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325.49mm" svg:y="191.4mm">
            <draw:object draw:notify-on-update-of-ranges="Sheet1.E6:Sheet1.E55 Sheet1.D6:Sheet1.D55 Sheet1.F6:Sheet1.F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59.99mm" svg:height="89.99mm" svg:x="153.23mm" svg:y="75.12mm">
            <draw:object draw:notify-on-update-of-ranges="Sheet1.E6:Sheet1.E55 Sheet1.D6:Sheet1.D5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322.57mm" svg:y="72.88mm">
            <draw:object draw:notify-on-update-of-ranges="Sheet1.E6:Sheet1.E55 Sheet1.F6:Sheet1.F5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Open.Int</text:p>
          </table:table-cell>
          <table:table-cell office:value-type="string" calcext:value-type="string">
            <text:p>Strike</text:p>
          </table:table-cell>
          <table:table-cell office:value-type="string" calcext:value-type="string">
            <text:p>Open.Int</text:p>
          </table:table-cell>
          <table:table-cell table:number-columns-repeated="3"/>
          <table:table-cell office:value-type="string" calcext:value-type="string">
            <text:p>Two data sets opposite side of chart 07-05-2024</text:p>
          </table:table-cell>
        </table:table-row>
        <table:table-row table:style-name="ro1"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-23" calcext:value-type="float">
            <text:p>-2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-0" calcext:value-type="float">
            <text:p>0</text:p>
          </table:table-cell>
          <table:table-cell table:number-columns-repeated="3"/>
          <table:table-cell office:value-type="string" calcext:value-type="string">
            <text:p>How to place COLUMN D and Column F opposition in a BAR Chart</text:p>
          </table:table-cell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-3" calcext:value-type="float">
            <text:p>-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-3" calcext:value-type="float">
            <text:p>-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-1" calcext:value-type="float">
            <text:p>-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-3" calcext:value-type="float">
            <text:p>-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-78" calcext:value-type="float">
            <text:p>-7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-27" calcext:value-type="float">
            <text:p>-2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-5" calcext:value-type="float">
            <text:p>-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-27" calcext:value-type="float">
            <text:p>-2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office:value-type="float" office:value="-11" calcext:value-type="float">
            <text:p>-1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-288" calcext:value-type="float">
            <text:p>-28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-733" calcext:value-type="float">
            <text:p>-73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7" calcext:value-type="float">
            <text:p>127</text:p>
          </table:table-cell>
          <table:table-cell office:value-type="float" office:value="170" calcext:value-type="float">
            <text:p>170</text:p>
          </table:table-cell>
          <table:table-cell office:value-type="float" office:value="-981" calcext:value-type="float">
            <text:p>-9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-1156" calcext:value-type="float">
            <text:p>-115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78" calcext:value-type="float">
            <text:p>378</text:p>
          </table:table-cell>
          <table:table-cell office:value-type="float" office:value="180" calcext:value-type="float">
            <text:p>180</text:p>
          </table:table-cell>
          <table:table-cell office:value-type="float" office:value="-2435" calcext:value-type="float">
            <text:p>-24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14" calcext:value-type="float">
            <text:p>514</text:p>
          </table:table-cell>
          <table:table-cell office:value-type="float" office:value="182.5" calcext:value-type="float">
            <text:p>182.5</text:p>
          </table:table-cell>
          <table:table-cell office:value-type="float" office:value="-665" calcext:value-type="float">
            <text:p>-6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563" calcext:value-type="float">
            <text:p>1563</text:p>
          </table:table-cell>
          <table:table-cell office:value-type="float" office:value="185" calcext:value-type="float">
            <text:p>185</text:p>
          </table:table-cell>
          <table:table-cell office:value-type="float" office:value="-4317" calcext:value-type="float">
            <text:p>-431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92" calcext:value-type="float">
            <text:p>492</text:p>
          </table:table-cell>
          <table:table-cell office:value-type="float" office:value="187.5" calcext:value-type="float">
            <text:p>187.5</text:p>
          </table:table-cell>
          <table:table-cell office:value-type="float" office:value="-2234" calcext:value-type="float">
            <text:p>-223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119" calcext:value-type="float">
            <text:p>1119</text:p>
          </table:table-cell>
          <table:table-cell office:value-type="float" office:value="190" calcext:value-type="float">
            <text:p>190</text:p>
          </table:table-cell>
          <table:table-cell office:value-type="float" office:value="-12089" calcext:value-type="float">
            <text:p>-1208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192.5" calcext:value-type="float">
            <text:p>192.5</text:p>
          </table:table-cell>
          <table:table-cell office:value-type="float" office:value="-6124" calcext:value-type="float">
            <text:p>-61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073" calcext:value-type="float">
            <text:p>2073</text:p>
          </table:table-cell>
          <table:table-cell office:value-type="float" office:value="195" calcext:value-type="float">
            <text:p>195</text:p>
          </table:table-cell>
          <table:table-cell office:value-type="float" office:value="-6081" calcext:value-type="float">
            <text:p>-60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97.5" calcext:value-type="float">
            <text:p>197.5</text:p>
          </table:table-cell>
          <table:table-cell office:value-type="float" office:value="-3250" calcext:value-type="float">
            <text:p>-325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993" calcext:value-type="float">
            <text:p>7993</text:p>
          </table:table-cell>
          <table:table-cell office:value-type="float" office:value="200" calcext:value-type="float">
            <text:p>200</text:p>
          </table:table-cell>
          <table:table-cell office:value-type="float" office:value="-11941" calcext:value-type="float">
            <text:p>-1194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91" calcext:value-type="float">
            <text:p>691</text:p>
          </table:table-cell>
          <table:table-cell office:value-type="float" office:value="202.5" calcext:value-type="float">
            <text:p>202.5</text:p>
          </table:table-cell>
          <table:table-cell office:value-type="float" office:value="-4543" calcext:value-type="float">
            <text:p>-454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330" calcext:value-type="float">
            <text:p>4330</text:p>
          </table:table-cell>
          <table:table-cell office:value-type="float" office:value="205" calcext:value-type="float">
            <text:p>205</text:p>
          </table:table-cell>
          <table:table-cell office:value-type="float" office:value="-8613" calcext:value-type="float">
            <text:p>-861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264" calcext:value-type="float">
            <text:p>5264</text:p>
          </table:table-cell>
          <table:table-cell office:value-type="float" office:value="207.5" calcext:value-type="float">
            <text:p>207.5</text:p>
          </table:table-cell>
          <table:table-cell office:value-type="float" office:value="-9935" calcext:value-type="float">
            <text:p>-99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410" calcext:value-type="float">
            <text:p>9410</text:p>
          </table:table-cell>
          <table:table-cell office:value-type="float" office:value="210" calcext:value-type="float">
            <text:p>210</text:p>
          </table:table-cell>
          <table:table-cell office:value-type="float" office:value="-27903" calcext:value-type="float">
            <text:p>-2790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906" calcext:value-type="float">
            <text:p>12906</text:p>
          </table:table-cell>
          <table:table-cell office:value-type="float" office:value="212.5" calcext:value-type="float">
            <text:p>212.5</text:p>
          </table:table-cell>
          <table:table-cell office:value-type="float" office:value="-16224" calcext:value-type="float">
            <text:p>-162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3736" calcext:value-type="float">
            <text:p>23736</text:p>
          </table:table-cell>
          <table:table-cell office:value-type="float" office:value="215" calcext:value-type="float">
            <text:p>215</text:p>
          </table:table-cell>
          <table:table-cell office:value-type="float" office:value="-28106" calcext:value-type="float">
            <text:p>-2810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079" calcext:value-type="float">
            <text:p>17079</text:p>
          </table:table-cell>
          <table:table-cell office:value-type="float" office:value="217.5" calcext:value-type="float">
            <text:p>217.5</text:p>
          </table:table-cell>
          <table:table-cell office:value-type="float" office:value="-21149" calcext:value-type="float">
            <text:p>-2114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6360" calcext:value-type="float">
            <text:p>26360</text:p>
          </table:table-cell>
          <table:table-cell office:value-type="float" office:value="220" calcext:value-type="float">
            <text:p>220</text:p>
          </table:table-cell>
          <table:table-cell office:value-type="float" office:value="-15051" calcext:value-type="float">
            <text:p>-1505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1105" calcext:value-type="float">
            <text:p>31105</text:p>
          </table:table-cell>
          <table:table-cell office:value-type="float" office:value="222.5" calcext:value-type="float">
            <text:p>222.5</text:p>
          </table:table-cell>
          <table:table-cell office:value-type="float" office:value="-2655" calcext:value-type="float">
            <text:p>-265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2138" calcext:value-type="float">
            <text:p>42138</text:p>
          </table:table-cell>
          <table:table-cell office:value-type="float" office:value="225" calcext:value-type="float">
            <text:p>225</text:p>
          </table:table-cell>
          <table:table-cell office:value-type="float" office:value="-238" calcext:value-type="float">
            <text:p>-23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9467" calcext:value-type="float">
            <text:p>19467</text:p>
          </table:table-cell>
          <table:table-cell office:value-type="float" office:value="227.5" calcext:value-type="float">
            <text:p>227.5</text:p>
          </table:table-cell>
          <table:table-cell office:value-type="float" office:value="-81" calcext:value-type="float">
            <text:p>-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7953" calcext:value-type="float">
            <text:p>27953</text:p>
          </table:table-cell>
          <table:table-cell office:value-type="float" office:value="230" calcext:value-type="float">
            <text:p>230</text:p>
          </table:table-cell>
          <table:table-cell office:value-type="float" office:value="-72" calcext:value-type="float">
            <text:p>-7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853" calcext:value-type="float">
            <text:p>4853</text:p>
          </table:table-cell>
          <table:table-cell office:value-type="float" office:value="232.5" calcext:value-type="float">
            <text:p>232.5</text:p>
          </table:table-cell>
          <table:table-cell office:value-type="float" office:value="-2" calcext:value-type="float">
            <text:p>-2</text:p>
          </table:table-cell>
          <table:table-cell>
            <draw:frame draw:z-index="1" draw:style-name="gr1" draw:text-style-name="P1" svg:width="159.99mm" svg:height="89.99mm" svg:x="17.48mm" svg:y="2.27mm">
              <draw:object draw:notify-on-update-of-ranges="Sheet1.E6:Sheet1.E55 Sheet1.D6:Sheet1.D55 Sheet1.F6:Sheet1.F5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03" calcext:value-type="float">
            <text:p>7903</text:p>
          </table:table-cell>
          <table:table-cell office:value-type="float" office:value="235" calcext:value-type="float">
            <text:p>235</text:p>
          </table:table-cell>
          <table:table-cell office:value-type="float" office:value="-2" calcext:value-type="float">
            <text:p>-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256" calcext:value-type="float">
            <text:p>2256</text:p>
          </table:table-cell>
          <table:table-cell office:value-type="float" office:value="237.5" calcext:value-type="float">
            <text:p>237.5</text:p>
          </table:table-cell>
          <table:table-cell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5236" calcext:value-type="float">
            <text:p>15236</text:p>
          </table:table-cell>
          <table:table-cell office:value-type="float" office:value="240" calcext:value-type="float">
            <text:p>240</text:p>
          </table:table-cell>
          <table:table-cell office:value-type="float" office:value="-5" calcext:value-type="float">
            <text:p>-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972" calcext:value-type="float">
            <text:p>2972</text:p>
          </table:table-cell>
          <table:table-cell office:value-type="float" office:value="245" calcext:value-type="float">
            <text:p>245</text:p>
          </table:table-cell>
          <table:table-cell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724" calcext:value-type="float">
            <text:p>2724</text:p>
          </table:table-cell>
          <table:table-cell office:value-type="float" office:value="250" calcext:value-type="float">
            <text:p>250</text:p>
          </table:table-cell>
          <table:table-cell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56" calcext:value-type="float">
            <text:p>956</text:p>
          </table:table-cell>
          <table:table-cell office:value-type="float" office:value="255" calcext:value-type="float">
            <text:p>255</text:p>
          </table:table-cell>
          <table:table-cell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93" calcext:value-type="float">
            <text:p>593</text:p>
          </table:table-cell>
          <table:table-cell office:value-type="float" office:value="260" calcext:value-type="float">
            <text:p>260</text:p>
          </table:table-cell>
          <table:table-cell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067" calcext:value-type="float">
            <text:p>2067</text:p>
          </table:table-cell>
          <table:table-cell office:value-type="float" office:value="265" calcext:value-type="float">
            <text:p>265</text:p>
          </table:table-cell>
          <table:table-cell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79" calcext:value-type="float">
            <text:p>579</text:p>
          </table:table-cell>
          <table:table-cell office:value-type="float" office:value="270" calcext:value-type="float">
            <text:p>270</text:p>
          </table:table-cell>
          <table:table-cell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58" calcext:value-type="float">
            <text:p>558</text:p>
          </table:table-cell>
          <table:table-cell office:value-type="float" office:value="275" calcext:value-type="float">
            <text:p>275</text:p>
          </table:table-cell>
          <table:table-cell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48" calcext:value-type="float">
            <text:p>448</text:p>
          </table:table-cell>
          <table:table-cell office:value-type="float" office:value="280" calcext:value-type="float">
            <text:p>280</text:p>
          </table:table-cell>
          <table:table-cell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380" calcext:value-type="float">
            <text:p>2380</text:p>
          </table:table-cell>
          <table:table-cell office:value-type="float" office:value="285" calcext:value-type="float">
            <text:p>285</text:p>
          </table:table-cell>
          <table:table-cell office:value-type="float" office:value="-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/>
    </number:number-style>
    <number:number-style style:name="N114">
      <number:number number:decimal-places="0" number:min-decimal-places="0" number:min-integer-digits="1"/>
      <style:map style:condition="value()&gt;=0" style:apply-style-name="N11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2:24:19.8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05:03:52.537000000</meta:creation-date>
    <dc:date>2024-07-05T13:12:13.752000000</dc:date>
    <meta:editing-duration>PT1H3M55S</meta:editing-duration>
    <meta:editing-cycles>4</meta:editing-cycles>
    <meta:generator>LibreOffice/7.6.7.2$Windows_x86 LibreOffice_project/dd47e4b30cb7dab30588d6c79c651f218165e3c5</meta:generator>
    <meta:document-statistic meta:table-count="1" meta:cell-count="15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3.737cm" svg:y="3.952cm" style:legend-expansion="high" chart:style-name="ch2"/>
        <chart:plot-area chart:style-name="ch3" table:cell-range-address="Sheet1.D6:Sheet1.F55" chart:data-source-has-labels="column" svg:x="0.32cm" svg:y="0.18cm" svg:width="13.097cm" svg:height="8.64cm">
          <chart:coordinate-region svg:x="1.603cm" svg:y="0.379cm" svg:width="11.814cm" svg:height="8.242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series chart:style-name="ch8" chart:values-cell-range-address="Sheet1.F6:Sheet1.F55" chart:class="chart:ba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  <table:table-cell office:value-type="float" office:value="-23">
                <text:p>-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  <table:table-cell office:value-type="float" office:value="-288">
                <text:p>-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  <table:table-cell office:value-type="float" office:value="-733">
                <text:p>-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  <table:table-cell office:value-type="float" office:value="-981">
                <text:p>-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  <table:table-cell office:value-type="float" office:value="-1156">
                <text:p>-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  <table:table-cell office:value-type="float" office:value="-2435">
                <text:p>-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  <table:table-cell office:value-type="float" office:value="-665">
                <text:p>-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  <table:table-cell office:value-type="float" office:value="-4317">
                <text:p>-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  <table:table-cell office:value-type="float" office:value="-2234">
                <text:p>-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  <table:table-cell office:value-type="float" office:value="-12089">
                <text:p>-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  <table:table-cell office:value-type="float" office:value="-6124">
                <text:p>-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  <table:table-cell office:value-type="float" office:value="-6081">
                <text:p>-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  <table:table-cell office:value-type="float" office:value="-3250">
                <text:p>-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  <table:table-cell office:value-type="float" office:value="-11941">
                <text:p>-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  <table:table-cell office:value-type="float" office:value="-4543">
                <text:p>-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  <table:table-cell office:value-type="float" office:value="-8613">
                <text:p>-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  <table:table-cell office:value-type="float" office:value="-9935">
                <text:p>-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  <table:table-cell office:value-type="float" office:value="-27903">
                <text:p>-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  <table:table-cell office:value-type="float" office:value="-16224">
                <text:p>-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  <table:table-cell office:value-type="float" office:value="-28106">
                <text:p>-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  <table:table-cell office:value-type="float" office:value="-21149">
                <text:p>-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  <table:table-cell office:value-type="float" office:value="-15051">
                <text:p>-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  <table:table-cell office:value-type="float" office:value="-2655">
                <text:p>-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  <table:table-cell office:value-type="float" office:value="-238">
                <text:p>-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/>
    </number:number-style>
    <number:number-style style:name="N114">
      <number:number number:decimal-places="0" number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origin="0" chart:gap-width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display-label="true" chart:logarithmic="false" chart:reverse-direction="false" text:line-break="false" loext:try-staggering-first="false" chart:link-data-style-to-source="true" chart:visible="false" chart:axis-position="end" chart:axis-label-position="outside-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3.737cm" svg:y="3.952cm" style:legend-expansion="high" chart:style-name="ch2"/>
        <chart:plot-area chart:style-name="ch3" table:cell-range-address="Sheet1.D6:Sheet1.F55" chart:data-source-has-labels="column" svg:x="0.32cm" svg:y="0.18cm" svg:width="13.097cm" svg:height="8.64cm">
          <chart:coordinate-region svg:x="1.418cm" svg:y="0.18cm" svg:width="11.534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D6:Sheet1.D55" chart:class="chart:bar">
            <chart:data-point chart:repeated="50"/>
          </chart:series>
          <chart:series chart:attached-axis="primary-y" chart:style-name="ch9" chart:values-cell-range-address="Sheet1.F6:Sheet1.F55" chart:class="chart:bar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  <table:table-cell office:value-type="float" office:value="-23">
                <text:p>-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  <table:table-cell office:value-type="float" office:value="-288">
                <text:p>-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  <table:table-cell office:value-type="float" office:value="-733">
                <text:p>-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  <table:table-cell office:value-type="float" office:value="-981">
                <text:p>-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  <table:table-cell office:value-type="float" office:value="-1156">
                <text:p>-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  <table:table-cell office:value-type="float" office:value="-2435">
                <text:p>-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  <table:table-cell office:value-type="float" office:value="-665">
                <text:p>-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  <table:table-cell office:value-type="float" office:value="-4317">
                <text:p>-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  <table:table-cell office:value-type="float" office:value="-2234">
                <text:p>-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  <table:table-cell office:value-type="float" office:value="-12089">
                <text:p>-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  <table:table-cell office:value-type="float" office:value="-6124">
                <text:p>-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  <table:table-cell office:value-type="float" office:value="-6081">
                <text:p>-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  <table:table-cell office:value-type="float" office:value="-3250">
                <text:p>-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  <table:table-cell office:value-type="float" office:value="-11941">
                <text:p>-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  <table:table-cell office:value-type="float" office:value="-4543">
                <text:p>-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  <table:table-cell office:value-type="float" office:value="-8613">
                <text:p>-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  <table:table-cell office:value-type="float" office:value="-9935">
                <text:p>-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  <table:table-cell office:value-type="float" office:value="-27903">
                <text:p>-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  <table:table-cell office:value-type="float" office:value="-16224">
                <text:p>-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  <table:table-cell office:value-type="float" office:value="-28106">
                <text:p>-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  <table:table-cell office:value-type="float" office:value="-21149">
                <text:p>-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  <table:table-cell office:value-type="float" office:value="-15051">
                <text:p>-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  <table:table-cell office:value-type="float" office:value="-2655">
                <text:p>-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  <table:table-cell office:value-type="float" office:value="-238">
                <text:p>-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" chart:style-name="ch1">
        <chart:legend chart:legend-position="end" svg:x="13.737cm" svg:y="4.201cm" style:legend-expansion="high" chart:style-name="ch2"/>
        <chart:plot-area chart:style-name="ch3" table:cell-range-address="Sheet1.D6:Sheet1.E55" chart:data-source-has-labels="column" svg:x="0.32cm" svg:y="0.18cm" svg:width="13.097cm" svg:height="8.64cm">
          <chart:coordinate-region svg:x="1.418cm" svg:y="0.18cm" svg:width="11.535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63cm" svg:y="4.201cm" style:legend-expansion="high" chart:style-name="ch2"/>
        <chart:plot-area chart:style-name="ch3" table:cell-range-address="Sheet1.E6:Sheet1.F55" chart:data-source-has-labels="column" svg:x="0.32cm" svg:y="0.18cm" svg:width="13.123cm" svg:height="8.64cm">
          <chart:coordinate-region svg:x="0.836cm" svg:y="0.18cm" svg:width="12.513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6:Sheet1.F55" chart:class="chart:ba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-23">
                <text:p>-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-288">
                <text:p>-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-733">
                <text:p>-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-981">
                <text:p>-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-1156">
                <text:p>-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-2435">
                <text:p>-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-665">
                <text:p>-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-4317">
                <text:p>-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-2234">
                <text:p>-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-12089">
                <text:p>-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-6124">
                <text:p>-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6081">
                <text:p>-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-3250">
                <text:p>-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-11941">
                <text:p>-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-4543">
                <text:p>-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-8613">
                <text:p>-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-9935">
                <text:p>-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-27903">
                <text:p>-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-16224">
                <text:p>-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-28106">
                <text:p>-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-21149">
                <text:p>-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-15051">
                <text:p>-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-2655">
                <text:p>-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238">
                <text:p>-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