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765cm"/>
    </style:style>
    <style:style style:name="co3" style:family="table-column">
      <style:table-column-properties fo:break-before="auto" style:column-width="3.45cm"/>
    </style:style>
    <style:style style:name="co4" style:family="table-column">
      <style:table-column-properties fo:break-before="auto" style:column-width="3.8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10041" number:language="bg" number:country="BG" number:automatic-order="true">
      <number:day/>
      <number:text> </number:text>
      <number:month number:style="long" number:textual="true"/>
      <number:text> </number:text>
      <number:year number:style="long"/>
    </number:date-style>
    <number:date-style style:name="N20041" number:language="pl" number:country="PL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41"/>
    <style:style style:name="ce4" style:family="table-cell" style:parent-style-name="Default" style:data-style-name="N20041"/>
    <style:style style:name="ce8" style:family="table-cell" style:parent-style-name="Default" style:data-style-name="N36"/>
    <style:style style:name="ce9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41"/>
    <style:style style:name="ce11" style:family="table-cell" style:parent-style-name="Default" style:data-style-name="N20041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</table:table-column-group>
        <table:table-column table:style-name="co1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style-name="ce8" table:formula="of:=TODAY()" office:value-type="date" office:date-value="2024-11-13" calcext:value-type="date">
            <text:p>2024-11-13</text:p>
          </table:table-cell>
          <table:table-cell table:style-name="ce9" table:formula="of:=&quot;Today is &quot; &amp; TEXT([.A3];&quot;[$-409]MMMM D, YYYY&quot;) &amp; &quot; (or &quot; &amp; TEXT([.A3];&quot;[$-415]D MMMM YYYY&quot;) &amp; &quot; in Polish)&quot;" office:value-type="string" office:string-value="Today is November 13, 2024 (or 13 listopada 2024 in Polish)" calcext:value-type="string">
            <text:p>Today is November 13, 2024 (or 13 listopada 2024 in Polish)</text:p>
          </table:table-cell>
          <table:table-cell table:number-columns-repeated="2"/>
          <table:table-cell office:value-type="string" calcext:value-type="string">
            <text:p>Suggested by @mikekaganski.</text:p>
          </table:table-cell>
        </table:table-row>
        <table:table-row table:style-name="ro1">
          <table:table-cell table:style-name="ce8" table:formula="of:=TODAY()" office:value-type="date" office:date-value="2024-11-13" calcext:value-type="date">
            <text:p>2024-11-13</text:p>
          </table:table-cell>
          <table:table-cell table:formula="of:=&quot;&quot; &amp;[.C4] &amp; &quot; (or &quot; &amp; [.D4] &amp; &quot; in Polish)&quot;" office:value-type="string" office:string-value="13 ноември 2024 (or 13 listopada 2024 in Polish)" calcext:value-type="string">
            <text:p>13 ноември 2024 (or 13 listopada 2024 in Polish)</text:p>
          </table:table-cell>
          <table:table-cell table:style-name="ce10" table:formula="of:=TEXT([.$A4];&quot;D MMMM YYYY&quot;)" office:value-type="string" office:string-value="13 ноември 2024" calcext:value-type="string">
            <text:p>13 ноември 2024</text:p>
          </table:table-cell>
          <table:table-cell table:style-name="ce11" table:formula="of:=TEXT([.$A4];&quot;D MMMM YYYY&quot;)" office:value-type="string" office:string-value="13 listopada 2024" calcext:value-type="string">
            <text:p>13 listopada 2024</text:p>
          </table:table-cell>
          <table:table-cell office:value-type="string" calcext:value-type="string">
            <text:p>Preferred by @Lupp, who think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all “localized” but not historical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date formats are gibberish.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Globally everybody should understand "YYYY-MM-DD"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(ISO 8601 extended).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@Lupp also prefers the usage of helper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ells (columns) over cryptic single-cell formulas.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Helper columns can easily be hidden on purpos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using grouping (&gt;Data&gt;Group and outline).</text:p>
          </table:table-cell>
        </table:table-row>
      </table:table>
      <table:table table:name="Sheet2" table:style-name="ta1">
        <table:table-column table:style-name="co1" table:default-cell-style-name="Default"/>
        <table:table-column table:style-name="co2" table:default-cell-style-name="Default"/>
        <table:table-column-group table:display="false">
          <table:table-column table:style-name="co3" table:visibility="collapse" table:default-cell-style-name="Default"/>
          <table:table-column table:style-name="co4" table:visibility="collapse" table:default-cell-style-name="Default"/>
        </table:table-column-group>
        <table:table-column table:style-name="co1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style-name="ce8" table:formula="of:=TODAY()" office:value-type="date" office:date-value="2024-11-13" calcext:value-type="date">
            <text:p>2024-11-13</text:p>
          </table:table-cell>
          <table:table-cell table:style-name="ce9" table:formula="of:=&quot;Today is &quot; &amp; TEXT([.A3];&quot;[$-409]MMMM D, YYYY&quot;) &amp; &quot; (or &quot; &amp; TEXT([.A3];&quot;[$-415]D MMMM YYYY&quot;) &amp; &quot; in Polish)&quot;" office:value-type="string" office:string-value="Today is November 13, 2024 (or 13 listopada 2024 in Polish)" calcext:value-type="string">
            <text:p>Today is November 13, 2024 (or 13 listopada 2024 in Polish)</text:p>
          </table:table-cell>
          <table:table-cell table:number-columns-repeated="2"/>
          <table:table-cell office:value-type="string" calcext:value-type="string">
            <text:p>Suggested by @mikekaganski.</text:p>
          </table:table-cell>
        </table:table-row>
        <table:table-row table:style-name="ro1">
          <table:table-cell table:style-name="ce8" table:formula="of:=TODAY()" office:value-type="date" office:date-value="2024-11-13" calcext:value-type="date">
            <text:p>2024-11-13</text:p>
          </table:table-cell>
          <table:table-cell table:formula="of:=&quot;&quot; &amp;[.C4] &amp; &quot; (or &quot; &amp; [.D4] &amp; &quot; in Polish)&quot;" office:value-type="string" office:string-value="13 ноември 2024 (or 13 listopada 2024 in Polish)" calcext:value-type="string">
            <text:p>13 ноември 2024 (or 13 listopada 2024 in Polish)</text:p>
          </table:table-cell>
          <table:table-cell table:style-name="ce10" table:formula="of:=TEXT([.$A4];&quot;D MMMM YYYY&quot;)" office:value-type="string" office:string-value="13 ноември 2024" calcext:value-type="string">
            <text:p>13 ноември 2024</text:p>
          </table:table-cell>
          <table:table-cell table:style-name="ce11" table:formula="of:=TEXT([.$A4];&quot;D MMMM YYYY&quot;)" office:value-type="string" office:string-value="13 listopada 2024" calcext:value-type="string">
            <text:p>13 listopada 2024</text:p>
          </table:table-cell>
          <table:table-cell office:value-type="string" calcext:value-type="string">
            <text:p>Preferred by @Lupp, who thinks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all “localized” but not historical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date formats are gibberish.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Globally everybody should understand "YYYY-MM-DD"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(ISO 8601 extended).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@Lupp also prefers the usage of helper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ells (columns) over cryptic single-cell formulas.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Helper columns can easily be hidden on purpos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using grouping (&gt;Data&gt;Group and outlin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00-00-00</text:date>, <text:time style:data-style-name="N2" text:time-value="12:21:11.85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2:21:24.508000000</meta:creation-date>
    <meta:editing-duration>PT19S</meta:editing-duration>
    <meta:editing-cycles>2</meta:editing-cycles>
    <meta:generator>LibreOffice/24.8.3.2$Windows_X86_64 LibreOffice_project/48a6bac9e7e268aeb4c3483fcf825c94556d9f92</meta:generator>
    <dc:date>2024-11-13T12:21:30.899000000</dc:date>
    <meta:document-statistic meta:table-count="2" meta:cell-count="32" meta:object-count="0"/>
    <meta:template xlink:type="simple" xlink:actuate="onRequest" xlink:title="MonoCalc" xlink:href="../../../../../AppData/Roaming/LibreOffice/4/user/template/MonoCalc.ots" meta:date="2024-11-13T11:21:57.252000000"/>
  </office:meta>
</office:document-meta>
</file>