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GetDat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style:font-name="Arial"/>
    </style:style>
    <style:style style:name="gr1" style:family="graphic">
      <style:graphic-properties draw:fill="solid" draw:fill-color="#bfe0fc" draw:textarea-horizontal-align="justify" draw:textarea-vertical-align="middle" draw:auto-grow-height="false" fo:min-height="0.832cm" fo:min-width="2.168cm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 style:writing-mode="lr-tb"/>
      <style:text-properties style:font-name="Arial"/>
    </style:style>
    <style:style style:name="P2" style:family="paragraph">
      <loext:graphic-properties draw:fill="solid" draw:fill-color="#bfe0fc"/>
      <style:paragraph-properties fo:text-align="center" style:writing-mode="lr-tb"/>
      <style:text-properties style:font-name="Arial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office:forms form:automatic-focus="false" form:apply-design-mode="false"/>
        <table:shapes>
          <draw:custom-shape draw:z-index="0" draw:name="Refresh" draw:style-name="gr1" draw:text-style-name="P2" svg:width="2.258cm" svg:height="0.922cm" svg:x="9.031cm" svg:y="0.415cm">
            <office:event-listeners>
              <script:event-listener script:language="ooo:script" script:event-name="dom:click" xlink:href="vnd.sun.star.script:Standard.GetData.GetNationalityData?language=Basic&amp;location=document" xlink:type="simple"/>
            </office:event-listeners>
            <text:p text:style-name="P1"><text:span text:style-name="T1">Refresh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3" table:default-cell-style-name="ce6"/>
        <table:table-row table:style-name="ro1">
          <table:table-cell table:style-name="Default" office:value-type="string" calcext:value-type="string">
            <text:p>Nationality_ID</text:p>
          </table:table-cell>
          <table:table-cell table:style-name="Default" office:value-type="string" calcext:value-type="string">
            <text:p>Nationality</text:p>
          </table:table-cell>
          <table:table-cell table:style-name="Default" office:value-type="string" calcext:value-type="string">
            <text:p>COUNT</text:p>
          </table:table-cell>
        </table:table-row>
        <table:table-row table:style-name="ro1"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Albanian</text:p>
          </table:table-cell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Eritrean</text:p>
          </table:table-cell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Ethiopian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1">
          <table:table-cell table:style-name="Default" office:value-type="float" office:value="11" calcext:value-type="float">
            <text:p>11</text:p>
          </table:table-cell>
          <table:table-cell table:style-name="Default" office:value-type="string" calcext:value-type="string">
            <text:p>Nigerian</text:p>
          </table:table-cell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 table:style-name="Default" office:value-type="float" office:value="13" calcext:value-type="float">
            <text:p>13</text:p>
          </table:table-cell>
          <table:table-cell table:style-name="Default" office:value-type="string" calcext:value-type="string">
            <text:p>Somali</text:p>
          </table:table-cell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 table:style-name="Default" office:value-type="float" office:value="14" calcext:value-type="float">
            <text:p>14</text:p>
          </table:table-cell>
          <table:table-cell table:style-name="Default" office:value-type="string" calcext:value-type="string">
            <text:p>Sudanese</text:p>
          </table:table-cell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ne</text:p>
          </table:table-cell>
          <table:table-cell/>
        </table:table-row>
      </table:table>
      <table:table table:name="Chart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Chart1" draw:style-name="gr2" draw:text-style-name="P3" svg:width="15.999cm" svg:height="8.999cm" svg:x="2.358cm" svg:y="0.1cm">
            <draw:object draw:notify-on-update-of-ranges="Data.B3:Data.B15 Data.C2:Data.C2 Data.C3:Data.C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Import1" table:target-range-address="Data.A1:Data.C7" table:orientation="column">
          <table:database-source-query table:database-name="CAY2" table:query-name="QS_Nationality"/>
        </table:database-range>
        <table:database-range table:name="NationalityData" table:target-range-address="Data.B2:Data.C15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01:48:35.8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ob Bater</meta:initial-creator>
    <meta:creation-date>2020-02-08T00:36:01.045000000</meta:creation-date>
    <dc:date>2020-02-13T02:18:33.266000000</dc:date>
    <dc:creator>Bob Bater</dc:creator>
    <meta:editing-duration>P2DT12H57M59S</meta:editing-duration>
    <meta:editing-cycles>39</meta:editing-cycles>
    <meta:generator>LibreOffice/6.3.4.2$Windows_X86_64 LibreOffice_project/60da17e045e08f1793c57c00ba83cdfce946d0aa</meta:generator>
    <meta:document-statistic meta:table-count="2" meta:cell-count="29" meta:object-count="2"/>
  </office:meta>
</office:document-meta>
</file>

<file path=Basic/Standard/GetData.xml><?xml version="1.0" encoding="utf-8"?>
<!DOCTYPE module  PUBLIC '-//OpenOffice.org//DTD OfficeDocument 1.0//EN'  'module.dtd'>
<script:module xmlns:script="http://openoffice.org/2000/script" script:name="GetData" script:language="StarBasic" script:moduleType="normal">REM  *****  BASIC  *****

Sub Main

End Sub

Sub GetNationalityData

oDatabaseRanges = ThisComponent.DatabaseRanges
oRange = oDatabaseRanges.getByName("NationalityData")	REM Your DB Range name
oRange.refresh()
oAddress = oRange.getDataArea()
sName = "Object 1"					                    REM Your Chart name
oSheet = ThisComponent.sheets.GetByName("Chart")        REM Your Chart sheet
oCharts = oSheet.getCharts()
oChart = oCharts.getByName( sName )
oChart.setRanges(Array(oAddress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etDat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3.675cm" svg:y="1.265cm" style:legend-expansion="high" chart:style-name="ch2"/>
        <chart:plot-area chart:style-name="ch3" table:cell-range-address="Data.B2:Data.C15" chart:data-source-has-labels="both" svg:x="0.32cm" svg:y="0.18cm" svg:width="13.035cm" svg:height="8.64cm">
          <chartooo:coordinate-region svg:x="2.518cm" svg:y="0.181cm" svg:width="8.639cm" svg:height="8.639cm"/>
          <chart:axis chart:dimension="x" chart:name="primary-x" chart:style-name="ch4" chartooo:axis-type="auto">
            <chartooo:date-scale/>
            <chart:categories table:cell-range-address="Data.B3:Data.B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a.C3:Data.C15" chart:label-cell-address="Data.C2:Data.C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Data.C2:Data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ritrean</text:p>
                <draw:g>
                  <svg:desc>Data.B3:Data.B15</svg:desc>
                </draw:g>
              </table:table-cell>
              <table:table-cell office:value-type="float" office:value="1">
                <text:p>1</text:p>
                <draw:g>
                  <svg:desc>Data.C3:Data.C15</svg:desc>
                </draw:g>
              </table:table-cell>
            </table:table-row>
            <table:table-row>
              <table:table-cell office:value-type="string">
                <text:p>Ethiopi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igeri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omal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udanes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ne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