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age_20_Style_20_First">
      <style:paragraph-properties style:page-number="auto"/>
    </style:style>
    <style:style style:name="P2" style:family="paragraph" style:parent-style-name="Standard" style:master-page-name="Page_20_Style_20_Thi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facad Flux SemiBold" fo:font-family="'Afacad Flux SemiBold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facad Flux" fo:font-family="'Afacad Flux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facad Flux" fo:font-family="'Afacad Flux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facad Flux" fo:font-family="'Afacad Flux'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  <style:master-page style:name="Page_20_Style_20_First" style:display-name="Page Style First" style:page-layout-name="Mpm8">
      <style:footer>
        <text:p text:style-name="Footer"><text:page-number text:select-page="current">1</text:page-number></text:p>
      </style:footer>
    </style:master-page>
    <style:master-page style:name="Page_20_Style_20_Second" style:display-name="Page Style Second" style:page-layout-name="Mpm1"/>
    <style:master-page style:name="Page_20_Style_20_Third" style:display-name="Page Style Third" style:page-layout-name="Mpm8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6T09:15:56.761716300</meta:creation-date>
    <dc:date>2025-05-16T09:17:48.391001200</dc:date>
    <meta:editing-duration>PT1M51S</meta:editing-duration>
    <meta:editing-cycles>1</meta:editing-cycles>
    <meta:generator>LibreOffice/25.2.2.2$Windows_X86_64 LibreOffice_project/7370d4be9e3cf6031a51beef54ff3bda878e3fac</meta:generator>
    <meta:document-statistic meta:table-count="0" meta:image-count="0" meta:object-count="0" meta:page-count="3" meta:paragraph-count="2" meta:word-count="2" meta:character-count="2" meta:non-whitespace-character-count="2"/>
  </office:meta>
</office:document-meta>
</file>