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107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107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107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107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107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107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 style:data-style-name="N107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Title" style:data-style-name="N107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marker-start="Linienspitzen_20_1" draw:marker-start-width="0.2cm" draw:marker-start-center="false" draw:fill="solid" draw:fill-color="#bbe33d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bbe33d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abelle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Dates</text:p>
          </table:table-cell>
          <table:table-cell office:value-type="string" calcext:value-type="string">
            <text:p>Values</text:p>
          </table:table-cell>
          <table:table-cell table:number-columns-repeated="3"/>
          <table:table-cell>
            <office:annotation office:display="true" draw:style-name="gr1" draw:text-style-name="P2" svg:width="8.019cm" svg:height="1.62cm" svg:x="14.146cm" svg:y="0cm" draw:caption-point-x="-0.61cm" draw:caption-point-y="0.01cm">
              <dc:creator>Kϱ</dc:creator>
              <dc:date>2022-10-27T00:00:00</dc:date>
              <text:p text:style-name="P1"><text:span text:style-name="T1">Dates</text:span><text:span text:style-name="T2"> in </text:span><text:span text:style-name="T2">Pivot are </text:span><text:span text:style-name="T2">grouped: </text:span><text:span text:style-name="T2">→Data→Group </text:span><text:span text:style-name="T3">and </text:span><text:span text:style-name="T3">outline→Groupi</text:span><text:span text:style-name="T3">ng →→by </text:span><text:span text:style-name="T3">[x]Month and </text:span><text:span text:style-name="T3">[x]Years</text:span></text:p>
            </office:annotation>
          </table:table-cell>
          <table:table-cell table:number-columns-repeated="2"/>
        </table:table-row>
        <table:table-row table:style-name="ro1">
          <table:table-cell office:value-type="date" office:date-value="2022-01-01" calcext:value-type="date">
            <text:p>Jan 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[.A2]+9" office:value-type="date" office:date-value="2022-01-10" calcext:value-type="date">
            <text:p>Jan 2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formula="of:=[.A3]+9" office:value-type="date" office:date-value="2022-01-19" calcext:value-type="date">
            <text:p>Jan 2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formula="of:=[.A4]+9" office:value-type="date" office:date-value="2022-01-28" calcext:value-type="date">
            <text:p>Jan 2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formula="of:=[.A5]+9" office:value-type="date" office:date-value="2022-02-06" calcext:value-type="date">
            <text:p>Feb 2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" office:value-type="string" calcext:value-type="string">
            <text:p>Jahre</text:p>
          </table:table-cell>
          <table:table-cell table:style-name="ce7" office:value-type="string" calcext:value-type="string">
            <text:p>Dates</text:p>
          </table:table-cell>
          <table:table-cell table:style-name="ce12" office:value-type="string" calcext:value-type="string">
            <text:p>Summe - Values</text:p>
          </table:table-cell>
        </table:table-row>
        <table:table-row table:style-name="ro1">
          <table:table-cell table:formula="of:=[.A6]+9" office:value-type="date" office:date-value="2022-02-15" calcext:value-type="date">
            <text:p>Feb 2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2022</text:p>
          </table:table-cell>
          <table:table-cell table:style-name="ce8" office:value-type="string" calcext:value-type="string">
            <text:p>Jan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formula="of:=[.A7]+9" office:value-type="date" office:date-value="2022-02-24" calcext:value-type="date">
            <text:p>Feb 2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Feb</text:p>
          </table:table-cell>
          <table:table-cell table:style-name="ce14" office:value-type="float" office:value="18" calcext:value-type="float">
            <text:p>18</text:p>
          </table:table-cell>
        </table:table-row>
        <table:table-row table:style-name="ro1">
          <table:table-cell table:formula="of:=[.A8]+9" office:value-type="date" office:date-value="2022-03-05" calcext:value-type="date">
            <text:p>Mrz 2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Mrz</text:p>
          </table:table-cell>
          <table:table-cell table:style-name="ce14" office:value-type="float" office:value="27" calcext:value-type="float">
            <text:p>27</text:p>
          </table:table-cell>
        </table:table-row>
        <table:table-row table:style-name="ro1">
          <table:table-cell table:formula="of:=[.A9]+9" office:value-type="date" office:date-value="2022-03-14" calcext:value-type="date">
            <text:p>Mrz 2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Apr</text:p>
          </table:table-cell>
          <table:table-cell table:style-name="ce14" office:value-type="float" office:value="50" calcext:value-type="float">
            <text:p>50</text:p>
          </table:table-cell>
        </table:table-row>
        <table:table-row table:style-name="ro1">
          <table:table-cell table:formula="of:=[.A10]+9" office:value-type="date" office:date-value="2022-03-23" calcext:value-type="date">
            <text:p>Mrz 2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Mai</text:p>
          </table:table-cell>
          <table:table-cell table:style-name="ce14" office:value-type="float" office:value="48" calcext:value-type="float">
            <text:p>48</text:p>
          </table:table-cell>
        </table:table-row>
        <table:table-row table:style-name="ro1">
          <table:table-cell table:formula="of:=[.A11]+9" office:value-type="date" office:date-value="2022-04-01" calcext:value-type="date">
            <text:p>Apr 2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Jun</text:p>
          </table:table-cell>
          <table:table-cell table:style-name="ce14" office:value-type="float" office:value="78" calcext:value-type="float">
            <text:p>78</text:p>
          </table:table-cell>
        </table:table-row>
        <table:table-row table:style-name="ro1">
          <table:table-cell table:formula="of:=[.A12]+9" office:value-type="date" office:date-value="2022-04-10" calcext:value-type="date">
            <text:p>Apr 2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Jul</text:p>
          </table:table-cell>
          <table:table-cell table:style-name="ce14" office:value-type="float" office:value="69" calcext:value-type="float">
            <text:p>69</text:p>
          </table:table-cell>
        </table:table-row>
        <table:table-row table:style-name="ro1">
          <table:table-cell table:formula="of:=[.A13]+9" office:value-type="date" office:date-value="2022-04-19" calcext:value-type="date">
            <text:p>Apr 2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Aug</text:p>
          </table:table-cell>
          <table:table-cell table:style-name="ce14" office:value-type="float" office:value="78" calcext:value-type="float">
            <text:p>78</text:p>
          </table:table-cell>
        </table:table-row>
        <table:table-row table:style-name="ro1">
          <table:table-cell table:formula="of:=[.A14]+9" office:value-type="date" office:date-value="2022-04-28" calcext:value-type="date">
            <text:p>Apr 2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Sep</text:p>
          </table:table-cell>
          <table:table-cell table:style-name="ce14" office:value-type="float" office:value="118" calcext:value-type="float">
            <text:p>118</text:p>
          </table:table-cell>
        </table:table-row>
        <table:table-row table:style-name="ro1">
          <table:table-cell table:formula="of:=[.A15]+9" office:value-type="date" office:date-value="2022-05-07" calcext:value-type="date">
            <text:p>Mai 2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Okt</text:p>
          </table:table-cell>
          <table:table-cell table:style-name="ce14" office:value-type="float" office:value="99" calcext:value-type="float">
            <text:p>99</text:p>
          </table:table-cell>
        </table:table-row>
        <table:table-row table:style-name="ro1">
          <table:table-cell table:formula="of:=[.A16]+9" office:value-type="date" office:date-value="2022-05-16" calcext:value-type="date">
            <text:p>Mai 22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"/>
          <table:table-cell table:style-name="ce9" office:value-type="string" calcext:value-type="string">
            <text:p>Nov</text:p>
          </table:table-cell>
          <table:table-cell table:style-name="ce14" office:value-type="float" office:value="146" calcext:value-type="float">
            <text:p>146</text:p>
          </table:table-cell>
        </table:table-row>
        <table:table-row table:style-name="ro1">
          <table:table-cell table:formula="of:=[.A17]+9" office:value-type="date" office:date-value="2022-05-25" calcext:value-type="date">
            <text:p>Mai 2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5"/>
          <table:table-cell table:style-name="ce10" office:value-type="string" calcext:value-type="string">
            <text:p>Dez</text:p>
          </table:table-cell>
          <table:table-cell table:style-name="ce15" office:value-type="float" office:value="120" calcext:value-type="float">
            <text:p>120</text:p>
          </table:table-cell>
        </table:table-row>
        <table:table-row table:style-name="ro1">
          <table:table-cell table:formula="of:=[.A18]+9" office:value-type="date" office:date-value="2022-06-03" calcext:value-type="date">
            <text:p>Jun 2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3" office:value-type="string" calcext:value-type="string">
            <text:p>2023</text:p>
          </table:table-cell>
          <table:table-cell table:style-name="ce8" office:value-type="string" calcext:value-type="string">
            <text:p>Jan</text:p>
          </table:table-cell>
          <table:table-cell table:style-name="ce13" office:value-type="float" office:value="129" calcext:value-type="float">
            <text:p>129</text:p>
          </table:table-cell>
        </table:table-row>
        <table:table-row table:style-name="ro1">
          <table:table-cell table:formula="of:=[.A19]+9" office:value-type="date" office:date-value="2022-06-12" calcext:value-type="date">
            <text:p>Jun 22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5"/>
          <table:table-cell table:style-name="ce10" office:value-type="string" calcext:value-type="string">
            <text:p>Feb</text:p>
          </table:table-cell>
          <table:table-cell table:style-name="ce15" office:value-type="float" office:value="45" calcext:value-type="float">
            <text:p>45</text:p>
          </table:table-cell>
        </table:table-row>
        <table:table-row table:style-name="ro1">
          <table:table-cell table:formula="of:=[.A20]+9" office:value-type="date" office:date-value="2022-06-21" calcext:value-type="date">
            <text:p>Jun 2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6" office:value-type="string" calcext:value-type="string">
            <text:p>Summe Ergebnis</text:p>
          </table:table-cell>
          <table:table-cell table:style-name="ce11"/>
          <table:table-cell table:style-name="ce16" office:value-type="float" office:value="1035" calcext:value-type="float">
            <text:p>1035</text:p>
          </table:table-cell>
        </table:table-row>
        <table:table-row table:style-name="ro1">
          <table:table-cell table:formula="of:=[.A21]+9" office:value-type="date" office:date-value="2022-06-30" calcext:value-type="date">
            <text:p>Jun 22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formula="of:=[.A22]+9" office:value-type="date" office:date-value="2022-07-09" calcext:value-type="date">
            <text:p>Jul 2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formula="of:=[.A23]+9" office:value-type="date" office:date-value="2022-07-18" calcext:value-type="date">
            <text:p>Jul 22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formula="of:=[.A24]+9" office:value-type="date" office:date-value="2022-07-27" calcext:value-type="date">
            <text:p>Jul 2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formula="of:=[.A25]+9" office:value-type="date" office:date-value="2022-08-05" calcext:value-type="date">
            <text:p>Aug 22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formula="of:=[.A26]+9" office:value-type="date" office:date-value="2022-08-14" calcext:value-type="date">
            <text:p>Aug 22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formula="of:=[.A27]+9" office:value-type="date" office:date-value="2022-08-23" calcext:value-type="date">
            <text:p>Aug 2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formula="of:=[.A28]+9" office:value-type="date" office:date-value="2022-09-01" calcext:value-type="date">
            <text:p>Sep 2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formula="of:=[.A29]+9" office:value-type="date" office:date-value="2022-09-10" calcext:value-type="date">
            <text:p>Sep 22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table:formula="of:=[.A30]+9" office:value-type="date" office:date-value="2022-09-19" calcext:value-type="date">
            <text:p>Sep 22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formula="of:=[.A31]+9" office:value-type="date" office:date-value="2022-09-28" calcext:value-type="date">
            <text:p>Sep 2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formula="of:=[.A32]+9" office:value-type="date" office:date-value="2022-10-07" calcext:value-type="date">
            <text:p>Okt 22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formula="of:=[.A33]+9" office:value-type="date" office:date-value="2022-10-16" calcext:value-type="date">
            <text:p>Okt 22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formula="of:=[.A34]+9" office:value-type="date" office:date-value="2022-10-25" calcext:value-type="date">
            <text:p>Okt 22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formula="of:=[.A35]+9" office:value-type="date" office:date-value="2022-11-03" calcext:value-type="date">
            <text:p>Nov 22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table:formula="of:=[.A36]+9" office:value-type="date" office:date-value="2022-11-12" calcext:value-type="date">
            <text:p>Nov 22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formula="of:=[.A37]+9" office:value-type="date" office:date-value="2022-11-21" calcext:value-type="date">
            <text:p>Nov 22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formula="of:=[.A38]+9" office:value-type="date" office:date-value="2022-11-30" calcext:value-type="date">
            <text:p>Nov 2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formula="of:=[.A39]+9" office:value-type="date" office:date-value="2022-12-09" calcext:value-type="date">
            <text:p>Dez 22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table:formula="of:=[.A40]+9" office:value-type="date" office:date-value="2022-12-18" calcext:value-type="date">
            <text:p>Dez 22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formula="of:=[.A41]+9" office:value-type="date" office:date-value="2022-12-27" calcext:value-type="date">
            <text:p>Dez 22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table:formula="of:=[.A42]+9" office:value-type="date" office:date-value="2023-01-05" calcext:value-type="date">
            <text:p>Jan 23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table:formula="of:=[.A43]+9" office:value-type="date" office:date-value="2023-01-14" calcext:value-type="date">
            <text:p>Jan 23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formula="of:=[.A44]+9" office:value-type="date" office:date-value="2023-01-23" calcext:value-type="date">
            <text:p>Jan 23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formula="of:=[.A45]+9" office:value-type="date" office:date-value="2023-02-01" calcext:value-type="date">
            <text:p>Feb 23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Tabelle1.F6:Tabelle1.H21" table:buttons="Tabelle1.F6 Tabelle1.G6" table:show-filter-button="false" table:drill-down-on-double-click="false">
          <table:source-cell-range table:cell-range-address="Tabelle1.A1:Tabelle1.B46"/>
          <table:data-pilot-field table:source-field-name="Jahre" table:orientation="row" table:used-hierarchy="-1" table:function="auto">
            <table:data-pilot-level calcext:repeat-item-labels="false"/>
            <table:data-pilot-groups table:source-field-name="Dates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 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2-10-27T13:53:01.294403697</meta:creation-date>
    <dc:date>2022-10-27T14:22:47.571388600</dc:date>
    <dc:creator>K_ϱlus ϱlus</dc:creator>
    <meta:editing-duration>PT21M33S</meta:editing-duration>
    <meta:editing-cycles>1</meta:editing-cycles>
    <meta:document-statistic meta:table-count="3" meta:cell-count="127" meta:object-count="0"/>
    <meta:generator>LibreOffice/7.0.4.2$Linux_ARM_EABI LibreOffice_project/00$Build-2</meta:generator>
  </office:meta>
</office:document-meta>
</file>