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pple Symbols" svg:font-family="'Apple Symbols'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DejaVu Math TeX Gyre" svg:font-family="'DejaVu Math TeX Gyre'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inux Libertine Display G" svg:font-family="'Linux Libertine Display G'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3.254cm"/>
          <style:tab-stop style:position="8.798cm"/>
        </style:tab-stops>
      </style:paragraph-properties>
      <style:text-properties style:font-name="Apple Symbols" officeooo:rsid="0432eead" officeooo:paragraph-rsid="0002e2a3"/>
    </style:style>
    <style:style style:name="P2" style:family="paragraph" style:parent-style-name="Text_20_body">
      <style:paragraph-properties>
        <style:tab-stops>
          <style:tab-stop style:position="3.254cm"/>
          <style:tab-stop style:position="8.798cm"/>
        </style:tab-stops>
      </style:paragraph-properties>
      <style:text-properties style:font-name="Linux Libertine Display G" officeooo:paragraph-rsid="0002e2a3"/>
    </style:style>
    <style:style style:name="P3" style:family="paragraph" style:parent-style-name="Text_20_body">
      <style:paragraph-properties>
        <style:tab-stops>
          <style:tab-stop style:position="3.254cm"/>
          <style:tab-stop style:position="8.798cm"/>
        </style:tab-stops>
      </style:paragraph-properties>
      <style:text-properties style:font-name="DejaVu Math TeX Gyre" officeooo:paragraph-rsid="0002e2a3"/>
    </style:style>
    <style:style style:name="P4" style:family="paragraph" style:parent-style-name="Text_20_body">
      <style:paragraph-properties>
        <style:tab-stops>
          <style:tab-stop style:position="3.254cm"/>
          <style:tab-stop style:position="8.798cm"/>
        </style:tab-stops>
      </style:paragraph-properties>
      <style:text-properties officeooo:rsid="0432eead" officeooo:paragraph-rsid="0002e2a3"/>
    </style:style>
    <style:style style:name="P5" style:family="paragraph" style:parent-style-name="Text_20_body">
      <style:paragraph-properties>
        <style:tab-stops>
          <style:tab-stop style:position="3.254cm"/>
          <style:tab-stop style:position="8.798cm"/>
        </style:tab-stops>
      </style:paragraph-properties>
      <style:text-properties officeooo:paragraph-rsid="0002e2a3"/>
    </style:style>
    <style:style style:name="P6" style:family="paragraph" style:parent-style-name="Text_20_body">
      <style:paragraph-properties>
        <style:tab-stops>
          <style:tab-stop style:position="3.254cm"/>
          <style:tab-stop style:position="8.798cm"/>
        </style:tab-stops>
      </style:paragraph-properties>
      <style:text-properties officeooo:rsid="00039a99" officeooo:paragraph-rsid="00039a99"/>
    </style:style>
    <style:style style:name="P7" style:family="paragraph" style:parent-style-name="Text_20_body">
      <style:paragraph-properties>
        <style:tab-stops>
          <style:tab-stop style:position="3.254cm"/>
          <style:tab-stop style:position="8.798cm"/>
        </style:tab-stops>
      </style:paragraph-properties>
      <style:text-properties style:font-name="Calibri" officeooo:rsid="0432eead" officeooo:paragraph-rsid="0002e2a3"/>
    </style:style>
    <style:style style:name="P8" style:family="paragraph" style:parent-style-name="Text_20_body">
      <style:paragraph-properties>
        <style:tab-stops>
          <style:tab-stop style:position="3.254cm"/>
          <style:tab-stop style:position="8.798cm"/>
        </style:tab-stops>
      </style:paragraph-properties>
      <style:text-properties style:font-name="DejaVu Serif" officeooo:rsid="0432eead" officeooo:paragraph-rsid="0002e2a3"/>
    </style:style>
    <style:style style:name="P9" style:family="paragraph" style:parent-style-name="Text_20_body">
      <style:paragraph-properties>
        <style:tab-stops>
          <style:tab-stop style:position="4.198cm"/>
        </style:tab-stops>
      </style:paragraph-properties>
      <style:text-properties style:font-name="DejaVu Serif" officeooo:rsid="0432eead" officeooo:paragraph-rsid="00039a99"/>
    </style:style>
    <style:style style:name="P10" style:family="paragraph" style:parent-style-name="Text_20_body">
      <style:text-properties style:font-name="Linux Biolinum G"/>
    </style:style>
    <style:style style:name="P11" style:family="paragraph" style:parent-style-name="Text_20_body">
      <style:text-properties style:font-name="Linux Biolinum G" officeooo:rsid="0004c9e2" officeooo:paragraph-rsid="0004c9e2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432eead" fo:background-color="#ffff00" loext:char-shading-value="0"/>
    </style:style>
    <style:style style:name="T3" style:family="text">
      <style:text-properties officeooo:rsid="0432eead"/>
    </style:style>
    <style:style style:name="T4" style:family="text">
      <style:text-properties style:text-underline-style="solid" style:text-underline-width="auto" style:text-underline-color="font-color" officeooo:rsid="0002e2a3"/>
    </style:style>
    <style:style style:name="T5" style:family="text">
      <style:text-properties officeooo:rsid="0002e2a3"/>
    </style:style>
    <style:style style:name="T6" style:family="text">
      <style:text-properties style:font-name="Linux Biolinum G" fo:background-color="#ffff00" loext:char-shading-value="0"/>
    </style:style>
    <style:style style:name="T7" style:family="text">
      <style:text-properties fo:font-family="'Linux Libertine G'" style:font-pitch="variable" officeooo:rsid="0002e2a3" fo:background-color="#ffff00" loext:char-shading-value="0"/>
    </style:style>
    <style:style style:name="T8" style:family="text">
      <style:text-properties fo:font-family="'Linux Libertine G'" style:font-pitch="variable" officeooo:rsid="0002e2a3"/>
    </style:style>
    <style:style style:name="T9" style:family="text">
      <style:text-properties fo:font-family="'Linux Libertine G'" style:font-pitch="variable" style:text-underline-style="solid" style:text-underline-width="auto" style:text-underline-color="font-color" officeooo:rsid="0002e2a3"/>
    </style:style>
    <style:style style:name="T10" style:family="text">
      <style:text-properties fo:font-family="'Linux Libertine G'" style:font-pitch="variable"/>
    </style:style>
    <style:style style:name="T11" style:family="text">
      <style:text-properties fo:font-family="'Linux Libertine G'" style:font-pitch="variable" officeooo:rsid="0004c9e2"/>
    </style:style>
    <style:style style:name="T12" style:family="text">
      <style:text-properties fo:font-family="'Linux Libertine G'" style:font-pitch="variable" officeooo:rsid="0004c9e2" fo:background-color="#ffff00" loext:char-shading-value="0"/>
    </style:style>
    <style:style style:name="T13" style:family="text">
      <style:text-properties officeooo:rsid="0004c9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234567890<text:tab/>Apple Symbols</text:p>
      <text:p text:style-name="P2"><text:span text:style-name="T1">123456789</text:span><text:span text:style-name="T2">0</text:span><text:tab/><text:span text:style-name="T3">Linux Libertine Display G<text:tab/></text:span><text:span text:style-name="T4">123​456​7890</text:span><text:span text:style-name="T5"> (ersatzweise mit eingebauten „</text:span><text:span text:style-name="T4">Leerzeichen ohne Breite</text:span><text:span text:style-name="T5">“)</text:span></text:p>
      <text:p text:style-name="P3">123456789<text:span text:style-name="T3">0</text:span><text:tab/>DejaVu Math TeX Gyre</text:p>
      <text:p text:style-name="P4"><text:span text:style-name="T6">1234567890</text:span><text:tab/>Linux Biolinum G</text:p>
      <text:p text:style-name="P5"><text:span text:style-name="T7">1234567890</text:span><text:span text:style-name="T8"><text:tab/>Linux Libertine G<text:tab/></text:span><text:span text:style-name="T9">123​456​78</text:span><text:span text:style-name="T7">900000</text:span><text:span text:style-name="T10"> (dito!) // </text:span><text:span text:style-name="T11">1112223</text:span><text:span text:style-name="T12">3344455</text:span><text:span text:style-name="T11">5666</text:span></text:p>
      <text:p text:style-name="P6">1234567890<text:tab/>Liberation Serif</text:p>
      <text:p text:style-name="P7">1234567890<text:tab/>Calibri</text:p>
      <text:p text:style-name="P8">1234567890<text:tab/>DejaVu Serif</text:p>
      <text:p text:style-name="P9"/>
      <text:p text:style-name="P10"><text:span text:style-name="T13">122233</text:span>3444555<text:tab/><text:span text:style-name="T13">korrekte Tausender-Trennungen</text:span></text:p>
      <text:p text:style-name="P11">11222333444555<text:tab/>fehlerhafte Tausender-Trennunge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pple Symbols" svg:font-family="'Apple Symbols'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DejaVu Math TeX Gyre" svg:font-family="'DejaVu Math TeX Gyre'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inux Libertine Display G" svg:font-family="'Linux Libertine Display G'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.Yo. Te</meta:initial-creator>
    <meta:creation-date>2026-01-25T18:00:18.865749000</meta:creation-date>
    <dc:date>2026-01-25T18:30:09.680301000</dc:date>
    <dc:creator>Co.Yo. Te</dc:creator>
    <meta:editing-duration>PT28M27S</meta:editing-duration>
    <meta:editing-cycles>4</meta:editing-cycles>
    <meta:generator>LibreOffice/25.2.1.2$MacOSX_AARCH64 LibreOffice_project/d3abf4aee5fd705e4a92bba33a32f40bc4e56f49</meta:generator>
    <meta:document-statistic meta:table-count="0" meta:image-count="0" meta:object-count="0" meta:page-count="1" meta:paragraph-count="10" meta:word-count="37" meta:character-count="420" meta:non-whitespace-character-count="285"/>
  </office:meta>
</office:document-meta>
</file>