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toolbar/custom_toolbar_b7a73388.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text-properties officeooo:rsid="000f8e4c" officeooo:paragraph-rsid="000f8e4c"/>
    </style:style>
    <style:style style:name="P2" style:family="paragraph" style:parent-style-name="Standard">
      <style:paragraph-properties style:writing-mode="lr-tb"/>
      <style:text-properties officeooo:rsid="000f8e4c" officeooo:paragraph-rsid="0016fd3b"/>
    </style:style>
    <style:style style:name="P3" style:family="paragraph" style:parent-style-name="Standard">
      <style:text-properties officeooo:paragraph-rsid="000f8e4c"/>
    </style:style>
    <style:style style:name="P4" style:family="paragraph" style:parent-style-name="Header">
      <style:text-properties officeooo:rsid="0016fd3b" officeooo:paragraph-rsid="0017f58e"/>
    </style:style>
    <style:style style:name="T1" style:family="text">
      <style:text-properties fo:font-weight="bold" style:font-weight-asian="bold" style:font-weight-complex="bold"/>
    </style:style>
    <style:style style:name="T2" style:family="text">
      <style:text-properties officeooo:rsid="0016fd3b"/>
    </style:style>
    <style:style style:name="T3" style:family="text">
      <style:text-properties officeooo:rsid="0017f58e"/>
    </style:style>
    <style:style style:name="fr1" style:family="graphic" style:parent-style-name="Frame">
      <style:graphic-properties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Frame1" text:anchor-type="paragraph" svg:x="2.088cm" svg:y="2.201cm" svg:width="12.825cm" draw:z-index="0"><draw:text-box fo:min-height="0.041cm"><text:p text:style-name="P2"><text:span text:style-name="T2">I</text:span>nteger sodales tincidunt tristique. <text:s/>Nullam vehicula vestibulum est vel ultricies.</text:p><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text:p text:style-name="P2">Sed a metus posuere, adipiscing nunc et, viverra odio. Donec auctor molestie sem, sit amet tristique lectus hendrerit sed. Cras sodales nisl sed orci mattis iaculis. </text:p><text:p text:style-name="P2">Nunc eget dolor accumsan, pharetra risus a, vestibulum mauris. Nunc vulputate lobortis mollis. Vivamus nec tellus faucibus, tempor magna nec, facilisis felis. </text:p><text:p text:style-name="P2">Donec commodo<text:bookmark text:name="fixSelEndMark"/> enim a vehicula pellentesque.</text:p><text:p text:style-name="P2">nteger sodales tincidunt tristique. <text:s/>Nullam vehicula vestibulum est vel ultricies.</text:p><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draw:text-box></draw:frame>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nteger sodales tincidunt tristique. <text:s/>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nteger sodales tincidunt tristique. <text:s/>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pellentesque pharetra. Fusce pellentesque est orci.</text:p>
      <text:p text:style-name="P1">Integer sodales tincidunt tristi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1"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lbany" style:font-family-complex="Albany" style:font-family-generic-complex="swiss" style:language-complex="zxx" style:country-complex="non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6fd3b" officeooo:paragraph-rsid="0017f58e"/>
    </style:style>
    <style:style style:name="MT1" style:family="text">
      <style:text-properties fo:font-weight="bold" style:font-weight-asian="bold" style:font-weight-complex="bold"/>
    </style:style>
    <style:style style:name="MT2" style:family="text">
      <style:text-properties officeooo:rsid="0017f58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In the given example <text:span text:style-name="MT1">the target bookmark points into the TextFrame!</text:span> <text:line-break/>A starting position outside that frame is invalid for the Sub therefore. <text:line-break/><text:span text:style-name="MT2">Ther bookmark may or may not contain text. It is found by its name. <text:line-break/>You can search and expand the selection both directions.</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13T19:15:59.933000000</meta:creation-date>
    <dc:title>banalStandard</dc:title>
    <meta:editing-duration>PT15M31S</meta:editing-duration>
    <meta:editing-cycles>4</meta:editing-cycles>
    <meta:generator>LibreOffice/7.5.3.2$Windows_X86_64 LibreOffice_project/9f56dff12ba03b9acd7730a5a481eea045e468f3</meta:generator>
    <meta:initial-creator>Lupp Lupp</meta:initial-creator>
    <dc:date>2023-08-13T20:59:03.678000000</dc:date>
    <dc:creator>Lupp Lupp</dc:creator>
    <meta:document-statistic meta:table-count="0" meta:image-count="0" meta:object-count="0" meta:page-count="1" meta:paragraph-count="14" meta:word-count="706" meta:character-count="4763" meta:non-whitespace-character-count="4062"/>
    <meta:user-defined meta:name="author">author=user</meta:user-defined>
    <meta:user-defined meta:name="typist">typist=author</meta:user-defined>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selectTextFromCurrentHairCursorTillSpecificBookmark()
specificBookmarkName = "fixSelEndMark"
On Local Error Goto fail
cDoc   = ThisComponent
cCtrl  = cDoc.CurrentController  
cSel   = CDoc.CurrentSelection
cPos   = cSel(0).Start
bMarks = cDoc.Bookmarks
eMark  = bMarks.getByName(specificBookmarkName)
tx     = cPos.Text
tCur   = tx.CreateTextCursorByRange(cPos)
tCur.gotoRange(eMark.Anchor, True)
cCtrl.Select(tCur)
fail:
REM The bookmark doesn't exist or points to a different text obj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