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RTitr" svg:font-family="IRTit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Vazirmatn" svg:font-family="Vazirmatn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fa104" officeooo:paragraph-rsid="000fa1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.<text:line-break/>This is a test.<text:line-break/>This is a test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RTitr" svg:font-family="IRTit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  <style:font-face style:name="Vazirmatn" svg:font-family="Vazirmat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en" fo:country="US" style:letter-kerning="true" style:font-name-asian="Noto Serif CJK SC" style:font-size-asian="10.5pt" style:language-asian="zh" style:country-asian="CN" style:font-name-complex="Vazirmatn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n" fo:country="US" style:letter-kerning="true" style:font-name-asian="Noto Serif CJK SC" style:font-size-asian="10.5pt" style:language-asian="zh" style:country-asian="CN" style:font-name-complex="Vazirmatn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IRTitr" style:font-family-complex="IRTitr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Vazirmatn" style:font-family-complex="Vazirmat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Vazirmatn" style:font-family-complex="Vazirmat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Vazirmatn" style:font-family-complex="Vazirmat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3-02-19T08:57:57.065682729</meta:creation-date>
    <dc:date>2023-02-19T08:58:40.800038382</dc:date>
    <dc:creator>افشین فلاطونی</dc:creator>
    <meta:editing-duration>PT52S</meta:editing-duration>
    <meta:editing-cycles>1</meta:editing-cycles>
    <meta:document-statistic meta:table-count="0" meta:image-count="0" meta:object-count="0" meta:page-count="1" meta:paragraph-count="1" meta:word-count="12" meta:character-count="48" meta:non-whitespace-character-count="36"/>
    <meta:generator>LibreOffice/7.5.0.3$Linux_X86_64 LibreOffice_project/50$Build-3</meta:generator>
  </office:meta>
</office:document-meta>
</file>