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325.49mm" svg:y="191.4mm">
            <draw:object draw:notify-on-update-of-ranges="Sheet1.E6:Sheet1.E55 Sheet1.D6:Sheet1.D55 Sheet1.F6:Sheet1.F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9.99mm" svg:height="89.99mm" svg:x="153.23mm" svg:y="75.12mm">
            <draw:object draw:notify-on-update-of-ranges="Sheet1.E6:Sheet1.E55 Sheet1.D6:Sheet1.D5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322.57mm" svg:y="72.88mm">
            <draw:object draw:notify-on-update-of-ranges="Sheet1.E6:Sheet1.E55 Sheet1.F6:Sheet1.F5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Open.Int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Open.Int</text:p>
          </table:table-cell>
          <table:table-cell table:number-columns-repeated="3"/>
          <table:table-cell office:value-type="string" calcext:value-type="string">
            <text:p>Two data sets opposite side of chart 07-05-2024</text:p>
          </table:table-cell>
        </table:table-row>
        <table:table-row table:style-name="ro1"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" calcext:value-type="float">
            <text:p>-1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ow to place COLUMN D and Column F opposition in a BAR Chart</text:p>
          </table:table-cell>
        </table:table-row>
        <table:table-row table:style-name="ro1">
          <table:table-cell table:number-columns-repeated="3"/>
          <table:table-cell office:value-type="float" office:value="-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" calcext:value-type="float">
            <text:p>-2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" calcext:value-type="float">
            <text:p>-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7" calcext:value-type="float">
            <text:p>-7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" calcext:value-type="float">
            <text:p>-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32" calcext:value-type="float">
            <text:p>-32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4" calcext:value-type="float">
            <text:p>-1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2" calcext:value-type="float">
            <text:p>-12</text:p>
          </table:table-cell>
          <table:table-cell office:value-type="float" office:value="155" calcext:value-type="float">
            <text:p>15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7" calcext:value-type="float">
            <text:p>-17</text:p>
          </table:table-cell>
          <table:table-cell office:value-type="float" office:value="160" calcext:value-type="float">
            <text:p>160</text:p>
          </table:table-cell>
          <table:table-cell office:value-type="float" office:value="288" calcext:value-type="float">
            <text:p>28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34" calcext:value-type="float">
            <text:p>-34</text:p>
          </table:table-cell>
          <table:table-cell office:value-type="float" office:value="165" calcext:value-type="float">
            <text:p>165</text:p>
          </table:table-cell>
          <table:table-cell office:value-type="float" office:value="733" calcext:value-type="float">
            <text:p>73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27" calcext:value-type="float">
            <text:p>-127</text:p>
          </table:table-cell>
          <table:table-cell office:value-type="float" office:value="170" calcext:value-type="float">
            <text:p>170</text:p>
          </table:table-cell>
          <table:table-cell office:value-type="float" office:value="981" calcext:value-type="float">
            <text:p>9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43" calcext:value-type="float">
            <text:p>-143</text:p>
          </table:table-cell>
          <table:table-cell office:value-type="float" office:value="175" calcext:value-type="float">
            <text:p>175</text:p>
          </table:table-cell>
          <table:table-cell office:value-type="float" office:value="1156" calcext:value-type="float">
            <text:p>115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378" calcext:value-type="float">
            <text:p>-378</text:p>
          </table:table-cell>
          <table:table-cell office:value-type="float" office:value="180" calcext:value-type="float">
            <text:p>180</text:p>
          </table:table-cell>
          <table:table-cell office:value-type="float" office:value="2435" calcext:value-type="float">
            <text:p>24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514" calcext:value-type="float">
            <text:p>-514</text:p>
          </table:table-cell>
          <table:table-cell office:value-type="float" office:value="182.5" calcext:value-type="float">
            <text:p>182.5</text:p>
          </table:table-cell>
          <table:table-cell office:value-type="float" office:value="665" calcext:value-type="float">
            <text:p>6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563" calcext:value-type="float">
            <text:p>-1563</text:p>
          </table:table-cell>
          <table:table-cell office:value-type="float" office:value="185" calcext:value-type="float">
            <text:p>185</text:p>
          </table:table-cell>
          <table:table-cell office:value-type="float" office:value="4317" calcext:value-type="float">
            <text:p>431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492" calcext:value-type="float">
            <text:p>-492</text:p>
          </table:table-cell>
          <table:table-cell office:value-type="float" office:value="187.5" calcext:value-type="float">
            <text:p>187.5</text:p>
          </table:table-cell>
          <table:table-cell office:value-type="float" office:value="2234" calcext:value-type="float">
            <text:p>223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119" calcext:value-type="float">
            <text:p>-1119</text:p>
          </table:table-cell>
          <table:table-cell office:value-type="float" office:value="190" calcext:value-type="float">
            <text:p>190</text:p>
          </table:table-cell>
          <table:table-cell office:value-type="float" office:value="12089" calcext:value-type="float">
            <text:p>1208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65" calcext:value-type="float">
            <text:p>-65</text:p>
          </table:table-cell>
          <table:table-cell office:value-type="float" office:value="192.5" calcext:value-type="float">
            <text:p>192.5</text:p>
          </table:table-cell>
          <table:table-cell office:value-type="float" office:value="6124" calcext:value-type="float">
            <text:p>61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073" calcext:value-type="float">
            <text:p>-2073</text:p>
          </table:table-cell>
          <table:table-cell office:value-type="float" office:value="195" calcext:value-type="float">
            <text:p>195</text:p>
          </table:table-cell>
          <table:table-cell office:value-type="float" office:value="6081" calcext:value-type="float">
            <text:p>60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18" calcext:value-type="float">
            <text:p>-118</text:p>
          </table:table-cell>
          <table:table-cell office:value-type="float" office:value="197.5" calcext:value-type="float">
            <text:p>197.5</text:p>
          </table:table-cell>
          <table:table-cell office:value-type="float" office:value="3250" calcext:value-type="float">
            <text:p>325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7993" calcext:value-type="float">
            <text:p>-7993</text:p>
          </table:table-cell>
          <table:table-cell office:value-type="float" office:value="200" calcext:value-type="float">
            <text:p>200</text:p>
          </table:table-cell>
          <table:table-cell office:value-type="float" office:value="11941" calcext:value-type="float">
            <text:p>1194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691" calcext:value-type="float">
            <text:p>-691</text:p>
          </table:table-cell>
          <table:table-cell office:value-type="float" office:value="202.5" calcext:value-type="float">
            <text:p>202.5</text:p>
          </table:table-cell>
          <table:table-cell office:value-type="float" office:value="4543" calcext:value-type="float">
            <text:p>454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4330" calcext:value-type="float">
            <text:p>-4330</text:p>
          </table:table-cell>
          <table:table-cell office:value-type="float" office:value="205" calcext:value-type="float">
            <text:p>205</text:p>
          </table:table-cell>
          <table:table-cell office:value-type="float" office:value="8613" calcext:value-type="float">
            <text:p>861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5264" calcext:value-type="float">
            <text:p>-5264</text:p>
          </table:table-cell>
          <table:table-cell office:value-type="float" office:value="207.5" calcext:value-type="float">
            <text:p>207.5</text:p>
          </table:table-cell>
          <table:table-cell office:value-type="float" office:value="9935" calcext:value-type="float">
            <text:p>99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9410" calcext:value-type="float">
            <text:p>-9410</text:p>
          </table:table-cell>
          <table:table-cell office:value-type="float" office:value="210" calcext:value-type="float">
            <text:p>210</text:p>
          </table:table-cell>
          <table:table-cell office:value-type="float" office:value="27903" calcext:value-type="float">
            <text:p>2790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2906" calcext:value-type="float">
            <text:p>-12906</text:p>
          </table:table-cell>
          <table:table-cell office:value-type="float" office:value="212.5" calcext:value-type="float">
            <text:p>212.5</text:p>
          </table:table-cell>
          <table:table-cell office:value-type="float" office:value="16224" calcext:value-type="float">
            <text:p>162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3736" calcext:value-type="float">
            <text:p>-23736</text:p>
          </table:table-cell>
          <table:table-cell office:value-type="float" office:value="215" calcext:value-type="float">
            <text:p>215</text:p>
          </table:table-cell>
          <table:table-cell office:value-type="float" office:value="28106" calcext:value-type="float">
            <text:p>2810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7079" calcext:value-type="float">
            <text:p>-17079</text:p>
          </table:table-cell>
          <table:table-cell office:value-type="float" office:value="217.5" calcext:value-type="float">
            <text:p>217.5</text:p>
          </table:table-cell>
          <table:table-cell office:value-type="float" office:value="21149" calcext:value-type="float">
            <text:p>2114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6360" calcext:value-type="float">
            <text:p>-26360</text:p>
          </table:table-cell>
          <table:table-cell office:value-type="float" office:value="220" calcext:value-type="float">
            <text:p>220</text:p>
          </table:table-cell>
          <table:table-cell office:value-type="float" office:value="15051" calcext:value-type="float">
            <text:p>1505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31105" calcext:value-type="float">
            <text:p>-31105</text:p>
          </table:table-cell>
          <table:table-cell office:value-type="float" office:value="222.5" calcext:value-type="float">
            <text:p>222.5</text:p>
          </table:table-cell>
          <table:table-cell office:value-type="float" office:value="2655" calcext:value-type="float">
            <text:p>265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42138" calcext:value-type="float">
            <text:p>-42138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9467" calcext:value-type="float">
            <text:p>-19467</text:p>
          </table:table-cell>
          <table:table-cell office:value-type="float" office:value="227.5" calcext:value-type="float">
            <text:p>227.5</text:p>
          </table:table-cell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7953" calcext:value-type="float">
            <text:p>-27953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4853" calcext:value-type="float">
            <text:p>-4853</text:p>
          </table:table-cell>
          <table:table-cell office:value-type="float" office:value="232.5" calcext:value-type="float">
            <text:p>232.5</text:p>
          </table:table-cell>
          <table:table-cell office:value-type="float" office:value="2" calcext:value-type="float">
            <text:p>2</text:p>
          </table:table-cell>
          <table:table-cell>
            <draw:frame draw:z-index="1" draw:style-name="gr1" draw:text-style-name="P1" svg:width="159.99mm" svg:height="89.99mm" svg:x="17.48mm" svg:y="2.27mm">
              <draw:object draw:notify-on-update-of-ranges="Sheet1.E6:Sheet1.E55 Sheet1.D6:Sheet1.D55 Sheet1.F6:Sheet1.F5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-7903" calcext:value-type="float">
            <text:p>-7903</text:p>
          </table:table-cell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256" calcext:value-type="float">
            <text:p>-2256</text:p>
          </table:table-cell>
          <table:table-cell office:value-type="float" office:value="237.5" calcext:value-type="float">
            <text:p>237.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5236" calcext:value-type="float">
            <text:p>-15236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972" calcext:value-type="float">
            <text:p>-2972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724" calcext:value-type="float">
            <text:p>-272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956" calcext:value-type="float">
            <text:p>-956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593" calcext:value-type="float">
            <text:p>-593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067" calcext:value-type="float">
            <text:p>-2067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579" calcext:value-type="float">
            <text:p>-57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558" calcext:value-type="float">
            <text:p>-558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448" calcext:value-type="float">
            <text:p>-448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2380" calcext:value-type="float">
            <text:p>-238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1:29:53.5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5:03:52.537000000</meta:creation-date>
    <dc:date>2024-07-05T11:37:22.997000000</dc:date>
    <meta:editing-duration>PT36M24S</meta:editing-duration>
    <meta:editing-cycles>3</meta:editing-cycles>
    <meta:generator>LibreOffice/7.6.7.2$Windows_x86 LibreOffice_project/dd47e4b30cb7dab30588d6c79c651f218165e3c5</meta:generator>
    <meta:document-statistic meta:table-count="1" meta:cell-count="15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737cm" svg:y="3.952cm" style:legend-expansion="high" chart:style-name="ch2"/>
        <chart:plot-area chart:style-name="ch3" table:cell-range-address="Sheet1.D6:Sheet1.F55" chart:data-source-has-labels="column" svg:x="0.32cm" svg:y="0.18cm" svg:width="13.097cm" svg:height="8.64cm">
          <chart:coordinate-region svg:x="1.603cm" svg:y="0.379cm" svg:width="11.814cm" svg:height="8.242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series chart:style-name="ch8" chart:values-cell-range-address="Sheet1.F6:Sheet1.F5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-9">
                <text:p>-9</text:p>
                <draw:g>
                  <svg:desc>Sheet1.D6:Sheet1.D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-0">
                <text:p>-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-0">
                <text:p>-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-7">
                <text:p>-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-2">
                <text:p>-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-32">
                <text:p>-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-14">
                <text:p>-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2">
                <text:p>-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-17">
                <text:p>-1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34">
                <text:p>-3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-127">
                <text:p>-1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143">
                <text:p>-14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-378">
                <text:p>-378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-514">
                <text:p>-51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1563">
                <text:p>-156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-492">
                <text:p>-492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-1119">
                <text:p>-1119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-65">
                <text:p>-6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2073">
                <text:p>-2073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-118">
                <text:p>-118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-7993">
                <text:p>-7993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-691">
                <text:p>-69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4330">
                <text:p>-4330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-5264">
                <text:p>-5264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-9410">
                <text:p>-94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-12906">
                <text:p>-12906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23736">
                <text:p>-23736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-17079">
                <text:p>-17079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-26360">
                <text:p>-2636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-31105">
                <text:p>-3110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42138">
                <text:p>-421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-19467">
                <text:p>-194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-27953">
                <text:p>-279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-4853">
                <text:p>-4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7903">
                <text:p>-7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-2256">
                <text:p>-2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-15236">
                <text:p>-152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2972">
                <text:p>-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-2724">
                <text:p>-2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956">
                <text:p>-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-593">
                <text:p>-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2067">
                <text:p>-2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-579">
                <text:p>-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558">
                <text:p>-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-448">
                <text:p>-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2380">
                <text:p>-23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737cm" svg:y="3.952cm" style:legend-expansion="high" chart:style-name="ch2"/>
        <chart:plot-area chart:style-name="ch3" table:cell-range-address="Sheet1.D6:Sheet1.F55" chart:data-source-has-labels="column" svg:x="0.32cm" svg:y="0.18cm" svg:width="13.097cm" svg:height="8.64cm">
          <chart:coordinate-region svg:x="1.418cm" svg:y="0.18cm" svg:width="11.534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series chart:style-name="ch8" chart:values-cell-range-address="Sheet1.F6:Sheet1.F5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-9">
                <text:p>-9</text:p>
                <draw:g>
                  <svg:desc>Sheet1.D6:Sheet1.D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-0">
                <text:p>-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-0">
                <text:p>-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-7">
                <text:p>-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-2">
                <text:p>-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-32">
                <text:p>-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-14">
                <text:p>-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2">
                <text:p>-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-17">
                <text:p>-1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34">
                <text:p>-3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-127">
                <text:p>-1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143">
                <text:p>-14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-378">
                <text:p>-378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-514">
                <text:p>-51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1563">
                <text:p>-156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-492">
                <text:p>-492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-1119">
                <text:p>-1119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-65">
                <text:p>-6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2073">
                <text:p>-2073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-118">
                <text:p>-118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-7993">
                <text:p>-7993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-691">
                <text:p>-69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4330">
                <text:p>-4330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-5264">
                <text:p>-5264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-9410">
                <text:p>-94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-12906">
                <text:p>-12906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23736">
                <text:p>-23736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-17079">
                <text:p>-17079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-26360">
                <text:p>-2636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-31105">
                <text:p>-3110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42138">
                <text:p>-421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-19467">
                <text:p>-194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-27953">
                <text:p>-279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-4853">
                <text:p>-4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7903">
                <text:p>-7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-2256">
                <text:p>-2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-15236">
                <text:p>-152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2972">
                <text:p>-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-2724">
                <text:p>-2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956">
                <text:p>-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-593">
                <text:p>-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2067">
                <text:p>-2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-579">
                <text:p>-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558">
                <text:p>-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-448">
                <text:p>-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2380">
                <text:p>-23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legend chart:legend-position="end" svg:x="13.737cm" svg:y="4.201cm" style:legend-expansion="high" chart:style-name="ch2"/>
        <chart:plot-area chart:style-name="ch3" table:cell-range-address="Sheet1.D6:Sheet1.E55" chart:data-source-has-labels="column" svg:x="0.32cm" svg:y="0.18cm" svg:width="13.097cm" svg:height="8.64cm">
          <chart:coordinate-region svg:x="0.836cm" svg:y="0.18cm" svg:width="12.487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-9">
                <text:p>-9</text:p>
                <draw:g>
                  <svg:desc>Sheet1.D6:Sheet1.D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-127">
                <text:p>-127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143">
                <text:p>-14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-378">
                <text:p>-378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-514">
                <text:p>-514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1563">
                <text:p>-1563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-492">
                <text:p>-49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-1119">
                <text:p>-111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2073">
                <text:p>-2073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-118">
                <text:p>-11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-7993">
                <text:p>-7993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-691">
                <text:p>-691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4330">
                <text:p>-4330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-5264">
                <text:p>-526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-9410">
                <text:p>-9410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-12906">
                <text:p>-1290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23736">
                <text:p>-2373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-17079">
                <text:p>-1707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-26360">
                <text:p>-26360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-31105">
                <text:p>-3110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42138">
                <text:p>-421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-19467">
                <text:p>-1946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-27953">
                <text:p>-27953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-4853">
                <text:p>-485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7903">
                <text:p>-7903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-2256">
                <text:p>-225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-15236">
                <text:p>-15236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2972">
                <text:p>-297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-2724">
                <text:p>-272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956">
                <text:p>-95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-593">
                <text:p>-593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2067">
                <text:p>-206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-579">
                <text:p>-579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558">
                <text:p>-55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-448">
                <text:p>-448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2380">
                <text:p>-2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63cm" svg:y="4.201cm" style:legend-expansion="high" chart:style-name="ch2"/>
        <chart:plot-area chart:style-name="ch3" table:cell-range-address="Sheet1.E6:Sheet1.F55" chart:data-source-has-labels="column" svg:x="0.32cm" svg:y="0.18cm" svg:width="13.123cm" svg:height="8.64cm">
          <chart:coordinate-region svg:x="1.418cm" svg:y="0.18cm" svg:width="11.561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6:Sheet1.F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