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3" style:family="table-cell" style:parent-style-name="Heading_20_2" style:data-style-name="N49"/>
    <style:style style:name="ce4" style:family="table-cell" style:parent-style-name="Default" style:data-style-name="N49"/>
    <style:style style:name="ce2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1" table:number-columns-repeated="3" table:default-cell-style-name="Default"/>
        <table:table-row table:style-name="ro1">
          <table:table-cell table:style-name="ce3"/>
          <table:table-cell table:style-name="Heading_20_2" table:number-columns-repeated="2"/>
          <table:table-cell table:style-name="Heading_20_2" table:formula="of:=INDIRECT(&quot;D&quot;&amp;COUNT([.D3:.D10000])+2)" office:value-type="float" office:value="3172.06" calcext:value-type="float">
            <text:p>3172.06</text:p>
          </table:table-cell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Heading_20_2" office:value-type="string" calcext:value-type="string">
            <text:p>Credit</text:p>
          </table:table-cell>
          <table:table-cell table:style-name="Heading_20_2" office:value-type="string" calcext:value-type="string">
            <text:p>Debit</text:p>
          </table:table-cell>
          <table:table-cell table:style-name="Heading_20_2" office:value-type="string" calcext:value-type="string">
            <text:p>Total</text:p>
          </table:table-cell>
        </table:table-row>
        <table:table-row table:style-name="ro2">
          <table:table-cell table:number-columns-repeated="3"/>
          <table:table-cell office:value-type="float" office:value="1234.56" calcext:value-type="float">
            <text:p>1234.56</text:p>
          </table:table-cell>
        </table:table-row>
        <table:table-row table:style-name="ro2">
          <table:table-cell office:value-type="date" office:date-value="2022-01-01" calcext:value-type="date">
            <text:p>2022-01-01</text:p>
          </table:table-cell>
          <table:table-cell table:style-name="ce2" office:value-type="float" office:value="3.93" calcext:value-type="float">
            <text:p>3.93</text:p>
          </table:table-cell>
          <table:table-cell table:style-name="ce2"/>
          <table:table-cell table:formula="of:=IF(AND(ISBLANK([.B4]);ISBLANK([.C4]));&quot;&quot;;[.D3]+[.B4]-[.C4])" office:value-type="float" office:value="1238.49" calcext:value-type="float">
            <text:p>1238.49</text:p>
          </table:table-cell>
        </table:table-row>
        <table:table-row table:style-name="ro2">
          <table:table-cell office:value-type="date" office:date-value="2022-01-04" calcext:value-type="date">
            <text:p>2022-01-04</text:p>
          </table:table-cell>
          <table:table-cell table:style-name="ce2" office:value-type="float" office:value="196.06" calcext:value-type="float">
            <text:p>196.06</text:p>
          </table:table-cell>
          <table:table-cell table:style-name="ce2"/>
          <table:table-cell table:formula="of:=IF(AND(ISBLANK([.B5]);ISBLANK([.C5]));&quot;&quot;;[.D4]+[.B5]-[.C5])" office:value-type="float" office:value="1434.55" calcext:value-type="float">
            <text:p>1434.55</text:p>
          </table:table-cell>
        </table:table-row>
        <table:table-row table:style-name="ro2">
          <table:table-cell office:value-type="date" office:date-value="2022-01-07" calcext:value-type="date">
            <text:p>2022-01-07</text:p>
          </table:table-cell>
          <table:table-cell table:style-name="ce2"/>
          <table:table-cell table:style-name="ce2" office:value-type="float" office:value="307.66" calcext:value-type="float">
            <text:p>307.66</text:p>
          </table:table-cell>
          <table:table-cell table:formula="of:=IF(AND(ISBLANK([.B6]);ISBLANK([.C6]));&quot;&quot;;[.D5]+[.B6]-[.C6])" office:value-type="float" office:value="1126.89" calcext:value-type="float">
            <text:p>1126.89</text:p>
          </table:table-cell>
        </table:table-row>
        <table:table-row table:style-name="ro2">
          <table:table-cell office:value-type="date" office:date-value="2022-01-10" calcext:value-type="date">
            <text:p>2022-01-10</text:p>
          </table:table-cell>
          <table:table-cell table:style-name="ce2" office:value-type="float" office:value="306.97" calcext:value-type="float">
            <text:p>306.97</text:p>
          </table:table-cell>
          <table:table-cell table:style-name="ce2"/>
          <table:table-cell table:formula="of:=IF(AND(ISBLANK([.B7]);ISBLANK([.C7]));&quot;&quot;;[.D6]+[.B7]-[.C7])" office:value-type="float" office:value="1433.86" calcext:value-type="float">
            <text:p>1433.86</text:p>
          </table:table-cell>
        </table:table-row>
        <table:table-row table:style-name="ro2">
          <table:table-cell office:value-type="date" office:date-value="2022-01-11" calcext:value-type="date">
            <text:p>2022-01-11</text:p>
          </table:table-cell>
          <table:table-cell table:style-name="ce2"/>
          <table:table-cell table:style-name="ce2" office:value-type="float" office:value="407.42" calcext:value-type="float">
            <text:p>407.42</text:p>
          </table:table-cell>
          <table:table-cell table:formula="of:=IF(AND(ISBLANK([.B8]);ISBLANK([.C8]));&quot;&quot;;[.D7]+[.B8]-[.C8])" office:value-type="float" office:value="1026.44" calcext:value-type="float">
            <text:p>1026.44</text:p>
          </table:table-cell>
        </table:table-row>
        <table:table-row table:style-name="ro2">
          <table:table-cell office:value-type="date" office:date-value="2022-01-12" calcext:value-type="date">
            <text:p>2022-01-12</text:p>
          </table:table-cell>
          <table:table-cell table:style-name="ce2" office:value-type="float" office:value="421.29" calcext:value-type="float">
            <text:p>421.29</text:p>
          </table:table-cell>
          <table:table-cell table:style-name="ce2"/>
          <table:table-cell table:formula="of:=IF(AND(ISBLANK([.B9]);ISBLANK([.C9]));&quot;&quot;;[.D8]+[.B9]-[.C9])" office:value-type="float" office:value="1447.73" calcext:value-type="float">
            <text:p>1447.73</text:p>
          </table:table-cell>
        </table:table-row>
        <table:table-row table:style-name="ro2">
          <table:table-cell office:value-type="date" office:date-value="2022-01-14" calcext:value-type="date">
            <text:p>2022-01-14</text:p>
          </table:table-cell>
          <table:table-cell table:style-name="ce2" office:value-type="float" office:value="364.01" calcext:value-type="float">
            <text:p>364.01</text:p>
          </table:table-cell>
          <table:table-cell table:style-name="ce2"/>
          <table:table-cell table:formula="of:=IF(AND(ISBLANK([.B10]);ISBLANK([.C10]));&quot;&quot;;[.D9]+[.B10]-[.C10])" office:value-type="float" office:value="1811.74" calcext:value-type="float">
            <text:p>1811.74</text:p>
          </table:table-cell>
        </table:table-row>
        <table:table-row table:style-name="ro2">
          <table:table-cell office:value-type="date" office:date-value="2022-01-17" calcext:value-type="date">
            <text:p>2022-01-17</text:p>
          </table:table-cell>
          <table:table-cell table:style-name="ce2" office:value-type="float" office:value="351.18" calcext:value-type="float">
            <text:p>351.18</text:p>
          </table:table-cell>
          <table:table-cell table:style-name="ce2"/>
          <table:table-cell table:formula="of:=IF(AND(ISBLANK([.B11]);ISBLANK([.C11]));&quot;&quot;;[.D10]+[.B11]-[.C11])" office:value-type="float" office:value="2162.92" calcext:value-type="float">
            <text:p>2162.92</text:p>
          </table:table-cell>
        </table:table-row>
        <table:table-row table:style-name="ro2">
          <table:table-cell office:value-type="date" office:date-value="2022-01-19" calcext:value-type="date">
            <text:p>2022-01-19</text:p>
          </table:table-cell>
          <table:table-cell table:style-name="ce2"/>
          <table:table-cell table:style-name="ce2" office:value-type="float" office:value="74.97" calcext:value-type="float">
            <text:p>74.97</text:p>
          </table:table-cell>
          <table:table-cell table:formula="of:=IF(AND(ISBLANK([.B12]);ISBLANK([.C12]));&quot;&quot;;[.D11]+[.B12]-[.C12])" office:value-type="float" office:value="2087.95" calcext:value-type="float">
            <text:p>2087.95</text:p>
          </table:table-cell>
        </table:table-row>
        <table:table-row table:style-name="ro2">
          <table:table-cell office:value-type="date" office:date-value="2022-01-22" calcext:value-type="date">
            <text:p>2022-01-22</text:p>
          </table:table-cell>
          <table:table-cell table:style-name="ce2"/>
          <table:table-cell table:style-name="ce2" office:value-type="float" office:value="51.29" calcext:value-type="float">
            <text:p>51.29</text:p>
          </table:table-cell>
          <table:table-cell table:formula="of:=IF(AND(ISBLANK([.B13]);ISBLANK([.C13]));&quot;&quot;;[.D12]+[.B13]-[.C13])" office:value-type="float" office:value="2036.66" calcext:value-type="float">
            <text:p>2036.66</text:p>
          </table:table-cell>
        </table:table-row>
        <table:table-row table:style-name="ro2">
          <table:table-cell office:value-type="date" office:date-value="2022-01-23" calcext:value-type="date">
            <text:p>2022-01-23</text:p>
          </table:table-cell>
          <table:table-cell table:style-name="ce2" office:value-type="float" office:value="272.67" calcext:value-type="float">
            <text:p>272.67</text:p>
          </table:table-cell>
          <table:table-cell table:style-name="ce2"/>
          <table:table-cell table:formula="of:=IF(AND(ISBLANK([.B14]);ISBLANK([.C14]));&quot;&quot;;[.D13]+[.B14]-[.C14])" office:value-type="float" office:value="2309.33" calcext:value-type="float">
            <text:p>2309.33</text:p>
          </table:table-cell>
        </table:table-row>
        <table:table-row table:style-name="ro2">
          <table:table-cell office:value-type="date" office:date-value="2022-01-26" calcext:value-type="date">
            <text:p>2022-01-26</text:p>
          </table:table-cell>
          <table:table-cell table:style-name="ce2" office:value-type="float" office:value="291.95" calcext:value-type="float">
            <text:p>291.95</text:p>
          </table:table-cell>
          <table:table-cell table:style-name="ce2"/>
          <table:table-cell table:formula="of:=IF(AND(ISBLANK([.B15]);ISBLANK([.C15]));&quot;&quot;;[.D14]+[.B15]-[.C15])" office:value-type="float" office:value="2601.28" calcext:value-type="float">
            <text:p>2601.28</text:p>
          </table:table-cell>
        </table:table-row>
        <table:table-row table:style-name="ro2">
          <table:table-cell office:value-type="date" office:date-value="2022-01-27" calcext:value-type="date">
            <text:p>2022-01-27</text:p>
          </table:table-cell>
          <table:table-cell table:style-name="ce2" office:value-type="float" office:value="489.29" calcext:value-type="float">
            <text:p>489.29</text:p>
          </table:table-cell>
          <table:table-cell table:style-name="ce2"/>
          <table:table-cell table:formula="of:=IF(AND(ISBLANK([.B16]);ISBLANK([.C16]));&quot;&quot;;[.D15]+[.B16]-[.C16])" office:value-type="float" office:value="3090.57" calcext:value-type="float">
            <text:p>3090.57</text:p>
          </table:table-cell>
        </table:table-row>
        <table:table-row table:style-name="ro2">
          <table:table-cell office:value-type="date" office:date-value="2022-01-28" calcext:value-type="date">
            <text:p>2022-01-28</text:p>
          </table:table-cell>
          <table:table-cell table:style-name="ce2"/>
          <table:table-cell table:style-name="ce2" office:value-type="float" office:value="415.95" calcext:value-type="float">
            <text:p>415.95</text:p>
          </table:table-cell>
          <table:table-cell table:formula="of:=IF(AND(ISBLANK([.B17]);ISBLANK([.C17]));&quot;&quot;;[.D16]+[.B17]-[.C17])" office:value-type="float" office:value="2674.62" calcext:value-type="float">
            <text:p>2674.62</text:p>
          </table:table-cell>
        </table:table-row>
        <table:table-row table:style-name="ro2">
          <table:table-cell office:value-type="date" office:date-value="2022-01-30" calcext:value-type="date">
            <text:p>2022-01-30</text:p>
          </table:table-cell>
          <table:table-cell table:style-name="ce2" office:value-type="float" office:value="234.62" calcext:value-type="float">
            <text:p>234.62</text:p>
          </table:table-cell>
          <table:table-cell table:style-name="ce2"/>
          <table:table-cell table:formula="of:=IF(AND(ISBLANK([.B18]);ISBLANK([.C18]));&quot;&quot;;[.D17]+[.B18]-[.C18])" office:value-type="float" office:value="2909.24" calcext:value-type="float">
            <text:p>2909.24</text:p>
          </table:table-cell>
        </table:table-row>
        <table:table-row table:style-name="ro2">
          <table:table-cell office:value-type="date" office:date-value="2022-01-31" calcext:value-type="date">
            <text:p>2022-01-31</text:p>
          </table:table-cell>
          <table:table-cell table:style-name="ce2" office:value-type="float" office:value="477.59" calcext:value-type="float">
            <text:p>477.59</text:p>
          </table:table-cell>
          <table:table-cell table:style-name="ce2"/>
          <table:table-cell table:formula="of:=IF(AND(ISBLANK([.B19]);ISBLANK([.C19]));&quot;&quot;;[.D18]+[.B19]-[.C19])" office:value-type="float" office:value="3386.83" calcext:value-type="float">
            <text:p>3386.83</text:p>
          </table:table-cell>
        </table:table-row>
        <table:table-row table:style-name="ro2">
          <table:table-cell office:value-type="date" office:date-value="2022-01-31" calcext:value-type="date">
            <text:p>2022-01-31</text:p>
          </table:table-cell>
          <table:table-cell table:style-name="ce2"/>
          <table:table-cell table:style-name="ce2" office:value-type="float" office:value="253.14" calcext:value-type="float">
            <text:p>253.14</text:p>
          </table:table-cell>
          <table:table-cell table:formula="of:=IF(AND(ISBLANK([.B20]);ISBLANK([.C20]));&quot;&quot;;[.D19]+[.B20]-[.C20])" office:value-type="float" office:value="3133.69" calcext:value-type="float">
            <text:p>3133.69</text:p>
          </table:table-cell>
        </table:table-row>
        <table:table-row table:style-name="ro2">
          <table:table-cell office:value-type="date" office:date-value="2022-02-03" calcext:value-type="date">
            <text:p>2022-02-03</text:p>
          </table:table-cell>
          <table:table-cell table:style-name="ce2" office:value-type="float" office:value="38.37" calcext:value-type="float">
            <text:p>38.37</text:p>
          </table:table-cell>
          <table:table-cell table:style-name="ce2"/>
          <table:table-cell table:formula="of:=IF(AND(ISBLANK([.B21]);ISBLANK([.C21]));&quot;&quot;;[.D20]+[.B21]-[.C21])" office:value-type="float" office:value="3172.06" calcext:value-type="float">
            <text:p>3172.06</text:p>
          </table:table-cell>
        </table:table-row>
        <table:table-row table:style-name="ro2">
          <table:table-cell table:number-columns-repeated="3"/>
          <table:table-cell table:formula="of:=IF(AND(ISBLANK([.B22]);ISBLANK([.C22]));&quot;&quot;;[.D21]+[.B22]-[.C22])">
            <text:p/>
          </table:table-cell>
        </table:table-row>
        <table:table-row table:style-name="ro2">
          <table:table-cell table:number-columns-repeated="3"/>
          <table:table-cell table:formula="of:=IF(AND(ISBLANK([.B23]);ISBLANK([.C23]));&quot;&quot;;[.D22]+[.B23]-[.C23])">
            <text:p/>
          </table:table-cell>
        </table:table-row>
        <table:table-row table:style-name="ro2">
          <table:table-cell table:number-columns-repeated="3"/>
          <table:table-cell table:formula="of:=IF(AND(ISBLANK([.B24]);ISBLANK([.C24]));&quot;&quot;;[.D23]+[.B24]-[.C24])">
            <text:p/>
          </table:table-cell>
        </table:table-row>
        <table:table-row table:style-name="ro2">
          <table:table-cell table:number-columns-repeated="3"/>
          <table:table-cell table:formula="of:=IF(AND(ISBLANK([.B25]);ISBLANK([.C25]));&quot;&quot;;[.D24]+[.B25]-[.C25])">
            <text:p/>
          </table:table-cell>
        </table:table-row>
        <table:table-row table:style-name="ro2">
          <table:table-cell table:number-columns-repeated="3"/>
          <table:table-cell table:formula="of:=IF(AND(ISBLANK([.B26]);ISBLANK([.C26]));&quot;&quot;;[.D25]+[.B26]-[.C26])">
            <text:p/>
          </table:table-cell>
        </table:table-row>
        <table:table-row table:style-name="ro2">
          <table:table-cell table:number-columns-repeated="3"/>
          <table:table-cell table:formula="of:=IF(AND(ISBLANK([.B27]);ISBLANK([.C27]));&quot;&quot;;[.D26]+[.B27]-[.C27])">
            <text:p/>
          </table:table-cell>
        </table:table-row>
        <table:table-row table:style-name="ro2">
          <table:table-cell table:number-columns-repeated="3"/>
          <table:table-cell table:formula="of:=IF(AND(ISBLANK([.B28]);ISBLANK([.C28]));&quot;&quot;;[.D27]+[.B28]-[.C28])">
            <text:p/>
          </table:table-cell>
        </table:table-row>
        <table:table-row table:style-name="ro2">
          <table:table-cell table:number-columns-repeated="3"/>
          <table:table-cell table:formula="of:=IF(AND(ISBLANK([.B29]);ISBLANK([.C29]));&quot;&quot;;[.D28]+[.B29]-[.C29])">
            <text:p/>
          </table:table-cell>
        </table:table-row>
        <table:table-row table:style-name="ro2">
          <table:table-cell table:number-columns-repeated="3"/>
          <table:table-cell table:formula="of:=IF(AND(ISBLANK([.B30]);ISBLANK([.C30]));&quot;&quot;;[.D29]+[.B30]-[.C30])">
            <text:p/>
          </table:table-cell>
        </table:table-row>
        <table:table-row table:style-name="ro2">
          <table:table-cell table:number-columns-repeated="3"/>
          <table:table-cell table:formula="of:=IF(AND(ISBLANK([.B31]);ISBLANK([.C31]));&quot;&quot;;[.D30]+[.B31]-[.C31])">
            <text:p/>
          </table:table-cell>
        </table:table-row>
        <table:table-row table:style-name="ro2">
          <table:table-cell table:number-columns-repeated="3"/>
          <table:table-cell table:formula="of:=IF(AND(ISBLANK([.B32]);ISBLANK([.C32]));&quot;&quot;;[.D31]+[.B32]-[.C32])">
            <text:p/>
          </table:table-cell>
        </table:table-row>
        <table:table-row table:style-name="ro2">
          <table:table-cell table:number-columns-repeated="3"/>
          <table:table-cell table:formula="of:=IF(AND(ISBLANK([.B33]);ISBLANK([.C33]));&quot;&quot;;[.D32]+[.B33]-[.C33])">
            <text:p/>
          </table:table-cell>
        </table:table-row>
        <table:table-row table:style-name="ro2">
          <table:table-cell table:number-columns-repeated="3"/>
          <table:table-cell table:formula="of:=IF(AND(ISBLANK([.B34]);ISBLANK([.C34]));&quot;&quot;;[.D33]+[.B34]-[.C34])">
            <text:p/>
          </table:table-cell>
        </table:table-row>
        <table:table-row table:style-name="ro2">
          <table:table-cell table:number-columns-repeated="3"/>
          <table:table-cell table:formula="of:=IF(AND(ISBLANK([.B35]);ISBLANK([.C35]));&quot;&quot;;[.D34]+[.B35]-[.C35])">
            <text:p/>
          </table:table-cell>
        </table:table-row>
        <table:table-row table:style-name="ro2">
          <table:table-cell table:number-columns-repeated="3"/>
          <table:table-cell table:formula="of:=IF(AND(ISBLANK([.B36]);ISBLANK([.C36]));&quot;&quot;;[.D35]+[.B36]-[.C36])">
            <text:p/>
          </table:table-cell>
        </table:table-row>
        <table:table-row table:style-name="ro2">
          <table:table-cell table:number-columns-repeated="3"/>
          <table:table-cell table:formula="of:=IF(AND(ISBLANK([.B37]);ISBLANK([.C37]));&quot;&quot;;[.D36]+[.B37]-[.C37])">
            <text:p/>
          </table:table-cell>
        </table:table-row>
        <table:table-row table:style-name="ro2">
          <table:table-cell table:number-columns-repeated="3"/>
          <table:table-cell table:formula="of:=IF(AND(ISBLANK([.B38]);ISBLANK([.C38]));&quot;&quot;;[.D37]+[.B38]-[.C38])">
            <text:p/>
          </table:table-cell>
        </table:table-row>
        <table:table-row table:style-name="ro2">
          <table:table-cell table:number-columns-repeated="3"/>
          <table:table-cell table:formula="of:=IF(AND(ISBLANK([.B39]);ISBLANK([.C39]));&quot;&quot;;[.D38]+[.B39]-[.C39])">
            <text:p/>
          </table:table-cell>
        </table:table-row>
        <table:table-row table:style-name="ro2">
          <table:table-cell table:number-columns-repeated="3"/>
          <table:table-cell table:formula="of:=IF(AND(ISBLANK([.B40]);ISBLANK([.C40]));&quot;&quot;;[.D39]+[.B40]-[.C40])">
            <text:p/>
          </table:table-cell>
        </table:table-row>
        <table:table-row table:style-name="ro2" table:number-rows-repeated="1048535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Sheet1.A2:Sheet1.D2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21:44:49.74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23T22:03:58.805000000</dc:date>
    <dc:creator>EarnestAl</dc:creator>
    <meta:editing-duration>PT29M53S</meta:editing-duration>
    <meta:editing-cycles>2</meta:editing-cycles>
    <meta:generator>LibreOffice/24.8.4.2$Windows_X86_64 LibreOffice_project/bb3cfa12c7b1bf994ecc5649a80400d06cd71002</meta:generator>
    <meta:document-statistic meta:table-count="1" meta:cell-count="79" meta:object-count="0"/>
  </office:meta>
</office:document-meta>
</file>