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4ea6b" style:text-align-source="fix" style:repeat-content="false" fo:padding="0.101cm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padding="0.101cm"/>
      <style:paragraph-properties fo:text-align="center" fo:margin-left="0cm"/>
    </style:style>
    <style:style style:name="ce22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Copperplate" fo:font-size="16pt" style:font-size-asian="16pt" style:font-size-complex="16pt"/>
    </style:style>
    <style:style style:name="ce12" style:family="table-cell" style:parent-style-name="Default" style:data-style-name="N100">
      <style:table-cell-properties fo:background-color="#d4ea6b" style:text-align-source="fix" style:repeat-content="false" fo:border="none" fo:padding="0.101cm"/>
      <style:paragraph-properties fo:text-align="center" fo:margin-left="0cm"/>
    </style:style>
    <style:style style:name="ce5" style:family="table-cell" style:parent-style-name="Default" style:data-style-name="N100">
      <style:table-cell-properties fo:background-color="#d4ea6b" style:text-align-source="fix" style:repeat-content="false" fo:padding="0.101cm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 fo:border="none" fo:padding="0.101cm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padding="0.101cm"/>
      <style:paragraph-properties fo:text-align="center" fo:margin-left="0cm"/>
    </style:style>
    <style:style style:name="ce27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font-name="Copperplate" fo:font-size="16pt" style:font-size-asian="16pt" style:font-size-complex="16pt"/>
    </style:style>
    <style:style style:name="ce28" style:family="table-cell" style:parent-style-name="Default" style:data-style-name="N1">
      <style:table-cell-properties fo:background-color="#d4ea6b" style:text-align-source="fix" style:repeat-content="false" fo:border="none" fo:padding="0.101cm"/>
      <style:paragraph-properties fo:text-align="center" fo:margin-left="0cm"/>
    </style:style>
    <style:style style:name="ce29" style:family="table-cell" style:parent-style-name="Default" style:data-style-name="N1"/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pperplate" fo:font-size="16pt" style:font-size-asian="16pt" style:font-size-complex="16pt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29"/>
        <table:table-column table:style-name="co1" table:number-columns-repeated="9" table:default-cell-style-name="Default"/>
        <table:table-row table:style-name="ro1">
          <table:table-cell/>
          <table:table-cell table:style-name="ce22" office:value-type="string" calcext:value-type="string" table:number-columns-spanned="4" table:number-rows-spanned="1">
            <text:p>ORIGINAL LIST</text:p>
          </table:table-cell>
          <table:covered-table-cell table:number-columns-repeated="3" table:style-name="ce22"/>
          <table:table-cell table:style-name="ce27" office:value-type="string" calcext:value-type="string" table:number-columns-spanned="5" table:number-rows-spanned="1">
            <text:p>ODD-NUMBERED SETS</text:p>
          </table:table-cell>
          <table:covered-table-cell table:style-name="ce22"/>
          <table:covered-table-cell table:number-columns-repeated="3" table:style-name="ce15"/>
          <table:table-cell table:style-name="ce22" office:value-type="string" calcext:value-type="string" table:number-columns-spanned="5" table:number-rows-spanned="1">
            <text:p>EVEN-NUMBERED SETS</text:p>
          </table:table-cell>
          <table:covered-table-cell table:style-name="ce22" office:value-type="string" calcext:value-type="string">
            <text:p>EVEN-NUMBERED SETS</text:p>
          </table:covered-table-cell>
          <table:covered-table-cell table:number-columns-repeated="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/>
          <table:table-cell table:style-name="ce28" office:value-type="string" calcext:value-type="string">
            <text:p>1</text:p>
          </table:table-cell>
          <table:table-cell table:style-name="ce1" table:number-matrix-columns-spanned="4" table:number-matrix-rows-spanned="1" table:formula="of:=OFFSET([.$B$2];[.F2]-1;0;1;4)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float" office:value="0" calcext:value-type="float">
            <text:p/>
          </table:table-cell>
          <table:table-cell table:style-name="ce12" office:value-type="string" calcext:value-type="string">
            <text:p>2</text:p>
          </table:table-cell>
          <table:table-cell table:style-name="ce1" table:number-matrix-columns-spanned="4" table:number-matrix-rows-spanned="1" table:formula="of:=OFFSET([.$B$2];[.K2]-1;0;1;4)" office:value-type="string" office:string-value="B" calcext:value-type="string">
            <text:p>B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12"/>
          <table:table-cell table:style-name="ce28" table:formula="of:=[.F2]+2" office:value-type="float" office:value="3" calcext:value-type="float">
            <text:p>3</text:p>
          </table:table-cell>
          <table:table-cell table:style-name="ce1" table:number-matrix-columns-spanned="4" table:number-matrix-rows-spanned="1" table:formula="of:=OFFSET([.$B$2];[.F3]-1;0;1;4)" office:value-type="string" office:string-value="A" calcext:value-type="string">
            <text:p>A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2]+2" office:value-type="float" office:value="4" calcext:value-type="float">
            <text:p>4</text:p>
          </table:table-cell>
          <table:table-cell table:style-name="ce1" table:number-matrix-columns-spanned="4" table:number-matrix-rows-spanned="1" table:formula="of:=OFFSET([.$B$2];[.K3]-1;0;1;4)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12"/>
          <table:table-cell table:style-name="ce28" table:formula="of:=[.F3]+2" office:value-type="float" office:value="5" calcext:value-type="float">
            <text:p>5</text:p>
          </table:table-cell>
          <table:table-cell table:style-name="ce1" table:number-matrix-columns-spanned="4" table:number-matrix-rows-spanned="1" table:formula="of:=OFFSET([.$B$2];[.$F4]-1;0;1;4)" office:value-type="string" office:string-value="A" calcext:value-type="string">
            <text:p>A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3]+2" office:value-type="float" office:value="6" calcext:value-type="float">
            <text:p>6</text:p>
          </table:table-cell>
          <table:table-cell table:style-name="ce1" table:number-matrix-columns-spanned="4" table:number-matrix-rows-spanned="1" table:formula="of:=OFFSET([.$B$2];[.K4]-1;0;1;4)" office:value-type="string" office:string-value="B" calcext:value-type="string">
            <text:p>B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12"/>
          <table:table-cell table:style-name="ce28" table:formula="of:=[.F4]+2" office:value-type="float" office:value="7" calcext:value-type="float">
            <text:p>7</text:p>
          </table:table-cell>
          <table:table-cell table:style-name="ce1" table:number-matrix-columns-spanned="4" table:number-matrix-rows-spanned="1" table:formula="of:=OFFSET([.$B$2];[.$F5]-1;0;1;4)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4]+2" office:value-type="float" office:value="8" calcext:value-type="float">
            <text:p>8</text:p>
          </table:table-cell>
          <table:table-cell table:style-name="ce1" table:number-matrix-columns-spanned="4" table:number-matrix-rows-spanned="1" table:formula="of:=OFFSET([.$B$2];[.K5]-1;0;1;4)" office:value-type="string" office:string-value="C" calcext:value-type="string">
            <text:p>C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A</text:p>
          </table:table-cell>
          <table:table-cell table:number-columns-repeated="2" table:style-name="ce5" office:value-type="string" calcext:value-type="string">
            <text:p>B</text:p>
          </table:table-cell>
          <table:table-cell table:style-name="ce12"/>
          <table:table-cell table:style-name="ce28" table:formula="of:=[.F5]+2" office:value-type="float" office:value="9" calcext:value-type="float">
            <text:p>9</text:p>
          </table:table-cell>
          <table:table-cell table:style-name="ce1" table:number-matrix-columns-spanned="4" table:number-matrix-rows-spanned="1" table:formula="of:=OFFSET([.$B$2];[.$F6]-1;0;1;4)" office:value-type="string" office:string-value="A" calcext:value-type="string">
            <text:p>A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5]+2" office:value-type="float" office:value="10" calcext:value-type="float">
            <text:p>10</text:p>
          </table:table-cell>
          <table:table-cell table:style-name="ce1" table:number-matrix-columns-spanned="4" table:number-matrix-rows-spanned="1" table:formula="of:=OFFSET([.$B$2];[.K6]-1;0;1;4)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12"/>
          <table:table-cell table:style-name="ce28" table:formula="of:=[.F6]+2" office:value-type="float" office:value="11" calcext:value-type="float">
            <text:p>11</text:p>
          </table:table-cell>
          <table:table-cell table:style-name="ce1" table:number-matrix-columns-spanned="4" table:number-matrix-rows-spanned="1" table:formula="of:=OFFSET([.$B$2];[.$F7]-1;0;1;4)" office:value-type="string" office:string-value="A" calcext:value-type="string">
            <text:p>A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6]+2" office:value-type="float" office:value="12" calcext:value-type="float">
            <text:p>12</text:p>
          </table:table-cell>
          <table:table-cell table:style-name="ce1" table:number-matrix-columns-spanned="4" table:number-matrix-rows-spanned="1" table:formula="of:=OFFSET([.$B$2];[.K7]-1;0;1;4)" office:value-type="string" office:string-value="C" calcext:value-type="string">
            <text:p>C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A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8" table:formula="of:=[.F7]+2" office:value-type="float" office:value="13" calcext:value-type="float">
            <text:p>13</text:p>
          </table:table-cell>
          <table:table-cell table:style-name="ce1" table:number-matrix-columns-spanned="4" table:number-matrix-rows-spanned="1" table:formula="of:=OFFSET([.$B$2];[.$F8]-1;0;1;4)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7]+2" office:value-type="float" office:value="14" calcext:value-type="float">
            <text:p>14</text:p>
          </table:table-cell>
          <table:table-cell table:style-name="ce1" table:number-matrix-columns-spanned="4" table:number-matrix-rows-spanned="1" table:formula="of:=OFFSET([.$B$2];[.K8]-1;0;1;4)" office:value-type="string" office:string-value="D" calcext:value-type="string">
            <text:p>D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13"/>
          <table:table-cell table:style-name="ce28" table:formula="of:=[.F8]+2" office:value-type="float" office:value="15" calcext:value-type="float">
            <text:p>15</text:p>
          </table:table-cell>
          <table:table-cell table:style-name="ce1" table:number-matrix-columns-spanned="4" table:number-matrix-rows-spanned="1" table:formula="of:=OFFSET([.$B$2];[.$F9]-1;0;1;4)" office:value-type="string" office:string-value="A" calcext:value-type="string">
            <text:p>A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8]+2" office:value-type="float" office:value="16" calcext:value-type="float">
            <text:p>16</text:p>
          </table:table-cell>
          <table:table-cell table:style-name="ce1" table:number-matrix-columns-spanned="4" table:number-matrix-rows-spanned="1" table:formula="of:=OFFSET([.$B$2];[.K9]-1;0;1;4)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A</text:p>
          </table:table-cell>
          <table:table-cell table:style-name="ce13"/>
          <table:table-cell table:style-name="ce28" table:formula="of:=[.F9]+2" office:value-type="float" office:value="17" calcext:value-type="float">
            <text:p>17</text:p>
          </table:table-cell>
          <table:table-cell table:style-name="ce1" table:number-matrix-columns-spanned="4" table:number-matrix-rows-spanned="1" table:formula="of:=OFFSET([.$B$2];[.$F10]-1;0;1;4)" office:value-type="string" office:string-value="A" calcext:value-type="string">
            <text:p>A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9]+2" office:value-type="float" office:value="18" calcext:value-type="float">
            <text:p>18</text:p>
          </table:table-cell>
          <table:table-cell table:style-name="ce1" table:number-matrix-columns-spanned="4" table:number-matrix-rows-spanned="1" table:formula="of:=OFFSET([.$B$2];[.K10]-1;0;1;4)" office:value-type="string" office:string-value="D" calcext:value-type="string">
            <text:p>D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7" office:value-type="string" calcext:value-type="string">
            <text:p>A</text:p>
          </table:table-cell>
          <table:table-cell table:style-name="ce13"/>
          <table:table-cell table:style-name="ce28" table:formula="of:=[.F10]+2" office:value-type="float" office:value="19" calcext:value-type="float">
            <text:p>19</text:p>
          </table:table-cell>
          <table:table-cell table:style-name="ce1" table:number-matrix-columns-spanned="4" table:number-matrix-rows-spanned="1" table:formula="of:=OFFSET([.$B$2];[.$F11]-1;0;1;4)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0]+2" office:value-type="float" office:value="20" calcext:value-type="float">
            <text:p>20</text:p>
          </table:table-cell>
          <table:table-cell table:style-name="ce1" table:number-matrix-columns-spanned="4" table:number-matrix-rows-spanned="1" table:formula="of:=OFFSET([.$B$2];[.K11]-1;0;1;4)" office:value-type="string" office:string-value="C" calcext:value-type="string">
            <text:p>C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A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13"/>
          <table:table-cell table:style-name="ce28" table:formula="of:=[.F11]+2" office:value-type="float" office:value="21" calcext:value-type="float">
            <text:p>21</text:p>
          </table:table-cell>
          <table:table-cell table:style-name="ce1" table:number-matrix-columns-spanned="4" table:number-matrix-rows-spanned="1" table:formula="of:=OFFSET([.$B$2];[.$F12]-1;0;1;4)" office:value-type="string" office:string-value="B" calcext:value-type="string">
            <text:p>B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1]+2" office:value-type="float" office:value="22" calcext:value-type="float">
            <text:p>22</text:p>
          </table:table-cell>
          <table:table-cell table:style-name="ce1" table:number-matrix-columns-spanned="4" table:number-matrix-rows-spanned="1" table:formula="of:=OFFSET([.$B$2];[.K12]-1;0;1;4)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13"/>
          <table:table-cell table:style-name="ce28" table:formula="of:=[.F12]+2" office:value-type="float" office:value="23" calcext:value-type="float">
            <text:p>23</text:p>
          </table:table-cell>
          <table:table-cell table:style-name="ce1" table:number-matrix-columns-spanned="4" table:number-matrix-rows-spanned="1" table:formula="of:=OFFSET([.$B$2];[.$F13]-1;0;1;4)" office:value-type="string" office:string-value="B" calcext:value-type="string">
            <text:p>B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2]+2" office:value-type="float" office:value="24" calcext:value-type="float">
            <text:p>24</text:p>
          </table:table-cell>
          <table:table-cell table:style-name="ce1" table:number-matrix-columns-spanned="4" table:number-matrix-rows-spanned="1" table:formula="of:=OFFSET([.$B$2];[.K13]-1;0;1;4)" office:value-type="string" office:string-value="C" calcext:value-type="string">
            <text:p>C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A</text:p>
          </table:table-cell>
          <table:table-cell table:style-name="ce13" office:value-type="string" calcext:value-type="string">
            <text:p>D</text:p>
          </table:table-cell>
          <table:table-cell table:style-name="ce13"/>
          <table:table-cell table:style-name="ce28" table:formula="of:=[.F13]+2" office:value-type="float" office:value="25" calcext:value-type="float">
            <text:p>25</text:p>
          </table:table-cell>
          <table:table-cell table:style-name="ce1" table:number-matrix-columns-spanned="4" table:number-matrix-rows-spanned="1" table:formula="of:=OFFSET([.$B$2];[.$F14]-1;0;1;4)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3]+2" office:value-type="float" office:value="26" calcext:value-type="float">
            <text:p>26</text:p>
          </table:table-cell>
          <table:table-cell table:style-name="ce1" table:number-matrix-columns-spanned="4" table:number-matrix-rows-spanned="1" table:formula="of:=OFFSET([.$B$2];[.K14]-1;0;1;4)" office:value-type="string" office:string-value="D" calcext:value-type="string">
            <text:p>D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D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13"/>
          <table:table-cell table:style-name="ce28" table:formula="of:=[.F14]+2" office:value-type="float" office:value="27" calcext:value-type="float">
            <text:p>27</text:p>
          </table:table-cell>
          <table:table-cell table:style-name="ce1" table:number-matrix-columns-spanned="4" table:number-matrix-rows-spanned="1" table:formula="of:=OFFSET([.$B$2];[.$F15]-1;0;1;4)" office:value-type="string" office:string-value="B" calcext:value-type="string">
            <text:p>B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4]+2" office:value-type="float" office:value="28" calcext:value-type="float">
            <text:p>28</text:p>
          </table:table-cell>
          <table:table-cell table:style-name="ce1" table:number-matrix-columns-spanned="4" table:number-matrix-rows-spanned="1" table:formula="of:=OFFSET([.$B$2];[.K15]-1;0;1;4)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13"/>
          <table:table-cell table:style-name="ce28" table:formula="of:=[.F15]+2" office:value-type="float" office:value="29" calcext:value-type="float">
            <text:p>29</text:p>
          </table:table-cell>
          <table:table-cell table:style-name="ce1" table:number-matrix-columns-spanned="4" table:number-matrix-rows-spanned="1" table:formula="of:=OFFSET([.$B$2];[.$F16]-1;0;1;4)" office:value-type="string" office:string-value="B" calcext:value-type="string">
            <text:p>B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5]+2" office:value-type="float" office:value="30" calcext:value-type="float">
            <text:p>30</text:p>
          </table:table-cell>
          <table:table-cell table:style-name="ce1" table:number-matrix-columns-spanned="4" table:number-matrix-rows-spanned="1" table:formula="of:=OFFSET([.$B$2];[.K16]-1;0;1;4)" office:value-type="string" office:string-value="D" calcext:value-type="string">
            <text:p>D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number-columns-repeated="2"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13"/>
          <table:table-cell table:style-name="ce28" table:formula="of:=[.F16]+2" office:value-type="float" office:value="31" calcext:value-type="float">
            <text:p>31</text:p>
          </table:table-cell>
          <table:table-cell table:style-name="ce1" table:number-matrix-columns-spanned="4" table:number-matrix-rows-spanned="1" table:formula="of:=OFFSET([.$B$2];[.$F17]-1;0;1;4)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6]+2" office:value-type="float" office:value="32" calcext:value-type="float">
            <text:p>32</text:p>
          </table:table-cell>
          <table:table-cell table:style-name="ce1" table:number-matrix-columns-spanned="4" table:number-matrix-rows-spanned="1" table:formula="of:=OFFSET([.$B$2];[.K17]-1;0;1;4)" office:value-type="string" office:string-value="D" calcext:value-type="string">
            <text:p>D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A</text:p>
          </table:table-cell>
          <table:table-cell table:number-columns-repeated="2" table:style-name="ce7" office:value-type="string" calcext:value-type="string">
            <text:p>D</text:p>
          </table:table-cell>
          <table:table-cell table:style-name="ce13"/>
          <table:table-cell table:style-name="ce28" table:formula="of:=[.F17]+2" office:value-type="float" office:value="33" calcext:value-type="float">
            <text:p>33</text:p>
          </table:table-cell>
          <table:table-cell table:style-name="ce1" table:number-matrix-columns-spanned="4" table:number-matrix-rows-spanned="1" table:formula="of:=OFFSET([.$B$2];[.$F18]-1;0;1;4)" office:value-type="string" office:string-value="C" calcext:value-type="string">
            <text:p>C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7]+2" office:value-type="float" office:value="34" calcext:value-type="float">
            <text:p>34</text:p>
          </table:table-cell>
          <table:table-cell table:style-name="ce1" table:number-matrix-columns-spanned="4" table:number-matrix-rows-spanned="1" table:formula="of:=OFFSET([.$B$2];[.K18]-1;0;1;4)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</text:p>
          </table:table-cell>
          <table:table-cell table:style-name="ce13"/>
          <table:table-cell table:style-name="ce28" table:formula="of:=[.F18]+2" office:value-type="float" office:value="35" calcext:value-type="float">
            <text:p>35</text:p>
          </table:table-cell>
          <table:table-cell table:style-name="ce1" table:number-matrix-columns-spanned="4" table:number-matrix-rows-spanned="1" table:formula="of:=OFFSET([.$B$2];[.$F19]-1;0;1;4)" office:value-type="string" office:string-value="C" calcext:value-type="string">
            <text:p>C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8]+2" office:value-type="float" office:value="36" calcext:value-type="float">
            <text:p>36</text:p>
          </table:table-cell>
          <table:table-cell table:style-name="ce1" table:number-matrix-columns-spanned="4" table:number-matrix-rows-spanned="1" table:formula="of:=OFFSET([.$B$2];[.K19]-1;0;1;4)" office:value-type="string" office:string-value="D" calcext:value-type="string">
            <text:p>D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number-columns-repeated="2"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8" table:formula="of:=[.F19]+2" office:value-type="float" office:value="37" calcext:value-type="float">
            <text:p>37</text:p>
          </table:table-cell>
          <table:table-cell table:style-name="ce1" table:number-matrix-columns-spanned="4" table:number-matrix-rows-spanned="1" table:formula="of:=OFFSET([.$B$2];[.$F20]-1;0;1;4)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B" calcext:value-type="string">
            <text:p>B</text:p>
          </table:table-cell>
          <table:table-cell table:style-name="ce28" table:formula="of:=[.K19]+2" office:value-type="float" office:value="38" calcext:value-type="float">
            <text:p>38</text:p>
          </table:table-cell>
          <table:table-cell table:style-name="ce1" table:number-matrix-columns-spanned="4" table:number-matrix-rows-spanned="1" table:formula="of:=OFFSET([.$B$2];[.K20]-1;0;1;4)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B</text:p>
          </table:table-cell>
          <table:table-cell table:style-name="ce13"/>
          <table:table-cell table:style-name="ce28" table:formula="of:=[.F20]+2" office:value-type="float" office:value="39" calcext:value-type="float">
            <text:p>39</text:p>
          </table:table-cell>
          <table:table-cell table:style-name="ce1" table:number-matrix-columns-spanned="4" table:number-matrix-rows-spanned="1" table:formula="of:=OFFSET([.$B$2];[.$F21]-1;0;1;4)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A" calcext:value-type="string">
            <text:p>A</text:p>
          </table:table-cell>
          <table:table-cell table:style-name="ce28" table:formula="of:=[.K20]+2" office:value-type="float" office:value="40" calcext:value-type="float">
            <text:p>40</text:p>
          </table:table-cell>
          <table:table-cell table:style-name="ce1" table:number-matrix-columns-spanned="4" table:number-matrix-rows-spanned="1" table:formula="of:=OFFSET([.$B$2];[.K21]-1;0;1;4)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</text:p>
          </table:table-cell>
          <table:table-cell table:style-name="ce13"/>
          <table:table-cell table:style-name="ce28" table:formula="of:=[.F21]+2" office:value-type="float" office:value="41" calcext:value-type="float">
            <text:p>41</text:p>
          </table:table-cell>
          <table:table-cell table:style-name="ce1" table:number-matrix-columns-spanned="4" table:number-matrix-rows-spanned="1" table:formula="of:=OFFSET([.$B$2];[.$F22]-1;0;1;4)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B" calcext:value-type="string">
            <text:p>B</text:p>
          </table:table-cell>
          <table:table-cell table:style-name="ce28" table:formula="of:=[.K21]+2" office:value-type="float" office:value="42" calcext:value-type="float">
            <text:p>42</text:p>
          </table:table-cell>
          <table:table-cell table:style-name="ce1" table:number-matrix-columns-spanned="4" table:number-matrix-rows-spanned="1" table:formula="of:=OFFSET([.$B$2];[.K22]-1;0;1;4)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7" office:value-type="string" calcext:value-type="string">
            <text:p>B</text:p>
          </table:table-cell>
          <table:table-cell table:style-name="ce13"/>
          <table:table-cell table:style-name="ce28" table:formula="of:=[.F22]+2" office:value-type="float" office:value="43" calcext:value-type="float">
            <text:p>43</text:p>
          </table:table-cell>
          <table:table-cell table:style-name="ce1" table:number-matrix-columns-spanned="4" table:number-matrix-rows-spanned="1" table:formula="of:=OFFSET([.$B$2];[.$F23]-1;0;1;4)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22]+2" office:value-type="float" office:value="44" calcext:value-type="float">
            <text:p>44</text:p>
          </table:table-cell>
          <table:table-cell table:style-name="ce1" table:number-matrix-columns-spanned="4" table:number-matrix-rows-spanned="1" table:formula="of:=OFFSET([.$B$2];[.K23]-1;0;1;4)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B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13"/>
          <table:table-cell table:style-name="ce28" table:formula="of:=[.F23]+2" office:value-type="float" office:value="45" calcext:value-type="float">
            <text:p>45</text:p>
          </table:table-cell>
          <table:table-cell table:style-name="ce1" table:number-matrix-columns-spanned="4" table:number-matrix-rows-spanned="1" table:formula="of:=OFFSET([.$B$2];[.$F24]-1;0;1;4)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A" calcext:value-type="string">
            <text:p>A</text:p>
          </table:table-cell>
          <table:table-cell table:style-name="ce28" table:formula="of:=[.K23]+2" office:value-type="float" office:value="46" calcext:value-type="float">
            <text:p>46</text:p>
          </table:table-cell>
          <table:table-cell table:style-name="ce1" table:number-matrix-columns-spanned="4" table:number-matrix-rows-spanned="1" table:formula="of:=OFFSET([.$B$2];[.K24]-1;0;1;4)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13"/>
          <table:table-cell table:style-name="ce28" table:formula="of:=[.F24]+2" office:value-type="float" office:value="47" calcext:value-type="float">
            <text:p>47</text:p>
          </table:table-cell>
          <table:table-cell table:style-name="ce1" table:number-matrix-columns-spanned="4" table:number-matrix-rows-spanned="1" table:formula="of:=OFFSET([.$B$2];[.$F25]-1;0;1;4)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24]+2" office:value-type="float" office:value="48" calcext:value-type="float">
            <text:p>48</text:p>
          </table:table-cell>
          <table:table-cell table:style-name="ce1" table:number-matrix-columns-spanned="4" table:number-matrix-rows-spanned="1" table:formula="of:=OFFSET([.$B$2];[.K25]-1;0;1;4)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C" calcext:value-type="string">
            <text:p>C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B</text:p>
          </table:table-cell>
          <table:table-cell table:style-name="ce13" office:value-type="string" calcext:value-type="string">
            <text:p>D</text:p>
          </table:table-cell>
          <table:table-cell table:style-name="ce13"/>
          <table:table-cell table:style-name="ce28" table:formula="of:=[.F25]+2" office:value-type="float" office:value="49" calcext:value-type="float">
            <text:p>49</text:p>
          </table:table-cell>
          <table:table-cell table:style-name="ce1" table:number-matrix-columns-spanned="4" table:number-matrix-rows-spanned="1" table:formula="of:=OFFSET([.$B$2];[.$F26]-1;0;1;4)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25]+2" office:value-type="float" office:value="50" calcext:value-type="float">
            <text:p>50</text:p>
          </table:table-cell>
          <table:table-cell table:style-name="ce1" table:number-matrix-columns-spanned="4" table:number-matrix-rows-spanned="1" table:formula="of:=OFFSET([.$B$2];[.K26]-1;0;1;4)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D</text:p>
          </table:table-cell>
          <table:table-cell table:number-columns-repeated="2" table:style-name="ce7" office:value-type="string" calcext:value-type="string">
            <text:p>B</text:p>
          </table:table-cell>
          <table:table-cell table:style-name="ce13"/>
          <table:table-cell table:style-name="ce28" table:formula="of:=[.F26]+2" office:value-type="float" office:value="51" calcext:value-type="float">
            <text:p>51</text:p>
          </table:table-cell>
          <table:table-cell table:style-name="ce1" table:number-matrix-columns-spanned="4" table:number-matrix-rows-spanned="1" table:formula="of:=OFFSET([.$B$2];[.$F27]-1;0;1;4)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A" calcext:value-type="string">
            <text:p>A</text:p>
          </table:table-cell>
          <table:table-cell table:style-name="ce28" table:formula="of:=[.K26]+2" office:value-type="float" office:value="52" calcext:value-type="float">
            <text:p>52</text:p>
          </table:table-cell>
          <table:table-cell table:style-name="ce1" table:number-matrix-columns-spanned="4" table:number-matrix-rows-spanned="1" table:formula="of:=OFFSET([.$B$2];[.K27]-1;0;1;4)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B</text:p>
          </table:table-cell>
          <table:table-cell table:style-name="ce13"/>
          <table:table-cell table:style-name="ce28" table:formula="of:=[.F27]+2" office:value-type="float" office:value="53" calcext:value-type="float">
            <text:p>53</text:p>
          </table:table-cell>
          <table:table-cell table:style-name="ce1" table:number-matrix-columns-spanned="4" table:number-matrix-rows-spanned="1" table:formula="of:=OFFSET([.$B$2];[.$F28]-1;0;1;4)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27]+2" office:value-type="float" office:value="54" calcext:value-type="float">
            <text:p>54</text:p>
          </table:table-cell>
          <table:table-cell table:style-name="ce1" table:number-matrix-columns-spanned="4" table:number-matrix-rows-spanned="1" table:formula="of:=OFFSET([.$B$2];[.K28]-1;0;1;4)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D" calcext:value-type="string">
            <text:p>D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number-columns-repeated="2" table:style-name="ce7" office:value-type="string" calcext:value-type="string">
            <text:p>D</text:p>
          </table:table-cell>
          <table:table-cell table:style-name="ce7" office:value-type="string" calcext:value-type="string">
            <text:p>B</text:p>
          </table:table-cell>
          <table:table-cell table:style-name="ce13"/>
          <table:table-cell table:style-name="ce28" table:formula="of:=[.F28]+2" office:value-type="float" office:value="55" calcext:value-type="float">
            <text:p>55</text:p>
          </table:table-cell>
          <table:table-cell table:style-name="ce1" table:number-matrix-columns-spanned="4" table:number-matrix-rows-spanned="1" table:formula="of:=OFFSET([.$B$2];[.$F29]-1;0;1;4)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28]+2" office:value-type="float" office:value="56" calcext:value-type="float">
            <text:p>56</text:p>
          </table:table-cell>
          <table:table-cell table:style-name="ce1" table:number-matrix-columns-spanned="4" table:number-matrix-rows-spanned="1" table:formula="of:=OFFSET([.$B$2];[.K29]-1;0;1;4)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B</text:p>
          </table:table-cell>
          <table:table-cell table:number-columns-repeated="2" table:style-name="ce7" office:value-type="string" calcext:value-type="string">
            <text:p>D</text:p>
          </table:table-cell>
          <table:table-cell table:style-name="ce13"/>
          <table:table-cell table:style-name="ce28" table:formula="of:=[.F29]+2" office:value-type="float" office:value="57" calcext:value-type="float">
            <text:p>57</text:p>
          </table:table-cell>
          <table:table-cell table:style-name="ce1" table:number-matrix-columns-spanned="4" table:number-matrix-rows-spanned="1" table:formula="of:=OFFSET([.$B$2];[.$F30]-1;0;1;4)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B" calcext:value-type="string">
            <text:p>B</text:p>
          </table:table-cell>
          <table:table-cell table:style-name="ce28" table:formula="of:=[.K29]+2" office:value-type="float" office:value="58" calcext:value-type="float">
            <text:p>58</text:p>
          </table:table-cell>
          <table:table-cell table:style-name="ce1" table:number-matrix-columns-spanned="4" table:number-matrix-rows-spanned="1" table:formula="of:=OFFSET([.$B$2];[.K30]-1;0;1;4)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</text:p>
          </table:table-cell>
          <table:table-cell table:style-name="ce13"/>
          <table:table-cell table:style-name="ce28" table:formula="of:=[.F30]+2" office:value-type="float" office:value="59" calcext:value-type="float">
            <text:p>59</text:p>
          </table:table-cell>
          <table:table-cell table:style-name="ce1" table:number-matrix-columns-spanned="4" table:number-matrix-rows-spanned="1" table:formula="of:=OFFSET([.$B$2];[.$F31]-1;0;1;4)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30]+2" office:value-type="float" office:value="60" calcext:value-type="float">
            <text:p>60</text:p>
          </table:table-cell>
          <table:table-cell table:style-name="ce1" table:number-matrix-columns-spanned="4" table:number-matrix-rows-spanned="1" table:formula="of:=OFFSET([.$B$2];[.K31]-1;0;1;4)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C" calcext:value-type="string">
            <text:p>C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number-columns-repeated="2"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/>
          <table:table-cell table:style-name="ce28" table:formula="of:=[.F31]+2" office:value-type="float" office:value="61" calcext:value-type="float">
            <text:p>61</text:p>
          </table:table-cell>
          <table:table-cell table:style-name="ce1" table:number-matrix-columns-spanned="4" table:number-matrix-rows-spanned="1" table:formula="of:=OFFSET([.$B$2];[.$F32]-1;0;1;4)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31]+2" office:value-type="float" office:value="62" calcext:value-type="float">
            <text:p>62</text:p>
          </table:table-cell>
          <table:table-cell table:style-name="ce1" table:number-matrix-columns-spanned="4" table:number-matrix-rows-spanned="1" table:formula="of:=OFFSET([.$B$2];[.K32]-1;0;1;4)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D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13"/>
          <table:table-cell table:style-name="ce28" table:formula="of:=[.F32]+2" office:value-type="float" office:value="63" calcext:value-type="float">
            <text:p>63</text:p>
          </table:table-cell>
          <table:table-cell table:style-name="ce1" table:number-matrix-columns-spanned="4" table:number-matrix-rows-spanned="1" table:formula="of:=OFFSET([.$B$2];[.$F33]-1;0;1;4)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B" calcext:value-type="string">
            <text:p>B</text:p>
          </table:table-cell>
          <table:table-cell table:style-name="ce28" table:formula="of:=[.K32]+2" office:value-type="float" office:value="64" calcext:value-type="float">
            <text:p>64</text:p>
          </table:table-cell>
          <table:table-cell table:style-name="ce1" table:number-matrix-columns-spanned="4" table:number-matrix-rows-spanned="1" table:formula="of:=OFFSET([.$B$2];[.K33]-1;0;1;4)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13"/>
          <table:table-cell table:style-name="ce28" table:formula="of:=[.F33]+2" office:value-type="float" office:value="65" calcext:value-type="float">
            <text:p>65</text:p>
          </table:table-cell>
          <table:table-cell table:style-name="ce1" table:number-matrix-columns-spanned="4" table:number-matrix-rows-spanned="1" table:formula="of:=OFFSET([.$B$2];[.$F34]-1;0;1;4)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33]+2" office:value-type="float" office:value="66" calcext:value-type="float">
            <text:p>66</text:p>
          </table:table-cell>
          <table:table-cell table:style-name="ce1" table:number-matrix-columns-spanned="4" table:number-matrix-rows-spanned="1" table:formula="of:=OFFSET([.$B$2];[.K34]-1;0;1;4)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D" calcext:value-type="string">
            <text:p>D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number-columns-repeated="2" table:style-name="ce7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13"/>
          <table:table-cell table:style-name="ce28" table:formula="of:=[.F34]+2" office:value-type="float" office:value="67" calcext:value-type="float">
            <text:p>67</text:p>
          </table:table-cell>
          <table:table-cell table:style-name="ce1" table:number-matrix-columns-spanned="4" table:number-matrix-rows-spanned="1" table:formula="of:=OFFSET([.$B$2];[.$F35]-1;0;1;4)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34]+2" office:value-type="float" office:value="68" calcext:value-type="float">
            <text:p>68</text:p>
          </table:table-cell>
          <table:table-cell table:style-name="ce1" table:number-matrix-columns-spanned="4" table:number-matrix-rows-spanned="1" table:formula="of:=OFFSET([.$B$2];[.K35]-1;0;1;4)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C" calcext:value-type="string">
            <text:p>C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D</text:p>
          </table:table-cell>
          <table:table-cell table:style-name="ce13"/>
          <table:table-cell table:style-name="ce28" table:formula="of:=[.F35]+2" office:value-type="float" office:value="69" calcext:value-type="float">
            <text:p>69</text:p>
          </table:table-cell>
          <table:table-cell table:style-name="ce1" table:number-matrix-columns-spanned="4" table:number-matrix-rows-spanned="1" table:formula="of:=OFFSET([.$B$2];[.$F36]-1;0;1;4)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35]+2" office:value-type="float" office:value="70" calcext:value-type="float">
            <text:p>70</text:p>
          </table:table-cell>
          <table:table-cell table:style-name="ce1" table:number-matrix-columns-spanned="4" table:number-matrix-rows-spanned="1" table:formula="of:=OFFSET([.$B$2];[.K36]-1;0;1;4)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C" calcext:value-type="string">
            <text:p>C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13"/>
          <table:table-cell table:style-name="ce28" table:formula="of:=[.F36]+2" office:value-type="float" office:value="71" calcext:value-type="float">
            <text:p>71</text:p>
          </table:table-cell>
          <table:table-cell table:style-name="ce1" table:number-matrix-columns-spanned="4" table:number-matrix-rows-spanned="1" table:formula="of:=OFFSET([.$B$2];[.$F37]-1;0;1;4)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36]+2" office:value-type="float" office:value="72" calcext:value-type="float">
            <text:p>72</text:p>
          </table:table-cell>
          <table:table-cell table:style-name="ce1" table:number-matrix-columns-spanned="4" table:number-matrix-rows-spanned="1" table:formula="of:=OFFSET([.$B$2];[.K37]-1;0;1;4)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D" calcext:value-type="string">
            <text:p>D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13"/>
          <table:table-cell table:number-columns-repeated="2"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37]+2" office:value-type="float" office:value="73" calcext:value-type="float">
            <text:p>73</text:p>
          </table:table-cell>
          <table:table-cell table:style-name="ce1" table:number-matrix-columns-spanned="4" table:number-matrix-rows-spanned="1" table:formula="of:=OFFSET([.$B$2];[.$F38]-1;0;1;4)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B" calcext:value-type="string">
            <text:p>B</text:p>
          </table:table-cell>
          <table:table-cell table:style-name="ce28" table:formula="of:=[.K37]+2" office:value-type="float" office:value="74" calcext:value-type="float">
            <text:p>74</text:p>
          </table:table-cell>
          <table:table-cell table:style-name="ce1" table:number-matrix-columns-spanned="4" table:number-matrix-rows-spanned="1" table:formula="of:=OFFSET([.$B$2];[.K38]-1;0;1;4)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38]+2" office:value-type="float" office:value="75" calcext:value-type="float">
            <text:p>75</text:p>
          </table:table-cell>
          <table:table-cell table:style-name="ce1" table:number-matrix-columns-spanned="4" table:number-matrix-rows-spanned="1" table:formula="of:=OFFSET([.$B$2];[.$F39]-1;0;1;4)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A" calcext:value-type="string">
            <text:p>A</text:p>
          </table:table-cell>
          <table:table-cell table:style-name="ce28" table:formula="of:=[.K38]+2" office:value-type="float" office:value="76" calcext:value-type="float">
            <text:p>76</text:p>
          </table:table-cell>
          <table:table-cell table:style-name="ce1" table:number-matrix-columns-spanned="4" table:number-matrix-rows-spanned="1" table:formula="of:=OFFSET([.$B$2];[.K39]-1;0;1;4)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39]+2" office:value-type="float" office:value="77" calcext:value-type="float">
            <text:p>77</text:p>
          </table:table-cell>
          <table:table-cell table:style-name="ce1" table:number-matrix-columns-spanned="4" table:number-matrix-rows-spanned="1" table:formula="of:=OFFSET([.$B$2];[.$F40]-1;0;1;4)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B" calcext:value-type="string">
            <text:p>B</text:p>
          </table:table-cell>
          <table:table-cell table:style-name="ce28" table:formula="of:=[.K39]+2" office:value-type="float" office:value="78" calcext:value-type="float">
            <text:p>78</text:p>
          </table:table-cell>
          <table:table-cell table:style-name="ce1" table:number-matrix-columns-spanned="4" table:number-matrix-rows-spanned="1" table:formula="of:=OFFSET([.$B$2];[.K40]-1;0;1;4)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/>
          <table:table-cell table:number-columns-repeated="2" table:style-name="ce7" office:value-type="string" calcext:value-type="string">
            <text:p>B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40]+2" office:value-type="float" office:value="79" calcext:value-type="float">
            <text:p>79</text:p>
          </table:table-cell>
          <table:table-cell table:style-name="ce1" table:number-matrix-columns-spanned="4" table:number-matrix-rows-spanned="1" table:formula="of:=OFFSET([.$B$2];[.$F41]-1;0;1;4)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40]+2" office:value-type="float" office:value="80" calcext:value-type="float">
            <text:p>80</text:p>
          </table:table-cell>
          <table:table-cell table:style-name="ce1" table:number-matrix-columns-spanned="4" table:number-matrix-rows-spanned="1" table:formula="of:=OFFSET([.$B$2];[.K41]-1;0;1;4)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41]+2" office:value-type="float" office:value="81" calcext:value-type="float">
            <text:p>81</text:p>
          </table:table-cell>
          <table:table-cell table:style-name="ce1" table:number-matrix-columns-spanned="4" table:number-matrix-rows-spanned="1" table:formula="of:=OFFSET([.$B$2];[.$F42]-1;0;1;4)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A" calcext:value-type="string">
            <text:p>A</text:p>
          </table:table-cell>
          <table:table-cell table:style-name="ce28" table:formula="of:=[.K41]+2" office:value-type="float" office:value="82" calcext:value-type="float">
            <text:p>82</text:p>
          </table:table-cell>
          <table:table-cell table:style-name="ce1" table:number-matrix-columns-spanned="4" table:number-matrix-rows-spanned="1" table:formula="of:=OFFSET([.$B$2];[.K42]-1;0;1;4)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42]+2" office:value-type="float" office:value="83" calcext:value-type="float">
            <text:p>83</text:p>
          </table:table-cell>
          <table:table-cell table:style-name="ce1" table:number-matrix-columns-spanned="4" table:number-matrix-rows-spanned="1" table:formula="of:=OFFSET([.$B$2];[.$F43]-1;0;1;4)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42]+2" office:value-type="float" office:value="84" calcext:value-type="float">
            <text:p>84</text:p>
          </table:table-cell>
          <table:table-cell table:style-name="ce1" table:number-matrix-columns-spanned="4" table:number-matrix-rows-spanned="1" table:formula="of:=OFFSET([.$B$2];[.K43]-1;0;1;4)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C" calcext:value-type="string">
            <text:p>C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3"/>
          <table:table-cell table:number-columns-repeated="2" table:style-name="ce13" office:value-type="string" calcext:value-type="string">
            <text:p>A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43]+2" office:value-type="float" office:value="85" calcext:value-type="float">
            <text:p>85</text:p>
          </table:table-cell>
          <table:table-cell table:style-name="ce1" table:number-matrix-columns-spanned="4" table:number-matrix-rows-spanned="1" table:formula="of:=OFFSET([.$B$2];[.$F44]-1;0;1;4)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43]+2" office:value-type="float" office:value="86" calcext:value-type="float">
            <text:p>86</text:p>
          </table:table-cell>
          <table:table-cell table:style-name="ce1" table:number-matrix-columns-spanned="4" table:number-matrix-rows-spanned="1" table:formula="of:=OFFSET([.$B$2];[.K44]-1;0;1;4)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44]+2" office:value-type="float" office:value="87" calcext:value-type="float">
            <text:p>87</text:p>
          </table:table-cell>
          <table:table-cell table:style-name="ce1" table:number-matrix-columns-spanned="4" table:number-matrix-rows-spanned="1" table:formula="of:=OFFSET([.$B$2];[.$F45]-1;0;1;4)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A" calcext:value-type="string">
            <text:p>A</text:p>
          </table:table-cell>
          <table:table-cell table:style-name="ce28" table:formula="of:=[.K44]+2" office:value-type="float" office:value="88" calcext:value-type="float">
            <text:p>88</text:p>
          </table:table-cell>
          <table:table-cell table:style-name="ce1" table:number-matrix-columns-spanned="4" table:number-matrix-rows-spanned="1" table:formula="of:=OFFSET([.$B$2];[.K45]-1;0;1;4)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45]+2" office:value-type="float" office:value="89" calcext:value-type="float">
            <text:p>89</text:p>
          </table:table-cell>
          <table:table-cell table:style-name="ce1" table:number-matrix-columns-spanned="4" table:number-matrix-rows-spanned="1" table:formula="of:=OFFSET([.$B$2];[.$F46]-1;0;1;4)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45]+2" office:value-type="float" office:value="90" calcext:value-type="float">
            <text:p>90</text:p>
          </table:table-cell>
          <table:table-cell table:style-name="ce1" table:number-matrix-columns-spanned="4" table:number-matrix-rows-spanned="1" table:formula="of:=OFFSET([.$B$2];[.K46]-1;0;1;4)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A" calcext:value-type="string">
            <text:p>A</text:p>
          </table:table-cell>
          <table:table-cell table:style-name="ce12" office:value-type="string" office:string-value="D" calcext:value-type="string">
            <text:p>D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7"/>
          <table:table-cell table:number-columns-repeated="2" table:style-name="ce7" office:value-type="string" calcext:value-type="string">
            <text:p>C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46]+2" office:value-type="float" office:value="91" calcext:value-type="float">
            <text:p>91</text:p>
          </table:table-cell>
          <table:table-cell table:style-name="ce1" table:number-matrix-columns-spanned="4" table:number-matrix-rows-spanned="1" table:formula="of:=OFFSET([.$B$2];[.$F47]-1;0;1;4)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46]+2" office:value-type="float" office:value="92" calcext:value-type="float">
            <text:p>92</text:p>
          </table:table-cell>
          <table:table-cell table:style-name="ce1" table:number-matrix-columns-spanned="4" table:number-matrix-rows-spanned="1" table:formula="of:=OFFSET([.$B$2];[.K47]-1;0;1;4)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47]+2" office:value-type="float" office:value="93" calcext:value-type="float">
            <text:p>93</text:p>
          </table:table-cell>
          <table:table-cell table:style-name="ce1" table:number-matrix-columns-spanned="4" table:number-matrix-rows-spanned="1" table:formula="of:=OFFSET([.$B$2];[.$F48]-1;0;1;4)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B" calcext:value-type="string">
            <text:p>B</text:p>
          </table:table-cell>
          <table:table-cell table:style-name="ce28" table:formula="of:=[.K47]+2" office:value-type="float" office:value="94" calcext:value-type="float">
            <text:p>94</text:p>
          </table:table-cell>
          <table:table-cell table:style-name="ce1" table:number-matrix-columns-spanned="4" table:number-matrix-rows-spanned="1" table:formula="of:=OFFSET([.$B$2];[.K48]-1;0;1;4)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48]+2" office:value-type="float" office:value="95" calcext:value-type="float">
            <text:p>95</text:p>
          </table:table-cell>
          <table:table-cell table:style-name="ce1" table:number-matrix-columns-spanned="4" table:number-matrix-rows-spanned="1" table:formula="of:=OFFSET([.$B$2];[.$F49]-1;0;1;4)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48]+2" office:value-type="float" office:value="96" calcext:value-type="float">
            <text:p>96</text:p>
          </table:table-cell>
          <table:table-cell table:style-name="ce1" table:number-matrix-columns-spanned="4" table:number-matrix-rows-spanned="1" table:formula="of:=OFFSET([.$B$2];[.K49]-1;0;1;4)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C" calcext:value-type="string">
            <text:p>C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13"/>
          <table:table-cell table:number-columns-repeated="2" table:style-name="ce13" office:value-type="string" calcext:value-type="string">
            <text:p>A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49]+2" office:value-type="float" office:value="97" calcext:value-type="float">
            <text:p>97</text:p>
          </table:table-cell>
          <table:table-cell table:style-name="ce1" table:number-matrix-columns-spanned="4" table:number-matrix-rows-spanned="1" table:formula="of:=OFFSET([.$B$2];[.$F50]-1;0;1;4)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49]+2" office:value-type="float" office:value="98" calcext:value-type="float">
            <text:p>98</text:p>
          </table:table-cell>
          <table:table-cell table:style-name="ce1" table:number-matrix-columns-spanned="4" table:number-matrix-rows-spanned="1" table:formula="of:=OFFSET([.$B$2];[.K50]-1;0;1;4)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50]+2" office:value-type="float" office:value="99" calcext:value-type="float">
            <text:p>99</text:p>
          </table:table-cell>
          <table:table-cell table:style-name="ce1" table:number-matrix-columns-spanned="4" table:number-matrix-rows-spanned="1" table:formula="of:=OFFSET([.$B$2];[.$F51]-1;0;1;4)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B" calcext:value-type="string">
            <text:p>B</text:p>
          </table:table-cell>
          <table:table-cell table:style-name="ce28" table:formula="of:=[.K50]+2" office:value-type="float" office:value="100" calcext:value-type="float">
            <text:p>100</text:p>
          </table:table-cell>
          <table:table-cell table:style-name="ce1" table:number-matrix-columns-spanned="4" table:number-matrix-rows-spanned="1" table:formula="of:=OFFSET([.$B$2];[.K51]-1;0;1;4)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51]+2" office:value-type="float" office:value="101" calcext:value-type="float">
            <text:p>101</text:p>
          </table:table-cell>
          <table:table-cell table:style-name="ce1" table:number-matrix-columns-spanned="4" table:number-matrix-rows-spanned="1" table:formula="of:=OFFSET([.$B$2];[.$F52]-1;0;1;4)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51]+2" office:value-type="float" office:value="102" calcext:value-type="float">
            <text:p>102</text:p>
          </table:table-cell>
          <table:table-cell table:style-name="ce1" table:number-matrix-columns-spanned="4" table:number-matrix-rows-spanned="1" table:formula="of:=OFFSET([.$B$2];[.K52]-1;0;1;4)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B" calcext:value-type="string">
            <text:p>B</text:p>
          </table:table-cell>
          <table:table-cell table:style-name="ce12" office:value-type="string" office:string-value="D" calcext:value-type="string">
            <text:p>D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/>
          <table:table-cell table:number-columns-repeated="2" table:style-name="ce7" office:value-type="string" calcext:value-type="string">
            <text:p>D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52]+2" office:value-type="float" office:value="103" calcext:value-type="float">
            <text:p>103</text:p>
          </table:table-cell>
          <table:table-cell table:style-name="ce1" table:number-matrix-columns-spanned="4" table:number-matrix-rows-spanned="1" table:formula="of:=OFFSET([.$B$2];[.$F53]-1;0;1;4)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52]+2" office:value-type="float" office:value="104" calcext:value-type="float">
            <text:p>104</text:p>
          </table:table-cell>
          <table:table-cell table:style-name="ce1" table:number-matrix-columns-spanned="4" table:number-matrix-rows-spanned="1" table:formula="of:=OFFSET([.$B$2];[.K53]-1;0;1;4)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C" calcext:value-type="string">
            <text:p>C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53]+2" office:value-type="float" office:value="105" calcext:value-type="float">
            <text:p>105</text:p>
          </table:table-cell>
          <table:table-cell table:style-name="ce1" table:number-matrix-columns-spanned="4" table:number-matrix-rows-spanned="1" table:formula="of:=OFFSET([.$B$2];[.$F54]-1;0;1;4)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53]+2" office:value-type="float" office:value="106" calcext:value-type="float">
            <text:p>106</text:p>
          </table:table-cell>
          <table:table-cell table:style-name="ce1" table:number-matrix-columns-spanned="4" table:number-matrix-rows-spanned="1" table:formula="of:=OFFSET([.$B$2];[.K54]-1;0;1;4)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C" calcext:value-type="string">
            <text:p>C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54]+2" office:value-type="float" office:value="107" calcext:value-type="float">
            <text:p>107</text:p>
          </table:table-cell>
          <table:table-cell table:style-name="ce1" table:number-matrix-columns-spanned="4" table:number-matrix-rows-spanned="1" table:formula="of:=OFFSET([.$B$2];[.$F55]-1;0;1;4)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D" calcext:value-type="string">
            <text:p>D</text:p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54]+2" office:value-type="float" office:value="108" calcext:value-type="float">
            <text:p>108</text:p>
          </table:table-cell>
          <table:table-cell table:style-name="ce1" table:number-matrix-columns-spanned="4" table:number-matrix-rows-spanned="1" table:formula="of:=OFFSET([.$B$2];[.K55]-1;0;1;4)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string" office:string-value="C" calcext:value-type="string">
            <text:p>C</text:p>
          </table:table-cell>
          <table:table-cell table:style-name="ce12" office:value-type="string" office:string-value="D" calcext:value-type="string">
            <text:p>D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13"/>
          <table:table-cell table:number-columns-repeated="2"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55]+2" office:value-type="float" office:value="109" calcext:value-type="float">
            <text:p>109</text:p>
          </table:table-cell>
          <table:table-cell table:style-name="ce1" table:number-matrix-columns-spanned="4" table:number-matrix-rows-spanned="1" table:formula="of:=OFFSET([.$B$2];[.$F56]-1;0;1;4)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B" calcext:value-type="string">
            <text:p>B</text:p>
          </table:table-cell>
          <table:table-cell table:style-name="ce28" table:formula="of:=[.K55]+2" office:value-type="float" office:value="110" calcext:value-type="float">
            <text:p>110</text:p>
          </table:table-cell>
          <table:table-cell table:style-name="ce1" table:number-matrix-columns-spanned="4" table:number-matrix-rows-spanned="1" table:formula="of:=OFFSET([.$B$2];[.K56]-1;0;1;4)" office:value-type="string" office:string-value="B" calcext:value-type="string">
            <text:p>B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56]+2" office:value-type="float" office:value="111" calcext:value-type="float">
            <text:p>111</text:p>
          </table:table-cell>
          <table:table-cell table:style-name="ce1" table:number-matrix-columns-spanned="4" table:number-matrix-rows-spanned="1" table:formula="of:=OFFSET([.$B$2];[.$F57]-1;0;1;4)" office:value-type="string" office:string-value="A" calcext:value-type="string">
            <text:p>A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A" calcext:value-type="string">
            <text:p>A</text:p>
          </table:table-cell>
          <table:table-cell table:style-name="ce28" table:formula="of:=[.K56]+2" office:value-type="float" office:value="112" calcext:value-type="float">
            <text:p>112</text:p>
          </table:table-cell>
          <table:table-cell table:style-name="ce1" table:number-matrix-columns-spanned="4" table:number-matrix-rows-spanned="1" table:formula="of:=OFFSET([.$B$2];[.K57]-1;0;1;4)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57]+2" office:value-type="float" office:value="113" calcext:value-type="float">
            <text:p>113</text:p>
          </table:table-cell>
          <table:table-cell table:style-name="ce1" table:number-matrix-columns-spanned="4" table:number-matrix-rows-spanned="1" table:formula="of:=OFFSET([.$B$2];[.$F58]-1;0;1;4)" office:value-type="string" office:string-value="A" calcext:value-type="string">
            <text:p>A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B" calcext:value-type="string">
            <text:p>B</text:p>
          </table:table-cell>
          <table:table-cell table:style-name="ce28" table:formula="of:=[.K57]+2" office:value-type="float" office:value="114" calcext:value-type="float">
            <text:p>114</text:p>
          </table:table-cell>
          <table:table-cell table:style-name="ce1" table:number-matrix-columns-spanned="4" table:number-matrix-rows-spanned="1" table:formula="of:=OFFSET([.$B$2];[.K58]-1;0;1;4)" office:value-type="string" office:string-value="B" calcext:value-type="string">
            <text:p>B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/>
          <table:table-cell table:number-columns-repeated="2" table:style-name="ce7" office:value-type="string" calcext:value-type="string">
            <text:p>C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58]+2" office:value-type="float" office:value="115" calcext:value-type="float">
            <text:p>115</text:p>
          </table:table-cell>
          <table:table-cell table:style-name="ce1" table:number-matrix-columns-spanned="4" table:number-matrix-rows-spanned="1" table:formula="of:=OFFSET([.$B$2];[.$F59]-1;0;1;4)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58]+2" office:value-type="float" office:value="116" calcext:value-type="float">
            <text:p>116</text:p>
          </table:table-cell>
          <table:table-cell table:style-name="ce1" table:number-matrix-columns-spanned="4" table:number-matrix-rows-spanned="1" table:formula="of:=OFFSET([.$B$2];[.K59]-1;0;1;4)" office:value-type="string" office:string-value="C" calcext:value-type="string">
            <text:p>C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59]+2" office:value-type="float" office:value="117" calcext:value-type="float">
            <text:p>117</text:p>
          </table:table-cell>
          <table:table-cell table:style-name="ce1" table:number-matrix-columns-spanned="4" table:number-matrix-rows-spanned="1" table:formula="of:=OFFSET([.$B$2];[.$F60]-1;0;1;4)" office:value-type="string" office:string-value="A" calcext:value-type="string">
            <text:p>A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A" calcext:value-type="string">
            <text:p>A</text:p>
          </table:table-cell>
          <table:table-cell table:style-name="ce28" table:formula="of:=[.K59]+2" office:value-type="float" office:value="118" calcext:value-type="float">
            <text:p>118</text:p>
          </table:table-cell>
          <table:table-cell table:style-name="ce1" table:number-matrix-columns-spanned="4" table:number-matrix-rows-spanned="1" table:formula="of:=OFFSET([.$B$2];[.K60]-1;0;1;4)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60]+2" office:value-type="float" office:value="119" calcext:value-type="float">
            <text:p>119</text:p>
          </table:table-cell>
          <table:table-cell table:style-name="ce1" table:number-matrix-columns-spanned="4" table:number-matrix-rows-spanned="1" table:formula="of:=OFFSET([.$B$2];[.$F61]-1;0;1;4)" office:value-type="string" office:string-value="A" calcext:value-type="string">
            <text:p>A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60]+2" office:value-type="float" office:value="120" calcext:value-type="float">
            <text:p>120</text:p>
          </table:table-cell>
          <table:table-cell table:style-name="ce1" table:number-matrix-columns-spanned="4" table:number-matrix-rows-spanned="1" table:formula="of:=OFFSET([.$B$2];[.K61]-1;0;1;4)" office:value-type="string" office:string-value="C" calcext:value-type="string">
            <text:p>C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C" calcext:value-type="string">
            <text:p>C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13"/>
          <table:table-cell table:number-columns-repeated="2" table:style-name="ce13" office:value-type="string" calcext:value-type="string">
            <text:p>B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61]+2" office:value-type="float" office:value="121" calcext:value-type="float">
            <text:p>121</text:p>
          </table:table-cell>
          <table:table-cell table:style-name="ce1" table:number-matrix-columns-spanned="4" table:number-matrix-rows-spanned="1" table:formula="of:=OFFSET([.$B$2];[.$F62]-1;0;1;4)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61]+2" office:value-type="float" office:value="122" calcext:value-type="float">
            <text:p>122</text:p>
          </table:table-cell>
          <table:table-cell table:style-name="ce1" table:number-matrix-columns-spanned="4" table:number-matrix-rows-spanned="1" table:formula="of:=OFFSET([.$B$2];[.K62]-1;0;1;4)" office:value-type="string" office:string-value="D" calcext:value-type="string">
            <text:p>D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62]+2" office:value-type="float" office:value="123" calcext:value-type="float">
            <text:p>123</text:p>
          </table:table-cell>
          <table:table-cell table:style-name="ce1" table:number-matrix-columns-spanned="4" table:number-matrix-rows-spanned="1" table:formula="of:=OFFSET([.$B$2];[.$F63]-1;0;1;4)" office:value-type="string" office:string-value="A" calcext:value-type="string">
            <text:p>A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A" calcext:value-type="string">
            <text:p>A</text:p>
          </table:table-cell>
          <table:table-cell table:style-name="ce28" table:formula="of:=[.K62]+2" office:value-type="float" office:value="124" calcext:value-type="float">
            <text:p>124</text:p>
          </table:table-cell>
          <table:table-cell table:style-name="ce1" table:number-matrix-columns-spanned="4" table:number-matrix-rows-spanned="1" table:formula="of:=OFFSET([.$B$2];[.K63]-1;0;1;4)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A" calcext:value-type="string">
            <text:p>A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63]+2" office:value-type="float" office:value="125" calcext:value-type="float">
            <text:p>125</text:p>
          </table:table-cell>
          <table:table-cell table:style-name="ce1" table:number-matrix-columns-spanned="4" table:number-matrix-rows-spanned="1" table:formula="of:=OFFSET([.$B$2];[.$F64]-1;0;1;4)" office:value-type="string" office:string-value="A" calcext:value-type="string">
            <text:p>A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63]+2" office:value-type="float" office:value="126" calcext:value-type="float">
            <text:p>126</text:p>
          </table:table-cell>
          <table:table-cell table:style-name="ce1" table:number-matrix-columns-spanned="4" table:number-matrix-rows-spanned="1" table:formula="of:=OFFSET([.$B$2];[.K64]-1;0;1;4)" office:value-type="string" office:string-value="D" calcext:value-type="string">
            <text:p>D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D" calcext:value-type="string">
            <text:p>D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/>
          <table:table-cell table:number-columns-repeated="2" table:style-name="ce7" office:value-type="string" calcext:value-type="string">
            <text:p>D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64]+2" office:value-type="float" office:value="127" calcext:value-type="float">
            <text:p>127</text:p>
          </table:table-cell>
          <table:table-cell table:style-name="ce1" table:number-matrix-columns-spanned="4" table:number-matrix-rows-spanned="1" table:formula="of:=OFFSET([.$B$2];[.$F65]-1;0;1;4)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64]+2" office:value-type="float" office:value="128" calcext:value-type="float">
            <text:p>128</text:p>
          </table:table-cell>
          <table:table-cell table:style-name="ce1" table:number-matrix-columns-spanned="4" table:number-matrix-rows-spanned="1" table:formula="of:=OFFSET([.$B$2];[.K65]-1;0;1;4)" office:value-type="string" office:string-value="C" calcext:value-type="string">
            <text:p>C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65]+2" office:value-type="float" office:value="129" calcext:value-type="float">
            <text:p>129</text:p>
          </table:table-cell>
          <table:table-cell table:style-name="ce1" table:number-matrix-columns-spanned="4" table:number-matrix-rows-spanned="1" table:formula="of:=OFFSET([.$B$2];[.$F66]-1;0;1;4)" office:value-type="string" office:string-value="B" calcext:value-type="string">
            <text:p>B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B" calcext:value-type="string">
            <text:p>B</text:p>
          </table:table-cell>
          <table:table-cell table:style-name="ce28" table:formula="of:=[.K65]+2" office:value-type="float" office:value="130" calcext:value-type="float">
            <text:p>130</text:p>
          </table:table-cell>
          <table:table-cell table:style-name="ce1" table:number-matrix-columns-spanned="4" table:number-matrix-rows-spanned="1" table:formula="of:=OFFSET([.$B$2];[.K66]-1;0;1;4)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66]+2" office:value-type="float" office:value="131" calcext:value-type="float">
            <text:p>131</text:p>
          </table:table-cell>
          <table:table-cell table:style-name="ce1" table:number-matrix-columns-spanned="4" table:number-matrix-rows-spanned="1" table:formula="of:=OFFSET([.$B$2];[.$F67]-1;0;1;4)" office:value-type="string" office:string-value="B" calcext:value-type="string">
            <text:p>B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66]+2" office:value-type="float" office:value="132" calcext:value-type="float">
            <text:p>132</text:p>
          </table:table-cell>
          <table:table-cell table:style-name="ce1" table:number-matrix-columns-spanned="4" table:number-matrix-rows-spanned="1" table:formula="of:=OFFSET([.$B$2];[.K67]-1;0;1;4)" office:value-type="string" office:string-value="C" calcext:value-type="string">
            <text:p>C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C" calcext:value-type="string">
            <text:p>C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3"/>
          <table:table-cell table:number-columns-repeated="2"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67]+2" office:value-type="float" office:value="133" calcext:value-type="float">
            <text:p>133</text:p>
          </table:table-cell>
          <table:table-cell table:style-name="ce1" table:number-matrix-columns-spanned="4" table:number-matrix-rows-spanned="1" table:formula="of:=OFFSET([.$B$2];[.$F68]-1;0;1;4)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67]+2" office:value-type="float" office:value="134" calcext:value-type="float">
            <text:p>134</text:p>
          </table:table-cell>
          <table:table-cell table:style-name="ce1" table:number-matrix-columns-spanned="4" table:number-matrix-rows-spanned="1" table:formula="of:=OFFSET([.$B$2];[.K68]-1;0;1;4)" office:value-type="string" office:string-value="D" calcext:value-type="string">
            <text:p>D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68]+2" office:value-type="float" office:value="135" calcext:value-type="float">
            <text:p>135</text:p>
          </table:table-cell>
          <table:table-cell table:style-name="ce1" table:number-matrix-columns-spanned="4" table:number-matrix-rows-spanned="1" table:formula="of:=OFFSET([.$B$2];[.$F69]-1;0;1;4)" office:value-type="string" office:string-value="B" calcext:value-type="string">
            <text:p>B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B" calcext:value-type="string">
            <text:p>B</text:p>
          </table:table-cell>
          <table:table-cell table:style-name="ce28" table:formula="of:=[.K68]+2" office:value-type="float" office:value="136" calcext:value-type="float">
            <text:p>136</text:p>
          </table:table-cell>
          <table:table-cell table:style-name="ce1" table:number-matrix-columns-spanned="4" table:number-matrix-rows-spanned="1" table:formula="of:=OFFSET([.$B$2];[.K69]-1;0;1;4)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B" calcext:value-type="string">
            <text:p>B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69]+2" office:value-type="float" office:value="137" calcext:value-type="float">
            <text:p>137</text:p>
          </table:table-cell>
          <table:table-cell table:style-name="ce1" table:number-matrix-columns-spanned="4" table:number-matrix-rows-spanned="1" table:formula="of:=OFFSET([.$B$2];[.$F70]-1;0;1;4)" office:value-type="string" office:string-value="B" calcext:value-type="string">
            <text:p>B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69]+2" office:value-type="float" office:value="138" calcext:value-type="float">
            <text:p>138</text:p>
          </table:table-cell>
          <table:table-cell table:style-name="ce1" table:number-matrix-columns-spanned="4" table:number-matrix-rows-spanned="1" table:formula="of:=OFFSET([.$B$2];[.K70]-1;0;1;4)" office:value-type="string" office:string-value="D" calcext:value-type="string">
            <text:p>D</text:p>
          </table:table-cell>
          <table:table-cell table:style-name="ce1" office:value-type="string" office:string-value="B" calcext:value-type="string">
            <text:p>B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D" calcext:value-type="string">
            <text:p>D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/>
          <table:table-cell table:number-columns-repeated="2" table:style-name="ce7" office:value-type="string" calcext:value-type="string">
            <text:p>D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70]+2" office:value-type="float" office:value="139" calcext:value-type="float">
            <text:p>139</text:p>
          </table:table-cell>
          <table:table-cell table:style-name="ce1" table:number-matrix-columns-spanned="4" table:number-matrix-rows-spanned="1" table:formula="of:=OFFSET([.$B$2];[.$F71]-1;0;1;4)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70]+2" office:value-type="float" office:value="140" calcext:value-type="float">
            <text:p>140</text:p>
          </table:table-cell>
          <table:table-cell table:style-name="ce1" table:number-matrix-columns-spanned="4" table:number-matrix-rows-spanned="1" table:formula="of:=OFFSET([.$B$2];[.K71]-1;0;1;4)" office:value-type="string" office:string-value="D" calcext:value-type="string">
            <text:p>D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C" calcext:value-type="string">
            <text:p>C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71]+2" office:value-type="float" office:value="141" calcext:value-type="float">
            <text:p>141</text:p>
          </table:table-cell>
          <table:table-cell table:style-name="ce1" table:number-matrix-columns-spanned="4" table:number-matrix-rows-spanned="1" table:formula="of:=OFFSET([.$B$2];[.$F72]-1;0;1;4)" office:value-type="string" office:string-value="C" calcext:value-type="string">
            <text:p>C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C" calcext:value-type="string">
            <text:p>C</text:p>
          </table:table-cell>
          <table:table-cell table:style-name="ce28" table:formula="of:=[.K71]+2" office:value-type="float" office:value="142" calcext:value-type="float">
            <text:p>142</text:p>
          </table:table-cell>
          <table:table-cell table:style-name="ce1" table:number-matrix-columns-spanned="4" table:number-matrix-rows-spanned="1" table:formula="of:=OFFSET([.$B$2];[.K72]-1;0;1;4)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C" calcext:value-type="string">
            <text:p>C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72]+2" office:value-type="float" office:value="143" calcext:value-type="float">
            <text:p>143</text:p>
          </table:table-cell>
          <table:table-cell table:style-name="ce1" table:number-matrix-columns-spanned="4" table:number-matrix-rows-spanned="1" table:formula="of:=OFFSET([.$B$2];[.$F73]-1;0;1;4)" office:value-type="string" office:string-value="C" calcext:value-type="string">
            <text:p>C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D" calcext:value-type="string">
            <text:p>D</text:p>
          </table:table-cell>
          <table:table-cell table:style-name="ce28" table:formula="of:=[.K72]+2" office:value-type="float" office:value="144" calcext:value-type="float">
            <text:p>144</text:p>
          </table:table-cell>
          <table:table-cell table:style-name="ce1" table:number-matrix-columns-spanned="4" table:number-matrix-rows-spanned="1" table:formula="of:=OFFSET([.$B$2];[.K73]-1;0;1;4)" office:value-type="string" office:string-value="D" calcext:value-type="string">
            <text:p>D</text:p>
          </table:table-cell>
          <table:table-cell table:style-name="ce1" office:value-type="string" office:string-value="C" calcext:value-type="string">
            <text:p>C</text:p>
          </table:table-cell>
          <table:table-cell table:style-name="ce1" office:value-type="float" office:value="0" calcext:value-type="float">
            <text:p/>
          </table:table-cell>
          <table:table-cell table:style-name="ce12" office:value-type="string" office:string-value="D" calcext:value-type="string">
            <text:p>D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13" office:value-type="string" calcext:value-type="string">
            <text:p>A</text:p>
          </table:table-cell>
          <table:table-cell table:style-name="ce13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73]+2" office:value-type="float" office:value="145" calcext:value-type="float">
            <text:p>145</text:p>
          </table:table-cell>
          <table:table-cell table:style-name="ce1" table:number-matrix-columns-spanned="4" table:number-matrix-rows-spanned="1" table:formula="of:=OFFSET([.$B$2];[.$F7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73]+2" office:value-type="float" office:value="146" calcext:value-type="float">
            <text:p>146</text:p>
          </table:table-cell>
          <table:table-cell table:style-name="ce1" table:number-matrix-columns-spanned="4" table:number-matrix-rows-spanned="1" table:formula="of:=OFFSET([.$B$2];[.K7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74]+2" office:value-type="float" office:value="147" calcext:value-type="float">
            <text:p>147</text:p>
          </table:table-cell>
          <table:table-cell table:style-name="ce1" table:number-matrix-columns-spanned="4" table:number-matrix-rows-spanned="1" table:formula="of:=OFFSET([.$B$2];[.$F7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74]+2" office:value-type="float" office:value="148" calcext:value-type="float">
            <text:p>148</text:p>
          </table:table-cell>
          <table:table-cell table:style-name="ce1" table:number-matrix-columns-spanned="4" table:number-matrix-rows-spanned="1" table:formula="of:=OFFSET([.$B$2];[.K7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75]+2" office:value-type="float" office:value="149" calcext:value-type="float">
            <text:p>149</text:p>
          </table:table-cell>
          <table:table-cell table:style-name="ce1" table:number-matrix-columns-spanned="4" table:number-matrix-rows-spanned="1" table:formula="of:=OFFSET([.$B$2];[.$F7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75]+2" office:value-type="float" office:value="150" calcext:value-type="float">
            <text:p>150</text:p>
          </table:table-cell>
          <table:table-cell table:style-name="ce1" table:number-matrix-columns-spanned="4" table:number-matrix-rows-spanned="1" table:formula="of:=OFFSET([.$B$2];[.K7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76]+2" office:value-type="float" office:value="151" calcext:value-type="float">
            <text:p>151</text:p>
          </table:table-cell>
          <table:table-cell table:style-name="ce1" table:number-matrix-columns-spanned="4" table:number-matrix-rows-spanned="1" table:formula="of:=OFFSET([.$B$2];[.$F7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76]+2" office:value-type="float" office:value="152" calcext:value-type="float">
            <text:p>152</text:p>
          </table:table-cell>
          <table:table-cell table:style-name="ce1" table:number-matrix-columns-spanned="4" table:number-matrix-rows-spanned="1" table:formula="of:=OFFSET([.$B$2];[.K7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77]+2" office:value-type="float" office:value="153" calcext:value-type="float">
            <text:p>153</text:p>
          </table:table-cell>
          <table:table-cell table:style-name="ce1" table:number-matrix-columns-spanned="4" table:number-matrix-rows-spanned="1" table:formula="of:=OFFSET([.$B$2];[.$F7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77]+2" office:value-type="float" office:value="154" calcext:value-type="float">
            <text:p>154</text:p>
          </table:table-cell>
          <table:table-cell table:style-name="ce1" table:number-matrix-columns-spanned="4" table:number-matrix-rows-spanned="1" table:formula="of:=OFFSET([.$B$2];[.K7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78]+2" office:value-type="float" office:value="155" calcext:value-type="float">
            <text:p>155</text:p>
          </table:table-cell>
          <table:table-cell table:style-name="ce1" table:number-matrix-columns-spanned="4" table:number-matrix-rows-spanned="1" table:formula="of:=OFFSET([.$B$2];[.$F7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78]+2" office:value-type="float" office:value="156" calcext:value-type="float">
            <text:p>156</text:p>
          </table:table-cell>
          <table:table-cell table:style-name="ce1" table:number-matrix-columns-spanned="4" table:number-matrix-rows-spanned="1" table:formula="of:=OFFSET([.$B$2];[.K7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3" office:value-type="string" calcext:value-type="string">
            <text:p>A</text:p>
          </table:table-cell>
          <table:table-cell table:style-name="ce13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79]+2" office:value-type="float" office:value="157" calcext:value-type="float">
            <text:p>157</text:p>
          </table:table-cell>
          <table:table-cell table:style-name="ce1" table:number-matrix-columns-spanned="4" table:number-matrix-rows-spanned="1" table:formula="of:=OFFSET([.$B$2];[.$F8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79]+2" office:value-type="float" office:value="158" calcext:value-type="float">
            <text:p>158</text:p>
          </table:table-cell>
          <table:table-cell table:style-name="ce1" table:number-matrix-columns-spanned="4" table:number-matrix-rows-spanned="1" table:formula="of:=OFFSET([.$B$2];[.K8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80]+2" office:value-type="float" office:value="159" calcext:value-type="float">
            <text:p>159</text:p>
          </table:table-cell>
          <table:table-cell table:style-name="ce1" table:number-matrix-columns-spanned="4" table:number-matrix-rows-spanned="1" table:formula="of:=OFFSET([.$B$2];[.$F8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80]+2" office:value-type="float" office:value="160" calcext:value-type="float">
            <text:p>160</text:p>
          </table:table-cell>
          <table:table-cell table:style-name="ce1" table:number-matrix-columns-spanned="4" table:number-matrix-rows-spanned="1" table:formula="of:=OFFSET([.$B$2];[.K8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81]+2" office:value-type="float" office:value="161" calcext:value-type="float">
            <text:p>161</text:p>
          </table:table-cell>
          <table:table-cell table:style-name="ce1" table:number-matrix-columns-spanned="4" table:number-matrix-rows-spanned="1" table:formula="of:=OFFSET([.$B$2];[.$F8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81]+2" office:value-type="float" office:value="162" calcext:value-type="float">
            <text:p>162</text:p>
          </table:table-cell>
          <table:table-cell table:style-name="ce1" table:number-matrix-columns-spanned="4" table:number-matrix-rows-spanned="1" table:formula="of:=OFFSET([.$B$2];[.K8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82]+2" office:value-type="float" office:value="163" calcext:value-type="float">
            <text:p>163</text:p>
          </table:table-cell>
          <table:table-cell table:style-name="ce1" table:number-matrix-columns-spanned="4" table:number-matrix-rows-spanned="1" table:formula="of:=OFFSET([.$B$2];[.$F8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82]+2" office:value-type="float" office:value="164" calcext:value-type="float">
            <text:p>164</text:p>
          </table:table-cell>
          <table:table-cell table:style-name="ce1" table:number-matrix-columns-spanned="4" table:number-matrix-rows-spanned="1" table:formula="of:=OFFSET([.$B$2];[.K8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83]+2" office:value-type="float" office:value="165" calcext:value-type="float">
            <text:p>165</text:p>
          </table:table-cell>
          <table:table-cell table:style-name="ce1" table:number-matrix-columns-spanned="4" table:number-matrix-rows-spanned="1" table:formula="of:=OFFSET([.$B$2];[.$F8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83]+2" office:value-type="float" office:value="166" calcext:value-type="float">
            <text:p>166</text:p>
          </table:table-cell>
          <table:table-cell table:style-name="ce1" table:number-matrix-columns-spanned="4" table:number-matrix-rows-spanned="1" table:formula="of:=OFFSET([.$B$2];[.K8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84]+2" office:value-type="float" office:value="167" calcext:value-type="float">
            <text:p>167</text:p>
          </table:table-cell>
          <table:table-cell table:style-name="ce1" table:number-matrix-columns-spanned="4" table:number-matrix-rows-spanned="1" table:formula="of:=OFFSET([.$B$2];[.$F8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84]+2" office:value-type="float" office:value="168" calcext:value-type="float">
            <text:p>168</text:p>
          </table:table-cell>
          <table:table-cell table:style-name="ce1" table:number-matrix-columns-spanned="4" table:number-matrix-rows-spanned="1" table:formula="of:=OFFSET([.$B$2];[.K8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13" office:value-type="string" calcext:value-type="string">
            <text:p>A</text:p>
          </table:table-cell>
          <table:table-cell table:style-name="ce13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85]+2" office:value-type="float" office:value="169" calcext:value-type="float">
            <text:p>169</text:p>
          </table:table-cell>
          <table:table-cell table:style-name="ce1" table:number-matrix-columns-spanned="4" table:number-matrix-rows-spanned="1" table:formula="of:=OFFSET([.$B$2];[.$F8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85]+2" office:value-type="float" office:value="170" calcext:value-type="float">
            <text:p>170</text:p>
          </table:table-cell>
          <table:table-cell table:style-name="ce1" table:number-matrix-columns-spanned="4" table:number-matrix-rows-spanned="1" table:formula="of:=OFFSET([.$B$2];[.K8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86]+2" office:value-type="float" office:value="171" calcext:value-type="float">
            <text:p>171</text:p>
          </table:table-cell>
          <table:table-cell table:style-name="ce1" table:number-matrix-columns-spanned="4" table:number-matrix-rows-spanned="1" table:formula="of:=OFFSET([.$B$2];[.$F8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86]+2" office:value-type="float" office:value="172" calcext:value-type="float">
            <text:p>172</text:p>
          </table:table-cell>
          <table:table-cell table:style-name="ce1" table:number-matrix-columns-spanned="4" table:number-matrix-rows-spanned="1" table:formula="of:=OFFSET([.$B$2];[.K8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87]+2" office:value-type="float" office:value="173" calcext:value-type="float">
            <text:p>173</text:p>
          </table:table-cell>
          <table:table-cell table:style-name="ce1" table:number-matrix-columns-spanned="4" table:number-matrix-rows-spanned="1" table:formula="of:=OFFSET([.$B$2];[.$F8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87]+2" office:value-type="float" office:value="174" calcext:value-type="float">
            <text:p>174</text:p>
          </table:table-cell>
          <table:table-cell table:style-name="ce1" table:number-matrix-columns-spanned="4" table:number-matrix-rows-spanned="1" table:formula="of:=OFFSET([.$B$2];[.K8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A</text:p>
          </table:table-cell>
          <table:table-cell table:style-name="ce28" table:formula="of:=[.F88]+2" office:value-type="float" office:value="175" calcext:value-type="float">
            <text:p>175</text:p>
          </table:table-cell>
          <table:table-cell table:style-name="ce1" table:number-matrix-columns-spanned="4" table:number-matrix-rows-spanned="1" table:formula="of:=OFFSET([.$B$2];[.$F8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88]+2" office:value-type="float" office:value="176" calcext:value-type="float">
            <text:p>176</text:p>
          </table:table-cell>
          <table:table-cell table:style-name="ce1" table:number-matrix-columns-spanned="4" table:number-matrix-rows-spanned="1" table:formula="of:=OFFSET([.$B$2];[.K8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89]+2" office:value-type="float" office:value="177" calcext:value-type="float">
            <text:p>177</text:p>
          </table:table-cell>
          <table:table-cell table:style-name="ce1" table:number-matrix-columns-spanned="4" table:number-matrix-rows-spanned="1" table:formula="of:=OFFSET([.$B$2];[.$F9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89]+2" office:value-type="float" office:value="178" calcext:value-type="float">
            <text:p>178</text:p>
          </table:table-cell>
          <table:table-cell table:style-name="ce1" table:number-matrix-columns-spanned="4" table:number-matrix-rows-spanned="1" table:formula="of:=OFFSET([.$B$2];[.K9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7" office:value-type="string" calcext:value-type="string">
            <text:p>A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90]+2" office:value-type="float" office:value="179" calcext:value-type="float">
            <text:p>179</text:p>
          </table:table-cell>
          <table:table-cell table:style-name="ce1" table:number-matrix-columns-spanned="4" table:number-matrix-rows-spanned="1" table:formula="of:=OFFSET([.$B$2];[.$F9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90]+2" office:value-type="float" office:value="180" calcext:value-type="float">
            <text:p>180</text:p>
          </table:table-cell>
          <table:table-cell table:style-name="ce1" table:number-matrix-columns-spanned="4" table:number-matrix-rows-spanned="1" table:formula="of:=OFFSET([.$B$2];[.K9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3" office:value-type="string" calcext:value-type="string">
            <text:p>B</text:p>
          </table:table-cell>
          <table:table-cell table:style-name="ce13"/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91]+2" office:value-type="float" office:value="181" calcext:value-type="float">
            <text:p>181</text:p>
          </table:table-cell>
          <table:table-cell table:style-name="ce1" table:number-matrix-columns-spanned="4" table:number-matrix-rows-spanned="1" table:formula="of:=OFFSET([.$B$2];[.$F9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91]+2" office:value-type="float" office:value="182" calcext:value-type="float">
            <text:p>182</text:p>
          </table:table-cell>
          <table:table-cell table:style-name="ce1" table:number-matrix-columns-spanned="4" table:number-matrix-rows-spanned="1" table:formula="of:=OFFSET([.$B$2];[.K9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92]+2" office:value-type="float" office:value="183" calcext:value-type="float">
            <text:p>183</text:p>
          </table:table-cell>
          <table:table-cell table:style-name="ce1" table:number-matrix-columns-spanned="4" table:number-matrix-rows-spanned="1" table:formula="of:=OFFSET([.$B$2];[.$F9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92]+2" office:value-type="float" office:value="184" calcext:value-type="float">
            <text:p>184</text:p>
          </table:table-cell>
          <table:table-cell table:style-name="ce1" table:number-matrix-columns-spanned="4" table:number-matrix-rows-spanned="1" table:formula="of:=OFFSET([.$B$2];[.K9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93]+2" office:value-type="float" office:value="185" calcext:value-type="float">
            <text:p>185</text:p>
          </table:table-cell>
          <table:table-cell table:style-name="ce1" table:number-matrix-columns-spanned="4" table:number-matrix-rows-spanned="1" table:formula="of:=OFFSET([.$B$2];[.$F9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93]+2" office:value-type="float" office:value="186" calcext:value-type="float">
            <text:p>186</text:p>
          </table:table-cell>
          <table:table-cell table:style-name="ce1" table:number-matrix-columns-spanned="4" table:number-matrix-rows-spanned="1" table:formula="of:=OFFSET([.$B$2];[.K9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94]+2" office:value-type="float" office:value="187" calcext:value-type="float">
            <text:p>187</text:p>
          </table:table-cell>
          <table:table-cell table:style-name="ce1" table:number-matrix-columns-spanned="4" table:number-matrix-rows-spanned="1" table:formula="of:=OFFSET([.$B$2];[.$F9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94]+2" office:value-type="float" office:value="188" calcext:value-type="float">
            <text:p>188</text:p>
          </table:table-cell>
          <table:table-cell table:style-name="ce1" table:number-matrix-columns-spanned="4" table:number-matrix-rows-spanned="1" table:formula="of:=OFFSET([.$B$2];[.K9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95]+2" office:value-type="float" office:value="189" calcext:value-type="float">
            <text:p>189</text:p>
          </table:table-cell>
          <table:table-cell table:style-name="ce1" table:number-matrix-columns-spanned="4" table:number-matrix-rows-spanned="1" table:formula="of:=OFFSET([.$B$2];[.$F9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95]+2" office:value-type="float" office:value="190" calcext:value-type="float">
            <text:p>190</text:p>
          </table:table-cell>
          <table:table-cell table:style-name="ce1" table:number-matrix-columns-spanned="4" table:number-matrix-rows-spanned="1" table:formula="of:=OFFSET([.$B$2];[.K9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96]+2" office:value-type="float" office:value="191" calcext:value-type="float">
            <text:p>191</text:p>
          </table:table-cell>
          <table:table-cell table:style-name="ce1" table:number-matrix-columns-spanned="4" table:number-matrix-rows-spanned="1" table:formula="of:=OFFSET([.$B$2];[.$F9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96]+2" office:value-type="float" office:value="192" calcext:value-type="float">
            <text:p>192</text:p>
          </table:table-cell>
          <table:table-cell table:style-name="ce1" table:number-matrix-columns-spanned="4" table:number-matrix-rows-spanned="1" table:formula="of:=OFFSET([.$B$2];[.K9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3" office:value-type="string" calcext:value-type="string">
            <text:p>B</text:p>
          </table:table-cell>
          <table:table-cell table:style-name="ce13"/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97]+2" office:value-type="float" office:value="193" calcext:value-type="float">
            <text:p>193</text:p>
          </table:table-cell>
          <table:table-cell table:style-name="ce1" table:number-matrix-columns-spanned="4" table:number-matrix-rows-spanned="1" table:formula="of:=OFFSET([.$B$2];[.$F9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97]+2" office:value-type="float" office:value="194" calcext:value-type="float">
            <text:p>194</text:p>
          </table:table-cell>
          <table:table-cell table:style-name="ce1" table:number-matrix-columns-spanned="4" table:number-matrix-rows-spanned="1" table:formula="of:=OFFSET([.$B$2];[.K9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98]+2" office:value-type="float" office:value="195" calcext:value-type="float">
            <text:p>195</text:p>
          </table:table-cell>
          <table:table-cell table:style-name="ce1" table:number-matrix-columns-spanned="4" table:number-matrix-rows-spanned="1" table:formula="of:=OFFSET([.$B$2];[.$F9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98]+2" office:value-type="float" office:value="196" calcext:value-type="float">
            <text:p>196</text:p>
          </table:table-cell>
          <table:table-cell table:style-name="ce1" table:number-matrix-columns-spanned="4" table:number-matrix-rows-spanned="1" table:formula="of:=OFFSET([.$B$2];[.K9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99]+2" office:value-type="float" office:value="197" calcext:value-type="float">
            <text:p>197</text:p>
          </table:table-cell>
          <table:table-cell table:style-name="ce1" table:number-matrix-columns-spanned="4" table:number-matrix-rows-spanned="1" table:formula="of:=OFFSET([.$B$2];[.$F10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99]+2" office:value-type="float" office:value="198" calcext:value-type="float">
            <text:p>198</text:p>
          </table:table-cell>
          <table:table-cell table:style-name="ce1" table:number-matrix-columns-spanned="4" table:number-matrix-rows-spanned="1" table:formula="of:=OFFSET([.$B$2];[.K10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B</text:p>
          </table:table-cell>
          <table:table-cell table:style-name="ce28" table:formula="of:=[.F100]+2" office:value-type="float" office:value="199" calcext:value-type="float">
            <text:p>199</text:p>
          </table:table-cell>
          <table:table-cell table:style-name="ce1" table:number-matrix-columns-spanned="4" table:number-matrix-rows-spanned="1" table:formula="of:=OFFSET([.$B$2];[.$F10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00]+2" office:value-type="float" office:value="200" calcext:value-type="float">
            <text:p>200</text:p>
          </table:table-cell>
          <table:table-cell table:style-name="ce1" table:number-matrix-columns-spanned="4" table:number-matrix-rows-spanned="1" table:formula="of:=OFFSET([.$B$2];[.K10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101]+2" office:value-type="float" office:value="201" calcext:value-type="float">
            <text:p>201</text:p>
          </table:table-cell>
          <table:table-cell table:style-name="ce1" table:number-matrix-columns-spanned="4" table:number-matrix-rows-spanned="1" table:formula="of:=OFFSET([.$B$2];[.$F10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01]+2" office:value-type="float" office:value="202" calcext:value-type="float">
            <text:p>202</text:p>
          </table:table-cell>
          <table:table-cell table:style-name="ce1" table:number-matrix-columns-spanned="4" table:number-matrix-rows-spanned="1" table:formula="of:=OFFSET([.$B$2];[.K10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7" office:value-type="string" calcext:value-type="string">
            <text:p>B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102]+2" office:value-type="float" office:value="203" calcext:value-type="float">
            <text:p>203</text:p>
          </table:table-cell>
          <table:table-cell table:style-name="ce1" table:number-matrix-columns-spanned="4" table:number-matrix-rows-spanned="1" table:formula="of:=OFFSET([.$B$2];[.$F10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02]+2" office:value-type="float" office:value="204" calcext:value-type="float">
            <text:p>204</text:p>
          </table:table-cell>
          <table:table-cell table:style-name="ce1" table:number-matrix-columns-spanned="4" table:number-matrix-rows-spanned="1" table:formula="of:=OFFSET([.$B$2];[.K10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103]+2" office:value-type="float" office:value="205" calcext:value-type="float">
            <text:p>205</text:p>
          </table:table-cell>
          <table:table-cell table:style-name="ce1" table:number-matrix-columns-spanned="4" table:number-matrix-rows-spanned="1" table:formula="of:=OFFSET([.$B$2];[.$F10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03]+2" office:value-type="float" office:value="206" calcext:value-type="float">
            <text:p>206</text:p>
          </table:table-cell>
          <table:table-cell table:style-name="ce1" table:number-matrix-columns-spanned="4" table:number-matrix-rows-spanned="1" table:formula="of:=OFFSET([.$B$2];[.K10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104]+2" office:value-type="float" office:value="207" calcext:value-type="float">
            <text:p>207</text:p>
          </table:table-cell>
          <table:table-cell table:style-name="ce1" table:number-matrix-columns-spanned="4" table:number-matrix-rows-spanned="1" table:formula="of:=OFFSET([.$B$2];[.$F10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04]+2" office:value-type="float" office:value="208" calcext:value-type="float">
            <text:p>208</text:p>
          </table:table-cell>
          <table:table-cell table:style-name="ce1" table:number-matrix-columns-spanned="4" table:number-matrix-rows-spanned="1" table:formula="of:=OFFSET([.$B$2];[.K10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105]+2" office:value-type="float" office:value="209" calcext:value-type="float">
            <text:p>209</text:p>
          </table:table-cell>
          <table:table-cell table:style-name="ce1" table:number-matrix-columns-spanned="4" table:number-matrix-rows-spanned="1" table:formula="of:=OFFSET([.$B$2];[.$F10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05]+2" office:value-type="float" office:value="210" calcext:value-type="float">
            <text:p>210</text:p>
          </table:table-cell>
          <table:table-cell table:style-name="ce1" table:number-matrix-columns-spanned="4" table:number-matrix-rows-spanned="1" table:formula="of:=OFFSET([.$B$2];[.K10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C</text:p>
          </table:table-cell>
          <table:table-cell table:style-name="ce28" table:formula="of:=[.F106]+2" office:value-type="float" office:value="211" calcext:value-type="float">
            <text:p>211</text:p>
          </table:table-cell>
          <table:table-cell table:style-name="ce1" table:number-matrix-columns-spanned="4" table:number-matrix-rows-spanned="1" table:formula="of:=OFFSET([.$B$2];[.$F10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06]+2" office:value-type="float" office:value="212" calcext:value-type="float">
            <text:p>212</text:p>
          </table:table-cell>
          <table:table-cell table:style-name="ce1" table:number-matrix-columns-spanned="4" table:number-matrix-rows-spanned="1" table:formula="of:=OFFSET([.$B$2];[.K10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7" office:value-type="string" calcext:value-type="string">
            <text:p>D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107]+2" office:value-type="float" office:value="213" calcext:value-type="float">
            <text:p>213</text:p>
          </table:table-cell>
          <table:table-cell table:style-name="ce1" table:number-matrix-columns-spanned="4" table:number-matrix-rows-spanned="1" table:formula="of:=OFFSET([.$B$2];[.$F10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07]+2" office:value-type="float" office:value="214" calcext:value-type="float">
            <text:p>214</text:p>
          </table:table-cell>
          <table:table-cell table:style-name="ce1" table:number-matrix-columns-spanned="4" table:number-matrix-rows-spanned="1" table:formula="of:=OFFSET([.$B$2];[.K10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7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28" table:formula="of:=[.F108]+2" office:value-type="float" office:value="215" calcext:value-type="float">
            <text:p>215</text:p>
          </table:table-cell>
          <table:table-cell table:style-name="ce1" table:number-matrix-columns-spanned="4" table:number-matrix-rows-spanned="1" table:formula="of:=OFFSET([.$B$2];[.$F10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08]+2" office:value-type="float" office:value="216" calcext:value-type="float">
            <text:p>216</text:p>
          </table:table-cell>
          <table:table-cell table:style-name="ce1" table:number-matrix-columns-spanned="4" table:number-matrix-rows-spanned="1" table:formula="of:=OFFSET([.$B$2];[.K10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number-columns-repeated="2" table:style-name="ce13" office:value-type="string" calcext:value-type="string">
            <text:p>A</text:p>
          </table:table-cell>
          <table:table-cell table:style-name="ce13"/>
          <table:table-cell table:style-name="ce13" office:value-type="string" calcext:value-type="string">
            <text:p>B</text:p>
          </table:table-cell>
          <table:table-cell table:style-name="ce28" table:formula="of:=[.F109]+2" office:value-type="float" office:value="217" calcext:value-type="float">
            <text:p>217</text:p>
          </table:table-cell>
          <table:table-cell table:style-name="ce1" table:number-matrix-columns-spanned="4" table:number-matrix-rows-spanned="1" table:formula="of:=OFFSET([.$B$2];[.$F11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09]+2" office:value-type="float" office:value="218" calcext:value-type="float">
            <text:p>218</text:p>
          </table:table-cell>
          <table:table-cell table:style-name="ce1" table:number-matrix-columns-spanned="4" table:number-matrix-rows-spanned="1" table:formula="of:=OFFSET([.$B$2];[.K11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style-name="ce13" office:value-type="string" calcext:value-type="string">
            <text:p>A</text:p>
          </table:table-cell>
          <table:table-cell table:style-name="ce28" table:formula="of:=[.F110]+2" office:value-type="float" office:value="219" calcext:value-type="float">
            <text:p>219</text:p>
          </table:table-cell>
          <table:table-cell table:style-name="ce1" table:number-matrix-columns-spanned="4" table:number-matrix-rows-spanned="1" table:formula="of:=OFFSET([.$B$2];[.$F11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10]+2" office:value-type="float" office:value="220" calcext:value-type="float">
            <text:p>220</text:p>
          </table:table-cell>
          <table:table-cell table:style-name="ce1" table:number-matrix-columns-spanned="4" table:number-matrix-rows-spanned="1" table:formula="of:=OFFSET([.$B$2];[.K11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13" office:value-type="string" calcext:value-type="string">
            <text:p>A</text:p>
          </table:table-cell>
          <table:table-cell table:style-name="ce28" table:formula="of:=[.F111]+2" office:value-type="float" office:value="221" calcext:value-type="float">
            <text:p>221</text:p>
          </table:table-cell>
          <table:table-cell table:style-name="ce1" table:number-matrix-columns-spanned="4" table:number-matrix-rows-spanned="1" table:formula="of:=OFFSET([.$B$2];[.$F11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11]+2" office:value-type="float" office:value="222" calcext:value-type="float">
            <text:p>222</text:p>
          </table:table-cell>
          <table:table-cell table:style-name="ce1" table:number-matrix-columns-spanned="4" table:number-matrix-rows-spanned="1" table:formula="of:=OFFSET([.$B$2];[.K11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number-columns-repeated="2" table:style-name="ce7" office:value-type="string" calcext:value-type="string">
            <text:p>B</text:p>
          </table:table-cell>
          <table:table-cell table:style-name="ce7"/>
          <table:table-cell table:style-name="ce13" office:value-type="string" calcext:value-type="string">
            <text:p>A</text:p>
          </table:table-cell>
          <table:table-cell table:style-name="ce28" table:formula="of:=[.F112]+2" office:value-type="float" office:value="223" calcext:value-type="float">
            <text:p>223</text:p>
          </table:table-cell>
          <table:table-cell table:style-name="ce1" table:number-matrix-columns-spanned="4" table:number-matrix-rows-spanned="1" table:formula="of:=OFFSET([.$B$2];[.$F11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12]+2" office:value-type="float" office:value="224" calcext:value-type="float">
            <text:p>224</text:p>
          </table:table-cell>
          <table:table-cell table:style-name="ce1" table:number-matrix-columns-spanned="4" table:number-matrix-rows-spanned="1" table:formula="of:=OFFSET([.$B$2];[.K11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13" office:value-type="string" calcext:value-type="string">
            <text:p>B</text:p>
          </table:table-cell>
          <table:table-cell table:style-name="ce28" table:formula="of:=[.F113]+2" office:value-type="float" office:value="225" calcext:value-type="float">
            <text:p>225</text:p>
          </table:table-cell>
          <table:table-cell table:style-name="ce1" table:number-matrix-columns-spanned="4" table:number-matrix-rows-spanned="1" table:formula="of:=OFFSET([.$B$2];[.$F11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13]+2" office:value-type="float" office:value="226" calcext:value-type="float">
            <text:p>226</text:p>
          </table:table-cell>
          <table:table-cell table:style-name="ce1" table:number-matrix-columns-spanned="4" table:number-matrix-rows-spanned="1" table:formula="of:=OFFSET([.$B$2];[.K11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style-name="ce13" office:value-type="string" calcext:value-type="string">
            <text:p>B</text:p>
          </table:table-cell>
          <table:table-cell table:style-name="ce28" table:formula="of:=[.F114]+2" office:value-type="float" office:value="227" calcext:value-type="float">
            <text:p>227</text:p>
          </table:table-cell>
          <table:table-cell table:style-name="ce1" table:number-matrix-columns-spanned="4" table:number-matrix-rows-spanned="1" table:formula="of:=OFFSET([.$B$2];[.$F11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14]+2" office:value-type="float" office:value="228" calcext:value-type="float">
            <text:p>228</text:p>
          </table:table-cell>
          <table:table-cell table:style-name="ce1" table:number-matrix-columns-spanned="4" table:number-matrix-rows-spanned="1" table:formula="of:=OFFSET([.$B$2];[.K11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number-columns-repeated="2" table:style-name="ce13" office:value-type="string" calcext:value-type="string">
            <text:p>A</text:p>
          </table:table-cell>
          <table:table-cell table:style-name="ce13"/>
          <table:table-cell table:style-name="ce13" office:value-type="string" calcext:value-type="string">
            <text:p>C</text:p>
          </table:table-cell>
          <table:table-cell table:style-name="ce28" table:formula="of:=[.F115]+2" office:value-type="float" office:value="229" calcext:value-type="float">
            <text:p>229</text:p>
          </table:table-cell>
          <table:table-cell table:style-name="ce1" table:number-matrix-columns-spanned="4" table:number-matrix-rows-spanned="1" table:formula="of:=OFFSET([.$B$2];[.$F11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15]+2" office:value-type="float" office:value="230" calcext:value-type="float">
            <text:p>230</text:p>
          </table:table-cell>
          <table:table-cell table:style-name="ce1" table:number-matrix-columns-spanned="4" table:number-matrix-rows-spanned="1" table:formula="of:=OFFSET([.$B$2];[.K11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style-name="ce13" office:value-type="string" calcext:value-type="string">
            <text:p>A</text:p>
          </table:table-cell>
          <table:table-cell table:style-name="ce28" table:formula="of:=[.F116]+2" office:value-type="float" office:value="231" calcext:value-type="float">
            <text:p>231</text:p>
          </table:table-cell>
          <table:table-cell table:style-name="ce1" table:number-matrix-columns-spanned="4" table:number-matrix-rows-spanned="1" table:formula="of:=OFFSET([.$B$2];[.$F11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16]+2" office:value-type="float" office:value="232" calcext:value-type="float">
            <text:p>232</text:p>
          </table:table-cell>
          <table:table-cell table:style-name="ce1" table:number-matrix-columns-spanned="4" table:number-matrix-rows-spanned="1" table:formula="of:=OFFSET([.$B$2];[.K11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13" office:value-type="string" calcext:value-type="string">
            <text:p>A</text:p>
          </table:table-cell>
          <table:table-cell table:style-name="ce28" table:formula="of:=[.F117]+2" office:value-type="float" office:value="233" calcext:value-type="float">
            <text:p>233</text:p>
          </table:table-cell>
          <table:table-cell table:style-name="ce1" table:number-matrix-columns-spanned="4" table:number-matrix-rows-spanned="1" table:formula="of:=OFFSET([.$B$2];[.$F11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17]+2" office:value-type="float" office:value="234" calcext:value-type="float">
            <text:p>234</text:p>
          </table:table-cell>
          <table:table-cell table:style-name="ce1" table:number-matrix-columns-spanned="4" table:number-matrix-rows-spanned="1" table:formula="of:=OFFSET([.$B$2];[.K11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7"/>
          <table:table-cell table:style-name="ce13" office:value-type="string" calcext:value-type="string">
            <text:p>A</text:p>
          </table:table-cell>
          <table:table-cell table:style-name="ce28" table:formula="of:=[.F118]+2" office:value-type="float" office:value="235" calcext:value-type="float">
            <text:p>235</text:p>
          </table:table-cell>
          <table:table-cell table:style-name="ce1" table:number-matrix-columns-spanned="4" table:number-matrix-rows-spanned="1" table:formula="of:=OFFSET([.$B$2];[.$F11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18]+2" office:value-type="float" office:value="236" calcext:value-type="float">
            <text:p>236</text:p>
          </table:table-cell>
          <table:table-cell table:style-name="ce1" table:number-matrix-columns-spanned="4" table:number-matrix-rows-spanned="1" table:formula="of:=OFFSET([.$B$2];[.K11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13" office:value-type="string" calcext:value-type="string">
            <text:p>C</text:p>
          </table:table-cell>
          <table:table-cell table:style-name="ce28" table:formula="of:=[.F119]+2" office:value-type="float" office:value="237" calcext:value-type="float">
            <text:p>237</text:p>
          </table:table-cell>
          <table:table-cell table:style-name="ce1" table:number-matrix-columns-spanned="4" table:number-matrix-rows-spanned="1" table:formula="of:=OFFSET([.$B$2];[.$F12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19]+2" office:value-type="float" office:value="238" calcext:value-type="float">
            <text:p>238</text:p>
          </table:table-cell>
          <table:table-cell table:style-name="ce1" table:number-matrix-columns-spanned="4" table:number-matrix-rows-spanned="1" table:formula="of:=OFFSET([.$B$2];[.K12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style-name="ce13" office:value-type="string" calcext:value-type="string">
            <text:p>C</text:p>
          </table:table-cell>
          <table:table-cell table:style-name="ce28" table:formula="of:=[.F120]+2" office:value-type="float" office:value="239" calcext:value-type="float">
            <text:p>239</text:p>
          </table:table-cell>
          <table:table-cell table:style-name="ce1" table:number-matrix-columns-spanned="4" table:number-matrix-rows-spanned="1" table:formula="of:=OFFSET([.$B$2];[.$F12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20]+2" office:value-type="float" office:value="240" calcext:value-type="float">
            <text:p>240</text:p>
          </table:table-cell>
          <table:table-cell table:style-name="ce1" table:number-matrix-columns-spanned="4" table:number-matrix-rows-spanned="1" table:formula="of:=OFFSET([.$B$2];[.K12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number-columns-repeated="2" table:style-name="ce13" office:value-type="string" calcext:value-type="string">
            <text:p>A</text:p>
          </table:table-cell>
          <table:table-cell table:style-name="ce13"/>
          <table:table-cell table:style-name="ce13" office:value-type="string" calcext:value-type="string">
            <text:p>D</text:p>
          </table:table-cell>
          <table:table-cell table:style-name="ce28" table:formula="of:=[.F121]+2" office:value-type="float" office:value="241" calcext:value-type="float">
            <text:p>241</text:p>
          </table:table-cell>
          <table:table-cell table:style-name="ce1" table:number-matrix-columns-spanned="4" table:number-matrix-rows-spanned="1" table:formula="of:=OFFSET([.$B$2];[.$F12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21]+2" office:value-type="float" office:value="242" calcext:value-type="float">
            <text:p>242</text:p>
          </table:table-cell>
          <table:table-cell table:style-name="ce1" table:number-matrix-columns-spanned="4" table:number-matrix-rows-spanned="1" table:formula="of:=OFFSET([.$B$2];[.K12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style-name="ce13" office:value-type="string" calcext:value-type="string">
            <text:p>A</text:p>
          </table:table-cell>
          <table:table-cell table:style-name="ce28" table:formula="of:=[.F122]+2" office:value-type="float" office:value="243" calcext:value-type="float">
            <text:p>243</text:p>
          </table:table-cell>
          <table:table-cell table:style-name="ce1" table:number-matrix-columns-spanned="4" table:number-matrix-rows-spanned="1" table:formula="of:=OFFSET([.$B$2];[.$F12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22]+2" office:value-type="float" office:value="244" calcext:value-type="float">
            <text:p>244</text:p>
          </table:table-cell>
          <table:table-cell table:style-name="ce1" table:number-matrix-columns-spanned="4" table:number-matrix-rows-spanned="1" table:formula="of:=OFFSET([.$B$2];[.K12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13" office:value-type="string" calcext:value-type="string">
            <text:p>A</text:p>
          </table:table-cell>
          <table:table-cell table:style-name="ce28" table:formula="of:=[.F123]+2" office:value-type="float" office:value="245" calcext:value-type="float">
            <text:p>245</text:p>
          </table:table-cell>
          <table:table-cell table:style-name="ce1" table:number-matrix-columns-spanned="4" table:number-matrix-rows-spanned="1" table:formula="of:=OFFSET([.$B$2];[.$F12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23]+2" office:value-type="float" office:value="246" calcext:value-type="float">
            <text:p>246</text:p>
          </table:table-cell>
          <table:table-cell table:style-name="ce1" table:number-matrix-columns-spanned="4" table:number-matrix-rows-spanned="1" table:formula="of:=OFFSET([.$B$2];[.K12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number-columns-repeated="2" table:style-name="ce7" office:value-type="string" calcext:value-type="string">
            <text:p>D</text:p>
          </table:table-cell>
          <table:table-cell table:style-name="ce7"/>
          <table:table-cell table:style-name="ce13" office:value-type="string" calcext:value-type="string">
            <text:p>A</text:p>
          </table:table-cell>
          <table:table-cell table:style-name="ce28" table:formula="of:=[.F124]+2" office:value-type="float" office:value="247" calcext:value-type="float">
            <text:p>247</text:p>
          </table:table-cell>
          <table:table-cell table:style-name="ce1" table:number-matrix-columns-spanned="4" table:number-matrix-rows-spanned="1" table:formula="of:=OFFSET([.$B$2];[.$F12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24]+2" office:value-type="float" office:value="248" calcext:value-type="float">
            <text:p>248</text:p>
          </table:table-cell>
          <table:table-cell table:style-name="ce1" table:number-matrix-columns-spanned="4" table:number-matrix-rows-spanned="1" table:formula="of:=OFFSET([.$B$2];[.K12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13" office:value-type="string" calcext:value-type="string">
            <text:p>D</text:p>
          </table:table-cell>
          <table:table-cell table:style-name="ce28" table:formula="of:=[.F125]+2" office:value-type="float" office:value="249" calcext:value-type="float">
            <text:p>249</text:p>
          </table:table-cell>
          <table:table-cell table:style-name="ce1" table:number-matrix-columns-spanned="4" table:number-matrix-rows-spanned="1" table:formula="of:=OFFSET([.$B$2];[.$F12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25]+2" office:value-type="float" office:value="250" calcext:value-type="float">
            <text:p>250</text:p>
          </table:table-cell>
          <table:table-cell table:style-name="ce1" table:number-matrix-columns-spanned="4" table:number-matrix-rows-spanned="1" table:formula="of:=OFFSET([.$B$2];[.K12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style-name="ce13" office:value-type="string" calcext:value-type="string">
            <text:p>D</text:p>
          </table:table-cell>
          <table:table-cell table:style-name="ce28" table:formula="of:=[.F126]+2" office:value-type="float" office:value="251" calcext:value-type="float">
            <text:p>251</text:p>
          </table:table-cell>
          <table:table-cell table:style-name="ce1" table:number-matrix-columns-spanned="4" table:number-matrix-rows-spanned="1" table:formula="of:=OFFSET([.$B$2];[.$F12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26]+2" office:value-type="float" office:value="252" calcext:value-type="float">
            <text:p>252</text:p>
          </table:table-cell>
          <table:table-cell table:style-name="ce1" table:number-matrix-columns-spanned="4" table:number-matrix-rows-spanned="1" table:formula="of:=OFFSET([.$B$2];[.K12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number-columns-repeated="2" table:style-name="ce13" office:value-type="string" calcext:value-type="string">
            <text:p>B</text:p>
          </table:table-cell>
          <table:table-cell table:style-name="ce13"/>
          <table:table-cell table:style-name="ce13" office:value-type="string" calcext:value-type="string">
            <text:p>C</text:p>
          </table:table-cell>
          <table:table-cell table:style-name="ce28" table:formula="of:=[.F127]+2" office:value-type="float" office:value="253" calcext:value-type="float">
            <text:p>253</text:p>
          </table:table-cell>
          <table:table-cell table:style-name="ce1" table:number-matrix-columns-spanned="4" table:number-matrix-rows-spanned="1" table:formula="of:=OFFSET([.$B$2];[.$F12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27]+2" office:value-type="float" office:value="254" calcext:value-type="float">
            <text:p>254</text:p>
          </table:table-cell>
          <table:table-cell table:style-name="ce1" table:number-matrix-columns-spanned="4" table:number-matrix-rows-spanned="1" table:formula="of:=OFFSET([.$B$2];[.K12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13" office:value-type="string" calcext:value-type="string">
            <text:p>B</text:p>
          </table:table-cell>
          <table:table-cell table:style-name="ce28" table:formula="of:=[.F128]+2" office:value-type="float" office:value="255" calcext:value-type="float">
            <text:p>255</text:p>
          </table:table-cell>
          <table:table-cell table:style-name="ce1" table:number-matrix-columns-spanned="4" table:number-matrix-rows-spanned="1" table:formula="of:=OFFSET([.$B$2];[.$F12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28]+2" office:value-type="float" office:value="256" calcext:value-type="float">
            <text:p>256</text:p>
          </table:table-cell>
          <table:table-cell table:style-name="ce1" table:number-matrix-columns-spanned="4" table:number-matrix-rows-spanned="1" table:formula="of:=OFFSET([.$B$2];[.K12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13" office:value-type="string" calcext:value-type="string">
            <text:p>B</text:p>
          </table:table-cell>
          <table:table-cell table:style-name="ce28" table:formula="of:=[.F129]+2" office:value-type="float" office:value="257" calcext:value-type="float">
            <text:p>257</text:p>
          </table:table-cell>
          <table:table-cell table:style-name="ce1" table:number-matrix-columns-spanned="4" table:number-matrix-rows-spanned="1" table:formula="of:=OFFSET([.$B$2];[.$F13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29]+2" office:value-type="float" office:value="258" calcext:value-type="float">
            <text:p>258</text:p>
          </table:table-cell>
          <table:table-cell table:style-name="ce1" table:number-matrix-columns-spanned="4" table:number-matrix-rows-spanned="1" table:formula="of:=OFFSET([.$B$2];[.K13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7"/>
          <table:table-cell table:style-name="ce13" office:value-type="string" calcext:value-type="string">
            <text:p>B</text:p>
          </table:table-cell>
          <table:table-cell table:style-name="ce28" table:formula="of:=[.F130]+2" office:value-type="float" office:value="259" calcext:value-type="float">
            <text:p>259</text:p>
          </table:table-cell>
          <table:table-cell table:style-name="ce1" table:number-matrix-columns-spanned="4" table:number-matrix-rows-spanned="1" table:formula="of:=OFFSET([.$B$2];[.$F13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30]+2" office:value-type="float" office:value="260" calcext:value-type="float">
            <text:p>260</text:p>
          </table:table-cell>
          <table:table-cell table:style-name="ce1" table:number-matrix-columns-spanned="4" table:number-matrix-rows-spanned="1" table:formula="of:=OFFSET([.$B$2];[.K13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13" office:value-type="string" calcext:value-type="string">
            <text:p>C</text:p>
          </table:table-cell>
          <table:table-cell table:style-name="ce28" table:formula="of:=[.F131]+2" office:value-type="float" office:value="261" calcext:value-type="float">
            <text:p>261</text:p>
          </table:table-cell>
          <table:table-cell table:style-name="ce1" table:number-matrix-columns-spanned="4" table:number-matrix-rows-spanned="1" table:formula="of:=OFFSET([.$B$2];[.$F13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31]+2" office:value-type="float" office:value="262" calcext:value-type="float">
            <text:p>262</text:p>
          </table:table-cell>
          <table:table-cell table:style-name="ce1" table:number-matrix-columns-spanned="4" table:number-matrix-rows-spanned="1" table:formula="of:=OFFSET([.$B$2];[.K13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13" office:value-type="string" calcext:value-type="string">
            <text:p>C</text:p>
          </table:table-cell>
          <table:table-cell table:style-name="ce28" table:formula="of:=[.F132]+2" office:value-type="float" office:value="263" calcext:value-type="float">
            <text:p>263</text:p>
          </table:table-cell>
          <table:table-cell table:style-name="ce1" table:number-matrix-columns-spanned="4" table:number-matrix-rows-spanned="1" table:formula="of:=OFFSET([.$B$2];[.$F13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32]+2" office:value-type="float" office:value="264" calcext:value-type="float">
            <text:p>264</text:p>
          </table:table-cell>
          <table:table-cell table:style-name="ce1" table:number-matrix-columns-spanned="4" table:number-matrix-rows-spanned="1" table:formula="of:=OFFSET([.$B$2];[.K13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number-columns-repeated="2" table:style-name="ce13" office:value-type="string" calcext:value-type="string">
            <text:p>B</text:p>
          </table:table-cell>
          <table:table-cell table:style-name="ce13"/>
          <table:table-cell table:style-name="ce13" office:value-type="string" calcext:value-type="string">
            <text:p>D</text:p>
          </table:table-cell>
          <table:table-cell table:style-name="ce28" table:formula="of:=[.F133]+2" office:value-type="float" office:value="265" calcext:value-type="float">
            <text:p>265</text:p>
          </table:table-cell>
          <table:table-cell table:style-name="ce1" table:number-matrix-columns-spanned="4" table:number-matrix-rows-spanned="1" table:formula="of:=OFFSET([.$B$2];[.$F13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33]+2" office:value-type="float" office:value="266" calcext:value-type="float">
            <text:p>266</text:p>
          </table:table-cell>
          <table:table-cell table:style-name="ce1" table:number-matrix-columns-spanned="4" table:number-matrix-rows-spanned="1" table:formula="of:=OFFSET([.$B$2];[.K13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13" office:value-type="string" calcext:value-type="string">
            <text:p>B</text:p>
          </table:table-cell>
          <table:table-cell table:style-name="ce28" table:formula="of:=[.F134]+2" office:value-type="float" office:value="267" calcext:value-type="float">
            <text:p>267</text:p>
          </table:table-cell>
          <table:table-cell table:style-name="ce1" table:number-matrix-columns-spanned="4" table:number-matrix-rows-spanned="1" table:formula="of:=OFFSET([.$B$2];[.$F13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34]+2" office:value-type="float" office:value="268" calcext:value-type="float">
            <text:p>268</text:p>
          </table:table-cell>
          <table:table-cell table:style-name="ce1" table:number-matrix-columns-spanned="4" table:number-matrix-rows-spanned="1" table:formula="of:=OFFSET([.$B$2];[.K13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13" office:value-type="string" calcext:value-type="string">
            <text:p>B</text:p>
          </table:table-cell>
          <table:table-cell table:style-name="ce28" table:formula="of:=[.F135]+2" office:value-type="float" office:value="269" calcext:value-type="float">
            <text:p>269</text:p>
          </table:table-cell>
          <table:table-cell table:style-name="ce1" table:number-matrix-columns-spanned="4" table:number-matrix-rows-spanned="1" table:formula="of:=OFFSET([.$B$2];[.$F13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35]+2" office:value-type="float" office:value="270" calcext:value-type="float">
            <text:p>270</text:p>
          </table:table-cell>
          <table:table-cell table:style-name="ce1" table:number-matrix-columns-spanned="4" table:number-matrix-rows-spanned="1" table:formula="of:=OFFSET([.$B$2];[.K13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number-columns-repeated="2" table:style-name="ce7" office:value-type="string" calcext:value-type="string">
            <text:p>D</text:p>
          </table:table-cell>
          <table:table-cell table:style-name="ce7"/>
          <table:table-cell table:style-name="ce13" office:value-type="string" calcext:value-type="string">
            <text:p>B</text:p>
          </table:table-cell>
          <table:table-cell table:style-name="ce28" table:formula="of:=[.F136]+2" office:value-type="float" office:value="271" calcext:value-type="float">
            <text:p>271</text:p>
          </table:table-cell>
          <table:table-cell table:style-name="ce1" table:number-matrix-columns-spanned="4" table:number-matrix-rows-spanned="1" table:formula="of:=OFFSET([.$B$2];[.$F13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36]+2" office:value-type="float" office:value="272" calcext:value-type="float">
            <text:p>272</text:p>
          </table:table-cell>
          <table:table-cell table:style-name="ce1" table:number-matrix-columns-spanned="4" table:number-matrix-rows-spanned="1" table:formula="of:=OFFSET([.$B$2];[.K13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13" office:value-type="string" calcext:value-type="string">
            <text:p>D</text:p>
          </table:table-cell>
          <table:table-cell table:style-name="ce28" table:formula="of:=[.F137]+2" office:value-type="float" office:value="273" calcext:value-type="float">
            <text:p>273</text:p>
          </table:table-cell>
          <table:table-cell table:style-name="ce1" table:number-matrix-columns-spanned="4" table:number-matrix-rows-spanned="1" table:formula="of:=OFFSET([.$B$2];[.$F13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37]+2" office:value-type="float" office:value="274" calcext:value-type="float">
            <text:p>274</text:p>
          </table:table-cell>
          <table:table-cell table:style-name="ce1" table:number-matrix-columns-spanned="4" table:number-matrix-rows-spanned="1" table:formula="of:=OFFSET([.$B$2];[.K13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13" office:value-type="string" calcext:value-type="string">
            <text:p>D</text:p>
          </table:table-cell>
          <table:table-cell table:style-name="ce28" table:formula="of:=[.F138]+2" office:value-type="float" office:value="275" calcext:value-type="float">
            <text:p>275</text:p>
          </table:table-cell>
          <table:table-cell table:style-name="ce1" table:number-matrix-columns-spanned="4" table:number-matrix-rows-spanned="1" table:formula="of:=OFFSET([.$B$2];[.$F13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38]+2" office:value-type="float" office:value="276" calcext:value-type="float">
            <text:p>276</text:p>
          </table:table-cell>
          <table:table-cell table:style-name="ce1" table:number-matrix-columns-spanned="4" table:number-matrix-rows-spanned="1" table:formula="of:=OFFSET([.$B$2];[.K13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number-columns-repeated="2" table:style-name="ce13" office:value-type="string" calcext:value-type="string">
            <text:p>C</text:p>
          </table:table-cell>
          <table:table-cell table:style-name="ce13"/>
          <table:table-cell table:style-name="ce13" office:value-type="string" calcext:value-type="string">
            <text:p>D</text:p>
          </table:table-cell>
          <table:table-cell table:style-name="ce28" table:formula="of:=[.F139]+2" office:value-type="float" office:value="277" calcext:value-type="float">
            <text:p>277</text:p>
          </table:table-cell>
          <table:table-cell table:style-name="ce1" table:number-matrix-columns-spanned="4" table:number-matrix-rows-spanned="1" table:formula="of:=OFFSET([.$B$2];[.$F14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39]+2" office:value-type="float" office:value="278" calcext:value-type="float">
            <text:p>278</text:p>
          </table:table-cell>
          <table:table-cell table:style-name="ce1" table:number-matrix-columns-spanned="4" table:number-matrix-rows-spanned="1" table:formula="of:=OFFSET([.$B$2];[.K14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13" office:value-type="string" calcext:value-type="string">
            <text:p>C</text:p>
          </table:table-cell>
          <table:table-cell table:style-name="ce28" table:formula="of:=[.F140]+2" office:value-type="float" office:value="279" calcext:value-type="float">
            <text:p>279</text:p>
          </table:table-cell>
          <table:table-cell table:style-name="ce1" table:number-matrix-columns-spanned="4" table:number-matrix-rows-spanned="1" table:formula="of:=OFFSET([.$B$2];[.$F14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40]+2" office:value-type="float" office:value="280" calcext:value-type="float">
            <text:p>280</text:p>
          </table:table-cell>
          <table:table-cell table:style-name="ce1" table:number-matrix-columns-spanned="4" table:number-matrix-rows-spanned="1" table:formula="of:=OFFSET([.$B$2];[.K14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13" office:value-type="string" calcext:value-type="string">
            <text:p>C</text:p>
          </table:table-cell>
          <table:table-cell table:style-name="ce28" table:formula="of:=[.F141]+2" office:value-type="float" office:value="281" calcext:value-type="float">
            <text:p>281</text:p>
          </table:table-cell>
          <table:table-cell table:style-name="ce1" table:number-matrix-columns-spanned="4" table:number-matrix-rows-spanned="1" table:formula="of:=OFFSET([.$B$2];[.$F14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41]+2" office:value-type="float" office:value="282" calcext:value-type="float">
            <text:p>282</text:p>
          </table:table-cell>
          <table:table-cell table:style-name="ce1" table:number-matrix-columns-spanned="4" table:number-matrix-rows-spanned="1" table:formula="of:=OFFSET([.$B$2];[.K142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number-columns-repeated="2" table:style-name="ce7" office:value-type="string" calcext:value-type="string">
            <text:p>D</text:p>
          </table:table-cell>
          <table:table-cell table:style-name="ce7"/>
          <table:table-cell table:style-name="ce13" office:value-type="string" calcext:value-type="string">
            <text:p>C</text:p>
          </table:table-cell>
          <table:table-cell table:style-name="ce28" table:formula="of:=[.F142]+2" office:value-type="float" office:value="283" calcext:value-type="float">
            <text:p>283</text:p>
          </table:table-cell>
          <table:table-cell table:style-name="ce1" table:number-matrix-columns-spanned="4" table:number-matrix-rows-spanned="1" table:formula="of:=OFFSET([.$B$2];[.$F14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42]+2" office:value-type="float" office:value="284" calcext:value-type="float">
            <text:p>284</text:p>
          </table:table-cell>
          <table:table-cell table:style-name="ce1" table:number-matrix-columns-spanned="4" table:number-matrix-rows-spanned="1" table:formula="of:=OFFSET([.$B$2];[.K143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/>
          <table:table-cell table:style-name="ce13" office:value-type="string" calcext:value-type="string">
            <text:p>D</text:p>
          </table:table-cell>
          <table:table-cell table:style-name="ce28" table:formula="of:=[.F143]+2" office:value-type="float" office:value="285" calcext:value-type="float">
            <text:p>285</text:p>
          </table:table-cell>
          <table:table-cell table:style-name="ce1" table:number-matrix-columns-spanned="4" table:number-matrix-rows-spanned="1" table:formula="of:=OFFSET([.$B$2];[.$F14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43]+2" office:value-type="float" office:value="286" calcext:value-type="float">
            <text:p>286</text:p>
          </table:table-cell>
          <table:table-cell table:style-name="ce1" table:number-matrix-columns-spanned="4" table:number-matrix-rows-spanned="1" table:formula="of:=OFFSET([.$B$2];[.K144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7"/>
          <table:table-cell table:style-name="ce13" office:value-type="string" calcext:value-type="string">
            <text:p>D</text:p>
          </table:table-cell>
          <table:table-cell table:style-name="ce28" table:formula="of:=[.F144]+2" office:value-type="float" office:value="287" calcext:value-type="float">
            <text:p>287</text:p>
          </table:table-cell>
          <table:table-cell table:style-name="ce1" table:number-matrix-columns-spanned="4" table:number-matrix-rows-spanned="1" table:formula="of:=OFFSET([.$B$2];[.$F14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44]+2" office:value-type="float" office:value="288" calcext:value-type="float">
            <text:p>288</text:p>
          </table:table-cell>
          <table:table-cell table:style-name="ce1" table:number-matrix-columns-spanned="4" table:number-matrix-rows-spanned="1" table:formula="of:=OFFSET([.$B$2];[.K145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number-columns-repeated="5"/>
          <table:table-cell table:style-name="ce28" table:formula="of:=[.F145]+2" office:value-type="float" office:value="289" calcext:value-type="float">
            <text:p>289</text:p>
          </table:table-cell>
          <table:table-cell table:style-name="ce1" table:number-matrix-columns-spanned="4" table:number-matrix-rows-spanned="1" table:formula="of:=OFFSET([.$B$2];[.$F14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45]+2" office:value-type="float" office:value="290" calcext:value-type="float">
            <text:p>290</text:p>
          </table:table-cell>
          <table:table-cell table:style-name="ce1" table:number-matrix-columns-spanned="4" table:number-matrix-rows-spanned="1" table:formula="of:=OFFSET([.$B$2];[.K146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number-columns-repeated="5"/>
          <table:table-cell table:style-name="ce28" table:formula="of:=[.F146]+2" office:value-type="float" office:value="291" calcext:value-type="float">
            <text:p>291</text:p>
          </table:table-cell>
          <table:table-cell table:style-name="ce1" table:number-matrix-columns-spanned="4" table:number-matrix-rows-spanned="1" table:formula="of:=OFFSET([.$B$2];[.$F14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46]+2" office:value-type="float" office:value="292" calcext:value-type="float">
            <text:p>292</text:p>
          </table:table-cell>
          <table:table-cell table:style-name="ce1" table:number-matrix-columns-spanned="4" table:number-matrix-rows-spanned="1" table:formula="of:=OFFSET([.$B$2];[.K147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number-columns-repeated="5"/>
          <table:table-cell table:style-name="ce28" table:formula="of:=[.F147]+2" office:value-type="float" office:value="293" calcext:value-type="float">
            <text:p>293</text:p>
          </table:table-cell>
          <table:table-cell table:style-name="ce1" table:number-matrix-columns-spanned="4" table:number-matrix-rows-spanned="1" table:formula="of:=OFFSET([.$B$2];[.$F14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47]+2" office:value-type="float" office:value="294" calcext:value-type="float">
            <text:p>294</text:p>
          </table:table-cell>
          <table:table-cell table:style-name="ce1" table:number-matrix-columns-spanned="4" table:number-matrix-rows-spanned="1" table:formula="of:=OFFSET([.$B$2];[.K148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number-columns-repeated="5"/>
          <table:table-cell table:style-name="ce28" table:formula="of:=[.F148]+2" office:value-type="float" office:value="295" calcext:value-type="float">
            <text:p>295</text:p>
          </table:table-cell>
          <table:table-cell table:style-name="ce1" table:number-matrix-columns-spanned="4" table:number-matrix-rows-spanned="1" table:formula="of:=OFFSET([.$B$2];[.$F14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48]+2" office:value-type="float" office:value="296" calcext:value-type="float">
            <text:p>296</text:p>
          </table:table-cell>
          <table:table-cell table:style-name="ce1" table:number-matrix-columns-spanned="4" table:number-matrix-rows-spanned="1" table:formula="of:=OFFSET([.$B$2];[.K149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number-columns-repeated="5"/>
          <table:table-cell table:style-name="ce28" table:formula="of:=[.F149]+2" office:value-type="float" office:value="297" calcext:value-type="float">
            <text:p>297</text:p>
          </table:table-cell>
          <table:table-cell table:style-name="ce1" table:number-matrix-columns-spanned="4" table:number-matrix-rows-spanned="1" table:formula="of:=OFFSET([.$B$2];[.$F15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49]+2" office:value-type="float" office:value="298" calcext:value-type="float">
            <text:p>298</text:p>
          </table:table-cell>
          <table:table-cell table:style-name="ce1" table:number-matrix-columns-spanned="4" table:number-matrix-rows-spanned="1" table:formula="of:=OFFSET([.$B$2];[.K150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2">
          <table:table-cell table:number-columns-repeated="5"/>
          <table:table-cell table:style-name="ce28" table:formula="of:=[.F150]+2" office:value-type="float" office:value="299" calcext:value-type="float">
            <text:p>299</text:p>
          </table:table-cell>
          <table:table-cell table:style-name="ce1" table:number-matrix-columns-spanned="4" table:number-matrix-rows-spanned="1" table:formula="of:=OFFSET([.$B$2];[.$F15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  <table:table-cell table:style-name="ce28" table:formula="of:=[.K150]+2" office:value-type="float" office:value="300" calcext:value-type="float">
            <text:p>300</text:p>
          </table:table-cell>
          <table:table-cell table:style-name="ce1" table:number-matrix-columns-spanned="4" table:number-matrix-rows-spanned="1" table:formula="of:=OFFSET([.$B$2];[.K151]-1;0;1;4)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2" office:value-type="float" office:value="0" calcext:value-type="float">
            <text:p/>
          </table:table-cell>
        </table:table-row>
        <table:table-row table:style-name="ro3" table:number-rows-repeated="1048424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style:text-properties fo:color="#00ff00"/>
      <number:number number:decimal-places="0" number:min-decimal-places="0" number:min-integer-digits="1"/>
    </number:number-style>
    <number:number-style style:name="N113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13" number:title="User-defined">
      <style:text-properties fo:color="#0000ff"/>
      <number:number number:decimal-places="0" number:min-decimal-places="0" number:min-integer-digits="1"/>
      <style:map style:condition="value()&gt;0" style:apply-style-name="N113P0"/>
      <style:map style:condition="value()&lt;0" style:apply-style-name="N113P1"/>
    </number:number-style>
    <number:number-style style:name="N116P0" style:volatile="true">
      <number:text>plus </number:text>
      <number:number number:decimal-places="0" number:min-decimal-places="0" number:min-integer-digits="1"/>
    </number:number-style>
    <number:number-style style:name="N116P1" style:volatile="true">
      <number:text>minus </number:text>
      <number:number number:decimal-places="0" number:min-decimal-places="0" number:min-integer-digits="1"/>
    </number:number-style>
    <number:number-style style:name="N116" number:title="User-defined">
      <number:text>null </number:text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number-style style:name="N118P0" style:volatile="true">
      <style:text-properties fo:color="#00ff00"/>
      <number:number number:decimal-places="0" number:min-decimal-places="0" number:min-integer-digits="1"/>
    </number:number-style>
    <number:number-style style:name="N118P1" style:volatile="true">
      <style:text-properties fo:color="#ff0000"/>
      <number:number number:decimal-places="0" number:min-decimal-places="0" number:min-integer-digits="1"/>
    </number:number-style>
    <number:number-style style:name="N118" number:title="User-defined">
      <style:text-properties fo:color="#0000ff"/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number-style style:name="N119P0" style:volatile="true">
      <style:text-properties fo:color="#00ff00"/>
      <number:number number:decimal-places="0" number:min-decimal-places="0" number:min-integer-digits="1"/>
    </number:number-style>
    <number:number-style style:name="N119P1" style:volatile="true">
      <style:text-properties fo:color="#ff0000"/>
      <number:number number:decimal-places="0" number:min-decimal-places="0" number:min-integer-digits="1"/>
    </number:number-style>
    <number:number-style style:name="N119" number:title="User-defined">
      <style:text-properties fo:color="#0000ff"/>
      <number:text>neutral</number:text>
      <number:number number:decimal-places="0" number:min-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0P0" style:volatile="true">
      <style:text-properties fo:color="#00ff00"/>
      <number:number number:decimal-places="0" number:min-decimal-places="0" number:min-integer-digits="1"/>
    </number:number-style>
    <number:number-style style:name="N120P1" style:volatile="true">
      <style:text-properties fo:color="#ff0000"/>
      <number:number number:decimal-places="0" number:min-decimal-places="0" number:min-integer-digits="1"/>
    </number:number-style>
    <number:number-style style:name="N120" number:title="User-defined">
      <style:text-properties fo:color="#0000ff"/>
      <number:text> neutral</number:text>
      <number:number number:decimal-places="0" number:min-decimal-places="0" number:min-integer-digits="1"/>
      <style:map style:condition="value()&gt;0" style:apply-style-name="N120P0"/>
      <style:map style:condition="value()&lt;0" style:apply-style-name="N120P1"/>
    </number:number-style>
    <number:number-style style:name="N121P0" style:volatile="true">
      <style:text-properties fo:color="#00ff00"/>
      <number:number number:decimal-places="0" number:min-decimal-places="0" number:min-integer-digits="1"/>
    </number:number-style>
    <number:number-style style:name="N121P1" style:volatile="true">
      <style:text-properties fo:color="#ff0000"/>
      <number:number number:decimal-places="0" number:min-decimal-places="0" number:min-integer-digits="1"/>
    </number:number-style>
    <number:number-style style:name="N121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21P0"/>
      <style:map style:condition="value()&lt;0" style:apply-style-name="N121P1"/>
    </number:number-style>
    <number:number-style style:name="N123P0" style:volatile="true">
      <style:text-properties fo:color="#00ff00"/>
      <number:number number:decimal-places="0" number:min-decimal-places="0" number:min-integer-digits="1"/>
    </number:number-style>
    <number:number-style style:name="N123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3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23P0"/>
      <style:map style:condition="value()&lt;0" style:apply-style-name="N123P1"/>
    </number:number-style>
    <number:number-style style:name="N124P0" style:volatile="true">
      <style:text-properties fo:color="#00ff00"/>
      <number:number number:decimal-places="0" number:min-decimal-places="0" number:min-integer-digits="1"/>
    </number:number-style>
    <number:number-style style:name="N124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4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6P0" style:volatile="true">
      <style:text-properties fo:color="#ff00ff"/>
      <number:number number:decimal-places="0" number:min-decimal-places="0" number:min-integer-digits="1"/>
    </number:number-style>
    <number:number-style style:name="N126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6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8P0" style:volatile="true">
      <style:text-properties fo:color="#808000"/>
      <number:number number:decimal-places="0" number:min-decimal-places="0" number:min-integer-digits="1"/>
    </number:number-style>
    <number:number-style style:name="N128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8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number:number-style style:name="N130P0" style:volatile="true">
      <style:text-properties fo:color="#0000ff"/>
      <number:number number:decimal-places="0" number:min-decimal-places="0" number:min-integer-digits="1"/>
    </number:number-style>
    <number:number-style style:name="N130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30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2P0" style:volatile="true">
      <style:text-properties fo:color="#ffff00"/>
      <number:number number:decimal-places="0" number:min-decimal-places="0" number:min-integer-digits="1"/>
    </number:number-style>
    <number:number-style style:name="N132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32">
      <style:text-properties fo:color="#0000ff"/>
      <number:text>neutral </number:text>
      <number:number number:decimal-places="0" number:min-decimal-places="0" number:min-integer-digits="1"/>
      <style:map style:condition="value()&gt;0" style:apply-style-name="N132P0"/>
      <style:map style:condition="value()&lt;0" style:apply-style-name="N132P1"/>
    </number:number-style>
    <number:number-style style:name="N133P0" style:volatile="true">
      <style:text-properties fo:color="#00ff00"/>
      <number:number number:decimal-places="0" number:min-decimal-places="0" number:min-integer-digits="1"/>
    </number:number-style>
    <number:number-style style:name="N133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/>
    </number:number-style>
    <number:number-style style:name="N134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34P0"/>
    </number:number-style>
    <number:number-style style:name="N135">
      <number:number number:decimal-places="0" number:min-decimal-places="0" number:min-integer-digits="2"/>
    </number:number-style>
    <number:number-style style:name="N136">
      <number:number number:decimal-places="1" number:min-decimal-places="1" number:min-integer-digits="1"/>
    </number:number-style>
    <number:number-style style:name="N137" number:title="User-defined">
      <number:fraction number:min-integer-digits="0" number:min-numerator-digits="1" loext:max-numerator-digits="1" number:min-denominator-digits="1" number:max-denominator-value="9"/>
    </number:number-style>
    <number:number-style style:name="N138">
      <number:fraction number:min-integer-digits="0" number:min-numerator-digits="2" loext:max-numerator-digits="2" number:min-denominator-digits="2" number:max-denominator-value="99"/>
    </number:number-style>
    <number:text-style style:name="N139">
      <number:text-content/>
      <number:text-content/>
    </number:text-style>
    <number:number-style style:name="N140">
      <number:number number:decimal-places="0" number:min-decimal-places="0" number:min-integer-digits="3"/>
    </number:number-style>
    <number:number-style style:name="N141">
      <number:number number:decimal-places="0" number:min-decimal-places="0" number:min-integer-digits="0"/>
    </number:number-style>
    <number:text-style style:name="N142">
      <number:text-content/>
      <number:text-content/>
      <number:text-content/>
    </number:text-style>
    <number:number-style style:name="N143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8">00/00/0000</text:date>, <text:time style:data-style-name="N2" text:time-value="18:03:41.6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9T03:38:49.533241770</meta:creation-date>
    <dc:date>2022-06-18T18:14:49.908000000</dc:date>
    <meta:editing-duration>PT9M24S</meta:editing-duration>
    <meta:editing-cycles>2</meta:editing-cycles>
    <meta:generator>LibreOffice/7.3.3.2$Windows_X86_64 LibreOffice_project/d1d0ea68f081ee2800a922cac8f79445e4603348</meta:generator>
    <dc:creator>Lupp</dc:creator>
    <meta:document-statistic meta:table-count="1" meta:cell-count="2080" meta:object-count="0"/>
  </office:meta>
</office:document-meta>
</file>