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Sheet1.$H$2:.$H$33])" table:allow-empty-cell="true" table:display-list="unsorted" table:base-cell-address="Sheet1.A1">
          <table:error-message table:message-type="stop" table:display="true"/>
        </table:content-validation>
        <table:content-validation table:name="val2" table:base-cell-address="Sheet1.A2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10" table:default-cell-style-name="Default"/>
        <table:table-row table:style-name="ro1">
          <table:table-cell table:style-name="ce1" table:content-validation-name="val1" office:value-type="string" calcext:value-type="string">
            <text:p>Name 09</text:p>
          </table:table-cell>
          <table:table-cell table:number-columns-repeated="6"/>
          <table:table-cell office:value-type="string" calcext:value-type="string">
            <text:p>Name</text:p>
          </table:table-cell>
          <table:table-cell office:value-type="string" calcext:value-type="string">
            <text:p>Addr</text:p>
          </table:table-cell>
          <table:table-cell office:value-type="string" calcext:value-type="string">
            <text:p>Zip</text:p>
          </table:table-cell>
          <table:table-cell office:value-type="string" calcext:value-type="string">
            <text:p>Town</text:p>
          </table:table-cell>
        </table:table-row>
        <table:table-row table:style-name="ro1">
          <table:table-cell table:content-validation-name="val2" table:formula="of:=VLOOKUP([.$A$1];[.$H$2:.$K$33];ROW();0)" office:value-type="string" office:string-value="Addr 09" calcext:value-type="string">
            <text:p>Addr 09</text:p>
          </table:table-cell>
          <table:table-cell table:number-columns-repeated="6"/>
          <table:table-cell table:formula="of:=[.H$1]&amp;&quot; &quot;&amp;TEXT(ROW();&quot;00&quot;)" office:value-type="string" office:string-value="Name 02" calcext:value-type="string">
            <text:p>Name 02</text:p>
          </table:table-cell>
          <table:table-cell table:formula="of:=[.I$1]&amp;&quot; &quot;&amp;TEXT(ROW();&quot;00&quot;)" office:value-type="string" office:string-value="Addr 02" calcext:value-type="string">
            <text:p>Addr 02</text:p>
          </table:table-cell>
          <table:table-cell table:formula="of:=[.J$1]&amp;&quot; &quot;&amp;TEXT(ROW();&quot;00&quot;)" office:value-type="string" office:string-value="Zip 02" calcext:value-type="string">
            <text:p>Zip 02</text:p>
          </table:table-cell>
          <table:table-cell table:formula="of:=[.K$1]&amp;&quot; &quot;&amp;TEXT(ROW();&quot;00&quot;)" office:value-type="string" office:string-value="Town 02" calcext:value-type="string">
            <text:p>Town 02</text:p>
          </table:table-cell>
        </table:table-row>
        <table:table-row table:style-name="ro1">
          <table:table-cell table:content-validation-name="val2" table:formula="of:=VLOOKUP([.$A$1];[.$H$2:.$K$33];ROW();0)" office:value-type="string" office:string-value="Zip 09" calcext:value-type="string">
            <text:p>Zip 09</text:p>
          </table:table-cell>
          <table:table-cell table:number-columns-repeated="6"/>
          <table:table-cell table:formula="of:=[.H$1]&amp;&quot; &quot;&amp;TEXT(ROW();&quot;00&quot;)" office:value-type="string" office:string-value="Name 03" calcext:value-type="string">
            <text:p>Name 03</text:p>
          </table:table-cell>
          <table:table-cell table:formula="of:=[.I$1]&amp;&quot; &quot;&amp;TEXT(ROW();&quot;00&quot;)" office:value-type="string" office:string-value="Addr 03" calcext:value-type="string">
            <text:p>Addr 03</text:p>
          </table:table-cell>
          <table:table-cell table:formula="of:=[.J$1]&amp;&quot; &quot;&amp;TEXT(ROW();&quot;00&quot;)" office:value-type="string" office:string-value="Zip 03" calcext:value-type="string">
            <text:p>Zip 03</text:p>
          </table:table-cell>
          <table:table-cell table:formula="of:=[.K$1]&amp;&quot; &quot;&amp;TEXT(ROW();&quot;00&quot;)" office:value-type="string" office:string-value="Town 03" calcext:value-type="string">
            <text:p>Town 03</text:p>
          </table:table-cell>
        </table:table-row>
        <table:table-row table:style-name="ro1">
          <table:table-cell table:content-validation-name="val2" table:formula="of:=VLOOKUP([.$A$1];[.$H$2:.$K$33];ROW();0)" office:value-type="string" office:string-value="Town 09" calcext:value-type="string">
            <text:p>Town 09</text:p>
          </table:table-cell>
          <table:table-cell table:number-columns-repeated="6"/>
          <table:table-cell table:formula="of:=[.H$1]&amp;&quot; &quot;&amp;TEXT(ROW();&quot;00&quot;)" office:value-type="string" office:string-value="Name 04" calcext:value-type="string">
            <text:p>Name 04</text:p>
          </table:table-cell>
          <table:table-cell table:formula="of:=[.I$1]&amp;&quot; &quot;&amp;TEXT(ROW();&quot;00&quot;)" office:value-type="string" office:string-value="Addr 04" calcext:value-type="string">
            <text:p>Addr 04</text:p>
          </table:table-cell>
          <table:table-cell table:formula="of:=[.J$1]&amp;&quot; &quot;&amp;TEXT(ROW();&quot;00&quot;)" office:value-type="string" office:string-value="Zip 04" calcext:value-type="string">
            <text:p>Zip 04</text:p>
          </table:table-cell>
          <table:table-cell table:formula="of:=[.K$1]&amp;&quot; &quot;&amp;TEXT(ROW();&quot;00&quot;)" office:value-type="string" office:string-value="Town 04" calcext:value-type="string">
            <text:p>Town 04</text:p>
          </table:table-cell>
        </table:table-row>
        <table:table-row table:style-name="ro1">
          <table:table-cell table:content-validation-name="val2"/>
          <table:table-cell table:number-columns-repeated="6"/>
          <table:table-cell table:formula="of:=[.H$1]&amp;&quot; &quot;&amp;TEXT(ROW();&quot;00&quot;)" office:value-type="string" office:string-value="Name 05" calcext:value-type="string">
            <text:p>Name 05</text:p>
          </table:table-cell>
          <table:table-cell table:formula="of:=[.I$1]&amp;&quot; &quot;&amp;TEXT(ROW();&quot;00&quot;)" office:value-type="string" office:string-value="Addr 05" calcext:value-type="string">
            <text:p>Addr 05</text:p>
          </table:table-cell>
          <table:table-cell table:formula="of:=[.J$1]&amp;&quot; &quot;&amp;TEXT(ROW();&quot;00&quot;)" office:value-type="string" office:string-value="Zip 05" calcext:value-type="string">
            <text:p>Zip 05</text:p>
          </table:table-cell>
          <table:table-cell table:formula="of:=[.K$1]&amp;&quot; &quot;&amp;TEXT(ROW();&quot;00&quot;)" office:value-type="string" office:string-value="Town 05" calcext:value-type="string">
            <text:p>Town 05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06" calcext:value-type="string">
            <text:p>Name 06</text:p>
          </table:table-cell>
          <table:table-cell table:formula="of:=[.I$1]&amp;&quot; &quot;&amp;TEXT(ROW();&quot;00&quot;)" office:value-type="string" office:string-value="Addr 06" calcext:value-type="string">
            <text:p>Addr 06</text:p>
          </table:table-cell>
          <table:table-cell table:formula="of:=[.J$1]&amp;&quot; &quot;&amp;TEXT(ROW();&quot;00&quot;)" office:value-type="string" office:string-value="Zip 06" calcext:value-type="string">
            <text:p>Zip 06</text:p>
          </table:table-cell>
          <table:table-cell table:formula="of:=[.K$1]&amp;&quot; &quot;&amp;TEXT(ROW();&quot;00&quot;)" office:value-type="string" office:string-value="Town 06" calcext:value-type="string">
            <text:p>Town 06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07" calcext:value-type="string">
            <text:p>Name 07</text:p>
          </table:table-cell>
          <table:table-cell table:formula="of:=[.I$1]&amp;&quot; &quot;&amp;TEXT(ROW();&quot;00&quot;)" office:value-type="string" office:string-value="Addr 07" calcext:value-type="string">
            <text:p>Addr 07</text:p>
          </table:table-cell>
          <table:table-cell table:formula="of:=[.J$1]&amp;&quot; &quot;&amp;TEXT(ROW();&quot;00&quot;)" office:value-type="string" office:string-value="Zip 07" calcext:value-type="string">
            <text:p>Zip 07</text:p>
          </table:table-cell>
          <table:table-cell table:formula="of:=[.K$1]&amp;&quot; &quot;&amp;TEXT(ROW();&quot;00&quot;)" office:value-type="string" office:string-value="Town 07" calcext:value-type="string">
            <text:p>Town 07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08" calcext:value-type="string">
            <text:p>Name 08</text:p>
          </table:table-cell>
          <table:table-cell table:formula="of:=[.I$1]&amp;&quot; &quot;&amp;TEXT(ROW();&quot;00&quot;)" office:value-type="string" office:string-value="Addr 08" calcext:value-type="string">
            <text:p>Addr 08</text:p>
          </table:table-cell>
          <table:table-cell table:formula="of:=[.J$1]&amp;&quot; &quot;&amp;TEXT(ROW();&quot;00&quot;)" office:value-type="string" office:string-value="Zip 08" calcext:value-type="string">
            <text:p>Zip 08</text:p>
          </table:table-cell>
          <table:table-cell table:formula="of:=[.K$1]&amp;&quot; &quot;&amp;TEXT(ROW();&quot;00&quot;)" office:value-type="string" office:string-value="Town 08" calcext:value-type="string">
            <text:p>Town 08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09" calcext:value-type="string">
            <text:p>Name 09</text:p>
          </table:table-cell>
          <table:table-cell table:formula="of:=[.I$1]&amp;&quot; &quot;&amp;TEXT(ROW();&quot;00&quot;)" office:value-type="string" office:string-value="Addr 09" calcext:value-type="string">
            <text:p>Addr 09</text:p>
          </table:table-cell>
          <table:table-cell table:formula="of:=[.J$1]&amp;&quot; &quot;&amp;TEXT(ROW();&quot;00&quot;)" office:value-type="string" office:string-value="Zip 09" calcext:value-type="string">
            <text:p>Zip 09</text:p>
          </table:table-cell>
          <table:table-cell table:formula="of:=[.K$1]&amp;&quot; &quot;&amp;TEXT(ROW();&quot;00&quot;)" office:value-type="string" office:string-value="Town 09" calcext:value-type="string">
            <text:p>Town 09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10" calcext:value-type="string">
            <text:p>Name 10</text:p>
          </table:table-cell>
          <table:table-cell table:formula="of:=[.I$1]&amp;&quot; &quot;&amp;TEXT(ROW();&quot;00&quot;)" office:value-type="string" office:string-value="Addr 10" calcext:value-type="string">
            <text:p>Addr 10</text:p>
          </table:table-cell>
          <table:table-cell table:formula="of:=[.J$1]&amp;&quot; &quot;&amp;TEXT(ROW();&quot;00&quot;)" office:value-type="string" office:string-value="Zip 10" calcext:value-type="string">
            <text:p>Zip 10</text:p>
          </table:table-cell>
          <table:table-cell table:formula="of:=[.K$1]&amp;&quot; &quot;&amp;TEXT(ROW();&quot;00&quot;)" office:value-type="string" office:string-value="Town 10" calcext:value-type="string">
            <text:p>Town 10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11" calcext:value-type="string">
            <text:p>Name 11</text:p>
          </table:table-cell>
          <table:table-cell table:formula="of:=[.I$1]&amp;&quot; &quot;&amp;TEXT(ROW();&quot;00&quot;)" office:value-type="string" office:string-value="Addr 11" calcext:value-type="string">
            <text:p>Addr 11</text:p>
          </table:table-cell>
          <table:table-cell table:formula="of:=[.J$1]&amp;&quot; &quot;&amp;TEXT(ROW();&quot;00&quot;)" office:value-type="string" office:string-value="Zip 11" calcext:value-type="string">
            <text:p>Zip 11</text:p>
          </table:table-cell>
          <table:table-cell table:formula="of:=[.K$1]&amp;&quot; &quot;&amp;TEXT(ROW();&quot;00&quot;)" office:value-type="string" office:string-value="Town 11" calcext:value-type="string">
            <text:p>Town 11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12" calcext:value-type="string">
            <text:p>Name 12</text:p>
          </table:table-cell>
          <table:table-cell table:formula="of:=[.I$1]&amp;&quot; &quot;&amp;TEXT(ROW();&quot;00&quot;)" office:value-type="string" office:string-value="Addr 12" calcext:value-type="string">
            <text:p>Addr 12</text:p>
          </table:table-cell>
          <table:table-cell table:formula="of:=[.J$1]&amp;&quot; &quot;&amp;TEXT(ROW();&quot;00&quot;)" office:value-type="string" office:string-value="Zip 12" calcext:value-type="string">
            <text:p>Zip 12</text:p>
          </table:table-cell>
          <table:table-cell table:formula="of:=[.K$1]&amp;&quot; &quot;&amp;TEXT(ROW();&quot;00&quot;)" office:value-type="string" office:string-value="Town 12" calcext:value-type="string">
            <text:p>Town 12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13" calcext:value-type="string">
            <text:p>Name 13</text:p>
          </table:table-cell>
          <table:table-cell table:formula="of:=[.I$1]&amp;&quot; &quot;&amp;TEXT(ROW();&quot;00&quot;)" office:value-type="string" office:string-value="Addr 13" calcext:value-type="string">
            <text:p>Addr 13</text:p>
          </table:table-cell>
          <table:table-cell table:formula="of:=[.J$1]&amp;&quot; &quot;&amp;TEXT(ROW();&quot;00&quot;)" office:value-type="string" office:string-value="Zip 13" calcext:value-type="string">
            <text:p>Zip 13</text:p>
          </table:table-cell>
          <table:table-cell table:formula="of:=[.K$1]&amp;&quot; &quot;&amp;TEXT(ROW();&quot;00&quot;)" office:value-type="string" office:string-value="Town 13" calcext:value-type="string">
            <text:p>Town 13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14" calcext:value-type="string">
            <text:p>Name 14</text:p>
          </table:table-cell>
          <table:table-cell table:formula="of:=[.I$1]&amp;&quot; &quot;&amp;TEXT(ROW();&quot;00&quot;)" office:value-type="string" office:string-value="Addr 14" calcext:value-type="string">
            <text:p>Addr 14</text:p>
          </table:table-cell>
          <table:table-cell table:formula="of:=[.J$1]&amp;&quot; &quot;&amp;TEXT(ROW();&quot;00&quot;)" office:value-type="string" office:string-value="Zip 14" calcext:value-type="string">
            <text:p>Zip 14</text:p>
          </table:table-cell>
          <table:table-cell table:formula="of:=[.K$1]&amp;&quot; &quot;&amp;TEXT(ROW();&quot;00&quot;)" office:value-type="string" office:string-value="Town 14" calcext:value-type="string">
            <text:p>Town 14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15" calcext:value-type="string">
            <text:p>Name 15</text:p>
          </table:table-cell>
          <table:table-cell table:formula="of:=[.I$1]&amp;&quot; &quot;&amp;TEXT(ROW();&quot;00&quot;)" office:value-type="string" office:string-value="Addr 15" calcext:value-type="string">
            <text:p>Addr 15</text:p>
          </table:table-cell>
          <table:table-cell table:formula="of:=[.J$1]&amp;&quot; &quot;&amp;TEXT(ROW();&quot;00&quot;)" office:value-type="string" office:string-value="Zip 15" calcext:value-type="string">
            <text:p>Zip 15</text:p>
          </table:table-cell>
          <table:table-cell table:formula="of:=[.K$1]&amp;&quot; &quot;&amp;TEXT(ROW();&quot;00&quot;)" office:value-type="string" office:string-value="Town 15" calcext:value-type="string">
            <text:p>Town 15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16" calcext:value-type="string">
            <text:p>Name 16</text:p>
          </table:table-cell>
          <table:table-cell table:formula="of:=[.I$1]&amp;&quot; &quot;&amp;TEXT(ROW();&quot;00&quot;)" office:value-type="string" office:string-value="Addr 16" calcext:value-type="string">
            <text:p>Addr 16</text:p>
          </table:table-cell>
          <table:table-cell table:formula="of:=[.J$1]&amp;&quot; &quot;&amp;TEXT(ROW();&quot;00&quot;)" office:value-type="string" office:string-value="Zip 16" calcext:value-type="string">
            <text:p>Zip 16</text:p>
          </table:table-cell>
          <table:table-cell table:formula="of:=[.K$1]&amp;&quot; &quot;&amp;TEXT(ROW();&quot;00&quot;)" office:value-type="string" office:string-value="Town 16" calcext:value-type="string">
            <text:p>Town 16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17" calcext:value-type="string">
            <text:p>Name 17</text:p>
          </table:table-cell>
          <table:table-cell table:formula="of:=[.I$1]&amp;&quot; &quot;&amp;TEXT(ROW();&quot;00&quot;)" office:value-type="string" office:string-value="Addr 17" calcext:value-type="string">
            <text:p>Addr 17</text:p>
          </table:table-cell>
          <table:table-cell table:formula="of:=[.J$1]&amp;&quot; &quot;&amp;TEXT(ROW();&quot;00&quot;)" office:value-type="string" office:string-value="Zip 17" calcext:value-type="string">
            <text:p>Zip 17</text:p>
          </table:table-cell>
          <table:table-cell table:formula="of:=[.K$1]&amp;&quot; &quot;&amp;TEXT(ROW();&quot;00&quot;)" office:value-type="string" office:string-value="Town 17" calcext:value-type="string">
            <text:p>Town 17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18" calcext:value-type="string">
            <text:p>Name 18</text:p>
          </table:table-cell>
          <table:table-cell table:formula="of:=[.I$1]&amp;&quot; &quot;&amp;TEXT(ROW();&quot;00&quot;)" office:value-type="string" office:string-value="Addr 18" calcext:value-type="string">
            <text:p>Addr 18</text:p>
          </table:table-cell>
          <table:table-cell table:formula="of:=[.J$1]&amp;&quot; &quot;&amp;TEXT(ROW();&quot;00&quot;)" office:value-type="string" office:string-value="Zip 18" calcext:value-type="string">
            <text:p>Zip 18</text:p>
          </table:table-cell>
          <table:table-cell table:formula="of:=[.K$1]&amp;&quot; &quot;&amp;TEXT(ROW();&quot;00&quot;)" office:value-type="string" office:string-value="Town 18" calcext:value-type="string">
            <text:p>Town 18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19" calcext:value-type="string">
            <text:p>Name 19</text:p>
          </table:table-cell>
          <table:table-cell table:formula="of:=[.I$1]&amp;&quot; &quot;&amp;TEXT(ROW();&quot;00&quot;)" office:value-type="string" office:string-value="Addr 19" calcext:value-type="string">
            <text:p>Addr 19</text:p>
          </table:table-cell>
          <table:table-cell table:formula="of:=[.J$1]&amp;&quot; &quot;&amp;TEXT(ROW();&quot;00&quot;)" office:value-type="string" office:string-value="Zip 19" calcext:value-type="string">
            <text:p>Zip 19</text:p>
          </table:table-cell>
          <table:table-cell table:formula="of:=[.K$1]&amp;&quot; &quot;&amp;TEXT(ROW();&quot;00&quot;)" office:value-type="string" office:string-value="Town 19" calcext:value-type="string">
            <text:p>Town 19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20" calcext:value-type="string">
            <text:p>Name 20</text:p>
          </table:table-cell>
          <table:table-cell table:formula="of:=[.I$1]&amp;&quot; &quot;&amp;TEXT(ROW();&quot;00&quot;)" office:value-type="string" office:string-value="Addr 20" calcext:value-type="string">
            <text:p>Addr 20</text:p>
          </table:table-cell>
          <table:table-cell table:formula="of:=[.J$1]&amp;&quot; &quot;&amp;TEXT(ROW();&quot;00&quot;)" office:value-type="string" office:string-value="Zip 20" calcext:value-type="string">
            <text:p>Zip 20</text:p>
          </table:table-cell>
          <table:table-cell table:formula="of:=[.K$1]&amp;&quot; &quot;&amp;TEXT(ROW();&quot;00&quot;)" office:value-type="string" office:string-value="Town 20" calcext:value-type="string">
            <text:p>Town 20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21" calcext:value-type="string">
            <text:p>Name 21</text:p>
          </table:table-cell>
          <table:table-cell table:formula="of:=[.I$1]&amp;&quot; &quot;&amp;TEXT(ROW();&quot;00&quot;)" office:value-type="string" office:string-value="Addr 21" calcext:value-type="string">
            <text:p>Addr 21</text:p>
          </table:table-cell>
          <table:table-cell table:formula="of:=[.J$1]&amp;&quot; &quot;&amp;TEXT(ROW();&quot;00&quot;)" office:value-type="string" office:string-value="Zip 21" calcext:value-type="string">
            <text:p>Zip 21</text:p>
          </table:table-cell>
          <table:table-cell table:formula="of:=[.K$1]&amp;&quot; &quot;&amp;TEXT(ROW();&quot;00&quot;)" office:value-type="string" office:string-value="Town 21" calcext:value-type="string">
            <text:p>Town 21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22" calcext:value-type="string">
            <text:p>Name 22</text:p>
          </table:table-cell>
          <table:table-cell table:formula="of:=[.I$1]&amp;&quot; &quot;&amp;TEXT(ROW();&quot;00&quot;)" office:value-type="string" office:string-value="Addr 22" calcext:value-type="string">
            <text:p>Addr 22</text:p>
          </table:table-cell>
          <table:table-cell table:formula="of:=[.J$1]&amp;&quot; &quot;&amp;TEXT(ROW();&quot;00&quot;)" office:value-type="string" office:string-value="Zip 22" calcext:value-type="string">
            <text:p>Zip 22</text:p>
          </table:table-cell>
          <table:table-cell table:formula="of:=[.K$1]&amp;&quot; &quot;&amp;TEXT(ROW();&quot;00&quot;)" office:value-type="string" office:string-value="Town 22" calcext:value-type="string">
            <text:p>Town 22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23" calcext:value-type="string">
            <text:p>Name 23</text:p>
          </table:table-cell>
          <table:table-cell table:formula="of:=[.I$1]&amp;&quot; &quot;&amp;TEXT(ROW();&quot;00&quot;)" office:value-type="string" office:string-value="Addr 23" calcext:value-type="string">
            <text:p>Addr 23</text:p>
          </table:table-cell>
          <table:table-cell table:formula="of:=[.J$1]&amp;&quot; &quot;&amp;TEXT(ROW();&quot;00&quot;)" office:value-type="string" office:string-value="Zip 23" calcext:value-type="string">
            <text:p>Zip 23</text:p>
          </table:table-cell>
          <table:table-cell table:formula="of:=[.K$1]&amp;&quot; &quot;&amp;TEXT(ROW();&quot;00&quot;)" office:value-type="string" office:string-value="Town 23" calcext:value-type="string">
            <text:p>Town 23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24" calcext:value-type="string">
            <text:p>Name 24</text:p>
          </table:table-cell>
          <table:table-cell table:formula="of:=[.I$1]&amp;&quot; &quot;&amp;TEXT(ROW();&quot;00&quot;)" office:value-type="string" office:string-value="Addr 24" calcext:value-type="string">
            <text:p>Addr 24</text:p>
          </table:table-cell>
          <table:table-cell table:formula="of:=[.J$1]&amp;&quot; &quot;&amp;TEXT(ROW();&quot;00&quot;)" office:value-type="string" office:string-value="Zip 24" calcext:value-type="string">
            <text:p>Zip 24</text:p>
          </table:table-cell>
          <table:table-cell table:formula="of:=[.K$1]&amp;&quot; &quot;&amp;TEXT(ROW();&quot;00&quot;)" office:value-type="string" office:string-value="Town 24" calcext:value-type="string">
            <text:p>Town 24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25" calcext:value-type="string">
            <text:p>Name 25</text:p>
          </table:table-cell>
          <table:table-cell table:formula="of:=[.I$1]&amp;&quot; &quot;&amp;TEXT(ROW();&quot;00&quot;)" office:value-type="string" office:string-value="Addr 25" calcext:value-type="string">
            <text:p>Addr 25</text:p>
          </table:table-cell>
          <table:table-cell table:formula="of:=[.J$1]&amp;&quot; &quot;&amp;TEXT(ROW();&quot;00&quot;)" office:value-type="string" office:string-value="Zip 25" calcext:value-type="string">
            <text:p>Zip 25</text:p>
          </table:table-cell>
          <table:table-cell table:formula="of:=[.K$1]&amp;&quot; &quot;&amp;TEXT(ROW();&quot;00&quot;)" office:value-type="string" office:string-value="Town 25" calcext:value-type="string">
            <text:p>Town 25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26" calcext:value-type="string">
            <text:p>Name 26</text:p>
          </table:table-cell>
          <table:table-cell table:formula="of:=[.I$1]&amp;&quot; &quot;&amp;TEXT(ROW();&quot;00&quot;)" office:value-type="string" office:string-value="Addr 26" calcext:value-type="string">
            <text:p>Addr 26</text:p>
          </table:table-cell>
          <table:table-cell table:formula="of:=[.J$1]&amp;&quot; &quot;&amp;TEXT(ROW();&quot;00&quot;)" office:value-type="string" office:string-value="Zip 26" calcext:value-type="string">
            <text:p>Zip 26</text:p>
          </table:table-cell>
          <table:table-cell table:formula="of:=[.K$1]&amp;&quot; &quot;&amp;TEXT(ROW();&quot;00&quot;)" office:value-type="string" office:string-value="Town 26" calcext:value-type="string">
            <text:p>Town 26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27" calcext:value-type="string">
            <text:p>Name 27</text:p>
          </table:table-cell>
          <table:table-cell table:formula="of:=[.I$1]&amp;&quot; &quot;&amp;TEXT(ROW();&quot;00&quot;)" office:value-type="string" office:string-value="Addr 27" calcext:value-type="string">
            <text:p>Addr 27</text:p>
          </table:table-cell>
          <table:table-cell table:formula="of:=[.J$1]&amp;&quot; &quot;&amp;TEXT(ROW();&quot;00&quot;)" office:value-type="string" office:string-value="Zip 27" calcext:value-type="string">
            <text:p>Zip 27</text:p>
          </table:table-cell>
          <table:table-cell table:formula="of:=[.K$1]&amp;&quot; &quot;&amp;TEXT(ROW();&quot;00&quot;)" office:value-type="string" office:string-value="Town 27" calcext:value-type="string">
            <text:p>Town 27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28" calcext:value-type="string">
            <text:p>Name 28</text:p>
          </table:table-cell>
          <table:table-cell table:formula="of:=[.I$1]&amp;&quot; &quot;&amp;TEXT(ROW();&quot;00&quot;)" office:value-type="string" office:string-value="Addr 28" calcext:value-type="string">
            <text:p>Addr 28</text:p>
          </table:table-cell>
          <table:table-cell table:formula="of:=[.J$1]&amp;&quot; &quot;&amp;TEXT(ROW();&quot;00&quot;)" office:value-type="string" office:string-value="Zip 28" calcext:value-type="string">
            <text:p>Zip 28</text:p>
          </table:table-cell>
          <table:table-cell table:formula="of:=[.K$1]&amp;&quot; &quot;&amp;TEXT(ROW();&quot;00&quot;)" office:value-type="string" office:string-value="Town 28" calcext:value-type="string">
            <text:p>Town 28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29" calcext:value-type="string">
            <text:p>Name 29</text:p>
          </table:table-cell>
          <table:table-cell table:formula="of:=[.I$1]&amp;&quot; &quot;&amp;TEXT(ROW();&quot;00&quot;)" office:value-type="string" office:string-value="Addr 29" calcext:value-type="string">
            <text:p>Addr 29</text:p>
          </table:table-cell>
          <table:table-cell table:formula="of:=[.J$1]&amp;&quot; &quot;&amp;TEXT(ROW();&quot;00&quot;)" office:value-type="string" office:string-value="Zip 29" calcext:value-type="string">
            <text:p>Zip 29</text:p>
          </table:table-cell>
          <table:table-cell table:formula="of:=[.K$1]&amp;&quot; &quot;&amp;TEXT(ROW();&quot;00&quot;)" office:value-type="string" office:string-value="Town 29" calcext:value-type="string">
            <text:p>Town 29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30" calcext:value-type="string">
            <text:p>Name 30</text:p>
          </table:table-cell>
          <table:table-cell table:formula="of:=[.I$1]&amp;&quot; &quot;&amp;TEXT(ROW();&quot;00&quot;)" office:value-type="string" office:string-value="Addr 30" calcext:value-type="string">
            <text:p>Addr 30</text:p>
          </table:table-cell>
          <table:table-cell table:formula="of:=[.J$1]&amp;&quot; &quot;&amp;TEXT(ROW();&quot;00&quot;)" office:value-type="string" office:string-value="Zip 30" calcext:value-type="string">
            <text:p>Zip 30</text:p>
          </table:table-cell>
          <table:table-cell table:formula="of:=[.K$1]&amp;&quot; &quot;&amp;TEXT(ROW();&quot;00&quot;)" office:value-type="string" office:string-value="Town 30" calcext:value-type="string">
            <text:p>Town 30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31" calcext:value-type="string">
            <text:p>Name 31</text:p>
          </table:table-cell>
          <table:table-cell table:formula="of:=[.I$1]&amp;&quot; &quot;&amp;TEXT(ROW();&quot;00&quot;)" office:value-type="string" office:string-value="Addr 31" calcext:value-type="string">
            <text:p>Addr 31</text:p>
          </table:table-cell>
          <table:table-cell table:formula="of:=[.J$1]&amp;&quot; &quot;&amp;TEXT(ROW();&quot;00&quot;)" office:value-type="string" office:string-value="Zip 31" calcext:value-type="string">
            <text:p>Zip 31</text:p>
          </table:table-cell>
          <table:table-cell table:formula="of:=[.K$1]&amp;&quot; &quot;&amp;TEXT(ROW();&quot;00&quot;)" office:value-type="string" office:string-value="Town 31" calcext:value-type="string">
            <text:p>Town 31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32" calcext:value-type="string">
            <text:p>Name 32</text:p>
          </table:table-cell>
          <table:table-cell table:formula="of:=[.I$1]&amp;&quot; &quot;&amp;TEXT(ROW();&quot;00&quot;)" office:value-type="string" office:string-value="Addr 32" calcext:value-type="string">
            <text:p>Addr 32</text:p>
          </table:table-cell>
          <table:table-cell table:formula="of:=[.J$1]&amp;&quot; &quot;&amp;TEXT(ROW();&quot;00&quot;)" office:value-type="string" office:string-value="Zip 32" calcext:value-type="string">
            <text:p>Zip 32</text:p>
          </table:table-cell>
          <table:table-cell table:formula="of:=[.K$1]&amp;&quot; &quot;&amp;TEXT(ROW();&quot;00&quot;)" office:value-type="string" office:string-value="Town 32" calcext:value-type="string">
            <text:p>Town 32</text:p>
          </table:table-cell>
        </table:table-row>
        <table:table-row table:style-name="ro1">
          <table:table-cell table:number-columns-repeated="7"/>
          <table:table-cell table:formula="of:=[.H$1]&amp;&quot; &quot;&amp;TEXT(ROW();&quot;00&quot;)" office:value-type="string" office:string-value="Name 33" calcext:value-type="string">
            <text:p>Name 33</text:p>
          </table:table-cell>
          <table:table-cell table:formula="of:=[.I$1]&amp;&quot; &quot;&amp;TEXT(ROW();&quot;00&quot;)" office:value-type="string" office:string-value="Addr 33" calcext:value-type="string">
            <text:p>Addr 33</text:p>
          </table:table-cell>
          <table:table-cell table:formula="of:=[.J$1]&amp;&quot; &quot;&amp;TEXT(ROW();&quot;00&quot;)" office:value-type="string" office:string-value="Zip 33" calcext:value-type="string">
            <text:p>Zip 33</text:p>
          </table:table-cell>
          <table:table-cell table:formula="of:=[.K$1]&amp;&quot; &quot;&amp;TEXT(ROW();&quot;00&quot;)" office:value-type="string" office:string-value="Town 33" calcext:value-type="string">
            <text:p>Town 33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4">00.00.0000</text:date>, <text:time style:data-style-name="N2" text:time-value="21:11:44.8153289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1.2$Linux_X86_64 LibreOffice_project/db4def46b0453cc22e2d0305797cf981b68ef5ac</meta:generator>
    <dc:title>MyDefault</dc:title>
    <meta:creation-date>2024-04-14T21:11:44.985400089</meta:creation-date>
    <meta:editing-cycles>2</meta:editing-cycles>
    <meta:editing-duration>PT3M43S</meta:editing-duration>
    <meta:initial-creator>Andreas Säger</meta:initial-creator>
    <dc:date>2024-04-14T21:15:28.312762616</dc:date>
    <dc:creator>Andreas Säger</dc:creator>
    <meta:document-statistic meta:table-count="3" meta:cell-count="13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4-04-14T21:11:44.840753449"/>
  </office:meta>
</office:document-meta>
</file>