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31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63.2mm"/>
    </style:style>
    <style:style style:name="co6" style:family="table-column">
      <style:table-column-properties fo:break-before="auto" style:column-width="92.22mm"/>
    </style:style>
    <style:style style:name="co7" style:family="table-column">
      <style:table-column-properties fo:break-before="auto" style:column-width="53.64mm"/>
    </style:style>
    <style:style style:name="co8" style:family="table-column">
      <style:table-column-properties fo:break-before="auto" style:column-width="24.27mm"/>
    </style:style>
    <style:style style:name="co9" style:family="table-column">
      <style:table-column-properties fo:break-before="auto" style:column-width="32.98mm"/>
    </style:style>
    <style:style style:name="co10" style:family="table-column">
      <style:table-column-properties fo:break-before="auto" style:column-width="26.39mm"/>
    </style:style>
    <style:style style:name="co11" style:family="table-column">
      <style:table-column-properties fo:break-before="auto" style:column-width="31.04mm"/>
    </style:style>
    <style:style style:name="co12" style:family="table-column">
      <style:table-column-properties fo:break-before="auto" style:column-width="28.54mm"/>
    </style:style>
    <style:style style:name="co13" style:family="table-column">
      <style:table-column-properties fo:break-before="auto" style:column-width="21.61mm"/>
    </style:style>
    <style:style style:name="co14" style:family="table-column">
      <style:table-column-properties fo:break-before="auto" style:column-width="87.6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65.6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a6"/>
    </style:style>
    <style:style style:name="ce4" style:family="table-cell" style:parent-style-name="Default">
      <style:table-cell-properties fo:wrap-option="wrap" style:vertical-align="top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urceD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http://www.floatrates.com/daily/gbp.xml</text:p>
          </table:table-cell>
          <table:table-cell table:style-name="ce1" office:value-type="string" calcext:value-type="string">
            <text:p>'=URL web xml data sourc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ubstitute function it¡s only used to split xml source in lines, to make it easy to view.</text:p>
          </table:table-cell>
          <table:table-cell table:number-columns-repeated="1023"/>
        </table:table-row>
        <table:table-row table:style-name="ro3">
          <table:table-cell table:style-name="ce4" table:formula="of:=SUBSTITUTE(COM.MICROSOFT.WEBSERVICE([.A$1]);&quot;/&gt;&quot;;&quot;/&gt;&quot;&amp;CHAR(10))" office:value-type="string" office:string-value="&lt;?xml version=&quot;1.0&quot; encoding=&quot;utf-8&quot;?&gt;&#10;&lt;?xml-stylesheet type=&quot;text/xsl&quot; href=&quot;http://www.floatrates.com/currency-rates.xsl&quot; ?&gt;&#10;&lt;channel&gt;&#10;&#9;&lt;title&gt;XML Daily Foreign Exchange Rates for U.K. Pound Sterling (GBP)&lt;/title&gt;&#10;&#9;&lt;link&gt;http://www.floatrates.com/currency/gbp/&lt;/link&gt;&#10;&#9;&lt;xmlLink&gt;http://www.floatrates.com/daily/gbp.xml&lt;/xmlLink&gt;&#10;&#9;&lt;description&gt;XML Daily foreign exchange rates for U.K. Pound Sterling (GBP) from the Float Rates. Published at Sat, 25 May 2019 00:00:01 GMT.&lt;/description&gt;&#10;&#9;&lt;language&gt;en&lt;/language&gt;&#10;&#9;&lt;baseCurrency&gt;GBP&lt;/baseCurrency&gt;&#10;&#9;&lt;pubDate&gt;Sat, 25 May 2019 00:00:01 GMT&lt;/pubDate&gt;&#10;&#9;&lt;lastBuildDate&gt;Sat, 25 May 2019 00:00:01 GMT&lt;/lastBuildDate&gt;&#10;&#9;&lt;item&gt;&#10;&#9;&#9;&lt;title&gt;1 GBP = 1.26845486 USD&lt;/title&gt;&#10;&#9;&#9;&lt;link&gt;http://www.floatrates.com/gbp/usd/&lt;/link&gt;&#10;&#9;&#9;&lt;description&gt;1 U.K. Pound Sterling = 1.26845486 U.S. Dollar&lt;/description&gt;&#10;&#9;&#9;&lt;pubDate&gt;Sat, 25 May 2019 00:00:01 GMT&lt;/pubDate&gt;&#10;&#9;&#9;&lt;baseCurrency&gt;GBP&lt;/baseCurrency&gt;&#10;&#9;&#9;&lt;baseName&gt;U.K. Pound Sterling&lt;/baseName&gt;&#10;&#9;&#9;&lt;targetCurrency&gt;USD&lt;/targetCurrency&gt;&#10;&#9;&#9;&lt;targetName&gt;U.S. Dollar&lt;/targetName&gt;&#10;&#9;&#9;&lt;exchangeRate&gt;1.26845486&lt;/exchangeRate&gt;&#10;&#9;&#9;&lt;inverseRate&gt;0.78836073&lt;/inverseRate&gt;&#10;&#9;&#9;&lt;inverseDescription&gt;1 U.S. Dollar = 0.78836073 U.K. Pound Sterling&lt;/inverseDescription&gt;&#10;&#9;&lt;/item&gt;&#10;&#9;&lt;item&gt;&#10;&#9;&#9;&lt;title&gt;1 GBP = 1.13299978 EUR&lt;/title&gt;&#10;&#9;&#9;&lt;link&gt;http://www.floatrates.com/gbp/eur/&lt;/link&gt;&#10;&#9;&#9;&lt;description&gt;1 U.K. Pound Sterling = 1.13299978 Euro&lt;/description&gt;&#10;&#9;&#9;&lt;pubDate&gt;Sat, 25 May 2019 00:00:01 GMT&lt;/pubDate&gt;&#10;&#9;&#9;&lt;baseCurrency&gt;GBP&lt;/baseCurrency&gt;&#10;&#9;&#9;&lt;baseName&gt;U.K. Pound Sterling&lt;/baseName&gt;&#10;&#9;&#9;&lt;targetCurrency&gt;EUR&lt;/targetCurrency&gt;&#10;&#9;&#9;&lt;targetName&gt;Euro&lt;/targetName&gt;&#10;&#9;&#9;&lt;exchangeRate&gt;1.13299978&lt;/exchangeRate&gt;&#10;&#9;&#9;&lt;inverseRate&gt;0.88261270&lt;/inverseRate&gt;&#10;&#9;&#9;&lt;inverseDescription&gt;1 Euro = 0.88261270 U.K. Pound Sterling&lt;/inverseDescription&gt;&#10;&#9;&lt;/item&gt;&#10;&#9;&lt;item&gt;&#10;&#9;&#9;&lt;title&gt;1 GBP = 138.99042532 JPY&lt;/title&gt;&#10;&#9;&#9;&lt;link&gt;http://www.floatrates.com/gbp/jpy/&lt;/link&gt;&#10;&#9;&#9;&lt;description&gt;1 U.K. Pound Sterling = 138.99042532 Japanese Yen&lt;/description&gt;&#10;&#9;&#9;&lt;pubDate&gt;Sat, 25 May 2019 00:00:01 GMT&lt;/pubDate&gt;&#10;&#9;&#9;&lt;baseCurrency&gt;GBP&lt;/baseCurrency&gt;&#10;&#9;&#9;&lt;baseName&gt;U.K. Pound Sterling&lt;/baseName&gt;&#10;&#9;&#9;&lt;targetCurrency&gt;JPY&lt;/targetCurrency&gt;&#10;&#9;&#9;&lt;targetName&gt;Japanese Yen&lt;/targetName&gt;&#10;&#9;&#9;&lt;exchangeRate&gt;138.99042532&lt;/exchangeRate&gt;&#10;&#9;&#9;&lt;inverseRate&gt;0.00719474&lt;/inverseRate&gt;&#10;&#9;&#9;&lt;inverseDescription&gt;1 Japanese Yen = 0.00719474 U.K. Pound Sterling&lt;/inverseDescription&gt;&#10;&#9;&lt;/item&gt;&#10;&#9;&lt;item&gt;&#10;&#9;&#9;&lt;title&gt;1 GBP = 1.83665076 AUD&lt;/title&gt;&#10;&#9;&#9;&lt;link&gt;http://www.floatrates.com/gbp/aud/&lt;/link&gt;&#10;&#9;&#9;&lt;description&gt;1 U.K. Pound Sterling = 1.83665076 Australian Dollar&lt;/description&gt;&#10;&#9;&#9;&lt;pubDate&gt;Sat, 25 May 2019 00:00:01 GMT&lt;/pubDate&gt;&#10;&#9;&#9;&lt;baseCurrency&gt;GBP&lt;/baseCurrency&gt;&#10;&#9;&#9;&lt;baseName&gt;U.K. Pound Sterling&lt;/baseName&gt;&#10;&#9;&#9;&lt;targetCurrency&gt;AUD&lt;/targetCurrency&gt;&#10;&#9;&#9;&lt;targetName&gt;Australian Dollar&lt;/targetName&gt;&#10;&#9;&#9;&lt;exchangeRate&gt;1.83665076&lt;/exchangeRate&gt;&#10;&#9;&#9;&lt;inverseRate&gt;0.54446933&lt;/inverseRate&gt;&#10;&#9;&#9;&lt;inverseDescription&gt;1 Australian Dollar = 0.54446933 U.K. Pound Sterling&lt;/inverseDescription&gt;&#10;&#9;&lt;/item&gt;&#10;&#9;&lt;item&gt;&#10;&#9;&#9;&lt;title&gt;1 GBP = 1.70658367 CAD&lt;/title&gt;&#10;&#9;&#9;&lt;link&gt;http://www.floatrates.com/gbp/cad/&lt;/link&gt;&#10;&#9;&#9;&lt;description&gt;1 U.K. Pound Sterling = 1.70658367 Canadian Dollar&lt;/description&gt;&#10;&#9;&#9;&lt;pubDate&gt;Sat, 25 May 2019 00:00:01 GMT&lt;/pubDate&gt;&#10;&#9;&#9;&lt;baseCurrency&gt;GBP&lt;/baseCurrency&gt;&#10;&#9;&#9;&lt;baseName&gt;U.K. Pound Sterling&lt;/baseName&gt;&#10;&#9;&#9;&lt;targetCurrency&gt;CAD&lt;/targetCurrency&gt;&#10;&#9;&#9;&lt;targetName&gt;Canadian Dollar&lt;/targetName&gt;&#10;&#9;&#9;&lt;exchangeRate&gt;1.70658367&lt;/exchangeRate&gt;&#10;&#9;&#9;&lt;inverseRate&gt;0.58596599&lt;/inverseRate&gt;&#10;&#9;&#9;&lt;inverseDescription&gt;1 Canadian Dollar = 0.58596599 U.K. Pound Sterling&lt;/inverseDescription&gt;&#10;&#9;&lt;/item&gt;&#10;&#9;&lt;item&gt;&#10;&#9;&#9;&lt;title&gt;1 GBP = 1.27184341 CHF&lt;/title&gt;&#10;&#9;&#9;&lt;link&gt;http://www.floatrates.com/gbp/chf/&lt;/link&gt;&#10;&#9;&#9;&lt;description&gt;1 U.K. Pound Sterling = 1.27184341 Swiss Franc&lt;/description&gt;&#10;&#9;&#9;&lt;pubDate&gt;Sat, 25 May 2019 00:00:01 GMT&lt;/pubDate&gt;&#10;&#9;&#9;&lt;baseCurrency&gt;GBP&lt;/baseCurrency&gt;&#10;&#9;&#9;&lt;baseName&gt;U.K. Pound Sterling&lt;/baseName&gt;&#10;&#9;&#9;&lt;targetCurrency&gt;CHF&lt;/targetCurrency&gt;&#10;&#9;&#9;&lt;targetName&gt;Swiss Franc&lt;/targetName&gt;&#10;&#9;&#9;&lt;exchangeRate&gt;1.27184341&lt;/exchangeRate&gt;&#10;&#9;&#9;&lt;inverseRate&gt;0.78626031&lt;/inverseRate&gt;&#10;&#9;&#9;&lt;inverseDescription&gt;1 Swiss Franc = 0.78626031 U.K. Pound Sterling&lt;/inverseDescription&gt;&#10;&#9;&lt;/item&gt;&#10;&#9;&lt;item&gt;&#10;&#9;&#9;&lt;title&gt;1 GBP = 935.24517850 MWK&lt;/title&gt;&#10;&#9;&#9;&lt;link&gt;http://www.floatrates.com/gbp/mwk/&lt;/link&gt;&#10;&#9;&#9;&lt;description&gt;1 U.K. Pound Sterling = 935.24517850 Malawian kwacha&lt;/description&gt;&#10;&#9;&#9;&lt;pubDate&gt;Sat, 25 May 2019 00:00:01 GMT&lt;/pubDate&gt;&#10;&#9;&#9;&lt;baseCurrency&gt;GBP&lt;/baseCurrency&gt;&#10;&#9;&#9;&lt;baseName&gt;U.K. Pound Sterling&lt;/baseName&gt;&#10;&#9;&#9;&lt;targetCurrency&gt;MWK&lt;/targetCurrency&gt;&#10;&#9;&#9;&lt;targetName&gt;Malawian kwacha&lt;/targetName&gt;&#10;&#9;&#9;&lt;exchangeRate&gt;935.24517850&lt;/exchangeRate&gt;&#10;&#9;&#9;&lt;inverseRate&gt;0.00106924&lt;/inverseRate&gt;&#10;&#9;&#9;&lt;inverseDescription&gt;1 Malawian kwacha = 0.00106924 U.K. Pound Sterling&lt;/inverseDescription&gt;&#10;&#9;&lt;/item&gt;&#10;&#9;&lt;item&gt;&#10;&#9;&#9;&lt;title&gt;1 GBP = 1.26241147 CUP&lt;/title&gt;&#10;&#9;&#9;&lt;link&gt;http://www.floatrates.com/gbp/cup/&lt;/link&gt;&#10;&#9;&#9;&lt;description&gt;1 U.K. Pound Sterling = 1.26241147 Cuban peso&lt;/description&gt;&#10;&#9;&#9;&lt;pubDate&gt;Sat, 25 May 2019 00:00:01 GMT&lt;/pubDate&gt;&#10;&#9;&#9;&lt;baseCurrency&gt;GBP&lt;/baseCurrency&gt;&#10;&#9;&#9;&lt;baseName&gt;U.K. Pound Sterling&lt;/baseName&gt;&#10;&#9;&#9;&lt;targetCurrency&gt;CUP&lt;/targetCurrency&gt;&#10;&#9;&#9;&lt;targetName&gt;Cuban peso&lt;/targetName&gt;&#10;&#9;&#9;&lt;exchangeRate&gt;1.26241147&lt;/exchangeRate&gt;&#10;&#9;&#9;&lt;inverseRate&gt;0.79213475&lt;/inverseRate&gt;&#10;&#9;&#9;&lt;inverseDescription&gt;1 Cuban peso = 0.79213475 U.K. Pound Sterling&lt;/inverseDescription&gt;&#10;&#9;&lt;/item&gt;&#10;&#9;&lt;item&gt;&#10;&#9;&#9;&lt;title&gt;1 GBP = 147.96009576 VUV&lt;/title&gt;&#10;&#9;&#9;&lt;link&gt;http://www.floatrates.com/gbp/vuv/&lt;/link&gt;&#10;&#9;&#9;&lt;description&gt;1 U.K. Pound Sterling = 147.96009576 Vanuatu vatu&lt;/description&gt;&#10;&#9;&#9;&lt;pubDate&gt;Sat, 25 May 2019 00:00:01 GMT&lt;/pubDate&gt;&#10;&#9;&#9;&lt;baseCurrency&gt;GBP&lt;/baseCurrency&gt;&#10;&#9;&#9;&lt;baseName&gt;U.K. Pound Sterling&lt;/baseName&gt;&#10;&#9;&#9;&lt;targetCurrency&gt;VUV&lt;/targetCurrency&gt;&#10;&#9;&#9;&lt;targetName&gt;Vanuatu vatu&lt;/targetName&gt;&#10;&#9;&#9;&lt;exchangeRate&gt;147.96009576&lt;/exchangeRate&gt;&#10;&#9;&#9;&lt;inverseRate&gt;0.00675858&lt;/inverseRate&gt;&#10;&#9;&#9;&lt;inverseDescription&gt;1 Vanuatu vatu = 0.00675858 U.K. Pound Sterling&lt;/inverseDescription&gt;&#10;&#9;&lt;/item&gt;&#10;&#9;&lt;item&gt;&#10;&#9;&#9;&lt;title&gt;1 GBP = 11.05547795 NOK&lt;/title&gt;&#10;&#9;&#9;&lt;link&gt;http://www.floatrates.com/gbp/nok/&lt;/link&gt;&#10;&#9;&#9;&lt;description&gt;1 U.K. Pound Sterling = 11.05547795 Norwegian Krone&lt;/description&gt;&#10;&#9;&#9;&lt;pubDate&gt;Sat, 25 May 2019 00:00:01 GMT&lt;/pubDate&gt;&#10;&#9;&#9;&lt;baseCurrency&gt;GBP&lt;/baseCurrency&gt;&#10;&#9;&#9;&lt;baseName&gt;U.K. Pound Sterling&lt;/baseName&gt;&#10;&#9;&#9;&lt;targetCurrency&gt;NOK&lt;/targetCurrency&gt;&#10;&#9;&#9;&lt;targetName&gt;Norwegian Krone&lt;/targetName&gt;&#10;&#9;&#9;&lt;exchangeRate&gt;11.05547795&lt;/exchangeRate&gt;&#10;&#9;&#9;&lt;inverseRate&gt;0.09045290&lt;/inverseRate&gt;&#10;&#9;&#9;&lt;inverseDescription&gt;1 Norwegian Krone = 0.09045290 U.K. Pound Sterling&lt;/inverseDescription&gt;&#10;&#9;&lt;/item&gt;&#10;&#9;&lt;item&gt;&#10;&#9;&#9;&lt;title&gt;1 GBP = 156.81550825 ISK&lt;/title&gt;&#10;&#9;&#9;&lt;link&gt;http://www.floatrates.com/gbp/isk/&lt;/link&gt;&#10;&#9;&#9;&lt;description&gt;1 U.K. Pound Sterling = 156.81550825 Icelandic Krona&lt;/description&gt;&#10;&#9;&#9;&lt;pubDate&gt;Sat, 25 May 2019 00:00:01 GMT&lt;/pubDate&gt;&#10;&#9;&#9;&lt;baseCurrency&gt;GBP&lt;/baseCurrency&gt;&#10;&#9;&#9;&lt;baseName&gt;U.K. Pound Sterling&lt;/baseName&gt;&#10;&#9;&#9;&lt;targetCurrency&gt;ISK&lt;/targetCurrency&gt;&#10;&#9;&#9;&lt;targetName&gt;Icelandic Krona&lt;/targetName&gt;&#10;&#9;&#9;&lt;exchangeRate&gt;156.81550825&lt;/exchangeRate&gt;&#10;&#9;&#9;&lt;inverseRate&gt;0.00637692&lt;/inverseRate&gt;&#10;&#9;&#9;&lt;inverseDescription&gt;1 Icelandic Krona = 0.00637692 U.K. Pound Sterling&lt;/inverseDescription&gt;&#10;&#9;&lt;/item&gt;&#10;&#9;&lt;item&gt;&#10;&#9;&#9;&lt;title&gt;1 GBP = 192.21299480 PKR&lt;/title&gt;&#10;&#9;&#9;&lt;link&gt;http://www.floatrates.com/gbp/pkr/&lt;/link&gt;&#10;&#9;&#9;&lt;description&gt;1 U.K. Pound Sterling = 192.21299480 Pakistani Rupee&lt;/description&gt;&#10;&#9;&#9;&lt;pubDate&gt;Sat, 25 May 2019 00:00:01 GMT&lt;/pubDate&gt;&#10;&#9;&#9;&lt;baseCurrency&gt;GBP&lt;/baseCurrency&gt;&#10;&#9;&#9;&lt;baseName&gt;U.K. Pound Sterling&lt;/baseName&gt;&#10;&#9;&#9;&lt;targetCurrency&gt;PKR&lt;/targetCurrency&gt;&#10;&#9;&#9;&lt;targetName&gt;Pakistani Rupee&lt;/targetName&gt;&#10;&#9;&#9;&lt;exchangeRate&gt;192.21299480&lt;/exchangeRate&gt;&#10;&#9;&#9;&lt;inverseRate&gt;0.00520256&lt;/inverseRate&gt;&#10;&#9;&#9;&lt;inverseDescription&gt;1 Pakistani Rupee = 0.00520256 U.K. Pound Sterling&lt;/inverseDescription&gt;&#10;&#9;&lt;/item&gt;&#10;&#9;&lt;item&gt;&#10;&#9;&#9;&lt;title&gt;1 GBP = 1,914.76452214 LBP&lt;/title&gt;&#10;&#9;&#9;&lt;link&gt;http://www.floatrates.com/gbp/lbp/&lt;/link&gt;&#10;&#9;&#9;&lt;description&gt;1 U.K. Pound Sterling = 1,914.76452214 Lebanese Pound&lt;/description&gt;&#10;&#9;&#9;&lt;pubDate&gt;Sat, 25 May 2019 00:00:01 GMT&lt;/pubDate&gt;&#10;&#9;&#9;&lt;baseCurrency&gt;GBP&lt;/baseCurrency&gt;&#10;&#9;&#9;&lt;baseName&gt;U.K. Pound Sterling&lt;/baseName&gt;&#10;&#9;&#9;&lt;targetCurrency&gt;LBP&lt;/targetCurrency&gt;&#10;&#9;&#9;&lt;targetName&gt;Lebanese Pound&lt;/targetName&gt;&#10;&#9;&#9;&lt;exchangeRate&gt;1,914.76452214&lt;/exchangeRate&gt;&#10;&#9;&#9;&lt;inverseRate&gt;0.00052226&lt;/inverseRate&gt;&#10;&#9;&#9;&lt;inverseDescription&gt;1 Lebanese Pound = 0.00052226 U.K. Pound Sterling&lt;/inverseDescription&gt;&#10;&#9;&lt;/item&gt;&#10;&#9;&lt;item&gt;&#10;&#9;&#9;&lt;title&gt;1 GBP = 1.76889671 LYD&lt;/title&gt;&#10;&#9;&#9;&lt;link&gt;http://www.floatrates.com/gbp/lyd/&lt;/link&gt;&#10;&#9;&#9;&lt;description&gt;1 U.K. Pound Sterling = 1.76889671 Libyan Dinar&lt;/description&gt;&#10;&#9;&#9;&lt;pubDate&gt;Sat, 25 May 2019 00:00:01 GMT&lt;/pubDate&gt;&#10;&#9;&#9;&lt;baseCurrency&gt;GBP&lt;/baseCurrency&gt;&#10;&#9;&#9;&lt;baseName&gt;U.K. Pound Sterling&lt;/baseName&gt;&#10;&#9;&#9;&lt;targetCurrency&gt;LYD&lt;/targetCurrency&gt;&#10;&#9;&#9;&lt;targetName&gt;Libyan Dinar&lt;/targetName&gt;&#10;&#9;&#9;&lt;exchangeRate&gt;1.76889671&lt;/exchangeRate&gt;&#10;&#9;&#9;&lt;inverseRate&gt;0.56532413&lt;/inverseRate&gt;&#10;&#9;&#9;&lt;inverseDescription&gt;1 Libyan Dinar = 0.56532413 U.K. Pound Sterling&lt;/inverseDescription&gt;&#10;&#9;&lt;/item&gt;&#10;&#9;&lt;item&gt;&#10;&#9;&#9;&lt;title&gt;1 GBP = 2.28346828 AWG&lt;/title&gt;&#10;&#9;&#9;&lt;link&gt;http://www.floatrates.com/gbp/awg/&lt;/link&gt;&#10;&#9;&#9;&lt;description&gt;1 U.K. Pound Sterling = 2.28346828 Aruban florin&lt;/description&gt;&#10;&#9;&#9;&lt;pubDate&gt;Sat, 25 May 2019 00:00:01 GMT&lt;/pubDate&gt;&#10;&#9;&#9;&lt;baseCurrency&gt;GBP&lt;/baseCurrency&gt;&#10;&#9;&#9;&lt;baseName&gt;U.K. Pound Sterling&lt;/baseName&gt;&#10;&#9;&#9;&lt;targetCurrency&gt;AWG&lt;/targetCurrency&gt;&#10;&#9;&#9;&lt;targetName&gt;Aruban florin&lt;/targetName&gt;&#10;&#9;&#9;&lt;exchangeRate&gt;2.28346828&lt;/exchangeRate&gt;&#10;&#9;&#9;&lt;inverseRate&gt;0.43793032&lt;/inverseRate&gt;&#10;&#9;&#9;&lt;inverseDescription&gt;1 Aruban florin = 0.43793032 U.K. Pound Sterling&lt;/inverseDescription&gt;&#10;&#9;&lt;/item&gt;&#10;&#9;&lt;item&gt;&#10;&#9;&#9;&lt;title&gt;1 GBP = 1,933.16142566 MMK&lt;/title&gt;&#10;&#9;&#9;&lt;link&gt;http://www.floatrates.com/gbp/mmk/&lt;/link&gt;&#10;&#9;&#9;&lt;description&gt;1 U.K. Pound Sterling = 1,933.16142566 Myanma Kyat&lt;/description&gt;&#10;&#9;&#9;&lt;pubDate&gt;Sat, 25 May 2019 00:00:01 GMT&lt;/pubDate&gt;&#10;&#9;&#9;&lt;baseCurrency&gt;GBP&lt;/baseCurrency&gt;&#10;&#9;&#9;&lt;baseName&gt;U.K. Pound Sterling&lt;/baseName&gt;&#10;&#9;&#9;&lt;targetCurrency&gt;MMK&lt;/targetCurrency&gt;&#10;&#9;&#9;&lt;targetName&gt;Myanma Kyat&lt;/targetName&gt;&#10;&#9;&#9;&lt;exchangeRate&gt;1,933.16142566&lt;/exchangeRate&gt;&#10;&#9;&#9;&lt;inverseRate&gt;0.00051729&lt;/inverseRate&gt;&#10;&#9;&#9;&lt;inverseDescription&gt;1 Myanma Kyat = 0.00051729 U.K. Pound Sterling&lt;/inverseDescription&gt;&#10;&#9;&lt;/item&gt;&#10;&#9;&lt;item&gt;&#10;&#9;&#9;&lt;title&gt;1 GBP = 4.62126362 QAR&lt;/title&gt;&#10;&#9;&#9;&lt;link&gt;http://www.floatrates.com/gbp/qar/&lt;/link&gt;&#10;&#9;&#9;&lt;description&gt;1 U.K. Pound Sterling = 4.62126362 Qatari Rial&lt;/description&gt;&#10;&#9;&#9;&lt;pubDate&gt;Sat, 25 May 2019 00:00:01 GMT&lt;/pubDate&gt;&#10;&#9;&#9;&lt;baseCurrency&gt;GBP&lt;/baseCurrency&gt;&#10;&#9;&#9;&lt;baseName&gt;U.K. Pound Sterling&lt;/baseName&gt;&#10;&#9;&#9;&lt;targetCurrency&gt;QAR&lt;/targetCurrency&gt;&#10;&#9;&#9;&lt;targetName&gt;Qatari Rial&lt;/targetName&gt;&#10;&#9;&#9;&lt;exchangeRate&gt;4.62126362&lt;/exchangeRate&gt;&#10;&#9;&#9;&lt;inverseRate&gt;0.21639103&lt;/inverseRate&gt;&#10;&#9;&#9;&lt;inverseDescription&gt;1 Qatari Rial = 0.21639103 U.K. Pound Sterling&lt;/inverseDescription&gt;&#10;&#9;&lt;/item&gt;&#10;&#9;&lt;item&gt;&#10;&#9;&#9;&lt;title&gt;1 GBP = 13.64868684 BWP&lt;/title&gt;&#10;&#9;&#9;&lt;link&gt;http://www.floatrates.com/gbp/bwp/&lt;/link&gt;&#10;&#9;&#9;&lt;description&gt;1 U.K. Pound Sterling = 13.64868684 Botswana Pula&lt;/description&gt;&#10;&#9;&#9;&lt;pubDate&gt;Sat, 25 May 2019 00:00:01 GMT&lt;/pubDate&gt;&#10;&#9;&#9;&lt;baseCurrency&gt;GBP&lt;/baseCurrency&gt;&#10;&#9;&#9;&lt;baseName&gt;U.K. Pound Sterling&lt;/baseName&gt;&#10;&#9;&#9;&lt;targetCurrency&gt;BWP&lt;/targetCurrency&gt;&#10;&#9;&#9;&lt;targetName&gt;Botswana Pula&lt;/targetName&gt;&#10;&#9;&#9;&lt;exchangeRate&gt;13.64868684&lt;/exchangeRate&gt;&#10;&#9;&#9;&lt;inverseRate&gt;0.07326712&lt;/inverseRate&gt;&#10;&#9;&#9;&lt;inverseDescription&gt;1 Botswana Pula = 0.07326712 U.K. Pound Sterling&lt;/inverseDescription&gt;&#10;&#9;&lt;/item&gt;&#10;&#9;&lt;item&gt;&#10;&#9;&#9;&lt;title&gt;1 GBP = 81.87933467 RUB&lt;/title&gt;&#10;&#9;&#9;&lt;link&gt;http://www.floatrates.com/gbp/rub/&lt;/link&gt;&#10;&#9;&#9;&lt;description&gt;1 U.K. Pound Sterling = 81.87933467 Russian Rouble&lt;/description&gt;&#10;&#9;&#9;&lt;pubDate&gt;Sat, 25 May 2019 00:00:01 GMT&lt;/pubDate&gt;&#10;&#9;&#9;&lt;baseCurrency&gt;GBP&lt;/baseCurrency&gt;&#10;&#9;&#9;&lt;baseName&gt;U.K. Pound Sterling&lt;/baseName&gt;&#10;&#9;&#9;&lt;targetCurrency&gt;RUB&lt;/targetCurrency&gt;&#10;&#9;&#9;&lt;targetName&gt;Russian Rouble&lt;/targetName&gt;&#10;&#9;&#9;&lt;exchangeRate&gt;81.87933467&lt;/exchangeRate&gt;&#10;&#9;&#9;&lt;inverseRate&gt;0.01221309&lt;/inverseRate&gt;&#10;&#9;&#9;&lt;inverseDescription&gt;1 Russian Rouble = 0.01221309 U.K. Pound Sterling&lt;/inverseDescription&gt;&#10;&#9;&lt;/item&gt;&#10;&#9;&lt;item&gt;&#10;&#9;&#9;&lt;title&gt;1 GBP = 5.11975891 BRL&lt;/title&gt;&#10;&#9;&#9;&lt;link&gt;http://www.floatrates.com/gbp/brl/&lt;/link&gt;&#10;&#9;&#9;&lt;description&gt;1 U.K. Pound Sterling = 5.11975891 Brazilian Real&lt;/description&gt;&#10;&#9;&#9;&lt;pubDate&gt;Sat, 25 May 2019 00:00:01 GMT&lt;/pubDate&gt;&#10;&#9;&#9;&lt;baseCurrency&gt;GBP&lt;/baseCurrency&gt;&#10;&#9;&#9;&lt;baseName&gt;U.K. Pound Sterling&lt;/baseName&gt;&#10;&#9;&#9;&lt;targetCurrency&gt;BRL&lt;/targetCurrency&gt;&#10;&#9;&#9;&lt;targetName&gt;Brazilian Real&lt;/targetName&gt;&#10;&#9;&#9;&lt;exchangeRate&gt;5.11975891&lt;/exchangeRate&gt;&#10;&#9;&#9;&lt;inverseRate&gt;0.19532170&lt;/inverseRate&gt;&#10;&#9;&#9;&lt;inverseDescription&gt;1 Brazilian Real = 0.19532170 U.K. Pound Sterling&lt;/inverseDescription&gt;&#10;&#9;&lt;/item&gt;&#10;&#9;&lt;item&gt;&#10;&#9;&#9;&lt;title&gt;1 GBP = 2.15466568 AZN&lt;/title&gt;&#10;&#9;&#9;&lt;link&gt;http://www.floatrates.com/gbp/azn/&lt;/link&gt;&#10;&#9;&#9;&lt;description&gt;1 U.K. Pound Sterling = 2.15466568 Azerbaijan Manat&lt;/description&gt;&#10;&#9;&#9;&lt;pubDate&gt;Sat, 25 May 2019 00:00:01 GMT&lt;/pubDate&gt;&#10;&#9;&#9;&lt;baseCurrency&gt;GBP&lt;/baseCurrency&gt;&#10;&#9;&#9;&lt;baseName&gt;U.K. Pound Sterling&lt;/baseName&gt;&#10;&#9;&#9;&lt;targetCurrency&gt;AZN&lt;/targetCurrency&gt;&#10;&#9;&#9;&lt;targetName&gt;Azerbaijan Manat&lt;/targetName&gt;&#10;&#9;&#9;&lt;exchangeRate&gt;2.15466568&lt;/exchangeRate&gt;&#10;&#9;&#9;&lt;inverseRate&gt;0.46410912&lt;/inverseRate&gt;&#10;&#9;&#9;&lt;inverseDescription&gt;1 Azerbaijan Manat = 0.46410912 U.K. Pound Sterling&lt;/inverseDescription&gt;&#10;&#9;&lt;/item&gt;&#10;&#9;&lt;item&gt;&#10;&#9;&#9;&lt;title&gt;1 GBP = 44.55347097 UYU&lt;/title&gt;&#10;&#9;&#9;&lt;link&gt;http://www.floatrates.com/gbp/uyu/&lt;/link&gt;&#10;&#9;&#9;&lt;description&gt;1 U.K. Pound Sterling = 44.55347097 Uruguayan Peso&lt;/description&gt;&#10;&#9;&#9;&lt;pubDate&gt;Sat, 25 May 2019 00:00:01 GMT&lt;/pubDate&gt;&#10;&#9;&#9;&lt;baseCurrency&gt;GBP&lt;/baseCurrency&gt;&#10;&#9;&#9;&lt;baseName&gt;U.K. Pound Sterling&lt;/baseName&gt;&#10;&#9;&#9;&lt;targetCurrency&gt;UYU&lt;/targetCurrency&gt;&#10;&#9;&#9;&lt;targetName&gt;Uruguayan Peso&lt;/targetName&gt;&#10;&#9;&#9;&lt;exchangeRate&gt;44.55347097&lt;/exchangeRate&gt;&#10;&#9;&#9;&lt;inverseRate&gt;0.02244494&lt;/inverseRate&gt;&#10;&#9;&#9;&lt;inverseDescription&gt;1 Uruguayan Peso = 0.02244494 U.K. Pound Sterling&lt;/inverseDescription&gt;&#10;&#9;&lt;/item&gt;&#10;&#9;&lt;item&gt;&#10;&#9;&#9;&lt;title&gt;1 GBP = 27.73283911 STN&lt;/title&gt;&#10;&#9;&#9;&lt;link&gt;http://www.floatrates.com/gbp/stn/&lt;/link&gt;&#10;&#9;&#9;&lt;description&gt;1 U.K. Pound Sterling = 27.73283911 São Tomé and Príncipe Dobra&lt;/description&gt;&#10;&#9;&#9;&lt;pubDate&gt;Sat, 25 May 2019 00:00:01 GMT&lt;/pubDate&gt;&#10;&#9;&#9;&lt;baseCurrency&gt;GBP&lt;/baseCurrency&gt;&#10;&#9;&#9;&lt;baseName&gt;U.K. Pound Sterling&lt;/baseName&gt;&#10;&#9;&#9;&lt;targetCurrency&gt;STN&lt;/targetCurrency&gt;&#10;&#9;&#9;&lt;targetName&gt;São Tomé and Príncipe Dobra&lt;/targetName&gt;&#10;&#9;&#9;&lt;exchangeRate&gt;27.73283911&lt;/exchangeRate&gt;&#10;&#9;&#9;&lt;inverseRate&gt;0.03605833&lt;/inverseRate&gt;&#10;&#9;&#9;&lt;inverseDescription&gt;1 São Tomé and Príncipe Dobra = 0.03605833 U.K. Pound Sterling&lt;/inverseDescription&gt;&#10;&#9;&lt;/item&gt;&#10;&#9;&lt;item&gt;&#10;&#9;&#9;&lt;title&gt;1 GBP = 224.60188490 DJF&lt;/title&gt;&#10;&#9;&#9;&lt;link&gt;http://www.floatrates.com/gbp/djf/&lt;/link&gt;&#10;&#9;&#9;&lt;description&gt;1 U.K. Pound Sterling = 224.60188490 Djiboutian franc&lt;/description&gt;&#10;&#9;&#9;&lt;pubDate&gt;Sat, 25 May 2019 00:00:01 GMT&lt;/pubDate&gt;&#10;&#9;&#9;&lt;baseCurrency&gt;GBP&lt;/baseCurrency&gt;&#10;&#9;&#9;&lt;baseName&gt;U.K. Pound Sterling&lt;/baseName&gt;&#10;&#9;&#9;&lt;targetCurrency&gt;DJF&lt;/targetCurrency&gt;&#10;&#9;&#9;&lt;targetName&gt;Djiboutian franc&lt;/targetName&gt;&#10;&#9;&#9;&lt;exchangeRate&gt;224.60188490&lt;/exchangeRate&gt;&#10;&#9;&#9;&lt;inverseRate&gt;0.00445232&lt;/inverseRate&gt;&#10;&#9;&#9;&lt;inverseDescription&gt;1 Djiboutian franc = 0.00445232 U.K. Pound Sterling&lt;/inverseDescription&gt;&#10;&#9;&lt;/item&gt;&#10;&#9;&lt;item&gt;&#10;&#9;&#9;&lt;title&gt;1 GBP = 2,077.30426736 CDF&lt;/title&gt;&#10;&#9;&#9;&lt;link&gt;http://www.floatrates.com/gbp/cdf/&lt;/link&gt;&#10;&#9;&#9;&lt;description&gt;1 U.K. Pound Sterling = 2,077.30426736 Congolese franc&lt;/description&gt;&#10;&#9;&#9;&lt;pubDate&gt;Sat, 25 May 2019 00:00:01 GMT&lt;/pubDate&gt;&#10;&#9;&#9;&lt;baseCurrency&gt;GBP&lt;/baseCurrency&gt;&#10;&#9;&#9;&lt;baseName&gt;U.K. Pound Sterling&lt;/baseName&gt;&#10;&#9;&#9;&lt;targetCurrency&gt;CDF&lt;/targetCurrency&gt;&#10;&#9;&#9;&lt;targetName&gt;Congolese franc&lt;/targetName&gt;&#10;&#9;&#9;&lt;exchangeRate&gt;2,077.30426736&lt;/exchangeRate&gt;&#10;&#9;&#9;&lt;inverseRate&gt;0.00048139&lt;/inverseRate&gt;&#10;&#9;&#9;&lt;inverseDescription&gt;1 Congolese franc = 0.00048139 U.K. Pound Sterling&lt;/inverseDescription&gt;&#10;&#9;&lt;/item&gt;&#10;&#9;&lt;item&gt;&#10;&#9;&#9;&lt;title&gt;1 GBP = 30.85717162 HNL&lt;/title&gt;&#10;&#9;&#9;&lt;link&gt;http://www.floatrates.com/gbp/hnl/&lt;/link&gt;&#10;&#9;&#9;&lt;description&gt;1 U.K. Pound Sterling = 30.85717162 Honduran Lempira&lt;/description&gt;&#10;&#9;&#9;&lt;pubDate&gt;Sat, 25 May 2019 00:00:01 GMT&lt;/pubDate&gt;&#10;&#9;&#9;&lt;baseCurrency&gt;GBP&lt;/baseCurrency&gt;&#10;&#9;&#9;&lt;baseName&gt;U.K. Pound Sterling&lt;/baseName&gt;&#10;&#9;&#9;&lt;targetCurrency&gt;HNL&lt;/targetCurrency&gt;&#10;&#9;&#9;&lt;targetName&gt;Honduran Lempira&lt;/targetName&gt;&#10;&#9;&#9;&lt;exchangeRate&gt;30.85717162&lt;/exchangeRate&gt;&#10;&#9;&#9;&lt;inverseRate&gt;0.03240738&lt;/inverseRate&gt;&#10;&#9;&#9;&lt;inverseDescription&gt;1 Honduran Lempira = 0.03240738 U.K. Pound Sterling&lt;/inverseDescription&gt;&#10;&#9;&lt;/item&gt;&#10;&#9;&lt;item&gt;&#10;&#9;&#9;&lt;title&gt;1 GBP = 222.86675423 LKR&lt;/title&gt;&#10;&#9;&#9;&lt;link&gt;http://www.floatrates.com/gbp/lkr/&lt;/link&gt;&#10;&#9;&#9;&lt;description&gt;1 U.K. Pound Sterling = 222.86675423 Sri Lanka Rupee&lt;/description&gt;&#10;&#9;&#9;&lt;pubDate&gt;Sat, 25 May 2019 00:00:01 GMT&lt;/pubDate&gt;&#10;&#9;&#9;&lt;baseCurrency&gt;GBP&lt;/baseCurrency&gt;&#10;&#9;&#9;&lt;baseName&gt;U.K. Pound Sterling&lt;/baseName&gt;&#10;&#9;&#9;&lt;targetCurrency&gt;LKR&lt;/targetCurrency&gt;&#10;&#9;&#9;&lt;targetName&gt;Sri Lanka Rupee&lt;/targetName&gt;&#10;&#9;&#9;&lt;exchangeRate&gt;222.86675423&lt;/exchangeRate&gt;&#10;&#9;&#9;&lt;inverseRate&gt;0.00448699&lt;/inverseRate&gt;&#10;&#9;&#9;&lt;inverseDescription&gt;1 Sri Lanka Rupee = 0.00448699 U.K. Pound Sterling&lt;/inverseDescription&gt;&#10;&#9;&lt;/item&gt;&#10;&#9;&lt;item&gt;&#10;&#9;&#9;&lt;title&gt;1 GBP = 884.87291947 CLP&lt;/title&gt;&#10;&#9;&#9;&lt;link&gt;http://www.floatrates.com/gbp/clp/&lt;/link&gt;&#10;&#9;&#9;&lt;description&gt;1 U.K. Pound Sterling = 884.87291947 Chilean Peso&lt;/description&gt;&#10;&#9;&#9;&lt;pubDate&gt;Sat, 25 May 2019 00:00:01 GMT&lt;/pubDate&gt;&#10;&#9;&#9;&lt;baseCurrency&gt;GBP&lt;/baseCurrency&gt;&#10;&#9;&#9;&lt;baseName&gt;U.K. Pound Sterling&lt;/baseName&gt;&#10;&#9;&#9;&lt;targetCurrency&gt;CLP&lt;/targetCurrency&gt;&#10;&#9;&#9;&lt;targetName&gt;Chilean Peso&lt;/targetName&gt;&#10;&#9;&#9;&lt;exchangeRate&gt;884.87291947&lt;/exchangeRate&gt;&#10;&#9;&#9;&lt;inverseRate&gt;0.00113011&lt;/inverseRate&gt;&#10;&#9;&#9;&lt;inverseDescription&gt;1 Chilean Peso = 0.00113011 U.K. Pound Sterling&lt;/inverseDescription&gt;&#10;&#9;&lt;/item&gt;&#10;&#9;&lt;item&gt;&#10;&#9;&#9;&lt;title&gt;1 GBP = 12.14543501 SEK&lt;/title&gt;&#10;&#9;&#9;&lt;link&gt;http://www.floatrates.com/gbp/sek/&lt;/link&gt;&#10;&#9;&#9;&lt;description&gt;1 U.K. Pound Sterling = 12.14543501 Swedish Krona&lt;/description&gt;&#10;&#9;&#9;&lt;pubDate&gt;Sat, 25 May 2019 00:00:01 GMT&lt;/pubDate&gt;&#10;&#9;&#9;&lt;baseCurrency&gt;GBP&lt;/baseCurrency&gt;&#10;&#9;&#9;&lt;baseName&gt;U.K. Pound Sterling&lt;/baseName&gt;&#10;&#9;&#9;&lt;targetCurrency&gt;SEK&lt;/targetCurrency&gt;&#10;&#9;&#9;&lt;targetName&gt;Swedish Krona&lt;/targetName&gt;&#10;&#9;&#9;&lt;exchangeRate&gt;12.14543501&lt;/exchangeRate&gt;&#10;&#9;&#9;&lt;inverseRate&gt;0.08233546&lt;/inverseRate&gt;&#10;&#9;&#9;&lt;inverseDescription&gt;1 Swedish Krona = 0.08233546 U.K. Pound Sterling&lt;/inverseDescription&gt;&#10;&#9;&lt;/item&gt;&#10;&#9;&lt;item&gt;&#10;&#9;&#9;&lt;title&gt;1 GBP = 4.57288745 ILS&lt;/title&gt;&#10;&#9;&#9;&lt;link&gt;http://www.floatrates.com/gbp/ils/&lt;/link&gt;&#10;&#9;&#9;&lt;description&gt;1 U.K. Pound Sterling = 4.57288745 Israeli New Sheqel&lt;/description&gt;&#10;&#9;&#9;&lt;pubDate&gt;Sat, 25 May 2019 00:00:01 GMT&lt;/pubDate&gt;&#10;&#9;&#9;&lt;baseCurrency&gt;GBP&lt;/baseCurrency&gt;&#10;&#9;&#9;&lt;baseName&gt;U.K. Pound Sterling&lt;/baseName&gt;&#10;&#9;&#9;&lt;targetCurrency&gt;ILS&lt;/targetCurrency&gt;&#10;&#9;&#9;&lt;targetName&gt;Israeli New Sheqel&lt;/targetName&gt;&#10;&#9;&#9;&lt;exchangeRate&gt;4.57288745&lt;/exchangeRate&gt;&#10;&#9;&#9;&lt;inverseRate&gt;0.21868021&lt;/inverseRate&gt;&#10;&#9;&#9;&lt;inverseDescription&gt;1 Israeli New Sheqel = 0.21868021 U.K. Pound Sterling&lt;/inverseDescription&gt;&#10;&#9;&lt;/item&gt;&#10;&#9;&lt;item&gt;&#10;&#9;&#9;&lt;title&gt;1 GBP = 88.30287542 KGS&lt;/title&gt;&#10;&#9;&#9;&lt;link&gt;http://www.floatrates.com/gbp/kgs/&lt;/link&gt;&#10;&#9;&#9;&lt;description&gt;1 U.K. Pound Sterling = 88.30287542 Kyrgyzstan Som&lt;/description&gt;&#10;&#9;&#9;&lt;pubDate&gt;Sat, 25 May 2019 00:00:01 GMT&lt;/pubDate&gt;&#10;&#9;&#9;&lt;baseCurrency&gt;GBP&lt;/baseCurrency&gt;&#10;&#9;&#9;&lt;baseName&gt;U.K. Pound Sterling&lt;/baseName&gt;&#10;&#9;&#9;&lt;targetCurrency&gt;KGS&lt;/targetCurrency&gt;&#10;&#9;&#9;&lt;targetName&gt;Kyrgyzstan Som&lt;/targetName&gt;&#10;&#9;&#9;&lt;exchangeRate&gt;88.30287542&lt;/exchangeRate&gt;&#10;&#9;&#9;&lt;inverseRate&gt;0.01132466&lt;/inverseRate&gt;&#10;&#9;&#9;&lt;inverseDescription&gt;1 Kyrgyzstan Som = 0.01132466 U.K. Pound Sterling&lt;/inverseDescription&gt;&#10;&#9;&lt;/item&gt;&#10;&#9;&lt;item&gt;&#10;&#9;&#9;&lt;title&gt;1 GBP = 745.73967025 CRC&lt;/title&gt;&#10;&#9;&#9;&lt;link&gt;http://www.floatrates.com/gbp/crc/&lt;/link&gt;&#10;&#9;&#9;&lt;description&gt;1 U.K. Pound Sterling = 745.73967025 Costa Rican Colón&lt;/description&gt;&#10;&#9;&#9;&lt;pubDate&gt;Sat, 25 May 2019 00:00:01 GMT&lt;/pubDate&gt;&#10;&#9;&#9;&lt;baseCurrency&gt;GBP&lt;/baseCurrency&gt;&#10;&#9;&#9;&lt;baseName&gt;U.K. Pound Sterling&lt;/baseName&gt;&#10;&#9;&#9;&lt;targetCurrency&gt;CRC&lt;/targetCurrency&gt;&#10;&#9;&#9;&lt;targetName&gt;Costa Rican Colón&lt;/targetName&gt;&#10;&#9;&#9;&lt;exchangeRate&gt;745.73967025&lt;/exchangeRate&gt;&#10;&#9;&#9;&lt;inverseRate&gt;0.00134095&lt;/inverseRate&gt;&#10;&#9;&#9;&lt;inverseDescription&gt;1 Costa Rican Colón = 0.00134095 U.K. Pound Sterling&lt;/inverseDescription&gt;&#10;&#9;&lt;/item&gt;&#10;&#9;&lt;item&gt;&#10;&#9;&#9;&lt;title&gt;1 GBP = 2.73118207 FJD&lt;/title&gt;&#10;&#9;&#9;&lt;link&gt;http://www.floatrates.com/gbp/fjd/&lt;/link&gt;&#10;&#9;&#9;&lt;description&gt;1 U.K. Pound Sterling = 2.73118207 Fiji Dollar&lt;/description&gt;&#10;&#9;&#9;&lt;pubDate&gt;Sat, 25 May 2019 00:00:01 GMT&lt;/pubDate&gt;&#10;&#9;&#9;&lt;baseCurrency&gt;GBP&lt;/baseCurrency&gt;&#10;&#9;&#9;&lt;baseName&gt;U.K. Pound Sterling&lt;/baseName&gt;&#10;&#9;&#9;&lt;targetCurrency&gt;FJD&lt;/targetCurrency&gt;&#10;&#9;&#9;&lt;targetName&gt;Fiji Dollar&lt;/targetName&gt;&#10;&#9;&#9;&lt;exchangeRate&gt;2.73118207&lt;/exchangeRate&gt;&#10;&#9;&#9;&lt;inverseRate&gt;0.36614183&lt;/inverseRate&gt;&#10;&#9;&#9;&lt;inverseDescription&gt;1 Fiji Dollar = 0.36614183 U.K. Pound Sterling&lt;/inverseDescription&gt;&#10;&#9;&lt;/item&gt;&#10;&#9;&lt;item&gt;&#10;&#9;&#9;&lt;title&gt;1 GBP = 199.00539269 SSP&lt;/title&gt;&#10;&#9;&#9;&lt;link&gt;http://www.floatrates.com/gbp/ssp/&lt;/link&gt;&#10;&#9;&#9;&lt;description&gt;1 U.K. Pound Sterling = 199.00539269 South Sudanese pound&lt;/description&gt;&#10;&#9;&#9;&lt;pubDate&gt;Sat, 25 May 2019 00:00:01 GMT&lt;/pubDate&gt;&#10;&#9;&#9;&lt;baseCurrency&gt;GBP&lt;/baseCurrency&gt;&#10;&#9;&#9;&lt;baseName&gt;U.K. Pound Sterling&lt;/baseName&gt;&#10;&#9;&#9;&lt;targetCurrency&gt;SSP&lt;/targetCurrency&gt;&#10;&#9;&#9;&lt;targetName&gt;South Sudanese pound&lt;/targetName&gt;&#10;&#9;&#9;&lt;exchangeRate&gt;199.00539269&lt;/exchangeRate&gt;&#10;&#9;&#9;&lt;inverseRate&gt;0.00502499&lt;/inverseRate&gt;&#10;&#9;&#9;&lt;inverseDescription&gt;1 South Sudanese pound = 0.00502499 U.K. Pound Sterling&lt;/inverseDescription&gt;&#10;&#9;&lt;/item&gt;&#10;&#9;&lt;item&gt;&#10;&#9;&#9;&lt;title&gt;1 GBP = 18.15803767 LSL&lt;/title&gt;&#10;&#9;&#9;&lt;link&gt;http://www.floatrates.com/gbp/lsl/&lt;/link&gt;&#10;&#9;&#9;&lt;description&gt;1 U.K. Pound Sterling = 18.15803767 Lesotho loti&lt;/description&gt;&#10;&#9;&#9;&lt;pubDate&gt;Sat, 25 May 2019 00:00:01 GMT&lt;/pubDate&gt;&#10;&#9;&#9;&lt;baseCurrency&gt;GBP&lt;/baseCurrency&gt;&#10;&#9;&#9;&lt;baseName&gt;U.K. Pound Sterling&lt;/baseName&gt;&#10;&#9;&#9;&lt;targetCurrency&gt;LSL&lt;/targetCurrency&gt;&#10;&#9;&#9;&lt;targetName&gt;Lesotho loti&lt;/targetName&gt;&#10;&#9;&#9;&lt;exchangeRate&gt;18.15803767&lt;/exchangeRate&gt;&#10;&#9;&#9;&lt;inverseRate&gt;0.05507203&lt;/inverseRate&gt;&#10;&#9;&#9;&lt;inverseDescription&gt;1 Lesotho loti = 0.05507203 U.K. Pound Sterling&lt;/inverseDescription&gt;&#10;&#9;&lt;/item&gt;&#10;&#9;&lt;item&gt;&#10;&#9;&#9;&lt;title&gt;1 GBP = 17.23376852 SCR&lt;/title&gt;&#10;&#9;&#9;&lt;link&gt;http://www.floatrates.com/gbp/scr/&lt;/link&gt;&#10;&#9;&#9;&lt;description&gt;1 U.K. Pound Sterling = 17.23376852 Seychelles rupee&lt;/description&gt;&#10;&#9;&#9;&lt;pubDate&gt;Sat, 25 May 2019 00:00:01 GMT&lt;/pubDate&gt;&#10;&#9;&#9;&lt;baseCurrency&gt;GBP&lt;/baseCurrency&gt;&#10;&#9;&#9;&lt;baseName&gt;U.K. Pound Sterling&lt;/baseName&gt;&#10;&#9;&#9;&lt;targetCurrency&gt;SCR&lt;/targetCurrency&gt;&#10;&#9;&#9;&lt;targetName&gt;Seychelles rupee&lt;/targetName&gt;&#10;&#9;&#9;&lt;exchangeRate&gt;17.23376852&lt;/exchangeRate&gt;&#10;&#9;&#9;&lt;inverseRate&gt;0.05802561&lt;/inverseRate&gt;&#10;&#9;&#9;&lt;inverseDescription&gt;1 Seychelles rupee = 0.05802561 U.K. Pound Sterling&lt;/inverseDescription&gt;&#10;&#9;&lt;/item&gt;&#10;&#9;&lt;item&gt;&#10;&#9;&#9;&lt;title&gt;1 GBP = 8.46687739 DKK&lt;/title&gt;&#10;&#9;&#9;&lt;link&gt;http://www.floatrates.com/gbp/dkk/&lt;/link&gt;&#10;&#9;&#9;&lt;description&gt;1 U.K. Pound Sterling = 8.46687739 Danish Krone&lt;/description&gt;&#10;&#9;&#9;&lt;pubDate&gt;Sat, 25 May 2019 00:00:01 GMT&lt;/pubDate&gt;&#10;&#9;&#9;&lt;baseCurrency&gt;GBP&lt;/baseCurrency&gt;&#10;&#9;&#9;&lt;baseName&gt;U.K. Pound Sterling&lt;/baseName&gt;&#10;&#9;&#9;&lt;targetCurrency&gt;DKK&lt;/targetCurrency&gt;&#10;&#9;&#9;&lt;targetName&gt;Danish Krone&lt;/targetName&gt;&#10;&#9;&#9;&lt;exchangeRate&gt;8.46687739&lt;/exchangeRate&gt;&#10;&#9;&#9;&lt;inverseRate&gt;0.11810730&lt;/inverseRate&gt;&#10;&#9;&#9;&lt;inverseDescription&gt;1 Danish Krone = 0.11810730 U.K. Pound Sterling&lt;/inverseDescription&gt;&#10;&#9;&lt;/item&gt;&#10;&#9;&lt;item&gt;&#10;&#9;&#9;&lt;title&gt;1 GBP = 4.65739005 AED&lt;/title&gt;&#10;&#9;&#9;&lt;link&gt;http://www.floatrates.com/gbp/aed/&lt;/link&gt;&#10;&#9;&#9;&lt;description&gt;1 U.K. Pound Sterling = 4.65739005 U.A.E Dirham&lt;/description&gt;&#10;&#9;&#9;&lt;pubDate&gt;Sat, 25 May 2019 00:00:01 GMT&lt;/pubDate&gt;&#10;&#9;&#9;&lt;baseCurrency&gt;GBP&lt;/baseCurrency&gt;&#10;&#9;&#9;&lt;baseName&gt;U.K. Pound Sterling&lt;/baseName&gt;&#10;&#9;&#9;&lt;targetCurrency&gt;AED&lt;/targetCurrency&gt;&#10;&#9;&#9;&lt;targetName&gt;U.A.E Dirham&lt;/targetName&gt;&#10;&#9;&#9;&lt;exchangeRate&gt;4.65739005&lt;/exchangeRate&gt;&#10;&#9;&#9;&lt;inverseRate&gt;0.21471253&lt;/inverseRate&gt;&#10;&#9;&#9;&lt;inverseDescription&gt;1 U.A.E Dirham = 0.21471253 U.K. Pound Sterling&lt;/inverseDescription&gt;&#10;&#9;&lt;/item&gt;&#10;&#9;&lt;item&gt;&#10;&#9;&#9;&lt;title&gt;1 GBP = 748.32133277 XAF&lt;/title&gt;&#10;&#9;&#9;&lt;link&gt;http://www.floatrates.com/gbp/xaf/&lt;/link&gt;&#10;&#9;&#9;&lt;description&gt;1 U.K. Pound Sterling = 748.32133277 Central African CFA Franc&lt;/description&gt;&#10;&#9;&#9;&lt;pubDate&gt;Sat, 25 May 2019 00:00:01 GMT&lt;/pubDate&gt;&#10;&#9;&#9;&lt;baseCurrency&gt;GBP&lt;/baseCurrency&gt;&#10;&#9;&#9;&lt;baseName&gt;U.K. Pound Sterling&lt;/baseName&gt;&#10;&#9;&#9;&lt;targetCurrency&gt;XAF&lt;/targetCurrency&gt;&#10;&#9;&#9;&lt;targetName&gt;Central African CFA Franc&lt;/targetName&gt;&#10;&#9;&#9;&lt;exchangeRate&gt;748.32133277&lt;/exchangeRate&gt;&#10;&#9;&#9;&lt;inverseRate&gt;0.00133632&lt;/inverseRate&gt;&#10;&#9;&#9;&lt;inverseDescription&gt;1 Central African CFA Franc = 0.00133632 U.K. Pound Sterling&lt;/inverseDescription&gt;&#10;&#9;&lt;/item&gt;&#10;&#9;&lt;item&gt;&#10;&#9;&#9;&lt;title&gt;1 GBP = 11.93684589 TJS&lt;/title&gt;&#10;&#9;&#9;&lt;link&gt;http://www.floatrates.com/gbp/tjs/&lt;/link&gt;&#10;&#9;&#9;&lt;description&gt;1 U.K. Pound Sterling = 11.93684589 Tajikistan Ruble&lt;/description&gt;&#10;&#9;&#9;&lt;pubDate&gt;Sat, 25 May 2019 00:00:01 GMT&lt;/pubDate&gt;&#10;&#9;&#9;&lt;baseCurrency&gt;GBP&lt;/baseCurrency&gt;&#10;&#9;&#9;&lt;baseName&gt;U.K. Pound Sterling&lt;/baseName&gt;&#10;&#9;&#9;&lt;targetCurrency&gt;TJS&lt;/targetCurrency&gt;&#10;&#9;&#9;&lt;targetName&gt;Tajikistan Ruble&lt;/targetName&gt;&#10;&#9;&#9;&lt;exchangeRate&gt;11.93684589&lt;/exchangeRate&gt;&#10;&#9;&#9;&lt;inverseRate&gt;0.08377422&lt;/inverseRate&gt;&#10;&#9;&#9;&lt;inverseDescription&gt;1 Tajikistan Ruble = 0.08377422 U.K. Pound Sterling&lt;/inverseDescription&gt;&#10;&#9;&lt;/item&gt;&#10;&#9;&lt;item&gt;&#10;&#9;&#9;&lt;title&gt;1 GBP = 4,647.69601097 MGA&lt;/title&gt;&#10;&#9;&#9;&lt;link&gt;http://www.floatrates.com/gbp/mga/&lt;/link&gt;&#10;&#9;&#9;&lt;description&gt;1 U.K. Pound Sterling = 4,647.69601097 Malagasy ariary&lt;/description&gt;&#10;&#9;&#9;&lt;pubDate&gt;Sat, 25 May 2019 00:00:01 GMT&lt;/pubDate&gt;&#10;&#9;&#9;&lt;baseCurrency&gt;GBP&lt;/baseCurrency&gt;&#10;&#9;&#9;&lt;baseName&gt;U.K. Pound Sterling&lt;/baseName&gt;&#10;&#9;&#9;&lt;targetCurrency&gt;MGA&lt;/targetCurrency&gt;&#10;&#9;&#9;&lt;targetName&gt;Malagasy ariary&lt;/targetName&gt;&#10;&#9;&#9;&lt;exchangeRate&gt;4,647.69601097&lt;/exchangeRate&gt;&#10;&#9;&#9;&lt;inverseRate&gt;0.00021516&lt;/inverseRate&gt;&#10;&#9;&#9;&lt;inverseDescription&gt;1 Malagasy ariary = 0.00021516 U.K. Pound Sterling&lt;/inverseDescription&gt;&#10;&#9;&lt;/item&gt;&#10;&#9;&lt;item&gt;&#10;&#9;&#9;&lt;title&gt;1 GBP = 229.97326017 LRD&lt;/title&gt;&#10;&#9;&#9;&lt;link&gt;http://www.floatrates.com/gbp/lrd/&lt;/link&gt;&#10;&#9;&#9;&lt;description&gt;1 U.K. Pound Sterling = 229.97326017 Liberian dollar&lt;/description&gt;&#10;&#9;&#9;&lt;pubDate&gt;Sat, 25 May 2019 00:00:01 GMT&lt;/pubDate&gt;&#10;&#9;&#9;&lt;baseCurrency&gt;GBP&lt;/baseCurrency&gt;&#10;&#9;&#9;&lt;baseName&gt;U.K. Pound Sterling&lt;/baseName&gt;&#10;&#9;&#9;&lt;targetCurrency&gt;LRD&lt;/targetCurrency&gt;&#10;&#9;&#9;&lt;targetName&gt;Liberian dollar&lt;/targetName&gt;&#10;&#9;&#9;&lt;exchangeRate&gt;229.97326017&lt;/exchangeRate&gt;&#10;&#9;&#9;&lt;inverseRate&gt;0.00434833&lt;/inverseRate&gt;&#10;&#9;&#9;&lt;inverseDescription&gt;1 Liberian dollar = 0.00434833 U.K. Pound Sterling&lt;/inverseDescription&gt;&#10;&#9;&lt;/item&gt;&#10;&#9;&lt;item&gt;&#10;&#9;&#9;&lt;title&gt;1 GBP = 6.51621641 GHS&lt;/title&gt;&#10;&#9;&#9;&lt;link&gt;http://www.floatrates.com/gbp/ghs/&lt;/link&gt;&#10;&#9;&#9;&lt;description&gt;1 U.K. Pound Sterling = 6.51621641 Ghanaian Cedi&lt;/description&gt;&#10;&#9;&#9;&lt;pubDate&gt;Sat, 25 May 2019 00:00:01 GMT&lt;/pubDate&gt;&#10;&#9;&#9;&lt;baseCurrency&gt;GBP&lt;/baseCurrency&gt;&#10;&#9;&#9;&lt;baseName&gt;U.K. Pound Sterling&lt;/baseName&gt;&#10;&#9;&#9;&lt;targetCurrency&gt;GHS&lt;/targetCurrency&gt;&#10;&#9;&#9;&lt;targetName&gt;Ghanaian Cedi&lt;/targetName&gt;&#10;&#9;&#9;&lt;exchangeRate&gt;6.51621641&lt;/exchangeRate&gt;&#10;&#9;&#9;&lt;inverseRate&gt;0.15346329&lt;/inverseRate&gt;&#10;&#9;&#9;&lt;inverseDescription&gt;1 Ghanaian Cedi = 0.15346329 U.K. Pound Sterling&lt;/inverseDescription&gt;&#10;&#9;&lt;/item&gt;&#10;&#9;&lt;item&gt;&#10;&#9;&#9;&lt;title&gt;1 GBP = 46.74432517 MRU&lt;/title&gt;&#10;&#9;&#9;&lt;link&gt;http://www.floatrates.com/gbp/mru/&lt;/link&gt;&#10;&#9;&#9;&lt;description&gt;1 U.K. Pound Sterling = 46.74432517 Mauritanian ouguiya&lt;/description&gt;&#10;&#9;&#9;&lt;pubDate&gt;Sat, 25 May 2019 00:00:01 GMT&lt;/pubDate&gt;&#10;&#9;&#9;&lt;baseCurrency&gt;GBP&lt;/baseCurrency&gt;&#10;&#9;&#9;&lt;baseName&gt;U.K. Pound Sterling&lt;/baseName&gt;&#10;&#9;&#9;&lt;targetCurrency&gt;MRU&lt;/targetCurrency&gt;&#10;&#9;&#9;&lt;targetName&gt;Mauritanian ouguiya&lt;/targetName&gt;&#10;&#9;&#9;&lt;exchangeRate&gt;46.74432517&lt;/exchangeRate&gt;&#10;&#9;&#9;&lt;inverseRate&gt;0.02139297&lt;/inverseRate&gt;&#10;&#9;&#9;&lt;inverseDescription&gt;1 Mauritanian ouguiya = 0.02139297 U.K. Pound Sterling&lt;/inverseDescription&gt;&#10;&#9;&lt;/item&gt;&#10;&#9;&lt;item&gt;&#10;&#9;&#9;&lt;title&gt;1 GBP = 2,902.04352113 TZS&lt;/title&gt;&#10;&#9;&#9;&lt;link&gt;http://www.floatrates.com/gbp/tzs/&lt;/link&gt;&#10;&#9;&#9;&lt;description&gt;1 U.K. Pound Sterling = 2,902.04352113 Tanzanian shilling&lt;/description&gt;&#10;&#9;&#9;&lt;pubDate&gt;Sat, 25 May 2019 00:00:01 GMT&lt;/pubDate&gt;&#10;&#9;&#9;&lt;baseCurrency&gt;GBP&lt;/baseCurrency&gt;&#10;&#9;&#9;&lt;baseName&gt;U.K. Pound Sterling&lt;/baseName&gt;&#10;&#9;&#9;&lt;targetCurrency&gt;TZS&lt;/targetCurrency&gt;&#10;&#9;&#9;&lt;targetName&gt;Tanzanian shilling&lt;/targetName&gt;&#10;&#9;&#9;&lt;exchangeRate&gt;2,902.04352113&lt;/exchangeRate&gt;&#10;&#9;&#9;&lt;inverseRate&gt;0.00034458&lt;/inverseRate&gt;&#10;&#9;&#9;&lt;inverseDescription&gt;1 Tanzanian shilling = 0.00034458 U.K. Pound Sterling&lt;/inverseDescription&gt;&#10;&#9;&lt;/item&gt;&#10;&#9;&lt;item&gt;&#10;&#9;&#9;&lt;title&gt;1 GBP = 0.38553706 KWD&lt;/title&gt;&#10;&#9;&#9;&lt;link&gt;http://www.floatrates.com/gbp/kwd/&lt;/link&gt;&#10;&#9;&#9;&lt;description&gt;1 U.K. Pound Sterling = 0.38553706 Kuwaiti Dinar&lt;/description&gt;&#10;&#9;&#9;&lt;pubDate&gt;Sat, 25 May 2019 00:00:01 GMT&lt;/pubDate&gt;&#10;&#9;&#9;&lt;baseCurrency&gt;GBP&lt;/baseCurrency&gt;&#10;&#9;&#9;&lt;baseName&gt;U.K. Pound Sterling&lt;/baseName&gt;&#10;&#9;&#9;&lt;targetCurrency&gt;KWD&lt;/targetCurrency&gt;&#10;&#9;&#9;&lt;targetName&gt;Kuwaiti Dinar&lt;/targetName&gt;&#10;&#9;&#9;&lt;exchangeRate&gt;0.38553706&lt;/exchangeRate&gt;&#10;&#9;&#9;&lt;inverseRate&gt;2.59378436&lt;/inverseRate&gt;&#10;&#9;&#9;&lt;inverseDescription&gt;1 Kuwaiti Dinar = 2.59378436 U.K. Pound Sterling&lt;/inverseDescription&gt;&#10;&#9;&lt;/item&gt;&#10;&#9;&lt;item&gt;&#10;&#9;&#9;&lt;title&gt;1 GBP = 29,782.52883791 VND&lt;/title&gt;&#10;&#9;&#9;&lt;link&gt;http://www.floatrates.com/gbp/vnd/&lt;/link&gt;&#10;&#9;&#9;&lt;description&gt;1 U.K. Pound Sterling = 29,782.52883791 Vietnamese Dong&lt;/description&gt;&#10;&#9;&#9;&lt;pubDate&gt;Sat, 25 May 2019 00:00:01 GMT&lt;/pubDate&gt;&#10;&#9;&#9;&lt;baseCurrency&gt;GBP&lt;/baseCurrency&gt;&#10;&#9;&#9;&lt;baseName&gt;U.K. Pound Sterling&lt;/baseName&gt;&#10;&#9;&#9;&lt;targetCurrency&gt;VND&lt;/targetCurrency&gt;&#10;&#9;&#9;&lt;targetName&gt;Vietnamese Dong&lt;/targetName&gt;&#10;&#9;&#9;&lt;exchangeRate&gt;29,782.52883791&lt;/exchangeRate&gt;&#10;&#9;&#9;&lt;inverseRate&gt;0.00003358&lt;/inverseRate&gt;&#10;&#9;&#9;&lt;inverseDescription&gt;1 Vietnamese Dong = 0.00003358 U.K. Pound Sterling&lt;/inverseDescription&gt;&#10;&#9;&lt;/item&gt;&#10;&#9;&lt;item&gt;&#10;&#9;&#9;&lt;title&gt;1 GBP = 21.34856534 EGP&lt;/title&gt;&#10;&#9;&#9;&lt;link&gt;http://www.floatrates.com/gbp/egp/&lt;/link&gt;&#10;&#9;&#9;&lt;description&gt;1 U.K. Pound Sterling = 21.34856534 Egyptian Pound&lt;/description&gt;&#10;&#9;&#9;&lt;pubDate&gt;Sat, 25 May 2019 00:00:01 GMT&lt;/pubDate&gt;&#10;&#9;&#9;&lt;baseCurrency&gt;GBP&lt;/baseCurrency&gt;&#10;&#9;&#9;&lt;baseName&gt;U.K. Pound Sterling&lt;/baseName&gt;&#10;&#9;&#9;&lt;targetCurrency&gt;EGP&lt;/targetCurrency&gt;&#10;&#9;&#9;&lt;targetName&gt;Egyptian Pound&lt;/targetName&gt;&#10;&#9;&#9;&lt;exchangeRate&gt;21.34856534&lt;/exchangeRate&gt;&#10;&#9;&#9;&lt;inverseRate&gt;0.04684156&lt;/inverseRate&gt;&#10;&#9;&#9;&lt;inverseDescription&gt;1 Egyptian Pound = 0.04684156 U.K. Pound Sterling&lt;/inverseDescription&gt;&#10;&#9;&lt;/item&gt;&#10;&#9;&lt;item&gt;&#10;&#9;&#9;&lt;title&gt;1 GBP = 11.04538540 SVC&lt;/title&gt;&#10;&#9;&#9;&lt;link&gt;http://www.floatrates.com/gbp/svc/&lt;/link&gt;&#10;&#9;&#9;&lt;description&gt;1 U.K. Pound Sterling = 11.04538540 Salvadoran colon&lt;/description&gt;&#10;&#9;&#9;&lt;pubDate&gt;Sat, 25 May 2019 00:00:01 GMT&lt;/pubDate&gt;&#10;&#9;&#9;&lt;baseCurrency&gt;GBP&lt;/baseCurrency&gt;&#10;&#9;&#9;&lt;baseName&gt;U.K. Pound Sterling&lt;/baseName&gt;&#10;&#9;&#9;&lt;targetCurrency&gt;SVC&lt;/targetCurrency&gt;&#10;&#9;&#9;&lt;targetName&gt;Salvadoran colon&lt;/targetName&gt;&#10;&#9;&#9;&lt;exchangeRate&gt;11.04538540&lt;/exchangeRate&gt;&#10;&#9;&#9;&lt;inverseRate&gt;0.09053555&lt;/inverseRate&gt;&#10;&#9;&#9;&lt;inverseDescription&gt;1 Salvadoran colon = 0.09053555 U.K. Pound Sterling&lt;/inverseDescription&gt;&#10;&#9;&lt;/item&gt;&#10;&#9;&lt;item&gt;&#10;&#9;&#9;&lt;title&gt;1 GBP = 8.54739326 TTD&lt;/title&gt;&#10;&#9;&#9;&lt;link&gt;http://www.floatrates.com/gbp/ttd/&lt;/link&gt;&#10;&#9;&#9;&lt;description&gt;1 U.K. Pound Sterling = 8.54739326 Trinidad Tobago Dollar&lt;/description&gt;&#10;&#9;&#9;&lt;pubDate&gt;Sat, 25 May 2019 00:00:01 GMT&lt;/pubDate&gt;&#10;&#9;&#9;&lt;baseCurrency&gt;GBP&lt;/baseCurrency&gt;&#10;&#9;&#9;&lt;baseName&gt;U.K. Pound Sterling&lt;/baseName&gt;&#10;&#9;&#9;&lt;targetCurrency&gt;TTD&lt;/targetCurrency&gt;&#10;&#9;&#9;&lt;targetName&gt;Trinidad Tobago Dollar&lt;/targetName&gt;&#10;&#9;&#9;&lt;exchangeRate&gt;8.54739326&lt;/exchangeRate&gt;&#10;&#9;&#9;&lt;inverseRate&gt;0.11699473&lt;/inverseRate&gt;&#10;&#9;&#9;&lt;inverseDescription&gt;1 Trinidad Tobago Dollar = 0.11699473 U.K. Pound Sterling&lt;/inverseDescription&gt;&#10;&#9;&lt;/item&gt;&#10;&#9;&lt;item&gt;&#10;&#9;&#9;&lt;title&gt;1 GBP = 10,956.02947304 LAK&lt;/title&gt;&#10;&#9;&#9;&lt;link&gt;http://www.floatrates.com/gbp/lak/&lt;/link&gt;&#10;&#9;&#9;&lt;description&gt;1 U.K. Pound Sterling = 10,956.02947304 Lao kip&lt;/description&gt;&#10;&#9;&#9;&lt;pubDate&gt;Sat, 25 May 2019 00:00:01 GMT&lt;/pubDate&gt;&#10;&#9;&#9;&lt;baseCurrency&gt;GBP&lt;/baseCurrency&gt;&#10;&#9;&#9;&lt;baseName&gt;U.K. Pound Sterling&lt;/baseName&gt;&#10;&#9;&#9;&lt;targetCurrency&gt;LAK&lt;/targetCurrency&gt;&#10;&#9;&#9;&lt;targetName&gt;Lao kip&lt;/targetName&gt;&#10;&#9;&#9;&lt;exchangeRate&gt;10,956.02947304&lt;/exchangeRate&gt;&#10;&#9;&#9;&lt;inverseRate&gt;0.00009127&lt;/inverseRate&gt;&#10;&#9;&#9;&lt;inverseDescription&gt;1 Lao kip = 0.00009127 U.K. Pound Sterling&lt;/inverseDescription&gt;&#10;&#9;&lt;/item&gt;&#10;&#9;&lt;item&gt;&#10;&#9;&#9;&lt;title&gt;1 GBP = 63.73115184 DOP&lt;/title&gt;&#10;&#9;&#9;&lt;link&gt;http://www.floatrates.com/gbp/dop/&lt;/link&gt;&#10;&#9;&#9;&lt;description&gt;1 U.K. Pound Sterling = 63.73115184 Dominican Peso&lt;/description&gt;&#10;&#9;&#9;&lt;pubDate&gt;Sat, 25 May 2019 00:00:01 GMT&lt;/pubDate&gt;&#10;&#9;&#9;&lt;baseCurrency&gt;GBP&lt;/baseCurrency&gt;&#10;&#9;&#9;&lt;baseName&gt;U.K. Pound Sterling&lt;/baseName&gt;&#10;&#9;&#9;&lt;targetCurrency&gt;DOP&lt;/targetCurrency&gt;&#10;&#9;&#9;&lt;targetName&gt;Dominican Peso&lt;/targetName&gt;&#10;&#9;&#9;&lt;exchangeRate&gt;63.73115184&lt;/exchangeRate&gt;&#10;&#9;&#9;&lt;inverseRate&gt;0.01569091&lt;/inverseRate&gt;&#10;&#9;&#9;&lt;inverseDescription&gt;1 Dominican Peso = 0.01569091 U.K. Pound Sterling&lt;/inverseDescription&gt;&#10;&#9;&lt;/item&gt;&#10;&#9;&lt;item&gt;&#10;&#9;&#9;&lt;title&gt;1 GBP = 3,337.05209822 MNT&lt;/title&gt;&#10;&#9;&#9;&lt;link&gt;http://www.floatrates.com/gbp/mnt/&lt;/link&gt;&#10;&#9;&#9;&lt;description&gt;1 U.K. Pound Sterling = 3,337.05209822 Mongolian togrog&lt;/description&gt;&#10;&#9;&#9;&lt;pubDate&gt;Sat, 25 May 2019 00:00:01 GMT&lt;/pubDate&gt;&#10;&#9;&#9;&lt;baseCurrency&gt;GBP&lt;/baseCurrency&gt;&#10;&#9;&#9;&lt;baseName&gt;U.K. Pound Sterling&lt;/baseName&gt;&#10;&#9;&#9;&lt;targetCurrency&gt;MNT&lt;/targetCurrency&gt;&#10;&#9;&#9;&lt;targetName&gt;Mongolian togrog&lt;/targetName&gt;&#10;&#9;&#9;&lt;exchangeRate&gt;3,337.05209822&lt;/exchangeRate&gt;&#10;&#9;&#9;&lt;inverseRate&gt;0.00029967&lt;/inverseRate&gt;&#10;&#9;&#9;&lt;inverseDescription&gt;1 Mongolian togrog = 0.00029967 U.K. Pound Sterling&lt;/inverseDescription&gt;&#10;&#9;&lt;/item&gt;&#10;&#9;&lt;item&gt;&#10;&#9;&#9;&lt;title&gt;1 GBP = 1.94175140 NZD&lt;/title&gt;&#10;&#9;&#9;&lt;link&gt;http://www.floatrates.com/gbp/nzd/&lt;/link&gt;&#10;&#9;&#9;&lt;description&gt;1 U.K. Pound Sterling = 1.94175140 New Zealand Dollar&lt;/description&gt;&#10;&#9;&#9;&lt;pubDate&gt;Sat, 25 May 2019 00:00:01 GMT&lt;/pubDate&gt;&#10;&#9;&#9;&lt;baseCurrency&gt;GBP&lt;/baseCurrency&gt;&#10;&#9;&#9;&lt;baseName&gt;U.K. Pound Sterling&lt;/baseName&gt;&#10;&#9;&#9;&lt;targetCurrency&gt;NZD&lt;/targetCurrency&gt;&#10;&#9;&#9;&lt;targetName&gt;New Zealand Dollar&lt;/targetName&gt;&#10;&#9;&#9;&lt;exchangeRate&gt;1.94175140&lt;/exchangeRate&gt;&#10;&#9;&#9;&lt;inverseRate&gt;0.51499899&lt;/inverseRate&gt;&#10;&#9;&#9;&lt;inverseDescription&gt;1 New Zealand Dollar = 0.51499899 U.K. Pound Sterling&lt;/inverseDescription&gt;&#10;&#9;&lt;/item&gt;&#10;&#9;&lt;item&gt;&#10;&#9;&#9;&lt;title&gt;1 GBP = 5.39909635 RON&lt;/title&gt;&#10;&#9;&#9;&lt;link&gt;http://www.floatrates.com/gbp/ron/&lt;/link&gt;&#10;&#9;&#9;&lt;description&gt;1 U.K. Pound Sterling = 5.39909635 Romanian New Leu&lt;/description&gt;&#10;&#9;&#9;&lt;pubDate&gt;Sat, 25 May 2019 00:00:01 GMT&lt;/pubDate&gt;&#10;&#9;&#9;&lt;baseCurrency&gt;GBP&lt;/baseCurrency&gt;&#10;&#9;&#9;&lt;baseName&gt;U.K. Pound Sterling&lt;/baseName&gt;&#10;&#9;&#9;&lt;targetCurrency&gt;RON&lt;/targetCurrency&gt;&#10;&#9;&#9;&lt;targetName&gt;Romanian New Leu&lt;/targetName&gt;&#10;&#9;&#9;&lt;exchangeRate&gt;5.39909635&lt;/exchangeRate&gt;&#10;&#9;&#9;&lt;inverseRate&gt;0.18521618&lt;/inverseRate&gt;&#10;&#9;&#9;&lt;inverseDescription&gt;1 Romanian New Leu = 0.18521618 U.K. Pound Sterling&lt;/inverseDescription&gt;&#10;&#9;&lt;/item&gt;&#10;&#9;&lt;item&gt;&#10;&#9;&#9;&lt;title&gt;1 GBP = 4.24134158 PEN&lt;/title&gt;&#10;&#9;&#9;&lt;link&gt;http://www.floatrates.com/gbp/pen/&lt;/link&gt;&#10;&#9;&#9;&lt;description&gt;1 U.K. Pound Sterling = 4.24134158 Peruvian Nuevo Sol&lt;/description&gt;&#10;&#9;&#9;&lt;pubDate&gt;Sat, 25 May 2019 00:00:01 GMT&lt;/pubDate&gt;&#10;&#9;&#9;&lt;baseCurrency&gt;GBP&lt;/baseCurrency&gt;&#10;&#9;&#9;&lt;baseName&gt;U.K. Pound Sterling&lt;/baseName&gt;&#10;&#9;&#9;&lt;targetCurrency&gt;PEN&lt;/targetCurrency&gt;&#10;&#9;&#9;&lt;targetName&gt;Peruvian Nuevo Sol&lt;/targetName&gt;&#10;&#9;&#9;&lt;exchangeRate&gt;4.24134158&lt;/exchangeRate&gt;&#10;&#9;&#9;&lt;inverseRate&gt;0.23577445&lt;/inverseRate&gt;&#10;&#9;&#9;&lt;inverseDescription&gt;1 Peruvian Nuevo Sol = 0.23577445 U.K. Pound Sterling&lt;/inverseDescription&gt;&#10;&#9;&lt;/item&gt;&#10;&#9;&lt;item&gt;&#10;&#9;&#9;&lt;title&gt;1 GBP = 0.89658962 JOD&lt;/title&gt;&#10;&#9;&#9;&lt;link&gt;http://www.floatrates.com/gbp/jod/&lt;/link&gt;&#10;&#9;&#9;&lt;description&gt;1 U.K. Pound Sterling = 0.89658962 Jordanian Dinar&lt;/description&gt;&#10;&#9;&#9;&lt;pubDate&gt;Sat, 25 May 2019 00:00:01 GMT&lt;/pubDate&gt;&#10;&#9;&#9;&lt;baseCurrency&gt;GBP&lt;/baseCurrency&gt;&#10;&#9;&#9;&lt;baseName&gt;U.K. Pound Sterling&lt;/baseName&gt;&#10;&#9;&#9;&lt;targetCurrency&gt;JOD&lt;/targetCurrency&gt;&#10;&#9;&#9;&lt;targetName&gt;Jordanian Dinar&lt;/targetName&gt;&#10;&#9;&#9;&lt;exchangeRate&gt;0.89658962&lt;/exchangeRate&gt;&#10;&#9;&#9;&lt;inverseRate&gt;1.11533747&lt;/inverseRate&gt;&#10;&#9;&#9;&lt;inverseDescription&gt;1 Jordanian Dinar = 1.11533747 U.K. Pound Sterling&lt;/inverseDescription&gt;&#10;&#9;&lt;/item&gt;&#10;&#9;&lt;item&gt;&#10;&#9;&#9;&lt;title&gt;1 GBP = 1,505.22788376 IQD&lt;/title&gt;&#10;&#9;&#9;&lt;link&gt;http://www.floatrates.com/gbp/iqd/&lt;/link&gt;&#10;&#9;&#9;&lt;description&gt;1 U.K. Pound Sterling = 1,505.22788376 Iraqi dinar&lt;/description&gt;&#10;&#9;&#9;&lt;pubDate&gt;Sat, 25 May 2019 00:00:01 GMT&lt;/pubDate&gt;&#10;&#9;&#9;&lt;baseCurrency&gt;GBP&lt;/baseCurrency&gt;&#10;&#9;&#9;&lt;baseName&gt;U.K. Pound Sterling&lt;/baseName&gt;&#10;&#9;&#9;&lt;targetCurrency&gt;IQD&lt;/targetCurrency&gt;&#10;&#9;&#9;&lt;targetName&gt;Iraqi dinar&lt;/targetName&gt;&#10;&#9;&#9;&lt;exchangeRate&gt;1,505.22788376&lt;/exchangeRate&gt;&#10;&#9;&#9;&lt;inverseRate&gt;0.00066435&lt;/inverseRate&gt;&#10;&#9;&#9;&lt;inverseDescription&gt;1 Iraqi dinar = 0.00066435 U.K. Pound Sterling&lt;/inverseDescription&gt;&#10;&#9;&lt;/item&gt;&#10;&#9;&lt;item&gt;&#10;&#9;&#9;&lt;title&gt;1 GBP = 125.33247084 CVE&lt;/title&gt;&#10;&#9;&#9;&lt;link&gt;http://www.floatrates.com/gbp/cve/&lt;/link&gt;&#10;&#9;&#9;&lt;description&gt;1 U.K. Pound Sterling = 125.33247084 Cape Verde escudo&lt;/description&gt;&#10;&#9;&#9;&lt;pubDate&gt;Sat, 25 May 2019 00:00:01 GMT&lt;/pubDate&gt;&#10;&#9;&#9;&lt;baseCurrency&gt;GBP&lt;/baseCurrency&gt;&#10;&#9;&#9;&lt;baseName&gt;U.K. Pound Sterling&lt;/baseName&gt;&#10;&#9;&#9;&lt;targetCurrency&gt;CVE&lt;/targetCurrency&gt;&#10;&#9;&#9;&lt;targetName&gt;Cape Verde escudo&lt;/targetName&gt;&#10;&#9;&#9;&lt;exchangeRate&gt;125.33247084&lt;/exchangeRate&gt;&#10;&#9;&#9;&lt;inverseRate&gt;0.00797878&lt;/inverseRate&gt;&#10;&#9;&#9;&lt;inverseDescription&gt;1 Cape Verde escudo = 0.00797878 U.K. Pound Sterling&lt;/inverseDescription&gt;&#10;&#9;&lt;/item&gt;&#10;&#9;&lt;item&gt;&#10;&#9;&#9;&lt;title&gt;1 GBP = 413.17229792 AOA&lt;/title&gt;&#10;&#9;&#9;&lt;link&gt;http://www.floatrates.com/gbp/aoa/&lt;/link&gt;&#10;&#9;&#9;&lt;description&gt;1 U.K. Pound Sterling = 413.17229792 Angolan kwanza&lt;/description&gt;&#10;&#9;&#9;&lt;pubDate&gt;Sat, 25 May 2019 00:00:01 GMT&lt;/pubDate&gt;&#10;&#9;&#9;&lt;baseCurrency&gt;GBP&lt;/baseCurrency&gt;&#10;&#9;&#9;&lt;baseName&gt;U.K. Pound Sterling&lt;/baseName&gt;&#10;&#9;&#9;&lt;targetCurrency&gt;AOA&lt;/targetCurrency&gt;&#10;&#9;&#9;&lt;targetName&gt;Angolan kwanza&lt;/targetName&gt;&#10;&#9;&#9;&lt;exchangeRate&gt;413.17229792&lt;/exchangeRate&gt;&#10;&#9;&#9;&lt;inverseRate&gt;0.00242030&lt;/inverseRate&gt;&#10;&#9;&#9;&lt;inverseDescription&gt;1 Angolan kwanza = 0.00242030 U.K. Pound Sterling&lt;/inverseDescription&gt;&#10;&#9;&lt;/item&gt;&#10;&#9;&lt;item&gt;&#10;&#9;&#9;&lt;title&gt;1 GBP = 315.03186324 YER&lt;/title&gt;&#10;&#9;&#9;&lt;link&gt;http://www.floatrates.com/gbp/yer/&lt;/link&gt;&#10;&#9;&#9;&lt;description&gt;1 U.K. Pound Sterling = 315.03186324 Yemeni rial&lt;/description&gt;&#10;&#9;&#9;&lt;pubDate&gt;Sat, 25 May 2019 00:00:01 GMT&lt;/pubDate&gt;&#10;&#9;&#9;&lt;baseCurrency&gt;GBP&lt;/baseCurrency&gt;&#10;&#9;&#9;&lt;baseName&gt;U.K. Pound Sterling&lt;/baseName&gt;&#10;&#9;&#9;&lt;targetCurrency&gt;YER&lt;/targetCurrency&gt;&#10;&#9;&#9;&lt;targetName&gt;Yemeni rial&lt;/targetName&gt;&#10;&#9;&#9;&lt;exchangeRate&gt;315.03186324&lt;/exchangeRate&gt;&#10;&#9;&#9;&lt;inverseRate&gt;0.00317428&lt;/inverseRate&gt;&#10;&#9;&#9;&lt;inverseDescription&gt;1 Yemeni rial = 0.00317428 U.K. Pound Sterling&lt;/inverseDescription&gt;&#10;&#9;&lt;/item&gt;&#10;&#9;&lt;item&gt;&#10;&#9;&#9;&lt;title&gt;1 GBP = 4.75598321 SAR&lt;/title&gt;&#10;&#9;&#9;&lt;link&gt;http://www.floatrates.com/gbp/sar/&lt;/link&gt;&#10;&#9;&#9;&lt;description&gt;1 U.K. Pound Sterling = 4.75598321 Saudi Riyal&lt;/description&gt;&#10;&#9;&#9;&lt;pubDate&gt;Sat, 25 May 2019 00:00:01 GMT&lt;/pubDate&gt;&#10;&#9;&#9;&lt;baseCurrency&gt;GBP&lt;/baseCurrency&gt;&#10;&#9;&#9;&lt;baseName&gt;U.K. Pound Sterling&lt;/baseName&gt;&#10;&#9;&#9;&lt;targetCurrency&gt;SAR&lt;/targetCurrency&gt;&#10;&#9;&#9;&lt;targetName&gt;Saudi Riyal&lt;/targetName&gt;&#10;&#9;&#9;&lt;exchangeRate&gt;4.75598321&lt;/exchangeRate&gt;&#10;&#9;&#9;&lt;inverseRate&gt;0.21026147&lt;/inverseRate&gt;&#10;&#9;&#9;&lt;inverseDescription&gt;1 Saudi Riyal = 0.21026147 U.K. Pound Sterling&lt;/inverseDescription&gt;&#10;&#9;&lt;/item&gt;&#10;&#9;&lt;item&gt;&#10;&#9;&#9;&lt;title&gt;1 GBP = 7.71072089 TRY&lt;/title&gt;&#10;&#9;&#9;&lt;link&gt;http://www.floatrates.com/gbp/try/&lt;/link&gt;&#10;&#9;&#9;&lt;description&gt;1 U.K. Pound Sterling = 7.71072089 Turkish Lira&lt;/description&gt;&#10;&#9;&#9;&lt;pubDate&gt;Sat, 25 May 2019 00:00:01 GMT&lt;/pubDate&gt;&#10;&#9;&#9;&lt;baseCurrency&gt;GBP&lt;/baseCurrency&gt;&#10;&#9;&#9;&lt;baseName&gt;U.K. Pound Sterling&lt;/baseName&gt;&#10;&#9;&#9;&lt;targetCurrency&gt;TRY&lt;/targetCurrency&gt;&#10;&#9;&#9;&lt;targetName&gt;Turkish Lira&lt;/targetName&gt;&#10;&#9;&#9;&lt;exchangeRate&gt;7.71072089&lt;/exchangeRate&gt;&#10;&#9;&#9;&lt;inverseRate&gt;0.12968956&lt;/inverseRate&gt;&#10;&#9;&#9;&lt;inverseDescription&gt;1 Turkish Lira = 0.12968956 U.K. Pound Sterling&lt;/inverseDescription&gt;&#10;&#9;&lt;/item&gt;&#10;&#9;&lt;item&gt;&#10;&#9;&#9;&lt;title&gt;1 GBP = 106.78043557 BDT&lt;/title&gt;&#10;&#9;&#9;&lt;link&gt;http://www.floatrates.com/gbp/bdt/&lt;/link&gt;&#10;&#9;&#9;&lt;description&gt;1 U.K. Pound Sterling = 106.78043557 Bangladeshi taka&lt;/description&gt;&#10;&#9;&#9;&lt;pubDate&gt;Sat, 25 May 2019 00:00:01 GMT&lt;/pubDate&gt;&#10;&#9;&#9;&lt;baseCurrency&gt;GBP&lt;/baseCurrency&gt;&#10;&#9;&#9;&lt;baseName&gt;U.K. Pound Sterling&lt;/baseName&gt;&#10;&#9;&#9;&lt;targetCurrency&gt;BDT&lt;/targetCurrency&gt;&#10;&#9;&#9;&lt;targetName&gt;Bangladeshi taka&lt;/targetName&gt;&#10;&#9;&#9;&lt;exchangeRate&gt;106.78043557&lt;/exchangeRate&gt;&#10;&#9;&#9;&lt;inverseRate&gt;0.00936501&lt;/inverseRate&gt;&#10;&#9;&#9;&lt;inverseDescription&gt;1 Bangladeshi taka = 0.00936501 U.K. Pound Sterling&lt;/inverseDescription&gt;&#10;&#9;&lt;/item&gt;&#10;&#9;&lt;item&gt;&#10;&#9;&#9;&lt;title&gt;1 GBP = 7,974.75679138 PYG&lt;/title&gt;&#10;&#9;&#9;&lt;link&gt;http://www.floatrates.com/gbp/pyg/&lt;/link&gt;&#10;&#9;&#9;&lt;description&gt;1 U.K. Pound Sterling = 7,974.75679138 Paraguayan Guaraní&lt;/description&gt;&#10;&#9;&#9;&lt;pubDate&gt;Sat, 25 May 2019 00:00:01 GMT&lt;/pubDate&gt;&#10;&#9;&#9;&lt;baseCurrency&gt;GBP&lt;/baseCurrency&gt;&#10;&#9;&#9;&lt;baseName&gt;U.K. Pound Sterling&lt;/baseName&gt;&#10;&#9;&#9;&lt;targetCurrency&gt;PYG&lt;/targetCurrency&gt;&#10;&#9;&#9;&lt;targetName&gt;Paraguayan Guaraní&lt;/targetName&gt;&#10;&#9;&#9;&lt;exchangeRate&gt;7,974.75679138&lt;/exchangeRate&gt;&#10;&#9;&#9;&lt;inverseRate&gt;0.00012540&lt;/inverseRate&gt;&#10;&#9;&#9;&lt;inverseDescription&gt;1 Paraguayan Guaraní = 0.00012540 U.K. Pound Sterling&lt;/inverseDescription&gt;&#10;&#9;&lt;/item&gt;&#10;&#9;&lt;item&gt;&#10;&#9;&#9;&lt;title&gt;1 GBP = 12.25854023 MAD&lt;/title&gt;&#10;&#9;&#9;&lt;link&gt;http://www.floatrates.com/gbp/mad/&lt;/link&gt;&#10;&#9;&#9;&lt;description&gt;1 U.K. Pound Sterling = 12.25854023 Moroccan Dirham&lt;/description&gt;&#10;&#9;&#9;&lt;pubDate&gt;Sat, 25 May 2019 00:00:01 GMT&lt;/pubDate&gt;&#10;&#9;&#9;&lt;baseCurrency&gt;GBP&lt;/baseCurrency&gt;&#10;&#9;&#9;&lt;baseName&gt;U.K. Pound Sterling&lt;/baseName&gt;&#10;&#9;&#9;&lt;targetCurrency&gt;MAD&lt;/targetCurrency&gt;&#10;&#9;&#9;&lt;targetName&gt;Moroccan Dirham&lt;/targetName&gt;&#10;&#9;&#9;&lt;exchangeRate&gt;12.25854023&lt;/exchangeRate&gt;&#10;&#9;&#9;&lt;inverseRate&gt;0.08157578&lt;/inverseRate&gt;&#10;&#9;&#9;&lt;inverseDescription&gt;1 Moroccan Dirham = 0.08157578 U.K. Pound Sterling&lt;/inverseDescription&gt;&#10;&#9;&lt;/item&gt;&#10;&#9;&lt;item&gt;&#10;&#9;&#9;&lt;title&gt;1 GBP = 134.98998022 XPF&lt;/title&gt;&#10;&#9;&#9;&lt;link&gt;http://www.floatrates.com/gbp/xpf/&lt;/link&gt;&#10;&#9;&#9;&lt;description&gt;1 U.K. Pound Sterling = 134.98998022 CFP Franc&lt;/description&gt;&#10;&#9;&#9;&lt;pubDate&gt;Sat, 25 May 2019 00:00:01 GMT&lt;/pubDate&gt;&#10;&#9;&#9;&lt;baseCurrency&gt;GBP&lt;/baseCurrency&gt;&#10;&#9;&#9;&lt;baseName&gt;U.K. Pound Sterling&lt;/baseName&gt;&#10;&#9;&#9;&lt;targetCurrency&gt;XPF&lt;/targetCurrency&gt;&#10;&#9;&#9;&lt;targetName&gt;CFP Franc&lt;/targetName&gt;&#10;&#9;&#9;&lt;exchangeRate&gt;134.98998022&lt;/exchangeRate&gt;&#10;&#9;&#9;&lt;inverseRate&gt;0.00740796&lt;/inverseRate&gt;&#10;&#9;&#9;&lt;inverseDescription&gt;1 CFP Franc = 0.00740796 U.K. Pound Sterling&lt;/inverseDescription&gt;&#10;&#9;&lt;/item&gt;&#10;&#9;&lt;item&gt;&#10;&#9;&#9;&lt;title&gt;1 GBP = 556.23880382 KMF&lt;/title&gt;&#10;&#9;&#9;&lt;link&gt;http://www.floatrates.com/gbp/kmf/&lt;/link&gt;&#10;&#9;&#9;&lt;description&gt;1 U.K. Pound Sterling = 556.23880382 &#9;Comoro franc&lt;/description&gt;&#10;&#9;&#9;&lt;pubDate&gt;Sat, 25 May 2019 00:00:01 GMT&lt;/pubDate&gt;&#10;&#9;&#9;&lt;baseCurrency&gt;GBP&lt;/baseCurrency&gt;&#10;&#9;&#9;&lt;baseName&gt;U.K. Pound Sterling&lt;/baseName&gt;&#10;&#9;&#9;&lt;targetCurrency&gt;KMF&lt;/targetCurrency&gt;&#10;&#9;&#9;&lt;targetName&gt;&#9;Comoro franc&lt;/targetName&gt;&#10;&#9;&#9;&lt;exchangeRate&gt;556.23880382&lt;/exchangeRate&gt;&#10;&#9;&#9;&lt;inverseRate&gt;0.00179779&lt;/inverseRate&gt;&#10;&#9;&#9;&lt;inverseDescription&gt;1 &#9;Comoro franc = 0.00179779 U.K. Pound Sterling&lt;/inverseDescription&gt;&#10;&#9;&lt;/item&gt;&#10;&#9;&lt;item&gt;&#10;&#9;&#9;&lt;title&gt;1 GBP = 138.52236378 ALL&lt;/title&gt;&#10;&#9;&#9;&lt;link&gt;http://www.floatrates.com/gbp/all/&lt;/link&gt;&#10;&#9;&#9;&lt;description&gt;1 U.K. Pound Sterling = 138.52236378 Albanian lek&lt;/description&gt;&#10;&#9;&#9;&lt;pubDate&gt;Sat, 25 May 2019 00:00:01 GMT&lt;/pubDate&gt;&#10;&#9;&#9;&lt;baseCurrency&gt;GBP&lt;/baseCurrency&gt;&#10;&#9;&#9;&lt;baseName&gt;U.K. Pound Sterling&lt;/baseName&gt;&#10;&#9;&#9;&lt;targetCurrency&gt;ALL&lt;/targetCurrency&gt;&#10;&#9;&#9;&lt;targetName&gt;Albanian lek&lt;/targetName&gt;&#10;&#9;&#9;&lt;exchangeRate&gt;138.52236378&lt;/exchangeRate&gt;&#10;&#9;&#9;&lt;inverseRate&gt;0.00721905&lt;/inverseRate&gt;&#10;&#9;&#9;&lt;inverseDescription&gt;1 Albanian lek = 0.00721905 U.K. Pound Sterling&lt;/inverseDescription&gt;&#10;&#9;&lt;/item&gt;&#10;&#9;&lt;item&gt;&#10;&#9;&#9;&lt;title&gt;1 GBP = 5,142.86193619 KHR&lt;/title&gt;&#10;&#9;&#9;&lt;link&gt;http://www.floatrates.com/gbp/khr/&lt;/link&gt;&#10;&#9;&#9;&lt;description&gt;1 U.K. Pound Sterling = 5,142.86193619 Cambodian riel&lt;/description&gt;&#10;&#9;&#9;&lt;pubDate&gt;Sat, 25 May 2019 00:00:01 GMT&lt;/pubDate&gt;&#10;&#9;&#9;&lt;baseCurrency&gt;GBP&lt;/baseCurrency&gt;&#10;&#9;&#9;&lt;baseName&gt;U.K. Pound Sterling&lt;/baseName&gt;&#10;&#9;&#9;&lt;targetCurrency&gt;KHR&lt;/targetCurrency&gt;&#10;&#9;&#9;&lt;targetName&gt;Cambodian riel&lt;/targetName&gt;&#10;&#9;&#9;&lt;exchangeRate&gt;5,142.86193619&lt;/exchangeRate&gt;&#10;&#9;&#9;&lt;inverseRate&gt;0.00019444&lt;/inverseRate&gt;&#10;&#9;&#9;&lt;inverseDescription&gt;1 Cambodian riel = 0.00019444 U.K. Pound Sterling&lt;/inverseDescription&gt;&#10;&#9;&lt;/item&gt;&#10;&#9;&lt;item&gt;&#10;&#9;&#9;&lt;title&gt;1 GBP = 18.30240634 ZAR&lt;/title&gt;&#10;&#9;&#9;&lt;link&gt;http://www.floatrates.com/gbp/zar/&lt;/link&gt;&#10;&#9;&#9;&lt;description&gt;1 U.K. Pound Sterling = 18.30240634 South African Rand&lt;/description&gt;&#10;&#9;&#9;&lt;pubDate&gt;Sat, 25 May 2019 00:00:01 GMT&lt;/pubDate&gt;&#10;&#9;&#9;&lt;baseCurrency&gt;GBP&lt;/baseCurrency&gt;&#10;&#9;&#9;&lt;baseName&gt;U.K. Pound Sterling&lt;/baseName&gt;&#10;&#9;&#9;&lt;targetCurrency&gt;ZAR&lt;/targetCurrency&gt;&#10;&#9;&#9;&lt;targetName&gt;South African Rand&lt;/targetName&gt;&#10;&#9;&#9;&lt;exchangeRate&gt;18.30240634&lt;/exchangeRate&gt;&#10;&#9;&#9;&lt;inverseRate&gt;0.05463762&lt;/inverseRate&gt;&#10;&#9;&#9;&lt;inverseDescription&gt;1 South African Rand = 0.05463762 U.K. Pound Sterling&lt;/inverseDescription&gt;&#10;&#9;&lt;/item&gt;&#10;&#9;&lt;item&gt;&#10;&#9;&#9;&lt;title&gt;1 GBP = 18,294.74652076 IDR&lt;/title&gt;&#10;&#9;&#9;&lt;link&gt;http://www.floatrates.com/gbp/idr/&lt;/link&gt;&#10;&#9;&#9;&lt;description&gt;1 U.K. Pound Sterling = 18,294.74652076 Indonesian Rupiah&lt;/description&gt;&#10;&#9;&#9;&lt;pubDate&gt;Sat, 25 May 2019 00:00:01 GMT&lt;/pubDate&gt;&#10;&#9;&#9;&lt;baseCurrency&gt;GBP&lt;/baseCurrency&gt;&#10;&#9;&#9;&lt;baseName&gt;U.K. Pound Sterling&lt;/baseName&gt;&#10;&#9;&#9;&lt;targetCurrency&gt;IDR&lt;/targetCurrency&gt;&#10;&#9;&#9;&lt;targetName&gt;Indonesian Rupiah&lt;/targetName&gt;&#10;&#9;&#9;&lt;exchangeRate&gt;18,294.74652076&lt;/exchangeRate&gt;&#10;&#9;&#9;&lt;inverseRate&gt;0.00005466&lt;/inverseRate&gt;&#10;&#9;&#9;&lt;inverseDescription&gt;1 Indonesian Rupiah = 0.00005466 U.K. Pound Sterling&lt;/inverseDescription&gt;&#10;&#9;&lt;/item&gt;&#10;&#9;&lt;item&gt;&#10;&#9;&#9;&lt;title&gt;1 GBP = 480.96457057 KZT&lt;/title&gt;&#10;&#9;&#9;&lt;link&gt;http://www.floatrates.com/gbp/kzt/&lt;/link&gt;&#10;&#9;&#9;&lt;description&gt;1 U.K. Pound Sterling = 480.96457057 Kazakhstani Tenge&lt;/description&gt;&#10;&#9;&#9;&lt;pubDate&gt;Sat, 25 May 2019 00:00:01 GMT&lt;/pubDate&gt;&#10;&#9;&#9;&lt;baseCurrency&gt;GBP&lt;/baseCurrency&gt;&#10;&#9;&#9;&lt;baseName&gt;U.K. Pound Sterling&lt;/baseName&gt;&#10;&#9;&#9;&lt;targetCurrency&gt;KZT&lt;/targetCurrency&gt;&#10;&#9;&#9;&lt;targetName&gt;Kazakhstani Tenge&lt;/targetName&gt;&#10;&#9;&#9;&lt;exchangeRate&gt;480.96457057&lt;/exchangeRate&gt;&#10;&#9;&#9;&lt;inverseRate&gt;0.00207916&lt;/inverseRate&gt;&#10;&#9;&#9;&lt;inverseDescription&gt;1 Kazakhstani Tenge = 0.00207916 U.K. Pound Sterling&lt;/inverseDescription&gt;&#10;&#9;&lt;/item&gt;&#10;&#9;&lt;item&gt;&#10;&#9;&#9;&lt;title&gt;1 GBP = 8.72574017 BOB&lt;/title&gt;&#10;&#9;&#9;&lt;link&gt;http://www.floatrates.com/gbp/bob/&lt;/link&gt;&#10;&#9;&#9;&lt;description&gt;1 U.K. Pound Sterling = 8.72574017 Bolivian Boliviano&lt;/description&gt;&#10;&#9;&#9;&lt;pubDate&gt;Sat, 25 May 2019 00:00:01 GMT&lt;/pubDate&gt;&#10;&#9;&#9;&lt;baseCurrency&gt;GBP&lt;/baseCurrency&gt;&#10;&#9;&#9;&lt;baseName&gt;U.K. Pound Sterling&lt;/baseName&gt;&#10;&#9;&#9;&lt;targetCurrency&gt;BOB&lt;/targetCurrency&gt;&#10;&#9;&#9;&lt;targetName&gt;Bolivian Boliviano&lt;/targetName&gt;&#10;&#9;&#9;&lt;exchangeRate&gt;8.72574017&lt;/exchangeRate&gt;&#10;&#9;&#9;&lt;inverseRate&gt;0.11460346&lt;/inverseRate&gt;&#10;&#9;&#9;&lt;inverseDescription&gt;1 Bolivian Boliviano = 0.11460346 U.K. Pound Sterling&lt;/inverseDescription&gt;&#10;&#9;&lt;/item&gt;&#10;&#9;&lt;item&gt;&#10;&#9;&#9;&lt;title&gt;1 GBP = 2.54299662 BZD&lt;/title&gt;&#10;&#9;&#9;&lt;link&gt;http://www.floatrates.com/gbp/bzd/&lt;/link&gt;&#10;&#9;&#9;&lt;description&gt;1 U.K. Pound Sterling = 2.54299662 Belize dollar&lt;/description&gt;&#10;&#9;&#9;&lt;pubDate&gt;Sat, 25 May 2019 00:00:01 GMT&lt;/pubDate&gt;&#10;&#9;&#9;&lt;baseCurrency&gt;GBP&lt;/baseCurrency&gt;&#10;&#9;&#9;&lt;baseName&gt;U.K. Pound Sterling&lt;/baseName&gt;&#10;&#9;&#9;&lt;targetCurrency&gt;BZD&lt;/targetCurrency&gt;&#10;&#9;&#9;&lt;targetName&gt;Belize dollar&lt;/targetName&gt;&#10;&#9;&#9;&lt;exchangeRate&gt;2.54299662&lt;/exchangeRate&gt;&#10;&#9;&#9;&lt;inverseRate&gt;0.39323686&lt;/inverseRate&gt;&#10;&#9;&#9;&lt;inverseDescription&gt;1 Belize dollar = 0.39323686 U.K. Pound Sterling&lt;/inverseDescription&gt;&#10;&#9;&lt;/item&gt;&#10;&#9;&lt;item&gt;&#10;&#9;&#9;&lt;title&gt;1 GBP = 0.99689877 GIP&lt;/title&gt;&#10;&#9;&#9;&lt;link&gt;http://www.floatrates.com/gbp/gip/&lt;/link&gt;&#10;&#9;&#9;&lt;description&gt;1 U.K. Pound Sterling = 0.99689877 Gibraltar pound&lt;/description&gt;&#10;&#9;&#9;&lt;pubDate&gt;Sat, 25 May 2019 00:00:01 GMT&lt;/pubDate&gt;&#10;&#9;&#9;&lt;baseCurrency&gt;GBP&lt;/baseCurrency&gt;&#10;&#9;&#9;&lt;baseName&gt;U.K. Pound Sterling&lt;/baseName&gt;&#10;&#9;&#9;&lt;targetCurrency&gt;GIP&lt;/targetCurrency&gt;&#10;&#9;&#9;&lt;targetName&gt;Gibraltar pound&lt;/targetName&gt;&#10;&#9;&#9;&lt;exchangeRate&gt;0.99689877&lt;/exchangeRate&gt;&#10;&#9;&#9;&lt;inverseRate&gt;1.00311088&lt;/inverseRate&gt;&#10;&#9;&#9;&lt;inverseDescription&gt;1 Gibraltar pound = 1.00311088 U.K. Pound Sterling&lt;/inverseDescription&gt;&#10;&#9;&lt;/item&gt;&#10;&#9;&lt;item&gt;&#10;&#9;&#9;&lt;title&gt;1 GBP = 18.13777201 SZL&lt;/title&gt;&#10;&#9;&#9;&lt;link&gt;http://www.floatrates.com/gbp/szl/&lt;/link&gt;&#10;&#9;&#9;&lt;description&gt;1 U.K. Pound Sterling = 18.13777201 Swazi lilangeni&lt;/description&gt;&#10;&#9;&#9;&lt;pubDate&gt;Sat, 25 May 2019 00:00:01 GMT&lt;/pubDate&gt;&#10;&#9;&#9;&lt;baseCurrency&gt;GBP&lt;/baseCurrency&gt;&#10;&#9;&#9;&lt;baseName&gt;U.K. Pound Sterling&lt;/baseName&gt;&#10;&#9;&#9;&lt;targetCurrency&gt;SZL&lt;/targetCurrency&gt;&#10;&#9;&#9;&lt;targetName&gt;Swazi lilangeni&lt;/targetName&gt;&#10;&#9;&#9;&lt;exchangeRate&gt;18.13777201&lt;/exchangeRate&gt;&#10;&#9;&#9;&lt;inverseRate&gt;0.05513356&lt;/inverseRate&gt;&#10;&#9;&#9;&lt;inverseDescription&gt;1 Swazi lilangeni = 0.05513356 U.K. Pound Sterling&lt;/inverseDescription&gt;&#10;&#9;&lt;/item&gt;&#10;&#9;&lt;item&gt;&#10;&#9;&#9;&lt;title&gt;1 GBP = 140.76607811 NPR&lt;/title&gt;&#10;&#9;&#9;&lt;link&gt;http://www.floatrates.com/gbp/npr/&lt;/link&gt;&#10;&#9;&#9;&lt;description&gt;1 U.K. Pound Sterling = 140.76607811 Nepalese Rupee&lt;/description&gt;&#10;&#9;&#9;&lt;pubDate&gt;Sat, 25 May 2019 00:00:01 GMT&lt;/pubDate&gt;&#10;&#9;&#9;&lt;baseCurrency&gt;GBP&lt;/baseCurrency&gt;&#10;&#9;&#9;&lt;baseName&gt;U.K. Pound Sterling&lt;/baseName&gt;&#10;&#9;&#9;&lt;targetCurrency&gt;NPR&lt;/targetCurrency&gt;&#10;&#9;&#9;&lt;targetName&gt;Nepalese Rupee&lt;/targetName&gt;&#10;&#9;&#9;&lt;exchangeRate&gt;140.76607811&lt;/exchangeRate&gt;&#10;&#9;&#9;&lt;inverseRate&gt;0.00710398&lt;/inverseRate&gt;&#10;&#9;&#9;&lt;inverseDescription&gt;1 Nepalese Rupee = 0.00710398 U.K. Pound Sterling&lt;/inverseDescription&gt;&#10;&#9;&lt;/item&gt;&#10;&#9;&lt;item&gt;&#10;&#9;&#9;&lt;title&gt;1 GBP = 29.29003717 CZK&lt;/title&gt;&#10;&#9;&#9;&lt;link&gt;http://www.floatrates.com/gbp/czk/&lt;/link&gt;&#10;&#9;&#9;&lt;description&gt;1 U.K. Pound Sterling = 29.29003717 Czech Koruna&lt;/description&gt;&#10;&#9;&#9;&lt;pubDate&gt;Sat, 25 May 2019 00:00:01 GMT&lt;/pubDate&gt;&#10;&#9;&#9;&lt;baseCurrency&gt;GBP&lt;/baseCurrency&gt;&#10;&#9;&#9;&lt;baseName&gt;U.K. Pound Sterling&lt;/baseName&gt;&#10;&#9;&#9;&lt;targetCurrency&gt;CZK&lt;/targetCurrency&gt;&#10;&#9;&#9;&lt;targetName&gt;Czech Koruna&lt;/targetName&gt;&#10;&#9;&#9;&lt;exchangeRate&gt;29.29003717&lt;/exchangeRate&gt;&#10;&#9;&#9;&lt;inverseRate&gt;0.03414130&lt;/inverseRate&gt;&#10;&#9;&#9;&lt;inverseDescription&gt;1 Czech Koruna = 0.03414130 U.K. Pound Sterling&lt;/inverseDescription&gt;&#10;&#9;&lt;/item&gt;&#10;&#9;&lt;item&gt;&#10;&#9;&#9;&lt;title&gt;1 GBP = 40.43502495 THB&lt;/title&gt;&#10;&#9;&#9;&lt;link&gt;http://www.floatrates.com/gbp/thb/&lt;/link&gt;&#10;&#9;&#9;&lt;description&gt;1 U.K. Pound Sterling = 40.43502495 Thai Baht&lt;/description&gt;&#10;&#9;&#9;&lt;pubDate&gt;Sat, 25 May 2019 00:00:01 GMT&lt;/pubDate&gt;&#10;&#9;&#9;&lt;baseCurrency&gt;GBP&lt;/baseCurrency&gt;&#10;&#9;&#9;&lt;baseName&gt;U.K. Pound Sterling&lt;/baseName&gt;&#10;&#9;&#9;&lt;targetCurrency&gt;THB&lt;/targetCurrency&gt;&#10;&#9;&#9;&lt;targetName&gt;Thai Baht&lt;/targetName&gt;&#10;&#9;&#9;&lt;exchangeRate&gt;40.43502495&lt;/exchangeRate&gt;&#10;&#9;&#9;&lt;inverseRate&gt;0.02473103&lt;/inverseRate&gt;&#10;&#9;&#9;&lt;inverseDescription&gt;1 Thai Baht = 0.02473103 U.K. Pound Sterling&lt;/inverseDescription&gt;&#10;&#9;&lt;/item&gt;&#10;&#9;&lt;item&gt;&#10;&#9;&#9;&lt;title&gt;1 GBP = 66.22151478 PHP&lt;/title&gt;&#10;&#9;&#9;&lt;link&gt;http://www.floatrates.com/gbp/php/&lt;/link&gt;&#10;&#9;&#9;&lt;description&gt;1 U.K. Pound Sterling = 66.22151478 Philippine Peso&lt;/description&gt;&#10;&#9;&#9;&lt;pubDate&gt;Sat, 25 May 2019 00:00:01 GMT&lt;/pubDate&gt;&#10;&#9;&#9;&lt;baseCurrency&gt;GBP&lt;/baseCurrency&gt;&#10;&#9;&#9;&lt;baseName&gt;U.K. Pound Sterling&lt;/baseName&gt;&#10;&#9;&#9;&lt;targetCurrency&gt;PHP&lt;/targetCurrency&gt;&#10;&#9;&#9;&lt;targetName&gt;Philippine Peso&lt;/targetName&gt;&#10;&#9;&#9;&lt;exchangeRate&gt;66.22151478&lt;/exchangeRate&gt;&#10;&#9;&#9;&lt;inverseRate&gt;0.01510083&lt;/inverseRate&gt;&#10;&#9;&#9;&lt;inverseDescription&gt;1 Philippine Peso = 0.01510083 U.K. Pound Sterling&lt;/inverseDescription&gt;&#10;&#9;&lt;/item&gt;&#10;&#9;&lt;item&gt;&#10;&#9;&#9;&lt;title&gt;1 GBP = 4.41971029 TMT&lt;/title&gt;&#10;&#9;&#9;&lt;link&gt;http://www.floatrates.com/gbp/tmt/&lt;/link&gt;&#10;&#9;&#9;&lt;description&gt;1 U.K. Pound Sterling = 4.41971029 New Turkmenistan Manat&lt;/description&gt;&#10;&#9;&#9;&lt;pubDate&gt;Sat, 25 May 2019 00:00:01 GMT&lt;/pubDate&gt;&#10;&#9;&#9;&lt;baseCurrency&gt;GBP&lt;/baseCurrency&gt;&#10;&#9;&#9;&lt;baseName&gt;U.K. Pound Sterling&lt;/baseName&gt;&#10;&#9;&#9;&lt;targetCurrency&gt;TMT&lt;/targetCurrency&gt;&#10;&#9;&#9;&lt;targetName&gt;New Turkmenistan Manat&lt;/targetName&gt;&#10;&#9;&#9;&lt;exchangeRate&gt;4.41971029&lt;/exchangeRate&gt;&#10;&#9;&#9;&lt;inverseRate&gt;0.22625917&lt;/inverseRate&gt;&#10;&#9;&#9;&lt;inverseDescription&gt;1 New Turkmenistan Manat = 0.22625917 U.K. Pound Sterling&lt;/inverseDescription&gt;&#10;&#9;&lt;/item&gt;&#10;&#9;&lt;item&gt;&#10;&#9;&#9;&lt;title&gt;1 GBP = 101.59057147 AFN&lt;/title&gt;&#10;&#9;&#9;&lt;link&gt;http://www.floatrates.com/gbp/afn/&lt;/link&gt;&#10;&#9;&#9;&lt;description&gt;1 U.K. Pound Sterling = 101.59057147 Afghan afghani&lt;/description&gt;&#10;&#9;&#9;&lt;pubDate&gt;Sat, 25 May 2019 00:00:01 GMT&lt;/pubDate&gt;&#10;&#9;&#9;&lt;baseCurrency&gt;GBP&lt;/baseCurrency&gt;&#10;&#9;&#9;&lt;baseName&gt;U.K. Pound Sterling&lt;/baseName&gt;&#10;&#9;&#9;&lt;targetCurrency&gt;AFN&lt;/targetCurrency&gt;&#10;&#9;&#9;&lt;targetName&gt;Afghan afghani&lt;/targetName&gt;&#10;&#9;&#9;&lt;exchangeRate&gt;101.59057147&lt;/exchangeRate&gt;&#10;&#9;&#9;&lt;inverseRate&gt;0.00984343&lt;/inverseRate&gt;&#10;&#9;&#9;&lt;inverseDescription&gt;1 Afghan afghani = 0.00984343 U.K. Pound Sterling&lt;/inverseDescription&gt;&#10;&#9;&lt;/item&gt;&#10;&#9;&lt;item&gt;&#10;&#9;&#9;&lt;title&gt;1 GBP = 169.87571831 JMD&lt;/title&gt;&#10;&#9;&#9;&lt;link&gt;http://www.floatrates.com/gbp/jmd/&lt;/link&gt;&#10;&#9;&#9;&lt;description&gt;1 U.K. Pound Sterling = 169.87571831 Jamaican Dollar&lt;/description&gt;&#10;&#9;&#9;&lt;pubDate&gt;Sat, 25 May 2019 00:00:01 GMT&lt;/pubDate&gt;&#10;&#9;&#9;&lt;baseCurrency&gt;GBP&lt;/baseCurrency&gt;&#10;&#9;&#9;&lt;baseName&gt;U.K. Pound Sterling&lt;/baseName&gt;&#10;&#9;&#9;&lt;targetCurrency&gt;JMD&lt;/targetCurrency&gt;&#10;&#9;&#9;&lt;targetName&gt;Jamaican Dollar&lt;/targetName&gt;&#10;&#9;&#9;&lt;exchangeRate&gt;169.87571831&lt;/exchangeRate&gt;&#10;&#9;&#9;&lt;inverseRate&gt;0.00588666&lt;/inverseRate&gt;&#10;&#9;&#9;&lt;inverseDescription&gt;1 Jamaican Dollar = 0.00588666 U.K. Pound Sterling&lt;/inverseDescription&gt;&#10;&#9;&lt;/item&gt;&#10;&#9;&lt;item&gt;&#10;&#9;&#9;&lt;title&gt;1 GBP = 650.05774873 SYP&lt;/title&gt;&#10;&#9;&#9;&lt;link&gt;http://www.floatrates.com/gbp/syp/&lt;/link&gt;&#10;&#9;&#9;&lt;description&gt;1 U.K. Pound Sterling = 650.05774873 Syrian pound&lt;/description&gt;&#10;&#9;&#9;&lt;pubDate&gt;Sat, 25 May 2019 00:00:01 GMT&lt;/pubDate&gt;&#10;&#9;&#9;&lt;baseCurrency&gt;GBP&lt;/baseCurrency&gt;&#10;&#9;&#9;&lt;baseName&gt;U.K. Pound Sterling&lt;/baseName&gt;&#10;&#9;&#9;&lt;targetCurrency&gt;SYP&lt;/targetCurrency&gt;&#10;&#9;&#9;&lt;targetName&gt;Syrian pound&lt;/targetName&gt;&#10;&#9;&#9;&lt;exchangeRate&gt;650.05774873&lt;/exchangeRate&gt;&#10;&#9;&#9;&lt;inverseRate&gt;0.00153832&lt;/inverseRate&gt;&#10;&#9;&#9;&lt;inverseDescription&gt;1 Syrian pound = 0.00153832 U.K. Pound Sterling&lt;/inverseDescription&gt;&#10;&#9;&lt;/item&gt;&#10;&#9;&lt;item&gt;&#10;&#9;&#9;&lt;title&gt;1 GBP = 19.02236877 ERN&lt;/title&gt;&#10;&#9;&#9;&lt;link&gt;http://www.floatrates.com/gbp/ern/&lt;/link&gt;&#10;&#9;&#9;&lt;description&gt;1 U.K. Pound Sterling = 19.02236877 Eritrean nakfa&lt;/description&gt;&#10;&#9;&#9;&lt;pubDate&gt;Sat, 25 May 2019 00:00:01 GMT&lt;/pubDate&gt;&#10;&#9;&#9;&lt;baseCurrency&gt;GBP&lt;/baseCurrency&gt;&#10;&#9;&#9;&lt;baseName&gt;U.K. Pound Sterling&lt;/baseName&gt;&#10;&#9;&#9;&lt;targetCurrency&gt;ERN&lt;/targetCurrency&gt;&#10;&#9;&#9;&lt;targetName&gt;Eritrean nakfa&lt;/targetName&gt;&#10;&#9;&#9;&lt;exchangeRate&gt;19.02236877&lt;/exchangeRate&gt;&#10;&#9;&#9;&lt;inverseRate&gt;0.05256969&lt;/inverseRate&gt;&#10;&#9;&#9;&lt;inverseDescription&gt;1 Eritrean nakfa = 0.05256969 U.K. Pound Sterling&lt;/inverseDescription&gt;&#10;&#9;&lt;/item&gt;&#10;&#9;&lt;item&gt;&#10;&#9;&#9;&lt;title&gt;1 GBP = 729.85525681 SOS&lt;/title&gt;&#10;&#9;&#9;&lt;link&gt;http://www.floatrates.com/gbp/sos/&lt;/link&gt;&#10;&#9;&#9;&lt;description&gt;1 U.K. Pound Sterling = 729.85525681 Somali shilling&lt;/description&gt;&#10;&#9;&#9;&lt;pubDate&gt;Sat, 25 May 2019 00:00:01 GMT&lt;/pubDate&gt;&#10;&#9;&#9;&lt;baseCurrency&gt;GBP&lt;/baseCurrency&gt;&#10;&#9;&#9;&lt;baseName&gt;U.K. Pound Sterling&lt;/baseName&gt;&#10;&#9;&#9;&lt;targetCurrency&gt;SOS&lt;/targetCurrency&gt;&#10;&#9;&#9;&lt;targetName&gt;Somali shilling&lt;/targetName&gt;&#10;&#9;&#9;&lt;exchangeRate&gt;729.85525681&lt;/exchangeRate&gt;&#10;&#9;&#9;&lt;inverseRate&gt;0.00137013&lt;/inverseRate&gt;&#10;&#9;&#9;&lt;inverseDescription&gt;1 Somali shilling = 0.00137013 U.K. Pound Sterling&lt;/inverseDescription&gt;&#10;&#9;&lt;/item&gt;&#10;&#9;&lt;item&gt;&#10;&#9;&#9;&lt;title&gt;1 GBP = 1,507.39445402 KRW&lt;/title&gt;&#10;&#9;&#9;&lt;link&gt;http://www.floatrates.com/gbp/krw/&lt;/link&gt;&#10;&#9;&#9;&lt;description&gt;1 U.K. Pound Sterling = 1,507.39445402 South Korean Won&lt;/description&gt;&#10;&#9;&#9;&lt;pubDate&gt;Sat, 25 May 2019 00:00:01 GMT&lt;/pubDate&gt;&#10;&#9;&#9;&lt;baseCurrency&gt;GBP&lt;/baseCurrency&gt;&#10;&#9;&#9;&lt;baseName&gt;U.K. Pound Sterling&lt;/baseName&gt;&#10;&#9;&#9;&lt;targetCurrency&gt;KRW&lt;/targetCurrency&gt;&#10;&#9;&#9;&lt;targetName&gt;South Korean Won&lt;/targetName&gt;&#10;&#9;&#9;&lt;exchangeRate&gt;1,507.39445402&lt;/exchangeRate&gt;&#10;&#9;&#9;&lt;inverseRate&gt;0.00066340&lt;/inverseRate&gt;&#10;&#9;&#9;&lt;inverseDescription&gt;1 South Korean Won = 0.00066340 U.K. Pound Sterling&lt;/inverseDescription&gt;&#10;&#9;&lt;/item&gt;&#10;&#9;&lt;item&gt;&#10;&#9;&#9;&lt;title&gt;1 GBP = 0.47755744 BHD&lt;/title&gt;&#10;&#9;&#9;&lt;link&gt;http://www.floatrates.com/gbp/bhd/&lt;/link&gt;&#10;&#9;&#9;&lt;description&gt;1 U.K. Pound Sterling = 0.47755744 Bahrain Dinar&lt;/description&gt;&#10;&#9;&#9;&lt;pubDate&gt;Sat, 25 May 2019 00:00:01 GMT&lt;/pubDate&gt;&#10;&#9;&#9;&lt;baseCurrency&gt;GBP&lt;/baseCurrency&gt;&#10;&#9;&#9;&lt;baseName&gt;U.K. Pound Sterling&lt;/baseName&gt;&#10;&#9;&#9;&lt;targetCurrency&gt;BHD&lt;/targetCurrency&gt;&#10;&#9;&#9;&lt;targetName&gt;Bahrain Dinar&lt;/targetName&gt;&#10;&#9;&#9;&lt;exchangeRate&gt;0.47755744&lt;/exchangeRate&gt;&#10;&#9;&#9;&lt;inverseRate&gt;2.09398895&lt;/inverseRate&gt;&#10;&#9;&#9;&lt;inverseDescription&gt;1 Bahrain Dinar = 2.09398895 U.K. Pound Sterling&lt;/inverseDescription&gt;&#10;&#9;&lt;/item&gt;&#10;&#9;&lt;item&gt;&#10;&#9;&#9;&lt;title&gt;1 GBP = 39.96704167 TWD&lt;/title&gt;&#10;&#9;&#9;&lt;link&gt;http://www.floatrates.com/gbp/twd/&lt;/link&gt;&#10;&#9;&#9;&lt;description&gt;1 U.K. Pound Sterling = 39.96704167 New Taiwan Dollar &lt;/description&gt;&#10;&#9;&#9;&lt;pubDate&gt;Sat, 25 May 2019 00:00:01 GMT&lt;/pubDate&gt;&#10;&#9;&#9;&lt;baseCurrency&gt;GBP&lt;/baseCurrency&gt;&#10;&#9;&#9;&lt;baseName&gt;U.K. Pound Sterling&lt;/baseName&gt;&#10;&#9;&#9;&lt;targetCurrency&gt;TWD&lt;/targetCurrency&gt;&#10;&#9;&#9;&lt;targetName&gt;New Taiwan Dollar &lt;/targetName&gt;&#10;&#9;&#9;&lt;exchangeRate&gt;39.96704167&lt;/exchangeRate&gt;&#10;&#9;&#9;&lt;inverseRate&gt;0.02502062&lt;/inverseRate&gt;&#10;&#9;&#9;&lt;inverseDescription&gt;1 New Taiwan Dollar  = 0.02502062 U.K. Pound Sterling&lt;/inverseDescription&gt;&#10;&#9;&lt;/item&gt;&#10;&#9;&lt;item&gt;&#10;&#9;&#9;&lt;title&gt;1 GBP = 33.57370986 UAH&lt;/title&gt;&#10;&#9;&#9;&lt;link&gt;http://www.floatrates.com/gbp/uah/&lt;/link&gt;&#10;&#9;&#9;&lt;description&gt;1 U.K. Pound Sterling = 33.57370986 Ukrainian Hryvnia&lt;/description&gt;&#10;&#9;&#9;&lt;pubDate&gt;Sat, 25 May 2019 00:00:01 GMT&lt;/pubDate&gt;&#10;&#9;&#9;&lt;baseCurrency&gt;GBP&lt;/baseCurrency&gt;&#10;&#9;&#9;&lt;baseName&gt;U.K. Pound Sterling&lt;/baseName&gt;&#10;&#9;&#9;&lt;targetCurrency&gt;UAH&lt;/targetCurrency&gt;&#10;&#9;&#9;&lt;targetName&gt;Ukrainian Hryvnia&lt;/targetName&gt;&#10;&#9;&#9;&lt;exchangeRate&gt;33.57370986&lt;/exchangeRate&gt;&#10;&#9;&#9;&lt;inverseRate&gt;0.02978521&lt;/inverseRate&gt;&#10;&#9;&#9;&lt;inverseDescription&gt;1 Ukrainian Hryvnia = 0.02978521 U.K. Pound Sterling&lt;/inverseDescription&gt;&#10;&#9;&lt;/item&gt;&#10;&#9;&lt;item&gt;&#10;&#9;&#9;&lt;title&gt;1 GBP = 36.41100161 ETB&lt;/title&gt;&#10;&#9;&#9;&lt;link&gt;http://www.floatrates.com/gbp/etb/&lt;/link&gt;&#10;&#9;&#9;&lt;description&gt;1 U.K. Pound Sterling = 36.41100161 Ethiopian birr&lt;/description&gt;&#10;&#9;&#9;&lt;pubDate&gt;Sat, 25 May 2019 00:00:01 GMT&lt;/pubDate&gt;&#10;&#9;&#9;&lt;baseCurrency&gt;GBP&lt;/baseCurrency&gt;&#10;&#9;&#9;&lt;baseName&gt;U.K. Pound Sterling&lt;/baseName&gt;&#10;&#9;&#9;&lt;targetCurrency&gt;ETB&lt;/targetCurrency&gt;&#10;&#9;&#9;&lt;targetName&gt;Ethiopian birr&lt;/targetName&gt;&#10;&#9;&#9;&lt;exchangeRate&gt;36.41100161&lt;/exchangeRate&gt;&#10;&#9;&#9;&lt;inverseRate&gt;0.02746423&lt;/inverseRate&gt;&#10;&#9;&#9;&lt;inverseDescription&gt;1 Ethiopian birr = 0.02746423 U.K. Pound Sterling&lt;/inverseDescription&gt;&#10;&#9;&lt;/item&gt;&#10;&#9;&lt;item&gt;&#10;&#9;&#9;&lt;title&gt;1 GBP = 9.43023813 SRD&lt;/title&gt;&#10;&#9;&#9;&lt;link&gt;http://www.floatrates.com/gbp/srd/&lt;/link&gt;&#10;&#9;&#9;&lt;description&gt;1 U.K. Pound Sterling = 9.43023813 Surinamese dollar&lt;/description&gt;&#10;&#9;&#9;&lt;pubDate&gt;Sat, 25 May 2019 00:00:01 GMT&lt;/pubDate&gt;&#10;&#9;&#9;&lt;baseCurrency&gt;GBP&lt;/baseCurrency&gt;&#10;&#9;&#9;&lt;baseName&gt;U.K. Pound Sterling&lt;/baseName&gt;&#10;&#9;&#9;&lt;targetCurrency&gt;SRD&lt;/targetCurrency&gt;&#10;&#9;&#9;&lt;targetName&gt;Surinamese dollar&lt;/targetName&gt;&#10;&#9;&#9;&lt;exchangeRate&gt;9.43023813&lt;/exchangeRate&gt;&#10;&#9;&#9;&lt;inverseRate&gt;0.10604186&lt;/inverseRate&gt;&#10;&#9;&#9;&lt;inverseDescription&gt;1 Surinamese dollar = 0.10604186 U.K. Pound Sterling&lt;/inverseDescription&gt;&#10;&#9;&lt;/item&gt;&#10;&#9;&lt;item&gt;&#10;&#9;&#9;&lt;title&gt;1 GBP = 2.36556677 ANG&lt;/title&gt;&#10;&#9;&#9;&lt;link&gt;http://www.floatrates.com/gbp/ang/&lt;/link&gt;&#10;&#9;&#9;&lt;description&gt;1 U.K. Pound Sterling = 2.36556677 Neth. Antillean Guilder&lt;/description&gt;&#10;&#9;&#9;&lt;pubDate&gt;Sat, 25 May 2019 00:00:01 GMT&lt;/pubDate&gt;&#10;&#9;&#9;&lt;baseCurrency&gt;GBP&lt;/baseCurrency&gt;&#10;&#9;&#9;&lt;baseName&gt;U.K. Pound Sterling&lt;/baseName&gt;&#10;&#9;&#9;&lt;targetCurrency&gt;ANG&lt;/targetCurrency&gt;&#10;&#9;&#9;&lt;targetName&gt;Neth. Antillean Guilder&lt;/targetName&gt;&#10;&#9;&#9;&lt;exchangeRate&gt;2.36556677&lt;/exchangeRate&gt;&#10;&#9;&#9;&lt;inverseRate&gt;0.42273167&lt;/inverseRate&gt;&#10;&#9;&#9;&lt;inverseDescription&gt;1 Neth. Antillean Guilder = 0.42273167 U.K. Pound Sterling&lt;/inverseDescription&gt;&#10;&#9;&lt;/item&gt;&#10;&#9;&lt;item&gt;&#10;&#9;&#9;&lt;title&gt;1 GBP = 10.20605634 MOP&lt;/title&gt;&#10;&#9;&#9;&lt;link&gt;http://www.floatrates.com/gbp/mop/&lt;/link&gt;&#10;&#9;&#9;&lt;description&gt;1 U.K. Pound Sterling = 10.20605634 Macanese pataca&lt;/description&gt;&#10;&#9;&#9;&lt;pubDate&gt;Sat, 25 May 2019 00:00:01 GMT&lt;/pubDate&gt;&#10;&#9;&#9;&lt;baseCurrency&gt;GBP&lt;/baseCurrency&gt;&#10;&#9;&#9;&lt;baseName&gt;U.K. Pound Sterling&lt;/baseName&gt;&#10;&#9;&#9;&lt;targetCurrency&gt;MOP&lt;/targetCurrency&gt;&#10;&#9;&#9;&lt;targetName&gt;Macanese pataca&lt;/targetName&gt;&#10;&#9;&#9;&lt;exchangeRate&gt;10.20605634&lt;/exchangeRate&gt;&#10;&#9;&#9;&lt;inverseRate&gt;0.09798104&lt;/inverseRate&gt;&#10;&#9;&#9;&lt;inverseDescription&gt;1 Macanese pataca = 0.09798104 U.K. Pound Sterling&lt;/inverseDescription&gt;&#10;&#9;&lt;/item&gt;&#10;&#9;&lt;item&gt;&#10;&#9;&#9;&lt;title&gt;1 GBP = 3.34277211 WST&lt;/title&gt;&#10;&#9;&#9;&lt;link&gt;http://www.floatrates.com/gbp/wst/&lt;/link&gt;&#10;&#9;&#9;&lt;description&gt;1 U.K. Pound Sterling = 3.34277211 Samoan tala&lt;/description&gt;&#10;&#9;&#9;&lt;pubDate&gt;Sat, 25 May 2019 00:00:01 GMT&lt;/pubDate&gt;&#10;&#9;&#9;&lt;baseCurrency&gt;GBP&lt;/baseCurrency&gt;&#10;&#9;&#9;&lt;baseName&gt;U.K. Pound Sterling&lt;/baseName&gt;&#10;&#9;&#9;&lt;targetCurrency&gt;WST&lt;/targetCurrency&gt;&#10;&#9;&#9;&lt;targetName&gt;Samoan tala&lt;/targetName&gt;&#10;&#9;&#9;&lt;exchangeRate&gt;3.34277211&lt;/exchangeRate&gt;&#10;&#9;&#9;&lt;inverseRate&gt;0.29915291&lt;/inverseRate&gt;&#10;&#9;&#9;&lt;inverseDescription&gt;1 Samoan tala = 0.29915291 U.K. Pound Sterling&lt;/inverseDescription&gt;&#10;&#9;&lt;/item&gt;&#10;&#9;&lt;item&gt;&#10;&#9;&#9;&lt;title&gt;1 GBP = 44.72749265 MUR&lt;/title&gt;&#10;&#9;&#9;&lt;link&gt;http://www.floatrates.com/gbp/mur/&lt;/link&gt;&#10;&#9;&#9;&lt;description&gt;1 U.K. Pound Sterling = 44.72749265 Mauritian Rupee&lt;/description&gt;&#10;&#9;&#9;&lt;pubDate&gt;Sat, 25 May 2019 00:00:01 GMT&lt;/pubDate&gt;&#10;&#9;&#9;&lt;baseCurrency&gt;GBP&lt;/baseCurrency&gt;&#10;&#9;&#9;&lt;baseName&gt;U.K. Pound Sterling&lt;/baseName&gt;&#10;&#9;&#9;&lt;targetCurrency&gt;MUR&lt;/targetCurrency&gt;&#10;&#9;&#9;&lt;targetName&gt;Mauritian Rupee&lt;/targetName&gt;&#10;&#9;&#9;&lt;exchangeRate&gt;44.72749265&lt;/exchangeRate&gt;&#10;&#9;&#9;&lt;inverseRate&gt;0.02235761&lt;/inverseRate&gt;&#10;&#9;&#9;&lt;inverseDescription&gt;1 Mauritian Rupee = 0.02235761 U.K. Pound Sterling&lt;/inverseDescription&gt;&#10;&#9;&lt;/item&gt;&#10;&#9;&lt;item&gt;&#10;&#9;&#9;&lt;title&gt;1 GBP = 369.60987382 HUF&lt;/title&gt;&#10;&#9;&#9;&lt;link&gt;http://www.floatrates.com/gbp/huf/&lt;/link&gt;&#10;&#9;&#9;&lt;description&gt;1 U.K. Pound Sterling = 369.60987382 Hungarian Forint&lt;/description&gt;&#10;&#9;&#9;&lt;pubDate&gt;Sat, 25 May 2019 00:00:01 GMT&lt;/pubDate&gt;&#10;&#9;&#9;&lt;baseCurrency&gt;GBP&lt;/baseCurrency&gt;&#10;&#9;&#9;&lt;baseName&gt;U.K. Pound Sterling&lt;/baseName&gt;&#10;&#9;&#9;&lt;targetCurrency&gt;HUF&lt;/targetCurrency&gt;&#10;&#9;&#9;&lt;targetName&gt;Hungarian Forint&lt;/targetName&gt;&#10;&#9;&#9;&lt;exchangeRate&gt;369.60987382&lt;/exchangeRate&gt;&#10;&#9;&#9;&lt;inverseRate&gt;0.00270556&lt;/inverseRate&gt;&#10;&#9;&#9;&lt;inverseDescription&gt;1 Hungarian Forint = 0.00270556 U.K. Pound Sterling&lt;/inverseDescription&gt;&#10;&#9;&lt;/item&gt;&#10;&#9;&lt;item&gt;&#10;&#9;&#9;&lt;title&gt;1 GBP = 387.96590284 NGN&lt;/title&gt;&#10;&#9;&#9;&lt;link&gt;http://www.floatrates.com/gbp/ngn/&lt;/link&gt;&#10;&#9;&#9;&lt;description&gt;1 U.K. Pound Sterling = 387.96590284 Nigerian Naira&lt;/description&gt;&#10;&#9;&#9;&lt;pubDate&gt;Sat, 25 May 2019 00:00:01 GMT&lt;/pubDate&gt;&#10;&#9;&#9;&lt;baseCurrency&gt;GBP&lt;/baseCurrency&gt;&#10;&#9;&#9;&lt;baseName&gt;U.K. Pound Sterling&lt;/baseName&gt;&#10;&#9;&#9;&lt;targetCurrency&gt;NGN&lt;/targetCurrency&gt;&#10;&#9;&#9;&lt;targetName&gt;Nigerian Naira&lt;/targetName&gt;&#10;&#9;&#9;&lt;exchangeRate&gt;387.96590284&lt;/exchangeRate&gt;&#10;&#9;&#9;&lt;inverseRate&gt;0.00257755&lt;/inverseRate&gt;&#10;&#9;&#9;&lt;inverseDescription&gt;1 Nigerian Naira = 0.00257755 U.K. Pound Sterling&lt;/inverseDescription&gt;&#10;&#9;&lt;/item&gt;&#10;&#9;&lt;item&gt;&#10;&#9;&#9;&lt;title&gt;1 GBP = 133.60041715 RSD&lt;/title&gt;&#10;&#9;&#9;&lt;link&gt;http://www.floatrates.com/gbp/rsd/&lt;/link&gt;&#10;&#9;&#9;&lt;description&gt;1 U.K. Pound Sterling = 133.60041715 Serbian Dinar&lt;/description&gt;&#10;&#9;&#9;&lt;pubDate&gt;Sat, 25 May 2019 00:00:01 GMT&lt;/pubDate&gt;&#10;&#9;&#9;&lt;baseCurrency&gt;GBP&lt;/baseCurrency&gt;&#10;&#9;&#9;&lt;baseName&gt;U.K. Pound Sterling&lt;/baseName&gt;&#10;&#9;&#9;&lt;targetCurrency&gt;RSD&lt;/targetCurrency&gt;&#10;&#9;&#9;&lt;targetName&gt;Serbian Dinar&lt;/targetName&gt;&#10;&#9;&#9;&lt;exchangeRate&gt;133.60041715&lt;/exchangeRate&gt;&#10;&#9;&#9;&lt;inverseRate&gt;0.00748501&lt;/inverseRate&gt;&#10;&#9;&#9;&lt;inverseDescription&gt;1 Serbian Dinar = 0.00748501 U.K. Pound Sterling&lt;/inverseDescription&gt;&#10;&#9;&lt;/item&gt;&#10;&#9;&lt;item&gt;&#10;&#9;&#9;&lt;title&gt;1 GBP = 69.70181874 MKD&lt;/title&gt;&#10;&#9;&#9;&lt;link&gt;http://www.floatrates.com/gbp/mkd/&lt;/link&gt;&#10;&#9;&#9;&lt;description&gt;1 U.K. Pound Sterling = 69.70181874 Macedonian denar&lt;/description&gt;&#10;&#9;&#9;&lt;pubDate&gt;Sat, 25 May 2019 00:00:01 GMT&lt;/pubDate&gt;&#10;&#9;&#9;&lt;baseCurrency&gt;GBP&lt;/baseCurrency&gt;&#10;&#9;&#9;&lt;baseName&gt;U.K. Pound Sterling&lt;/baseName&gt;&#10;&#9;&#9;&lt;targetCurrency&gt;MKD&lt;/targetCurrency&gt;&#10;&#9;&#9;&lt;targetName&gt;Macedonian denar&lt;/targetName&gt;&#10;&#9;&#9;&lt;exchangeRate&gt;69.70181874&lt;/exchangeRate&gt;&#10;&#9;&#9;&lt;inverseRate&gt;0.01434683&lt;/inverseRate&gt;&#10;&#9;&#9;&lt;inverseDescription&gt;1 Macedonian denar = 0.01434683 U.K. Pound Sterling&lt;/inverseDescription&gt;&#10;&#9;&lt;/item&gt;&#10;&#9;&lt;item&gt;&#10;&#9;&#9;&lt;title&gt;1 GBP = 10.11920530 SBD&lt;/title&gt;&#10;&#9;&#9;&lt;link&gt;http://www.floatrates.com/gbp/sbd/&lt;/link&gt;&#10;&#9;&#9;&lt;description&gt;1 U.K. Pound Sterling = 10.11920530 Solomon Islands dollar&lt;/description&gt;&#10;&#9;&#9;&lt;pubDate&gt;Sat, 25 May 2019 00:00:01 GMT&lt;/pubDate&gt;&#10;&#9;&#9;&lt;baseCurrency&gt;GBP&lt;/baseCurrency&gt;&#10;&#9;&#9;&lt;baseName&gt;U.K. Pound Sterling&lt;/baseName&gt;&#10;&#9;&#9;&lt;targetCurrency&gt;SBD&lt;/targetCurrency&gt;&#10;&#9;&#9;&lt;targetName&gt;Solomon Islands dollar&lt;/targetName&gt;&#10;&#9;&#9;&lt;exchangeRate&gt;10.11920530&lt;/exchangeRate&gt;&#10;&#9;&#9;&lt;inverseRate&gt;0.09882199&lt;/inverseRate&gt;&#10;&#9;&#9;&lt;inverseDescription&gt;1 Solomon Islands dollar = 0.09882199 U.K. Pound Sterling&lt;/inverseDescription&gt;&#10;&#9;&lt;/item&gt;&#10;&#9;&lt;item&gt;&#10;&#9;&#9;&lt;title&gt;1 GBP = 17.19123101 ZMW&lt;/title&gt;&#10;&#9;&#9;&lt;link&gt;http://www.floatrates.com/gbp/zmw/&lt;/link&gt;&#10;&#9;&#9;&lt;description&gt;1 U.K. Pound Sterling = 17.19123101 Zambian kwacha&lt;/description&gt;&#10;&#9;&#9;&lt;pubDate&gt;Sat, 25 May 2019 00:00:01 GMT&lt;/pubDate&gt;&#10;&#9;&#9;&lt;baseCurrency&gt;GBP&lt;/baseCurrency&gt;&#10;&#9;&#9;&lt;baseName&gt;U.K. Pound Sterling&lt;/baseName&gt;&#10;&#9;&#9;&lt;targetCurrency&gt;ZMW&lt;/targetCurrency&gt;&#10;&#9;&#9;&lt;targetName&gt;Zambian kwacha&lt;/targetName&gt;&#10;&#9;&#9;&lt;exchangeRate&gt;17.19123101&lt;/exchangeRate&gt;&#10;&#9;&#9;&lt;inverseRate&gt;0.05816919&lt;/inverseRate&gt;&#10;&#9;&#9;&lt;inverseDescription&gt;1 Zambian kwacha = 0.05816919 U.K. Pound Sterling&lt;/inverseDescription&gt;&#10;&#9;&lt;/item&gt;&#10;&#9;&lt;item&gt;&#10;&#9;&#9;&lt;title&gt;1 GBP = 9.68308464 GTQ&lt;/title&gt;&#10;&#9;&#9;&lt;link&gt;http://www.floatrates.com/gbp/gtq/&lt;/link&gt;&#10;&#9;&#9;&lt;description&gt;1 U.K. Pound Sterling = 9.68308464 Guatemalan Quetzal&lt;/description&gt;&#10;&#9;&#9;&lt;pubDate&gt;Sat, 25 May 2019 00:00:01 GMT&lt;/pubDate&gt;&#10;&#9;&#9;&lt;baseCurrency&gt;GBP&lt;/baseCurrency&gt;&#10;&#9;&#9;&lt;baseName&gt;U.K. Pound Sterling&lt;/baseName&gt;&#10;&#9;&#9;&lt;targetCurrency&gt;GTQ&lt;/targetCurrency&gt;&#10;&#9;&#9;&lt;targetName&gt;Guatemalan Quetzal&lt;/targetName&gt;&#10;&#9;&#9;&lt;exchangeRate&gt;9.68308464&lt;/exchangeRate&gt;&#10;&#9;&#9;&lt;inverseRate&gt;0.10327288&lt;/inverseRate&gt;&#10;&#9;&#9;&lt;inverseDescription&gt;1 Guatemalan Quetzal = 0.10327288 U.K. Pound Sterling&lt;/inverseDescription&gt;&#10;&#9;&lt;/item&gt;&#10;&#9;&lt;item&gt;&#10;&#9;&#9;&lt;title&gt;1 GBP = 2.21258594 BAM&lt;/title&gt;&#10;&#9;&#9;&lt;link&gt;http://www.floatrates.com/gbp/bam/&lt;/link&gt;&#10;&#9;&#9;&lt;description&gt;1 U.K. Pound Sterling = 2.21258594 Bosnia and Herzegovina convertible mark&lt;/description&gt;&#10;&#9;&#9;&lt;pubDate&gt;Sat, 25 May 2019 00:00:01 GMT&lt;/pubDate&gt;&#10;&#9;&#9;&lt;baseCurrency&gt;GBP&lt;/baseCurrency&gt;&#10;&#9;&#9;&lt;baseName&gt;U.K. Pound Sterling&lt;/baseName&gt;&#10;&#9;&#9;&lt;targetCurrency&gt;BAM&lt;/targetCurrency&gt;&#10;&#9;&#9;&lt;targetName&gt;Bosnia and Herzegovina convertible mark&lt;/targetName&gt;&#10;&#9;&#9;&lt;exchangeRate&gt;2.21258594&lt;/exchangeRate&gt;&#10;&#9;&#9;&lt;inverseRate&gt;0.45195985&lt;/inverseRate&gt;&#10;&#9;&#9;&lt;inverseDescription&gt;1 Bosnia and Herzegovina convertible mark = 0.45195985 U.K. Pound Sterling&lt;/inverseDescription&gt;&#10;&#9;&lt;/item&gt;&#10;&#9;&lt;item&gt;&#10;&#9;&#9;&lt;title&gt;1 GBP = 151.76385667 DZD&lt;/title&gt;&#10;&#9;&#9;&lt;link&gt;http://www.floatrates.com/gbp/dzd/&lt;/link&gt;&#10;&#9;&#9;&lt;description&gt;1 U.K. Pound Sterling = 151.76385667 Algerian Dinar&lt;/description&gt;&#10;&#9;&#9;&lt;pubDate&gt;Sat, 25 May 2019 00:00:01 GMT&lt;/pubDate&gt;&#10;&#9;&#9;&lt;baseCurrency&gt;GBP&lt;/baseCurrency&gt;&#10;&#9;&#9;&lt;baseName&gt;U.K. Pound Sterling&lt;/baseName&gt;&#10;&#9;&#9;&lt;targetCurrency&gt;DZD&lt;/targetCurrency&gt;&#10;&#9;&#9;&lt;targetName&gt;Algerian Dinar&lt;/targetName&gt;&#10;&#9;&#9;&lt;exchangeRate&gt;151.76385667&lt;/exchangeRate&gt;&#10;&#9;&#9;&lt;inverseRate&gt;0.00658918&lt;/inverseRate&gt;&#10;&#9;&#9;&lt;inverseDescription&gt;1 Algerian Dinar = 0.00658918 U.K. Pound Sterling&lt;/inverseDescription&gt;&#10;&#9;&lt;/item&gt;&#10;&#9;&lt;item&gt;&#10;&#9;&#9;&lt;title&gt;1 GBP = 4.87351536 PLN&lt;/title&gt;&#10;&#9;&#9;&lt;link&gt;http://www.floatrates.com/gbp/pln/&lt;/link&gt;&#10;&#9;&#9;&lt;description&gt;1 U.K. Pound Sterling = 4.87351536 Polish Zloty&lt;/description&gt;&#10;&#9;&#9;&lt;pubDate&gt;Sat, 25 May 2019 00:00:01 GMT&lt;/pubDate&gt;&#10;&#9;&#9;&lt;baseCurrency&gt;GBP&lt;/baseCurrency&gt;&#10;&#9;&#9;&lt;baseName&gt;U.K. Pound Sterling&lt;/baseName&gt;&#10;&#9;&#9;&lt;targetCurrency&gt;PLN&lt;/targetCurrency&gt;&#10;&#9;&#9;&lt;targetName&gt;Polish Zloty&lt;/targetName&gt;&#10;&#9;&#9;&lt;exchangeRate&gt;4.87351536&lt;/exchangeRate&gt;&#10;&#9;&#9;&lt;inverseRate&gt;0.20519069&lt;/inverseRate&gt;&#10;&#9;&#9;&lt;inverseDescription&gt;1 Polish Zloty = 0.20519069 U.K. Pound Sterling&lt;/inverseDescription&gt;&#10;&#9;&lt;/item&gt;&#10;&#9;&lt;item&gt;&#10;&#9;&#9;&lt;title&gt;1 GBP = 8.42002132 HRK&lt;/title&gt;&#10;&#9;&#9;&lt;link&gt;http://www.floatrates.com/gbp/hrk/&lt;/link&gt;&#10;&#9;&#9;&lt;description&gt;1 U.K. Pound Sterling = 8.42002132 Croatian Kuna&lt;/description&gt;&#10;&#9;&#9;&lt;pubDate&gt;Sat, 25 May 2019 00:00:01 GMT&lt;/pubDate&gt;&#10;&#9;&#9;&lt;baseCurrency&gt;GBP&lt;/baseCurrency&gt;&#10;&#9;&#9;&lt;baseName&gt;U.K. Pound Sterling&lt;/baseName&gt;&#10;&#9;&#9;&lt;targetCurrency&gt;HRK&lt;/targetCurrency&gt;&#10;&#9;&#9;&lt;targetName&gt;Croatian Kuna&lt;/targetName&gt;&#10;&#9;&#9;&lt;exchangeRate&gt;8.42002132&lt;/exchangeRate&gt;&#10;&#9;&#9;&lt;inverseRate&gt;0.11876454&lt;/inverseRate&gt;&#10;&#9;&#9;&lt;inverseDescription&gt;1 Croatian Kuna = 0.11876454 U.K. Pound Sterling&lt;/inverseDescription&gt;&#10;&#9;&lt;/item&gt;&#10;&#9;&lt;item&gt;&#10;&#9;&#9;&lt;title&gt;1 GBP = 2.63559414 BYN&lt;/title&gt;&#10;&#9;&#9;&lt;link&gt;http://www.floatrates.com/gbp/byn/&lt;/link&gt;&#10;&#9;&#9;&lt;description&gt;1 U.K. Pound Sterling = 2.63559414 Belarussian Ruble&lt;/description&gt;&#10;&#9;&#9;&lt;pubDate&gt;Sat, 25 May 2019 00:00:01 GMT&lt;/pubDate&gt;&#10;&#9;&#9;&lt;baseCurrency&gt;GBP&lt;/baseCurrency&gt;&#10;&#9;&#9;&lt;baseName&gt;U.K. Pound Sterling&lt;/baseName&gt;&#10;&#9;&#9;&lt;targetCurrency&gt;BYN&lt;/targetCurrency&gt;&#10;&#9;&#9;&lt;targetName&gt;Belarussian Ruble&lt;/targetName&gt;&#10;&#9;&#9;&lt;exchangeRate&gt;2.63559414&lt;/exchangeRate&gt;&#10;&#9;&#9;&lt;inverseRate&gt;0.37942109&lt;/inverseRate&gt;&#10;&#9;&#9;&lt;inverseDescription&gt;1 Belarussian Ruble = 0.37942109 U.K. Pound Sterling&lt;/inverseDescription&gt;&#10;&#9;&lt;/item&gt;&#10;&#9;&lt;item&gt;&#10;&#9;&#9;&lt;title&gt;1 GBP = 56.69290386 ARS&lt;/title&gt;&#10;&#9;&#9;&lt;link&gt;http://www.floatrates.com/gbp/ars/&lt;/link&gt;&#10;&#9;&#9;&lt;description&gt;1 U.K. Pound Sterling = 56.69290386 Argentine Peso&lt;/description&gt;&#10;&#9;&#9;&lt;pubDate&gt;Sat, 25 May 2019 00:00:01 GMT&lt;/pubDate&gt;&#10;&#9;&#9;&lt;baseCurrency&gt;GBP&lt;/baseCurrency&gt;&#10;&#9;&#9;&lt;baseName&gt;U.K. Pound Sterling&lt;/baseName&gt;&#10;&#9;&#9;&lt;targetCurrency&gt;ARS&lt;/targetCurrency&gt;&#10;&#9;&#9;&lt;targetName&gt;Argentine Peso&lt;/targetName&gt;&#10;&#9;&#9;&lt;exchangeRate&gt;56.69290386&lt;/exchangeRate&gt;&#10;&#9;&#9;&lt;inverseRate&gt;0.01763889&lt;/inverseRate&gt;&#10;&#9;&#9;&lt;inverseDescription&gt;1 Argentine Peso = 0.01763889 U.K. Pound Sterling&lt;/inverseDescription&gt;&#10;&#9;&lt;/item&gt;&#10;&#9;&lt;item&gt;&#10;&#9;&#9;&lt;title&gt;1 GBP = 3.77764847 TND&lt;/title&gt;&#10;&#9;&#9;&lt;link&gt;http://www.floatrates.com/gbp/tnd/&lt;/link&gt;&#10;&#9;&#9;&lt;description&gt;1 U.K. Pound Sterling = 3.77764847 Tunisian Dinar&lt;/description&gt;&#10;&#9;&#9;&lt;pubDate&gt;Sat, 25 May 2019 00:00:01 GMT&lt;/pubDate&gt;&#10;&#9;&#9;&lt;baseCurrency&gt;GBP&lt;/baseCurrency&gt;&#10;&#9;&#9;&lt;baseName&gt;U.K. Pound Sterling&lt;/baseName&gt;&#10;&#9;&#9;&lt;targetCurrency&gt;TND&lt;/targetCurrency&gt;&#10;&#9;&#9;&lt;targetName&gt;Tunisian Dinar&lt;/targetName&gt;&#10;&#9;&#9;&lt;exchangeRate&gt;3.77764847&lt;/exchangeRate&gt;&#10;&#9;&#9;&lt;inverseRate&gt;0.26471494&lt;/inverseRate&gt;&#10;&#9;&#9;&lt;inverseDescription&gt;1 Tunisian Dinar = 0.26471494 U.K. Pound Sterling&lt;/inverseDescription&gt;&#10;&#9;&lt;/item&gt;&#10;&#9;&lt;item&gt;&#10;&#9;&#9;&lt;title&gt;1 GBP = 2,312.82405859 BIF&lt;/title&gt;&#10;&#9;&#9;&lt;link&gt;http://www.floatrates.com/gbp/bif/&lt;/link&gt;&#10;&#9;&#9;&lt;description&gt;1 U.K. Pound Sterling = 2,312.82405859 Burundian franc&lt;/description&gt;&#10;&#9;&#9;&lt;pubDate&gt;Sat, 25 May 2019 00:00:01 GMT&lt;/pubDate&gt;&#10;&#9;&#9;&lt;baseCurrency&gt;GBP&lt;/baseCurrency&gt;&#10;&#9;&#9;&lt;baseName&gt;U.K. Pound Sterling&lt;/baseName&gt;&#10;&#9;&#9;&lt;targetCurrency&gt;BIF&lt;/targetCurrency&gt;&#10;&#9;&#9;&lt;targetName&gt;Burundian franc&lt;/targetName&gt;&#10;&#9;&#9;&lt;exchangeRate&gt;2,312.82405859&lt;/exchangeRate&gt;&#10;&#9;&#9;&lt;inverseRate&gt;0.00043237&lt;/inverseRate&gt;&#10;&#9;&#9;&lt;inverseDescription&gt;1 Burundian franc = 0.00043237 U.K. Pound Sterling&lt;/inverseDescription&gt;&#10;&#9;&lt;/item&gt;&#10;&#9;&lt;item&gt;&#10;&#9;&#9;&lt;title&gt;1 GBP = 11,525.84660876 GNF&lt;/title&gt;&#10;&#9;&#9;&lt;link&gt;http://www.floatrates.com/gbp/gnf/&lt;/link&gt;&#10;&#9;&#9;&lt;description&gt;1 U.K. Pound Sterling = 11,525.84660876 Guinean franc&lt;/description&gt;&#10;&#9;&#9;&lt;pubDate&gt;Sat, 25 May 2019 00:00:01 GMT&lt;/pubDate&gt;&#10;&#9;&#9;&lt;baseCurrency&gt;GBP&lt;/baseCurrency&gt;&#10;&#9;&#9;&lt;baseName&gt;U.K. Pound Sterling&lt;/baseName&gt;&#10;&#9;&#9;&lt;targetCurrency&gt;GNF&lt;/targetCurrency&gt;&#10;&#9;&#9;&lt;targetName&gt;Guinean franc&lt;/targetName&gt;&#10;&#9;&#9;&lt;exchangeRate&gt;11,525.84660876&lt;/exchangeRate&gt;&#10;&#9;&#9;&lt;inverseRate&gt;0.00008676&lt;/inverseRate&gt;&#10;&#9;&#9;&lt;inverseDescription&gt;1 Guinean franc = 0.00008676 U.K. Pound Sterling&lt;/inverseDescription&gt;&#10;&#9;&lt;/item&gt;&#10;&#9;&lt;item&gt;&#10;&#9;&#9;&lt;title&gt;1 GBP = 3.47055319 GEL&lt;/title&gt;&#10;&#9;&#9;&lt;link&gt;http://www.floatrates.com/gbp/gel/&lt;/link&gt;&#10;&#9;&#9;&lt;description&gt;1 U.K. Pound Sterling = 3.47055319 Georgian lari&lt;/description&gt;&#10;&#9;&#9;&lt;pubDate&gt;Sat, 25 May 2019 00:00:01 GMT&lt;/pubDate&gt;&#10;&#9;&#9;&lt;baseCurrency&gt;GBP&lt;/baseCurrency&gt;&#10;&#9;&#9;&lt;baseName&gt;U.K. Pound Sterling&lt;/baseName&gt;&#10;&#9;&#9;&lt;targetCurrency&gt;GEL&lt;/targetCurrency&gt;&#10;&#9;&#9;&lt;targetName&gt;Georgian lari&lt;/targetName&gt;&#10;&#9;&#9;&lt;exchangeRate&gt;3.47055319&lt;/exchangeRate&gt;&#10;&#9;&#9;&lt;inverseRate&gt;0.28813850&lt;/inverseRate&gt;&#10;&#9;&#9;&lt;inverseDescription&gt;1 Georgian lari = 0.28813850 U.K. Pound Sterling&lt;/inverseDescription&gt;&#10;&#9;&lt;/item&gt;&#10;&#9;&lt;item&gt;&#10;&#9;&#9;&lt;title&gt;1 GBP = 0.48567831 OMR&lt;/title&gt;&#10;&#9;&#9;&lt;link&gt;http://www.floatrates.com/gbp/omr/&lt;/link&gt;&#10;&#9;&#9;&lt;description&gt;1 U.K. Pound Sterling = 0.48567831 Omani Rial&lt;/description&gt;&#10;&#9;&#9;&lt;pubDate&gt;Sat, 25 May 2019 00:00:01 GMT&lt;/pubDate&gt;&#10;&#9;&#9;&lt;baseCurrency&gt;GBP&lt;/baseCurrency&gt;&#10;&#9;&#9;&lt;baseName&gt;U.K. Pound Sterling&lt;/baseName&gt;&#10;&#9;&#9;&lt;targetCurrency&gt;OMR&lt;/targetCurrency&gt;&#10;&#9;&#9;&lt;targetName&gt;Omani Rial&lt;/targetName&gt;&#10;&#9;&#9;&lt;exchangeRate&gt;0.48567831&lt;/exchangeRate&gt;&#10;&#9;&#9;&lt;inverseRate&gt;2.05897605&lt;/inverseRate&gt;&#10;&#9;&#9;&lt;inverseDescription&gt;1 Omani Rial = 2.05897605 U.K. Pound Sterling&lt;/inverseDescription&gt;&#10;&#9;&lt;/item&gt;&#10;&#9;&lt;item&gt;&#10;&#9;&#9;&lt;title&gt;1 GBP = 1.74951791 BND&lt;/title&gt;&#10;&#9;&#9;&lt;link&gt;http://www.floatrates.com/gbp/bnd/&lt;/link&gt;&#10;&#9;&#9;&lt;description&gt;1 U.K. Pound Sterling = 1.74951791 Brunei Dollar&lt;/description&gt;&#10;&#9;&#9;&lt;pubDate&gt;Sat, 25 May 2019 00:00:01 GMT&lt;/pubDate&gt;&#10;&#9;&#9;&lt;baseCurrency&gt;GBP&lt;/baseCurrency&gt;&#10;&#9;&#9;&lt;baseName&gt;U.K. Pound Sterling&lt;/baseName&gt;&#10;&#9;&#9;&lt;targetCurrency&gt;BND&lt;/targetCurrency&gt;&#10;&#9;&#9;&lt;targetName&gt;Brunei Dollar&lt;/targetName&gt;&#10;&#9;&#9;&lt;exchangeRate&gt;1.74951791&lt;/exchangeRate&gt;&#10;&#9;&#9;&lt;inverseRate&gt;0.57158603&lt;/inverseRate&gt;&#10;&#9;&#9;&lt;inverseDescription&gt;1 Brunei Dollar = 0.57158603 U.K. Pound Sterling&lt;/inverseDescription&gt;&#10;&#9;&lt;/item&gt;&#10;&#9;&lt;item&gt;&#10;&#9;&#9;&lt;title&gt;1 GBP = 1.74741157 SGD&lt;/title&gt;&#10;&#9;&#9;&lt;link&gt;http://www.floatrates.com/gbp/sgd/&lt;/link&gt;&#10;&#9;&#9;&lt;description&gt;1 U.K. Pound Sterling = 1.74741157 Singapore Dollar&lt;/description&gt;&#10;&#9;&#9;&lt;pubDate&gt;Sat, 25 May 2019 00:00:01 GMT&lt;/pubDate&gt;&#10;&#9;&#9;&lt;baseCurrency&gt;GBP&lt;/baseCurrency&gt;&#10;&#9;&#9;&lt;baseName&gt;U.K. Pound Sterling&lt;/baseName&gt;&#10;&#9;&#9;&lt;targetCurrency&gt;SGD&lt;/targetCurrency&gt;&#10;&#9;&#9;&lt;targetName&gt;Singapore Dollar&lt;/targetName&gt;&#10;&#9;&#9;&lt;exchangeRate&gt;1.74741157&lt;/exchangeRate&gt;&#10;&#9;&#9;&lt;inverseRate&gt;0.57227503&lt;/inverseRate&gt;&#10;&#9;&#9;&lt;inverseDescription&gt;1 Singapore Dollar = 0.57227503 U.K. Pound Sterling&lt;/inverseDescription&gt;&#10;&#9;&lt;/item&gt;&#10;&#9;&lt;item&gt;&#10;&#9;&#9;&lt;title&gt;1 GBP = 9.95604074 HKD&lt;/title&gt;&#10;&#9;&#9;&lt;link&gt;http://www.floatrates.com/gbp/hkd/&lt;/link&gt;&#10;&#9;&#9;&lt;description&gt;1 U.K. Pound Sterling = 9.95604074 Hong Kong Dollar&lt;/description&gt;&#10;&#9;&#9;&lt;pubDate&gt;Sat, 25 May 2019 00:00:01 GMT&lt;/pubDate&gt;&#10;&#9;&#9;&lt;baseCurrency&gt;GBP&lt;/baseCurrency&gt;&#10;&#9;&#9;&lt;baseName&gt;U.K. Pound Sterling&lt;/baseName&gt;&#10;&#9;&#9;&lt;targetCurrency&gt;HKD&lt;/targetCurrency&gt;&#10;&#9;&#9;&lt;targetName&gt;Hong Kong Dollar&lt;/targetName&gt;&#10;&#9;&#9;&lt;exchangeRate&gt;9.95604074&lt;/exchangeRate&gt;&#10;&#9;&#9;&lt;inverseRate&gt;0.10044153&lt;/inverseRate&gt;&#10;&#9;&#9;&lt;inverseDescription&gt;1 Hong Kong Dollar = 0.10044153 U.K. Pound Sterling&lt;/inverseDescription&gt;&#10;&#9;&lt;/item&gt;&#10;&#9;&lt;item&gt;&#10;&#9;&#9;&lt;title&gt;1 GBP = 606.82067181 AMD&lt;/title&gt;&#10;&#9;&#9;&lt;link&gt;http://www.floatrates.com/gbp/amd/&lt;/link&gt;&#10;&#9;&#9;&lt;description&gt;1 U.K. Pound Sterling = 606.82067181 Armenia Dram&lt;/description&gt;&#10;&#9;&#9;&lt;pubDate&gt;Sat, 25 May 2019 00:00:01 GMT&lt;/pubDate&gt;&#10;&#9;&#9;&lt;baseCurrency&gt;GBP&lt;/baseCurrency&gt;&#10;&#9;&#9;&lt;baseName&gt;U.K. Pound Sterling&lt;/baseName&gt;&#10;&#9;&#9;&lt;targetCurrency&gt;AMD&lt;/targetCurrency&gt;&#10;&#9;&#9;&lt;targetName&gt;Armenia Dram&lt;/targetName&gt;&#10;&#9;&#9;&lt;exchangeRate&gt;606.82067181&lt;/exchangeRate&gt;&#10;&#9;&#9;&lt;inverseRate&gt;0.00164793&lt;/inverseRate&gt;&#10;&#9;&#9;&lt;inverseDescription&gt;1 Armenia Dram = 0.00164793 U.K. Pound Sterling&lt;/inverseDescription&gt;&#10;&#9;&lt;/item&gt;&#10;&#9;&lt;item&gt;&#10;&#9;&#9;&lt;title&gt;1 GBP = 7,114.57981564 VES&lt;/title&gt;&#10;&#9;&#9;&lt;link&gt;http://www.floatrates.com/gbp/ves/&lt;/link&gt;&#10;&#9;&#9;&lt;description&gt;1 U.K. Pound Sterling = 7,114.57981564 Venezuelan Bolivar&lt;/description&gt;&#10;&#9;&#9;&lt;pubDate&gt;Sat, 25 May 2019 00:00:01 GMT&lt;/pubDate&gt;&#10;&#9;&#9;&lt;baseCurrency&gt;GBP&lt;/baseCurrency&gt;&#10;&#9;&#9;&lt;baseName&gt;U.K. Pound Sterling&lt;/baseName&gt;&#10;&#9;&#9;&lt;targetCurrency&gt;VES&lt;/targetCurrency&gt;&#10;&#9;&#9;&lt;targetName&gt;Venezuelan Bolivar&lt;/targetName&gt;&#10;&#9;&#9;&lt;exchangeRate&gt;7,114.57981564&lt;/exchangeRate&gt;&#10;&#9;&#9;&lt;inverseRate&gt;0.00014056&lt;/inverseRate&gt;&#10;&#9;&#9;&lt;inverseDescription&gt;1 Venezuelan Bolivar = 0.00014056 U.K. Pound Sterling&lt;/inverseDescription&gt;&#10;&#9;&lt;/item&gt;&#10;&#9;&lt;item&gt;&#10;&#9;&#9;&lt;title&gt;1 GBP = 1.26241147 BSD&lt;/title&gt;&#10;&#9;&#9;&lt;link&gt;http://www.floatrates.com/gbp/bsd/&lt;/link&gt;&#10;&#9;&#9;&lt;description&gt;1 U.K. Pound Sterling = 1.26241147 Bahamian Dollar&lt;/description&gt;&#10;&#9;&#9;&lt;pubDate&gt;Sat, 25 May 2019 00:00:01 GMT&lt;/pubDate&gt;&#10;&#9;&#9;&lt;baseCurrency&gt;GBP&lt;/baseCurrency&gt;&#10;&#9;&#9;&lt;baseName&gt;U.K. Pound Sterling&lt;/baseName&gt;&#10;&#9;&#9;&lt;targetCurrency&gt;BSD&lt;/targetCurrency&gt;&#10;&#9;&#9;&lt;targetName&gt;Bahamian Dollar&lt;/targetName&gt;&#10;&#9;&#9;&lt;exchangeRate&gt;1.26241147&lt;/exchangeRate&gt;&#10;&#9;&#9;&lt;inverseRate&gt;0.79213475&lt;/inverseRate&gt;&#10;&#9;&#9;&lt;inverseDescription&gt;1 Bahamian Dollar = 0.79213475 U.K. Pound Sterling&lt;/inverseDescription&gt;&#10;&#9;&lt;/item&gt;&#10;&#9;&lt;item&gt;&#10;&#9;&#9;&lt;title&gt;1 GBP = 1,144.19927611 RWF&lt;/title&gt;&#10;&#9;&#9;&lt;link&gt;http://www.floatrates.com/gbp/rwf/&lt;/link&gt;&#10;&#9;&#9;&lt;description&gt;1 U.K. Pound Sterling = 1,144.19927611 Rwandan franc&lt;/description&gt;&#10;&#9;&#9;&lt;pubDate&gt;Sat, 25 May 2019 00:00:01 GMT&lt;/pubDate&gt;&#10;&#9;&#9;&lt;baseCurrency&gt;GBP&lt;/baseCurrency&gt;&#10;&#9;&#9;&lt;baseName&gt;U.K. Pound Sterling&lt;/baseName&gt;&#10;&#9;&#9;&lt;targetCurrency&gt;RWF&lt;/targetCurrency&gt;&#10;&#9;&#9;&lt;targetName&gt;Rwandan franc&lt;/targetName&gt;&#10;&#9;&#9;&lt;exchangeRate&gt;1,144.19927611&lt;/exchangeRate&gt;&#10;&#9;&#9;&lt;inverseRate&gt;0.00087397&lt;/inverseRate&gt;&#10;&#9;&#9;&lt;inverseDescription&gt;1 Rwandan franc = 0.00087397 U.K. Pound Sterling&lt;/inverseDescription&gt;&#10;&#9;&lt;/item&gt;&#10;&#9;&lt;item&gt;&#10;&#9;&#9;&lt;title&gt;1 GBP = 11,364.64595689 SLL&lt;/title&gt;&#10;&#9;&#9;&lt;link&gt;http://www.floatrates.com/gbp/sll/&lt;/link&gt;&#10;&#9;&#9;&lt;description&gt;1 U.K. Pound Sterling = 11,364.64595689 Sierra Leonean leone&lt;/description&gt;&#10;&#9;&#9;&lt;pubDate&gt;Sat, 25 May 2019 00:00:01 GMT&lt;/pubDate&gt;&#10;&#9;&#9;&lt;baseCurrency&gt;GBP&lt;/baseCurrency&gt;&#10;&#9;&#9;&lt;baseName&gt;U.K. Pound Sterling&lt;/baseName&gt;&#10;&#9;&#9;&lt;targetCurrency&gt;SLL&lt;/targetCurrency&gt;&#10;&#9;&#9;&lt;targetName&gt;Sierra Leonean leone&lt;/targetName&gt;&#10;&#9;&#9;&lt;exchangeRate&gt;11,364.64595689&lt;/exchangeRate&gt;&#10;&#9;&#9;&lt;inverseRate&gt;0.00008799&lt;/inverseRate&gt;&#10;&#9;&#9;&lt;inverseDescription&gt;1 Sierra Leonean leone = 0.00008799 U.K. Pound Sterling&lt;/inverseDescription&gt;&#10;&#9;&lt;/item&gt;&#10;&#9;&lt;item&gt;&#10;&#9;&#9;&lt;title&gt;1 GBP = 19.50173246 MVR&lt;/title&gt;&#10;&#9;&#9;&lt;link&gt;http://www.floatrates.com/gbp/mvr/&lt;/link&gt;&#10;&#9;&#9;&lt;description&gt;1 U.K. Pound Sterling = 19.50173246 Maldivian rufiyaa&lt;/description&gt;&#10;&#9;&#9;&lt;pubDate&gt;Sat, 25 May 2019 00:00:01 GMT&lt;/pubDate&gt;&#10;&#9;&#9;&lt;baseCurrency&gt;GBP&lt;/baseCurrency&gt;&#10;&#9;&#9;&lt;baseName&gt;U.K. Pound Sterling&lt;/baseName&gt;&#10;&#9;&#9;&lt;targetCurrency&gt;MVR&lt;/targetCurrency&gt;&#10;&#9;&#9;&lt;targetName&gt;Maldivian rufiyaa&lt;/targetName&gt;&#10;&#9;&#9;&lt;exchangeRate&gt;19.50173246&lt;/exchangeRate&gt;&#10;&#9;&#9;&lt;inverseRate&gt;0.05127750&lt;/inverseRate&gt;&#10;&#9;&#9;&lt;inverseDescription&gt;1 Maldivian rufiyaa = 0.05127750 U.K. Pound Sterling&lt;/inverseDescription&gt;&#10;&#9;&lt;/item&gt;&#10;&#9;&lt;item&gt;&#10;&#9;&#9;&lt;title&gt;1 GBP = 4,267.54566203 COP&lt;/title&gt;&#10;&#9;&#9;&lt;link&gt;http://www.floatrates.com/gbp/cop/&lt;/link&gt;&#10;&#9;&#9;&lt;description&gt;1 U.K. Pound Sterling = 4,267.54566203 Colombian Peso&lt;/description&gt;&#10;&#9;&#9;&lt;pubDate&gt;Sat, 25 May 2019 00:00:01 GMT&lt;/pubDate&gt;&#10;&#9;&#9;&lt;baseCurrency&gt;GBP&lt;/baseCurrency&gt;&#10;&#9;&#9;&lt;baseName&gt;U.K. Pound Sterling&lt;/baseName&gt;&#10;&#9;&#9;&lt;targetCurrency&gt;COP&lt;/targetCurrency&gt;&#10;&#9;&#9;&lt;targetName&gt;Colombian Peso&lt;/targetName&gt;&#10;&#9;&#9;&lt;exchangeRate&gt;4,267.54566203&lt;/exchangeRate&gt;&#10;&#9;&#9;&lt;inverseRate&gt;0.00023433&lt;/inverseRate&gt;&#10;&#9;&#9;&lt;inverseDescription&gt;1 Colombian Peso = 0.00023433 U.K. Pound Sterling&lt;/inverseDescription&gt;&#10;&#9;&lt;/item&gt;&#10;&#9;&lt;item&gt;&#10;&#9;&#9;&lt;title&gt;1 GBP = 24.16249030 MXN&lt;/title&gt;&#10;&#9;&#9;&lt;link&gt;http://www.floatrates.com/gbp/mxn/&lt;/link&gt;&#10;&#9;&#9;&lt;description&gt;1 U.K. Pound Sterling = 24.16249030 Mexican Peso&lt;/description&gt;&#10;&#9;&#9;&lt;pubDate&gt;Sat, 25 May 2019 00:00:01 GMT&lt;/pubDate&gt;&#10;&#9;&#9;&lt;baseCurrency&gt;GBP&lt;/baseCurrency&gt;&#10;&#9;&#9;&lt;baseName&gt;U.K. Pound Sterling&lt;/baseName&gt;&#10;&#9;&#9;&lt;targetCurrency&gt;MXN&lt;/targetCurrency&gt;&#10;&#9;&#9;&lt;targetName&gt;Mexican Peso&lt;/targetName&gt;&#10;&#9;&#9;&lt;exchangeRate&gt;24.16249030&lt;/exchangeRate&gt;&#10;&#9;&#9;&lt;inverseRate&gt;0.04138646&lt;/inverseRate&gt;&#10;&#9;&#9;&lt;inverseDescription&gt;1 Mexican Peso = 0.04138646 U.K. Pound Sterling&lt;/inverseDescription&gt;&#10;&#9;&lt;/item&gt;&#10;&#9;&lt;item&gt;&#10;&#9;&#9;&lt;title&gt;1 GBP = 22.87448532 MDL&lt;/title&gt;&#10;&#9;&#9;&lt;link&gt;http://www.floatrates.com/gbp/mdl/&lt;/link&gt;&#10;&#9;&#9;&lt;description&gt;1 U.K. Pound Sterling = 22.87448532 Moldova Lei&lt;/description&gt;&#10;&#9;&#9;&lt;pubDate&gt;Sat, 25 May 2019 00:00:01 GMT&lt;/pubDate&gt;&#10;&#9;&#9;&lt;baseCurrency&gt;GBP&lt;/baseCurrency&gt;&#10;&#9;&#9;&lt;baseName&gt;U.K. Pound Sterling&lt;/baseName&gt;&#10;&#9;&#9;&lt;targetCurrency&gt;MDL&lt;/targetCurrency&gt;&#10;&#9;&#9;&lt;targetName&gt;Moldova Lei&lt;/targetName&gt;&#10;&#9;&#9;&lt;exchangeRate&gt;22.87448532&lt;/exchangeRate&gt;&#10;&#9;&#9;&lt;inverseRate&gt;0.04371683&lt;/inverseRate&gt;&#10;&#9;&#9;&lt;inverseDescription&gt;1 Moldova Lei = 0.04371683 U.K. Pound Sterling&lt;/inverseDescription&gt;&#10;&#9;&lt;/item&gt;&#10;&#9;&lt;item&gt;&#10;&#9;&#9;&lt;title&gt;1 GBP = 41.64989898 NIO&lt;/title&gt;&#10;&#9;&#9;&lt;link&gt;http://www.floatrates.com/gbp/nio/&lt;/link&gt;&#10;&#9;&#9;&lt;description&gt;1 U.K. Pound Sterling = 41.64989898 Nicaraguan Córdoba&lt;/description&gt;&#10;&#9;&#9;&lt;pubDate&gt;Sat, 25 May 2019 00:00:01 GMT&lt;/pubDate&gt;&#10;&#9;&#9;&lt;baseCurrency&gt;GBP&lt;/baseCurrency&gt;&#10;&#9;&#9;&lt;baseName&gt;U.K. Pound Sterling&lt;/baseName&gt;&#10;&#9;&#9;&lt;targetCurrency&gt;NIO&lt;/targetCurrency&gt;&#10;&#9;&#9;&lt;targetName&gt;Nicaraguan Córdoba&lt;/targetName&gt;&#10;&#9;&#9;&lt;exchangeRate&gt;41.64989898&lt;/exchangeRate&gt;&#10;&#9;&#9;&lt;inverseRate&gt;0.02400966&lt;/inverseRate&gt;&#10;&#9;&#9;&lt;inverseDescription&gt;1 Nicaraguan Córdoba = 0.02400966 U.K. Pound Sterling&lt;/inverseDescription&gt;&#10;&#9;&lt;/item&gt;&#10;&#9;&lt;item&gt;&#10;&#9;&#9;&lt;title&gt;1 GBP = 264.78211674 GYD&lt;/title&gt;&#10;&#9;&#9;&lt;link&gt;http://www.floatrates.com/gbp/gyd/&lt;/link&gt;&#10;&#9;&#9;&lt;description&gt;1 U.K. Pound Sterling = 264.78211674 Guyanese dollar&lt;/description&gt;&#10;&#9;&#9;&lt;pubDate&gt;Sat, 25 May 2019 00:00:01 GMT&lt;/pubDate&gt;&#10;&#9;&#9;&lt;baseCurrency&gt;GBP&lt;/baseCurrency&gt;&#10;&#9;&#9;&lt;baseName&gt;U.K. Pound Sterling&lt;/baseName&gt;&#10;&#9;&#9;&lt;targetCurrency&gt;GYD&lt;/targetCurrency&gt;&#10;&#9;&#9;&lt;targetName&gt;Guyanese dollar&lt;/targetName&gt;&#10;&#9;&#9;&lt;exchangeRate&gt;264.78211674&lt;/exchangeRate&gt;&#10;&#9;&#9;&lt;inverseRate&gt;0.00377669&lt;/inverseRate&gt;&#10;&#9;&#9;&lt;inverseDescription&gt;1 Guyanese dollar = 0.00377669 U.K. Pound Sterling&lt;/inverseDescription&gt;&#10;&#9;&lt;/item&gt;&#10;&#9;&lt;item&gt;&#10;&#9;&#9;&lt;title&gt;1 GBP = 56.88953460 SDG&lt;/title&gt;&#10;&#9;&#9;&lt;link&gt;http://www.floatrates.com/gbp/sdg/&lt;/link&gt;&#10;&#9;&#9;&lt;description&gt;1 U.K. Pound Sterling = 56.88953460 Sudanese pound&lt;/description&gt;&#10;&#9;&#9;&lt;pubDate&gt;Sat, 25 May 2019 00:00:01 GMT&lt;/pubDate&gt;&#10;&#9;&#9;&lt;baseCurrency&gt;GBP&lt;/baseCurrency&gt;&#10;&#9;&#9;&lt;baseName&gt;U.K. Pound Sterling&lt;/baseName&gt;&#10;&#9;&#9;&lt;targetCurrency&gt;SDG&lt;/targetCurrency&gt;&#10;&#9;&#9;&lt;targetName&gt;Sudanese pound&lt;/targetName&gt;&#10;&#9;&#9;&lt;exchangeRate&gt;56.88953460&lt;/exchangeRate&gt;&#10;&#9;&#9;&lt;inverseRate&gt;0.01757793&lt;/inverseRate&gt;&#10;&#9;&#9;&lt;inverseDescription&gt;1 Sudanese pound = 0.01757793 U.K. Pound Sterling&lt;/inverseDescription&gt;&#10;&#9;&lt;/item&gt;&#10;&#9;&lt;item&gt;&#10;&#9;&#9;&lt;title&gt;1 GBP = 80.05637300 MZN&lt;/title&gt;&#10;&#9;&#9;&lt;link&gt;http://www.floatrates.com/gbp/mzn/&lt;/link&gt;&#10;&#9;&#9;&lt;description&gt;1 U.K. Pound Sterling = 80.05637300 Mozambican metical&lt;/description&gt;&#10;&#9;&#9;&lt;pubDate&gt;Sat, 25 May 2019 00:00:01 GMT&lt;/pubDate&gt;&#10;&#9;&#9;&lt;baseCurrency&gt;GBP&lt;/baseCurrency&gt;&#10;&#9;&#9;&lt;baseName&gt;U.K. Pound Sterling&lt;/baseName&gt;&#10;&#9;&#9;&lt;targetCurrency&gt;MZN&lt;/targetCurrency&gt;&#10;&#9;&#9;&lt;targetName&gt;Mozambican metical&lt;/targetName&gt;&#10;&#9;&#9;&lt;exchangeRate&gt;80.05637300&lt;/exchangeRate&gt;&#10;&#9;&#9;&lt;inverseRate&gt;0.01249120&lt;/inverseRate&gt;&#10;&#9;&#9;&lt;inverseDescription&gt;1 Mozambican metical = 0.01249120 U.K. Pound Sterling&lt;/inverseDescription&gt;&#10;&#9;&lt;/item&gt;&#10;&#9;&lt;item&gt;&#10;&#9;&#9;&lt;title&gt;1 GBP = 127.80311197 KES&lt;/title&gt;&#10;&#9;&#9;&lt;link&gt;http://www.floatrates.com/gbp/kes/&lt;/link&gt;&#10;&#9;&#9;&lt;description&gt;1 U.K. Pound Sterling = 127.80311197 Kenyan shilling&lt;/description&gt;&#10;&#9;&#9;&lt;pubDate&gt;Sat, 25 May 2019 00:00:01 GMT&lt;/pubDate&gt;&#10;&#9;&#9;&lt;baseCurrency&gt;GBP&lt;/baseCurrency&gt;&#10;&#9;&#9;&lt;baseName&gt;U.K. Pound Sterling&lt;/baseName&gt;&#10;&#9;&#9;&lt;targetCurrency&gt;KES&lt;/targetCurrency&gt;&#10;&#9;&#9;&lt;targetName&gt;Kenyan shilling&lt;/targetName&gt;&#10;&#9;&#9;&lt;exchangeRate&gt;127.80311197&lt;/exchangeRate&gt;&#10;&#9;&#9;&lt;inverseRate&gt;0.00782454&lt;/inverseRate&gt;&#10;&#9;&#9;&lt;inverseDescription&gt;1 Kenyan shilling = 0.00782454 U.K. Pound Sterling&lt;/inverseDescription&gt;&#10;&#9;&lt;/item&gt;&#10;&#9;&lt;item&gt;&#10;&#9;&#9;&lt;title&gt;1 GBP = 88.23746024 INR&lt;/title&gt;&#10;&#9;&#9;&lt;link&gt;http://www.floatrates.com/gbp/inr/&lt;/link&gt;&#10;&#9;&#9;&lt;description&gt;1 U.K. Pound Sterling = 88.23746024 Indian Rupee&lt;/description&gt;&#10;&#9;&#9;&lt;pubDate&gt;Sat, 25 May 2019 00:00:01 GMT&lt;/pubDate&gt;&#10;&#9;&#9;&lt;baseCurrency&gt;GBP&lt;/baseCurrency&gt;&#10;&#9;&#9;&lt;baseName&gt;U.K. Pound Sterling&lt;/baseName&gt;&#10;&#9;&#9;&lt;targetCurrency&gt;INR&lt;/targetCurrency&gt;&#10;&#9;&#9;&lt;targetName&gt;Indian Rupee&lt;/targetName&gt;&#10;&#9;&#9;&lt;exchangeRate&gt;88.23746024&lt;/exchangeRate&gt;&#10;&#9;&#9;&lt;inverseRate&gt;0.01133306&lt;/inverseRate&gt;&#10;&#9;&#9;&lt;inverseDescription&gt;1 Indian Rupee = 0.01133306 U.K. Pound Sterling&lt;/inverseDescription&gt;&#10;&#9;&lt;/item&gt;&#10;&#9;&lt;item&gt;&#10;&#9;&#9;&lt;title&gt;1 GBP = 2.53471078 BBD&lt;/title&gt;&#10;&#9;&#9;&lt;link&gt;http://www.floatrates.com/gbp/bbd/&lt;/link&gt;&#10;&#9;&#9;&lt;description&gt;1 U.K. Pound Sterling = 2.53471078 Barbadian Dollar&lt;/description&gt;&#10;&#9;&#9;&lt;pubDate&gt;Sat, 25 May 2019 00:00:01 GMT&lt;/pubDate&gt;&#10;&#9;&#9;&lt;baseCurrency&gt;GBP&lt;/baseCurrency&gt;&#10;&#9;&#9;&lt;baseName&gt;U.K. Pound Sterling&lt;/baseName&gt;&#10;&#9;&#9;&lt;targetCurrency&gt;BBD&lt;/targetCurrency&gt;&#10;&#9;&#9;&lt;targetName&gt;Barbadian Dollar&lt;/targetName&gt;&#10;&#9;&#9;&lt;exchangeRate&gt;2.53471078&lt;/exchangeRate&gt;&#10;&#9;&#9;&lt;inverseRate&gt;0.39452233&lt;/inverseRate&gt;&#10;&#9;&#9;&lt;inverseDescription&gt;1 Barbadian Dollar = 0.39452233 U.K. Pound Sterling&lt;/inverseDescription&gt;&#10;&#9;&lt;/item&gt;&#10;&#9;&lt;item&gt;&#10;&#9;&#9;&lt;title&gt;1 GBP = 745.41618711 XOF&lt;/title&gt;&#10;&#9;&#9;&lt;link&gt;http://www.floatrates.com/gbp/xof/&lt;/link&gt;&#10;&#9;&#9;&lt;description&gt;1 U.K. Pound Sterling = 745.41618711 West African CFA Franc&lt;/description&gt;&#10;&#9;&#9;&lt;pubDate&gt;Sat, 25 May 2019 00:00:01 GMT&lt;/pubDate&gt;&#10;&#9;&#9;&lt;baseCurrency&gt;GBP&lt;/baseCurrency&gt;&#10;&#9;&#9;&lt;baseName&gt;U.K. Pound Sterling&lt;/baseName&gt;&#10;&#9;&#9;&lt;targetCurrency&gt;XOF&lt;/targetCurrency&gt;&#10;&#9;&#9;&lt;targetName&gt;West African CFA Franc&lt;/targetName&gt;&#10;&#9;&#9;&lt;exchangeRate&gt;745.41618711&lt;/exchangeRate&gt;&#10;&#9;&#9;&lt;inverseRate&gt;0.00134153&lt;/inverseRate&gt;&#10;&#9;&#9;&lt;inverseDescription&gt;1 West African CFA Franc = 0.00134153 U.K. Pound Sterling&lt;/inverseDescription&gt;&#10;&#9;&lt;/item&gt;&#10;&#9;&lt;item&gt;&#10;&#9;&#9;&lt;title&gt;1 GBP = 10,698.72922983 UZS&lt;/title&gt;&#10;&#9;&#9;&lt;link&gt;http://www.floatrates.com/gbp/uzs/&lt;/link&gt;&#10;&#9;&#9;&lt;description&gt;1 U.K. Pound Sterling = 10,698.72922983 Uzbekistan Sum&lt;/description&gt;&#10;&#9;&#9;&lt;pubDate&gt;Sat, 25 May 2019 00:00:01 GMT&lt;/pubDate&gt;&#10;&#9;&#9;&lt;baseCurrency&gt;GBP&lt;/baseCurrency&gt;&#10;&#9;&#9;&lt;baseName&gt;U.K. Pound Sterling&lt;/baseName&gt;&#10;&#9;&#9;&lt;targetCurrency&gt;UZS&lt;/targetCurrency&gt;&#10;&#9;&#9;&lt;targetName&gt;Uzbekistan Sum&lt;/targetName&gt;&#10;&#9;&#9;&lt;exchangeRate&gt;10,698.72922983&lt;/exchangeRate&gt;&#10;&#9;&#9;&lt;inverseRate&gt;0.00009347&lt;/inverseRate&gt;&#10;&#9;&#9;&lt;inverseDescription&gt;1 Uzbekistan Sum = 0.00009347 U.K. Pound Sterling&lt;/inverseDescription&gt;&#10;&#9;&lt;/item&gt;&#10;&#9;&lt;item&gt;&#10;&#9;&#9;&lt;title&gt;1 GBP = 1.26241147 PAB&lt;/title&gt;&#10;&#9;&#9;&lt;link&gt;http://www.floatrates.com/gbp/pab/&lt;/link&gt;&#10;&#9;&#9;&lt;description&gt;1 U.K. Pound Sterling = 1.26241147 Panamanian Balboa&lt;/description&gt;&#10;&#9;&#9;&lt;pubDate&gt;Sat, 25 May 2019 00:00:01 GMT&lt;/pubDate&gt;&#10;&#9;&#9;&lt;baseCurrency&gt;GBP&lt;/baseCurrency&gt;&#10;&#9;&#9;&lt;baseName&gt;U.K. Pound Sterling&lt;/baseName&gt;&#10;&#9;&#9;&lt;targetCurrency&gt;PAB&lt;/targetCurrency&gt;&#10;&#9;&#9;&lt;targetName&gt;Panamanian Balboa&lt;/targetName&gt;&#10;&#9;&#9;&lt;exchangeRate&gt;1.26241147&lt;/exchangeRate&gt;&#10;&#9;&#9;&lt;inverseRate&gt;0.79213475&lt;/inverseRate&gt;&#10;&#9;&#9;&lt;inverseDescription&gt;1 Panamanian Balboa = 0.79213475 U.K. Pound Sterling&lt;/inverseDescription&gt;&#10;&#9;&lt;/item&gt;&#10;&#9;&lt;item&gt;&#10;&#9;&#9;&lt;title&gt;1 GBP = 18.15127742 NAD&lt;/title&gt;&#10;&#9;&#9;&lt;link&gt;http://www.floatrates.com/gbp/nad/&lt;/link&gt;&#10;&#9;&#9;&lt;description&gt;1 U.K. Pound Sterling = 18.15127742 Namibian dollar&lt;/description&gt;&#10;&#9;&#9;&lt;pubDate&gt;Sat, 25 May 2019 00:00:01 GMT&lt;/pubDate&gt;&#10;&#9;&#9;&lt;baseCurrency&gt;GBP&lt;/baseCurrency&gt;&#10;&#9;&#9;&lt;baseName&gt;U.K. Pound Sterling&lt;/baseName&gt;&#10;&#9;&#9;&lt;targetCurrency&gt;NAD&lt;/targetCurrency&gt;&#10;&#9;&#9;&lt;targetName&gt;Namibian dollar&lt;/targetName&gt;&#10;&#9;&#9;&lt;exchangeRate&gt;18.15127742&lt;/exchangeRate&gt;&#10;&#9;&#9;&lt;inverseRate&gt;0.05509254&lt;/inverseRate&gt;&#10;&#9;&#9;&lt;inverseDescription&gt;1 Namibian dollar = 0.05509254 U.K. Pound Sterling&lt;/inverseDescription&gt;&#10;&#9;&lt;/item&gt;&#10;&#9;&lt;item&gt;&#10;&#9;&#9;&lt;title&gt;1 GBP = 113.11909781 HTG&lt;/title&gt;&#10;&#9;&#9;&lt;link&gt;http://www.floatrates.com/gbp/htg/&lt;/link&gt;&#10;&#9;&#9;&lt;description&gt;1 U.K. Pound Sterling = 113.11909781 Haitian gourde&lt;/description&gt;&#10;&#9;&#9;&lt;pubDate&gt;Sat, 25 May 2019 00:00:01 GMT&lt;/pubDate&gt;&#10;&#9;&#9;&lt;baseCurrency&gt;GBP&lt;/baseCurrency&gt;&#10;&#9;&#9;&lt;baseName&gt;U.K. Pound Sterling&lt;/baseName&gt;&#10;&#9;&#9;&lt;targetCurrency&gt;HTG&lt;/targetCurrency&gt;&#10;&#9;&#9;&lt;targetName&gt;Haitian gourde&lt;/targetName&gt;&#10;&#9;&#9;&lt;exchangeRate&gt;113.11909781&lt;/exchangeRate&gt;&#10;&#9;&#9;&lt;inverseRate&gt;0.00884024&lt;/inverseRate&gt;&#10;&#9;&#9;&lt;inverseDescription&gt;1 Haitian gourde = 0.00884024 U.K. Pound Sterling&lt;/inverseDescription&gt;&#10;&#9;&lt;/item&gt;&#10;&#9;&lt;item&gt;&#10;&#9;&#9;&lt;title&gt;1 GBP = 2.87331042 TOP&lt;/title&gt;&#10;&#9;&#9;&lt;link&gt;http://www.floatrates.com/gbp/top/&lt;/link&gt;&#10;&#9;&#9;&lt;description&gt;1 U.K. Pound Sterling = 2.87331042 Tongan paʻanga&lt;/description&gt;&#10;&#9;&#9;&lt;pubDate&gt;Sat, 25 May 2019 00:00:01 GMT&lt;/pubDate&gt;&#10;&#9;&#9;&lt;baseCurrency&gt;GBP&lt;/baseCurrency&gt;&#10;&#9;&#9;&lt;baseName&gt;U.K. Pound Sterling&lt;/baseName&gt;&#10;&#9;&#9;&lt;targetCurrency&gt;TOP&lt;/targetCurrency&gt;&#10;&#9;&#9;&lt;targetName&gt;Tongan paʻanga&lt;/targetName&gt;&#10;&#9;&#9;&lt;exchangeRate&gt;2.87331042&lt;/exchangeRate&gt;&#10;&#9;&#9;&lt;inverseRate&gt;0.34803062&lt;/inverseRate&gt;&#10;&#9;&#9;&lt;inverseDescription&gt;1 Tongan paʻanga = 0.34803062 U.K. Pound Sterling&lt;/inverseDescription&gt;&#10;&#9;&lt;/item&gt;&#10;&#9;&lt;item&gt;&#10;&#9;&#9;&lt;title&gt;1 GBP = 4,751.88412817 UGX&lt;/title&gt;&#10;&#9;&#9;&lt;link&gt;http://www.floatrates.com/gbp/ugx/&lt;/link&gt;&#10;&#9;&#9;&lt;description&gt;1 U.K. Pound Sterling = 4,751.88412817 Ugandan shilling&lt;/description&gt;&#10;&#9;&#9;&lt;pubDate&gt;Sat, 25 May 2019 00:00:01 GMT&lt;/pubDate&gt;&#10;&#9;&#9;&lt;baseCurrency&gt;GBP&lt;/baseCurrency&gt;&#10;&#9;&#9;&lt;baseName&gt;U.K. Pound Sterling&lt;/baseName&gt;&#10;&#9;&#9;&lt;targetCurrency&gt;UGX&lt;/targetCurrency&gt;&#10;&#9;&#9;&lt;targetName&gt;Ugandan shilling&lt;/targetName&gt;&#10;&#9;&#9;&lt;exchangeRate&gt;4,751.88412817&lt;/exchangeRate&gt;&#10;&#9;&#9;&lt;inverseRate&gt;0.00021044&lt;/inverseRate&gt;&#10;&#9;&#9;&lt;inverseDescription&gt;1 Ugandan shilling = 0.00021044 U.K. Pound Sterling&lt;/inverseDescription&gt;&#10;&#9;&lt;/item&gt;&#10;&#9;&lt;item&gt;&#10;&#9;&#9;&lt;title&gt;1 GBP = 8.75715652 CNY&lt;/title&gt;&#10;&#9;&#9;&lt;link&gt;http://www.floatrates.com/gbp/cny/&lt;/link&gt;&#10;&#9;&#9;&lt;description&gt;1 U.K. Pound Sterling = 8.75715652 Chinese Yuan&lt;/description&gt;&#10;&#9;&#9;&lt;pubDate&gt;Sat, 25 May 2019 00:00:01 GMT&lt;/pubDate&gt;&#10;&#9;&#9;&lt;baseCurrency&gt;GBP&lt;/baseCurrency&gt;&#10;&#9;&#9;&lt;baseName&gt;U.K. Pound Sterling&lt;/baseName&gt;&#10;&#9;&#9;&lt;targetCurrency&gt;CNY&lt;/targetCurrency&gt;&#10;&#9;&#9;&lt;targetName&gt;Chinese Yuan&lt;/targetName&gt;&#10;&#9;&#9;&lt;exchangeRate&gt;8.75715652&lt;/exchangeRate&gt;&#10;&#9;&#9;&lt;inverseRate&gt;0.11419232&lt;/inverseRate&gt;&#10;&#9;&#9;&lt;inverseDescription&gt;1 Chinese Yuan = 0.11419232 U.K. Pound Sterling&lt;/inverseDescription&gt;&#10;&#9;&lt;/item&gt;&#10;&#9;&lt;item&gt;&#10;&#9;&#9;&lt;title&gt;1 GBP = 5.31539220 MYR&lt;/title&gt;&#10;&#9;&#9;&lt;link&gt;http://www.floatrates.com/gbp/myr/&lt;/link&gt;&#10;&#9;&#9;&lt;description&gt;1 U.K. Pound Sterling = 5.31539220 Malaysian Ringgit&lt;/description&gt;&#10;&#9;&#9;&lt;pubDate&gt;Sat, 25 May 2019 00:00:01 GMT&lt;/pubDate&gt;&#10;&#9;&#9;&lt;baseCurrency&gt;GBP&lt;/baseCurrency&gt;&#10;&#9;&#9;&lt;baseName&gt;U.K. Pound Sterling&lt;/baseName&gt;&#10;&#9;&#9;&lt;targetCurrency&gt;MYR&lt;/targetCurrency&gt;&#10;&#9;&#9;&lt;targetName&gt;Malaysian Ringgit&lt;/targetName&gt;&#10;&#9;&#9;&lt;exchangeRate&gt;5.31539220&lt;/exchangeRate&gt;&#10;&#9;&#9;&lt;inverseRate&gt;0.18813287&lt;/inverseRate&gt;&#10;&#9;&#9;&lt;inverseDescription&gt;1 Malaysian Ringgit = 0.18813287 U.K. Pound Sterling&lt;/inverseDescription&gt;&#10;&#9;&lt;/item&gt;&#10;&#9;&lt;item&gt;&#10;&#9;&#9;&lt;title&gt;1 GBP = 2.21760451 BGN&lt;/title&gt;&#10;&#9;&#9;&lt;link&gt;http://www.floatrates.com/gbp/bgn/&lt;/link&gt;&#10;&#9;&#9;&lt;description&gt;1 U.K. Pound Sterling = 2.21760451 Bulgarian Lev&lt;/description&gt;&#10;&#9;&#9;&lt;pubDate&gt;Sat, 25 May 2019 00:00:01 GMT&lt;/pubDate&gt;&#10;&#9;&#9;&lt;baseCurrency&gt;GBP&lt;/baseCurrency&gt;&#10;&#9;&#9;&lt;baseName&gt;U.K. Pound Sterling&lt;/baseName&gt;&#10;&#9;&#9;&lt;targetCurrency&gt;BGN&lt;/targetCurrency&gt;&#10;&#9;&#9;&lt;targetName&gt;Bulgarian Lev&lt;/targetName&gt;&#10;&#9;&#9;&lt;exchangeRate&gt;2.21760451&lt;/exchangeRate&gt;&#10;&#9;&#9;&lt;inverseRate&gt;0.45093703&lt;/inverseRate&gt;&#10;&#9;&#9;&lt;inverseDescription&gt;1 Bulgarian Lev = 0.45093703 U.K. Pound Sterling&lt;/inverseDescription&gt;&#10;&#9;&lt;/item&gt;&#10;&#9;&lt;item&gt;&#10;&#9;&#9;&lt;title&gt;1 GBP = 4.28945611 PGK&lt;/title&gt;&#10;&#9;&#9;&lt;link&gt;http://www.floatrates.com/gbp/pgk/&lt;/link&gt;&#10;&#9;&#9;&lt;description&gt;1 U.K. Pound Sterling = 4.28945611 Papua New Guinean kina&lt;/description&gt;&#10;&#9;&#9;&lt;pubDate&gt;Sat, 25 May 2019 00:00:01 GMT&lt;/pubDate&gt;&#10;&#9;&#9;&lt;baseCurrency&gt;GBP&lt;/baseCurrency&gt;&#10;&#9;&#9;&lt;baseName&gt;U.K. Pound Sterling&lt;/baseName&gt;&#10;&#9;&#9;&lt;targetCurrency&gt;PGK&lt;/targetCurrency&gt;&#10;&#9;&#9;&lt;targetName&gt;Papua New Guinean kina&lt;/targetName&gt;&#10;&#9;&#9;&lt;exchangeRate&gt;4.28945611&lt;/exchangeRate&gt;&#10;&#9;&#9;&lt;inverseRate&gt;0.23312979&lt;/inverseRate&gt;&#10;&#9;&#9;&lt;inverseDescription&gt;1 Papua New Guinean kina = 0.23312979 U.K. Pound Sterling&lt;/inverseDescription&gt;&#10;&#9;&lt;/item&gt;&#10;&#9;&lt;item&gt;&#10;&#9;&#9;&lt;title&gt;1 GBP = 53,245.83962106 IRR&lt;/title&gt;&#10;&#9;&#9;&lt;link&gt;http://www.floatrates.com/gbp/irr/&lt;/link&gt;&#10;&#9;&#9;&lt;description&gt;1 U.K. Pound Sterling = 53,245.83962106 Iranian rial&lt;/description&gt;&#10;&#9;&#9;&lt;pubDate&gt;Sat, 25 May 2019 00:00:01 GMT&lt;/pubDate&gt;&#10;&#9;&#9;&lt;baseCurrency&gt;GBP&lt;/baseCurrency&gt;&#10;&#9;&#9;&lt;baseName&gt;U.K. Pound Sterling&lt;/baseName&gt;&#10;&#9;&#9;&lt;targetCurrency&gt;IRR&lt;/targetCurrency&gt;&#10;&#9;&#9;&lt;targetName&gt;Iranian rial&lt;/targetName&gt;&#10;&#9;&#9;&lt;exchangeRate&gt;53,245.83962106&lt;/exchangeRate&gt;&#10;&#9;&#9;&lt;inverseRate&gt;0.00001878&lt;/inverseRate&gt;&#10;&#9;&#9;&lt;inverseDescription&gt;1 Iranian rial = 0.00001878 U.K. Pound Sterling&lt;/inverseDescription&gt;&#10;&#9;&lt;/item&gt;&#10;&#9;&lt;item&gt;&#10;&#9;&#9;&lt;title&gt;1 GBP = 63.64795190 GMD&lt;/title&gt;&#10;&#9;&#9;&lt;link&gt;http://www.floatrates.com/gbp/gmd/&lt;/link&gt;&#10;&#9;&#9;&lt;description&gt;1 U.K. Pound Sterling = 63.64795190 Gambian dalasi&lt;/description&gt;&#10;&#9;&#9;&lt;pubDate&gt;Sat, 25 May 2019 00:00:01 GMT&lt;/pubDate&gt;&#10;&#9;&#9;&lt;baseCurrency&gt;GBP&lt;/baseCurrency&gt;&#10;&#9;&#9;&lt;baseName&gt;U.K. Pound Sterling&lt;/baseName&gt;&#10;&#9;&#9;&lt;targetCurrency&gt;GMD&lt;/targetCurrency&gt;&#10;&#9;&#9;&lt;targetName&gt;Gambian dalasi&lt;/targetName&gt;&#10;&#9;&#9;&lt;exchangeRate&gt;63.64795190&lt;/exchangeRate&gt;&#10;&#9;&#9;&lt;inverseRate&gt;0.01571142&lt;/inverseRate&gt;&#10;&#9;&#9;&lt;inverseDescription&gt;1 Gambian dalasi = 0.01571142 U.K. Pound Sterling&lt;/inverseDescription&gt;&#10;&#9;&lt;/item&gt;&#10;&#9;&lt;item&gt;&#10;&#9;&#9;&lt;title&gt;1 GBP = 3.41632199 XCD&lt;/title&gt;&#10;&#9;&#9;&lt;link&gt;http://www.floatrates.com/gbp/xcd/&lt;/link&gt;&#10;&#9;&#9;&lt;description&gt;1 U.K. Pound Sterling = 3.41632199 East Caribbean Dollar&lt;/description&gt;&#10;&#9;&#9;&lt;pubDate&gt;Sat, 25 May 2019 00:00:01 GMT&lt;/pubDate&gt;&#10;&#9;&#9;&lt;baseCurrency&gt;GBP&lt;/baseCurrency&gt;&#10;&#9;&#9;&lt;baseName&gt;U.K. Pound Sterling&lt;/baseName&gt;&#10;&#9;&#9;&lt;targetCurrency&gt;XCD&lt;/targetCurrency&gt;&#10;&#9;&#9;&lt;targetName&gt;East Caribbean Dollar&lt;/targetName&gt;&#10;&#9;&#9;&lt;exchangeRate&gt;3.41632199&lt;/exchangeRate&gt;&#10;&#9;&#9;&lt;inverseRate&gt;0.29271246&lt;/inverseRate&gt;&#10;&#9;&#9;&lt;inverseDescription&gt;1 East Caribbean Dollar = 0.29271246 U.K. Pound Sterling&lt;/inverseDescription&gt;&#10;&#9;&lt;/item&gt;&#10;&lt;/channel&gt;" calcext:value-type="string">
            <text:p>&lt;?xml version="1.0" encoding="utf-8"?&gt;</text:p>
            <text:p>&lt;?xml-stylesheet type="text/xsl" href="http://www.floatrates.com/currency-rates.xsl" ?&gt;</text:p>
            <text:p>&lt;channel&gt;</text:p>
            <text:p>	&lt;title&gt;XML Daily Foreign Exchange Rates for U.K. Pound Sterling (GBP)&lt;/title&gt;</text:p>
            <text:p>	&lt;link&gt;http://www.floatrates.com/currency/gbp/&lt;/link&gt;</text:p>
            <text:p>	&lt;xmlLink&gt;http://www.floatrates.com/daily/gbp.xml&lt;/xmlLink&gt;</text:p>
            <text:p>	&lt;description&gt;XML Daily foreign exchange rates for U.K. Pound Sterling (GBP) from the Float Rates. Published at Sat, 25 May 2019 00:00:01 GMT.&lt;/description&gt;</text:p>
            <text:p>	&lt;language&gt;en&lt;/language&gt;</text:p>
            <text:p>	&lt;baseCurrency&gt;GBP&lt;/baseCurrency&gt;</text:p>
            <text:p>	&lt;pubDate&gt;Sat, 25 May 2019 00:00:01 GMT&lt;/pubDate&gt;</text:p>
            <text:p>	&lt;lastBuildDate&gt;Sat, 25 May 2019 00:00:01 GMT&lt;/lastBuildDate&gt;</text:p>
            <text:p>	&lt;item&gt;</text:p>
            <text:p>		&lt;title&gt;1 GBP = 1.26845486 USD&lt;/title&gt;</text:p>
            <text:p>		&lt;link&gt;http://www.floatrates.com/gbp/usd/&lt;/link&gt;</text:p>
            <text:p>		&lt;description&gt;1 U.K. Pound Sterling = 1.26845486 U.S.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USD&lt;/targetCurrency&gt;</text:p>
            <text:p>		&lt;targetName&gt;U.S. Dollar&lt;/targetName&gt;</text:p>
            <text:p>		&lt;exchangeRate&gt;1.26845486&lt;/exchangeRate&gt;</text:p>
            <text:p>		&lt;inverseRate&gt;0.78836073&lt;/inverseRate&gt;</text:p>
            <text:p>		&lt;inverseDescription&gt;1 U.S. Dollar = 0.78836073 U.K. Pound Sterling&lt;/inverseDescription&gt;</text:p>
            <text:p>	&lt;/item&gt;</text:p>
            <text:p>	&lt;item&gt;</text:p>
            <text:p>		&lt;title&gt;1 GBP = 1.13299978 EUR&lt;/title&gt;</text:p>
            <text:p>		&lt;link&gt;http://www.floatrates.com/gbp/eur/&lt;/link&gt;</text:p>
            <text:p>		&lt;description&gt;1 U.K. Pound Sterling = 1.13299978 Euro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EUR&lt;/targetCurrency&gt;</text:p>
            <text:p>		&lt;targetName&gt;Euro&lt;/targetName&gt;</text:p>
            <text:p>		&lt;exchangeRate&gt;1.13299978&lt;/exchangeRate&gt;</text:p>
            <text:p>		&lt;inverseRate&gt;0.88261270&lt;/inverseRate&gt;</text:p>
            <text:p>		&lt;inverseDescription&gt;1 Euro = 0.88261270 U.K. Pound Sterling&lt;/inverseDescription&gt;</text:p>
            <text:p>	&lt;/item&gt;</text:p>
            <text:p>	&lt;item&gt;</text:p>
            <text:p>		&lt;title&gt;1 GBP = 138.99042532 JPY&lt;/title&gt;</text:p>
            <text:p>		&lt;link&gt;http://www.floatrates.com/gbp/jpy/&lt;/link&gt;</text:p>
            <text:p>		&lt;description&gt;1 U.K. Pound Sterling = 138.99042532 Japanese Yen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JPY&lt;/targetCurrency&gt;</text:p>
            <text:p>		&lt;targetName&gt;Japanese Yen&lt;/targetName&gt;</text:p>
            <text:p>		&lt;exchangeRate&gt;138.99042532&lt;/exchangeRate&gt;</text:p>
            <text:p>		&lt;inverseRate&gt;0.00719474&lt;/inverseRate&gt;</text:p>
            <text:p>		&lt;inverseDescription&gt;1 Japanese Yen = 0.00719474 U.K. Pound Sterling&lt;/inverseDescription&gt;</text:p>
            <text:p>	&lt;/item&gt;</text:p>
            <text:p>	&lt;item&gt;</text:p>
            <text:p>		&lt;title&gt;1 GBP = 1.83665076 AUD&lt;/title&gt;</text:p>
            <text:p>		&lt;link&gt;http://www.floatrates.com/gbp/aud/&lt;/link&gt;</text:p>
            <text:p>		&lt;description&gt;1 U.K. Pound Sterling = 1.83665076 Australian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AUD&lt;/targetCurrency&gt;</text:p>
            <text:p>		&lt;targetName&gt;Australian Dollar&lt;/targetName&gt;</text:p>
            <text:p>		&lt;exchangeRate&gt;1.83665076&lt;/exchangeRate&gt;</text:p>
            <text:p>		&lt;inverseRate&gt;0.54446933&lt;/inverseRate&gt;</text:p>
            <text:p>		&lt;inverseDescription&gt;1 Australian Dollar = 0.54446933 U.K. Pound Sterling&lt;/inverseDescription&gt;</text:p>
            <text:p>	&lt;/item&gt;</text:p>
            <text:p>	&lt;item&gt;</text:p>
            <text:p>		&lt;title&gt;1 GBP = 1.70658367 CAD&lt;/title&gt;</text:p>
            <text:p>		&lt;link&gt;http://www.floatrates.com/gbp/cad/&lt;/link&gt;</text:p>
            <text:p>		&lt;description&gt;1 U.K. Pound Sterling = 1.70658367 Canadian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CAD&lt;/targetCurrency&gt;</text:p>
            <text:p>		&lt;targetName&gt;Canadian Dollar&lt;/targetName&gt;</text:p>
            <text:p>		&lt;exchangeRate&gt;1.70658367&lt;/exchangeRate&gt;</text:p>
            <text:p>		&lt;inverseRate&gt;0.58596599&lt;/inverseRate&gt;</text:p>
            <text:p>		&lt;inverseDescription&gt;1 Canadian Dollar = 0.58596599 U.K. Pound Sterling&lt;/inverseDescription&gt;</text:p>
            <text:p>	&lt;/item&gt;</text:p>
            <text:p>	&lt;item&gt;</text:p>
            <text:p>		&lt;title&gt;1 GBP = 1.27184341 CHF&lt;/title&gt;</text:p>
            <text:p>		&lt;link&gt;http://www.floatrates.com/gbp/chf/&lt;/link&gt;</text:p>
            <text:p>		&lt;description&gt;1 U.K. Pound Sterling = 1.27184341 Swiss Franc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CHF&lt;/targetCurrency&gt;</text:p>
            <text:p>		&lt;targetName&gt;Swiss Franc&lt;/targetName&gt;</text:p>
            <text:p>		&lt;exchangeRate&gt;1.27184341&lt;/exchangeRate&gt;</text:p>
            <text:p>		&lt;inverseRate&gt;0.78626031&lt;/inverseRate&gt;</text:p>
            <text:p>		&lt;inverseDescription&gt;1 Swiss Franc = 0.78626031 U.K. Pound Sterling&lt;/inverseDescription&gt;</text:p>
            <text:p>	&lt;/item&gt;</text:p>
            <text:p>	&lt;item&gt;</text:p>
            <text:p>		&lt;title&gt;1 GBP = 935.24517850 MWK&lt;/title&gt;</text:p>
            <text:p>		&lt;link&gt;http://www.floatrates.com/gbp/mwk/&lt;/link&gt;</text:p>
            <text:p>		&lt;description&gt;1 U.K. Pound Sterling = 935.24517850 Malawian kwach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MWK&lt;/targetCurrency&gt;</text:p>
            <text:p>		&lt;targetName&gt;Malawian kwacha&lt;/targetName&gt;</text:p>
            <text:p>		&lt;exchangeRate&gt;935.24517850&lt;/exchangeRate&gt;</text:p>
            <text:p>		&lt;inverseRate&gt;0.00106924&lt;/inverseRate&gt;</text:p>
            <text:p>		&lt;inverseDescription&gt;1 Malawian kwacha = 0.00106924 U.K. Pound Sterling&lt;/inverseDescription&gt;</text:p>
            <text:p>	&lt;/item&gt;</text:p>
            <text:p>	&lt;item&gt;</text:p>
            <text:p>		&lt;title&gt;1 GBP = 1.26241147 CUP&lt;/title&gt;</text:p>
            <text:p>		&lt;link&gt;http://www.floatrates.com/gbp/cup/&lt;/link&gt;</text:p>
            <text:p>		&lt;description&gt;1 U.K. Pound Sterling = 1.26241147 Cuban peso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CUP&lt;/targetCurrency&gt;</text:p>
            <text:p>		&lt;targetName&gt;Cuban peso&lt;/targetName&gt;</text:p>
            <text:p>		&lt;exchangeRate&gt;1.26241147&lt;/exchangeRate&gt;</text:p>
            <text:p>		&lt;inverseRate&gt;0.79213475&lt;/inverseRate&gt;</text:p>
            <text:p>		&lt;inverseDescription&gt;1 Cuban peso = 0.79213475 U.K. Pound Sterling&lt;/inverseDescription&gt;</text:p>
            <text:p>	&lt;/item&gt;</text:p>
            <text:p>	&lt;item&gt;</text:p>
            <text:p>		&lt;title&gt;1 GBP = 147.96009576 VUV&lt;/title&gt;</text:p>
            <text:p>		&lt;link&gt;http://www.floatrates.com/gbp/vuv/&lt;/link&gt;</text:p>
            <text:p>		&lt;description&gt;1 U.K. Pound Sterling = 147.96009576 Vanuatu vatu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VUV&lt;/targetCurrency&gt;</text:p>
            <text:p>		&lt;targetName&gt;Vanuatu vatu&lt;/targetName&gt;</text:p>
            <text:p>		&lt;exchangeRate&gt;147.96009576&lt;/exchangeRate&gt;</text:p>
            <text:p>		&lt;inverseRate&gt;0.00675858&lt;/inverseRate&gt;</text:p>
            <text:p>		&lt;inverseDescription&gt;1 Vanuatu vatu = 0.00675858 U.K. Pound Sterling&lt;/inverseDescription&gt;</text:p>
            <text:p>	&lt;/item&gt;</text:p>
            <text:p>	&lt;item&gt;</text:p>
            <text:p>		&lt;title&gt;1 GBP = 11.05547795 NOK&lt;/title&gt;</text:p>
            <text:p>		&lt;link&gt;http://www.floatrates.com/gbp/nok/&lt;/link&gt;</text:p>
            <text:p>		&lt;description&gt;1 U.K. Pound Sterling = 11.05547795 Norwegian Krone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NOK&lt;/targetCurrency&gt;</text:p>
            <text:p>		&lt;targetName&gt;Norwegian Krone&lt;/targetName&gt;</text:p>
            <text:p>		&lt;exchangeRate&gt;11.05547795&lt;/exchangeRate&gt;</text:p>
            <text:p>		&lt;inverseRate&gt;0.09045290&lt;/inverseRate&gt;</text:p>
            <text:p>		&lt;inverseDescription&gt;1 Norwegian Krone = 0.09045290 U.K. Pound Sterling&lt;/inverseDescription&gt;</text:p>
            <text:p>	&lt;/item&gt;</text:p>
            <text:p>	&lt;item&gt;</text:p>
            <text:p>		&lt;title&gt;1 GBP = 156.81550825 ISK&lt;/title&gt;</text:p>
            <text:p>		&lt;link&gt;http://www.floatrates.com/gbp/isk/&lt;/link&gt;</text:p>
            <text:p>		&lt;description&gt;1 U.K. Pound Sterling = 156.81550825 Icelandic Kron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ISK&lt;/targetCurrency&gt;</text:p>
            <text:p>		&lt;targetName&gt;Icelandic Krona&lt;/targetName&gt;</text:p>
            <text:p>		&lt;exchangeRate&gt;156.81550825&lt;/exchangeRate&gt;</text:p>
            <text:p>		&lt;inverseRate&gt;0.00637692&lt;/inverseRate&gt;</text:p>
            <text:p>		&lt;inverseDescription&gt;1 Icelandic Krona = 0.00637692 U.K. Pound Sterling&lt;/inverseDescription&gt;</text:p>
            <text:p>	&lt;/item&gt;</text:p>
            <text:p>	&lt;item&gt;</text:p>
            <text:p>		&lt;title&gt;1 GBP = 192.21299480 PKR&lt;/title&gt;</text:p>
            <text:p>		&lt;link&gt;http://www.floatrates.com/gbp/pkr/&lt;/link&gt;</text:p>
            <text:p>		&lt;description&gt;1 U.K. Pound Sterling = 192.21299480 Pakistani Rupee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PKR&lt;/targetCurrency&gt;</text:p>
            <text:p>		&lt;targetName&gt;Pakistani Rupee&lt;/targetName&gt;</text:p>
            <text:p>		&lt;exchangeRate&gt;192.21299480&lt;/exchangeRate&gt;</text:p>
            <text:p>		&lt;inverseRate&gt;0.00520256&lt;/inverseRate&gt;</text:p>
            <text:p>		&lt;inverseDescription&gt;1 Pakistani Rupee = 0.00520256 U.K. Pound Sterling&lt;/inverseDescription&gt;</text:p>
            <text:p>	&lt;/item&gt;</text:p>
            <text:p>	&lt;item&gt;</text:p>
            <text:p>		&lt;title&gt;1 GBP = 1,914.76452214 LBP&lt;/title&gt;</text:p>
            <text:p>		&lt;link&gt;http://www.floatrates.com/gbp/lbp/&lt;/link&gt;</text:p>
            <text:p>		&lt;description&gt;1 U.K. Pound Sterling = 1,914.76452214 Lebanese Pound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LBP&lt;/targetCurrency&gt;</text:p>
            <text:p>		&lt;targetName&gt;Lebanese Pound&lt;/targetName&gt;</text:p>
            <text:p>		&lt;exchangeRate&gt;1,914.76452214&lt;/exchangeRate&gt;</text:p>
            <text:p>		&lt;inverseRate&gt;0.00052226&lt;/inverseRate&gt;</text:p>
            <text:p>		&lt;inverseDescription&gt;1 Lebanese Pound = 0.00052226 U.K. Pound Sterling&lt;/inverseDescription&gt;</text:p>
            <text:p>	&lt;/item&gt;</text:p>
            <text:p>	&lt;item&gt;</text:p>
            <text:p>		&lt;title&gt;1 GBP = 1.76889671 LYD&lt;/title&gt;</text:p>
            <text:p>		&lt;link&gt;http://www.floatrates.com/gbp/lyd/&lt;/link&gt;</text:p>
            <text:p>		&lt;description&gt;1 U.K. Pound Sterling = 1.76889671 Libyan Din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LYD&lt;/targetCurrency&gt;</text:p>
            <text:p>		&lt;targetName&gt;Libyan Dinar&lt;/targetName&gt;</text:p>
            <text:p>		&lt;exchangeRate&gt;1.76889671&lt;/exchangeRate&gt;</text:p>
            <text:p>		&lt;inverseRate&gt;0.56532413&lt;/inverseRate&gt;</text:p>
            <text:p>		&lt;inverseDescription&gt;1 Libyan Dinar = 0.56532413 U.K. Pound Sterling&lt;/inverseDescription&gt;</text:p>
            <text:p>	&lt;/item&gt;</text:p>
            <text:p>	&lt;item&gt;</text:p>
            <text:p>		&lt;title&gt;1 GBP = 2.28346828 AWG&lt;/title&gt;</text:p>
            <text:p>		&lt;link&gt;http://www.floatrates.com/gbp/awg/&lt;/link&gt;</text:p>
            <text:p>		&lt;description&gt;1 U.K. Pound Sterling = 2.28346828 Aruban florin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AWG&lt;/targetCurrency&gt;</text:p>
            <text:p>		&lt;targetName&gt;Aruban florin&lt;/targetName&gt;</text:p>
            <text:p>		&lt;exchangeRate&gt;2.28346828&lt;/exchangeRate&gt;</text:p>
            <text:p>		&lt;inverseRate&gt;0.43793032&lt;/inverseRate&gt;</text:p>
            <text:p>		&lt;inverseDescription&gt;1 Aruban florin = 0.43793032 U.K. Pound Sterling&lt;/inverseDescription&gt;</text:p>
            <text:p>	&lt;/item&gt;</text:p>
            <text:p>	&lt;item&gt;</text:p>
            <text:p>		&lt;title&gt;1 GBP = 1,933.16142566 MMK&lt;/title&gt;</text:p>
            <text:p>		&lt;link&gt;http://www.floatrates.com/gbp/mmk/&lt;/link&gt;</text:p>
            <text:p>		&lt;description&gt;1 U.K. Pound Sterling = 1,933.16142566 Myanma Kyat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MMK&lt;/targetCurrency&gt;</text:p>
            <text:p>		&lt;targetName&gt;Myanma Kyat&lt;/targetName&gt;</text:p>
            <text:p>		&lt;exchangeRate&gt;1,933.16142566&lt;/exchangeRate&gt;</text:p>
            <text:p>		&lt;inverseRate&gt;0.00051729&lt;/inverseRate&gt;</text:p>
            <text:p>		&lt;inverseDescription&gt;1 Myanma Kyat = 0.00051729 U.K. Pound Sterling&lt;/inverseDescription&gt;</text:p>
            <text:p>	&lt;/item&gt;</text:p>
            <text:p>	&lt;item&gt;</text:p>
            <text:p>		&lt;title&gt;1 GBP = 4.62126362 QAR&lt;/title&gt;</text:p>
            <text:p>		&lt;link&gt;http://www.floatrates.com/gbp/qar/&lt;/link&gt;</text:p>
            <text:p>		&lt;description&gt;1 U.K. Pound Sterling = 4.62126362 Qatari Rial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QAR&lt;/targetCurrency&gt;</text:p>
            <text:p>		&lt;targetName&gt;Qatari Rial&lt;/targetName&gt;</text:p>
            <text:p>		&lt;exchangeRate&gt;4.62126362&lt;/exchangeRate&gt;</text:p>
            <text:p>		&lt;inverseRate&gt;0.21639103&lt;/inverseRate&gt;</text:p>
            <text:p>		&lt;inverseDescription&gt;1 Qatari Rial = 0.21639103 U.K. Pound Sterling&lt;/inverseDescription&gt;</text:p>
            <text:p>	&lt;/item&gt;</text:p>
            <text:p>	&lt;item&gt;</text:p>
            <text:p>		&lt;title&gt;1 GBP = 13.64868684 BWP&lt;/title&gt;</text:p>
            <text:p>		&lt;link&gt;http://www.floatrates.com/gbp/bwp/&lt;/link&gt;</text:p>
            <text:p>		&lt;description&gt;1 U.K. Pound Sterling = 13.64868684 Botswana Pul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BWP&lt;/targetCurrency&gt;</text:p>
            <text:p>		&lt;targetName&gt;Botswana Pula&lt;/targetName&gt;</text:p>
            <text:p>		&lt;exchangeRate&gt;13.64868684&lt;/exchangeRate&gt;</text:p>
            <text:p>		&lt;inverseRate&gt;0.07326712&lt;/inverseRate&gt;</text:p>
            <text:p>		&lt;inverseDescription&gt;1 Botswana Pula = 0.07326712 U.K. Pound Sterling&lt;/inverseDescription&gt;</text:p>
            <text:p>	&lt;/item&gt;</text:p>
            <text:p>	&lt;item&gt;</text:p>
            <text:p>		&lt;title&gt;1 GBP = 81.87933467 RUB&lt;/title&gt;</text:p>
            <text:p>		&lt;link&gt;http://www.floatrates.com/gbp/rub/&lt;/link&gt;</text:p>
            <text:p>		&lt;description&gt;1 U.K. Pound Sterling = 81.87933467 Russian Rouble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RUB&lt;/targetCurrency&gt;</text:p>
            <text:p>		&lt;targetName&gt;Russian Rouble&lt;/targetName&gt;</text:p>
            <text:p>		&lt;exchangeRate&gt;81.87933467&lt;/exchangeRate&gt;</text:p>
            <text:p>		&lt;inverseRate&gt;0.01221309&lt;/inverseRate&gt;</text:p>
            <text:p>		&lt;inverseDescription&gt;1 Russian Rouble = 0.01221309 U.K. Pound Sterling&lt;/inverseDescription&gt;</text:p>
            <text:p>	&lt;/item&gt;</text:p>
            <text:p>	&lt;item&gt;</text:p>
            <text:p>		&lt;title&gt;1 GBP = 5.11975891 BRL&lt;/title&gt;</text:p>
            <text:p>		&lt;link&gt;http://www.floatrates.com/gbp/brl/&lt;/link&gt;</text:p>
            <text:p>		&lt;description&gt;1 U.K. Pound Sterling = 5.11975891 Brazilian Real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BRL&lt;/targetCurrency&gt;</text:p>
            <text:p>		&lt;targetName&gt;Brazilian Real&lt;/targetName&gt;</text:p>
            <text:p>		&lt;exchangeRate&gt;5.11975891&lt;/exchangeRate&gt;</text:p>
            <text:p>		&lt;inverseRate&gt;0.19532170&lt;/inverseRate&gt;</text:p>
            <text:p>		&lt;inverseDescription&gt;1 Brazilian Real = 0.19532170 U.K. Pound Sterling&lt;/inverseDescription&gt;</text:p>
            <text:p>	&lt;/item&gt;</text:p>
            <text:p>	&lt;item&gt;</text:p>
            <text:p>		&lt;title&gt;1 GBP = 2.15466568 AZN&lt;/title&gt;</text:p>
            <text:p>		&lt;link&gt;http://www.floatrates.com/gbp/azn/&lt;/link&gt;</text:p>
            <text:p>		&lt;description&gt;1 U.K. Pound Sterling = 2.15466568 Azerbaijan Manat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AZN&lt;/targetCurrency&gt;</text:p>
            <text:p>		&lt;targetName&gt;Azerbaijan Manat&lt;/targetName&gt;</text:p>
            <text:p>		&lt;exchangeRate&gt;2.15466568&lt;/exchangeRate&gt;</text:p>
            <text:p>		&lt;inverseRate&gt;0.46410912&lt;/inverseRate&gt;</text:p>
            <text:p>		&lt;inverseDescription&gt;1 Azerbaijan Manat = 0.46410912 U.K. Pound Sterling&lt;/inverseDescription&gt;</text:p>
            <text:p>	&lt;/item&gt;</text:p>
            <text:p>	&lt;item&gt;</text:p>
            <text:p>		&lt;title&gt;1 GBP = 44.55347097 UYU&lt;/title&gt;</text:p>
            <text:p>		&lt;link&gt;http://www.floatrates.com/gbp/uyu/&lt;/link&gt;</text:p>
            <text:p>		&lt;description&gt;1 U.K. Pound Sterling = 44.55347097 Uruguayan Peso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UYU&lt;/targetCurrency&gt;</text:p>
            <text:p>		&lt;targetName&gt;Uruguayan Peso&lt;/targetName&gt;</text:p>
            <text:p>		&lt;exchangeRate&gt;44.55347097&lt;/exchangeRate&gt;</text:p>
            <text:p>		&lt;inverseRate&gt;0.02244494&lt;/inverseRate&gt;</text:p>
            <text:p>		&lt;inverseDescription&gt;1 Uruguayan Peso = 0.02244494 U.K. Pound Sterling&lt;/inverseDescription&gt;</text:p>
            <text:p>	&lt;/item&gt;</text:p>
            <text:p>	&lt;item&gt;</text:p>
            <text:p>		&lt;title&gt;1 GBP = 27.73283911 STN&lt;/title&gt;</text:p>
            <text:p>		&lt;link&gt;http://www.floatrates.com/gbp/stn/&lt;/link&gt;</text:p>
            <text:p>		&lt;description&gt;1 U.K. Pound Sterling = 27.73283911 São Tomé and Príncipe Dobr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STN&lt;/targetCurrency&gt;</text:p>
            <text:p>		&lt;targetName&gt;São Tomé and Príncipe Dobra&lt;/targetName&gt;</text:p>
            <text:p>		&lt;exchangeRate&gt;27.73283911&lt;/exchangeRate&gt;</text:p>
            <text:p>		&lt;inverseRate&gt;0.03605833&lt;/inverseRate&gt;</text:p>
            <text:p>		&lt;inverseDescription&gt;1 São Tomé and Príncipe Dobra = 0.03605833 U.K. Pound Sterling&lt;/inverseDescription&gt;</text:p>
            <text:p>	&lt;/item&gt;</text:p>
            <text:p>	&lt;item&gt;</text:p>
            <text:p>		&lt;title&gt;1 GBP = 224.60188490 DJF&lt;/title&gt;</text:p>
            <text:p>		&lt;link&gt;http://www.floatrates.com/gbp/djf/&lt;/link&gt;</text:p>
            <text:p>		&lt;description&gt;1 U.K. Pound Sterling = 224.60188490 Djiboutian franc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DJF&lt;/targetCurrency&gt;</text:p>
            <text:p>		&lt;targetName&gt;Djiboutian franc&lt;/targetName&gt;</text:p>
            <text:p>		&lt;exchangeRate&gt;224.60188490&lt;/exchangeRate&gt;</text:p>
            <text:p>		&lt;inverseRate&gt;0.00445232&lt;/inverseRate&gt;</text:p>
            <text:p>		&lt;inverseDescription&gt;1 Djiboutian franc = 0.00445232 U.K. Pound Sterling&lt;/inverseDescription&gt;</text:p>
            <text:p>	&lt;/item&gt;</text:p>
            <text:p>	&lt;item&gt;</text:p>
            <text:p>		&lt;title&gt;1 GBP = 2,077.30426736 CDF&lt;/title&gt;</text:p>
            <text:p>		&lt;link&gt;http://www.floatrates.com/gbp/cdf/&lt;/link&gt;</text:p>
            <text:p>		&lt;description&gt;1 U.K. Pound Sterling = 2,077.30426736 Congolese franc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CDF&lt;/targetCurrency&gt;</text:p>
            <text:p>		&lt;targetName&gt;Congolese franc&lt;/targetName&gt;</text:p>
            <text:p>		&lt;exchangeRate&gt;2,077.30426736&lt;/exchangeRate&gt;</text:p>
            <text:p>		&lt;inverseRate&gt;0.00048139&lt;/inverseRate&gt;</text:p>
            <text:p>		&lt;inverseDescription&gt;1 Congolese franc = 0.00048139 U.K. Pound Sterling&lt;/inverseDescription&gt;</text:p>
            <text:p>	&lt;/item&gt;</text:p>
            <text:p>	&lt;item&gt;</text:p>
            <text:p>		&lt;title&gt;1 GBP = 30.85717162 HNL&lt;/title&gt;</text:p>
            <text:p>		&lt;link&gt;http://www.floatrates.com/gbp/hnl/&lt;/link&gt;</text:p>
            <text:p>		&lt;description&gt;1 U.K. Pound Sterling = 30.85717162 Honduran Lempir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HNL&lt;/targetCurrency&gt;</text:p>
            <text:p>		&lt;targetName&gt;Honduran Lempira&lt;/targetName&gt;</text:p>
            <text:p>		&lt;exchangeRate&gt;30.85717162&lt;/exchangeRate&gt;</text:p>
            <text:p>		&lt;inverseRate&gt;0.03240738&lt;/inverseRate&gt;</text:p>
            <text:p>		&lt;inverseDescription&gt;1 Honduran Lempira = 0.03240738 U.K. Pound Sterling&lt;/inverseDescription&gt;</text:p>
            <text:p>	&lt;/item&gt;</text:p>
            <text:p>	&lt;item&gt;</text:p>
            <text:p>		&lt;title&gt;1 GBP = 222.86675423 LKR&lt;/title&gt;</text:p>
            <text:p>		&lt;link&gt;http://www.floatrates.com/gbp/lkr/&lt;/link&gt;</text:p>
            <text:p>		&lt;description&gt;1 U.K. Pound Sterling = 222.86675423 Sri Lanka Rupee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LKR&lt;/targetCurrency&gt;</text:p>
            <text:p>		&lt;targetName&gt;Sri Lanka Rupee&lt;/targetName&gt;</text:p>
            <text:p>		&lt;exchangeRate&gt;222.86675423&lt;/exchangeRate&gt;</text:p>
            <text:p>		&lt;inverseRate&gt;0.00448699&lt;/inverseRate&gt;</text:p>
            <text:p>		&lt;inverseDescription&gt;1 Sri Lanka Rupee = 0.00448699 U.K. Pound Sterling&lt;/inverseDescription&gt;</text:p>
            <text:p>	&lt;/item&gt;</text:p>
            <text:p>	&lt;item&gt;</text:p>
            <text:p>		&lt;title&gt;1 GBP = 884.87291947 CLP&lt;/title&gt;</text:p>
            <text:p>		&lt;link&gt;http://www.floatrates.com/gbp/clp/&lt;/link&gt;</text:p>
            <text:p>		&lt;description&gt;1 U.K. Pound Sterling = 884.87291947 Chilean Peso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CLP&lt;/targetCurrency&gt;</text:p>
            <text:p>		&lt;targetName&gt;Chilean Peso&lt;/targetName&gt;</text:p>
            <text:p>		&lt;exchangeRate&gt;884.87291947&lt;/exchangeRate&gt;</text:p>
            <text:p>		&lt;inverseRate&gt;0.00113011&lt;/inverseRate&gt;</text:p>
            <text:p>		&lt;inverseDescription&gt;1 Chilean Peso = 0.00113011 U.K. Pound Sterling&lt;/inverseDescription&gt;</text:p>
            <text:p>	&lt;/item&gt;</text:p>
            <text:p>	&lt;item&gt;</text:p>
            <text:p>		&lt;title&gt;1 GBP = 12.14543501 SEK&lt;/title&gt;</text:p>
            <text:p>		&lt;link&gt;http://www.floatrates.com/gbp/sek/&lt;/link&gt;</text:p>
            <text:p>		&lt;description&gt;1 U.K. Pound Sterling = 12.14543501 Swedish Kron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SEK&lt;/targetCurrency&gt;</text:p>
            <text:p>		&lt;targetName&gt;Swedish Krona&lt;/targetName&gt;</text:p>
            <text:p>		&lt;exchangeRate&gt;12.14543501&lt;/exchangeRate&gt;</text:p>
            <text:p>		&lt;inverseRate&gt;0.08233546&lt;/inverseRate&gt;</text:p>
            <text:p>		&lt;inverseDescription&gt;1 Swedish Krona = 0.08233546 U.K. Pound Sterling&lt;/inverseDescription&gt;</text:p>
            <text:p>	&lt;/item&gt;</text:p>
            <text:p>	&lt;item&gt;</text:p>
            <text:p>		&lt;title&gt;1 GBP = 4.57288745 ILS&lt;/title&gt;</text:p>
            <text:p>		&lt;link&gt;http://www.floatrates.com/gbp/ils/&lt;/link&gt;</text:p>
            <text:p>		&lt;description&gt;1 U.K. Pound Sterling = 4.57288745 Israeli New Sheqel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ILS&lt;/targetCurrency&gt;</text:p>
            <text:p>		&lt;targetName&gt;Israeli New Sheqel&lt;/targetName&gt;</text:p>
            <text:p>		&lt;exchangeRate&gt;4.57288745&lt;/exchangeRate&gt;</text:p>
            <text:p>		&lt;inverseRate&gt;0.21868021&lt;/inverseRate&gt;</text:p>
            <text:p>		&lt;inverseDescription&gt;1 Israeli New Sheqel = 0.21868021 U.K. Pound Sterling&lt;/inverseDescription&gt;</text:p>
            <text:p>	&lt;/item&gt;</text:p>
            <text:p>	&lt;item&gt;</text:p>
            <text:p>		&lt;title&gt;1 GBP = 88.30287542 KGS&lt;/title&gt;</text:p>
            <text:p>		&lt;link&gt;http://www.floatrates.com/gbp/kgs/&lt;/link&gt;</text:p>
            <text:p>		&lt;description&gt;1 U.K. Pound Sterling = 88.30287542 Kyrgyzstan Som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KGS&lt;/targetCurrency&gt;</text:p>
            <text:p>		&lt;targetName&gt;Kyrgyzstan Som&lt;/targetName&gt;</text:p>
            <text:p>		&lt;exchangeRate&gt;88.30287542&lt;/exchangeRate&gt;</text:p>
            <text:p>		&lt;inverseRate&gt;0.01132466&lt;/inverseRate&gt;</text:p>
            <text:p>		&lt;inverseDescription&gt;1 Kyrgyzstan Som = 0.01132466 U.K. Pound Sterling&lt;/inverseDescription&gt;</text:p>
            <text:p>	&lt;/item&gt;</text:p>
            <text:p>	&lt;item&gt;</text:p>
            <text:p>		&lt;title&gt;1 GBP = 745.73967025 CRC&lt;/title&gt;</text:p>
            <text:p>		&lt;link&gt;http://www.floatrates.com/gbp/crc/&lt;/link&gt;</text:p>
            <text:p>		&lt;description&gt;1 U.K. Pound Sterling = 745.73967025 Costa Rican Colón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CRC&lt;/targetCurrency&gt;</text:p>
            <text:p>		&lt;targetName&gt;Costa Rican Colón&lt;/targetName&gt;</text:p>
            <text:p>		&lt;exchangeRate&gt;745.73967025&lt;/exchangeRate&gt;</text:p>
            <text:p>		&lt;inverseRate&gt;0.00134095&lt;/inverseRate&gt;</text:p>
            <text:p>		&lt;inverseDescription&gt;1 Costa Rican Colón = 0.00134095 U.K. Pound Sterling&lt;/inverseDescription&gt;</text:p>
            <text:p>	&lt;/item&gt;</text:p>
            <text:p>	&lt;item&gt;</text:p>
            <text:p>		&lt;title&gt;1 GBP = 2.73118207 FJD&lt;/title&gt;</text:p>
            <text:p>		&lt;link&gt;http://www.floatrates.com/gbp/fjd/&lt;/link&gt;</text:p>
            <text:p>		&lt;description&gt;1 U.K. Pound Sterling = 2.73118207 Fiji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FJD&lt;/targetCurrency&gt;</text:p>
            <text:p>		&lt;targetName&gt;Fiji Dollar&lt;/targetName&gt;</text:p>
            <text:p>		&lt;exchangeRate&gt;2.73118207&lt;/exchangeRate&gt;</text:p>
            <text:p>		&lt;inverseRate&gt;0.36614183&lt;/inverseRate&gt;</text:p>
            <text:p>		&lt;inverseDescription&gt;1 Fiji Dollar = 0.36614183 U.K. Pound Sterling&lt;/inverseDescription&gt;</text:p>
            <text:p>	&lt;/item&gt;</text:p>
            <text:p>	&lt;item&gt;</text:p>
            <text:p>		&lt;title&gt;1 GBP = 199.00539269 SSP&lt;/title&gt;</text:p>
            <text:p>		&lt;link&gt;http://www.floatrates.com/gbp/ssp/&lt;/link&gt;</text:p>
            <text:p>		&lt;description&gt;1 U.K. Pound Sterling = 199.00539269 South Sudanese pound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SSP&lt;/targetCurrency&gt;</text:p>
            <text:p>		&lt;targetName&gt;South Sudanese pound&lt;/targetName&gt;</text:p>
            <text:p>		&lt;exchangeRate&gt;199.00539269&lt;/exchangeRate&gt;</text:p>
            <text:p>		&lt;inverseRate&gt;0.00502499&lt;/inverseRate&gt;</text:p>
            <text:p>		&lt;inverseDescription&gt;1 South Sudanese pound = 0.00502499 U.K. Pound Sterling&lt;/inverseDescription&gt;</text:p>
            <text:p>	&lt;/item&gt;</text:p>
            <text:p>	&lt;item&gt;</text:p>
            <text:p>		&lt;title&gt;1 GBP = 18.15803767 LSL&lt;/title&gt;</text:p>
            <text:p>		&lt;link&gt;http://www.floatrates.com/gbp/lsl/&lt;/link&gt;</text:p>
            <text:p>		&lt;description&gt;1 U.K. Pound Sterling = 18.15803767 Lesotho loti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LSL&lt;/targetCurrency&gt;</text:p>
            <text:p>		&lt;targetName&gt;Lesotho loti&lt;/targetName&gt;</text:p>
            <text:p>		&lt;exchangeRate&gt;18.15803767&lt;/exchangeRate&gt;</text:p>
            <text:p>		&lt;inverseRate&gt;0.05507203&lt;/inverseRate&gt;</text:p>
            <text:p>		&lt;inverseDescription&gt;1 Lesotho loti = 0.05507203 U.K. Pound Sterling&lt;/inverseDescription&gt;</text:p>
            <text:p>	&lt;/item&gt;</text:p>
            <text:p>	&lt;item&gt;</text:p>
            <text:p>		&lt;title&gt;1 GBP = 17.23376852 SCR&lt;/title&gt;</text:p>
            <text:p>		&lt;link&gt;http://www.floatrates.com/gbp/scr/&lt;/link&gt;</text:p>
            <text:p>		&lt;description&gt;1 U.K. Pound Sterling = 17.23376852 Seychelles rupee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SCR&lt;/targetCurrency&gt;</text:p>
            <text:p>		&lt;targetName&gt;Seychelles rupee&lt;/targetName&gt;</text:p>
            <text:p>		&lt;exchangeRate&gt;17.23376852&lt;/exchangeRate&gt;</text:p>
            <text:p>		&lt;inverseRate&gt;0.05802561&lt;/inverseRate&gt;</text:p>
            <text:p>		&lt;inverseDescription&gt;1 Seychelles rupee = 0.05802561 U.K. Pound Sterling&lt;/inverseDescription&gt;</text:p>
            <text:p>	&lt;/item&gt;</text:p>
            <text:p>	&lt;item&gt;</text:p>
            <text:p>		&lt;title&gt;1 GBP = 8.46687739 DKK&lt;/title&gt;</text:p>
            <text:p>		&lt;link&gt;http://www.floatrates.com/gbp/dkk/&lt;/link&gt;</text:p>
            <text:p>		&lt;description&gt;1 U.K. Pound Sterling = 8.46687739 Danish Krone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DKK&lt;/targetCurrency&gt;</text:p>
            <text:p>		&lt;targetName&gt;Danish Krone&lt;/targetName&gt;</text:p>
            <text:p>		&lt;exchangeRate&gt;8.46687739&lt;/exchangeRate&gt;</text:p>
            <text:p>		&lt;inverseRate&gt;0.11810730&lt;/inverseRate&gt;</text:p>
            <text:p>		&lt;inverseDescription&gt;1 Danish Krone = 0.11810730 U.K. Pound Sterling&lt;/inverseDescription&gt;</text:p>
            <text:p>	&lt;/item&gt;</text:p>
            <text:p>	&lt;item&gt;</text:p>
            <text:p>		&lt;title&gt;1 GBP = 4.65739005 AED&lt;/title&gt;</text:p>
            <text:p>		&lt;link&gt;http://www.floatrates.com/gbp/aed/&lt;/link&gt;</text:p>
            <text:p>		&lt;description&gt;1 U.K. Pound Sterling = 4.65739005 U.A.E Dirham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AED&lt;/targetCurrency&gt;</text:p>
            <text:p>		&lt;targetName&gt;U.A.E Dirham&lt;/targetName&gt;</text:p>
            <text:p>		&lt;exchangeRate&gt;4.65739005&lt;/exchangeRate&gt;</text:p>
            <text:p>		&lt;inverseRate&gt;0.21471253&lt;/inverseRate&gt;</text:p>
            <text:p>		&lt;inverseDescription&gt;1 U.A.E Dirham = 0.21471253 U.K. Pound Sterling&lt;/inverseDescription&gt;</text:p>
            <text:p>	&lt;/item&gt;</text:p>
            <text:p>	&lt;item&gt;</text:p>
            <text:p>		&lt;title&gt;1 GBP = 748.32133277 XAF&lt;/title&gt;</text:p>
            <text:p>		&lt;link&gt;http://www.floatrates.com/gbp/xaf/&lt;/link&gt;</text:p>
            <text:p>		&lt;description&gt;1 U.K. Pound Sterling = 748.32133277 Central African CFA Franc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XAF&lt;/targetCurrency&gt;</text:p>
            <text:p>		&lt;targetName&gt;Central African CFA Franc&lt;/targetName&gt;</text:p>
            <text:p>		&lt;exchangeRate&gt;748.32133277&lt;/exchangeRate&gt;</text:p>
            <text:p>		&lt;inverseRate&gt;0.00133632&lt;/inverseRate&gt;</text:p>
            <text:p>		&lt;inverseDescription&gt;1 Central African CFA Franc = 0.00133632 U.K. Pound Sterling&lt;/inverseDescription&gt;</text:p>
            <text:p>	&lt;/item&gt;</text:p>
            <text:p>	&lt;item&gt;</text:p>
            <text:p>		&lt;title&gt;1 GBP = 11.93684589 TJS&lt;/title&gt;</text:p>
            <text:p>		&lt;link&gt;http://www.floatrates.com/gbp/tjs/&lt;/link&gt;</text:p>
            <text:p>		&lt;description&gt;1 U.K. Pound Sterling = 11.93684589 Tajikistan Ruble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TJS&lt;/targetCurrency&gt;</text:p>
            <text:p>		&lt;targetName&gt;Tajikistan Ruble&lt;/targetName&gt;</text:p>
            <text:p>		&lt;exchangeRate&gt;11.93684589&lt;/exchangeRate&gt;</text:p>
            <text:p>		&lt;inverseRate&gt;0.08377422&lt;/inverseRate&gt;</text:p>
            <text:p>		&lt;inverseDescription&gt;1 Tajikistan Ruble = 0.08377422 U.K. Pound Sterling&lt;/inverseDescription&gt;</text:p>
            <text:p>	&lt;/item&gt;</text:p>
            <text:p>	&lt;item&gt;</text:p>
            <text:p>		&lt;title&gt;1 GBP = 4,647.69601097 MGA&lt;/title&gt;</text:p>
            <text:p>		&lt;link&gt;http://www.floatrates.com/gbp/mga/&lt;/link&gt;</text:p>
            <text:p>		&lt;description&gt;1 U.K. Pound Sterling = 4,647.69601097 Malagasy ariary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MGA&lt;/targetCurrency&gt;</text:p>
            <text:p>		&lt;targetName&gt;Malagasy ariary&lt;/targetName&gt;</text:p>
            <text:p>		&lt;exchangeRate&gt;4,647.69601097&lt;/exchangeRate&gt;</text:p>
            <text:p>		&lt;inverseRate&gt;0.00021516&lt;/inverseRate&gt;</text:p>
            <text:p>		&lt;inverseDescription&gt;1 Malagasy ariary = 0.00021516 U.K. Pound Sterling&lt;/inverseDescription&gt;</text:p>
            <text:p>	&lt;/item&gt;</text:p>
            <text:p>	&lt;item&gt;</text:p>
            <text:p>		&lt;title&gt;1 GBP = 229.97326017 LRD&lt;/title&gt;</text:p>
            <text:p>		&lt;link&gt;http://www.floatrates.com/gbp/lrd/&lt;/link&gt;</text:p>
            <text:p>		&lt;description&gt;1 U.K. Pound Sterling = 229.97326017 Liberian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LRD&lt;/targetCurrency&gt;</text:p>
            <text:p>		&lt;targetName&gt;Liberian dollar&lt;/targetName&gt;</text:p>
            <text:p>		&lt;exchangeRate&gt;229.97326017&lt;/exchangeRate&gt;</text:p>
            <text:p>		&lt;inverseRate&gt;0.00434833&lt;/inverseRate&gt;</text:p>
            <text:p>		&lt;inverseDescription&gt;1 Liberian dollar = 0.00434833 U.K. Pound Sterling&lt;/inverseDescription&gt;</text:p>
            <text:p>	&lt;/item&gt;</text:p>
            <text:p>	&lt;item&gt;</text:p>
            <text:p>		&lt;title&gt;1 GBP = 6.51621641 GHS&lt;/title&gt;</text:p>
            <text:p>		&lt;link&gt;http://www.floatrates.com/gbp/ghs/&lt;/link&gt;</text:p>
            <text:p>		&lt;description&gt;1 U.K. Pound Sterling = 6.51621641 Ghanaian Cedi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GHS&lt;/targetCurrency&gt;</text:p>
            <text:p>		&lt;targetName&gt;Ghanaian Cedi&lt;/targetName&gt;</text:p>
            <text:p>		&lt;exchangeRate&gt;6.51621641&lt;/exchangeRate&gt;</text:p>
            <text:p>		&lt;inverseRate&gt;0.15346329&lt;/inverseRate&gt;</text:p>
            <text:p>		&lt;inverseDescription&gt;1 Ghanaian Cedi = 0.15346329 U.K. Pound Sterling&lt;/inverseDescription&gt;</text:p>
            <text:p>	&lt;/item&gt;</text:p>
            <text:p>	&lt;item&gt;</text:p>
            <text:p>		&lt;title&gt;1 GBP = 46.74432517 MRU&lt;/title&gt;</text:p>
            <text:p>		&lt;link&gt;http://www.floatrates.com/gbp/mru/&lt;/link&gt;</text:p>
            <text:p>		&lt;description&gt;1 U.K. Pound Sterling = 46.74432517 Mauritanian ouguiy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MRU&lt;/targetCurrency&gt;</text:p>
            <text:p>		&lt;targetName&gt;Mauritanian ouguiya&lt;/targetName&gt;</text:p>
            <text:p>		&lt;exchangeRate&gt;46.74432517&lt;/exchangeRate&gt;</text:p>
            <text:p>		&lt;inverseRate&gt;0.02139297&lt;/inverseRate&gt;</text:p>
            <text:p>		&lt;inverseDescription&gt;1 Mauritanian ouguiya = 0.02139297 U.K. Pound Sterling&lt;/inverseDescription&gt;</text:p>
            <text:p>	&lt;/item&gt;</text:p>
            <text:p>	&lt;item&gt;</text:p>
            <text:p>		&lt;title&gt;1 GBP = 2,902.04352113 TZS&lt;/title&gt;</text:p>
            <text:p>		&lt;link&gt;http://www.floatrates.com/gbp/tzs/&lt;/link&gt;</text:p>
            <text:p>		&lt;description&gt;1 U.K. Pound Sterling = 2,902.04352113 Tanzanian shilling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TZS&lt;/targetCurrency&gt;</text:p>
            <text:p>		&lt;targetName&gt;Tanzanian shilling&lt;/targetName&gt;</text:p>
            <text:p>		&lt;exchangeRate&gt;2,902.04352113&lt;/exchangeRate&gt;</text:p>
            <text:p>		&lt;inverseRate&gt;0.00034458&lt;/inverseRate&gt;</text:p>
            <text:p>		&lt;inverseDescription&gt;1 Tanzanian shilling = 0.00034458 U.K. Pound Sterling&lt;/inverseDescription&gt;</text:p>
            <text:p>	&lt;/item&gt;</text:p>
            <text:p>	&lt;item&gt;</text:p>
            <text:p>		&lt;title&gt;1 GBP = 0.38553706 KWD&lt;/title&gt;</text:p>
            <text:p>		&lt;link&gt;http://www.floatrates.com/gbp/kwd/&lt;/link&gt;</text:p>
            <text:p>		&lt;description&gt;1 U.K. Pound Sterling = 0.38553706 Kuwaiti Din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KWD&lt;/targetCurrency&gt;</text:p>
            <text:p>		&lt;targetName&gt;Kuwaiti Dinar&lt;/targetName&gt;</text:p>
            <text:p>		&lt;exchangeRate&gt;0.38553706&lt;/exchangeRate&gt;</text:p>
            <text:p>		&lt;inverseRate&gt;2.59378436&lt;/inverseRate&gt;</text:p>
            <text:p>		&lt;inverseDescription&gt;1 Kuwaiti Dinar = 2.59378436 U.K. Pound Sterling&lt;/inverseDescription&gt;</text:p>
            <text:p>	&lt;/item&gt;</text:p>
            <text:p>	&lt;item&gt;</text:p>
            <text:p>		&lt;title&gt;1 GBP = 29,782.52883791 VND&lt;/title&gt;</text:p>
            <text:p>		&lt;link&gt;http://www.floatrates.com/gbp/vnd/&lt;/link&gt;</text:p>
            <text:p>		&lt;description&gt;1 U.K. Pound Sterling = 29,782.52883791 Vietnamese Dong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VND&lt;/targetCurrency&gt;</text:p>
            <text:p>		&lt;targetName&gt;Vietnamese Dong&lt;/targetName&gt;</text:p>
            <text:p>		&lt;exchangeRate&gt;29,782.52883791&lt;/exchangeRate&gt;</text:p>
            <text:p>		&lt;inverseRate&gt;0.00003358&lt;/inverseRate&gt;</text:p>
            <text:p>		&lt;inverseDescription&gt;1 Vietnamese Dong = 0.00003358 U.K. Pound Sterling&lt;/inverseDescription&gt;</text:p>
            <text:p>	&lt;/item&gt;</text:p>
            <text:p>	&lt;item&gt;</text:p>
            <text:p>		&lt;title&gt;1 GBP = 21.34856534 EGP&lt;/title&gt;</text:p>
            <text:p>		&lt;link&gt;http://www.floatrates.com/gbp/egp/&lt;/link&gt;</text:p>
            <text:p>		&lt;description&gt;1 U.K. Pound Sterling = 21.34856534 Egyptian Pound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EGP&lt;/targetCurrency&gt;</text:p>
            <text:p>		&lt;targetName&gt;Egyptian Pound&lt;/targetName&gt;</text:p>
            <text:p>		&lt;exchangeRate&gt;21.34856534&lt;/exchangeRate&gt;</text:p>
            <text:p>		&lt;inverseRate&gt;0.04684156&lt;/inverseRate&gt;</text:p>
            <text:p>		&lt;inverseDescription&gt;1 Egyptian Pound = 0.04684156 U.K. Pound Sterling&lt;/inverseDescription&gt;</text:p>
            <text:p>	&lt;/item&gt;</text:p>
            <text:p>	&lt;item&gt;</text:p>
            <text:p>		&lt;title&gt;1 GBP = 11.04538540 SVC&lt;/title&gt;</text:p>
            <text:p>		&lt;link&gt;http://www.floatrates.com/gbp/svc/&lt;/link&gt;</text:p>
            <text:p>		&lt;description&gt;1 U.K. Pound Sterling = 11.04538540 Salvadoran colon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SVC&lt;/targetCurrency&gt;</text:p>
            <text:p>		&lt;targetName&gt;Salvadoran colon&lt;/targetName&gt;</text:p>
            <text:p>		&lt;exchangeRate&gt;11.04538540&lt;/exchangeRate&gt;</text:p>
            <text:p>		&lt;inverseRate&gt;0.09053555&lt;/inverseRate&gt;</text:p>
            <text:p>		&lt;inverseDescription&gt;1 Salvadoran colon = 0.09053555 U.K. Pound Sterling&lt;/inverseDescription&gt;</text:p>
            <text:p>	&lt;/item&gt;</text:p>
            <text:p>	&lt;item&gt;</text:p>
            <text:p>		&lt;title&gt;1 GBP = 8.54739326 TTD&lt;/title&gt;</text:p>
            <text:p>		&lt;link&gt;http://www.floatrates.com/gbp/ttd/&lt;/link&gt;</text:p>
            <text:p>		&lt;description&gt;1 U.K. Pound Sterling = 8.54739326 Trinidad Tobago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TTD&lt;/targetCurrency&gt;</text:p>
            <text:p>		&lt;targetName&gt;Trinidad Tobago Dollar&lt;/targetName&gt;</text:p>
            <text:p>		&lt;exchangeRate&gt;8.54739326&lt;/exchangeRate&gt;</text:p>
            <text:p>		&lt;inverseRate&gt;0.11699473&lt;/inverseRate&gt;</text:p>
            <text:p>		&lt;inverseDescription&gt;1 Trinidad Tobago Dollar = 0.11699473 U.K. Pound Sterling&lt;/inverseDescription&gt;</text:p>
            <text:p>	&lt;/item&gt;</text:p>
            <text:p>	&lt;item&gt;</text:p>
            <text:p>		&lt;title&gt;1 GBP = 10,956.02947304 LAK&lt;/title&gt;</text:p>
            <text:p>		&lt;link&gt;http://www.floatrates.com/gbp/lak/&lt;/link&gt;</text:p>
            <text:p>		&lt;description&gt;1 U.K. Pound Sterling = 10,956.02947304 Lao kip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LAK&lt;/targetCurrency&gt;</text:p>
            <text:p>		&lt;targetName&gt;Lao kip&lt;/targetName&gt;</text:p>
            <text:p>		&lt;exchangeRate&gt;10,956.02947304&lt;/exchangeRate&gt;</text:p>
            <text:p>		&lt;inverseRate&gt;0.00009127&lt;/inverseRate&gt;</text:p>
            <text:p>		&lt;inverseDescription&gt;1 Lao kip = 0.00009127 U.K. Pound Sterling&lt;/inverseDescription&gt;</text:p>
            <text:p>	&lt;/item&gt;</text:p>
            <text:p>	&lt;item&gt;</text:p>
            <text:p>		&lt;title&gt;1 GBP = 63.73115184 DOP&lt;/title&gt;</text:p>
            <text:p>		&lt;link&gt;http://www.floatrates.com/gbp/dop/&lt;/link&gt;</text:p>
            <text:p>		&lt;description&gt;1 U.K. Pound Sterling = 63.73115184 Dominican Peso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DOP&lt;/targetCurrency&gt;</text:p>
            <text:p>		&lt;targetName&gt;Dominican Peso&lt;/targetName&gt;</text:p>
            <text:p>		&lt;exchangeRate&gt;63.73115184&lt;/exchangeRate&gt;</text:p>
            <text:p>		&lt;inverseRate&gt;0.01569091&lt;/inverseRate&gt;</text:p>
            <text:p>		&lt;inverseDescription&gt;1 Dominican Peso = 0.01569091 U.K. Pound Sterling&lt;/inverseDescription&gt;</text:p>
            <text:p>	&lt;/item&gt;</text:p>
            <text:p>	&lt;item&gt;</text:p>
            <text:p>		&lt;title&gt;1 GBP = 3,337.05209822 MNT&lt;/title&gt;</text:p>
            <text:p>		&lt;link&gt;http://www.floatrates.com/gbp/mnt/&lt;/link&gt;</text:p>
            <text:p>		&lt;description&gt;1 U.K. Pound Sterling = 3,337.05209822 Mongolian togrog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MNT&lt;/targetCurrency&gt;</text:p>
            <text:p>		&lt;targetName&gt;Mongolian togrog&lt;/targetName&gt;</text:p>
            <text:p>		&lt;exchangeRate&gt;3,337.05209822&lt;/exchangeRate&gt;</text:p>
            <text:p>		&lt;inverseRate&gt;0.00029967&lt;/inverseRate&gt;</text:p>
            <text:p>		&lt;inverseDescription&gt;1 Mongolian togrog = 0.00029967 U.K. Pound Sterling&lt;/inverseDescription&gt;</text:p>
            <text:p>	&lt;/item&gt;</text:p>
            <text:p>	&lt;item&gt;</text:p>
            <text:p>		&lt;title&gt;1 GBP = 1.94175140 NZD&lt;/title&gt;</text:p>
            <text:p>		&lt;link&gt;http://www.floatrates.com/gbp/nzd/&lt;/link&gt;</text:p>
            <text:p>		&lt;description&gt;1 U.K. Pound Sterling = 1.94175140 New Zealand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NZD&lt;/targetCurrency&gt;</text:p>
            <text:p>		&lt;targetName&gt;New Zealand Dollar&lt;/targetName&gt;</text:p>
            <text:p>		&lt;exchangeRate&gt;1.94175140&lt;/exchangeRate&gt;</text:p>
            <text:p>		&lt;inverseRate&gt;0.51499899&lt;/inverseRate&gt;</text:p>
            <text:p>		&lt;inverseDescription&gt;1 New Zealand Dollar = 0.51499899 U.K. Pound Sterling&lt;/inverseDescription&gt;</text:p>
            <text:p>	&lt;/item&gt;</text:p>
            <text:p>	&lt;item&gt;</text:p>
            <text:p>		&lt;title&gt;1 GBP = 5.39909635 RON&lt;/title&gt;</text:p>
            <text:p>		&lt;link&gt;http://www.floatrates.com/gbp/ron/&lt;/link&gt;</text:p>
            <text:p>		&lt;description&gt;1 U.K. Pound Sterling = 5.39909635 Romanian New Leu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RON&lt;/targetCurrency&gt;</text:p>
            <text:p>		&lt;targetName&gt;Romanian New Leu&lt;/targetName&gt;</text:p>
            <text:p>		&lt;exchangeRate&gt;5.39909635&lt;/exchangeRate&gt;</text:p>
            <text:p>		&lt;inverseRate&gt;0.18521618&lt;/inverseRate&gt;</text:p>
            <text:p>		&lt;inverseDescription&gt;1 Romanian New Leu = 0.18521618 U.K. Pound Sterling&lt;/inverseDescription&gt;</text:p>
            <text:p>	&lt;/item&gt;</text:p>
            <text:p>	&lt;item&gt;</text:p>
            <text:p>		&lt;title&gt;1 GBP = 4.24134158 PEN&lt;/title&gt;</text:p>
            <text:p>		&lt;link&gt;http://www.floatrates.com/gbp/pen/&lt;/link&gt;</text:p>
            <text:p>		&lt;description&gt;1 U.K. Pound Sterling = 4.24134158 Peruvian Nuevo Sol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PEN&lt;/targetCurrency&gt;</text:p>
            <text:p>		&lt;targetName&gt;Peruvian Nuevo Sol&lt;/targetName&gt;</text:p>
            <text:p>		&lt;exchangeRate&gt;4.24134158&lt;/exchangeRate&gt;</text:p>
            <text:p>		&lt;inverseRate&gt;0.23577445&lt;/inverseRate&gt;</text:p>
            <text:p>		&lt;inverseDescription&gt;1 Peruvian Nuevo Sol = 0.23577445 U.K. Pound Sterling&lt;/inverseDescription&gt;</text:p>
            <text:p>	&lt;/item&gt;</text:p>
            <text:p>	&lt;item&gt;</text:p>
            <text:p>		&lt;title&gt;1 GBP = 0.89658962 JOD&lt;/title&gt;</text:p>
            <text:p>		&lt;link&gt;http://www.floatrates.com/gbp/jod/&lt;/link&gt;</text:p>
            <text:p>		&lt;description&gt;1 U.K. Pound Sterling = 0.89658962 Jordanian Din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JOD&lt;/targetCurrency&gt;</text:p>
            <text:p>		&lt;targetName&gt;Jordanian Dinar&lt;/targetName&gt;</text:p>
            <text:p>		&lt;exchangeRate&gt;0.89658962&lt;/exchangeRate&gt;</text:p>
            <text:p>		&lt;inverseRate&gt;1.11533747&lt;/inverseRate&gt;</text:p>
            <text:p>		&lt;inverseDescription&gt;1 Jordanian Dinar = 1.11533747 U.K. Pound Sterling&lt;/inverseDescription&gt;</text:p>
            <text:p>	&lt;/item&gt;</text:p>
            <text:p>	&lt;item&gt;</text:p>
            <text:p>		&lt;title&gt;1 GBP = 1,505.22788376 IQD&lt;/title&gt;</text:p>
            <text:p>		&lt;link&gt;http://www.floatrates.com/gbp/iqd/&lt;/link&gt;</text:p>
            <text:p>		&lt;description&gt;1 U.K. Pound Sterling = 1,505.22788376 Iraqi din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IQD&lt;/targetCurrency&gt;</text:p>
            <text:p>		&lt;targetName&gt;Iraqi dinar&lt;/targetName&gt;</text:p>
            <text:p>		&lt;exchangeRate&gt;1,505.22788376&lt;/exchangeRate&gt;</text:p>
            <text:p>		&lt;inverseRate&gt;0.00066435&lt;/inverseRate&gt;</text:p>
            <text:p>		&lt;inverseDescription&gt;1 Iraqi dinar = 0.00066435 U.K. Pound Sterling&lt;/inverseDescription&gt;</text:p>
            <text:p>	&lt;/item&gt;</text:p>
            <text:p>	&lt;item&gt;</text:p>
            <text:p>		&lt;title&gt;1 GBP = 125.33247084 CVE&lt;/title&gt;</text:p>
            <text:p>		&lt;link&gt;http://www.floatrates.com/gbp/cve/&lt;/link&gt;</text:p>
            <text:p>		&lt;description&gt;1 U.K. Pound Sterling = 125.33247084 Cape Verde escudo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CVE&lt;/targetCurrency&gt;</text:p>
            <text:p>		&lt;targetName&gt;Cape Verde escudo&lt;/targetName&gt;</text:p>
            <text:p>		&lt;exchangeRate&gt;125.33247084&lt;/exchangeRate&gt;</text:p>
            <text:p>		&lt;inverseRate&gt;0.00797878&lt;/inverseRate&gt;</text:p>
            <text:p>		&lt;inverseDescription&gt;1 Cape Verde escudo = 0.00797878 U.K. Pound Sterling&lt;/inverseDescription&gt;</text:p>
            <text:p>	&lt;/item&gt;</text:p>
            <text:p>	&lt;item&gt;</text:p>
            <text:p>		&lt;title&gt;1 GBP = 413.17229792 AOA&lt;/title&gt;</text:p>
            <text:p>		&lt;link&gt;http://www.floatrates.com/gbp/aoa/&lt;/link&gt;</text:p>
            <text:p>		&lt;description&gt;1 U.K. Pound Sterling = 413.17229792 Angolan kwanz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AOA&lt;/targetCurrency&gt;</text:p>
            <text:p>		&lt;targetName&gt;Angolan kwanza&lt;/targetName&gt;</text:p>
            <text:p>		&lt;exchangeRate&gt;413.17229792&lt;/exchangeRate&gt;</text:p>
            <text:p>		&lt;inverseRate&gt;0.00242030&lt;/inverseRate&gt;</text:p>
            <text:p>		&lt;inverseDescription&gt;1 Angolan kwanza = 0.00242030 U.K. Pound Sterling&lt;/inverseDescription&gt;</text:p>
            <text:p>	&lt;/item&gt;</text:p>
            <text:p>	&lt;item&gt;</text:p>
            <text:p>		&lt;title&gt;1 GBP = 315.03186324 YER&lt;/title&gt;</text:p>
            <text:p>		&lt;link&gt;http://www.floatrates.com/gbp/yer/&lt;/link&gt;</text:p>
            <text:p>		&lt;description&gt;1 U.K. Pound Sterling = 315.03186324 Yemeni rial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YER&lt;/targetCurrency&gt;</text:p>
            <text:p>		&lt;targetName&gt;Yemeni rial&lt;/targetName&gt;</text:p>
            <text:p>		&lt;exchangeRate&gt;315.03186324&lt;/exchangeRate&gt;</text:p>
            <text:p>		&lt;inverseRate&gt;0.00317428&lt;/inverseRate&gt;</text:p>
            <text:p>		&lt;inverseDescription&gt;1 Yemeni rial = 0.00317428 U.K. Pound Sterling&lt;/inverseDescription&gt;</text:p>
            <text:p>	&lt;/item&gt;</text:p>
            <text:p>	&lt;item&gt;</text:p>
            <text:p>		&lt;title&gt;1 GBP = 4.75598321 SAR&lt;/title&gt;</text:p>
            <text:p>		&lt;link&gt;http://www.floatrates.com/gbp/sar/&lt;/link&gt;</text:p>
            <text:p>		&lt;description&gt;1 U.K. Pound Sterling = 4.75598321 Saudi Riyal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SAR&lt;/targetCurrency&gt;</text:p>
            <text:p>		&lt;targetName&gt;Saudi Riyal&lt;/targetName&gt;</text:p>
            <text:p>		&lt;exchangeRate&gt;4.75598321&lt;/exchangeRate&gt;</text:p>
            <text:p>		&lt;inverseRate&gt;0.21026147&lt;/inverseRate&gt;</text:p>
            <text:p>		&lt;inverseDescription&gt;1 Saudi Riyal = 0.21026147 U.K. Pound Sterling&lt;/inverseDescription&gt;</text:p>
            <text:p>	&lt;/item&gt;</text:p>
            <text:p>	&lt;item&gt;</text:p>
            <text:p>		&lt;title&gt;1 GBP = 7.71072089 TRY&lt;/title&gt;</text:p>
            <text:p>		&lt;link&gt;http://www.floatrates.com/gbp/try/&lt;/link&gt;</text:p>
            <text:p>		&lt;description&gt;1 U.K. Pound Sterling = 7.71072089 Turkish Lir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TRY&lt;/targetCurrency&gt;</text:p>
            <text:p>		&lt;targetName&gt;Turkish Lira&lt;/targetName&gt;</text:p>
            <text:p>		&lt;exchangeRate&gt;7.71072089&lt;/exchangeRate&gt;</text:p>
            <text:p>		&lt;inverseRate&gt;0.12968956&lt;/inverseRate&gt;</text:p>
            <text:p>		&lt;inverseDescription&gt;1 Turkish Lira = 0.12968956 U.K. Pound Sterling&lt;/inverseDescription&gt;</text:p>
            <text:p>	&lt;/item&gt;</text:p>
            <text:p>	&lt;item&gt;</text:p>
            <text:p>		&lt;title&gt;1 GBP = 106.78043557 BDT&lt;/title&gt;</text:p>
            <text:p>		&lt;link&gt;http://www.floatrates.com/gbp/bdt/&lt;/link&gt;</text:p>
            <text:p>		&lt;description&gt;1 U.K. Pound Sterling = 106.78043557 Bangladeshi tak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BDT&lt;/targetCurrency&gt;</text:p>
            <text:p>		&lt;targetName&gt;Bangladeshi taka&lt;/targetName&gt;</text:p>
            <text:p>		&lt;exchangeRate&gt;106.78043557&lt;/exchangeRate&gt;</text:p>
            <text:p>		&lt;inverseRate&gt;0.00936501&lt;/inverseRate&gt;</text:p>
            <text:p>		&lt;inverseDescription&gt;1 Bangladeshi taka = 0.00936501 U.K. Pound Sterling&lt;/inverseDescription&gt;</text:p>
            <text:p>	&lt;/item&gt;</text:p>
            <text:p>	&lt;item&gt;</text:p>
            <text:p>		&lt;title&gt;1 GBP = 7,974.75679138 PYG&lt;/title&gt;</text:p>
            <text:p>		&lt;link&gt;http://www.floatrates.com/gbp/pyg/&lt;/link&gt;</text:p>
            <text:p>		&lt;description&gt;1 U.K. Pound Sterling = 7,974.75679138 Paraguayan Guaraní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PYG&lt;/targetCurrency&gt;</text:p>
            <text:p>		&lt;targetName&gt;Paraguayan Guaraní&lt;/targetName&gt;</text:p>
            <text:p>		&lt;exchangeRate&gt;7,974.75679138&lt;/exchangeRate&gt;</text:p>
            <text:p>		&lt;inverseRate&gt;0.00012540&lt;/inverseRate&gt;</text:p>
            <text:p>		&lt;inverseDescription&gt;1 Paraguayan Guaraní = 0.00012540 U.K. Pound Sterling&lt;/inverseDescription&gt;</text:p>
            <text:p>	&lt;/item&gt;</text:p>
            <text:p>	&lt;item&gt;</text:p>
            <text:p>		&lt;title&gt;1 GBP = 12.25854023 MAD&lt;/title&gt;</text:p>
            <text:p>		&lt;link&gt;http://www.floatrates.com/gbp/mad/&lt;/link&gt;</text:p>
            <text:p>		&lt;description&gt;1 U.K. Pound Sterling = 12.25854023 Moroccan Dirham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MAD&lt;/targetCurrency&gt;</text:p>
            <text:p>		&lt;targetName&gt;Moroccan Dirham&lt;/targetName&gt;</text:p>
            <text:p>		&lt;exchangeRate&gt;12.25854023&lt;/exchangeRate&gt;</text:p>
            <text:p>		&lt;inverseRate&gt;0.08157578&lt;/inverseRate&gt;</text:p>
            <text:p>		&lt;inverseDescription&gt;1 Moroccan Dirham = 0.08157578 U.K. Pound Sterling&lt;/inverseDescription&gt;</text:p>
            <text:p>	&lt;/item&gt;</text:p>
            <text:p>	&lt;item&gt;</text:p>
            <text:p>		&lt;title&gt;1 GBP = 134.98998022 XPF&lt;/title&gt;</text:p>
            <text:p>		&lt;link&gt;http://www.floatrates.com/gbp/xpf/&lt;/link&gt;</text:p>
            <text:p>		&lt;description&gt;1 U.K. Pound Sterling = 134.98998022 CFP Franc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XPF&lt;/targetCurrency&gt;</text:p>
            <text:p>		&lt;targetName&gt;CFP Franc&lt;/targetName&gt;</text:p>
            <text:p>		&lt;exchangeRate&gt;134.98998022&lt;/exchangeRate&gt;</text:p>
            <text:p>		&lt;inverseRate&gt;0.00740796&lt;/inverseRate&gt;</text:p>
            <text:p>		&lt;inverseDescription&gt;1 CFP Franc = 0.00740796 U.K. Pound Sterling&lt;/inverseDescription&gt;</text:p>
            <text:p>	&lt;/item&gt;</text:p>
            <text:p>	&lt;item&gt;</text:p>
            <text:p>		&lt;title&gt;1 GBP = 556.23880382 KMF&lt;/title&gt;</text:p>
            <text:p>		&lt;link&gt;http://www.floatrates.com/gbp/kmf/&lt;/link&gt;</text:p>
            <text:p>		&lt;description&gt;1 U.K. Pound Sterling = 556.23880382 	Comoro franc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KMF&lt;/targetCurrency&gt;</text:p>
            <text:p>		&lt;targetName&gt;	Comoro franc&lt;/targetName&gt;</text:p>
            <text:p>		&lt;exchangeRate&gt;556.23880382&lt;/exchangeRate&gt;</text:p>
            <text:p>		&lt;inverseRate&gt;0.00179779&lt;/inverseRate&gt;</text:p>
            <text:p>		&lt;inverseDescription&gt;1 	Comoro franc = 0.00179779 U.K. Pound Sterling&lt;/inverseDescription&gt;</text:p>
            <text:p>	&lt;/item&gt;</text:p>
            <text:p>	&lt;item&gt;</text:p>
            <text:p>		&lt;title&gt;1 GBP = 138.52236378 ALL&lt;/title&gt;</text:p>
            <text:p>		&lt;link&gt;http://www.floatrates.com/gbp/all/&lt;/link&gt;</text:p>
            <text:p>		&lt;description&gt;1 U.K. Pound Sterling = 138.52236378 Albanian lek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ALL&lt;/targetCurrency&gt;</text:p>
            <text:p>		&lt;targetName&gt;Albanian lek&lt;/targetName&gt;</text:p>
            <text:p>		&lt;exchangeRate&gt;138.52236378&lt;/exchangeRate&gt;</text:p>
            <text:p>		&lt;inverseRate&gt;0.00721905&lt;/inverseRate&gt;</text:p>
            <text:p>		&lt;inverseDescription&gt;1 Albanian lek = 0.00721905 U.K. Pound Sterling&lt;/inverseDescription&gt;</text:p>
            <text:p>	&lt;/item&gt;</text:p>
            <text:p>	&lt;item&gt;</text:p>
            <text:p>		&lt;title&gt;1 GBP = 5,142.86193619 KHR&lt;/title&gt;</text:p>
            <text:p>		&lt;link&gt;http://www.floatrates.com/gbp/khr/&lt;/link&gt;</text:p>
            <text:p>		&lt;description&gt;1 U.K. Pound Sterling = 5,142.86193619 Cambodian riel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KHR&lt;/targetCurrency&gt;</text:p>
            <text:p>		&lt;targetName&gt;Cambodian riel&lt;/targetName&gt;</text:p>
            <text:p>		&lt;exchangeRate&gt;5,142.86193619&lt;/exchangeRate&gt;</text:p>
            <text:p>		&lt;inverseRate&gt;0.00019444&lt;/inverseRate&gt;</text:p>
            <text:p>		&lt;inverseDescription&gt;1 Cambodian riel = 0.00019444 U.K. Pound Sterling&lt;/inverseDescription&gt;</text:p>
            <text:p>	&lt;/item&gt;</text:p>
            <text:p>	&lt;item&gt;</text:p>
            <text:p>		&lt;title&gt;1 GBP = 18.30240634 ZAR&lt;/title&gt;</text:p>
            <text:p>		&lt;link&gt;http://www.floatrates.com/gbp/zar/&lt;/link&gt;</text:p>
            <text:p>		&lt;description&gt;1 U.K. Pound Sterling = 18.30240634 South African Rand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ZAR&lt;/targetCurrency&gt;</text:p>
            <text:p>		&lt;targetName&gt;South African Rand&lt;/targetName&gt;</text:p>
            <text:p>		&lt;exchangeRate&gt;18.30240634&lt;/exchangeRate&gt;</text:p>
            <text:p>		&lt;inverseRate&gt;0.05463762&lt;/inverseRate&gt;</text:p>
            <text:p>		&lt;inverseDescription&gt;1 South African Rand = 0.05463762 U.K. Pound Sterling&lt;/inverseDescription&gt;</text:p>
            <text:p>	&lt;/item&gt;</text:p>
            <text:p>	&lt;item&gt;</text:p>
            <text:p>		&lt;title&gt;1 GBP = 18,294.74652076 IDR&lt;/title&gt;</text:p>
            <text:p>		&lt;link&gt;http://www.floatrates.com/gbp/idr/&lt;/link&gt;</text:p>
            <text:p>		&lt;description&gt;1 U.K. Pound Sterling = 18,294.74652076 Indonesian Rupiah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IDR&lt;/targetCurrency&gt;</text:p>
            <text:p>		&lt;targetName&gt;Indonesian Rupiah&lt;/targetName&gt;</text:p>
            <text:p>		&lt;exchangeRate&gt;18,294.74652076&lt;/exchangeRate&gt;</text:p>
            <text:p>		&lt;inverseRate&gt;0.00005466&lt;/inverseRate&gt;</text:p>
            <text:p>		&lt;inverseDescription&gt;1 Indonesian Rupiah = 0.00005466 U.K. Pound Sterling&lt;/inverseDescription&gt;</text:p>
            <text:p>	&lt;/item&gt;</text:p>
            <text:p>	&lt;item&gt;</text:p>
            <text:p>		&lt;title&gt;1 GBP = 480.96457057 KZT&lt;/title&gt;</text:p>
            <text:p>		&lt;link&gt;http://www.floatrates.com/gbp/kzt/&lt;/link&gt;</text:p>
            <text:p>		&lt;description&gt;1 U.K. Pound Sterling = 480.96457057 Kazakhstani Tenge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KZT&lt;/targetCurrency&gt;</text:p>
            <text:p>		&lt;targetName&gt;Kazakhstani Tenge&lt;/targetName&gt;</text:p>
            <text:p>		&lt;exchangeRate&gt;480.96457057&lt;/exchangeRate&gt;</text:p>
            <text:p>		&lt;inverseRate&gt;0.00207916&lt;/inverseRate&gt;</text:p>
            <text:p>		&lt;inverseDescription&gt;1 Kazakhstani Tenge = 0.00207916 U.K. Pound Sterling&lt;/inverseDescription&gt;</text:p>
            <text:p>	&lt;/item&gt;</text:p>
            <text:p>	&lt;item&gt;</text:p>
            <text:p>		&lt;title&gt;1 GBP = 8.72574017 BOB&lt;/title&gt;</text:p>
            <text:p>		&lt;link&gt;http://www.floatrates.com/gbp/bob/&lt;/link&gt;</text:p>
            <text:p>		&lt;description&gt;1 U.K. Pound Sterling = 8.72574017 Bolivian Boliviano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BOB&lt;/targetCurrency&gt;</text:p>
            <text:p>		&lt;targetName&gt;Bolivian Boliviano&lt;/targetName&gt;</text:p>
            <text:p>		&lt;exchangeRate&gt;8.72574017&lt;/exchangeRate&gt;</text:p>
            <text:p>		&lt;inverseRate&gt;0.11460346&lt;/inverseRate&gt;</text:p>
            <text:p>		&lt;inverseDescription&gt;1 Bolivian Boliviano = 0.11460346 U.K. Pound Sterling&lt;/inverseDescription&gt;</text:p>
            <text:p>	&lt;/item&gt;</text:p>
            <text:p>	&lt;item&gt;</text:p>
            <text:p>		&lt;title&gt;1 GBP = 2.54299662 BZD&lt;/title&gt;</text:p>
            <text:p>		&lt;link&gt;http://www.floatrates.com/gbp/bzd/&lt;/link&gt;</text:p>
            <text:p>		&lt;description&gt;1 U.K. Pound Sterling = 2.54299662 Belize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BZD&lt;/targetCurrency&gt;</text:p>
            <text:p>		&lt;targetName&gt;Belize dollar&lt;/targetName&gt;</text:p>
            <text:p>		&lt;exchangeRate&gt;2.54299662&lt;/exchangeRate&gt;</text:p>
            <text:p>		&lt;inverseRate&gt;0.39323686&lt;/inverseRate&gt;</text:p>
            <text:p>		&lt;inverseDescription&gt;1 Belize dollar = 0.39323686 U.K. Pound Sterling&lt;/inverseDescription&gt;</text:p>
            <text:p>	&lt;/item&gt;</text:p>
            <text:p>	&lt;item&gt;</text:p>
            <text:p>		&lt;title&gt;1 GBP = 0.99689877 GIP&lt;/title&gt;</text:p>
            <text:p>		&lt;link&gt;http://www.floatrates.com/gbp/gip/&lt;/link&gt;</text:p>
            <text:p>		&lt;description&gt;1 U.K. Pound Sterling = 0.99689877 Gibraltar pound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GIP&lt;/targetCurrency&gt;</text:p>
            <text:p>		&lt;targetName&gt;Gibraltar pound&lt;/targetName&gt;</text:p>
            <text:p>		&lt;exchangeRate&gt;0.99689877&lt;/exchangeRate&gt;</text:p>
            <text:p>		&lt;inverseRate&gt;1.00311088&lt;/inverseRate&gt;</text:p>
            <text:p>		&lt;inverseDescription&gt;1 Gibraltar pound = 1.00311088 U.K. Pound Sterling&lt;/inverseDescription&gt;</text:p>
            <text:p>	&lt;/item&gt;</text:p>
            <text:p>	&lt;item&gt;</text:p>
            <text:p>		&lt;title&gt;1 GBP = 18.13777201 SZL&lt;/title&gt;</text:p>
            <text:p>		&lt;link&gt;http://www.floatrates.com/gbp/szl/&lt;/link&gt;</text:p>
            <text:p>		&lt;description&gt;1 U.K. Pound Sterling = 18.13777201 Swazi lilangeni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SZL&lt;/targetCurrency&gt;</text:p>
            <text:p>		&lt;targetName&gt;Swazi lilangeni&lt;/targetName&gt;</text:p>
            <text:p>		&lt;exchangeRate&gt;18.13777201&lt;/exchangeRate&gt;</text:p>
            <text:p>		&lt;inverseRate&gt;0.05513356&lt;/inverseRate&gt;</text:p>
            <text:p>		&lt;inverseDescription&gt;1 Swazi lilangeni = 0.05513356 U.K. Pound Sterling&lt;/inverseDescription&gt;</text:p>
            <text:p>	&lt;/item&gt;</text:p>
            <text:p>	&lt;item&gt;</text:p>
            <text:p>		&lt;title&gt;1 GBP = 140.76607811 NPR&lt;/title&gt;</text:p>
            <text:p>		&lt;link&gt;http://www.floatrates.com/gbp/npr/&lt;/link&gt;</text:p>
            <text:p>		&lt;description&gt;1 U.K. Pound Sterling = 140.76607811 Nepalese Rupee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NPR&lt;/targetCurrency&gt;</text:p>
            <text:p>		&lt;targetName&gt;Nepalese Rupee&lt;/targetName&gt;</text:p>
            <text:p>		&lt;exchangeRate&gt;140.76607811&lt;/exchangeRate&gt;</text:p>
            <text:p>		&lt;inverseRate&gt;0.00710398&lt;/inverseRate&gt;</text:p>
            <text:p>		&lt;inverseDescription&gt;1 Nepalese Rupee = 0.00710398 U.K. Pound Sterling&lt;/inverseDescription&gt;</text:p>
            <text:p>	&lt;/item&gt;</text:p>
            <text:p>	&lt;item&gt;</text:p>
            <text:p>		&lt;title&gt;1 GBP = 29.29003717 CZK&lt;/title&gt;</text:p>
            <text:p>		&lt;link&gt;http://www.floatrates.com/gbp/czk/&lt;/link&gt;</text:p>
            <text:p>		&lt;description&gt;1 U.K. Pound Sterling = 29.29003717 Czech Korun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CZK&lt;/targetCurrency&gt;</text:p>
            <text:p>		&lt;targetName&gt;Czech Koruna&lt;/targetName&gt;</text:p>
            <text:p>		&lt;exchangeRate&gt;29.29003717&lt;/exchangeRate&gt;</text:p>
            <text:p>		&lt;inverseRate&gt;0.03414130&lt;/inverseRate&gt;</text:p>
            <text:p>		&lt;inverseDescription&gt;1 Czech Koruna = 0.03414130 U.K. Pound Sterling&lt;/inverseDescription&gt;</text:p>
            <text:p>	&lt;/item&gt;</text:p>
            <text:p>	&lt;item&gt;</text:p>
            <text:p>		&lt;title&gt;1 GBP = 40.43502495 THB&lt;/title&gt;</text:p>
            <text:p>		&lt;link&gt;http://www.floatrates.com/gbp/thb/&lt;/link&gt;</text:p>
            <text:p>		&lt;description&gt;1 U.K. Pound Sterling = 40.43502495 Thai Baht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THB&lt;/targetCurrency&gt;</text:p>
            <text:p>		&lt;targetName&gt;Thai Baht&lt;/targetName&gt;</text:p>
            <text:p>		&lt;exchangeRate&gt;40.43502495&lt;/exchangeRate&gt;</text:p>
            <text:p>		&lt;inverseRate&gt;0.02473103&lt;/inverseRate&gt;</text:p>
            <text:p>		&lt;inverseDescription&gt;1 Thai Baht = 0.02473103 U.K. Pound Sterling&lt;/inverseDescription&gt;</text:p>
            <text:p>	&lt;/item&gt;</text:p>
            <text:p>	&lt;item&gt;</text:p>
            <text:p>		&lt;title&gt;1 GBP = 66.22151478 PHP&lt;/title&gt;</text:p>
            <text:p>		&lt;link&gt;http://www.floatrates.com/gbp/php/&lt;/link&gt;</text:p>
            <text:p>		&lt;description&gt;1 U.K. Pound Sterling = 66.22151478 Philippine Peso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PHP&lt;/targetCurrency&gt;</text:p>
            <text:p>		&lt;targetName&gt;Philippine Peso&lt;/targetName&gt;</text:p>
            <text:p>		&lt;exchangeRate&gt;66.22151478&lt;/exchangeRate&gt;</text:p>
            <text:p>		&lt;inverseRate&gt;0.01510083&lt;/inverseRate&gt;</text:p>
            <text:p>		&lt;inverseDescription&gt;1 Philippine Peso = 0.01510083 U.K. Pound Sterling&lt;/inverseDescription&gt;</text:p>
            <text:p>	&lt;/item&gt;</text:p>
            <text:p>	&lt;item&gt;</text:p>
            <text:p>		&lt;title&gt;1 GBP = 4.41971029 TMT&lt;/title&gt;</text:p>
            <text:p>		&lt;link&gt;http://www.floatrates.com/gbp/tmt/&lt;/link&gt;</text:p>
            <text:p>		&lt;description&gt;1 U.K. Pound Sterling = 4.41971029 New Turkmenistan Manat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TMT&lt;/targetCurrency&gt;</text:p>
            <text:p>		&lt;targetName&gt;New Turkmenistan Manat&lt;/targetName&gt;</text:p>
            <text:p>		&lt;exchangeRate&gt;4.41971029&lt;/exchangeRate&gt;</text:p>
            <text:p>		&lt;inverseRate&gt;0.22625917&lt;/inverseRate&gt;</text:p>
            <text:p>		&lt;inverseDescription&gt;1 New Turkmenistan Manat = 0.22625917 U.K. Pound Sterling&lt;/inverseDescription&gt;</text:p>
            <text:p>	&lt;/item&gt;</text:p>
            <text:p>	&lt;item&gt;</text:p>
            <text:p>		&lt;title&gt;1 GBP = 101.59057147 AFN&lt;/title&gt;</text:p>
            <text:p>		&lt;link&gt;http://www.floatrates.com/gbp/afn/&lt;/link&gt;</text:p>
            <text:p>		&lt;description&gt;1 U.K. Pound Sterling = 101.59057147 Afghan afghani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AFN&lt;/targetCurrency&gt;</text:p>
            <text:p>		&lt;targetName&gt;Afghan afghani&lt;/targetName&gt;</text:p>
            <text:p>		&lt;exchangeRate&gt;101.59057147&lt;/exchangeRate&gt;</text:p>
            <text:p>		&lt;inverseRate&gt;0.00984343&lt;/inverseRate&gt;</text:p>
            <text:p>		&lt;inverseDescription&gt;1 Afghan afghani = 0.00984343 U.K. Pound Sterling&lt;/inverseDescription&gt;</text:p>
            <text:p>	&lt;/item&gt;</text:p>
            <text:p>	&lt;item&gt;</text:p>
            <text:p>		&lt;title&gt;1 GBP = 169.87571831 JMD&lt;/title&gt;</text:p>
            <text:p>		&lt;link&gt;http://www.floatrates.com/gbp/jmd/&lt;/link&gt;</text:p>
            <text:p>		&lt;description&gt;1 U.K. Pound Sterling = 169.87571831 Jamaican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JMD&lt;/targetCurrency&gt;</text:p>
            <text:p>		&lt;targetName&gt;Jamaican Dollar&lt;/targetName&gt;</text:p>
            <text:p>		&lt;exchangeRate&gt;169.87571831&lt;/exchangeRate&gt;</text:p>
            <text:p>		&lt;inverseRate&gt;0.00588666&lt;/inverseRate&gt;</text:p>
            <text:p>		&lt;inverseDescription&gt;1 Jamaican Dollar = 0.00588666 U.K. Pound Sterling&lt;/inverseDescription&gt;</text:p>
            <text:p>	&lt;/item&gt;</text:p>
            <text:p>	&lt;item&gt;</text:p>
            <text:p>		&lt;title&gt;1 GBP = 650.05774873 SYP&lt;/title&gt;</text:p>
            <text:p>		&lt;link&gt;http://www.floatrates.com/gbp/syp/&lt;/link&gt;</text:p>
            <text:p>		&lt;description&gt;1 U.K. Pound Sterling = 650.05774873 Syrian pound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SYP&lt;/targetCurrency&gt;</text:p>
            <text:p>		&lt;targetName&gt;Syrian pound&lt;/targetName&gt;</text:p>
            <text:p>		&lt;exchangeRate&gt;650.05774873&lt;/exchangeRate&gt;</text:p>
            <text:p>		&lt;inverseRate&gt;0.00153832&lt;/inverseRate&gt;</text:p>
            <text:p>		&lt;inverseDescription&gt;1 Syrian pound = 0.00153832 U.K. Pound Sterling&lt;/inverseDescription&gt;</text:p>
            <text:p>	&lt;/item&gt;</text:p>
            <text:p>	&lt;item&gt;</text:p>
            <text:p>		&lt;title&gt;1 GBP = 19.02236877 ERN&lt;/title&gt;</text:p>
            <text:p>		&lt;link&gt;http://www.floatrates.com/gbp/ern/&lt;/link&gt;</text:p>
            <text:p>		&lt;description&gt;1 U.K. Pound Sterling = 19.02236877 Eritrean nakf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ERN&lt;/targetCurrency&gt;</text:p>
            <text:p>		&lt;targetName&gt;Eritrean nakfa&lt;/targetName&gt;</text:p>
            <text:p>		&lt;exchangeRate&gt;19.02236877&lt;/exchangeRate&gt;</text:p>
            <text:p>		&lt;inverseRate&gt;0.05256969&lt;/inverseRate&gt;</text:p>
            <text:p>		&lt;inverseDescription&gt;1 Eritrean nakfa = 0.05256969 U.K. Pound Sterling&lt;/inverseDescription&gt;</text:p>
            <text:p>	&lt;/item&gt;</text:p>
            <text:p>	&lt;item&gt;</text:p>
            <text:p>		&lt;title&gt;1 GBP = 729.85525681 SOS&lt;/title&gt;</text:p>
            <text:p>		&lt;link&gt;http://www.floatrates.com/gbp/sos/&lt;/link&gt;</text:p>
            <text:p>		&lt;description&gt;1 U.K. Pound Sterling = 729.85525681 Somali shilling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SOS&lt;/targetCurrency&gt;</text:p>
            <text:p>		&lt;targetName&gt;Somali shilling&lt;/targetName&gt;</text:p>
            <text:p>		&lt;exchangeRate&gt;729.85525681&lt;/exchangeRate&gt;</text:p>
            <text:p>		&lt;inverseRate&gt;0.00137013&lt;/inverseRate&gt;</text:p>
            <text:p>		&lt;inverseDescription&gt;1 Somali shilling = 0.00137013 U.K. Pound Sterling&lt;/inverseDescription&gt;</text:p>
            <text:p>	&lt;/item&gt;</text:p>
            <text:p>	&lt;item&gt;</text:p>
            <text:p>		&lt;title&gt;1 GBP = 1,507.39445402 KRW&lt;/title&gt;</text:p>
            <text:p>		&lt;link&gt;http://www.floatrates.com/gbp/krw/&lt;/link&gt;</text:p>
            <text:p>		&lt;description&gt;1 U.K. Pound Sterling = 1,507.39445402 South Korean Won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KRW&lt;/targetCurrency&gt;</text:p>
            <text:p>		&lt;targetName&gt;South Korean Won&lt;/targetName&gt;</text:p>
            <text:p>		&lt;exchangeRate&gt;1,507.39445402&lt;/exchangeRate&gt;</text:p>
            <text:p>		&lt;inverseRate&gt;0.00066340&lt;/inverseRate&gt;</text:p>
            <text:p>		&lt;inverseDescription&gt;1 South Korean Won = 0.00066340 U.K. Pound Sterling&lt;/inverseDescription&gt;</text:p>
            <text:p>	&lt;/item&gt;</text:p>
            <text:p>	&lt;item&gt;</text:p>
            <text:p>		&lt;title&gt;1 GBP = 0.47755744 BHD&lt;/title&gt;</text:p>
            <text:p>		&lt;link&gt;http://www.floatrates.com/gbp/bhd/&lt;/link&gt;</text:p>
            <text:p>		&lt;description&gt;1 U.K. Pound Sterling = 0.47755744 Bahrain Din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BHD&lt;/targetCurrency&gt;</text:p>
            <text:p>		&lt;targetName&gt;Bahrain Dinar&lt;/targetName&gt;</text:p>
            <text:p>		&lt;exchangeRate&gt;0.47755744&lt;/exchangeRate&gt;</text:p>
            <text:p>		&lt;inverseRate&gt;2.09398895&lt;/inverseRate&gt;</text:p>
            <text:p>		&lt;inverseDescription&gt;1 Bahrain Dinar = 2.09398895 U.K. Pound Sterling&lt;/inverseDescription&gt;</text:p>
            <text:p>	&lt;/item&gt;</text:p>
            <text:p>	&lt;item&gt;</text:p>
            <text:p>		&lt;title&gt;1 GBP = 39.96704167 TWD&lt;/title&gt;</text:p>
            <text:p>		&lt;link&gt;http://www.floatrates.com/gbp/twd/&lt;/link&gt;</text:p>
            <text:p>		&lt;description&gt;1 U.K. Pound Sterling = 39.96704167 New Taiwan Dollar 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TWD&lt;/targetCurrency&gt;</text:p>
            <text:p>		&lt;targetName&gt;New Taiwan Dollar &lt;/targetName&gt;</text:p>
            <text:p>		&lt;exchangeRate&gt;39.96704167&lt;/exchangeRate&gt;</text:p>
            <text:p>		&lt;inverseRate&gt;0.02502062&lt;/inverseRate&gt;</text:p>
            <text:p>		&lt;inverseDescription&gt;1 New Taiwan Dollar  = 0.02502062 U.K. Pound Sterling&lt;/inverseDescription&gt;</text:p>
            <text:p>	&lt;/item&gt;</text:p>
            <text:p>	&lt;item&gt;</text:p>
            <text:p>		&lt;title&gt;1 GBP = 33.57370986 UAH&lt;/title&gt;</text:p>
            <text:p>		&lt;link&gt;http://www.floatrates.com/gbp/uah/&lt;/link&gt;</text:p>
            <text:p>		&lt;description&gt;1 U.K. Pound Sterling = 33.57370986 Ukrainian Hryvni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UAH&lt;/targetCurrency&gt;</text:p>
            <text:p>		&lt;targetName&gt;Ukrainian Hryvnia&lt;/targetName&gt;</text:p>
            <text:p>		&lt;exchangeRate&gt;33.57370986&lt;/exchangeRate&gt;</text:p>
            <text:p>		&lt;inverseRate&gt;0.02978521&lt;/inverseRate&gt;</text:p>
            <text:p>		&lt;inverseDescription&gt;1 Ukrainian Hryvnia = 0.02978521 U.K. Pound Sterling&lt;/inverseDescription&gt;</text:p>
            <text:p>	&lt;/item&gt;</text:p>
            <text:p>	&lt;item&gt;</text:p>
            <text:p>		&lt;title&gt;1 GBP = 36.41100161 ETB&lt;/title&gt;</text:p>
            <text:p>		&lt;link&gt;http://www.floatrates.com/gbp/etb/&lt;/link&gt;</text:p>
            <text:p>		&lt;description&gt;1 U.K. Pound Sterling = 36.41100161 Ethiopian bir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ETB&lt;/targetCurrency&gt;</text:p>
            <text:p>		&lt;targetName&gt;Ethiopian birr&lt;/targetName&gt;</text:p>
            <text:p>		&lt;exchangeRate&gt;36.41100161&lt;/exchangeRate&gt;</text:p>
            <text:p>		&lt;inverseRate&gt;0.02746423&lt;/inverseRate&gt;</text:p>
            <text:p>		&lt;inverseDescription&gt;1 Ethiopian birr = 0.02746423 U.K. Pound Sterling&lt;/inverseDescription&gt;</text:p>
            <text:p>	&lt;/item&gt;</text:p>
            <text:p>	&lt;item&gt;</text:p>
            <text:p>		&lt;title&gt;1 GBP = 9.43023813 SRD&lt;/title&gt;</text:p>
            <text:p>		&lt;link&gt;http://www.floatrates.com/gbp/srd/&lt;/link&gt;</text:p>
            <text:p>		&lt;description&gt;1 U.K. Pound Sterling = 9.43023813 Surinamese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SRD&lt;/targetCurrency&gt;</text:p>
            <text:p>		&lt;targetName&gt;Surinamese dollar&lt;/targetName&gt;</text:p>
            <text:p>		&lt;exchangeRate&gt;9.43023813&lt;/exchangeRate&gt;</text:p>
            <text:p>		&lt;inverseRate&gt;0.10604186&lt;/inverseRate&gt;</text:p>
            <text:p>		&lt;inverseDescription&gt;1 Surinamese dollar = 0.10604186 U.K. Pound Sterling&lt;/inverseDescription&gt;</text:p>
            <text:p>	&lt;/item&gt;</text:p>
            <text:p>	&lt;item&gt;</text:p>
            <text:p>		&lt;title&gt;1 GBP = 2.36556677 ANG&lt;/title&gt;</text:p>
            <text:p>		&lt;link&gt;http://www.floatrates.com/gbp/ang/&lt;/link&gt;</text:p>
            <text:p>		&lt;description&gt;1 U.K. Pound Sterling = 2.36556677 Neth. Antillean Guilde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ANG&lt;/targetCurrency&gt;</text:p>
            <text:p>		&lt;targetName&gt;Neth. Antillean Guilder&lt;/targetName&gt;</text:p>
            <text:p>		&lt;exchangeRate&gt;2.36556677&lt;/exchangeRate&gt;</text:p>
            <text:p>		&lt;inverseRate&gt;0.42273167&lt;/inverseRate&gt;</text:p>
            <text:p>		&lt;inverseDescription&gt;1 Neth. Antillean Guilder = 0.42273167 U.K. Pound Sterling&lt;/inverseDescription&gt;</text:p>
            <text:p>	&lt;/item&gt;</text:p>
            <text:p>	&lt;item&gt;</text:p>
            <text:p>		&lt;title&gt;1 GBP = 10.20605634 MOP&lt;/title&gt;</text:p>
            <text:p>		&lt;link&gt;http://www.floatrates.com/gbp/mop/&lt;/link&gt;</text:p>
            <text:p>		&lt;description&gt;1 U.K. Pound Sterling = 10.20605634 Macanese patac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MOP&lt;/targetCurrency&gt;</text:p>
            <text:p>		&lt;targetName&gt;Macanese pataca&lt;/targetName&gt;</text:p>
            <text:p>		&lt;exchangeRate&gt;10.20605634&lt;/exchangeRate&gt;</text:p>
            <text:p>		&lt;inverseRate&gt;0.09798104&lt;/inverseRate&gt;</text:p>
            <text:p>		&lt;inverseDescription&gt;1 Macanese pataca = 0.09798104 U.K. Pound Sterling&lt;/inverseDescription&gt;</text:p>
            <text:p>	&lt;/item&gt;</text:p>
            <text:p>	&lt;item&gt;</text:p>
            <text:p>		&lt;title&gt;1 GBP = 3.34277211 WST&lt;/title&gt;</text:p>
            <text:p>		&lt;link&gt;http://www.floatrates.com/gbp/wst/&lt;/link&gt;</text:p>
            <text:p>		&lt;description&gt;1 U.K. Pound Sterling = 3.34277211 Samoan tal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WST&lt;/targetCurrency&gt;</text:p>
            <text:p>		&lt;targetName&gt;Samoan tala&lt;/targetName&gt;</text:p>
            <text:p>		&lt;exchangeRate&gt;3.34277211&lt;/exchangeRate&gt;</text:p>
            <text:p>		&lt;inverseRate&gt;0.29915291&lt;/inverseRate&gt;</text:p>
            <text:p>		&lt;inverseDescription&gt;1 Samoan tala = 0.29915291 U.K. Pound Sterling&lt;/inverseDescription&gt;</text:p>
            <text:p>	&lt;/item&gt;</text:p>
            <text:p>	&lt;item&gt;</text:p>
            <text:p>		&lt;title&gt;1 GBP = 44.72749265 MUR&lt;/title&gt;</text:p>
            <text:p>		&lt;link&gt;http://www.floatrates.com/gbp/mur/&lt;/link&gt;</text:p>
            <text:p>		&lt;description&gt;1 U.K. Pound Sterling = 44.72749265 Mauritian Rupee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MUR&lt;/targetCurrency&gt;</text:p>
            <text:p>		&lt;targetName&gt;Mauritian Rupee&lt;/targetName&gt;</text:p>
            <text:p>		&lt;exchangeRate&gt;44.72749265&lt;/exchangeRate&gt;</text:p>
            <text:p>		&lt;inverseRate&gt;0.02235761&lt;/inverseRate&gt;</text:p>
            <text:p>		&lt;inverseDescription&gt;1 Mauritian Rupee = 0.02235761 U.K. Pound Sterling&lt;/inverseDescription&gt;</text:p>
            <text:p>	&lt;/item&gt;</text:p>
            <text:p>	&lt;item&gt;</text:p>
            <text:p>		&lt;title&gt;1 GBP = 369.60987382 HUF&lt;/title&gt;</text:p>
            <text:p>		&lt;link&gt;http://www.floatrates.com/gbp/huf/&lt;/link&gt;</text:p>
            <text:p>		&lt;description&gt;1 U.K. Pound Sterling = 369.60987382 Hungarian Forint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HUF&lt;/targetCurrency&gt;</text:p>
            <text:p>		&lt;targetName&gt;Hungarian Forint&lt;/targetName&gt;</text:p>
            <text:p>		&lt;exchangeRate&gt;369.60987382&lt;/exchangeRate&gt;</text:p>
            <text:p>		&lt;inverseRate&gt;0.00270556&lt;/inverseRate&gt;</text:p>
            <text:p>		&lt;inverseDescription&gt;1 Hungarian Forint = 0.00270556 U.K. Pound Sterling&lt;/inverseDescription&gt;</text:p>
            <text:p>	&lt;/item&gt;</text:p>
            <text:p>	&lt;item&gt;</text:p>
            <text:p>		&lt;title&gt;1 GBP = 387.96590284 NGN&lt;/title&gt;</text:p>
            <text:p>		&lt;link&gt;http://www.floatrates.com/gbp/ngn/&lt;/link&gt;</text:p>
            <text:p>		&lt;description&gt;1 U.K. Pound Sterling = 387.96590284 Nigerian Nair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NGN&lt;/targetCurrency&gt;</text:p>
            <text:p>		&lt;targetName&gt;Nigerian Naira&lt;/targetName&gt;</text:p>
            <text:p>		&lt;exchangeRate&gt;387.96590284&lt;/exchangeRate&gt;</text:p>
            <text:p>		&lt;inverseRate&gt;0.00257755&lt;/inverseRate&gt;</text:p>
            <text:p>		&lt;inverseDescription&gt;1 Nigerian Naira = 0.00257755 U.K. Pound Sterling&lt;/inverseDescription&gt;</text:p>
            <text:p>	&lt;/item&gt;</text:p>
            <text:p>	&lt;item&gt;</text:p>
            <text:p>		&lt;title&gt;1 GBP = 133.60041715 RSD&lt;/title&gt;</text:p>
            <text:p>		&lt;link&gt;http://www.floatrates.com/gbp/rsd/&lt;/link&gt;</text:p>
            <text:p>		&lt;description&gt;1 U.K. Pound Sterling = 133.60041715 Serbian Din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RSD&lt;/targetCurrency&gt;</text:p>
            <text:p>		&lt;targetName&gt;Serbian Dinar&lt;/targetName&gt;</text:p>
            <text:p>		&lt;exchangeRate&gt;133.60041715&lt;/exchangeRate&gt;</text:p>
            <text:p>		&lt;inverseRate&gt;0.00748501&lt;/inverseRate&gt;</text:p>
            <text:p>		&lt;inverseDescription&gt;1 Serbian Dinar = 0.00748501 U.K. Pound Sterling&lt;/inverseDescription&gt;</text:p>
            <text:p>	&lt;/item&gt;</text:p>
            <text:p>	&lt;item&gt;</text:p>
            <text:p>		&lt;title&gt;1 GBP = 69.70181874 MKD&lt;/title&gt;</text:p>
            <text:p>		&lt;link&gt;http://www.floatrates.com/gbp/mkd/&lt;/link&gt;</text:p>
            <text:p>		&lt;description&gt;1 U.K. Pound Sterling = 69.70181874 Macedonian den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MKD&lt;/targetCurrency&gt;</text:p>
            <text:p>		&lt;targetName&gt;Macedonian denar&lt;/targetName&gt;</text:p>
            <text:p>		&lt;exchangeRate&gt;69.70181874&lt;/exchangeRate&gt;</text:p>
            <text:p>		&lt;inverseRate&gt;0.01434683&lt;/inverseRate&gt;</text:p>
            <text:p>		&lt;inverseDescription&gt;1 Macedonian denar = 0.01434683 U.K. Pound Sterling&lt;/inverseDescription&gt;</text:p>
            <text:p>	&lt;/item&gt;</text:p>
            <text:p>	&lt;item&gt;</text:p>
            <text:p>		&lt;title&gt;1 GBP = 10.11920530 SBD&lt;/title&gt;</text:p>
            <text:p>		&lt;link&gt;http://www.floatrates.com/gbp/sbd/&lt;/link&gt;</text:p>
            <text:p>		&lt;description&gt;1 U.K. Pound Sterling = 10.11920530 Solomon Islands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SBD&lt;/targetCurrency&gt;</text:p>
            <text:p>		&lt;targetName&gt;Solomon Islands dollar&lt;/targetName&gt;</text:p>
            <text:p>		&lt;exchangeRate&gt;10.11920530&lt;/exchangeRate&gt;</text:p>
            <text:p>		&lt;inverseRate&gt;0.09882199&lt;/inverseRate&gt;</text:p>
            <text:p>		&lt;inverseDescription&gt;1 Solomon Islands dollar = 0.09882199 U.K. Pound Sterling&lt;/inverseDescription&gt;</text:p>
            <text:p>	&lt;/item&gt;</text:p>
            <text:p>	&lt;item&gt;</text:p>
            <text:p>		&lt;title&gt;1 GBP = 17.19123101 ZMW&lt;/title&gt;</text:p>
            <text:p>		&lt;link&gt;http://www.floatrates.com/gbp/zmw/&lt;/link&gt;</text:p>
            <text:p>		&lt;description&gt;1 U.K. Pound Sterling = 17.19123101 Zambian kwach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ZMW&lt;/targetCurrency&gt;</text:p>
            <text:p>		&lt;targetName&gt;Zambian kwacha&lt;/targetName&gt;</text:p>
            <text:p>		&lt;exchangeRate&gt;17.19123101&lt;/exchangeRate&gt;</text:p>
            <text:p>		&lt;inverseRate&gt;0.05816919&lt;/inverseRate&gt;</text:p>
            <text:p>		&lt;inverseDescription&gt;1 Zambian kwacha = 0.05816919 U.K. Pound Sterling&lt;/inverseDescription&gt;</text:p>
            <text:p>	&lt;/item&gt;</text:p>
            <text:p>	&lt;item&gt;</text:p>
            <text:p>		&lt;title&gt;1 GBP = 9.68308464 GTQ&lt;/title&gt;</text:p>
            <text:p>		&lt;link&gt;http://www.floatrates.com/gbp/gtq/&lt;/link&gt;</text:p>
            <text:p>		&lt;description&gt;1 U.K. Pound Sterling = 9.68308464 Guatemalan Quetzal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GTQ&lt;/targetCurrency&gt;</text:p>
            <text:p>		&lt;targetName&gt;Guatemalan Quetzal&lt;/targetName&gt;</text:p>
            <text:p>		&lt;exchangeRate&gt;9.68308464&lt;/exchangeRate&gt;</text:p>
            <text:p>		&lt;inverseRate&gt;0.10327288&lt;/inverseRate&gt;</text:p>
            <text:p>		&lt;inverseDescription&gt;1 Guatemalan Quetzal = 0.10327288 U.K. Pound Sterling&lt;/inverseDescription&gt;</text:p>
            <text:p>	&lt;/item&gt;</text:p>
            <text:p>	&lt;item&gt;</text:p>
            <text:p>		&lt;title&gt;1 GBP = 2.21258594 BAM&lt;/title&gt;</text:p>
            <text:p>		&lt;link&gt;http://www.floatrates.com/gbp/bam/&lt;/link&gt;</text:p>
            <text:p>		&lt;description&gt;1 U.K. Pound Sterling = 2.21258594 Bosnia and Herzegovina convertible mark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BAM&lt;/targetCurrency&gt;</text:p>
            <text:p>		&lt;targetName&gt;Bosnia and Herzegovina convertible mark&lt;/targetName&gt;</text:p>
            <text:p>		&lt;exchangeRate&gt;2.21258594&lt;/exchangeRate&gt;</text:p>
            <text:p>		&lt;inverseRate&gt;0.45195985&lt;/inverseRate&gt;</text:p>
            <text:p>		&lt;inverseDescription&gt;1 Bosnia and Herzegovina convertible mark = 0.45195985 U.K. Pound Sterling&lt;/inverseDescription&gt;</text:p>
            <text:p>	&lt;/item&gt;</text:p>
            <text:p>	&lt;item&gt;</text:p>
            <text:p>		&lt;title&gt;1 GBP = 151.76385667 DZD&lt;/title&gt;</text:p>
            <text:p>		&lt;link&gt;http://www.floatrates.com/gbp/dzd/&lt;/link&gt;</text:p>
            <text:p>		&lt;description&gt;1 U.K. Pound Sterling = 151.76385667 Algerian Din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DZD&lt;/targetCurrency&gt;</text:p>
            <text:p>		&lt;targetName&gt;Algerian Dinar&lt;/targetName&gt;</text:p>
            <text:p>		&lt;exchangeRate&gt;151.76385667&lt;/exchangeRate&gt;</text:p>
            <text:p>		&lt;inverseRate&gt;0.00658918&lt;/inverseRate&gt;</text:p>
            <text:p>		&lt;inverseDescription&gt;1 Algerian Dinar = 0.00658918 U.K. Pound Sterling&lt;/inverseDescription&gt;</text:p>
            <text:p>	&lt;/item&gt;</text:p>
            <text:p>	&lt;item&gt;</text:p>
            <text:p>		&lt;title&gt;1 GBP = 4.87351536 PLN&lt;/title&gt;</text:p>
            <text:p>		&lt;link&gt;http://www.floatrates.com/gbp/pln/&lt;/link&gt;</text:p>
            <text:p>		&lt;description&gt;1 U.K. Pound Sterling = 4.87351536 Polish Zloty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PLN&lt;/targetCurrency&gt;</text:p>
            <text:p>		&lt;targetName&gt;Polish Zloty&lt;/targetName&gt;</text:p>
            <text:p>		&lt;exchangeRate&gt;4.87351536&lt;/exchangeRate&gt;</text:p>
            <text:p>		&lt;inverseRate&gt;0.20519069&lt;/inverseRate&gt;</text:p>
            <text:p>		&lt;inverseDescription&gt;1 Polish Zloty = 0.20519069 U.K. Pound Sterling&lt;/inverseDescription&gt;</text:p>
            <text:p>	&lt;/item&gt;</text:p>
            <text:p>	&lt;item&gt;</text:p>
            <text:p>		&lt;title&gt;1 GBP = 8.42002132 HRK&lt;/title&gt;</text:p>
            <text:p>		&lt;link&gt;http://www.floatrates.com/gbp/hrk/&lt;/link&gt;</text:p>
            <text:p>		&lt;description&gt;1 U.K. Pound Sterling = 8.42002132 Croatian Kun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HRK&lt;/targetCurrency&gt;</text:p>
            <text:p>		&lt;targetName&gt;Croatian Kuna&lt;/targetName&gt;</text:p>
            <text:p>		&lt;exchangeRate&gt;8.42002132&lt;/exchangeRate&gt;</text:p>
            <text:p>		&lt;inverseRate&gt;0.11876454&lt;/inverseRate&gt;</text:p>
            <text:p>		&lt;inverseDescription&gt;1 Croatian Kuna = 0.11876454 U.K. Pound Sterling&lt;/inverseDescription&gt;</text:p>
            <text:p>	&lt;/item&gt;</text:p>
            <text:p>	&lt;item&gt;</text:p>
            <text:p>		&lt;title&gt;1 GBP = 2.63559414 BYN&lt;/title&gt;</text:p>
            <text:p>		&lt;link&gt;http://www.floatrates.com/gbp/byn/&lt;/link&gt;</text:p>
            <text:p>		&lt;description&gt;1 U.K. Pound Sterling = 2.63559414 Belarussian Ruble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BYN&lt;/targetCurrency&gt;</text:p>
            <text:p>		&lt;targetName&gt;Belarussian Ruble&lt;/targetName&gt;</text:p>
            <text:p>		&lt;exchangeRate&gt;2.63559414&lt;/exchangeRate&gt;</text:p>
            <text:p>		&lt;inverseRate&gt;0.37942109&lt;/inverseRate&gt;</text:p>
            <text:p>		&lt;inverseDescription&gt;1 Belarussian Ruble = 0.37942109 U.K. Pound Sterling&lt;/inverseDescription&gt;</text:p>
            <text:p>	&lt;/item&gt;</text:p>
            <text:p>	&lt;item&gt;</text:p>
            <text:p>		&lt;title&gt;1 GBP = 56.69290386 ARS&lt;/title&gt;</text:p>
            <text:p>		&lt;link&gt;http://www.floatrates.com/gbp/ars/&lt;/link&gt;</text:p>
            <text:p>		&lt;description&gt;1 U.K. Pound Sterling = 56.69290386 Argentine Peso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ARS&lt;/targetCurrency&gt;</text:p>
            <text:p>		&lt;targetName&gt;Argentine Peso&lt;/targetName&gt;</text:p>
            <text:p>		&lt;exchangeRate&gt;56.69290386&lt;/exchangeRate&gt;</text:p>
            <text:p>		&lt;inverseRate&gt;0.01763889&lt;/inverseRate&gt;</text:p>
            <text:p>		&lt;inverseDescription&gt;1 Argentine Peso = 0.01763889 U.K. Pound Sterling&lt;/inverseDescription&gt;</text:p>
            <text:p>	&lt;/item&gt;</text:p>
            <text:p>	&lt;item&gt;</text:p>
            <text:p>		&lt;title&gt;1 GBP = 3.77764847 TND&lt;/title&gt;</text:p>
            <text:p>		&lt;link&gt;http://www.floatrates.com/gbp/tnd/&lt;/link&gt;</text:p>
            <text:p>		&lt;description&gt;1 U.K. Pound Sterling = 3.77764847 Tunisian Din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TND&lt;/targetCurrency&gt;</text:p>
            <text:p>		&lt;targetName&gt;Tunisian Dinar&lt;/targetName&gt;</text:p>
            <text:p>		&lt;exchangeRate&gt;3.77764847&lt;/exchangeRate&gt;</text:p>
            <text:p>		&lt;inverseRate&gt;0.26471494&lt;/inverseRate&gt;</text:p>
            <text:p>		&lt;inverseDescription&gt;1 Tunisian Dinar = 0.26471494 U.K. Pound Sterling&lt;/inverseDescription&gt;</text:p>
            <text:p>	&lt;/item&gt;</text:p>
            <text:p>	&lt;item&gt;</text:p>
            <text:p>		&lt;title&gt;1 GBP = 2,312.82405859 BIF&lt;/title&gt;</text:p>
            <text:p>		&lt;link&gt;http://www.floatrates.com/gbp/bif/&lt;/link&gt;</text:p>
            <text:p>		&lt;description&gt;1 U.K. Pound Sterling = 2,312.82405859 Burundian franc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BIF&lt;/targetCurrency&gt;</text:p>
            <text:p>		&lt;targetName&gt;Burundian franc&lt;/targetName&gt;</text:p>
            <text:p>		&lt;exchangeRate&gt;2,312.82405859&lt;/exchangeRate&gt;</text:p>
            <text:p>		&lt;inverseRate&gt;0.00043237&lt;/inverseRate&gt;</text:p>
            <text:p>		&lt;inverseDescription&gt;1 Burundian franc = 0.00043237 U.K. Pound Sterling&lt;/inverseDescription&gt;</text:p>
            <text:p>	&lt;/item&gt;</text:p>
            <text:p>	&lt;item&gt;</text:p>
            <text:p>		&lt;title&gt;1 GBP = 11,525.84660876 GNF&lt;/title&gt;</text:p>
            <text:p>		&lt;link&gt;http://www.floatrates.com/gbp/gnf/&lt;/link&gt;</text:p>
            <text:p>		&lt;description&gt;1 U.K. Pound Sterling = 11,525.84660876 Guinean franc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GNF&lt;/targetCurrency&gt;</text:p>
            <text:p>		&lt;targetName&gt;Guinean franc&lt;/targetName&gt;</text:p>
            <text:p>		&lt;exchangeRate&gt;11,525.84660876&lt;/exchangeRate&gt;</text:p>
            <text:p>		&lt;inverseRate&gt;0.00008676&lt;/inverseRate&gt;</text:p>
            <text:p>		&lt;inverseDescription&gt;1 Guinean franc = 0.00008676 U.K. Pound Sterling&lt;/inverseDescription&gt;</text:p>
            <text:p>	&lt;/item&gt;</text:p>
            <text:p>	&lt;item&gt;</text:p>
            <text:p>		&lt;title&gt;1 GBP = 3.47055319 GEL&lt;/title&gt;</text:p>
            <text:p>		&lt;link&gt;http://www.floatrates.com/gbp/gel/&lt;/link&gt;</text:p>
            <text:p>		&lt;description&gt;1 U.K. Pound Sterling = 3.47055319 Georgian lari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GEL&lt;/targetCurrency&gt;</text:p>
            <text:p>		&lt;targetName&gt;Georgian lari&lt;/targetName&gt;</text:p>
            <text:p>		&lt;exchangeRate&gt;3.47055319&lt;/exchangeRate&gt;</text:p>
            <text:p>		&lt;inverseRate&gt;0.28813850&lt;/inverseRate&gt;</text:p>
            <text:p>		&lt;inverseDescription&gt;1 Georgian lari = 0.28813850 U.K. Pound Sterling&lt;/inverseDescription&gt;</text:p>
            <text:p>	&lt;/item&gt;</text:p>
            <text:p>	&lt;item&gt;</text:p>
            <text:p>		&lt;title&gt;1 GBP = 0.48567831 OMR&lt;/title&gt;</text:p>
            <text:p>		&lt;link&gt;http://www.floatrates.com/gbp/omr/&lt;/link&gt;</text:p>
            <text:p>		&lt;description&gt;1 U.K. Pound Sterling = 0.48567831 Omani Rial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OMR&lt;/targetCurrency&gt;</text:p>
            <text:p>		&lt;targetName&gt;Omani Rial&lt;/targetName&gt;</text:p>
            <text:p>		&lt;exchangeRate&gt;0.48567831&lt;/exchangeRate&gt;</text:p>
            <text:p>		&lt;inverseRate&gt;2.05897605&lt;/inverseRate&gt;</text:p>
            <text:p>		&lt;inverseDescription&gt;1 Omani Rial = 2.05897605 U.K. Pound Sterling&lt;/inverseDescription&gt;</text:p>
            <text:p>	&lt;/item&gt;</text:p>
            <text:p>	&lt;item&gt;</text:p>
            <text:p>		&lt;title&gt;1 GBP = 1.74951791 BND&lt;/title&gt;</text:p>
            <text:p>		&lt;link&gt;http://www.floatrates.com/gbp/bnd/&lt;/link&gt;</text:p>
            <text:p>		&lt;description&gt;1 U.K. Pound Sterling = 1.74951791 Brunei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BND&lt;/targetCurrency&gt;</text:p>
            <text:p>		&lt;targetName&gt;Brunei Dollar&lt;/targetName&gt;</text:p>
            <text:p>		&lt;exchangeRate&gt;1.74951791&lt;/exchangeRate&gt;</text:p>
            <text:p>		&lt;inverseRate&gt;0.57158603&lt;/inverseRate&gt;</text:p>
            <text:p>		&lt;inverseDescription&gt;1 Brunei Dollar = 0.57158603 U.K. Pound Sterling&lt;/inverseDescription&gt;</text:p>
            <text:p>	&lt;/item&gt;</text:p>
            <text:p>	&lt;item&gt;</text:p>
            <text:p>		&lt;title&gt;1 GBP = 1.74741157 SGD&lt;/title&gt;</text:p>
            <text:p>		&lt;link&gt;http://www.floatrates.com/gbp/sgd/&lt;/link&gt;</text:p>
            <text:p>		&lt;description&gt;1 U.K. Pound Sterling = 1.74741157 Singapore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SGD&lt;/targetCurrency&gt;</text:p>
            <text:p>		&lt;targetName&gt;Singapore Dollar&lt;/targetName&gt;</text:p>
            <text:p>		&lt;exchangeRate&gt;1.74741157&lt;/exchangeRate&gt;</text:p>
            <text:p>		&lt;inverseRate&gt;0.57227503&lt;/inverseRate&gt;</text:p>
            <text:p>		&lt;inverseDescription&gt;1 Singapore Dollar = 0.57227503 U.K. Pound Sterling&lt;/inverseDescription&gt;</text:p>
            <text:p>	&lt;/item&gt;</text:p>
            <text:p>	&lt;item&gt;</text:p>
            <text:p>		&lt;title&gt;1 GBP = 9.95604074 HKD&lt;/title&gt;</text:p>
            <text:p>		&lt;link&gt;http://www.floatrates.com/gbp/hkd/&lt;/link&gt;</text:p>
            <text:p>		&lt;description&gt;1 U.K. Pound Sterling = 9.95604074 Hong Kong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HKD&lt;/targetCurrency&gt;</text:p>
            <text:p>		&lt;targetName&gt;Hong Kong Dollar&lt;/targetName&gt;</text:p>
            <text:p>		&lt;exchangeRate&gt;9.95604074&lt;/exchangeRate&gt;</text:p>
            <text:p>		&lt;inverseRate&gt;0.10044153&lt;/inverseRate&gt;</text:p>
            <text:p>		&lt;inverseDescription&gt;1 Hong Kong Dollar = 0.10044153 U.K. Pound Sterling&lt;/inverseDescription&gt;</text:p>
            <text:p>	&lt;/item&gt;</text:p>
            <text:p>	&lt;item&gt;</text:p>
            <text:p>		&lt;title&gt;1 GBP = 606.82067181 AMD&lt;/title&gt;</text:p>
            <text:p>		&lt;link&gt;http://www.floatrates.com/gbp/amd/&lt;/link&gt;</text:p>
            <text:p>		&lt;description&gt;1 U.K. Pound Sterling = 606.82067181 Armenia Dram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AMD&lt;/targetCurrency&gt;</text:p>
            <text:p>		&lt;targetName&gt;Armenia Dram&lt;/targetName&gt;</text:p>
            <text:p>		&lt;exchangeRate&gt;606.82067181&lt;/exchangeRate&gt;</text:p>
            <text:p>		&lt;inverseRate&gt;0.00164793&lt;/inverseRate&gt;</text:p>
            <text:p>		&lt;inverseDescription&gt;1 Armenia Dram = 0.00164793 U.K. Pound Sterling&lt;/inverseDescription&gt;</text:p>
            <text:p>	&lt;/item&gt;</text:p>
            <text:p>	&lt;item&gt;</text:p>
            <text:p>		&lt;title&gt;1 GBP = 7,114.57981564 VES&lt;/title&gt;</text:p>
            <text:p>		&lt;link&gt;http://www.floatrates.com/gbp/ves/&lt;/link&gt;</text:p>
            <text:p>		&lt;description&gt;1 U.K. Pound Sterling = 7,114.57981564 Venezuelan Boliv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VES&lt;/targetCurrency&gt;</text:p>
            <text:p>		&lt;targetName&gt;Venezuelan Bolivar&lt;/targetName&gt;</text:p>
            <text:p>		&lt;exchangeRate&gt;7,114.57981564&lt;/exchangeRate&gt;</text:p>
            <text:p>		&lt;inverseRate&gt;0.00014056&lt;/inverseRate&gt;</text:p>
            <text:p>		&lt;inverseDescription&gt;1 Venezuelan Bolivar = 0.00014056 U.K. Pound Sterling&lt;/inverseDescription&gt;</text:p>
            <text:p>	&lt;/item&gt;</text:p>
            <text:p>	&lt;item&gt;</text:p>
            <text:p>		&lt;title&gt;1 GBP = 1.26241147 BSD&lt;/title&gt;</text:p>
            <text:p>		&lt;link&gt;http://www.floatrates.com/gbp/bsd/&lt;/link&gt;</text:p>
            <text:p>		&lt;description&gt;1 U.K. Pound Sterling = 1.26241147 Bahamian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BSD&lt;/targetCurrency&gt;</text:p>
            <text:p>		&lt;targetName&gt;Bahamian Dollar&lt;/targetName&gt;</text:p>
            <text:p>		&lt;exchangeRate&gt;1.26241147&lt;/exchangeRate&gt;</text:p>
            <text:p>		&lt;inverseRate&gt;0.79213475&lt;/inverseRate&gt;</text:p>
            <text:p>		&lt;inverseDescription&gt;1 Bahamian Dollar = 0.79213475 U.K. Pound Sterling&lt;/inverseDescription&gt;</text:p>
            <text:p>	&lt;/item&gt;</text:p>
            <text:p>	&lt;item&gt;</text:p>
            <text:p>		&lt;title&gt;1 GBP = 1,144.19927611 RWF&lt;/title&gt;</text:p>
            <text:p>		&lt;link&gt;http://www.floatrates.com/gbp/rwf/&lt;/link&gt;</text:p>
            <text:p>		&lt;description&gt;1 U.K. Pound Sterling = 1,144.19927611 Rwandan franc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RWF&lt;/targetCurrency&gt;</text:p>
            <text:p>		&lt;targetName&gt;Rwandan franc&lt;/targetName&gt;</text:p>
            <text:p>		&lt;exchangeRate&gt;1,144.19927611&lt;/exchangeRate&gt;</text:p>
            <text:p>		&lt;inverseRate&gt;0.00087397&lt;/inverseRate&gt;</text:p>
            <text:p>		&lt;inverseDescription&gt;1 Rwandan franc = 0.00087397 U.K. Pound Sterling&lt;/inverseDescription&gt;</text:p>
            <text:p>	&lt;/item&gt;</text:p>
            <text:p>	&lt;item&gt;</text:p>
            <text:p>		&lt;title&gt;1 GBP = 11,364.64595689 SLL&lt;/title&gt;</text:p>
            <text:p>		&lt;link&gt;http://www.floatrates.com/gbp/sll/&lt;/link&gt;</text:p>
            <text:p>		&lt;description&gt;1 U.K. Pound Sterling = 11,364.64595689 Sierra Leonean leone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SLL&lt;/targetCurrency&gt;</text:p>
            <text:p>		&lt;targetName&gt;Sierra Leonean leone&lt;/targetName&gt;</text:p>
            <text:p>		&lt;exchangeRate&gt;11,364.64595689&lt;/exchangeRate&gt;</text:p>
            <text:p>		&lt;inverseRate&gt;0.00008799&lt;/inverseRate&gt;</text:p>
            <text:p>		&lt;inverseDescription&gt;1 Sierra Leonean leone = 0.00008799 U.K. Pound Sterling&lt;/inverseDescription&gt;</text:p>
            <text:p>	&lt;/item&gt;</text:p>
            <text:p>	&lt;item&gt;</text:p>
            <text:p>		&lt;title&gt;1 GBP = 19.50173246 MVR&lt;/title&gt;</text:p>
            <text:p>		&lt;link&gt;http://www.floatrates.com/gbp/mvr/&lt;/link&gt;</text:p>
            <text:p>		&lt;description&gt;1 U.K. Pound Sterling = 19.50173246 Maldivian rufiya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MVR&lt;/targetCurrency&gt;</text:p>
            <text:p>		&lt;targetName&gt;Maldivian rufiyaa&lt;/targetName&gt;</text:p>
            <text:p>		&lt;exchangeRate&gt;19.50173246&lt;/exchangeRate&gt;</text:p>
            <text:p>		&lt;inverseRate&gt;0.05127750&lt;/inverseRate&gt;</text:p>
            <text:p>		&lt;inverseDescription&gt;1 Maldivian rufiyaa = 0.05127750 U.K. Pound Sterling&lt;/inverseDescription&gt;</text:p>
            <text:p>	&lt;/item&gt;</text:p>
            <text:p>	&lt;item&gt;</text:p>
            <text:p>		&lt;title&gt;1 GBP = 4,267.54566203 COP&lt;/title&gt;</text:p>
            <text:p>		&lt;link&gt;http://www.floatrates.com/gbp/cop/&lt;/link&gt;</text:p>
            <text:p>		&lt;description&gt;1 U.K. Pound Sterling = 4,267.54566203 Colombian Peso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COP&lt;/targetCurrency&gt;</text:p>
            <text:p>		&lt;targetName&gt;Colombian Peso&lt;/targetName&gt;</text:p>
            <text:p>		&lt;exchangeRate&gt;4,267.54566203&lt;/exchangeRate&gt;</text:p>
            <text:p>		&lt;inverseRate&gt;0.00023433&lt;/inverseRate&gt;</text:p>
            <text:p>		&lt;inverseDescription&gt;1 Colombian Peso = 0.00023433 U.K. Pound Sterling&lt;/inverseDescription&gt;</text:p>
            <text:p>	&lt;/item&gt;</text:p>
            <text:p>	&lt;item&gt;</text:p>
            <text:p>		&lt;title&gt;1 GBP = 24.16249030 MXN&lt;/title&gt;</text:p>
            <text:p>		&lt;link&gt;http://www.floatrates.com/gbp/mxn/&lt;/link&gt;</text:p>
            <text:p>		&lt;description&gt;1 U.K. Pound Sterling = 24.16249030 Mexican Peso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MXN&lt;/targetCurrency&gt;</text:p>
            <text:p>		&lt;targetName&gt;Mexican Peso&lt;/targetName&gt;</text:p>
            <text:p>		&lt;exchangeRate&gt;24.16249030&lt;/exchangeRate&gt;</text:p>
            <text:p>		&lt;inverseRate&gt;0.04138646&lt;/inverseRate&gt;</text:p>
            <text:p>		&lt;inverseDescription&gt;1 Mexican Peso = 0.04138646 U.K. Pound Sterling&lt;/inverseDescription&gt;</text:p>
            <text:p>	&lt;/item&gt;</text:p>
            <text:p>	&lt;item&gt;</text:p>
            <text:p>		&lt;title&gt;1 GBP = 22.87448532 MDL&lt;/title&gt;</text:p>
            <text:p>		&lt;link&gt;http://www.floatrates.com/gbp/mdl/&lt;/link&gt;</text:p>
            <text:p>		&lt;description&gt;1 U.K. Pound Sterling = 22.87448532 Moldova Lei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MDL&lt;/targetCurrency&gt;</text:p>
            <text:p>		&lt;targetName&gt;Moldova Lei&lt;/targetName&gt;</text:p>
            <text:p>		&lt;exchangeRate&gt;22.87448532&lt;/exchangeRate&gt;</text:p>
            <text:p>		&lt;inverseRate&gt;0.04371683&lt;/inverseRate&gt;</text:p>
            <text:p>		&lt;inverseDescription&gt;1 Moldova Lei = 0.04371683 U.K. Pound Sterling&lt;/inverseDescription&gt;</text:p>
            <text:p>	&lt;/item&gt;</text:p>
            <text:p>	&lt;item&gt;</text:p>
            <text:p>		&lt;title&gt;1 GBP = 41.64989898 NIO&lt;/title&gt;</text:p>
            <text:p>		&lt;link&gt;http://www.floatrates.com/gbp/nio/&lt;/link&gt;</text:p>
            <text:p>		&lt;description&gt;1 U.K. Pound Sterling = 41.64989898 Nicaraguan Córdob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NIO&lt;/targetCurrency&gt;</text:p>
            <text:p>		&lt;targetName&gt;Nicaraguan Córdoba&lt;/targetName&gt;</text:p>
            <text:p>		&lt;exchangeRate&gt;41.64989898&lt;/exchangeRate&gt;</text:p>
            <text:p>		&lt;inverseRate&gt;0.02400966&lt;/inverseRate&gt;</text:p>
            <text:p>		&lt;inverseDescription&gt;1 Nicaraguan Córdoba = 0.02400966 U.K. Pound Sterling&lt;/inverseDescription&gt;</text:p>
            <text:p>	&lt;/item&gt;</text:p>
            <text:p>	&lt;item&gt;</text:p>
            <text:p>		&lt;title&gt;1 GBP = 264.78211674 GYD&lt;/title&gt;</text:p>
            <text:p>		&lt;link&gt;http://www.floatrates.com/gbp/gyd/&lt;/link&gt;</text:p>
            <text:p>		&lt;description&gt;1 U.K. Pound Sterling = 264.78211674 Guyanese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GYD&lt;/targetCurrency&gt;</text:p>
            <text:p>		&lt;targetName&gt;Guyanese dollar&lt;/targetName&gt;</text:p>
            <text:p>		&lt;exchangeRate&gt;264.78211674&lt;/exchangeRate&gt;</text:p>
            <text:p>		&lt;inverseRate&gt;0.00377669&lt;/inverseRate&gt;</text:p>
            <text:p>		&lt;inverseDescription&gt;1 Guyanese dollar = 0.00377669 U.K. Pound Sterling&lt;/inverseDescription&gt;</text:p>
            <text:p>	&lt;/item&gt;</text:p>
            <text:p>	&lt;item&gt;</text:p>
            <text:p>		&lt;title&gt;1 GBP = 56.88953460 SDG&lt;/title&gt;</text:p>
            <text:p>		&lt;link&gt;http://www.floatrates.com/gbp/sdg/&lt;/link&gt;</text:p>
            <text:p>		&lt;description&gt;1 U.K. Pound Sterling = 56.88953460 Sudanese pound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SDG&lt;/targetCurrency&gt;</text:p>
            <text:p>		&lt;targetName&gt;Sudanese pound&lt;/targetName&gt;</text:p>
            <text:p>		&lt;exchangeRate&gt;56.88953460&lt;/exchangeRate&gt;</text:p>
            <text:p>		&lt;inverseRate&gt;0.01757793&lt;/inverseRate&gt;</text:p>
            <text:p>		&lt;inverseDescription&gt;1 Sudanese pound = 0.01757793 U.K. Pound Sterling&lt;/inverseDescription&gt;</text:p>
            <text:p>	&lt;/item&gt;</text:p>
            <text:p>	&lt;item&gt;</text:p>
            <text:p>		&lt;title&gt;1 GBP = 80.05637300 MZN&lt;/title&gt;</text:p>
            <text:p>		&lt;link&gt;http://www.floatrates.com/gbp/mzn/&lt;/link&gt;</text:p>
            <text:p>		&lt;description&gt;1 U.K. Pound Sterling = 80.05637300 Mozambican metical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MZN&lt;/targetCurrency&gt;</text:p>
            <text:p>		&lt;targetName&gt;Mozambican metical&lt;/targetName&gt;</text:p>
            <text:p>		&lt;exchangeRate&gt;80.05637300&lt;/exchangeRate&gt;</text:p>
            <text:p>		&lt;inverseRate&gt;0.01249120&lt;/inverseRate&gt;</text:p>
            <text:p>		&lt;inverseDescription&gt;1 Mozambican metical = 0.01249120 U.K. Pound Sterling&lt;/inverseDescription&gt;</text:p>
            <text:p>	&lt;/item&gt;</text:p>
            <text:p>	&lt;item&gt;</text:p>
            <text:p>		&lt;title&gt;1 GBP = 127.80311197 KES&lt;/title&gt;</text:p>
            <text:p>		&lt;link&gt;http://www.floatrates.com/gbp/kes/&lt;/link&gt;</text:p>
            <text:p>		&lt;description&gt;1 U.K. Pound Sterling = 127.80311197 Kenyan shilling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KES&lt;/targetCurrency&gt;</text:p>
            <text:p>		&lt;targetName&gt;Kenyan shilling&lt;/targetName&gt;</text:p>
            <text:p>		&lt;exchangeRate&gt;127.80311197&lt;/exchangeRate&gt;</text:p>
            <text:p>		&lt;inverseRate&gt;0.00782454&lt;/inverseRate&gt;</text:p>
            <text:p>		&lt;inverseDescription&gt;1 Kenyan shilling = 0.00782454 U.K. Pound Sterling&lt;/inverseDescription&gt;</text:p>
            <text:p>	&lt;/item&gt;</text:p>
            <text:p>	&lt;item&gt;</text:p>
            <text:p>		&lt;title&gt;1 GBP = 88.23746024 INR&lt;/title&gt;</text:p>
            <text:p>		&lt;link&gt;http://www.floatrates.com/gbp/inr/&lt;/link&gt;</text:p>
            <text:p>		&lt;description&gt;1 U.K. Pound Sterling = 88.23746024 Indian Rupee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INR&lt;/targetCurrency&gt;</text:p>
            <text:p>		&lt;targetName&gt;Indian Rupee&lt;/targetName&gt;</text:p>
            <text:p>		&lt;exchangeRate&gt;88.23746024&lt;/exchangeRate&gt;</text:p>
            <text:p>		&lt;inverseRate&gt;0.01133306&lt;/inverseRate&gt;</text:p>
            <text:p>		&lt;inverseDescription&gt;1 Indian Rupee = 0.01133306 U.K. Pound Sterling&lt;/inverseDescription&gt;</text:p>
            <text:p>	&lt;/item&gt;</text:p>
            <text:p>	&lt;item&gt;</text:p>
            <text:p>		&lt;title&gt;1 GBP = 2.53471078 BBD&lt;/title&gt;</text:p>
            <text:p>		&lt;link&gt;http://www.floatrates.com/gbp/bbd/&lt;/link&gt;</text:p>
            <text:p>		&lt;description&gt;1 U.K. Pound Sterling = 2.53471078 Barbadian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BBD&lt;/targetCurrency&gt;</text:p>
            <text:p>		&lt;targetName&gt;Barbadian Dollar&lt;/targetName&gt;</text:p>
            <text:p>		&lt;exchangeRate&gt;2.53471078&lt;/exchangeRate&gt;</text:p>
            <text:p>		&lt;inverseRate&gt;0.39452233&lt;/inverseRate&gt;</text:p>
            <text:p>		&lt;inverseDescription&gt;1 Barbadian Dollar = 0.39452233 U.K. Pound Sterling&lt;/inverseDescription&gt;</text:p>
            <text:p>	&lt;/item&gt;</text:p>
            <text:p>	&lt;item&gt;</text:p>
            <text:p>		&lt;title&gt;1 GBP = 745.41618711 XOF&lt;/title&gt;</text:p>
            <text:p>		&lt;link&gt;http://www.floatrates.com/gbp/xof/&lt;/link&gt;</text:p>
            <text:p>		&lt;description&gt;1 U.K. Pound Sterling = 745.41618711 West African CFA Franc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XOF&lt;/targetCurrency&gt;</text:p>
            <text:p>		&lt;targetName&gt;West African CFA Franc&lt;/targetName&gt;</text:p>
            <text:p>		&lt;exchangeRate&gt;745.41618711&lt;/exchangeRate&gt;</text:p>
            <text:p>		&lt;inverseRate&gt;0.00134153&lt;/inverseRate&gt;</text:p>
            <text:p>		&lt;inverseDescription&gt;1 West African CFA Franc = 0.00134153 U.K. Pound Sterling&lt;/inverseDescription&gt;</text:p>
            <text:p>	&lt;/item&gt;</text:p>
            <text:p>	&lt;item&gt;</text:p>
            <text:p>		&lt;title&gt;1 GBP = 10,698.72922983 UZS&lt;/title&gt;</text:p>
            <text:p>		&lt;link&gt;http://www.floatrates.com/gbp/uzs/&lt;/link&gt;</text:p>
            <text:p>		&lt;description&gt;1 U.K. Pound Sterling = 10,698.72922983 Uzbekistan Sum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UZS&lt;/targetCurrency&gt;</text:p>
            <text:p>		&lt;targetName&gt;Uzbekistan Sum&lt;/targetName&gt;</text:p>
            <text:p>		&lt;exchangeRate&gt;10,698.72922983&lt;/exchangeRate&gt;</text:p>
            <text:p>		&lt;inverseRate&gt;0.00009347&lt;/inverseRate&gt;</text:p>
            <text:p>		&lt;inverseDescription&gt;1 Uzbekistan Sum = 0.00009347 U.K. Pound Sterling&lt;/inverseDescription&gt;</text:p>
            <text:p>	&lt;/item&gt;</text:p>
            <text:p>	&lt;item&gt;</text:p>
            <text:p>		&lt;title&gt;1 GBP = 1.26241147 PAB&lt;/title&gt;</text:p>
            <text:p>		&lt;link&gt;http://www.floatrates.com/gbp/pab/&lt;/link&gt;</text:p>
            <text:p>		&lt;description&gt;1 U.K. Pound Sterling = 1.26241147 Panamanian Balbo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PAB&lt;/targetCurrency&gt;</text:p>
            <text:p>		&lt;targetName&gt;Panamanian Balboa&lt;/targetName&gt;</text:p>
            <text:p>		&lt;exchangeRate&gt;1.26241147&lt;/exchangeRate&gt;</text:p>
            <text:p>		&lt;inverseRate&gt;0.79213475&lt;/inverseRate&gt;</text:p>
            <text:p>		&lt;inverseDescription&gt;1 Panamanian Balboa = 0.79213475 U.K. Pound Sterling&lt;/inverseDescription&gt;</text:p>
            <text:p>	&lt;/item&gt;</text:p>
            <text:p>	&lt;item&gt;</text:p>
            <text:p>		&lt;title&gt;1 GBP = 18.15127742 NAD&lt;/title&gt;</text:p>
            <text:p>		&lt;link&gt;http://www.floatrates.com/gbp/nad/&lt;/link&gt;</text:p>
            <text:p>		&lt;description&gt;1 U.K. Pound Sterling = 18.15127742 Namibian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NAD&lt;/targetCurrency&gt;</text:p>
            <text:p>		&lt;targetName&gt;Namibian dollar&lt;/targetName&gt;</text:p>
            <text:p>		&lt;exchangeRate&gt;18.15127742&lt;/exchangeRate&gt;</text:p>
            <text:p>		&lt;inverseRate&gt;0.05509254&lt;/inverseRate&gt;</text:p>
            <text:p>		&lt;inverseDescription&gt;1 Namibian dollar = 0.05509254 U.K. Pound Sterling&lt;/inverseDescription&gt;</text:p>
            <text:p>	&lt;/item&gt;</text:p>
            <text:p>	&lt;item&gt;</text:p>
            <text:p>		&lt;title&gt;1 GBP = 113.11909781 HTG&lt;/title&gt;</text:p>
            <text:p>		&lt;link&gt;http://www.floatrates.com/gbp/htg/&lt;/link&gt;</text:p>
            <text:p>		&lt;description&gt;1 U.K. Pound Sterling = 113.11909781 Haitian gourde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HTG&lt;/targetCurrency&gt;</text:p>
            <text:p>		&lt;targetName&gt;Haitian gourde&lt;/targetName&gt;</text:p>
            <text:p>		&lt;exchangeRate&gt;113.11909781&lt;/exchangeRate&gt;</text:p>
            <text:p>		&lt;inverseRate&gt;0.00884024&lt;/inverseRate&gt;</text:p>
            <text:p>		&lt;inverseDescription&gt;1 Haitian gourde = 0.00884024 U.K. Pound Sterling&lt;/inverseDescription&gt;</text:p>
            <text:p>	&lt;/item&gt;</text:p>
            <text:p>	&lt;item&gt;</text:p>
            <text:p>		&lt;title&gt;1 GBP = 2.87331042 TOP&lt;/title&gt;</text:p>
            <text:p>		&lt;link&gt;http://www.floatrates.com/gbp/top/&lt;/link&gt;</text:p>
            <text:p>		&lt;description&gt;1 U.K. Pound Sterling = 2.87331042 Tongan paʻang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TOP&lt;/targetCurrency&gt;</text:p>
            <text:p>		&lt;targetName&gt;Tongan paʻanga&lt;/targetName&gt;</text:p>
            <text:p>		&lt;exchangeRate&gt;2.87331042&lt;/exchangeRate&gt;</text:p>
            <text:p>		&lt;inverseRate&gt;0.34803062&lt;/inverseRate&gt;</text:p>
            <text:p>		&lt;inverseDescription&gt;1 Tongan paʻanga = 0.34803062 U.K. Pound Sterling&lt;/inverseDescription&gt;</text:p>
            <text:p>	&lt;/item&gt;</text:p>
            <text:p>	&lt;item&gt;</text:p>
            <text:p>		&lt;title&gt;1 GBP = 4,751.88412817 UGX&lt;/title&gt;</text:p>
            <text:p>		&lt;link&gt;http://www.floatrates.com/gbp/ugx/&lt;/link&gt;</text:p>
            <text:p>		&lt;description&gt;1 U.K. Pound Sterling = 4,751.88412817 Ugandan shilling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UGX&lt;/targetCurrency&gt;</text:p>
            <text:p>		&lt;targetName&gt;Ugandan shilling&lt;/targetName&gt;</text:p>
            <text:p>		&lt;exchangeRate&gt;4,751.88412817&lt;/exchangeRate&gt;</text:p>
            <text:p>		&lt;inverseRate&gt;0.00021044&lt;/inverseRate&gt;</text:p>
            <text:p>		&lt;inverseDescription&gt;1 Ugandan shilling = 0.00021044 U.K. Pound Sterling&lt;/inverseDescription&gt;</text:p>
            <text:p>	&lt;/item&gt;</text:p>
            <text:p>	&lt;item&gt;</text:p>
            <text:p>		&lt;title&gt;1 GBP = 8.75715652 CNY&lt;/title&gt;</text:p>
            <text:p>		&lt;link&gt;http://www.floatrates.com/gbp/cny/&lt;/link&gt;</text:p>
            <text:p>		&lt;description&gt;1 U.K. Pound Sterling = 8.75715652 Chinese Yuan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CNY&lt;/targetCurrency&gt;</text:p>
            <text:p>		&lt;targetName&gt;Chinese Yuan&lt;/targetName&gt;</text:p>
            <text:p>		&lt;exchangeRate&gt;8.75715652&lt;/exchangeRate&gt;</text:p>
            <text:p>		&lt;inverseRate&gt;0.11419232&lt;/inverseRate&gt;</text:p>
            <text:p>		&lt;inverseDescription&gt;1 Chinese Yuan = 0.11419232 U.K. Pound Sterling&lt;/inverseDescription&gt;</text:p>
            <text:p>	&lt;/item&gt;</text:p>
            <text:p>	&lt;item&gt;</text:p>
            <text:p>		&lt;title&gt;1 GBP = 5.31539220 MYR&lt;/title&gt;</text:p>
            <text:p>		&lt;link&gt;http://www.floatrates.com/gbp/myr/&lt;/link&gt;</text:p>
            <text:p>		&lt;description&gt;1 U.K. Pound Sterling = 5.31539220 Malaysian Ringgit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MYR&lt;/targetCurrency&gt;</text:p>
            <text:p>		&lt;targetName&gt;Malaysian Ringgit&lt;/targetName&gt;</text:p>
            <text:p>		&lt;exchangeRate&gt;5.31539220&lt;/exchangeRate&gt;</text:p>
            <text:p>		&lt;inverseRate&gt;0.18813287&lt;/inverseRate&gt;</text:p>
            <text:p>		&lt;inverseDescription&gt;1 Malaysian Ringgit = 0.18813287 U.K. Pound Sterling&lt;/inverseDescription&gt;</text:p>
            <text:p>	&lt;/item&gt;</text:p>
            <text:p>	&lt;item&gt;</text:p>
            <text:p>		&lt;title&gt;1 GBP = 2.21760451 BGN&lt;/title&gt;</text:p>
            <text:p>		&lt;link&gt;http://www.floatrates.com/gbp/bgn/&lt;/link&gt;</text:p>
            <text:p>		&lt;description&gt;1 U.K. Pound Sterling = 2.21760451 Bulgarian Lev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BGN&lt;/targetCurrency&gt;</text:p>
            <text:p>		&lt;targetName&gt;Bulgarian Lev&lt;/targetName&gt;</text:p>
            <text:p>		&lt;exchangeRate&gt;2.21760451&lt;/exchangeRate&gt;</text:p>
            <text:p>		&lt;inverseRate&gt;0.45093703&lt;/inverseRate&gt;</text:p>
            <text:p>		&lt;inverseDescription&gt;1 Bulgarian Lev = 0.45093703 U.K. Pound Sterling&lt;/inverseDescription&gt;</text:p>
            <text:p>	&lt;/item&gt;</text:p>
            <text:p>	&lt;item&gt;</text:p>
            <text:p>		&lt;title&gt;1 GBP = 4.28945611 PGK&lt;/title&gt;</text:p>
            <text:p>		&lt;link&gt;http://www.floatrates.com/gbp/pgk/&lt;/link&gt;</text:p>
            <text:p>		&lt;description&gt;1 U.K. Pound Sterling = 4.28945611 Papua New Guinean kina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PGK&lt;/targetCurrency&gt;</text:p>
            <text:p>		&lt;targetName&gt;Papua New Guinean kina&lt;/targetName&gt;</text:p>
            <text:p>		&lt;exchangeRate&gt;4.28945611&lt;/exchangeRate&gt;</text:p>
            <text:p>		&lt;inverseRate&gt;0.23312979&lt;/inverseRate&gt;</text:p>
            <text:p>		&lt;inverseDescription&gt;1 Papua New Guinean kina = 0.23312979 U.K. Pound Sterling&lt;/inverseDescription&gt;</text:p>
            <text:p>	&lt;/item&gt;</text:p>
            <text:p>	&lt;item&gt;</text:p>
            <text:p>		&lt;title&gt;1 GBP = 53,245.83962106 IRR&lt;/title&gt;</text:p>
            <text:p>		&lt;link&gt;http://www.floatrates.com/gbp/irr/&lt;/link&gt;</text:p>
            <text:p>		&lt;description&gt;1 U.K. Pound Sterling = 53,245.83962106 Iranian rial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IRR&lt;/targetCurrency&gt;</text:p>
            <text:p>		&lt;targetName&gt;Iranian rial&lt;/targetName&gt;</text:p>
            <text:p>		&lt;exchangeRate&gt;53,245.83962106&lt;/exchangeRate&gt;</text:p>
            <text:p>		&lt;inverseRate&gt;0.00001878&lt;/inverseRate&gt;</text:p>
            <text:p>		&lt;inverseDescription&gt;1 Iranian rial = 0.00001878 U.K. Pound Sterling&lt;/inverseDescription&gt;</text:p>
            <text:p>	&lt;/item&gt;</text:p>
            <text:p>	&lt;item&gt;</text:p>
            <text:p>		&lt;title&gt;1 GBP = 63.64795190 GMD&lt;/title&gt;</text:p>
            <text:p>		&lt;link&gt;http://www.floatrates.com/gbp/gmd/&lt;/link&gt;</text:p>
            <text:p>		&lt;description&gt;1 U.K. Pound Sterling = 63.64795190 Gambian dalasi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GMD&lt;/targetCurrency&gt;</text:p>
            <text:p>		&lt;targetName&gt;Gambian dalasi&lt;/targetName&gt;</text:p>
            <text:p>		&lt;exchangeRate&gt;63.64795190&lt;/exchangeRate&gt;</text:p>
            <text:p>		&lt;inverseRate&gt;0.01571142&lt;/inverseRate&gt;</text:p>
            <text:p>		&lt;inverseDescription&gt;1 Gambian dalasi = 0.01571142 U.K. Pound Sterling&lt;/inverseDescription&gt;</text:p>
            <text:p>	&lt;/item&gt;</text:p>
            <text:p>	&lt;item&gt;</text:p>
            <text:p>		&lt;title&gt;1 GBP = 3.41632199 XCD&lt;/title&gt;</text:p>
            <text:p>		&lt;link&gt;http://www.floatrates.com/gbp/xcd/&lt;/link&gt;</text:p>
            <text:p>		&lt;description&gt;1 U.K. Pound Sterling = 3.41632199 East Caribbean Dollar&lt;/description&gt;</text:p>
            <text:p>		&lt;pubDate&gt;Sat, 25 May 2019 00:00:01 GMT&lt;/pubDate&gt;</text:p>
            <text:p>		&lt;baseCurrency&gt;GBP&lt;/baseCurrency&gt;</text:p>
            <text:p>		&lt;baseName&gt;U.K. Pound Sterling&lt;/baseName&gt;</text:p>
            <text:p>		&lt;targetCurrency&gt;XCD&lt;/targetCurrency&gt;</text:p>
            <text:p>		&lt;targetName&gt;East Caribbean Dollar&lt;/targetName&gt;</text:p>
            <text:p>		&lt;exchangeRate&gt;3.41632199&lt;/exchangeRate&gt;</text:p>
            <text:p>		&lt;inverseRate&gt;0.29271246&lt;/inverseRate&gt;</text:p>
            <text:p>		&lt;inverseDescription&gt;1 East Caribbean Dollar = 0.29271246 U.K. Pound Sterling&lt;/inverseDescription&gt;</text:p>
            <text:p>	&lt;/item&gt;</text:p>
            <text:p>&lt;/channel&gt;</text:p>
          </table:table-cell>
          <table:table-cell table:style-name="ce7"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a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row table:style-name="ro2">
          <table:table-cell table:style-name="ce8" office:value-type="string" calcext:value-type="string">
            <text:p>title</text:p>
          </table:table-cell>
          <table:table-cell table:style-name="ce8" office:value-type="string" calcext:value-type="string">
            <text:p>link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pubDate</text:p>
          </table:table-cell>
          <table:table-cell table:style-name="ce8" office:value-type="string" calcext:value-type="string">
            <text:p>baseCurrency</text:p>
          </table:table-cell>
          <table:table-cell table:style-name="ce8" office:value-type="string" calcext:value-type="string">
            <text:p>baseName</text:p>
          </table:table-cell>
          <table:table-cell table:style-name="ce8" office:value-type="string" calcext:value-type="string">
            <text:p>targetCurrency</text:p>
          </table:table-cell>
          <table:table-cell table:style-name="ce8" office:value-type="string" calcext:value-type="string">
            <text:p>targetName</text:p>
          </table:table-cell>
          <table:table-cell table:style-name="ce8" office:value-type="string" calcext:value-type="string">
            <text:p>exchangeRate</text:p>
          </table:table-cell>
          <table:table-cell table:style-name="ce8" office:value-type="string" calcext:value-type="string">
            <text:p>inverseRate</text:p>
          </table:table-cell>
          <table:table-cell table:style-name="ce8" office:value-type="string" calcext:value-type="string">
            <text:p>inverseDescription</text:p>
          </table:table-cell>
          <table:table-cell table:style-name="ce7" table:number-columns-repeated="2"/>
        </table:table-row>
        <table:table-row table:style-name="ro2">
          <table:table-cell table:number-matrix-columns-spanned="1" table:number-matrix-rows-spanned="14" table:formula="of:=IFERROR(COM.MICROSOFT.FILTERXML(COM.MICROSOFT.WEBSERVICE([SourceDate.$A$1]);&quot;//channel/item/&quot;&amp;[.A$1]);&quot;&quot;)" office:value-type="string" office:string-value="1 GBP = 1.26845486 USD" calcext:value-type="string">
            <text:p>1 GBP = 1.26845486 USD</text:p>
          </table:table-cell>
          <table:table-cell table:number-matrix-columns-spanned="1" table:number-matrix-rows-spanned="14" table:formula="of:=IFERROR(COM.MICROSOFT.FILTERXML(COM.MICROSOFT.WEBSERVICE([SourceDate.$A$1]);&quot;//channel/item/&quot;&amp;[.B$1]);&quot;&quot;)" office:value-type="string" office:string-value="http://www.floatrates.com/gbp/usd/" calcext:value-type="string">
            <text:p>http://www.floatrates.com/gbp/usd/</text:p>
          </table:table-cell>
          <table:table-cell table:number-matrix-columns-spanned="1" table:number-matrix-rows-spanned="14" table:formula="of:=IFERROR(COM.MICROSOFT.FILTERXML(COM.MICROSOFT.WEBSERVICE([SourceDate.$A$1]);&quot;//channel/item/&quot;&amp;[.C$1]);&quot;&quot;)" office:value-type="string" office:string-value="1 U.K. Pound Sterling = 1.26845486 U.S. Dollar" calcext:value-type="string">
            <text:p>1 U.K. Pound Sterling = 1.26845486 U.S. Dollar</text:p>
          </table:table-cell>
          <table:table-cell table:number-matrix-columns-spanned="1" table:number-matrix-rows-spanned="14" table:formula="of:=IFERROR(COM.MICROSOFT.FILTERXML(COM.MICROSOFT.WEBSERVICE([SourceDate.$A$1]);&quot;//channel/item/&quot;&amp;[.D$1]);&quot;&quot;)" office:value-type="string" office:string-value="Sat, 25 May 2019 00:00:01 GMT" calcext:value-type="string">
            <text:p>Sat, 25 May 2019 00:00:01 GMT</text:p>
          </table:table-cell>
          <table:table-cell table:number-matrix-columns-spanned="1" table:number-matrix-rows-spanned="14" table:formula="of:=IFERROR(COM.MICROSOFT.FILTERXML(COM.MICROSOFT.WEBSERVICE([SourceDate.$A$1]);&quot;//channel/item/&quot;&amp;[.E$1]);&quot;&quot;)" office:value-type="string" office:string-value="GBP" calcext:value-type="string">
            <text:p>GBP</text:p>
          </table:table-cell>
          <table:table-cell table:number-matrix-columns-spanned="1" table:number-matrix-rows-spanned="14" table:formula="of:=IFERROR(COM.MICROSOFT.FILTERXML(COM.MICROSOFT.WEBSERVICE([SourceDate.$A$1]);&quot;//channel/item/&quot;&amp;[.F$1]);&quot;&quot;)" office:value-type="string" office:string-value="U.K. Pound Sterling" calcext:value-type="string">
            <text:p>U.K. Pound Sterling</text:p>
          </table:table-cell>
          <table:table-cell table:number-matrix-columns-spanned="1" table:number-matrix-rows-spanned="14" table:formula="of:=IFERROR(COM.MICROSOFT.FILTERXML(COM.MICROSOFT.WEBSERVICE([SourceDate.$A$1]);&quot;//channel/item/&quot;&amp;[.G$1]);&quot;&quot;)" office:value-type="string" office:string-value="USD" calcext:value-type="string">
            <text:p>USD</text:p>
          </table:table-cell>
          <table:table-cell table:number-matrix-columns-spanned="1" table:number-matrix-rows-spanned="14" table:formula="of:=IFERROR(COM.MICROSOFT.FILTERXML(COM.MICROSOFT.WEBSERVICE([SourceDate.$A$1]);&quot;//channel/item/&quot;&amp;[.H$1]);&quot;&quot;)" office:value-type="string" office:string-value="U.S. Dollar" calcext:value-type="string">
            <text:p>U.S. Dollar</text:p>
          </table:table-cell>
          <table:table-cell table:number-matrix-columns-spanned="1" table:number-matrix-rows-spanned="14" table:formula="of:=IFERROR(COM.MICROSOFT.FILTERXML(COM.MICROSOFT.WEBSERVICE([SourceDate.$A$1]);&quot;//channel/item/&quot;&amp;[.I$1]);&quot;&quot;)" office:value-type="string" office:string-value="1.26845486" calcext:value-type="string">
            <text:p>1.26845486</text:p>
          </table:table-cell>
          <table:table-cell table:number-matrix-columns-spanned="1" table:number-matrix-rows-spanned="14" table:formula="of:=IFERROR(COM.MICROSOFT.FILTERXML(COM.MICROSOFT.WEBSERVICE([SourceDate.$A$1]);&quot;//channel/item/&quot;&amp;[.J$1]);&quot;&quot;)" office:value-type="string" office:string-value="0.78836073" calcext:value-type="string">
            <text:p>0.78836073</text:p>
          </table:table-cell>
          <table:table-cell table:number-matrix-columns-spanned="1" table:number-matrix-rows-spanned="14" table:formula="of:=IFERROR(COM.MICROSOFT.FILTERXML(COM.MICROSOFT.WEBSERVICE([SourceDate.$A$1]);&quot;//channel/item/&quot;&amp;[.K$1]);&quot;&quot;)" office:value-type="string" office:string-value="1 U.S. Dollar = 0.78836073 U.K. Pound Sterling" calcext:value-type="string">
            <text:p>1 U.S. Dollar = 0.78836073 U.K. Pound Sterling</text:p>
          </table:table-cell>
          <table:table-cell table:number-columns-repeated="2"/>
        </table:table-row>
        <table:table-row table:style-name="ro2">
          <table:table-cell office:value-type="string" office:string-value="1 GBP = 1.13299978 EUR" calcext:value-type="string">
            <text:p>1 GBP = 1.13299978 EUR</text:p>
          </table:table-cell>
          <table:table-cell office:value-type="string" office:string-value="http://www.floatrates.com/gbp/eur/" calcext:value-type="string">
            <text:p>http://www.floatrates.com/gbp/eur/</text:p>
          </table:table-cell>
          <table:table-cell office:value-type="string" office:string-value="1 U.K. Pound Sterling = 1.13299978 Euro" calcext:value-type="string">
            <text:p>1 U.K. Pound Sterling = 1.13299978 Euro</text:p>
          </table:table-cell>
          <table:table-cell office:value-type="string" office:string-value="Sat, 25 May 2019 00:00:01 GMT" calcext:value-type="string">
            <text:p>Sat, 25 May 2019 00:00:01 GMT</text:p>
          </table:table-cell>
          <table:table-cell office:value-type="string" office:string-value="GBP" calcext:value-type="string">
            <text:p>GBP</text:p>
          </table:table-cell>
          <table:table-cell office:value-type="string" office:string-value="U.K. Pound Sterling" calcext:value-type="string">
            <text:p>U.K. Pound Sterling</text:p>
          </table:table-cell>
          <table:table-cell office:value-type="string" office:string-value="EUR" calcext:value-type="string">
            <text:p>EUR</text:p>
          </table:table-cell>
          <table:table-cell office:value-type="string" office:string-value="Euro" calcext:value-type="string">
            <text:p>Euro</text:p>
          </table:table-cell>
          <table:table-cell office:value-type="string" office:string-value="1.13299978" calcext:value-type="string">
            <text:p>1.13299978</text:p>
          </table:table-cell>
          <table:table-cell office:value-type="string" office:string-value="0.88261270" calcext:value-type="string">
            <text:p>0.88261270</text:p>
          </table:table-cell>
          <table:table-cell office:value-type="string" office:string-value="1 Euro = 0.88261270 U.K. Pound Sterling" calcext:value-type="string">
            <text:p>1 Euro = 0.88261270 U.K. Pound Sterling</text:p>
          </table:table-cell>
          <table:table-cell table:number-columns-repeated="2"/>
        </table:table-row>
        <table:table-row table:style-name="ro2">
          <table:table-cell office:value-type="string" office:string-value="1 GBP = 138.99042532 JPY" calcext:value-type="string">
            <text:p>1 GBP = 138.99042532 JPY</text:p>
          </table:table-cell>
          <table:table-cell office:value-type="string" office:string-value="http://www.floatrates.com/gbp/jpy/" calcext:value-type="string">
            <text:p>http://www.floatrates.com/gbp/jpy/</text:p>
          </table:table-cell>
          <table:table-cell office:value-type="string" office:string-value="1 U.K. Pound Sterling = 138.99042532 Japanese Yen" calcext:value-type="string">
            <text:p>1 U.K. Pound Sterling = 138.99042532 Japanese Yen</text:p>
          </table:table-cell>
          <table:table-cell office:value-type="string" office:string-value="Sat, 25 May 2019 00:00:01 GMT" calcext:value-type="string">
            <text:p>Sat, 25 May 2019 00:00:01 GMT</text:p>
          </table:table-cell>
          <table:table-cell office:value-type="string" office:string-value="GBP" calcext:value-type="string">
            <text:p>GBP</text:p>
          </table:table-cell>
          <table:table-cell office:value-type="string" office:string-value="U.K. Pound Sterling" calcext:value-type="string">
            <text:p>U.K. Pound Sterling</text:p>
          </table:table-cell>
          <table:table-cell office:value-type="string" office:string-value="JPY" calcext:value-type="string">
            <text:p>JPY</text:p>
          </table:table-cell>
          <table:table-cell office:value-type="string" office:string-value="Japanese Yen" calcext:value-type="string">
            <text:p>Japanese Yen</text:p>
          </table:table-cell>
          <table:table-cell office:value-type="string" office:string-value="138.99042532" calcext:value-type="string">
            <text:p>138.99042532</text:p>
          </table:table-cell>
          <table:table-cell office:value-type="string" office:string-value="0.00719474" calcext:value-type="string">
            <text:p>0.00719474</text:p>
          </table:table-cell>
          <table:table-cell office:value-type="string" office:string-value="1 Japanese Yen = 0.00719474 U.K. Pound Sterling" calcext:value-type="string">
            <text:p>1 Japanese Yen = 0.00719474 U.K. Pound Sterling</text:p>
          </table:table-cell>
          <table:table-cell table:number-columns-repeated="2"/>
        </table:table-row>
        <table:table-row table:style-name="ro2">
          <table:table-cell office:value-type="string" office:string-value="1 GBP = 1.83665076 AUD" calcext:value-type="string">
            <text:p>1 GBP = 1.83665076 AUD</text:p>
          </table:table-cell>
          <table:table-cell office:value-type="string" office:string-value="http://www.floatrates.com/gbp/aud/" calcext:value-type="string">
            <text:p>http://www.floatrates.com/gbp/aud/</text:p>
          </table:table-cell>
          <table:table-cell office:value-type="string" office:string-value="1 U.K. Pound Sterling = 1.83665076 Australian Dollar" calcext:value-type="string">
            <text:p>1 U.K. Pound Sterling = 1.83665076 Australian Dollar</text:p>
          </table:table-cell>
          <table:table-cell office:value-type="string" office:string-value="Sat, 25 May 2019 00:00:01 GMT" calcext:value-type="string">
            <text:p>Sat, 25 May 2019 00:00:01 GMT</text:p>
          </table:table-cell>
          <table:table-cell office:value-type="string" office:string-value="GBP" calcext:value-type="string">
            <text:p>GBP</text:p>
          </table:table-cell>
          <table:table-cell office:value-type="string" office:string-value="U.K. Pound Sterling" calcext:value-type="string">
            <text:p>U.K. Pound Sterling</text:p>
          </table:table-cell>
          <table:table-cell office:value-type="string" office:string-value="AUD" calcext:value-type="string">
            <text:p>AUD</text:p>
          </table:table-cell>
          <table:table-cell office:value-type="string" office:string-value="Australian Dollar" calcext:value-type="string">
            <text:p>Australian Dollar</text:p>
          </table:table-cell>
          <table:table-cell office:value-type="string" office:string-value="1.83665076" calcext:value-type="string">
            <text:p>1.83665076</text:p>
          </table:table-cell>
          <table:table-cell office:value-type="string" office:string-value="0.54446933" calcext:value-type="string">
            <text:p>0.54446933</text:p>
          </table:table-cell>
          <table:table-cell office:value-type="string" office:string-value="1 Australian Dollar = 0.54446933 U.K. Pound Sterling" calcext:value-type="string">
            <text:p>1 Australian Dollar = 0.54446933 U.K. Pound Sterling</text:p>
          </table:table-cell>
          <table:table-cell table:number-columns-repeated="2"/>
        </table:table-row>
        <table:table-row table:style-name="ro2">
          <table:table-cell office:value-type="string" office:string-value="1 GBP = 1.70658367 CAD" calcext:value-type="string">
            <text:p>1 GBP = 1.70658367 CAD</text:p>
          </table:table-cell>
          <table:table-cell office:value-type="string" office:string-value="http://www.floatrates.com/gbp/cad/" calcext:value-type="string">
            <text:p>http://www.floatrates.com/gbp/cad/</text:p>
          </table:table-cell>
          <table:table-cell office:value-type="string" office:string-value="1 U.K. Pound Sterling = 1.70658367 Canadian Dollar" calcext:value-type="string">
            <text:p>1 U.K. Pound Sterling = 1.70658367 Canadian Dollar</text:p>
          </table:table-cell>
          <table:table-cell office:value-type="string" office:string-value="Sat, 25 May 2019 00:00:01 GMT" calcext:value-type="string">
            <text:p>Sat, 25 May 2019 00:00:01 GMT</text:p>
          </table:table-cell>
          <table:table-cell office:value-type="string" office:string-value="GBP" calcext:value-type="string">
            <text:p>GBP</text:p>
          </table:table-cell>
          <table:table-cell office:value-type="string" office:string-value="U.K. Pound Sterling" calcext:value-type="string">
            <text:p>U.K. Pound Sterling</text:p>
          </table:table-cell>
          <table:table-cell office:value-type="string" office:string-value="CAD" calcext:value-type="string">
            <text:p>CAD</text:p>
          </table:table-cell>
          <table:table-cell office:value-type="string" office:string-value="Canadian Dollar" calcext:value-type="string">
            <text:p>Canadian Dollar</text:p>
          </table:table-cell>
          <table:table-cell office:value-type="string" office:string-value="1.70658367" calcext:value-type="string">
            <text:p>1.70658367</text:p>
          </table:table-cell>
          <table:table-cell office:value-type="string" office:string-value="0.58596599" calcext:value-type="string">
            <text:p>0.58596599</text:p>
          </table:table-cell>
          <table:table-cell office:value-type="string" office:string-value="1 Canadian Dollar = 0.58596599 U.K. Pound Sterling" calcext:value-type="string">
            <text:p>1 Canadian Dollar = 0.58596599 U.K. Pound Sterling</text:p>
          </table:table-cell>
          <table:table-cell table:number-columns-repeated="2"/>
        </table:table-row>
        <table:table-row table:style-name="ro2">
          <table:table-cell office:value-type="string" office:string-value="1 GBP = 1.27184341 CHF" calcext:value-type="string">
            <text:p>1 GBP = 1.27184341 CHF</text:p>
          </table:table-cell>
          <table:table-cell office:value-type="string" office:string-value="http://www.floatrates.com/gbp/chf/" calcext:value-type="string">
            <text:p>http://www.floatrates.com/gbp/chf/</text:p>
          </table:table-cell>
          <table:table-cell office:value-type="string" office:string-value="1 U.K. Pound Sterling = 1.27184341 Swiss Franc" calcext:value-type="string">
            <text:p>1 U.K. Pound Sterling = 1.27184341 Swiss Franc</text:p>
          </table:table-cell>
          <table:table-cell office:value-type="string" office:string-value="Sat, 25 May 2019 00:00:01 GMT" calcext:value-type="string">
            <text:p>Sat, 25 May 2019 00:00:01 GMT</text:p>
          </table:table-cell>
          <table:table-cell office:value-type="string" office:string-value="GBP" calcext:value-type="string">
            <text:p>GBP</text:p>
          </table:table-cell>
          <table:table-cell office:value-type="string" office:string-value="U.K. Pound Sterling" calcext:value-type="string">
            <text:p>U.K. Pound Sterling</text:p>
          </table:table-cell>
          <table:table-cell office:value-type="string" office:string-value="CHF" calcext:value-type="string">
            <text:p>CHF</text:p>
          </table:table-cell>
          <table:table-cell office:value-type="string" office:string-value="Swiss Franc" calcext:value-type="string">
            <text:p>Swiss Franc</text:p>
          </table:table-cell>
          <table:table-cell office:value-type="string" office:string-value="1.27184341" calcext:value-type="string">
            <text:p>1.27184341</text:p>
          </table:table-cell>
          <table:table-cell office:value-type="string" office:string-value="0.78626031" calcext:value-type="string">
            <text:p>0.78626031</text:p>
          </table:table-cell>
          <table:table-cell office:value-type="string" office:string-value="1 Swiss Franc = 0.78626031 U.K. Pound Sterling" calcext:value-type="string">
            <text:p>1 Swiss Franc = 0.78626031 U.K. Pound Sterling</text:p>
          </table:table-cell>
          <table:table-cell table:number-columns-repeated="2"/>
        </table:table-row>
        <table:table-row table:style-name="ro2">
          <table:table-cell office:value-type="string" office:string-value="1 GBP = 935.24517850 MWK" calcext:value-type="string">
            <text:p>1 GBP = 935.24517850 MWK</text:p>
          </table:table-cell>
          <table:table-cell office:value-type="string" office:string-value="http://www.floatrates.com/gbp/mwk/" calcext:value-type="string">
            <text:p>http://www.floatrates.com/gbp/mwk/</text:p>
          </table:table-cell>
          <table:table-cell office:value-type="string" office:string-value="1 U.K. Pound Sterling = 935.24517850 Malawian kwacha" calcext:value-type="string">
            <text:p>1 U.K. Pound Sterling = 935.24517850 Malawian kwacha</text:p>
          </table:table-cell>
          <table:table-cell office:value-type="string" office:string-value="Sat, 25 May 2019 00:00:01 GMT" calcext:value-type="string">
            <text:p>Sat, 25 May 2019 00:00:01 GMT</text:p>
          </table:table-cell>
          <table:table-cell office:value-type="string" office:string-value="GBP" calcext:value-type="string">
            <text:p>GBP</text:p>
          </table:table-cell>
          <table:table-cell office:value-type="string" office:string-value="U.K. Pound Sterling" calcext:value-type="string">
            <text:p>U.K. Pound Sterling</text:p>
          </table:table-cell>
          <table:table-cell office:value-type="string" office:string-value="MWK" calcext:value-type="string">
            <text:p>MWK</text:p>
          </table:table-cell>
          <table:table-cell office:value-type="string" office:string-value="Malawian kwacha" calcext:value-type="string">
            <text:p>Malawian kwacha</text:p>
          </table:table-cell>
          <table:table-cell office:value-type="string" office:string-value="935.24517850" calcext:value-type="string">
            <text:p>935.24517850</text:p>
          </table:table-cell>
          <table:table-cell office:value-type="string" office:string-value="0.00106924" calcext:value-type="string">
            <text:p>0.00106924</text:p>
          </table:table-cell>
          <table:table-cell office:value-type="string" office:string-value="1 Malawian kwacha = 0.00106924 U.K. Pound Sterling" calcext:value-type="string">
            <text:p>1 Malawian kwacha = 0.00106924 U.K. Pound Sterling</text:p>
          </table:table-cell>
          <table:table-cell table:number-columns-repeated="2"/>
        </table:table-row>
        <table:table-row table:style-name="ro2">
          <table:table-cell office:value-type="string" office:string-value="1 GBP = 1.26241147 CUP" calcext:value-type="string">
            <text:p>1 GBP = 1.26241147 CUP</text:p>
          </table:table-cell>
          <table:table-cell office:value-type="string" office:string-value="http://www.floatrates.com/gbp/cup/" calcext:value-type="string">
            <text:p>http://www.floatrates.com/gbp/cup/</text:p>
          </table:table-cell>
          <table:table-cell office:value-type="string" office:string-value="1 U.K. Pound Sterling = 1.26241147 Cuban peso" calcext:value-type="string">
            <text:p>1 U.K. Pound Sterling = 1.26241147 Cuban peso</text:p>
          </table:table-cell>
          <table:table-cell office:value-type="string" office:string-value="Sat, 25 May 2019 00:00:01 GMT" calcext:value-type="string">
            <text:p>Sat, 25 May 2019 00:00:01 GMT</text:p>
          </table:table-cell>
          <table:table-cell office:value-type="string" office:string-value="GBP" calcext:value-type="string">
            <text:p>GBP</text:p>
          </table:table-cell>
          <table:table-cell office:value-type="string" office:string-value="U.K. Pound Sterling" calcext:value-type="string">
            <text:p>U.K. Pound Sterling</text:p>
          </table:table-cell>
          <table:table-cell office:value-type="string" office:string-value="CUP" calcext:value-type="string">
            <text:p>CUP</text:p>
          </table:table-cell>
          <table:table-cell office:value-type="string" office:string-value="Cuban peso" calcext:value-type="string">
            <text:p>Cuban peso</text:p>
          </table:table-cell>
          <table:table-cell office:value-type="string" office:string-value="1.26241147" calcext:value-type="string">
            <text:p>1.26241147</text:p>
          </table:table-cell>
          <table:table-cell office:value-type="string" office:string-value="0.79213475" calcext:value-type="string">
            <text:p>0.79213475</text:p>
          </table:table-cell>
          <table:table-cell office:value-type="string" office:string-value="1 Cuban peso = 0.79213475 U.K. Pound Sterling" calcext:value-type="string">
            <text:p>1 Cuban peso = 0.79213475 U.K. Pound Sterling</text:p>
          </table:table-cell>
          <table:table-cell table:number-columns-repeated="2"/>
        </table:table-row>
        <table:table-row table:style-name="ro2">
          <table:table-cell office:value-type="string" office:string-value="1 GBP = 147.96009576 VUV" calcext:value-type="string">
            <text:p>1 GBP = 147.96009576 VUV</text:p>
          </table:table-cell>
          <table:table-cell office:value-type="string" office:string-value="http://www.floatrates.com/gbp/vuv/" calcext:value-type="string">
            <text:p>http://www.floatrates.com/gbp/vuv/</text:p>
          </table:table-cell>
          <table:table-cell office:value-type="string" office:string-value="1 U.K. Pound Sterling = 147.96009576 Vanuatu vatu" calcext:value-type="string">
            <text:p>1 U.K. Pound Sterling = 147.96009576 Vanuatu vatu</text:p>
          </table:table-cell>
          <table:table-cell office:value-type="string" office:string-value="Sat, 25 May 2019 00:00:01 GMT" calcext:value-type="string">
            <text:p>Sat, 25 May 2019 00:00:01 GMT</text:p>
          </table:table-cell>
          <table:table-cell office:value-type="string" office:string-value="GBP" calcext:value-type="string">
            <text:p>GBP</text:p>
          </table:table-cell>
          <table:table-cell office:value-type="string" office:string-value="U.K. Pound Sterling" calcext:value-type="string">
            <text:p>U.K. Pound Sterling</text:p>
          </table:table-cell>
          <table:table-cell office:value-type="string" office:string-value="VUV" calcext:value-type="string">
            <text:p>VUV</text:p>
          </table:table-cell>
          <table:table-cell office:value-type="string" office:string-value="Vanuatu vatu" calcext:value-type="string">
            <text:p>Vanuatu vatu</text:p>
          </table:table-cell>
          <table:table-cell office:value-type="string" office:string-value="147.96009576" calcext:value-type="string">
            <text:p>147.96009576</text:p>
          </table:table-cell>
          <table:table-cell office:value-type="string" office:string-value="0.00675858" calcext:value-type="string">
            <text:p>0.00675858</text:p>
          </table:table-cell>
          <table:table-cell office:value-type="string" office:string-value="1 Vanuatu vatu = 0.00675858 U.K. Pound Sterling" calcext:value-type="string">
            <text:p>1 Vanuatu vatu = 0.00675858 U.K. Pound Sterling</text:p>
          </table:table-cell>
          <table:table-cell table:number-columns-repeated="2"/>
        </table:table-row>
        <table:table-row table:style-name="ro2">
          <table:table-cell office:value-type="string" office:string-value="1 GBP = 11.05547795 NOK" calcext:value-type="string">
            <text:p>1 GBP = 11.05547795 NOK</text:p>
          </table:table-cell>
          <table:table-cell office:value-type="string" office:string-value="http://www.floatrates.com/gbp/nok/" calcext:value-type="string">
            <text:p>http://www.floatrates.com/gbp/nok/</text:p>
          </table:table-cell>
          <table:table-cell office:value-type="string" office:string-value="1 U.K. Pound Sterling = 11.05547795 Norwegian Krone" calcext:value-type="string">
            <text:p>1 U.K. Pound Sterling = 11.05547795 Norwegian Krone</text:p>
          </table:table-cell>
          <table:table-cell office:value-type="string" office:string-value="Sat, 25 May 2019 00:00:01 GMT" calcext:value-type="string">
            <text:p>Sat, 25 May 2019 00:00:01 GMT</text:p>
          </table:table-cell>
          <table:table-cell office:value-type="string" office:string-value="GBP" calcext:value-type="string">
            <text:p>GBP</text:p>
          </table:table-cell>
          <table:table-cell office:value-type="string" office:string-value="U.K. Pound Sterling" calcext:value-type="string">
            <text:p>U.K. Pound Sterling</text:p>
          </table:table-cell>
          <table:table-cell office:value-type="string" office:string-value="NOK" calcext:value-type="string">
            <text:p>NOK</text:p>
          </table:table-cell>
          <table:table-cell office:value-type="string" office:string-value="Norwegian Krone" calcext:value-type="string">
            <text:p>Norwegian Krone</text:p>
          </table:table-cell>
          <table:table-cell office:value-type="string" office:string-value="11.05547795" calcext:value-type="string">
            <text:p>11.05547795</text:p>
          </table:table-cell>
          <table:table-cell office:value-type="string" office:string-value="0.09045290" calcext:value-type="string">
            <text:p>0.09045290</text:p>
          </table:table-cell>
          <table:table-cell office:value-type="string" office:string-value="1 Norwegian Krone = 0.09045290 U.K. Pound Sterling" calcext:value-type="string">
            <text:p>1 Norwegian Krone = 0.09045290 U.K. Pound Sterling</text:p>
          </table:table-cell>
          <table:table-cell table:number-columns-repeated="2"/>
        </table:table-row>
        <table:table-row table:style-name="ro2">
          <table:table-cell office:value-type="string" office:string-value="1 GBP = 156.81550825 ISK" calcext:value-type="string">
            <text:p>1 GBP = 156.81550825 ISK</text:p>
          </table:table-cell>
          <table:table-cell office:value-type="string" office:string-value="http://www.floatrates.com/gbp/isk/" calcext:value-type="string">
            <text:p>http://www.floatrates.com/gbp/isk/</text:p>
          </table:table-cell>
          <table:table-cell office:value-type="string" office:string-value="1 U.K. Pound Sterling = 156.81550825 Icelandic Krona" calcext:value-type="string">
            <text:p>1 U.K. Pound Sterling = 156.81550825 Icelandic Krona</text:p>
          </table:table-cell>
          <table:table-cell office:value-type="string" office:string-value="Sat, 25 May 2019 00:00:01 GMT" calcext:value-type="string">
            <text:p>Sat, 25 May 2019 00:00:01 GMT</text:p>
          </table:table-cell>
          <table:table-cell office:value-type="string" office:string-value="GBP" calcext:value-type="string">
            <text:p>GBP</text:p>
          </table:table-cell>
          <table:table-cell office:value-type="string" office:string-value="U.K. Pound Sterling" calcext:value-type="string">
            <text:p>U.K. Pound Sterling</text:p>
          </table:table-cell>
          <table:table-cell office:value-type="string" office:string-value="ISK" calcext:value-type="string">
            <text:p>ISK</text:p>
          </table:table-cell>
          <table:table-cell office:value-type="string" office:string-value="Icelandic Krona" calcext:value-type="string">
            <text:p>Icelandic Krona</text:p>
          </table:table-cell>
          <table:table-cell office:value-type="string" office:string-value="156.81550825" calcext:value-type="string">
            <text:p>156.81550825</text:p>
          </table:table-cell>
          <table:table-cell office:value-type="string" office:string-value="0.00637692" calcext:value-type="string">
            <text:p>0.00637692</text:p>
          </table:table-cell>
          <table:table-cell office:value-type="string" office:string-value="1 Icelandic Krona = 0.00637692 U.K. Pound Sterling" calcext:value-type="string">
            <text:p>1 Icelandic Krona = 0.00637692 U.K. Pound Sterling</text:p>
          </table:table-cell>
          <table:table-cell table:number-columns-repeated="2"/>
        </table:table-row>
        <table:table-row table:style-name="ro2">
          <table:table-cell office:value-type="string" office:string-value="1 GBP = 192.21299480 PKR" calcext:value-type="string">
            <text:p>1 GBP = 192.21299480 PKR</text:p>
          </table:table-cell>
          <table:table-cell office:value-type="string" office:string-value="http://www.floatrates.com/gbp/pkr/" calcext:value-type="string">
            <text:p>http://www.floatrates.com/gbp/pkr/</text:p>
          </table:table-cell>
          <table:table-cell office:value-type="string" office:string-value="1 U.K. Pound Sterling = 192.21299480 Pakistani Rupee" calcext:value-type="string">
            <text:p>1 U.K. Pound Sterling = 192.21299480 Pakistani Rupee</text:p>
          </table:table-cell>
          <table:table-cell office:value-type="string" office:string-value="Sat, 25 May 2019 00:00:01 GMT" calcext:value-type="string">
            <text:p>Sat, 25 May 2019 00:00:01 GMT</text:p>
          </table:table-cell>
          <table:table-cell office:value-type="string" office:string-value="GBP" calcext:value-type="string">
            <text:p>GBP</text:p>
          </table:table-cell>
          <table:table-cell office:value-type="string" office:string-value="U.K. Pound Sterling" calcext:value-type="string">
            <text:p>U.K. Pound Sterling</text:p>
          </table:table-cell>
          <table:table-cell office:value-type="string" office:string-value="PKR" calcext:value-type="string">
            <text:p>PKR</text:p>
          </table:table-cell>
          <table:table-cell office:value-type="string" office:string-value="Pakistani Rupee" calcext:value-type="string">
            <text:p>Pakistani Rupee</text:p>
          </table:table-cell>
          <table:table-cell office:value-type="string" office:string-value="192.21299480" calcext:value-type="string">
            <text:p>192.21299480</text:p>
          </table:table-cell>
          <table:table-cell office:value-type="string" office:string-value="0.00520256" calcext:value-type="string">
            <text:p>0.00520256</text:p>
          </table:table-cell>
          <table:table-cell office:value-type="string" office:string-value="1 Pakistani Rupee = 0.00520256 U.K. Pound Sterling" calcext:value-type="string">
            <text:p>1 Pakistani Rupee = 0.00520256 U.K. Pound Sterling</text:p>
          </table:table-cell>
          <table:table-cell table:number-columns-repeated="2"/>
        </table:table-row>
        <table:table-row table:style-name="ro2">
          <table:table-cell office:value-type="string" office:string-value="1 GBP = 1,914.76452214 LBP" calcext:value-type="string">
            <text:p>1 GBP = 1,914.76452214 LBP</text:p>
          </table:table-cell>
          <table:table-cell office:value-type="string" office:string-value="http://www.floatrates.com/gbp/lbp/" calcext:value-type="string">
            <text:p>http://www.floatrates.com/gbp/lbp/</text:p>
          </table:table-cell>
          <table:table-cell office:value-type="string" office:string-value="1 U.K. Pound Sterling = 1,914.76452214 Lebanese Pound" calcext:value-type="string">
            <text:p>1 U.K. Pound Sterling = 1,914.76452214 Lebanese Pound</text:p>
          </table:table-cell>
          <table:table-cell office:value-type="string" office:string-value="Sat, 25 May 2019 00:00:01 GMT" calcext:value-type="string">
            <text:p>Sat, 25 May 2019 00:00:01 GMT</text:p>
          </table:table-cell>
          <table:table-cell office:value-type="string" office:string-value="GBP" calcext:value-type="string">
            <text:p>GBP</text:p>
          </table:table-cell>
          <table:table-cell office:value-type="string" office:string-value="U.K. Pound Sterling" calcext:value-type="string">
            <text:p>U.K. Pound Sterling</text:p>
          </table:table-cell>
          <table:table-cell office:value-type="string" office:string-value="LBP" calcext:value-type="string">
            <text:p>LBP</text:p>
          </table:table-cell>
          <table:table-cell office:value-type="string" office:string-value="Lebanese Pound" calcext:value-type="string">
            <text:p>Lebanese Pound</text:p>
          </table:table-cell>
          <table:table-cell office:value-type="string" office:string-value="1,914.76452214" calcext:value-type="string">
            <text:p>1,914.76452214</text:p>
          </table:table-cell>
          <table:table-cell office:value-type="string" office:string-value="0.00052226" calcext:value-type="string">
            <text:p>0.00052226</text:p>
          </table:table-cell>
          <table:table-cell office:value-type="string" office:string-value="1 Lebanese Pound = 0.00052226 U.K. Pound Sterling" calcext:value-type="string">
            <text:p>1 Lebanese Pound = 0.00052226 U.K. Pound Sterling</text:p>
          </table:table-cell>
          <table:table-cell table:number-columns-repeated="2"/>
        </table:table-row>
        <table:table-row table:style-name="ro2">
          <table:table-cell office:value-type="string" office:string-value="1 GBP = 1.76889671 LYD" calcext:value-type="string">
            <text:p>1 GBP = 1.76889671 LYD</text:p>
          </table:table-cell>
          <table:table-cell office:value-type="string" office:string-value="http://www.floatrates.com/gbp/lyd/" calcext:value-type="string">
            <text:p>http://www.floatrates.com/gbp/lyd/</text:p>
          </table:table-cell>
          <table:table-cell office:value-type="string" office:string-value="1 U.K. Pound Sterling = 1.76889671 Libyan Dinar" calcext:value-type="string">
            <text:p>1 U.K. Pound Sterling = 1.76889671 Libyan Dinar</text:p>
          </table:table-cell>
          <table:table-cell office:value-type="string" office:string-value="Sat, 25 May 2019 00:00:01 GMT" calcext:value-type="string">
            <text:p>Sat, 25 May 2019 00:00:01 GMT</text:p>
          </table:table-cell>
          <table:table-cell office:value-type="string" office:string-value="GBP" calcext:value-type="string">
            <text:p>GBP</text:p>
          </table:table-cell>
          <table:table-cell office:value-type="string" office:string-value="U.K. Pound Sterling" calcext:value-type="string">
            <text:p>U.K. Pound Sterling</text:p>
          </table:table-cell>
          <table:table-cell office:value-type="string" office:string-value="LYD" calcext:value-type="string">
            <text:p>LYD</text:p>
          </table:table-cell>
          <table:table-cell office:value-type="string" office:string-value="Libyan Dinar" calcext:value-type="string">
            <text:p>Libyan Dinar</text:p>
          </table:table-cell>
          <table:table-cell office:value-type="string" office:string-value="1.76889671" calcext:value-type="string">
            <text:p>1.76889671</text:p>
          </table:table-cell>
          <table:table-cell office:value-type="string" office:string-value="0.56532413" calcext:value-type="string">
            <text:p>0.56532413</text:p>
          </table:table-cell>
          <table:table-cell office:value-type="string" office:string-value="1 Libyan Dinar = 0.56532413 U.K. Pound Sterling" calcext:value-type="string">
            <text:p>1 Libyan Dinar = 0.56532413 U.K. Pound Sterling</text:p>
          </table:table-cell>
          <table:table-cell table:number-columns-repeated="2"/>
        </table:table-row>
        <table:table-row table:style-name="ro2" table:number-rows-repeated="1048558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5">00/00/0000</text:date>, <text:time style:data-style-name="N2" text:time-value="02:32:28.1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5-01-09T22:16:20</meta:creation-date>
    <dc:date>2019-05-25T03:09:59.261000000</dc:date>
    <meta:generator>LibreOfficeDev/6.3.0.0.alpha1$Windows_X86_64 LibreOffice_project/547edd20e527fb02900f6174973770d26306e2e7</meta:generator>
    <meta:editing-duration>PT1H27M27S</meta:editing-duration>
    <meta:editing-cycles>13</meta:editing-cycles>
    <meta:document-statistic meta:table-count="2" meta:cell-count="16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