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Tabulka1" style:family="table">
      <style:table-properties style:width="18.501cm" table:align="margins" style:may-break-between-rows="true" table:border-model="collapsing"/>
    </style:style>
    <style:style style:name="Tabulka1.A" style:family="table-column">
      <style:table-column-properties style:column-width="6.167cm" style:rel-column-width="21845*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rsid="000f1842" officeooo:paragraph-rsid="000f1842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b9f" officeooo:paragraph-rsid="000cdb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text-properties officeooo:rsid="000cdb9f" officeooo:paragraph-rsid="000cdb9f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4ef" officeooo:paragraph-rsid="000de4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b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b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0.166cm" fo:min-width="0.29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ttztew</text:p>
      <table:table table:name="Tabulka1" table:style-name="Tabulka1" table:template-name="Default Style">
        <table:table-column table:style-name="Tabulka1.A" table:number-columns-repeated="3"/>
        <table:table-row table:style-name="Tabulka1.1">
          <table:table-cell table:style-name="Tabulka1.A1" office:value-type="string">
            <text:p text:style-name="P3"><text:span text:style-name="T1">r</text:span>wrrq</text:p>
            <text:p text:style-name="P7"><draw:custom-shape text:anchor-type="as-char" draw:z-index="0" draw:name="Tvar 1" draw:style-name="gr1" svg:width="0.586cm" svg:height="0.50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  <text:p text:style-name="P6">www</text:p>
          </table:table-cell>
          <table:table-cell table:style-name="Tabulka1.A1" office:value-type="string">
            <text:p text:style-name="P4">gsg</text:p>
          </table:table-cell>
          <table:table-cell table:style-name="Tabulka1.C1" office:value-type="string">
            <text:p text:style-name="P4">ojhhkl</text:p>
          </table:table-cell>
        </table:table-row>
        <table:table-row table:style-name="TableLine1360314779808">
          <table:table-cell table:style-name="Tabulka1.A2" office:value-type="string">
            <text:p text:style-name="P4">cvvdf</text:p>
          </table:table-cell>
          <table:table-cell table:style-name="Tabulka1.A2" office:value-type="string">
            <text:p text:style-name="P4">ghd</text:p>
          </table:table-cell>
          <table:table-cell table:style-name="Tabulka1.C2" office:value-type="string">
            <text:p text:style-name="P4">seewtw</text:p>
          </table:table-cell>
        </table:table-row>
      </table:table>
      <text:p text:style-name="P5">rwrw</text:p>
      <text:p text:style-name="P5"/>
      <text:p text:style-name="P5"><draw:frame draw:style-name="fr1" draw:name="Rámec1" text:anchor-type="paragraph" svg:x="1.203cm" svg:y="0.055cm" svg:width="2.741cm" draw:z-index="1"><draw:text-box fo:min-height="1.693cm"><text:p text:style-name="P2">trzzrezr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9T10:13:38.979000000</meta:creation-date>
    <dc:title>mojeWriter</dc:title>
    <meta:editing-cycles>8</meta:editing-cycles>
    <meta:editing-duration>PT51M3S</meta:editing-duration>
    <meta:generator>LibreOffice/7.2.1.2$Windows_X86_64 LibreOffice_project/87b77fad49947c1441b67c559c339af8f3517e22</meta:generator>
    <meta:initial-creator>Kamil Landa</meta:initial-creator>
    <dc:date>2021-09-19T11:04:52.052000000</dc:date>
    <dc:creator>Kamil Landa</dc:creator>
    <meta:document-statistic meta:table-count="1" meta:image-count="0" meta:object-count="0" meta:page-count="1" meta:paragraph-count="13" meta:word-count="12" meta:character-count="53" meta:non-whitespace-character-count="53"/>
    <meta:template xlink:type="simple" xlink:actuate="onRequest" xlink:title="mojeWriter" xlink:href="../../AppData/Roaming/LibreOffice/4/user/template/mojeWriter.ott" meta:date="2021-09-19T10:13:38.28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odifySelectedText
	dim oDoc as object, oSel as object, o as object
	oDoc=ThisComponent
	oSel=oDoc.CurrentController.getSelection()
	if oSel.supportsService("com.sun.star.text.TextRanges") then
		o=oSel.getByIndex(0)
		'xray o 'discover the properties of the selection
		o.CharBackColor=RGB(250,220,40)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