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adornments="Livro" style:font-family-generic="modern" style:font-pitch="fixed"/>
    <style:font-face style:name="DejaVu Sans Mono" svg:font-family="'DejaVu Sans Mono'" style:font-adornments="Negrito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18.33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29.79mm"/>
    </style:style>
    <style:style style:name="co9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29.2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2.1mm"/>
    </style:style>
    <style:style style:name="co15" style:family="table-column">
      <style:table-column-properties fo:break-before="auto" style:column-width="25.21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8.93mm"/>
    </style:style>
    <style:style style:name="co18" style:family="table-column">
      <style:table-column-properties fo:break-before="auto" style:column-width="34.71mm"/>
    </style:style>
    <style:style style:name="co19" style:family="table-column">
      <style:table-column-properties fo:break-before="auto" style:column-width="40.83mm"/>
    </style:style>
    <style:style style:name="co20" style:family="table-column">
      <style:table-column-properties fo:break-before="auto" style:column-width="65.07mm"/>
    </style:style>
    <style:style style:name="co21" style:family="table-column">
      <style:table-column-properties fo:break-before="auto" style:column-width="17.87mm"/>
    </style:style>
    <style:style style:name="co22" style:family="table-column">
      <style:table-column-properties fo:break-before="auto" style:column-width="35.24mm"/>
    </style:style>
    <style:style style:name="co23" style:family="table-column">
      <style:table-column-properties fo:break-before="auto" style:column-width="37.24mm"/>
    </style:style>
    <style:style style:name="co24" style:family="table-column">
      <style:table-column-properties fo:break-before="auto" style:column-width="3.79mm"/>
    </style:style>
    <style:style style:name="co25" style:family="table-column">
      <style:table-column-properties fo:break-before="auto" style:column-width="17.96mm"/>
    </style:style>
    <style:style style:name="co26" style:family="table-column">
      <style:table-column-properties fo:break-before="auto" style:column-width="18.68mm"/>
    </style:style>
    <style:style style:name="co27" style:family="table-column">
      <style:table-column-properties fo:break-before="auto" style:column-width="35.75mm"/>
    </style:style>
    <style:style style:name="co28" style:family="table-column">
      <style:table-column-properties fo:break-before="auto" style:column-width="14.32mm"/>
    </style:style>
    <style:style style:name="co29" style:family="table-column">
      <style:table-column-properties fo:break-before="auto" style:column-width="21.59mm"/>
    </style:style>
    <style:style style:name="co30" style:family="table-column">
      <style:table-column-properties fo:break-before="auto" style:column-width="11.78mm"/>
    </style:style>
    <style:style style:name="co31" style:family="table-column">
      <style:table-column-properties fo:break-before="auto" style:column-width="13.07mm"/>
    </style:style>
    <style:style style:name="co32" style:family="table-column">
      <style:table-column-properties fo:break-before="auto" style:column-width="30.67mm"/>
    </style:style>
    <style:style style:name="co33" style:family="table-column">
      <style:table-column-properties fo:break-before="auto" style:column-width="52mm"/>
    </style:style>
    <style:style style:name="co34" style:family="table-column">
      <style:table-column-properties fo:break-before="auto" style:column-width="4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  <number:boolean-style style:name="N99">
      <number:boolean/>
    </number:boolean-style>
    <number:number-style style:name="N10001" number:language="pt" number:country="BR">
      <number:number number:decimal-places="0" loext:min-decimal-places="0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vertical-align="middle"/>
      <style:text-properties fo:font-style="normal" style:text-underline-style="none" style:font-style-asian="normal" style:font-style-complex="normal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mm"/>
      <style:text-properties fo:color="#000000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/>
      <style:map style:condition="cell-content()=1" style:apply-style-name="Sem_20_título5" style:base-cell-address="FERIADOS.B5"/>
      <style:map style:condition="cell-content()=2" style:apply-style-name="Sem_20_título6" style:base-cell-address="FERIADOS.B5"/>
      <style:map style:condition="cell-content()=3" style:apply-style-name="Sem_20_título7" style:base-cell-address="FERIADOS.B5"/>
      <style:map style:condition="cell-content()=4" style:apply-style-name="Sem_20_título8" style:base-cell-address="FERIADOS.B5"/>
      <style:map style:condition="cell-content()=5" style:apply-style-name="Sem_20_título9" style:base-cell-address="FERIADOS.B5"/>
      <style:map style:condition="cell-content()=6" style:apply-style-name="Sem_20_título10" style:base-cell-address="FERIADOS.B5"/>
    </style:style>
    <style:style style:name="ce7" style:family="table-cell" style:parent-style-name="Default">
      <style:table-cell-properties fo:border-bottom="0.06pt solid #000000" fo:background-color="#fff200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mm"/>
      <style:text-properties fo:color="#000000" fo:font-weight="bold" style:font-weight-asian="bold" style:font-weight-complex="bold"/>
    </style:style>
    <style:style style:name="ce2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none"/>
      <style:paragraph-properties fo:text-align="center" fo:margin-left="0mm"/>
      <style:text-properties fo:color="#000000"/>
      <style:map style:condition="is-true-formula(AND(OR(NOT( ISNA( MATCH([.$C5];TAB_FERIADOS;0)))=1;WEEKDAY([.$C5];2)&gt;5=1);MONTH([.$C5])=MONTH(DATA_ATUAL)=1))" style:apply-style-name="FINAL_20_DE_20_SEMANA" style:base-cell-address="FERIADOS.C5"/>
    </style:style>
    <style:style style:name="ce11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ce181e"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/>
      <style:paragraph-properties fo:text-align="center" fo:margin-left="0mm"/>
      <style:text-properties fo:color="#000000"/>
      <style:map style:condition="is-true-formula(AND(OR(NOT( ISNA( MATCH([.$C5];TAB_FERIADOS;0)))=1;WEEKDAY([.$C5];2)&gt;5=1);MONTH([.$C5])=MONTH(DATA_ATUAL)=1))" style:apply-style-name="FINAL_20_DE_20_SEMANA" style:base-cell-address="FERIADOS.C5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mm"/>
      <style:text-properties fo:color="#000000"/>
      <style:map style:condition="is-true-formula(AND(OR(NOT( ISNA( MATCH([.$C5];TAB_FERIADOS;0)))=1;WEEKDAY([.$C5];2)&gt;5=1);MONTH([.$C5])=MONTH(DATA_ATUAL)=1))" style:apply-style-name="FINAL_20_DE_20_SEMANA" style:base-cell-address="FERIADOS.C5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mm"/>
      <style:text-properties fo:color="#ce181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ackground-color="#fff200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ce32" style:family="table-cell" style:parent-style-name="Default" style:data-style-name="N0">
      <style:table-cell-properties fo:background-color="#fff200" style:cell-protect="none" style:print-content="true" style:text-align-source="fix" style:repeat-content="false" fo:border="none"/>
      <style:paragraph-properties fo:text-align="center" fo:margin-left="0mm"/>
      <style:text-properties fo:color="#000000"/>
      <style:map style:condition="is-true-formula(AND(OR(NOT( ISNA( MATCH([.$C5];TAB_FERIADOS;0)))=1;WEEKDAY([.$C5];2)&gt;5=1);MONTH([.$C5])=MONTH(DATA_ATUAL)=1))" style:apply-style-name="FINAL_20_DE_20_SEMANA" style:base-cell-address="FERIADOS.C5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ce42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fo:color="#000000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fo:color="#000000"/>
    </style:style>
    <style:style style:name="ce47" style:family="table-cell" style:parent-style-name="Default" style:data-style-name="N99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fo:color="#000000"/>
    </style:style>
    <style:style style:name="ce40" style:family="table-cell" style:parent-style-name="Default">
      <style:table-cell-properties fo:background-color="#fff200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ce46" style:family="table-cell" style:parent-style-name="Default" style:data-style-name="N99">
      <style:table-cell-properties fo:background-color="#fff200" style:cell-protect="protected formula-hidden" style:print-content="true" style:text-align-source="fix" style:repeat-content="false" fo:border="none"/>
      <style:paragraph-properties fo:text-align="center" fo:margin-left="0mm"/>
      <style:text-properties fo:color="#000000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fo:color="#000000"/>
    </style:style>
    <style:style style:name="ce5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fo:font-style="normal" style:text-underline-style="none" style:font-style-asian="normal" style:font-style-complex="normal"/>
    </style:style>
    <style:style style:name="ce63" style:family="table-cell" style:parent-style-name="Default">
      <style:table-cell-properties fo:background-color="#fff200" style:cell-protect="protected formula-hidden" style:print-content="true" style:text-align-source="fix" style:repeat-content="false" style:vertical-align="middle"/>
      <style:paragraph-properties fo:text-align="center" fo:margin-left="0mm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ce64" style:family="table-cell" style:parent-style-name="Default">
      <style:table-cell-properties fo:background-color="#fff200" style:cell-protect="protected formula-hidden" style:print-content="true" style:text-align-source="fix" style:repeat-content="false"/>
      <style:paragraph-properties fo:text-align="center" fo:margin-left="0mm"/>
      <style:text-properties fo:color="#000000"/>
    </style:style>
    <style:style style:name="ce65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mm"/>
      <style:text-properties fo:color="#000000"/>
    </style:style>
    <style:style style:name="ce52" style:family="table-cell" style:parent-style-name="Default">
      <style:table-cell-properties style:cell-protect="protected formula-hidden" style:print-content="true" fo:background-color="transparent"/>
      <style:text-properties fo:color="#000000"/>
    </style:style>
    <style:style style:name="ce68" style:family="table-cell" style:parent-style-name="Default">
      <style:table-cell-properties style:cell-protect="protected formula-hidden" style:print-content="true" fo:background-color="transparent" style:vertical-align="middle"/>
      <style:text-properties fo:color="#000000" fo:font-style="normal" style:text-underline-style="none" style:font-style-asian="normal" style:font-style-complex="normal"/>
    </style:style>
    <style:style style:name="ce16" style:family="table-cell" style:parent-style-name="Default">
      <style:table-cell-properties fo:background-color="#dee6ef" style:cell-protect="none" style:print-content="true" style:text-align-source="fix" style:repeat-content="false" fo:border="0.99pt solid #000000"/>
      <style:paragraph-properties fo:text-align="end" fo:margin-left="0mm"/>
      <style:text-properties fo:color="#000000" style:font-name="arial" fo:font-size="15pt" fo:font-weight="bold" style:font-size-asian="15pt" style:font-size-complex="15pt"/>
    </style:style>
    <style:style style:name="ce18" style:family="table-cell" style:parent-style-name="Default">
      <style:table-cell-properties fo:background-color="#dee6ef" style:cell-protect="protected" style:print-content="true" style:text-align-source="fix" style:repeat-content="false" fo:border="0.99pt solid #000000"/>
      <style:paragraph-properties fo:text-align="end" fo:margin-left="0mm"/>
      <style:text-properties fo:color="#000000" style:font-name="arial" fo:font-size="15pt" fo:font-weight="bold" style:font-size-asian="15pt" style:font-size-complex="15pt"/>
    </style:style>
    <style:style style:name="ce19" style:family="table-cell" style:parent-style-name="Default" style:data-style-name="N75">
      <style:table-cell-properties fo:border-bottom="none" fo:background-color="#ffff00" style:cell-protect="protected" style:print-content="true" style:text-align-source="fix" style:repeat-content="false" fo:border-left="0.99pt solid #000000" fo:border-right="none" fo:border-top="none"/>
      <style:paragraph-properties fo:text-align="end" fo:margin-left="0mm"/>
      <style:text-properties fo:color="#000000" style:font-name="arial" fo:font-size="15pt" fo:font-weight="bold" style:font-size-asian="15pt" style:font-size-complex="15pt"/>
    </style:style>
    <style:style style:name="ce21" style:family="table-cell" style:parent-style-name="Default" style:data-style-name="N75">
      <style:table-cell-properties fo:background-color="#ffff00" style:cell-protect="protected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22" style:family="table-cell" style:parent-style-name="Default" style:data-style-name="N37">
      <style:table-cell-properties fo:background-color="#c0c0c0" style:cell-protect="protected" style:print-content="true" style:text-align-source="fix" style:repeat-content="false" fo:border="0.99pt solid #000000"/>
      <style:paragraph-properties fo:text-align="end" fo:margin-left="0mm"/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ce23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border="0.99pt solid #000000"/>
      <style:paragraph-properties fo:text-align="end" fo:margin-left="0mm"/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ce24" style:family="table-cell" style:parent-style-name="Default" style:data-style-name="N37">
      <style:table-cell-properties fo:background-color="#c0c0c0" style:cell-protect="protected" style:print-content="true" style:text-align-source="fix" style:repeat-content="false" fo:border="0.99pt solid #000000"/>
      <style:paragraph-properties fo:text-align="end" fo:margin-left="0mm"/>
      <style:text-properties fo:color="#000000" style:font-name="arial" fo:font-size="18pt" style:font-size-asian="18pt" style:font-size-complex="18pt"/>
    </style:style>
    <style:style style:name="ce25" style:family="table-cell" style:parent-style-name="Default" style:data-style-name="N36">
      <style:table-cell-properties style:cell-protect="none" style:print-content="false" style:text-align-source="fix" style:repeat-content="false"/>
      <style:paragraph-properties fo:text-align="end" fo:margin-left="0mm"/>
      <style:text-properties fo:font-size="15pt" style:font-size-asian="15pt" style:font-size-complex="15pt"/>
    </style:style>
    <style:style style:name="ce50" style:family="table-cell" style:parent-style-name="Default">
      <style:map style:condition="cell-content()=&quot;FINAL DE SEMANA&quot;" style:apply-style-name="FINAL_20_DE_20_SEMANA" style:base-cell-address="CONSULTA.A2"/>
    </style:style>
    <style:style style:name="ce26" style:family="table-cell" style:parent-style-name="Default">
      <style:table-cell-properties style:cell-protect="none" style:print-content="false" style:text-align-source="fix" style:repeat-content="false"/>
      <style:paragraph-properties fo:text-align="end" fo:margin-left="0mm"/>
      <style:map style:condition="cell-content()=&quot;FINAL DE SEMANA&quot;" style:apply-style-name="FINAL_20_DE_20_SEMANA" style:base-cell-address="CONSULTA.A2"/>
    </style:style>
    <style:style style:name="ce27" style:family="table-cell" style:parent-style-name="Default" style:data-style-name="N36">
      <style:table-cell-properties style:cell-protect="none" style:print-content="false"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ackground-color="#dee6ef" style:cell-protect="none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56" style:family="table-cell" style:parent-style-name="Default" style:data-style-name="N37">
      <style:table-cell-properties fo:background-color="#fff200" style:cell-protect="none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5pt" fo:font-style="normal" style:text-underline-style="none" fo:font-weight="bold" style:font-size-asian="15pt" style:font-style-asian="normal" style:font-size-complex="15pt" style:font-style-complex="normal"/>
    </style:style>
    <style:style style:name="ce57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58" style:family="table-cell" style:parent-style-name="Default">
      <style:table-cell-properties fo:border-bottom="0.99pt solid #000000" fo:background-color="#ffff00" style:cell-protect="protected" style:print-content="tru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59" style:family="table-cell" style:parent-style-name="Default" style:data-style-name="N36">
      <style:table-cell-properties fo:background-color="#c0c0c0" style:cell-protect="protected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ce60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99pt solid #000000"/>
      <style:paragraph-properties fo:text-align="center" fo:margin-left="0mm"/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ce61" style:family="table-cell" style:parent-style-name="Default" style:data-style-name="N36">
      <style:table-cell-properties fo:background-color="#c0c0c0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ce62" style:family="table-cell" style:parent-style-name="Default" style:data-style-name="N36">
      <style:table-cell-properties fo:background-color="#c0c0c0" style:cell-protect="protected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8pt" style:font-size-asian="18pt" style:font-size-complex="18pt"/>
    </style:style>
    <style:style style:name="ce74" style:family="table-cell" style:parent-style-name="Default">
      <style:table-cell-properties style:cell-protect="none" style:print-content="false"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70" style:family="table-cell" style:parent-style-name="Default">
      <style:table-cell-properties style:cell-protect="none" style:print-content="false" style:text-align-source="fix" style:repeat-content="false" style:vertical-align="middle"/>
      <style:paragraph-properties fo:text-align="center" fo:margin-left="0mm"/>
    </style:style>
    <style:style style:name="ce75" style:family="table-cell" style:parent-style-name="Default">
      <style:table-cell-properties style:cell-protect="none" style:print-content="false" style:text-align-source="fix" style:repeat-content="false"/>
      <style:paragraph-properties fo:text-align="center" fo:margin-left="0mm"/>
    </style:style>
    <style:style style:name="ce76" style:family="table-cell" style:parent-style-name="Default">
      <style:table-cell-properties fo:background-color="#dee6ef" style:cell-protect="none" style:print-content="true" style:text-align-source="fix" style:repeat-content="false" fo:border="0.99pt solid #000000" style:vertical-align="middle"/>
      <style:paragraph-properties fo:text-align="center" fo:margin-left="0mm"/>
      <style:text-properties fo:color="#dee6ef" style:font-name="arial" fo:font-size="15pt" fo:font-weight="bold" style:font-size-asian="15pt" style:font-size-complex="15pt"/>
    </style:style>
    <style:style style:name="ce77" style:family="table-cell" style:parent-style-name="Default" style:data-style-name="N37">
      <style:table-cell-properties fo:background-color="#dee6ef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style:font-name="arial" fo:font-size="15pt" fo:font-weight="bold" style:font-size-asian="15pt" style:font-size-complex="15pt"/>
      <style:map style:condition="cell-content()=&quot;FINAL DE SEMANA&quot;" style:apply-style-name="FINAL_20_DE_20_SEMANA" style:base-cell-address="CONSULTA.A2"/>
    </style:style>
    <style:style style:name="ce78" style:family="table-cell" style:parent-style-name="Default" style:data-style-name="N37">
      <style:table-cell-properties fo:background-color="#dee6ef" style:cell-protect="protected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79" style:family="table-cell" style:parent-style-name="Default">
      <style:table-cell-properties fo:background-color="#ffff00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style:font-name="arial" fo:font-size="15pt" fo:font-weight="bold" style:font-size-asian="15pt" style:font-size-complex="15pt"/>
      <style:map style:condition="cell-content()=&quot;FINAL DE SEMANA&quot;" style:apply-style-name="FINAL_20_DE_20_SEMANA" style:base-cell-address="CONSULTA.A2"/>
    </style:style>
    <style:style style:name="ce80" style:family="table-cell" style:parent-style-name="Default" style:data-style-name="N10001">
      <style:table-cell-properties fo:background-color="#c0c0c0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  <style:map style:condition="cell-content()=&quot;FINAL DE SEMANA&quot;" style:apply-style-name="FINAL_20_DE_20_SEMANA" style:base-cell-address="CONSULTA.A2"/>
    </style:style>
    <style:style style:name="ce54" style:family="table-cell" style:parent-style-name="Default">
      <style:table-cell-properties style:cell-protect="none" style:print-content="false"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  <style:map style:condition="cell-content()=&quot;FINAL DE SEMANA&quot;" style:apply-style-name="FINAL_20_DE_20_SEMANA" style:base-cell-address="CONSULTA.A2"/>
    </style:style>
    <style:style style:name="ce102" style:family="table-cell" style:parent-style-name="Default">
      <style:table-cell-properties style:cell-protect="none" style:print-content="false" style:text-align-source="fix" style:repeat-content="false" style:vertical-align="middle"/>
      <style:paragraph-properties fo:text-align="center" fo:margin-left="0mm"/>
      <style:map style:condition="cell-content()=&quot;FINAL DE SEMANA&quot;" style:apply-style-name="FINAL_20_DE_20_SEMANA" style:base-cell-address="CONSULTA.A2"/>
    </style:style>
    <style:style style:name="ce89" style:family="table-cell" style:parent-style-name="Default">
      <style:table-cell-properties fo:border-bottom="none" fo:background-color="#dee6ef" style:cell-protect="none" style:print-content="true" style:text-align-source="fix" style:repeat-content="false" fo:border-left="none" fo:border-right="none" fo:border-top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90" style:family="table-cell" style:parent-style-name="Default">
      <style:table-cell-properties fo:border-bottom="none" fo:background-color="#dee6ef" style:cell-protect="protected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91" style:family="table-cell" style:parent-style-name="Default">
      <style:table-cell-properties fo:background-color="#dee6ef" style:cell-protect="protected" style:print-content="true" style:text-align-source="fix" style:repeat-content="false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92" style:family="table-cell" style:parent-style-name="Default">
      <style:table-cell-properties fo:background-color="#dee6e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93" style:family="table-cell" style:parent-style-name="Default" style:data-style-name="N10040">
      <style:table-cell-properties fo:background-color="#c0c0c0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style:font-name="arial" fo:font-size="18pt" fo:font-weight="normal" style:font-size-asian="18pt" style:font-size-complex="18pt"/>
    </style:style>
    <style:style style:name="ce94" style:family="table-cell" style:parent-style-name="Default">
      <style:table-cell-properties fo:border-bottom="none" fo:background-color="#dee6ef" style:cell-protect="none" style:print-content="true" style:text-align-source="fix" style:repeat-content="false" fo:border-left="none" fo:border-right="0.06pt solid #000000" fo:border-top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95" style:family="table-cell" style:parent-style-name="Default">
      <style:table-cell-properties fo:border-bottom="none" fo:background-color="#dee6ef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141" style:family="table-cell" style:parent-style-name="Default">
      <style:table-cell-properties fo:border-bottom="none" fo:background-color="#dee6ef" style:cell-protect="protected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97" style:family="table-cell" style:parent-style-name="Default" style:data-style-name="N10040">
      <style:table-cell-properties fo:background-color="#c0c0c0" style:cell-protect="protected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8pt" fo:font-weight="normal" style:font-size-asian="18pt" style:font-size-complex="18pt"/>
    </style:style>
    <style:style style:name="ce99" style:family="table-cell" style:parent-style-name="Default">
      <style:table-cell-properties fo:background-color="#dee6ef" style:cell-protect="protected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100" style:family="table-cell" style:parent-style-name="Default" style:data-style-name="N3">
      <style:table-cell-properties fo:background-color="#ffffff" style:cell-protect="protected" style:print-content="true" style:text-align-source="fix" style:repeat-content="false" fo:border="0.99pt solid #000000"/>
      <style:paragraph-properties fo:text-align="center" fo:margin-left="0mm"/>
      <style:text-properties fo:color="#000000" style:font-name="arial" fo:font-size="15pt" fo:font-weight="bold" style:font-size-asian="15pt" style:font-size-complex="15pt"/>
    </style:style>
    <style:style style:name="ce146" style:family="table-cell" style:parent-style-name="Default" style:data-style-name="N10003">
      <style:table-cell-properties fo:background-color="#fff200" style:cell-protect="none" style:print-content="false" style:text-align-source="fix" style:repeat-content="false" fo:border="0.99pt solid #000000"/>
      <style:paragraph-properties fo:text-align="center" fo:margin-left="0mm"/>
      <style:text-properties fo:color="#000000" style:font-name="arial" fo:font-size="18pt" fo:font-weight="normal" style:font-size-asian="18pt" style:font-size-complex="18pt"/>
    </style:style>
    <style:style style:name="ce48" style:family="table-cell" style:parent-style-name="Default" style:data-style-name="N3">
      <style:table-cell-properties fo:background-color="#ffffff" style:cell-protect="none" style:print-content="false" style:text-align-source="fix" style:repeat-content="false"/>
      <style:paragraph-properties fo:text-align="center" fo:margin-left="0mm"/>
      <style:text-properties fo:color="#000000" fo:font-size="15pt" style:font-size-asian="15pt" style:font-size-complex="15pt"/>
    </style:style>
    <style:style style:name="ce49" style:family="table-cell" style:parent-style-name="Default" style:data-style-name="N3">
      <style:table-cell-properties fo:background-color="#ffffff" style:cell-protect="none" style:print-content="false" style:text-align-source="fix" style:repeat-content="false"/>
      <style:paragraph-properties fo:text-align="center" fo:margin-left="0mm"/>
      <style:text-properties fo:color="#000000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8" style:family="table-cell" style:parent-style-name="Default">
      <style:table-cell-properties style:vertical-align="top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55" style:family="table-cell" style:parent-style-name="Default">
      <style:table-cell-properties fo:background-color="#000000" style:cell-protect="none" style:print-content="false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56" style:family="table-cell" style:parent-style-name="Default">
      <style:table-cell-properties style:cell-protect="none" style:print-content="false" style:text-align-source="fix" style:repeat-content="false" fo:border="0.06pt solid #000000" style:vertical-align="middle"/>
      <style:paragraph-properties fo:text-align="center" fo:margin-left="0mm"/>
      <style:map style:condition="cell-content()=&quot;FINAL DE SEMANA&quot;" style:apply-style-name="FINAL_20_DE_20_SEMANA" style:base-cell-address="tabelas.C3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30" style:family="table-cell" style:parent-style-name="Default">
      <style:table-cell-properties style:cell-protect="none" style:print-content="false" style:text-align-source="fix" style:repeat-content="false" fo:border="0.06pt solid #000000" style:vertical-align="middle"/>
      <style:paragraph-properties fo:text-align="center" fo:margin-left="0mm"/>
    </style:style>
    <style:style style:name="ce159" style:family="table-cell" style:parent-style-name="Default" style:data-style-name="N3">
      <style:table-cell-properties fo:background-color="#ffffff" style:cell-protect="none" style:print-content="fals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60" style:family="table-cell" style:parent-style-name="Default">
      <style:table-cell-properties fo:background-color="#0000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ce16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/>
    </style:style>
    <style:style style:name="ce16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/>
    </style:style>
    <style:style style:name="ce16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6" style:family="table-cell" style:parent-style-name="Default" style:data-style-name="N3">
      <style:table-cell-properties fo:background-color="#ffffff" style:cell-protect="none" style:print-content="false" style:text-align-source="fix" style:repeat-content="false" style:vertical-align="middle"/>
      <style:paragraph-properties fo:text-align="center" fo:margin-left="0mm"/>
      <style:text-properties fo:color="#000000"/>
    </style:style>
  </office:automatic-styles>
  <office:body>
    <office:spreadsheet>
      <table:content-validations>
        <table:content-validation table:name="val1" table:condition="of:cell-content-is-in-list([$tabelas.$M$2:$tabelas.$M$13])" table:allow-empty-cell="true" table:display-list="unsorted" table:base-cell-address="FERIADOS.C4">
          <table:error-message table:message-type="stop" table:display="true"/>
        </table:content-validation>
        <table:content-validation table:name="val2" table:base-cell-address="CONSULTA.B2">
          <table:error-message table:message-type="stop" table:display="true"/>
        </table:content-validation>
      </table:content-validations>
      <table:table table:name="FERIADOS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default-cell-style-name="ce2"/>
        <table:table-column table:style-name="co11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3" table:visibility="collapse" table:default-cell-style-name="ce2"/>
        <table:table-column table:style-name="co16" table:visibility="collapse" table:default-cell-style-name="ce2"/>
        <table:table-column table:style-name="co13" table:visibility="collapse" table:default-cell-style-name="ce2"/>
        <table:table-column table:style-name="co13" table:number-columns-repeated="995" table:default-cell-style-name="ce2"/>
        <table:table-column table:style-name="co13" table:number-columns-repeated="7" table:default-cell-style-name="ce52"/>
        <table:table-column table:style-name="co13" table:default-cell-style-name="Default"/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7" office:value-type="string" calcext:value-type="string" table:number-columns-spanned="1" table:number-rows-spanned="2">
            <text:p>PRIMEIRO CONFERENTE</text:p>
            <text:p>COLOCAR MANUAL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41" table:formula="of:=IF([.U3]=0;&quot;ESTA DE FÉRIAS&quot;;&quot;&quot;)" table:number-columns-spanned="2" table:number-rows-spanned="1">
            <text:p/>
          </table:table-cell>
          <table:covered-table-cell/>
          <table:table-cell table:style-name="ce43" table:formula="of:=VLOOKUP([.E2];[tabelas.$C$1:.$G$10];5;0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2"/>
          <table:covered-table-cell table:style-name="ce8"/>
          <table:covered-table-cell table:style-name="ce14"/>
          <table:table-cell table:formula="of:=IF([.D1]&gt;6;1;[.D1])" office:value-type="float" office:value="3" calcext:value-type="float">
            <text:p>3</text:p>
          </table:table-cell>
          <table:table-cell table:formula="of:=IF([.G1]&lt;1;[.$E$2]+1;[.E2])" office:value-type="float" office:value="3" calcext:value-type="float">
            <text:p>3</text:p>
          </table:table-cell>
          <table:table-cell table:number-columns-repeated="14"/>
          <table:table-cell table:style-name="ce64" table:formula="of:=LARGE([$tabelas.B3:$tabelas.B24];1)" office:value-type="float" office:value="5" calcext:value-type="float">
            <text:p>5</text:p>
          </table:table-cell>
          <table:table-cell table:style-name="ce66" office:value-type="string" calcext:value-type="string">
            <text:p><text:s/>&lt;= Quant. Func. disponíveis.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style-name="ce28" table:content-validation-name="val1" office:value-type="string" calcext:value-type="string">
            <text:p>AGOSTO</text:p>
          </table:table-cell>
          <table:table-cell table:number-columns-repeated="17"/>
          <table:table-cell table:style-name="ce64" table:formula="of:=LOOKUP([.D1];[$tabelas.C3:$tabelas.C24];[$tabelas.B3:$tabelas.B24])" office:value-type="float" office:value="2" calcext:value-type="float">
            <text:p>2</text:p>
          </table:table-cell>
          <table:table-cell table:style-name="ce66" office:value-type="string" calcext:value-type="string">
            <text:p><text:s/>&lt;= Numero do contador</text:p>
          </table:table-cell>
          <table:table-cell table:number-columns-repeated="1000"/>
        </table:table-row>
        <table:table-row table:style-name="ro2">
          <table:table-cell table:style-name="ce1"/>
          <table:table-cell table:style-name="ce5" office:value-type="string" calcext:value-type="string">
            <text:p>GUIA4</text:p>
          </table:table-cell>
          <table:table-cell table:style-name="ce5" office:value-type="string" calcext:value-type="string">
            <text:p>DATA MÊS</text:p>
          </table:table-cell>
          <table:table-cell table:style-name="ce5" office:value-type="string" calcext:value-type="string">
            <text:p>DATA</text:p>
            <text:p>SEMANA</text:p>
          </table:table-cell>
          <table:table-cell table:style-name="ce31" office:value-type="string" calcext:value-type="string">
            <text:p>GUIA</text:p>
          </table:table-cell>
          <table:table-cell table:style-name="ce35" office:value-type="string" calcext:value-type="string">
            <text:p>GUIA3</text:p>
          </table:table-cell>
          <table:table-cell table:style-name="ce35" office:value-type="string" calcext:value-type="string">
            <text:p>GUIA2</text:p>
          </table:table-cell>
          <table:table-cell table:style-name="ce35" office:value-type="string" calcext:value-type="string">
            <text:p>COMPARAÇÃO</text:p>
          </table:table-cell>
          <table:table-cell table:style-name="ce35" office:value-type="string" calcext:value-type="string">
            <text:p>CONDICIONAL</text:p>
          </table:table-cell>
          <table:table-cell table:style-name="ce40" office:value-type="string" calcext:value-type="string">
            <text:p>FERIADOS</text:p>
          </table:table-cell>
          <table:table-cell table:style-name="ce40" office:value-type="string" calcext:value-type="string">
            <text:p>FINAL DE</text:p>
            <text:p>SEMANA</text:p>
          </table:table-cell>
          <table:table-cell table:style-name="ce35" office:value-type="string" calcext:value-type="string">
            <text:p>MES VIGENTE</text:p>
          </table:table-cell>
          <table:table-cell table:style-name="ce35" office:value-type="string" calcext:value-type="string">
            <text:p>GUIA5</text:p>
          </table:table-cell>
          <table:table-cell table:style-name="ce55" office:value-type="string" calcext:value-type="string">
            <text:p>GUIA7</text:p>
          </table:table-cell>
          <table:table-cell table:style-name="ce55" office:value-type="string" calcext:value-type="string">
            <text:p>FERIFICAR</text:p>
            <text:p>FERIAS</text:p>
          </table:table-cell>
          <table:table-cell table:style-name="ce55" office:value-type="string" calcext:value-type="string">
            <text:p>RESULTADO</text:p>
          </table:table-cell>
          <table:table-cell table:style-name="ce55" office:value-type="string" calcext:value-type="string">
            <text:p>TIRAR O 7</text:p>
          </table:table-cell>
          <table:table-cell table:style-name="ce55" office:value-type="string" calcext:value-type="string">
            <text:p>VERIFICAR</text:p>
            <text:p>REPETIDO</text:p>
          </table:table-cell>
          <table:table-cell table:style-name="ce55" office:value-type="string" calcext:value-type="string">
            <text:p>TIRAR</text:p>
            <text:p>REPETIDO</text:p>
          </table:table-cell>
          <table:table-cell table:style-name="ce63" office:value-type="string" calcext:value-type="string">
            <text:p>DIA</text:p>
            <text:p>ÚTIL</text:p>
          </table:table-cell>
          <table:table-cell table:style-name="ce63" office:value-type="string" calcext:value-type="string">
            <text:p>PRÉ</text:p>
            <text:p>ESCALA</text:p>
          </table:table-cell>
          <table:table-cell table:style-name="ce55" table:number-columns-repeated="993"/>
          <table:table-cell table:style-name="ce68" table:number-columns-repeated="7"/>
          <table:table-cell table:style-name="ce1"/>
        </table:table-row>
        <table:table-row table:style-name="ro3">
          <table:table-cell/>
          <table:table-cell table:style-name="ce17" table:formula="of:=[.F2]" office:value-type="float" office:value="3" calcext:value-type="float">
            <text:p>3</text:p>
          </table:table-cell>
          <table:table-cell table:style-name="ce29" table:formula="of:=[CONSULTA.A5]" office:value-type="date" office:date-value="2018-08-01" calcext:value-type="date">
            <text:p>01/08/18</text:p>
          </table:table-cell>
          <table:table-cell table:style-name="ce33" table:formula="of:=[$CONSULTA.B5]" office:value-type="string" office:string-value="Quarta" calcext:value-type="string">
            <text:p>Quarta</text:p>
          </table:table-cell>
          <table:table-cell table:style-name="ce32" table:formula="of:=IF([.T5]=&quot;DU&quot;;VLOOKUP([.U5];TAB_CONTADOR;2;0);[.T5])" office:value-type="float" office:value="3" calcext:value-type="float">
            <text:p>3</text:p>
          </table:table-cell>
          <table:table-cell table:style-name="ce42" table:formula="of:=IF([.G5]=&quot;0&quot;;0;IF([.G5]=&quot;F&quot;;&quot;F&quot;;IF([.E5]=&quot;&quot;;&quot;&quot;;[.E5])))" office:value-type="float" office:value="3" calcext:value-type="float">
            <text:p>3</text:p>
          </table:table-cell>
          <table:table-cell table:style-name="ce42" table:formula="of:=IF([.H5]=0;[.E5];IF([.H5]=1;&quot;0&quot;;&quot;F&quot;))" office:value-type="float" office:value="3" calcext:value-type="float">
            <text:p>3</text:p>
          </table:table-cell>
          <table:table-cell table:style-name="ce45" table:formula="of:=[.I5]+[.J5]" office:value-type="float" office:value="0" calcext:value-type="float">
            <text:p>0</text:p>
          </table:table-cell>
          <table:table-cell table:style-name="ce47" table:formula="of:=AND(OR(NOT( ISNA( MATCH([.$C5];TAB_FERIADOS;0)))=1;WEEKDAY([.$C5];2)&gt;5=1);MONTH([.$C5])=MONTH(DATA_ATUAL)=1)" office:value-type="boolean" office:boolean-value="false" calcext:value-type="boolean">
            <text:p>FALSO</text:p>
          </table:table-cell>
          <table:table-cell table:style-name="ce46" table:formula="of:=NOT( ISNA( MATCH([.$C5];TAB_FERIADOS;0)))" office:value-type="boolean" office:boolean-value="false" calcext:value-type="boolean">
            <text:p>FALSO</text:p>
          </table:table-cell>
          <table:table-cell table:style-name="ce46" table:formula="of:=WEEKDAY([.$C5];2)&gt;5" office:value-type="boolean" office:boolean-value="false" calcext:value-type="boolean">
            <text:p>FALSO</text:p>
          </table:table-cell>
          <table:table-cell table:style-name="ce47" table:formula="of:=MONTH([.$C5])=MONTH(DATA_ATUAL)" office:value-type="boolean" office:boolean-value="true" calcext:value-type="boolean">
            <text:p>VERDADEIRO</text:p>
          </table:table-cell>
          <table:table-cell table:style-name="ce51" table:formula="of:=[.L5]-([.K5]-[.J5])*10" office:value-type="float" office:value="1" calcext:value-type="float">
            <text:p>1</text:p>
          </table:table-cell>
          <table:table-cell table:formula="of:=[.F2]" office:value-type="float" office:value="3" calcext:value-type="float">
            <text:p>3</text:p>
          </table:table-cell>
          <table:table-cell table:formula="of:=VLOOKUP([.N5];[tabelas.$C$1:.$G$10];5;0)" office:value-type="float" office:value="1" calcext:value-type="float">
            <text:p>1</text:p>
          </table:table-cell>
          <table:table-cell table:formula="of:=IF([.O5]=1;[.N5];[.N5]+1)" office:value-type="float" office:value="3" calcext:value-type="float">
            <text:p>3</text:p>
          </table:table-cell>
          <table:table-cell table:formula="of:=IF([.P5]&gt;6;6;[.P5])" office:value-type="float" office:value="3" calcext:value-type="float">
            <text:p>3</text:p>
          </table:table-cell>
          <table:table-cell table:formula="of:=[.M5]+([.N5]-[.O5])*([.P5]+[.Q5])" office:value-type="float" office:value="13" calcext:value-type="float">
            <text:p>13</text:p>
          </table:table-cell>
          <table:table-cell/>
          <table:table-cell table:style-name="ce64" table:formula="of:=IF(([.J5]*10)+[.K5]=1;&quot;FS&quot;;IF(([.J5]*10)+[.K5]=10;&quot;FR&quot;;IF(([.J5]*10)+[.K5]=11;&quot;FS&quot;;&quot;DU&quot;)))" office:value-type="string" office:string-value="DU" calcext:value-type="string">
            <text:p>DU</text:p>
          </table:table-cell>
          <table:table-cell table:style-name="ce65" table:formula="of:=IF([.T5]&lt;&gt;&quot;DU&quot;;[.U3]-1;IF([.T5]=&quot;DU&quot;;[.U3];&quot;&quot;))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/>
          <table:table-cell table:style-name="ce17" table:formula="of:=[.Q6]" office:value-type="float" office:value="4" calcext:value-type="float">
            <text:p>4</text:p>
          </table:table-cell>
          <table:table-cell table:style-name="ce29" table:formula="of:=[CONSULTA.A6]" office:value-type="date" office:date-value="2018-08-02" calcext:value-type="date">
            <text:p>02/08/18</text:p>
          </table:table-cell>
          <table:table-cell table:style-name="ce34" table:formula="of:=[$CONSULTA.B6]" office:value-type="string" office:string-value="Quinta" calcext:value-type="string">
            <text:p>Quinta</text:p>
          </table:table-cell>
          <table:table-cell table:style-name="ce32" table:formula="of:=IF([.T6]=&quot;DU&quot;;VLOOKUP([.U6];TAB_CONTADOR;2;0);[.T6])" office:value-type="float" office:value="4" calcext:value-type="float">
            <text:p>4</text:p>
          </table:table-cell>
          <table:table-cell table:style-name="ce42" table:formula="of:=IF([.G6]=&quot;0&quot;;0;IF([.G6]=&quot;F&quot;;&quot;F&quot;;IF([.E6]=&quot;&quot;;&quot;&quot;;[.E6])))" office:value-type="float" office:value="4" calcext:value-type="float">
            <text:p>4</text:p>
          </table:table-cell>
          <table:table-cell table:style-name="ce42" table:formula="of:=IF([.H6]=0;[.E6];IF([.H6]=1;&quot;0&quot;;&quot;F&quot;))" office:value-type="float" office:value="4" calcext:value-type="float">
            <text:p>4</text:p>
          </table:table-cell>
          <table:table-cell table:style-name="ce45" table:formula="of:=[.I6]+[.J6]" office:value-type="float" office:value="0" calcext:value-type="float">
            <text:p>0</text:p>
          </table:table-cell>
          <table:table-cell table:style-name="ce47" table:formula="of:=AND(OR(NOT( ISNA( MATCH([.$C6];TAB_FERIADOS;0)))=1;WEEKDAY([.$C6];2)&gt;5=1);MONTH([.$C6])=MONTH(DATA_ATUAL)=1)" office:value-type="boolean" office:boolean-value="false" calcext:value-type="boolean">
            <text:p>FALSO</text:p>
          </table:table-cell>
          <table:table-cell table:style-name="ce46" table:formula="of:=NOT( ISNA( MATCH([.$C6];TAB_FERIADOS;0)))" office:value-type="boolean" office:boolean-value="false" calcext:value-type="boolean">
            <text:p>FALSO</text:p>
          </table:table-cell>
          <table:table-cell table:style-name="ce46" table:formula="of:=WEEKDAY([.$C6];2)&gt;5" office:value-type="boolean" office:boolean-value="false" calcext:value-type="boolean">
            <text:p>FALSO</text:p>
          </table:table-cell>
          <table:table-cell table:style-name="ce47" table:formula="of:=MONTH([.$C6])=MONTH(DATA_ATUAL)" office:value-type="boolean" office:boolean-value="true" calcext:value-type="boolean">
            <text:p>VERDADEIRO</text:p>
          </table:table-cell>
          <table:table-cell table:style-name="ce51" table:formula="of:=[.L6]-([.K6]-[.J6])*10" office:value-type="float" office:value="1" calcext:value-type="float">
            <text:p>1</text:p>
          </table:table-cell>
          <table:table-cell table:formula="of:=IF([.N5]=6;1;IF([.M6]=1;[.N5]+1;IF([.M6]&gt;1;[.N5];IF([.M6]&lt;1;[.N5];&quot;ERRO&quot;))))" office:value-type="float" office:value="4" calcext:value-type="float">
            <text:p>4</text:p>
          </table:table-cell>
          <table:table-cell table:formula="of:=VLOOKUP([.N6];[tabelas.$C$1:.$G$10];5;0)" office:value-type="float" office:value="1" calcext:value-type="float">
            <text:p>1</text:p>
          </table:table-cell>
          <table:table-cell table:formula="of:=IF([.O6]=1;[.N6];[.N6]+1)" office:value-type="float" office:value="4" calcext:value-type="float">
            <text:p>4</text:p>
          </table:table-cell>
          <table:table-cell table:formula="of:=IF([.P6]&gt;6;6;[.P6])" office:value-type="float" office:value="4" calcext:value-type="float">
            <text:p>4</text:p>
          </table:table-cell>
          <table:table-cell table:formula="of:=[.M6]+([.N6]-[.O6])*([.P6]+[.Q6])" office:value-type="float" office:value="25" calcext:value-type="float">
            <text:p>25</text:p>
          </table:table-cell>
          <table:table-cell/>
          <table:table-cell table:style-name="ce64" table:formula="of:=IF(([.J6]*10)+[.K6]=1;&quot;FS&quot;;IF(([.J6]*10)+[.K6]=10;&quot;FR&quot;;IF(([.J6]*10)+[.K6]=11;&quot;FS&quot;;&quot;DU&quot;)))" office:value-type="string" office:string-value="DU" calcext:value-type="string">
            <text:p>DU</text:p>
          </table:table-cell>
          <table:table-cell table:style-name="ce65" table:formula="of:=IF([.T6]&lt;&gt;&quot;DU&quot;;[.U5];IF([.T6]=&quot;DU&quot;;IF([.U5]+1&gt;[.$U$2];1;[.U5]+1);[.U5])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7]" office:value-type="float" office:value="4" calcext:value-type="float">
            <text:p>4</text:p>
          </table:table-cell>
          <table:table-cell table:style-name="ce29" table:formula="of:=[CONSULTA.A7]" office:value-type="date" office:date-value="2018-08-03" calcext:value-type="date">
            <text:p>03/08/18</text:p>
          </table:table-cell>
          <table:table-cell table:style-name="ce34" table:formula="of:=[$CONSULTA.B7]" office:value-type="string" office:string-value="Sexta" calcext:value-type="string">
            <text:p>Sexta</text:p>
          </table:table-cell>
          <table:table-cell table:style-name="ce32" table:formula="of:=IF([.T7]=&quot;DU&quot;;VLOOKUP([.U7];TAB_CONTADOR;2;0);[.T7])" office:value-type="string" office:string-value="FR" calcext:value-type="string">
            <text:p>FR</text:p>
          </table:table-cell>
          <table:table-cell table:style-name="ce42" table:formula="of:=IF([.G7]=&quot;0&quot;;0;IF([.G7]=&quot;F&quot;;&quot;F&quot;;IF([.E7]=&quot;&quot;;&quot;&quot;;[.E7])))" office:value-type="string" office:string-value="F" calcext:value-type="string">
            <text:p>F</text:p>
          </table:table-cell>
          <table:table-cell table:style-name="ce42" table:formula="of:=IF([.H7]=0;[.E7];IF([.H7]=1;&quot;0&quot;;&quot;F&quot;))" office:value-type="string" office:string-value="F" calcext:value-type="string">
            <text:p>F</text:p>
          </table:table-cell>
          <table:table-cell table:style-name="ce45" table:formula="of:=[.I7]+[.J7]" office:value-type="float" office:value="2" calcext:value-type="float">
            <text:p>2</text:p>
          </table:table-cell>
          <table:table-cell table:style-name="ce47" table:formula="of:=AND(OR(NOT( ISNA( MATCH([.$C7];TAB_FERIADOS;0)))=1;WEEKDAY([.$C7];2)&gt;5=1);MONTH([.$C7])=MONTH(DATA_ATUAL)=1)" office:value-type="boolean" office:boolean-value="true" calcext:value-type="boolean">
            <text:p>VERDADEIRO</text:p>
          </table:table-cell>
          <table:table-cell table:style-name="ce46" table:formula="of:=NOT( ISNA( MATCH([.$C7];TAB_FERIADOS;0)))" office:value-type="boolean" office:boolean-value="true" calcext:value-type="boolean">
            <text:p>VERDADEIRO</text:p>
          </table:table-cell>
          <table:table-cell table:style-name="ce46" table:formula="of:=WEEKDAY([.$C7];2)&gt;5" office:value-type="boolean" office:boolean-value="false" calcext:value-type="boolean">
            <text:p>FALSO</text:p>
          </table:table-cell>
          <table:table-cell table:style-name="ce47" table:formula="of:=MONTH([.$C7])=MONTH(DATA_ATUAL)" office:value-type="boolean" office:boolean-value="true" calcext:value-type="boolean">
            <text:p>VERDADEIRO</text:p>
          </table:table-cell>
          <table:table-cell table:style-name="ce51" table:formula="of:=[.L7]-([.K7]-[.J7])*10" office:value-type="float" office:value="11" calcext:value-type="float">
            <text:p>11</text:p>
          </table:table-cell>
          <table:table-cell table:formula="of:=IF([.N6]=6;1;IF([.M7]=1;[.N6]+1;IF([.M7]&gt;1;[.N6];IF([.M7]&lt;1;[.N6];&quot;ERRO&quot;))))" office:value-type="float" office:value="4" calcext:value-type="float">
            <text:p>4</text:p>
          </table:table-cell>
          <table:table-cell table:formula="of:=VLOOKUP([.N7];[tabelas.$C$1:.$G$10];5;0)" office:value-type="float" office:value="1" calcext:value-type="float">
            <text:p>1</text:p>
          </table:table-cell>
          <table:table-cell table:formula="of:=IF([.O7]=1;[.N7];[.N7]+1)" office:value-type="float" office:value="4" calcext:value-type="float">
            <text:p>4</text:p>
          </table:table-cell>
          <table:table-cell table:formula="of:=IF([.P7]&gt;6;1;[.P7])" office:value-type="float" office:value="4" calcext:value-type="float">
            <text:p>4</text:p>
          </table:table-cell>
          <table:table-cell table:formula="of:=[.M7]+([.N7]-[.O7])*([.P7]+[.Q7])" office:value-type="float" office:value="35" calcext:value-type="float">
            <text:p>35</text:p>
          </table:table-cell>
          <table:table-cell/>
          <table:table-cell table:style-name="ce64" table:formula="of:=IF(([.J7]*10)+[.K7]=1;&quot;FS&quot;;IF(([.J7]*10)+[.K7]=10;&quot;FR&quot;;IF(([.J7]*10)+[.K7]=11;&quot;FS&quot;;&quot;DU&quot;)))" office:value-type="string" office:string-value="FR" calcext:value-type="string">
            <text:p>FR</text:p>
          </table:table-cell>
          <table:table-cell table:style-name="ce65" table:formula="of:=IF([.T7]&lt;&gt;&quot;DU&quot;;[.U6];IF([.T7]=&quot;DU&quot;;IF([.U6]+1&gt;[.$U$2];1;[.U6]+1);[.U6])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8]" office:value-type="float" office:value="4" calcext:value-type="float">
            <text:p>4</text:p>
          </table:table-cell>
          <table:table-cell table:style-name="ce29" table:formula="of:=[CONSULTA.A8]" office:value-type="date" office:date-value="2018-08-04" calcext:value-type="date">
            <text:p>04/08/18</text:p>
          </table:table-cell>
          <table:table-cell table:style-name="ce34" table:formula="of:=[$CONSULTA.B8]" office:value-type="string" office:string-value="Sábado" calcext:value-type="string">
            <text:p>Sábado</text:p>
          </table:table-cell>
          <table:table-cell table:style-name="ce32" table:formula="of:=IF([.T8]=&quot;DU&quot;;VLOOKUP([.U8];TAB_CONTADOR;2;0);[.T8])" office:value-type="string" office:string-value="FS" calcext:value-type="string">
            <text:p>FS</text:p>
          </table:table-cell>
          <table:table-cell table:style-name="ce42" table:formula="of:=IF([.G8]=&quot;0&quot;;0;IF([.G8]=&quot;F&quot;;&quot;F&quot;;IF([.E8]=&quot;&quot;;&quot;&quot;;[.E8])))" office:value-type="float" office:value="0" calcext:value-type="float">
            <text:p>0</text:p>
          </table:table-cell>
          <table:table-cell table:style-name="ce42" table:formula="of:=IF([.H8]=0;[.E8];IF([.H8]=1;&quot;0&quot;;&quot;F&quot;))" office:value-type="string" office:string-value="0" calcext:value-type="string">
            <text:p>0</text:p>
          </table:table-cell>
          <table:table-cell table:style-name="ce45" table:formula="of:=[.I8]+[.J8]" office:value-type="float" office:value="1" calcext:value-type="float">
            <text:p>1</text:p>
          </table:table-cell>
          <table:table-cell table:style-name="ce47" table:formula="of:=AND(OR(NOT( ISNA( MATCH([.$C8];TAB_FERIADOS;0)))=1;WEEKDAY([.$C8];2)&gt;5=1);MONTH([.$C8])=MONTH(DATA_ATUAL)=1)" office:value-type="boolean" office:boolean-value="true" calcext:value-type="boolean">
            <text:p>VERDADEIRO</text:p>
          </table:table-cell>
          <table:table-cell table:style-name="ce46" table:formula="of:=NOT( ISNA( MATCH([.$C8];TAB_FERIADOS;0)))" office:value-type="boolean" office:boolean-value="false" calcext:value-type="boolean">
            <text:p>FALSO</text:p>
          </table:table-cell>
          <table:table-cell table:style-name="ce46" table:formula="of:=WEEKDAY([.$C8];2)&gt;5" office:value-type="boolean" office:boolean-value="true" calcext:value-type="boolean">
            <text:p>VERDADEIRO</text:p>
          </table:table-cell>
          <table:table-cell table:style-name="ce47" table:formula="of:=MONTH([.$C8])=MONTH(DATA_ATUAL)" office:value-type="boolean" office:boolean-value="true" calcext:value-type="boolean">
            <text:p>VERDADEIRO</text:p>
          </table:table-cell>
          <table:table-cell table:style-name="ce51" table:formula="of:=[.L8]-([.K8]-[.J8])*10" office:value-type="float" office:value="-9" calcext:value-type="float">
            <text:p>-9</text:p>
          </table:table-cell>
          <table:table-cell table:formula="of:=IF([.N7]=6;1;IF([.M8]=1;[.N7]+1;IF([.M8]&gt;1;[.N7];IF([.M8]&lt;1;[.N7];&quot;ERRO&quot;))))" office:value-type="float" office:value="4" calcext:value-type="float">
            <text:p>4</text:p>
          </table:table-cell>
          <table:table-cell table:formula="of:=VLOOKUP([.N8];[tabelas.$C$1:.$G$10];5;0)" office:value-type="float" office:value="1" calcext:value-type="float">
            <text:p>1</text:p>
          </table:table-cell>
          <table:table-cell table:formula="of:=IF([.O8]=1;[.N8];[.N8]+1)" office:value-type="float" office:value="4" calcext:value-type="float">
            <text:p>4</text:p>
          </table:table-cell>
          <table:table-cell table:formula="of:=IF([.P8]&gt;6;1;[.P8])" office:value-type="float" office:value="4" calcext:value-type="float">
            <text:p>4</text:p>
          </table:table-cell>
          <table:table-cell table:formula="of:=[.M8]+([.N8]-[.O8])*([.P8]+[.Q8])" office:value-type="float" office:value="15" calcext:value-type="float">
            <text:p>15</text:p>
          </table:table-cell>
          <table:table-cell/>
          <table:table-cell table:style-name="ce64" table:formula="of:=IF(([.J8]*10)+[.K8]=1;&quot;FS&quot;;IF(([.J8]*10)+[.K8]=10;&quot;FR&quot;;IF(([.J8]*10)+[.K8]=11;&quot;FS&quot;;&quot;DU&quot;)))" office:value-type="string" office:string-value="FS" calcext:value-type="string">
            <text:p>FS</text:p>
          </table:table-cell>
          <table:table-cell table:style-name="ce65" table:formula="of:=IF([.T8]&lt;&gt;&quot;DU&quot;;[.U7];IF([.T8]=&quot;DU&quot;;IF([.U7]+1&gt;[.$U$2];1;[.U7]+1);[.U7])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9]" office:value-type="float" office:value="4" calcext:value-type="float">
            <text:p>4</text:p>
          </table:table-cell>
          <table:table-cell table:style-name="ce29" table:formula="of:=[CONSULTA.A9]" office:value-type="date" office:date-value="2018-08-05" calcext:value-type="date">
            <text:p>05/08/18</text:p>
          </table:table-cell>
          <table:table-cell table:style-name="ce34" table:formula="of:=[$CONSULTA.B9]" office:value-type="string" office:string-value="Domingo" calcext:value-type="string">
            <text:p>Domingo</text:p>
          </table:table-cell>
          <table:table-cell table:style-name="ce32" table:formula="of:=IF([.T9]=&quot;DU&quot;;VLOOKUP([.U9];TAB_CONTADOR;2;0);[.T9])" office:value-type="string" office:string-value="FS" calcext:value-type="string">
            <text:p>FS</text:p>
          </table:table-cell>
          <table:table-cell table:style-name="ce42" table:formula="of:=IF([.G9]=&quot;0&quot;;0;IF([.G9]=&quot;F&quot;;&quot;F&quot;;IF([.E9]=&quot;&quot;;&quot;&quot;;[.E9])))" office:value-type="float" office:value="0" calcext:value-type="float">
            <text:p>0</text:p>
          </table:table-cell>
          <table:table-cell table:style-name="ce42" table:formula="of:=IF([.H9]=0;[.E9];IF([.H9]=1;&quot;0&quot;;&quot;F&quot;))" office:value-type="string" office:string-value="0" calcext:value-type="string">
            <text:p>0</text:p>
          </table:table-cell>
          <table:table-cell table:style-name="ce45" table:formula="of:=[.I9]+[.J9]" office:value-type="float" office:value="1" calcext:value-type="float">
            <text:p>1</text:p>
          </table:table-cell>
          <table:table-cell table:style-name="ce47" table:formula="of:=AND(OR(NOT( ISNA( MATCH([.$C9];TAB_FERIADOS;0)))=1;WEEKDAY([.$C9];2)&gt;5=1);MONTH([.$C9])=MONTH(DATA_ATUAL)=1)" office:value-type="boolean" office:boolean-value="true" calcext:value-type="boolean">
            <text:p>VERDADEIRO</text:p>
          </table:table-cell>
          <table:table-cell table:style-name="ce46" table:formula="of:=NOT( ISNA( MATCH([.$C9];TAB_FERIADOS;0)))" office:value-type="boolean" office:boolean-value="false" calcext:value-type="boolean">
            <text:p>FALSO</text:p>
          </table:table-cell>
          <table:table-cell table:style-name="ce46" table:formula="of:=WEEKDAY([.$C9];2)&gt;5" office:value-type="boolean" office:boolean-value="true" calcext:value-type="boolean">
            <text:p>VERDADEIRO</text:p>
          </table:table-cell>
          <table:table-cell table:style-name="ce47" table:formula="of:=MONTH([.$C9])=MONTH(DATA_ATUAL)" office:value-type="boolean" office:boolean-value="true" calcext:value-type="boolean">
            <text:p>VERDADEIRO</text:p>
          </table:table-cell>
          <table:table-cell table:style-name="ce51" table:formula="of:=[.L9]-([.K9]-[.J9])*10" office:value-type="float" office:value="-9" calcext:value-type="float">
            <text:p>-9</text:p>
          </table:table-cell>
          <table:table-cell table:formula="of:=IF([.N8]=6;1;IF([.M9]=1;[.N8]+1;IF([.M9]&gt;1;[.N8];IF([.M9]&lt;1;[.N8];&quot;ERRO&quot;))))" office:value-type="float" office:value="4" calcext:value-type="float">
            <text:p>4</text:p>
          </table:table-cell>
          <table:table-cell table:formula="of:=VLOOKUP([.N9];[tabelas.$C$1:.$G$10];5;0)" office:value-type="float" office:value="1" calcext:value-type="float">
            <text:p>1</text:p>
          </table:table-cell>
          <table:table-cell table:formula="of:=IF([.O9]=1;[.N9];[.N9]+1)" office:value-type="float" office:value="4" calcext:value-type="float">
            <text:p>4</text:p>
          </table:table-cell>
          <table:table-cell table:formula="of:=IF([.P9]&gt;6;1;[.P9])" office:value-type="float" office:value="4" calcext:value-type="float">
            <text:p>4</text:p>
          </table:table-cell>
          <table:table-cell table:formula="of:=[.M9]+([.N9]-[.O9])*([.P9]+[.Q9])" office:value-type="float" office:value="15" calcext:value-type="float">
            <text:p>15</text:p>
          </table:table-cell>
          <table:table-cell/>
          <table:table-cell table:style-name="ce64" table:formula="of:=IF(([.J9]*10)+[.K9]=1;&quot;FS&quot;;IF(([.J9]*10)+[.K9]=10;&quot;FR&quot;;IF(([.J9]*10)+[.K9]=11;&quot;FS&quot;;&quot;DU&quot;)))" office:value-type="string" office:string-value="FS" calcext:value-type="string">
            <text:p>FS</text:p>
          </table:table-cell>
          <table:table-cell table:style-name="ce65" table:formula="of:=IF([.T9]&lt;&gt;&quot;DU&quot;;[.U8];IF([.T9]=&quot;DU&quot;;IF([.U8]+1&gt;[.$U$2];1;[.U8]+1);[.U8])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10]" office:value-type="float" office:value="5" calcext:value-type="float">
            <text:p>5</text:p>
          </table:table-cell>
          <table:table-cell table:style-name="ce29" table:formula="of:=[CONSULTA.A10]" office:value-type="date" office:date-value="2018-08-06" calcext:value-type="date">
            <text:p>06/08/18</text:p>
          </table:table-cell>
          <table:table-cell table:style-name="ce34" table:formula="of:=[$CONSULTA.B10]" office:value-type="string" office:string-value="Segunda" calcext:value-type="string">
            <text:p>Segunda</text:p>
          </table:table-cell>
          <table:table-cell table:style-name="ce32" table:formula="of:=IF([.T10]=&quot;DU&quot;;VLOOKUP([.U10];TAB_CONTADOR;2;0);[.T10])" office:value-type="float" office:value="5" calcext:value-type="float">
            <text:p>5</text:p>
          </table:table-cell>
          <table:table-cell table:style-name="ce42" table:formula="of:=IF([.G10]=&quot;0&quot;;0;IF([.G10]=&quot;F&quot;;&quot;F&quot;;IF([.E10]=&quot;&quot;;&quot;&quot;;[.E10])))" office:value-type="float" office:value="5" calcext:value-type="float">
            <text:p>5</text:p>
          </table:table-cell>
          <table:table-cell table:style-name="ce42" table:formula="of:=IF([.H10]=0;[.E10];IF([.H10]=1;&quot;0&quot;;&quot;F&quot;))" office:value-type="float" office:value="5" calcext:value-type="float">
            <text:p>5</text:p>
          </table:table-cell>
          <table:table-cell table:style-name="ce45" table:formula="of:=[.I10]+[.J10]" office:value-type="float" office:value="0" calcext:value-type="float">
            <text:p>0</text:p>
          </table:table-cell>
          <table:table-cell table:style-name="ce47" table:formula="of:=AND(OR(NOT( ISNA( MATCH([.$C10];TAB_FERIADOS;0)))=1;WEEKDAY([.$C10];2)&gt;5=1);MONTH([.$C10])=MONTH(DATA_ATUAL)=1)" office:value-type="boolean" office:boolean-value="false" calcext:value-type="boolean">
            <text:p>FALSO</text:p>
          </table:table-cell>
          <table:table-cell table:style-name="ce46" table:formula="of:=NOT( ISNA( MATCH([.$C10];TAB_FERIADOS;0)))" office:value-type="boolean" office:boolean-value="false" calcext:value-type="boolean">
            <text:p>FALSO</text:p>
          </table:table-cell>
          <table:table-cell table:style-name="ce46" table:formula="of:=WEEKDAY([.$C10];2)&gt;5" office:value-type="boolean" office:boolean-value="false" calcext:value-type="boolean">
            <text:p>FALSO</text:p>
          </table:table-cell>
          <table:table-cell table:style-name="ce47" table:formula="of:=MONTH([.$C10])=MONTH(DATA_ATUAL)" office:value-type="boolean" office:boolean-value="true" calcext:value-type="boolean">
            <text:p>VERDADEIRO</text:p>
          </table:table-cell>
          <table:table-cell table:style-name="ce51" table:formula="of:=[.L10]-([.K10]-[.J10])*10" office:value-type="float" office:value="1" calcext:value-type="float">
            <text:p>1</text:p>
          </table:table-cell>
          <table:table-cell table:formula="of:=IF([.N9]=6;1;IF([.M10]=1;[.N9]+1;IF([.M10]&gt;1;[.N9];IF([.M10]&lt;1;[.N9];&quot;ERRO&quot;))))" office:value-type="float" office:value="5" calcext:value-type="float">
            <text:p>5</text:p>
          </table:table-cell>
          <table:table-cell table:formula="of:=VLOOKUP([.N10];[tabelas.$C$1:.$G$10];5;0)" office:value-type="float" office:value="1" calcext:value-type="float">
            <text:p>1</text:p>
          </table:table-cell>
          <table:table-cell table:formula="of:=IF([.O10]=1;[.N10];[.N10]+1)" office:value-type="float" office:value="5" calcext:value-type="float">
            <text:p>5</text:p>
          </table:table-cell>
          <table:table-cell table:formula="of:=IF([.P10]&gt;6;1;[.P10])" office:value-type="float" office:value="5" calcext:value-type="float">
            <text:p>5</text:p>
          </table:table-cell>
          <table:table-cell table:formula="of:=[.M10]+([.N10]-[.O10])*([.P10]+[.Q10])" office:value-type="float" office:value="41" calcext:value-type="float">
            <text:p>41</text:p>
          </table:table-cell>
          <table:table-cell/>
          <table:table-cell table:style-name="ce64" table:formula="of:=IF(([.J10]*10)+[.K10]=1;&quot;FS&quot;;IF(([.J10]*10)+[.K10]=10;&quot;FR&quot;;IF(([.J10]*10)+[.K10]=11;&quot;FS&quot;;&quot;DU&quot;)))" office:value-type="string" office:string-value="DU" calcext:value-type="string">
            <text:p>DU</text:p>
          </table:table-cell>
          <table:table-cell table:style-name="ce65" table:formula="of:=IF([.T10]&lt;&gt;&quot;DU&quot;;[.U9];IF([.T10]=&quot;DU&quot;;IF([.U9]+1&gt;[.$U$2];1;[.U9]+1);[.U9]))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/>
          <table:table-cell table:style-name="ce17" table:formula="of:=[.Q11]" office:value-type="float" office:value="6" calcext:value-type="float">
            <text:p>6</text:p>
          </table:table-cell>
          <table:table-cell table:style-name="ce29" table:formula="of:=[CONSULTA.A11]" office:value-type="date" office:date-value="2018-08-07" calcext:value-type="date">
            <text:p>07/08/18</text:p>
          </table:table-cell>
          <table:table-cell table:style-name="ce34" table:formula="of:=[$CONSULTA.B11]" office:value-type="string" office:string-value="Terça" calcext:value-type="string">
            <text:p>Terça</text:p>
          </table:table-cell>
          <table:table-cell table:style-name="ce32" table:formula="of:=IF([.T11]=&quot;DU&quot;;VLOOKUP([.U11];TAB_CONTADOR;2;0);[.T11])" office:value-type="float" office:value="6" calcext:value-type="float">
            <text:p>6</text:p>
          </table:table-cell>
          <table:table-cell table:style-name="ce42" table:formula="of:=IF([.G11]=&quot;0&quot;;0;IF([.G11]=&quot;F&quot;;&quot;F&quot;;IF([.E11]=&quot;&quot;;&quot;&quot;;[.E11])))" office:value-type="float" office:value="6" calcext:value-type="float">
            <text:p>6</text:p>
          </table:table-cell>
          <table:table-cell table:style-name="ce42" table:formula="of:=IF([.H11]=0;[.E11];IF([.H11]=1;&quot;0&quot;;&quot;F&quot;))" office:value-type="float" office:value="6" calcext:value-type="float">
            <text:p>6</text:p>
          </table:table-cell>
          <table:table-cell table:style-name="ce45" table:formula="of:=[.I11]+[.J11]" office:value-type="float" office:value="0" calcext:value-type="float">
            <text:p>0</text:p>
          </table:table-cell>
          <table:table-cell table:style-name="ce47" table:formula="of:=AND(OR(NOT( ISNA( MATCH([.$C11];TAB_FERIADOS;0)))=1;WEEKDAY([.$C11];2)&gt;5=1);MONTH([.$C11])=MONTH(DATA_ATUAL)=1)" office:value-type="boolean" office:boolean-value="false" calcext:value-type="boolean">
            <text:p>FALSO</text:p>
          </table:table-cell>
          <table:table-cell table:style-name="ce46" table:formula="of:=NOT( ISNA( MATCH([.$C11];TAB_FERIADOS;0)))" office:value-type="boolean" office:boolean-value="false" calcext:value-type="boolean">
            <text:p>FALSO</text:p>
          </table:table-cell>
          <table:table-cell table:style-name="ce46" table:formula="of:=WEEKDAY([.$C11];2)&gt;5" office:value-type="boolean" office:boolean-value="false" calcext:value-type="boolean">
            <text:p>FALSO</text:p>
          </table:table-cell>
          <table:table-cell table:style-name="ce47" table:formula="of:=MONTH([.$C11])=MONTH(DATA_ATUAL)" office:value-type="boolean" office:boolean-value="true" calcext:value-type="boolean">
            <text:p>VERDADEIRO</text:p>
          </table:table-cell>
          <table:table-cell table:style-name="ce51" table:formula="of:=[.L11]-([.K11]-[.J11])*10" office:value-type="float" office:value="1" calcext:value-type="float">
            <text:p>1</text:p>
          </table:table-cell>
          <table:table-cell table:formula="of:=IF([.N10]=6;1;IF([.M11]=1;[.N10]+1;IF([.M11]&gt;1;[.N10];IF([.M11]&lt;1;[.N10];&quot;ERRO&quot;))))" office:value-type="float" office:value="6" calcext:value-type="float">
            <text:p>6</text:p>
          </table:table-cell>
          <table:table-cell table:formula="of:=VLOOKUP([.N11];[tabelas.$C$1:.$G$10];5;0)" office:value-type="float" office:value="1" calcext:value-type="float">
            <text:p>1</text:p>
          </table:table-cell>
          <table:table-cell table:formula="of:=IF([.O11]=1;[.N11];[.N11]+1)" office:value-type="float" office:value="6" calcext:value-type="float">
            <text:p>6</text:p>
          </table:table-cell>
          <table:table-cell table:formula="of:=IF([.P11]&gt;6;1;[.P11])" office:value-type="float" office:value="6" calcext:value-type="float">
            <text:p>6</text:p>
          </table:table-cell>
          <table:table-cell table:formula="of:=[.M11]+([.N11]-[.O11])*([.P11]+[.Q11])" office:value-type="float" office:value="61" calcext:value-type="float">
            <text:p>61</text:p>
          </table:table-cell>
          <table:table-cell/>
          <table:table-cell table:style-name="ce64" table:formula="of:=IF(([.J11]*10)+[.K11]=1;&quot;FS&quot;;IF(([.J11]*10)+[.K11]=10;&quot;FR&quot;;IF(([.J11]*10)+[.K11]=11;&quot;FS&quot;;&quot;DU&quot;)))" office:value-type="string" office:string-value="DU" calcext:value-type="string">
            <text:p>DU</text:p>
          </table:table-cell>
          <table:table-cell table:style-name="ce65" table:formula="of:=IF([.T11]&lt;&gt;&quot;DU&quot;;[.U10];IF([.T11]=&quot;DU&quot;;IF([.U10]+1&gt;[.$U$2];1;[.U10]+1);[.U10]))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/>
          <table:table-cell table:style-name="ce17" table:formula="of:=[.Q12]" office:value-type="float" office:value="1" calcext:value-type="float">
            <text:p>1</text:p>
          </table:table-cell>
          <table:table-cell table:style-name="ce29" table:formula="of:=[CONSULTA.A12]" office:value-type="date" office:date-value="2018-08-08" calcext:value-type="date">
            <text:p>08/08/18</text:p>
          </table:table-cell>
          <table:table-cell table:style-name="ce34" table:formula="of:=[$CONSULTA.B12]" office:value-type="string" office:string-value="Quarta" calcext:value-type="string">
            <text:p>Quarta</text:p>
          </table:table-cell>
          <table:table-cell table:style-name="ce32" table:formula="of:=IF([.T12]=&quot;DU&quot;;VLOOKUP([.U12];TAB_CONTADOR;2;0);[.T12])" office:value-type="float" office:value="1" calcext:value-type="float">
            <text:p>1</text:p>
          </table:table-cell>
          <table:table-cell table:style-name="ce42" table:formula="of:=IF([.G12]=&quot;0&quot;;0;IF([.G12]=&quot;F&quot;;&quot;F&quot;;IF([.E12]=&quot;&quot;;&quot;&quot;;[.E12])))" office:value-type="float" office:value="1" calcext:value-type="float">
            <text:p>1</text:p>
          </table:table-cell>
          <table:table-cell table:style-name="ce42" table:formula="of:=IF([.H12]=0;[.E12];IF([.H12]=1;&quot;0&quot;;&quot;F&quot;))" office:value-type="float" office:value="1" calcext:value-type="float">
            <text:p>1</text:p>
          </table:table-cell>
          <table:table-cell table:style-name="ce45" table:formula="of:=[.I12]+[.J12]" office:value-type="float" office:value="0" calcext:value-type="float">
            <text:p>0</text:p>
          </table:table-cell>
          <table:table-cell table:style-name="ce47" table:formula="of:=AND(OR(NOT( ISNA( MATCH([.$C12];TAB_FERIADOS;0)))=1;WEEKDAY([.$C12];2)&gt;5=1);MONTH([.$C12])=MONTH(DATA_ATUAL)=1)" office:value-type="boolean" office:boolean-value="false" calcext:value-type="boolean">
            <text:p>FALSO</text:p>
          </table:table-cell>
          <table:table-cell table:style-name="ce46" table:formula="of:=NOT( ISNA( MATCH([.$C12];TAB_FERIADOS;0)))" office:value-type="boolean" office:boolean-value="false" calcext:value-type="boolean">
            <text:p>FALSO</text:p>
          </table:table-cell>
          <table:table-cell table:style-name="ce46" table:formula="of:=WEEKDAY([.$C12];2)&gt;5" office:value-type="boolean" office:boolean-value="false" calcext:value-type="boolean">
            <text:p>FALSO</text:p>
          </table:table-cell>
          <table:table-cell table:style-name="ce47" table:formula="of:=MONTH([.$C12])=MONTH(DATA_ATUAL)" office:value-type="boolean" office:boolean-value="true" calcext:value-type="boolean">
            <text:p>VERDADEIRO</text:p>
          </table:table-cell>
          <table:table-cell table:style-name="ce51" table:formula="of:=[.L12]-([.K12]-[.J12])*10" office:value-type="float" office:value="1" calcext:value-type="float">
            <text:p>1</text:p>
          </table:table-cell>
          <table:table-cell table:formula="of:=IF([.N11]=6;1;IF([.M12]=1;[.N11]+1;IF([.M12]&gt;1;[.N11];IF([.M12]&lt;1;[.N11];&quot;ERRO&quot;))))" office:value-type="float" office:value="1" calcext:value-type="float">
            <text:p>1</text:p>
          </table:table-cell>
          <table:table-cell table:formula="of:=VLOOKUP([.N12];[tabelas.$C$1:.$G$10];5;0)" office:value-type="float" office:value="1" calcext:value-type="float">
            <text:p>1</text:p>
          </table:table-cell>
          <table:table-cell table:formula="of:=IF([.O12]=1;[.N12];[.N12]+1)" office:value-type="float" office:value="1" calcext:value-type="float">
            <text:p>1</text:p>
          </table:table-cell>
          <table:table-cell table:formula="of:=IF([.P12]&gt;6;1;[.P12])" office:value-type="float" office:value="1" calcext:value-type="float">
            <text:p>1</text:p>
          </table:table-cell>
          <table:table-cell table:formula="of:=[.M12]+([.N12]-[.O12])*([.P12]+[.Q12])" office:value-type="float" office:value="1" calcext:value-type="float">
            <text:p>1</text:p>
          </table:table-cell>
          <table:table-cell/>
          <table:table-cell table:style-name="ce64" table:formula="of:=IF(([.J12]*10)+[.K12]=1;&quot;FS&quot;;IF(([.J12]*10)+[.K12]=10;&quot;FR&quot;;IF(([.J12]*10)+[.K12]=11;&quot;FS&quot;;&quot;DU&quot;)))" office:value-type="string" office:string-value="DU" calcext:value-type="string">
            <text:p>DU</text:p>
          </table:table-cell>
          <table:table-cell table:style-name="ce65" table:formula="of:=IF([.T12]&lt;&gt;&quot;DU&quot;;[.U11];IF([.T12]=&quot;DU&quot;;IF([.U11]+1&gt;[.$U$2];1;[.U11]+1);[.U11]))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/>
          <table:table-cell table:style-name="ce17" table:formula="of:=[.Q13]" office:value-type="float" office:value="3" calcext:value-type="float">
            <text:p>3</text:p>
          </table:table-cell>
          <table:table-cell table:style-name="ce29" table:formula="of:=[CONSULTA.A13]" office:value-type="date" office:date-value="2018-08-09" calcext:value-type="date">
            <text:p>09/08/18</text:p>
          </table:table-cell>
          <table:table-cell table:style-name="ce34" table:formula="of:=[$CONSULTA.B13]" office:value-type="string" office:string-value="Quinta" calcext:value-type="string">
            <text:p>Quinta</text:p>
          </table:table-cell>
          <table:table-cell table:style-name="ce32" table:formula="of:=IF([.T13]=&quot;DU&quot;;VLOOKUP([.U13];TAB_CONTADOR;2;0);[.T13])" office:value-type="float" office:value="3" calcext:value-type="float">
            <text:p>3</text:p>
          </table:table-cell>
          <table:table-cell table:style-name="ce42" table:formula="of:=IF([.G13]=&quot;0&quot;;0;IF([.G13]=&quot;F&quot;;&quot;F&quot;;IF([.E13]=&quot;&quot;;&quot;&quot;;[.E13])))" office:value-type="float" office:value="3" calcext:value-type="float">
            <text:p>3</text:p>
          </table:table-cell>
          <table:table-cell table:style-name="ce42" table:formula="of:=IF([.H13]=0;[.E13];IF([.H13]=1;&quot;0&quot;;&quot;F&quot;))" office:value-type="float" office:value="3" calcext:value-type="float">
            <text:p>3</text:p>
          </table:table-cell>
          <table:table-cell table:style-name="ce45" table:formula="of:=[.I13]+[.J13]" office:value-type="float" office:value="0" calcext:value-type="float">
            <text:p>0</text:p>
          </table:table-cell>
          <table:table-cell table:style-name="ce47" table:formula="of:=AND(OR(NOT( ISNA( MATCH([.$C13];TAB_FERIADOS;0)))=1;WEEKDAY([.$C13];2)&gt;5=1);MONTH([.$C13])=MONTH(DATA_ATUAL)=1)" office:value-type="boolean" office:boolean-value="false" calcext:value-type="boolean">
            <text:p>FALSO</text:p>
          </table:table-cell>
          <table:table-cell table:style-name="ce46" table:formula="of:=NOT( ISNA( MATCH([.$C13];TAB_FERIADOS;0)))" office:value-type="boolean" office:boolean-value="false" calcext:value-type="boolean">
            <text:p>FALSO</text:p>
          </table:table-cell>
          <table:table-cell table:style-name="ce46" table:formula="of:=WEEKDAY([.$C13];2)&gt;5" office:value-type="boolean" office:boolean-value="false" calcext:value-type="boolean">
            <text:p>FALSO</text:p>
          </table:table-cell>
          <table:table-cell table:style-name="ce47" table:formula="of:=MONTH([.$C13])=MONTH(DATA_ATUAL)" office:value-type="boolean" office:boolean-value="true" calcext:value-type="boolean">
            <text:p>VERDADEIRO</text:p>
          </table:table-cell>
          <table:table-cell table:style-name="ce51" table:formula="of:=[.L13]-([.K13]-[.J13])*10" office:value-type="float" office:value="1" calcext:value-type="float">
            <text:p>1</text:p>
          </table:table-cell>
          <table:table-cell table:formula="of:=IF([.N12]=6;1;IF([.M13]=1;[.N12]+1;IF([.M13]&gt;1;[.N12];IF([.M13]&lt;1;[.N12];&quot;ERRO&quot;))))" office:value-type="float" office:value="2" calcext:value-type="float">
            <text:p>2</text:p>
          </table:table-cell>
          <table:table-cell table:formula="of:=VLOOKUP([.N13];[tabelas.$C$1:.$G$10];5;0)" office:value-type="float" office:value="0" calcext:value-type="float">
            <text:p>0</text:p>
          </table:table-cell>
          <table:table-cell table:formula="of:=IF([.O13]=1;[.N13];[.N13]+1)" office:value-type="float" office:value="3" calcext:value-type="float">
            <text:p>3</text:p>
          </table:table-cell>
          <table:table-cell table:formula="of:=IF([.P13]&gt;6;1;[.P13])" office:value-type="float" office:value="3" calcext:value-type="float">
            <text:p>3</text:p>
          </table:table-cell>
          <table:table-cell table:formula="of:=[.M13]+([.N13]-[.O13])*([.P13]+[.Q13])" office:value-type="float" office:value="13" calcext:value-type="float">
            <text:p>13</text:p>
          </table:table-cell>
          <table:table-cell/>
          <table:table-cell table:style-name="ce64" table:formula="of:=IF(([.J13]*10)+[.K13]=1;&quot;FS&quot;;IF(([.J13]*10)+[.K13]=10;&quot;FR&quot;;IF(([.J13]*10)+[.K13]=11;&quot;FS&quot;;&quot;DU&quot;)))" office:value-type="string" office:string-value="DU" calcext:value-type="string">
            <text:p>DU</text:p>
          </table:table-cell>
          <table:table-cell table:style-name="ce65" table:formula="of:=IF([.T13]&lt;&gt;&quot;DU&quot;;[.U12];IF([.T13]=&quot;DU&quot;;IF([.U12]+1&gt;[.$U$2];1;[.U12]+1);[.U12]))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14]" office:value-type="float" office:value="3" calcext:value-type="float">
            <text:p>3</text:p>
          </table:table-cell>
          <table:table-cell table:style-name="ce29" table:formula="of:=[CONSULTA.A14]" office:value-type="date" office:date-value="2018-08-10" calcext:value-type="date">
            <text:p>10/08/18</text:p>
          </table:table-cell>
          <table:table-cell table:style-name="ce34" table:formula="of:=[$CONSULTA.B14]" office:value-type="string" office:string-value="Sexta" calcext:value-type="string">
            <text:p>Sexta</text:p>
          </table:table-cell>
          <table:table-cell table:style-name="ce32" table:formula="of:=IF([.T14]=&quot;DU&quot;;VLOOKUP([.U14];TAB_CONTADOR;2;0);[.T14])" office:value-type="float" office:value="4" calcext:value-type="float">
            <text:p>4</text:p>
          </table:table-cell>
          <table:table-cell table:style-name="ce42" table:formula="of:=IF([.G14]=&quot;0&quot;;0;IF([.G14]=&quot;F&quot;;&quot;F&quot;;IF([.E14]=&quot;&quot;;&quot;&quot;;[.E14])))" office:value-type="float" office:value="4" calcext:value-type="float">
            <text:p>4</text:p>
          </table:table-cell>
          <table:table-cell table:style-name="ce42" table:formula="of:=IF([.H14]=0;[.E14];IF([.H14]=1;&quot;0&quot;;&quot;F&quot;))" office:value-type="float" office:value="4" calcext:value-type="float">
            <text:p>4</text:p>
          </table:table-cell>
          <table:table-cell table:style-name="ce45" table:formula="of:=[.I14]+[.J14]" office:value-type="float" office:value="0" calcext:value-type="float">
            <text:p>0</text:p>
          </table:table-cell>
          <table:table-cell table:style-name="ce47" table:formula="of:=AND(OR(NOT( ISNA( MATCH([.$C14];TAB_FERIADOS;0)))=1;WEEKDAY([.$C14];2)&gt;5=1);MONTH([.$C14])=MONTH(DATA_ATUAL)=1)" office:value-type="boolean" office:boolean-value="false" calcext:value-type="boolean">
            <text:p>FALSO</text:p>
          </table:table-cell>
          <table:table-cell table:style-name="ce46" table:formula="of:=NOT( ISNA( MATCH([.$C14];TAB_FERIADOS;0)))" office:value-type="boolean" office:boolean-value="false" calcext:value-type="boolean">
            <text:p>FALSO</text:p>
          </table:table-cell>
          <table:table-cell table:style-name="ce46" table:formula="of:=WEEKDAY([.$C14];2)&gt;5" office:value-type="boolean" office:boolean-value="false" calcext:value-type="boolean">
            <text:p>FALSO</text:p>
          </table:table-cell>
          <table:table-cell table:style-name="ce47" table:formula="of:=MONTH([.$C14])=MONTH(DATA_ATUAL)" office:value-type="boolean" office:boolean-value="true" calcext:value-type="boolean">
            <text:p>VERDADEIRO</text:p>
          </table:table-cell>
          <table:table-cell table:style-name="ce51" table:formula="of:=[.L14]-([.K14]-[.J14])*10" office:value-type="float" office:value="1" calcext:value-type="float">
            <text:p>1</text:p>
          </table:table-cell>
          <table:table-cell table:formula="of:=IF([.N13]=6;1;IF([.M14]=1;[.N13]+1;IF([.M14]&gt;1;[.N13];IF([.M14]&lt;1;[.N13];&quot;ERRO&quot;))))" office:value-type="float" office:value="3" calcext:value-type="float">
            <text:p>3</text:p>
          </table:table-cell>
          <table:table-cell table:formula="of:=VLOOKUP([.N14];[tabelas.$C$1:.$G$10];5;0)" office:value-type="float" office:value="1" calcext:value-type="float">
            <text:p>1</text:p>
          </table:table-cell>
          <table:table-cell table:formula="of:=IF([.O14]=1;[.N14];[.N14]+1)" office:value-type="float" office:value="3" calcext:value-type="float">
            <text:p>3</text:p>
          </table:table-cell>
          <table:table-cell table:formula="of:=IF([.P14]&gt;6;1;[.P14])" office:value-type="float" office:value="3" calcext:value-type="float">
            <text:p>3</text:p>
          </table:table-cell>
          <table:table-cell table:formula="of:=[.M14]+([.N14]-[.O14])*([.P14]+[.Q14])" office:value-type="float" office:value="13" calcext:value-type="float">
            <text:p>13</text:p>
          </table:table-cell>
          <table:table-cell/>
          <table:table-cell table:style-name="ce64" table:formula="of:=IF(([.J14]*10)+[.K14]=1;&quot;FS&quot;;IF(([.J14]*10)+[.K14]=10;&quot;FR&quot;;IF(([.J14]*10)+[.K14]=11;&quot;FS&quot;;&quot;DU&quot;)))" office:value-type="string" office:string-value="DU" calcext:value-type="string">
            <text:p>DU</text:p>
          </table:table-cell>
          <table:table-cell table:style-name="ce65" table:formula="of:=IF([.T14]&lt;&gt;&quot;DU&quot;;[.U13];IF([.T14]=&quot;DU&quot;;IF([.U13]+1&gt;[.$U$2];1;[.U13]+1);[.U13])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15]" office:value-type="float" office:value="3" calcext:value-type="float">
            <text:p>3</text:p>
          </table:table-cell>
          <table:table-cell table:style-name="ce29" table:formula="of:=[CONSULTA.A15]" office:value-type="date" office:date-value="2018-08-11" calcext:value-type="date">
            <text:p>11/08/18</text:p>
          </table:table-cell>
          <table:table-cell table:style-name="ce34" table:formula="of:=[$CONSULTA.B15]" office:value-type="string" office:string-value="Sábado" calcext:value-type="string">
            <text:p>Sábado</text:p>
          </table:table-cell>
          <table:table-cell table:style-name="ce32" table:formula="of:=IF([.T15]=&quot;DU&quot;;VLOOKUP([.U15];TAB_CONTADOR;2;0);[.T15])" office:value-type="string" office:string-value="FS" calcext:value-type="string">
            <text:p>FS</text:p>
          </table:table-cell>
          <table:table-cell table:style-name="ce42" table:formula="of:=IF([.G15]=&quot;0&quot;;0;IF([.G15]=&quot;F&quot;;&quot;F&quot;;IF([.E15]=&quot;&quot;;&quot;&quot;;[.E15])))" office:value-type="float" office:value="0" calcext:value-type="float">
            <text:p>0</text:p>
          </table:table-cell>
          <table:table-cell table:style-name="ce42" table:formula="of:=IF([.H15]=0;[.E15];IF([.H15]=1;&quot;0&quot;;&quot;F&quot;))" office:value-type="string" office:string-value="0" calcext:value-type="string">
            <text:p>0</text:p>
          </table:table-cell>
          <table:table-cell table:style-name="ce45" table:formula="of:=[.I15]+[.J15]" office:value-type="float" office:value="1" calcext:value-type="float">
            <text:p>1</text:p>
          </table:table-cell>
          <table:table-cell table:style-name="ce47" table:formula="of:=AND(OR(NOT( ISNA( MATCH([.$C15];TAB_FERIADOS;0)))=1;WEEKDAY([.$C15];2)&gt;5=1);MONTH([.$C15])=MONTH(DATA_ATUAL)=1)" office:value-type="boolean" office:boolean-value="true" calcext:value-type="boolean">
            <text:p>VERDADEIRO</text:p>
          </table:table-cell>
          <table:table-cell table:style-name="ce46" table:formula="of:=NOT( ISNA( MATCH([.$C15];TAB_FERIADOS;0)))" office:value-type="boolean" office:boolean-value="false" calcext:value-type="boolean">
            <text:p>FALSO</text:p>
          </table:table-cell>
          <table:table-cell table:style-name="ce46" table:formula="of:=WEEKDAY([.$C15];2)&gt;5" office:value-type="boolean" office:boolean-value="true" calcext:value-type="boolean">
            <text:p>VERDADEIRO</text:p>
          </table:table-cell>
          <table:table-cell table:style-name="ce47" table:formula="of:=MONTH([.$C15])=MONTH(DATA_ATUAL)" office:value-type="boolean" office:boolean-value="true" calcext:value-type="boolean">
            <text:p>VERDADEIRO</text:p>
          </table:table-cell>
          <table:table-cell table:style-name="ce51" table:formula="of:=[.L15]-([.K15]-[.J15])*10" office:value-type="float" office:value="-9" calcext:value-type="float">
            <text:p>-9</text:p>
          </table:table-cell>
          <table:table-cell table:formula="of:=IF([.N14]=6;1;IF([.M15]=1;[.N14]+1;IF([.M15]&gt;1;[.N14];IF([.M15]&lt;1;[.N14];&quot;ERRO&quot;))))" office:value-type="float" office:value="3" calcext:value-type="float">
            <text:p>3</text:p>
          </table:table-cell>
          <table:table-cell table:formula="of:=VLOOKUP([.N15];[tabelas.$C$1:.$G$10];5;0)" office:value-type="float" office:value="1" calcext:value-type="float">
            <text:p>1</text:p>
          </table:table-cell>
          <table:table-cell table:formula="of:=IF([.O15]=1;[.N15];[.N15]+1)" office:value-type="float" office:value="3" calcext:value-type="float">
            <text:p>3</text:p>
          </table:table-cell>
          <table:table-cell table:formula="of:=IF([.P15]&gt;6;1;[.P15])" office:value-type="float" office:value="3" calcext:value-type="float">
            <text:p>3</text:p>
          </table:table-cell>
          <table:table-cell table:formula="of:=[.M15]+([.N15]-[.O15])*([.P15]+[.Q15])" office:value-type="float" office:value="3" calcext:value-type="float">
            <text:p>3</text:p>
          </table:table-cell>
          <table:table-cell/>
          <table:table-cell table:style-name="ce64" table:formula="of:=IF(([.J15]*10)+[.K15]=1;&quot;FS&quot;;IF(([.J15]*10)+[.K15]=10;&quot;FR&quot;;IF(([.J15]*10)+[.K15]=11;&quot;FS&quot;;&quot;DU&quot;)))" office:value-type="string" office:string-value="FS" calcext:value-type="string">
            <text:p>FS</text:p>
          </table:table-cell>
          <table:table-cell table:style-name="ce65" table:formula="of:=IF([.T15]&lt;&gt;&quot;DU&quot;;[.U14];IF([.T15]=&quot;DU&quot;;IF([.U14]+1&gt;[.$U$2];1;[.U14]+1);[.U14])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16]" office:value-type="float" office:value="3" calcext:value-type="float">
            <text:p>3</text:p>
          </table:table-cell>
          <table:table-cell table:style-name="ce29" table:formula="of:=[CONSULTA.A16]" office:value-type="date" office:date-value="2018-08-12" calcext:value-type="date">
            <text:p>12/08/18</text:p>
          </table:table-cell>
          <table:table-cell table:style-name="ce34" table:formula="of:=[$CONSULTA.B16]" office:value-type="string" office:string-value="Domingo" calcext:value-type="string">
            <text:p>Domingo</text:p>
          </table:table-cell>
          <table:table-cell table:style-name="ce32" table:formula="of:=IF([.T16]=&quot;DU&quot;;VLOOKUP([.U16];TAB_CONTADOR;2;0);[.T16])" office:value-type="string" office:string-value="FS" calcext:value-type="string">
            <text:p>FS</text:p>
          </table:table-cell>
          <table:table-cell table:style-name="ce42" table:formula="of:=IF([.G16]=&quot;0&quot;;0;IF([.G16]=&quot;F&quot;;&quot;F&quot;;IF([.E16]=&quot;&quot;;&quot;&quot;;[.E16])))" office:value-type="float" office:value="0" calcext:value-type="float">
            <text:p>0</text:p>
          </table:table-cell>
          <table:table-cell table:style-name="ce42" table:formula="of:=IF([.H16]=0;[.E16];IF([.H16]=1;&quot;0&quot;;&quot;F&quot;))" office:value-type="string" office:string-value="0" calcext:value-type="string">
            <text:p>0</text:p>
          </table:table-cell>
          <table:table-cell table:style-name="ce45" table:formula="of:=[.I16]+[.J16]" office:value-type="float" office:value="1" calcext:value-type="float">
            <text:p>1</text:p>
          </table:table-cell>
          <table:table-cell table:style-name="ce47" table:formula="of:=AND(OR(NOT( ISNA( MATCH([.$C16];TAB_FERIADOS;0)))=1;WEEKDAY([.$C16];2)&gt;5=1);MONTH([.$C16])=MONTH(DATA_ATUAL)=1)" office:value-type="boolean" office:boolean-value="true" calcext:value-type="boolean">
            <text:p>VERDADEIRO</text:p>
          </table:table-cell>
          <table:table-cell table:style-name="ce46" table:formula="of:=NOT( ISNA( MATCH([.$C16];TAB_FERIADOS;0)))" office:value-type="boolean" office:boolean-value="false" calcext:value-type="boolean">
            <text:p>FALSO</text:p>
          </table:table-cell>
          <table:table-cell table:style-name="ce46" table:formula="of:=WEEKDAY([.$C16];2)&gt;5" office:value-type="boolean" office:boolean-value="true" calcext:value-type="boolean">
            <text:p>VERDADEIRO</text:p>
          </table:table-cell>
          <table:table-cell table:style-name="ce47" table:formula="of:=MONTH([.$C16])=MONTH(DATA_ATUAL)" office:value-type="boolean" office:boolean-value="true" calcext:value-type="boolean">
            <text:p>VERDADEIRO</text:p>
          </table:table-cell>
          <table:table-cell table:style-name="ce51" table:formula="of:=[.L16]-([.K16]-[.J16])*10" office:value-type="float" office:value="-9" calcext:value-type="float">
            <text:p>-9</text:p>
          </table:table-cell>
          <table:table-cell table:formula="of:=IF([.N15]=6;1;IF([.M16]=1;[.N15]+1;IF([.M16]&gt;1;[.N15];IF([.M16]&lt;1;[.N15];&quot;ERRO&quot;))))" office:value-type="float" office:value="3" calcext:value-type="float">
            <text:p>3</text:p>
          </table:table-cell>
          <table:table-cell table:formula="of:=VLOOKUP([.N16];[tabelas.$C$1:.$G$10];5;0)" office:value-type="float" office:value="1" calcext:value-type="float">
            <text:p>1</text:p>
          </table:table-cell>
          <table:table-cell table:formula="of:=IF([.O16]=1;[.N16];[.N16]+1)" office:value-type="float" office:value="3" calcext:value-type="float">
            <text:p>3</text:p>
          </table:table-cell>
          <table:table-cell table:formula="of:=IF([.P16]&gt;6;1;[.P16])" office:value-type="float" office:value="3" calcext:value-type="float">
            <text:p>3</text:p>
          </table:table-cell>
          <table:table-cell table:formula="of:=[.M16]+([.N16]-[.O16])*([.P16]+[.Q16])" office:value-type="float" office:value="3" calcext:value-type="float">
            <text:p>3</text:p>
          </table:table-cell>
          <table:table-cell/>
          <table:table-cell table:style-name="ce64" table:formula="of:=IF(([.J16]*10)+[.K16]=1;&quot;FS&quot;;IF(([.J16]*10)+[.K16]=10;&quot;FR&quot;;IF(([.J16]*10)+[.K16]=11;&quot;FS&quot;;&quot;DU&quot;)))" office:value-type="string" office:string-value="FS" calcext:value-type="string">
            <text:p>FS</text:p>
          </table:table-cell>
          <table:table-cell table:style-name="ce65" table:formula="of:=IF([.T16]&lt;&gt;&quot;DU&quot;;[.U15];IF([.T16]=&quot;DU&quot;;IF([.U15]+1&gt;[.$U$2];1;[.U15]+1);[.U15])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17]" office:value-type="float" office:value="4" calcext:value-type="float">
            <text:p>4</text:p>
          </table:table-cell>
          <table:table-cell table:style-name="ce29" table:formula="of:=[CONSULTA.A17]" office:value-type="date" office:date-value="2018-08-13" calcext:value-type="date">
            <text:p>13/08/18</text:p>
          </table:table-cell>
          <table:table-cell table:style-name="ce34" table:formula="of:=[$CONSULTA.B17]" office:value-type="string" office:string-value="Segunda" calcext:value-type="string">
            <text:p>Segunda</text:p>
          </table:table-cell>
          <table:table-cell table:style-name="ce32" table:formula="of:=IF([.T17]=&quot;DU&quot;;VLOOKUP([.U17];TAB_CONTADOR;2;0);[.T17])" office:value-type="float" office:value="5" calcext:value-type="float">
            <text:p>5</text:p>
          </table:table-cell>
          <table:table-cell table:style-name="ce42" table:formula="of:=IF([.G17]=&quot;0&quot;;0;IF([.G17]=&quot;F&quot;;&quot;F&quot;;IF([.E17]=&quot;&quot;;&quot;&quot;;[.E17])))" office:value-type="float" office:value="5" calcext:value-type="float">
            <text:p>5</text:p>
          </table:table-cell>
          <table:table-cell table:style-name="ce42" table:formula="of:=IF([.H17]=0;[.E17];IF([.H17]=1;&quot;0&quot;;&quot;F&quot;))" office:value-type="float" office:value="5" calcext:value-type="float">
            <text:p>5</text:p>
          </table:table-cell>
          <table:table-cell table:style-name="ce45" table:formula="of:=[.I17]+[.J17]" office:value-type="float" office:value="0" calcext:value-type="float">
            <text:p>0</text:p>
          </table:table-cell>
          <table:table-cell table:style-name="ce47" table:formula="of:=AND(OR(NOT( ISNA( MATCH([.$C17];TAB_FERIADOS;0)))=1;WEEKDAY([.$C17];2)&gt;5=1);MONTH([.$C17])=MONTH(DATA_ATUAL)=1)" office:value-type="boolean" office:boolean-value="false" calcext:value-type="boolean">
            <text:p>FALSO</text:p>
          </table:table-cell>
          <table:table-cell table:style-name="ce46" table:formula="of:=NOT( ISNA( MATCH([.$C17];TAB_FERIADOS;0)))" office:value-type="boolean" office:boolean-value="false" calcext:value-type="boolean">
            <text:p>FALSO</text:p>
          </table:table-cell>
          <table:table-cell table:style-name="ce46" table:formula="of:=WEEKDAY([.$C17];2)&gt;5" office:value-type="boolean" office:boolean-value="false" calcext:value-type="boolean">
            <text:p>FALSO</text:p>
          </table:table-cell>
          <table:table-cell table:style-name="ce47" table:formula="of:=MONTH([.$C17])=MONTH(DATA_ATUAL)" office:value-type="boolean" office:boolean-value="true" calcext:value-type="boolean">
            <text:p>VERDADEIRO</text:p>
          </table:table-cell>
          <table:table-cell table:style-name="ce51" table:formula="of:=[.L17]-([.K17]-[.J17])*10" office:value-type="float" office:value="1" calcext:value-type="float">
            <text:p>1</text:p>
          </table:table-cell>
          <table:table-cell table:formula="of:=IF([.N16]=6;1;IF([.M17]=1;[.N16]+1;IF([.M17]&gt;1;[.N16];IF([.M17]&lt;1;[.N16];&quot;ERRO&quot;))))" office:value-type="float" office:value="4" calcext:value-type="float">
            <text:p>4</text:p>
          </table:table-cell>
          <table:table-cell table:formula="of:=VLOOKUP([.N17];[tabelas.$C$1:.$G$10];5;0)" office:value-type="float" office:value="1" calcext:value-type="float">
            <text:p>1</text:p>
          </table:table-cell>
          <table:table-cell table:formula="of:=IF([.O17]=1;[.N17];[.N17]+1)" office:value-type="float" office:value="4" calcext:value-type="float">
            <text:p>4</text:p>
          </table:table-cell>
          <table:table-cell table:formula="of:=IF([.P17]&gt;6;1;[.P17])" office:value-type="float" office:value="4" calcext:value-type="float">
            <text:p>4</text:p>
          </table:table-cell>
          <table:table-cell table:formula="of:=[.M17]+([.N17]-[.O17])*([.P17]+[.Q17])" office:value-type="float" office:value="25" calcext:value-type="float">
            <text:p>25</text:p>
          </table:table-cell>
          <table:table-cell/>
          <table:table-cell table:style-name="ce64" table:formula="of:=IF(([.J17]*10)+[.K17]=1;&quot;FS&quot;;IF(([.J17]*10)+[.K17]=10;&quot;FR&quot;;IF(([.J17]*10)+[.K17]=11;&quot;FS&quot;;&quot;DU&quot;)))" office:value-type="string" office:string-value="DU" calcext:value-type="string">
            <text:p>DU</text:p>
          </table:table-cell>
          <table:table-cell table:style-name="ce65" table:formula="of:=IF([.T17]&lt;&gt;&quot;DU&quot;;[.U16];IF([.T17]=&quot;DU&quot;;IF([.U16]+1&gt;[.$U$2];1;[.U16]+1);[.U16]))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18]" office:value-type="float" office:value="5" calcext:value-type="float">
            <text:p>5</text:p>
          </table:table-cell>
          <table:table-cell table:style-name="ce29" table:formula="of:=[CONSULTA.A18]" office:value-type="date" office:date-value="2018-08-14" calcext:value-type="date">
            <text:p>14/08/18</text:p>
          </table:table-cell>
          <table:table-cell table:style-name="ce34" table:formula="of:=[$CONSULTA.B18]" office:value-type="string" office:string-value="Terça" calcext:value-type="string">
            <text:p>Terça</text:p>
          </table:table-cell>
          <table:table-cell table:style-name="ce32" table:formula="of:=IF([.T18]=&quot;DU&quot;;VLOOKUP([.U18];TAB_CONTADOR;2;0);[.T18])" office:value-type="float" office:value="6" calcext:value-type="float">
            <text:p>6</text:p>
          </table:table-cell>
          <table:table-cell table:style-name="ce42" table:formula="of:=IF([.G18]=&quot;0&quot;;0;IF([.G18]=&quot;F&quot;;&quot;F&quot;;IF([.E18]=&quot;&quot;;&quot;&quot;;[.E18])))" office:value-type="float" office:value="6" calcext:value-type="float">
            <text:p>6</text:p>
          </table:table-cell>
          <table:table-cell table:style-name="ce42" table:formula="of:=IF([.H18]=0;[.E18];IF([.H18]=1;&quot;0&quot;;&quot;F&quot;))" office:value-type="float" office:value="6" calcext:value-type="float">
            <text:p>6</text:p>
          </table:table-cell>
          <table:table-cell table:style-name="ce45" table:formula="of:=[.I18]+[.J18]" office:value-type="float" office:value="0" calcext:value-type="float">
            <text:p>0</text:p>
          </table:table-cell>
          <table:table-cell table:style-name="ce47" table:formula="of:=AND(OR(NOT( ISNA( MATCH([.$C18];TAB_FERIADOS;0)))=1;WEEKDAY([.$C18];2)&gt;5=1);MONTH([.$C18])=MONTH(DATA_ATUAL)=1)" office:value-type="boolean" office:boolean-value="false" calcext:value-type="boolean">
            <text:p>FALSO</text:p>
          </table:table-cell>
          <table:table-cell table:style-name="ce46" table:formula="of:=NOT( ISNA( MATCH([.$C18];TAB_FERIADOS;0)))" office:value-type="boolean" office:boolean-value="false" calcext:value-type="boolean">
            <text:p>FALSO</text:p>
          </table:table-cell>
          <table:table-cell table:style-name="ce46" table:formula="of:=WEEKDAY([.$C18];2)&gt;5" office:value-type="boolean" office:boolean-value="false" calcext:value-type="boolean">
            <text:p>FALSO</text:p>
          </table:table-cell>
          <table:table-cell table:style-name="ce47" table:formula="of:=MONTH([.$C18])=MONTH(DATA_ATUAL)" office:value-type="boolean" office:boolean-value="true" calcext:value-type="boolean">
            <text:p>VERDADEIRO</text:p>
          </table:table-cell>
          <table:table-cell table:style-name="ce51" table:formula="of:=[.L18]-([.K18]-[.J18])*10" office:value-type="float" office:value="1" calcext:value-type="float">
            <text:p>1</text:p>
          </table:table-cell>
          <table:table-cell table:formula="of:=IF([.N17]=6;1;IF([.M18]=1;[.N17]+1;IF([.M18]&gt;1;[.N17];IF([.M18]&lt;1;[.N17];&quot;ERRO&quot;))))" office:value-type="float" office:value="5" calcext:value-type="float">
            <text:p>5</text:p>
          </table:table-cell>
          <table:table-cell table:formula="of:=VLOOKUP([.N18];[tabelas.$C$1:.$G$10];5;0)" office:value-type="float" office:value="1" calcext:value-type="float">
            <text:p>1</text:p>
          </table:table-cell>
          <table:table-cell table:formula="of:=IF([.O18]=1;[.N18];[.N18]+1)" office:value-type="float" office:value="5" calcext:value-type="float">
            <text:p>5</text:p>
          </table:table-cell>
          <table:table-cell table:formula="of:=IF([.P18]&gt;6;1;[.P18])" office:value-type="float" office:value="5" calcext:value-type="float">
            <text:p>5</text:p>
          </table:table-cell>
          <table:table-cell table:formula="of:=[.M18]+([.N18]-[.O18])*([.P18]+[.Q18])" office:value-type="float" office:value="41" calcext:value-type="float">
            <text:p>41</text:p>
          </table:table-cell>
          <table:table-cell/>
          <table:table-cell table:style-name="ce64" table:formula="of:=IF(([.J18]*10)+[.K18]=1;&quot;FS&quot;;IF(([.J18]*10)+[.K18]=10;&quot;FR&quot;;IF(([.J18]*10)+[.K18]=11;&quot;FS&quot;;&quot;DU&quot;)))" office:value-type="string" office:string-value="DU" calcext:value-type="string">
            <text:p>DU</text:p>
          </table:table-cell>
          <table:table-cell table:style-name="ce65" table:formula="of:=IF([.T18]&lt;&gt;&quot;DU&quot;;[.U17];IF([.T18]=&quot;DU&quot;;IF([.U17]+1&gt;[.$U$2];1;[.U17]+1);[.U17]))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/>
          <table:table-cell table:style-name="ce17" table:formula="of:=[.Q19]" office:value-type="float" office:value="5" calcext:value-type="float">
            <text:p>5</text:p>
          </table:table-cell>
          <table:table-cell table:style-name="ce29" table:formula="of:=[CONSULTA.A19]" office:value-type="date" office:date-value="2018-08-15" calcext:value-type="date">
            <text:p>15/08/18</text:p>
          </table:table-cell>
          <table:table-cell table:style-name="ce34" table:formula="of:=[$CONSULTA.B19]" office:value-type="string" office:string-value="Quarta" calcext:value-type="string">
            <text:p>Quarta</text:p>
          </table:table-cell>
          <table:table-cell table:style-name="ce32" table:formula="of:=IF([.T19]=&quot;DU&quot;;VLOOKUP([.U19];TAB_CONTADOR;2;0);[.T19])" office:value-type="string" office:string-value="FR" calcext:value-type="string">
            <text:p>FR</text:p>
          </table:table-cell>
          <table:table-cell table:style-name="ce42" table:formula="of:=IF([.G19]=&quot;0&quot;;0;IF([.G19]=&quot;F&quot;;&quot;F&quot;;IF([.E19]=&quot;&quot;;&quot;&quot;;[.E19])))" office:value-type="string" office:string-value="F" calcext:value-type="string">
            <text:p>F</text:p>
          </table:table-cell>
          <table:table-cell table:style-name="ce42" table:formula="of:=IF([.H19]=0;[.E19];IF([.H19]=1;&quot;0&quot;;&quot;F&quot;))" office:value-type="string" office:string-value="F" calcext:value-type="string">
            <text:p>F</text:p>
          </table:table-cell>
          <table:table-cell table:style-name="ce45" table:formula="of:=[.I19]+[.J19]" office:value-type="float" office:value="2" calcext:value-type="float">
            <text:p>2</text:p>
          </table:table-cell>
          <table:table-cell table:style-name="ce47" table:formula="of:=AND(OR(NOT( ISNA( MATCH([.$C19];TAB_FERIADOS;0)))=1;WEEKDAY([.$C19];2)&gt;5=1);MONTH([.$C19])=MONTH(DATA_ATUAL)=1)" office:value-type="boolean" office:boolean-value="true" calcext:value-type="boolean">
            <text:p>VERDADEIRO</text:p>
          </table:table-cell>
          <table:table-cell table:style-name="ce46" table:formula="of:=NOT( ISNA( MATCH([.$C19];TAB_FERIADOS;0)))" office:value-type="boolean" office:boolean-value="true" calcext:value-type="boolean">
            <text:p>VERDADEIRO</text:p>
          </table:table-cell>
          <table:table-cell table:style-name="ce46" table:formula="of:=WEEKDAY([.$C19];2)&gt;5" office:value-type="boolean" office:boolean-value="false" calcext:value-type="boolean">
            <text:p>FALSO</text:p>
          </table:table-cell>
          <table:table-cell table:style-name="ce47" table:formula="of:=MONTH([.$C19])=MONTH(DATA_ATUAL)" office:value-type="boolean" office:boolean-value="true" calcext:value-type="boolean">
            <text:p>VERDADEIRO</text:p>
          </table:table-cell>
          <table:table-cell table:style-name="ce51" table:formula="of:=[.L19]-([.K19]-[.J19])*10" office:value-type="float" office:value="11" calcext:value-type="float">
            <text:p>11</text:p>
          </table:table-cell>
          <table:table-cell table:formula="of:=IF([.N18]=6;1;IF([.M19]=1;[.N18]+1;IF([.M19]&gt;1;[.N18];IF([.M19]&lt;1;[.N18];&quot;ERRO&quot;))))" office:value-type="float" office:value="5" calcext:value-type="float">
            <text:p>5</text:p>
          </table:table-cell>
          <table:table-cell table:formula="of:=VLOOKUP([.N19];[tabelas.$C$1:.$G$10];5;0)" office:value-type="float" office:value="1" calcext:value-type="float">
            <text:p>1</text:p>
          </table:table-cell>
          <table:table-cell table:formula="of:=IF([.O19]=1;[.N19];[.N19]+1)" office:value-type="float" office:value="5" calcext:value-type="float">
            <text:p>5</text:p>
          </table:table-cell>
          <table:table-cell table:formula="of:=IF([.P19]&gt;6;1;[.P19])" office:value-type="float" office:value="5" calcext:value-type="float">
            <text:p>5</text:p>
          </table:table-cell>
          <table:table-cell table:formula="of:=[.M19]+([.N19]-[.O19])*([.P19]+[.Q19])" office:value-type="float" office:value="51" calcext:value-type="float">
            <text:p>51</text:p>
          </table:table-cell>
          <table:table-cell/>
          <table:table-cell table:style-name="ce64" table:formula="of:=IF(([.J19]*10)+[.K19]=1;&quot;FS&quot;;IF(([.J19]*10)+[.K19]=10;&quot;FR&quot;;IF(([.J19]*10)+[.K19]=11;&quot;FS&quot;;&quot;DU&quot;)))" office:value-type="string" office:string-value="FR" calcext:value-type="string">
            <text:p>FR</text:p>
          </table:table-cell>
          <table:table-cell table:style-name="ce65" table:formula="of:=IF([.T19]&lt;&gt;&quot;DU&quot;;[.U18];IF([.T19]=&quot;DU&quot;;IF([.U18]+1&gt;[.$U$2];1;[.U18]+1);[.U18]))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/>
          <table:table-cell table:style-name="ce17" table:formula="of:=[.Q20]" office:value-type="float" office:value="6" calcext:value-type="float">
            <text:p>6</text:p>
          </table:table-cell>
          <table:table-cell table:style-name="ce29" table:formula="of:=[CONSULTA.A20]" office:value-type="date" office:date-value="2018-08-16" calcext:value-type="date">
            <text:p>16/08/18</text:p>
          </table:table-cell>
          <table:table-cell table:style-name="ce34" table:formula="of:=[$CONSULTA.B20]" office:value-type="string" office:string-value="Quinta" calcext:value-type="string">
            <text:p>Quinta</text:p>
          </table:table-cell>
          <table:table-cell table:style-name="ce32" table:formula="of:=IF([.T20]=&quot;DU&quot;;VLOOKUP([.U20];TAB_CONTADOR;2;0);[.T20])" office:value-type="float" office:value="1" calcext:value-type="float">
            <text:p>1</text:p>
          </table:table-cell>
          <table:table-cell table:style-name="ce42" table:formula="of:=IF([.G20]=&quot;0&quot;;0;IF([.G20]=&quot;F&quot;;&quot;F&quot;;IF([.E20]=&quot;&quot;;&quot;&quot;;[.E20])))" office:value-type="float" office:value="1" calcext:value-type="float">
            <text:p>1</text:p>
          </table:table-cell>
          <table:table-cell table:style-name="ce42" table:formula="of:=IF([.H20]=0;[.E20];IF([.H20]=1;&quot;0&quot;;&quot;F&quot;))" office:value-type="float" office:value="1" calcext:value-type="float">
            <text:p>1</text:p>
          </table:table-cell>
          <table:table-cell table:style-name="ce45" table:formula="of:=[.I20]+[.J20]" office:value-type="float" office:value="0" calcext:value-type="float">
            <text:p>0</text:p>
          </table:table-cell>
          <table:table-cell table:style-name="ce47" table:formula="of:=AND(OR(NOT( ISNA( MATCH([.$C20];TAB_FERIADOS;0)))=1;WEEKDAY([.$C20];2)&gt;5=1);MONTH([.$C20])=MONTH(DATA_ATUAL)=1)" office:value-type="boolean" office:boolean-value="false" calcext:value-type="boolean">
            <text:p>FALSO</text:p>
          </table:table-cell>
          <table:table-cell table:style-name="ce46" table:formula="of:=NOT( ISNA( MATCH([.$C20];TAB_FERIADOS;0)))" office:value-type="boolean" office:boolean-value="false" calcext:value-type="boolean">
            <text:p>FALSO</text:p>
          </table:table-cell>
          <table:table-cell table:style-name="ce46" table:formula="of:=WEEKDAY([.$C20];2)&gt;5" office:value-type="boolean" office:boolean-value="false" calcext:value-type="boolean">
            <text:p>FALSO</text:p>
          </table:table-cell>
          <table:table-cell table:style-name="ce47" table:formula="of:=MONTH([.$C20])=MONTH(DATA_ATUAL)" office:value-type="boolean" office:boolean-value="true" calcext:value-type="boolean">
            <text:p>VERDADEIRO</text:p>
          </table:table-cell>
          <table:table-cell table:style-name="ce51" table:formula="of:=[.L20]-([.K20]-[.J20])*10" office:value-type="float" office:value="1" calcext:value-type="float">
            <text:p>1</text:p>
          </table:table-cell>
          <table:table-cell table:formula="of:=IF([.N19]=6;1;IF([.M20]=1;[.N19]+1;IF([.M20]&gt;1;[.N19];IF([.M20]&lt;1;[.N19];&quot;ERRO&quot;))))" office:value-type="float" office:value="6" calcext:value-type="float">
            <text:p>6</text:p>
          </table:table-cell>
          <table:table-cell table:formula="of:=VLOOKUP([.N20];[tabelas.$C$1:.$G$10];5;0)" office:value-type="float" office:value="1" calcext:value-type="float">
            <text:p>1</text:p>
          </table:table-cell>
          <table:table-cell table:formula="of:=IF([.O20]=1;[.N20];[.N20]+1)" office:value-type="float" office:value="6" calcext:value-type="float">
            <text:p>6</text:p>
          </table:table-cell>
          <table:table-cell table:formula="of:=IF([.P20]&gt;6;1;[.P20])" office:value-type="float" office:value="6" calcext:value-type="float">
            <text:p>6</text:p>
          </table:table-cell>
          <table:table-cell table:formula="of:=[.M20]+([.N20]-[.O20])*([.P20]+[.Q20])" office:value-type="float" office:value="61" calcext:value-type="float">
            <text:p>61</text:p>
          </table:table-cell>
          <table:table-cell/>
          <table:table-cell table:style-name="ce64" table:formula="of:=IF(([.J20]*10)+[.K20]=1;&quot;FS&quot;;IF(([.J20]*10)+[.K20]=10;&quot;FR&quot;;IF(([.J20]*10)+[.K20]=11;&quot;FS&quot;;&quot;DU&quot;)))" office:value-type="string" office:string-value="DU" calcext:value-type="string">
            <text:p>DU</text:p>
          </table:table-cell>
          <table:table-cell table:style-name="ce65" table:formula="of:=IF([.T20]&lt;&gt;&quot;DU&quot;;[.U19];IF([.T20]=&quot;DU&quot;;IF([.U19]+1&gt;[.$U$2];1;[.U19]+1);[.U19])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21]" office:value-type="float" office:value="1" calcext:value-type="float">
            <text:p>1</text:p>
          </table:table-cell>
          <table:table-cell table:style-name="ce29" table:formula="of:=[CONSULTA.A21]" office:value-type="date" office:date-value="2018-08-17" calcext:value-type="date">
            <text:p>17/08/18</text:p>
          </table:table-cell>
          <table:table-cell table:style-name="ce34" table:formula="of:=[$CONSULTA.B21]" office:value-type="string" office:string-value="Sexta" calcext:value-type="string">
            <text:p>Sexta</text:p>
          </table:table-cell>
          <table:table-cell table:style-name="ce32" table:formula="of:=IF([.T21]=&quot;DU&quot;;VLOOKUP([.U21];TAB_CONTADOR;2;0);[.T21])" office:value-type="float" office:value="3" calcext:value-type="float">
            <text:p>3</text:p>
          </table:table-cell>
          <table:table-cell table:style-name="ce42" table:formula="of:=IF([.G21]=&quot;0&quot;;0;IF([.G21]=&quot;F&quot;;&quot;F&quot;;IF([.E21]=&quot;&quot;;&quot;&quot;;[.E21])))" office:value-type="float" office:value="3" calcext:value-type="float">
            <text:p>3</text:p>
          </table:table-cell>
          <table:table-cell table:style-name="ce42" table:formula="of:=IF([.H21]=0;[.E21];IF([.H21]=1;&quot;0&quot;;&quot;F&quot;))" office:value-type="float" office:value="3" calcext:value-type="float">
            <text:p>3</text:p>
          </table:table-cell>
          <table:table-cell table:style-name="ce45" table:formula="of:=[.I21]+[.J21]" office:value-type="float" office:value="0" calcext:value-type="float">
            <text:p>0</text:p>
          </table:table-cell>
          <table:table-cell table:style-name="ce47" table:formula="of:=AND(OR(NOT( ISNA( MATCH([.$C21];TAB_FERIADOS;0)))=1;WEEKDAY([.$C21];2)&gt;5=1);MONTH([.$C21])=MONTH(DATA_ATUAL)=1)" office:value-type="boolean" office:boolean-value="false" calcext:value-type="boolean">
            <text:p>FALSO</text:p>
          </table:table-cell>
          <table:table-cell table:style-name="ce46" table:formula="of:=NOT( ISNA( MATCH([.$C21];TAB_FERIADOS;0)))" office:value-type="boolean" office:boolean-value="false" calcext:value-type="boolean">
            <text:p>FALSO</text:p>
          </table:table-cell>
          <table:table-cell table:style-name="ce46" table:formula="of:=WEEKDAY([.$C21];2)&gt;5" office:value-type="boolean" office:boolean-value="false" calcext:value-type="boolean">
            <text:p>FALSO</text:p>
          </table:table-cell>
          <table:table-cell table:style-name="ce47" table:formula="of:=MONTH([.$C21])=MONTH(DATA_ATUAL)" office:value-type="boolean" office:boolean-value="true" calcext:value-type="boolean">
            <text:p>VERDADEIRO</text:p>
          </table:table-cell>
          <table:table-cell table:style-name="ce51" table:formula="of:=[.L21]-([.K21]-[.J21])*10" office:value-type="float" office:value="1" calcext:value-type="float">
            <text:p>1</text:p>
          </table:table-cell>
          <table:table-cell table:formula="of:=IF([.N20]=6;1;IF([.M21]=1;[.N20]+1;IF([.M21]&gt;1;[.N20];IF([.M21]&lt;1;[.N20];&quot;ERRO&quot;))))" office:value-type="float" office:value="1" calcext:value-type="float">
            <text:p>1</text:p>
          </table:table-cell>
          <table:table-cell table:formula="of:=VLOOKUP([.N21];[tabelas.$C$1:.$G$10];5;0)" office:value-type="float" office:value="1" calcext:value-type="float">
            <text:p>1</text:p>
          </table:table-cell>
          <table:table-cell table:formula="of:=IF([.O21]=1;[.N21];[.N21]+1)" office:value-type="float" office:value="1" calcext:value-type="float">
            <text:p>1</text:p>
          </table:table-cell>
          <table:table-cell table:formula="of:=IF([.P21]&gt;6;1;[.P21])" office:value-type="float" office:value="1" calcext:value-type="float">
            <text:p>1</text:p>
          </table:table-cell>
          <table:table-cell table:formula="of:=[.M21]+([.N21]-[.O21])*([.P21]+[.Q21])" office:value-type="float" office:value="1" calcext:value-type="float">
            <text:p>1</text:p>
          </table:table-cell>
          <table:table-cell/>
          <table:table-cell table:style-name="ce64" table:formula="of:=IF(([.J21]*10)+[.K21]=1;&quot;FS&quot;;IF(([.J21]*10)+[.K21]=10;&quot;FR&quot;;IF(([.J21]*10)+[.K21]=11;&quot;FS&quot;;&quot;DU&quot;)))" office:value-type="string" office:string-value="DU" calcext:value-type="string">
            <text:p>DU</text:p>
          </table:table-cell>
          <table:table-cell table:style-name="ce65" table:formula="of:=IF([.T21]&lt;&gt;&quot;DU&quot;;[.U20];IF([.T21]=&quot;DU&quot;;IF([.U20]+1&gt;[.$U$2];1;[.U20]+1);[.U20]))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22]" office:value-type="float" office:value="1" calcext:value-type="float">
            <text:p>1</text:p>
          </table:table-cell>
          <table:table-cell table:style-name="ce29" table:formula="of:=[CONSULTA.A22]" office:value-type="date" office:date-value="2018-08-18" calcext:value-type="date">
            <text:p>18/08/18</text:p>
          </table:table-cell>
          <table:table-cell table:style-name="ce34" table:formula="of:=[$CONSULTA.B22]" office:value-type="string" office:string-value="Sábado" calcext:value-type="string">
            <text:p>Sábado</text:p>
          </table:table-cell>
          <table:table-cell table:style-name="ce32" table:formula="of:=IF([.T22]=&quot;DU&quot;;VLOOKUP([.U22];TAB_CONTADOR;2;0);[.T22])" office:value-type="string" office:string-value="FS" calcext:value-type="string">
            <text:p>FS</text:p>
          </table:table-cell>
          <table:table-cell table:style-name="ce42" table:formula="of:=IF([.G22]=&quot;0&quot;;0;IF([.G22]=&quot;F&quot;;&quot;F&quot;;IF([.E22]=&quot;&quot;;&quot;&quot;;[.E22])))" office:value-type="float" office:value="0" calcext:value-type="float">
            <text:p>0</text:p>
          </table:table-cell>
          <table:table-cell table:style-name="ce42" table:formula="of:=IF([.H22]=0;[.E22];IF([.H22]=1;&quot;0&quot;;&quot;F&quot;))" office:value-type="string" office:string-value="0" calcext:value-type="string">
            <text:p>0</text:p>
          </table:table-cell>
          <table:table-cell table:style-name="ce45" table:formula="of:=[.I22]+[.J22]" office:value-type="float" office:value="1" calcext:value-type="float">
            <text:p>1</text:p>
          </table:table-cell>
          <table:table-cell table:style-name="ce47" table:formula="of:=AND(OR(NOT( ISNA( MATCH([.$C22];TAB_FERIADOS;0)))=1;WEEKDAY([.$C22];2)&gt;5=1);MONTH([.$C22])=MONTH(DATA_ATUAL)=1)" office:value-type="boolean" office:boolean-value="true" calcext:value-type="boolean">
            <text:p>VERDADEIRO</text:p>
          </table:table-cell>
          <table:table-cell table:style-name="ce46" table:formula="of:=NOT( ISNA( MATCH([.$C22];TAB_FERIADOS;0)))" office:value-type="boolean" office:boolean-value="false" calcext:value-type="boolean">
            <text:p>FALSO</text:p>
          </table:table-cell>
          <table:table-cell table:style-name="ce46" table:formula="of:=WEEKDAY([.$C22];2)&gt;5" office:value-type="boolean" office:boolean-value="true" calcext:value-type="boolean">
            <text:p>VERDADEIRO</text:p>
          </table:table-cell>
          <table:table-cell table:style-name="ce47" table:formula="of:=MONTH([.$C22])=MONTH(DATA_ATUAL)" office:value-type="boolean" office:boolean-value="true" calcext:value-type="boolean">
            <text:p>VERDADEIRO</text:p>
          </table:table-cell>
          <table:table-cell table:style-name="ce51" table:formula="of:=[.L22]-([.K22]-[.J22])*10" office:value-type="float" office:value="-9" calcext:value-type="float">
            <text:p>-9</text:p>
          </table:table-cell>
          <table:table-cell table:formula="of:=IF([.N21]=6;1;IF([.M22]=1;[.N21]+1;IF([.M22]&gt;1;[.N21];IF([.M22]&lt;1;[.N21];&quot;ERRO&quot;))))" office:value-type="float" office:value="1" calcext:value-type="float">
            <text:p>1</text:p>
          </table:table-cell>
          <table:table-cell table:formula="of:=VLOOKUP([.N22];[tabelas.$C$1:.$G$10];5;0)" office:value-type="float" office:value="1" calcext:value-type="float">
            <text:p>1</text:p>
          </table:table-cell>
          <table:table-cell table:formula="of:=IF([.O22]=1;[.N22];[.N22]+1)" office:value-type="float" office:value="1" calcext:value-type="float">
            <text:p>1</text:p>
          </table:table-cell>
          <table:table-cell table:formula="of:=IF([.P22]&gt;6;1;[.P22])" office:value-type="float" office:value="1" calcext:value-type="float">
            <text:p>1</text:p>
          </table:table-cell>
          <table:table-cell table:formula="of:=[.M22]+([.N22]-[.O22])*([.P22]+[.Q22])" office:value-type="float" office:value="-9" calcext:value-type="float">
            <text:p>-9</text:p>
          </table:table-cell>
          <table:table-cell/>
          <table:table-cell table:style-name="ce64" table:formula="of:=IF(([.J22]*10)+[.K22]=1;&quot;FS&quot;;IF(([.J22]*10)+[.K22]=10;&quot;FR&quot;;IF(([.J22]*10)+[.K22]=11;&quot;FS&quot;;&quot;DU&quot;)))" office:value-type="string" office:string-value="FS" calcext:value-type="string">
            <text:p>FS</text:p>
          </table:table-cell>
          <table:table-cell table:style-name="ce65" table:formula="of:=IF([.T22]&lt;&gt;&quot;DU&quot;;[.U21];IF([.T22]=&quot;DU&quot;;IF([.U21]+1&gt;[.$U$2];1;[.U21]+1);[.U21]))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23]" office:value-type="float" office:value="1" calcext:value-type="float">
            <text:p>1</text:p>
          </table:table-cell>
          <table:table-cell table:style-name="ce29" table:formula="of:=[CONSULTA.A23]" office:value-type="date" office:date-value="2018-08-19" calcext:value-type="date">
            <text:p>19/08/18</text:p>
          </table:table-cell>
          <table:table-cell table:style-name="ce34" table:formula="of:=[$CONSULTA.B23]" office:value-type="string" office:string-value="Domingo" calcext:value-type="string">
            <text:p>Domingo</text:p>
          </table:table-cell>
          <table:table-cell table:style-name="ce32" table:formula="of:=IF([.T23]=&quot;DU&quot;;VLOOKUP([.U23];TAB_CONTADOR;2;0);[.T23])" office:value-type="string" office:string-value="FS" calcext:value-type="string">
            <text:p>FS</text:p>
          </table:table-cell>
          <table:table-cell table:style-name="ce42" table:formula="of:=IF([.G23]=&quot;0&quot;;0;IF([.G23]=&quot;F&quot;;&quot;F&quot;;IF([.E23]=&quot;&quot;;&quot;&quot;;[.E23])))" office:value-type="float" office:value="0" calcext:value-type="float">
            <text:p>0</text:p>
          </table:table-cell>
          <table:table-cell table:style-name="ce42" table:formula="of:=IF([.H23]=0;[.E23];IF([.H23]=1;&quot;0&quot;;&quot;F&quot;))" office:value-type="string" office:string-value="0" calcext:value-type="string">
            <text:p>0</text:p>
          </table:table-cell>
          <table:table-cell table:style-name="ce45" table:formula="of:=[.I23]+[.J23]" office:value-type="float" office:value="1" calcext:value-type="float">
            <text:p>1</text:p>
          </table:table-cell>
          <table:table-cell table:style-name="ce47" table:formula="of:=AND(OR(NOT( ISNA( MATCH([.$C23];TAB_FERIADOS;0)))=1;WEEKDAY([.$C23];2)&gt;5=1);MONTH([.$C23])=MONTH(DATA_ATUAL)=1)" office:value-type="boolean" office:boolean-value="true" calcext:value-type="boolean">
            <text:p>VERDADEIRO</text:p>
          </table:table-cell>
          <table:table-cell table:style-name="ce46" table:formula="of:=NOT( ISNA( MATCH([.$C23];TAB_FERIADOS;0)))" office:value-type="boolean" office:boolean-value="false" calcext:value-type="boolean">
            <text:p>FALSO</text:p>
          </table:table-cell>
          <table:table-cell table:style-name="ce46" table:formula="of:=WEEKDAY([.$C23];2)&gt;5" office:value-type="boolean" office:boolean-value="true" calcext:value-type="boolean">
            <text:p>VERDADEIRO</text:p>
          </table:table-cell>
          <table:table-cell table:style-name="ce47" table:formula="of:=MONTH([.$C23])=MONTH(DATA_ATUAL)" office:value-type="boolean" office:boolean-value="true" calcext:value-type="boolean">
            <text:p>VERDADEIRO</text:p>
          </table:table-cell>
          <table:table-cell table:style-name="ce51" table:formula="of:=[.L23]-([.K23]-[.J23])*10" office:value-type="float" office:value="-9" calcext:value-type="float">
            <text:p>-9</text:p>
          </table:table-cell>
          <table:table-cell table:formula="of:=IF([.N22]=6;1;IF([.M23]=1;[.N22]+1;IF([.M23]&gt;1;[.N22];IF([.M23]&lt;1;[.N22];&quot;ERRO&quot;))))" office:value-type="float" office:value="1" calcext:value-type="float">
            <text:p>1</text:p>
          </table:table-cell>
          <table:table-cell table:formula="of:=VLOOKUP([.N23];[tabelas.$C$1:.$G$10];5;0)" office:value-type="float" office:value="1" calcext:value-type="float">
            <text:p>1</text:p>
          </table:table-cell>
          <table:table-cell table:formula="of:=IF([.O23]=1;[.N23];[.N23]+1)" office:value-type="float" office:value="1" calcext:value-type="float">
            <text:p>1</text:p>
          </table:table-cell>
          <table:table-cell table:formula="of:=IF([.P23]&gt;6;1;[.P23])" office:value-type="float" office:value="1" calcext:value-type="float">
            <text:p>1</text:p>
          </table:table-cell>
          <table:table-cell table:formula="of:=[.M23]+([.N23]-[.O23])*([.P23]+[.Q23])" office:value-type="float" office:value="-9" calcext:value-type="float">
            <text:p>-9</text:p>
          </table:table-cell>
          <table:table-cell/>
          <table:table-cell table:style-name="ce64" table:formula="of:=IF(([.J23]*10)+[.K23]=1;&quot;FS&quot;;IF(([.J23]*10)+[.K23]=10;&quot;FR&quot;;IF(([.J23]*10)+[.K23]=11;&quot;FS&quot;;&quot;DU&quot;)))" office:value-type="string" office:string-value="FS" calcext:value-type="string">
            <text:p>FS</text:p>
          </table:table-cell>
          <table:table-cell table:style-name="ce65" table:formula="of:=IF([.T23]&lt;&gt;&quot;DU&quot;;[.U22];IF([.T23]=&quot;DU&quot;;IF([.U22]+1&gt;[.$U$2];1;[.U22]+1);[.U22]))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24]" office:value-type="float" office:value="3" calcext:value-type="float">
            <text:p>3</text:p>
          </table:table-cell>
          <table:table-cell table:style-name="ce29" table:formula="of:=[CONSULTA.A24]" office:value-type="date" office:date-value="2018-08-20" calcext:value-type="date">
            <text:p>20/08/18</text:p>
          </table:table-cell>
          <table:table-cell table:style-name="ce34" table:formula="of:=[$CONSULTA.B24]" office:value-type="string" office:string-value="Segunda" calcext:value-type="string">
            <text:p>Segunda</text:p>
          </table:table-cell>
          <table:table-cell table:style-name="ce32" table:formula="of:=IF([.T24]=&quot;DU&quot;;VLOOKUP([.U24];TAB_CONTADOR;2;0);[.T24])" office:value-type="float" office:value="4" calcext:value-type="float">
            <text:p>4</text:p>
          </table:table-cell>
          <table:table-cell table:style-name="ce42" table:formula="of:=IF([.G24]=&quot;0&quot;;0;IF([.G24]=&quot;F&quot;;&quot;F&quot;;IF([.E24]=&quot;&quot;;&quot;&quot;;[.E24])))" office:value-type="float" office:value="4" calcext:value-type="float">
            <text:p>4</text:p>
          </table:table-cell>
          <table:table-cell table:style-name="ce42" table:formula="of:=IF([.H24]=0;[.E24];IF([.H24]=1;&quot;0&quot;;&quot;F&quot;))" office:value-type="float" office:value="4" calcext:value-type="float">
            <text:p>4</text:p>
          </table:table-cell>
          <table:table-cell table:style-name="ce45" table:formula="of:=[.I24]+[.J24]" office:value-type="float" office:value="0" calcext:value-type="float">
            <text:p>0</text:p>
          </table:table-cell>
          <table:table-cell table:style-name="ce47" table:formula="of:=AND(OR(NOT( ISNA( MATCH([.$C24];TAB_FERIADOS;0)))=1;WEEKDAY([.$C24];2)&gt;5=1);MONTH([.$C24])=MONTH(DATA_ATUAL)=1)" office:value-type="boolean" office:boolean-value="false" calcext:value-type="boolean">
            <text:p>FALSO</text:p>
          </table:table-cell>
          <table:table-cell table:style-name="ce46" table:formula="of:=NOT( ISNA( MATCH([.$C24];TAB_FERIADOS;0)))" office:value-type="boolean" office:boolean-value="false" calcext:value-type="boolean">
            <text:p>FALSO</text:p>
          </table:table-cell>
          <table:table-cell table:style-name="ce46" table:formula="of:=WEEKDAY([.$C24];2)&gt;5" office:value-type="boolean" office:boolean-value="false" calcext:value-type="boolean">
            <text:p>FALSO</text:p>
          </table:table-cell>
          <table:table-cell table:style-name="ce47" table:formula="of:=MONTH([.$C24])=MONTH(DATA_ATUAL)" office:value-type="boolean" office:boolean-value="true" calcext:value-type="boolean">
            <text:p>VERDADEIRO</text:p>
          </table:table-cell>
          <table:table-cell table:style-name="ce51" table:formula="of:=[.L24]-([.K24]-[.J24])*10" office:value-type="float" office:value="1" calcext:value-type="float">
            <text:p>1</text:p>
          </table:table-cell>
          <table:table-cell table:formula="of:=IF([.N23]=6;1;IF([.M24]=1;[.N23]+1;IF([.M24]&gt;1;[.N23];IF([.M24]&lt;1;[.N23];&quot;ERRO&quot;))))" office:value-type="float" office:value="2" calcext:value-type="float">
            <text:p>2</text:p>
          </table:table-cell>
          <table:table-cell table:formula="of:=VLOOKUP([.N24];[tabelas.$C$1:.$G$10];5;0)" office:value-type="float" office:value="0" calcext:value-type="float">
            <text:p>0</text:p>
          </table:table-cell>
          <table:table-cell table:formula="of:=IF([.O24]=1;[.N24];[.N24]+1)" office:value-type="float" office:value="3" calcext:value-type="float">
            <text:p>3</text:p>
          </table:table-cell>
          <table:table-cell table:formula="of:=IF([.P24]&gt;6;1;[.P24])" office:value-type="float" office:value="3" calcext:value-type="float">
            <text:p>3</text:p>
          </table:table-cell>
          <table:table-cell table:formula="of:=[.M24]+([.N24]-[.O24])*([.P24]+[.Q24])" office:value-type="float" office:value="13" calcext:value-type="float">
            <text:p>13</text:p>
          </table:table-cell>
          <table:table-cell/>
          <table:table-cell table:style-name="ce64" table:formula="of:=IF(([.J24]*10)+[.K24]=1;&quot;FS&quot;;IF(([.J24]*10)+[.K24]=10;&quot;FR&quot;;IF(([.J24]*10)+[.K24]=11;&quot;FS&quot;;&quot;DU&quot;)))" office:value-type="string" office:string-value="DU" calcext:value-type="string">
            <text:p>DU</text:p>
          </table:table-cell>
          <table:table-cell table:style-name="ce65" table:formula="of:=IF([.T24]&lt;&gt;&quot;DU&quot;;[.U23];IF([.T24]=&quot;DU&quot;;IF([.U23]+1&gt;[.$U$2];1;[.U23]+1);[.U23])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25]" office:value-type="float" office:value="3" calcext:value-type="float">
            <text:p>3</text:p>
          </table:table-cell>
          <table:table-cell table:style-name="ce29" table:formula="of:=[CONSULTA.A25]" office:value-type="date" office:date-value="2018-08-21" calcext:value-type="date">
            <text:p>21/08/18</text:p>
          </table:table-cell>
          <table:table-cell table:style-name="ce34" table:formula="of:=[$CONSULTA.B25]" office:value-type="string" office:string-value="Terça" calcext:value-type="string">
            <text:p>Terça</text:p>
          </table:table-cell>
          <table:table-cell table:style-name="ce32" table:formula="of:=IF([.T25]=&quot;DU&quot;;VLOOKUP([.U25];TAB_CONTADOR;2;0);[.T25])" office:value-type="float" office:value="5" calcext:value-type="float">
            <text:p>5</text:p>
          </table:table-cell>
          <table:table-cell table:style-name="ce42" table:formula="of:=IF([.G25]=&quot;0&quot;;0;IF([.G25]=&quot;F&quot;;&quot;F&quot;;IF([.E25]=&quot;&quot;;&quot;&quot;;[.E25])))" office:value-type="float" office:value="5" calcext:value-type="float">
            <text:p>5</text:p>
          </table:table-cell>
          <table:table-cell table:style-name="ce42" table:formula="of:=IF([.H25]=0;[.E25];IF([.H25]=1;&quot;0&quot;;&quot;F&quot;))" office:value-type="float" office:value="5" calcext:value-type="float">
            <text:p>5</text:p>
          </table:table-cell>
          <table:table-cell table:style-name="ce45" table:formula="of:=[.I25]+[.J25]" office:value-type="float" office:value="0" calcext:value-type="float">
            <text:p>0</text:p>
          </table:table-cell>
          <table:table-cell table:style-name="ce47" table:formula="of:=AND(OR(NOT( ISNA( MATCH([.$C25];TAB_FERIADOS;0)))=1;WEEKDAY([.$C25];2)&gt;5=1);MONTH([.$C25])=MONTH(DATA_ATUAL)=1)" office:value-type="boolean" office:boolean-value="false" calcext:value-type="boolean">
            <text:p>FALSO</text:p>
          </table:table-cell>
          <table:table-cell table:style-name="ce46" table:formula="of:=NOT( ISNA( MATCH([.$C25];TAB_FERIADOS;0)))" office:value-type="boolean" office:boolean-value="false" calcext:value-type="boolean">
            <text:p>FALSO</text:p>
          </table:table-cell>
          <table:table-cell table:style-name="ce46" table:formula="of:=WEEKDAY([.$C25];2)&gt;5" office:value-type="boolean" office:boolean-value="false" calcext:value-type="boolean">
            <text:p>FALSO</text:p>
          </table:table-cell>
          <table:table-cell table:style-name="ce47" table:formula="of:=MONTH([.$C25])=MONTH(DATA_ATUAL)" office:value-type="boolean" office:boolean-value="true" calcext:value-type="boolean">
            <text:p>VERDADEIRO</text:p>
          </table:table-cell>
          <table:table-cell table:style-name="ce51" table:formula="of:=[.L25]-([.K25]-[.J25])*10" office:value-type="float" office:value="1" calcext:value-type="float">
            <text:p>1</text:p>
          </table:table-cell>
          <table:table-cell table:formula="of:=IF([.N24]=6;1;IF([.M25]=1;[.N24]+1;IF([.M25]&gt;1;[.N24];IF([.M25]&lt;1;[.N24];&quot;ERRO&quot;))))" office:value-type="float" office:value="3" calcext:value-type="float">
            <text:p>3</text:p>
          </table:table-cell>
          <table:table-cell table:formula="of:=VLOOKUP([.N25];[tabelas.$C$1:.$G$10];5;0)" office:value-type="float" office:value="1" calcext:value-type="float">
            <text:p>1</text:p>
          </table:table-cell>
          <table:table-cell table:formula="of:=IF([.O25]=1;[.N25];[.N25]+1)" office:value-type="float" office:value="3" calcext:value-type="float">
            <text:p>3</text:p>
          </table:table-cell>
          <table:table-cell table:formula="of:=IF([.P25]&gt;6;1;[.P25])" office:value-type="float" office:value="3" calcext:value-type="float">
            <text:p>3</text:p>
          </table:table-cell>
          <table:table-cell table:formula="of:=[.M25]+([.N25]-[.O25])*([.P25]+[.Q25])" office:value-type="float" office:value="13" calcext:value-type="float">
            <text:p>13</text:p>
          </table:table-cell>
          <table:table-cell/>
          <table:table-cell table:style-name="ce64" table:formula="of:=IF(([.J25]*10)+[.K25]=1;&quot;FS&quot;;IF(([.J25]*10)+[.K25]=10;&quot;FR&quot;;IF(([.J25]*10)+[.K25]=11;&quot;FS&quot;;&quot;DU&quot;)))" office:value-type="string" office:string-value="DU" calcext:value-type="string">
            <text:p>DU</text:p>
          </table:table-cell>
          <table:table-cell table:style-name="ce65" table:formula="of:=IF([.T25]&lt;&gt;&quot;DU&quot;;[.U24];IF([.T25]=&quot;DU&quot;;IF([.U24]+1&gt;[.$U$2];1;[.U24]+1);[.U24]))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/>
          <table:table-cell table:style-name="ce17" table:formula="of:=[.Q26]" office:value-type="float" office:value="4" calcext:value-type="float">
            <text:p>4</text:p>
          </table:table-cell>
          <table:table-cell table:style-name="ce29" table:formula="of:=[CONSULTA.A26]" office:value-type="date" office:date-value="2018-08-22" calcext:value-type="date">
            <text:p>22/08/18</text:p>
          </table:table-cell>
          <table:table-cell table:style-name="ce34" table:formula="of:=[$CONSULTA.B26]" office:value-type="string" office:string-value="Quarta" calcext:value-type="string">
            <text:p>Quarta</text:p>
          </table:table-cell>
          <table:table-cell table:style-name="ce32" table:formula="of:=IF([.T26]=&quot;DU&quot;;VLOOKUP([.U26];TAB_CONTADOR;2;0);[.T26])" office:value-type="float" office:value="6" calcext:value-type="float">
            <text:p>6</text:p>
          </table:table-cell>
          <table:table-cell table:style-name="ce42" table:formula="of:=IF([.G26]=&quot;0&quot;;0;IF([.G26]=&quot;F&quot;;&quot;F&quot;;IF([.E26]=&quot;&quot;;&quot;&quot;;[.E26])))" office:value-type="float" office:value="6" calcext:value-type="float">
            <text:p>6</text:p>
          </table:table-cell>
          <table:table-cell table:style-name="ce42" table:formula="of:=IF([.H26]=0;[.E26];IF([.H26]=1;&quot;0&quot;;&quot;F&quot;))" office:value-type="float" office:value="6" calcext:value-type="float">
            <text:p>6</text:p>
          </table:table-cell>
          <table:table-cell table:style-name="ce45" table:formula="of:=[.I26]+[.J26]" office:value-type="float" office:value="0" calcext:value-type="float">
            <text:p>0</text:p>
          </table:table-cell>
          <table:table-cell table:style-name="ce47" table:formula="of:=AND(OR(NOT( ISNA( MATCH([.$C26];TAB_FERIADOS;0)))=1;WEEKDAY([.$C26];2)&gt;5=1);MONTH([.$C26])=MONTH(DATA_ATUAL)=1)" office:value-type="boolean" office:boolean-value="false" calcext:value-type="boolean">
            <text:p>FALSO</text:p>
          </table:table-cell>
          <table:table-cell table:style-name="ce46" table:formula="of:=NOT( ISNA( MATCH([.$C26];TAB_FERIADOS;0)))" office:value-type="boolean" office:boolean-value="false" calcext:value-type="boolean">
            <text:p>FALSO</text:p>
          </table:table-cell>
          <table:table-cell table:style-name="ce46" table:formula="of:=WEEKDAY([.$C26];2)&gt;5" office:value-type="boolean" office:boolean-value="false" calcext:value-type="boolean">
            <text:p>FALSO</text:p>
          </table:table-cell>
          <table:table-cell table:style-name="ce47" table:formula="of:=MONTH([.$C26])=MONTH(DATA_ATUAL)" office:value-type="boolean" office:boolean-value="true" calcext:value-type="boolean">
            <text:p>VERDADEIRO</text:p>
          </table:table-cell>
          <table:table-cell table:style-name="ce51" table:formula="of:=[.L26]-([.K26]-[.J26])*10" office:value-type="float" office:value="1" calcext:value-type="float">
            <text:p>1</text:p>
          </table:table-cell>
          <table:table-cell table:formula="of:=IF([.N25]=6;1;IF([.M26]=1;[.N25]+1;IF([.M26]&gt;1;[.N25];IF([.M26]&lt;1;[.N25];&quot;ERRO&quot;))))" office:value-type="float" office:value="4" calcext:value-type="float">
            <text:p>4</text:p>
          </table:table-cell>
          <table:table-cell table:formula="of:=VLOOKUP([.N26];[tabelas.$C$1:.$G$10];5;0)" office:value-type="float" office:value="1" calcext:value-type="float">
            <text:p>1</text:p>
          </table:table-cell>
          <table:table-cell table:formula="of:=IF([.O26]=1;[.N26];[.N26]+1)" office:value-type="float" office:value="4" calcext:value-type="float">
            <text:p>4</text:p>
          </table:table-cell>
          <table:table-cell table:formula="of:=IF([.P26]&gt;6;1;[.P26])" office:value-type="float" office:value="4" calcext:value-type="float">
            <text:p>4</text:p>
          </table:table-cell>
          <table:table-cell table:formula="of:=[.M26]+([.N26]-[.O26])*([.P26]+[.Q26])" office:value-type="float" office:value="25" calcext:value-type="float">
            <text:p>25</text:p>
          </table:table-cell>
          <table:table-cell/>
          <table:table-cell table:style-name="ce64" table:formula="of:=IF(([.J26]*10)+[.K26]=1;&quot;FS&quot;;IF(([.J26]*10)+[.K26]=10;&quot;FR&quot;;IF(([.J26]*10)+[.K26]=11;&quot;FS&quot;;&quot;DU&quot;)))" office:value-type="string" office:string-value="DU" calcext:value-type="string">
            <text:p>DU</text:p>
          </table:table-cell>
          <table:table-cell table:style-name="ce65" table:formula="of:=IF([.T26]&lt;&gt;&quot;DU&quot;;[.U25];IF([.T26]=&quot;DU&quot;;IF([.U25]+1&gt;[.$U$2];1;[.U25]+1);[.U25]))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/>
          <table:table-cell table:style-name="ce17" table:formula="of:=[.Q27]" office:value-type="float" office:value="5" calcext:value-type="float">
            <text:p>5</text:p>
          </table:table-cell>
          <table:table-cell table:style-name="ce29" table:formula="of:=[CONSULTA.A27]" office:value-type="date" office:date-value="2018-08-23" calcext:value-type="date">
            <text:p>23/08/18</text:p>
          </table:table-cell>
          <table:table-cell table:style-name="ce34" table:formula="of:=[$CONSULTA.B27]" office:value-type="string" office:string-value="Quinta" calcext:value-type="string">
            <text:p>Quinta</text:p>
          </table:table-cell>
          <table:table-cell table:style-name="ce32" table:formula="of:=IF([.T27]=&quot;DU&quot;;VLOOKUP([.U27];TAB_CONTADOR;2;0);[.T27])" office:value-type="float" office:value="1" calcext:value-type="float">
            <text:p>1</text:p>
          </table:table-cell>
          <table:table-cell table:style-name="ce42" table:formula="of:=IF([.G27]=&quot;0&quot;;0;IF([.G27]=&quot;F&quot;;&quot;F&quot;;IF([.E27]=&quot;&quot;;&quot;&quot;;[.E27])))" office:value-type="float" office:value="1" calcext:value-type="float">
            <text:p>1</text:p>
          </table:table-cell>
          <table:table-cell table:style-name="ce42" table:formula="of:=IF([.H27]=0;[.E27];IF([.H27]=1;&quot;0&quot;;&quot;F&quot;))" office:value-type="float" office:value="1" calcext:value-type="float">
            <text:p>1</text:p>
          </table:table-cell>
          <table:table-cell table:style-name="ce45" table:formula="of:=[.I27]+[.J27]" office:value-type="float" office:value="0" calcext:value-type="float">
            <text:p>0</text:p>
          </table:table-cell>
          <table:table-cell table:style-name="ce47" table:formula="of:=AND(OR(NOT( ISNA( MATCH([.$C27];TAB_FERIADOS;0)))=1;WEEKDAY([.$C27];2)&gt;5=1);MONTH([.$C27])=MONTH(DATA_ATUAL)=1)" office:value-type="boolean" office:boolean-value="false" calcext:value-type="boolean">
            <text:p>FALSO</text:p>
          </table:table-cell>
          <table:table-cell table:style-name="ce46" table:formula="of:=NOT( ISNA( MATCH([.$C27];TAB_FERIADOS;0)))" office:value-type="boolean" office:boolean-value="false" calcext:value-type="boolean">
            <text:p>FALSO</text:p>
          </table:table-cell>
          <table:table-cell table:style-name="ce46" table:formula="of:=WEEKDAY([.$C27];2)&gt;5" office:value-type="boolean" office:boolean-value="false" calcext:value-type="boolean">
            <text:p>FALSO</text:p>
          </table:table-cell>
          <table:table-cell table:style-name="ce47" table:formula="of:=MONTH([.$C27])=MONTH(DATA_ATUAL)" office:value-type="boolean" office:boolean-value="true" calcext:value-type="boolean">
            <text:p>VERDADEIRO</text:p>
          </table:table-cell>
          <table:table-cell table:style-name="ce51" table:formula="of:=[.L27]-([.K27]-[.J27])*10" office:value-type="float" office:value="1" calcext:value-type="float">
            <text:p>1</text:p>
          </table:table-cell>
          <table:table-cell table:formula="of:=IF([.N26]=6;1;IF([.M27]=1;[.N26]+1;IF([.M27]&gt;1;[.N26];IF([.M27]&lt;1;[.N26];&quot;ERRO&quot;))))" office:value-type="float" office:value="5" calcext:value-type="float">
            <text:p>5</text:p>
          </table:table-cell>
          <table:table-cell table:formula="of:=VLOOKUP([.N27];[tabelas.$C$1:.$G$10];5;0)" office:value-type="float" office:value="1" calcext:value-type="float">
            <text:p>1</text:p>
          </table:table-cell>
          <table:table-cell table:formula="of:=IF([.O27]=1;[.N27];[.N27]+1)" office:value-type="float" office:value="5" calcext:value-type="float">
            <text:p>5</text:p>
          </table:table-cell>
          <table:table-cell table:formula="of:=IF([.P27]&gt;6;1;[.P27])" office:value-type="float" office:value="5" calcext:value-type="float">
            <text:p>5</text:p>
          </table:table-cell>
          <table:table-cell table:formula="of:=[.M27]+([.N27]-[.O27])*([.P27]+[.Q27])" office:value-type="float" office:value="41" calcext:value-type="float">
            <text:p>41</text:p>
          </table:table-cell>
          <table:table-cell/>
          <table:table-cell table:style-name="ce64" table:formula="of:=IF(([.J27]*10)+[.K27]=1;&quot;FS&quot;;IF(([.J27]*10)+[.K27]=10;&quot;FR&quot;;IF(([.J27]*10)+[.K27]=11;&quot;FS&quot;;&quot;DU&quot;)))" office:value-type="string" office:string-value="DU" calcext:value-type="string">
            <text:p>DU</text:p>
          </table:table-cell>
          <table:table-cell table:style-name="ce65" table:formula="of:=IF([.T27]&lt;&gt;&quot;DU&quot;;[.U26];IF([.T27]=&quot;DU&quot;;IF([.U26]+1&gt;[.$U$2];1;[.U26]+1);[.U26])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28]" office:value-type="float" office:value="6" calcext:value-type="float">
            <text:p>6</text:p>
          </table:table-cell>
          <table:table-cell table:style-name="ce29" table:formula="of:=[CONSULTA.A28]" office:value-type="date" office:date-value="2018-08-24" calcext:value-type="date">
            <text:p>24/08/18</text:p>
          </table:table-cell>
          <table:table-cell table:style-name="ce34" table:formula="of:=[$CONSULTA.B28]" office:value-type="string" office:string-value="Sexta" calcext:value-type="string">
            <text:p>Sexta</text:p>
          </table:table-cell>
          <table:table-cell table:style-name="ce32" table:formula="of:=IF([.T28]=&quot;DU&quot;;VLOOKUP([.U28];TAB_CONTADOR;2;0);[.T28])" office:value-type="float" office:value="3" calcext:value-type="float">
            <text:p>3</text:p>
          </table:table-cell>
          <table:table-cell table:style-name="ce42" table:formula="of:=IF([.G28]=&quot;0&quot;;0;IF([.G28]=&quot;F&quot;;&quot;F&quot;;IF([.E28]=&quot;&quot;;&quot;&quot;;[.E28])))" office:value-type="float" office:value="3" calcext:value-type="float">
            <text:p>3</text:p>
          </table:table-cell>
          <table:table-cell table:style-name="ce42" table:formula="of:=IF([.H28]=0;[.E28];IF([.H28]=1;&quot;0&quot;;&quot;F&quot;))" office:value-type="float" office:value="3" calcext:value-type="float">
            <text:p>3</text:p>
          </table:table-cell>
          <table:table-cell table:style-name="ce45" table:formula="of:=[.I28]+[.J28]" office:value-type="float" office:value="0" calcext:value-type="float">
            <text:p>0</text:p>
          </table:table-cell>
          <table:table-cell table:style-name="ce47" table:formula="of:=AND(OR(NOT( ISNA( MATCH([.$C28];TAB_FERIADOS;0)))=1;WEEKDAY([.$C28];2)&gt;5=1);MONTH([.$C28])=MONTH(DATA_ATUAL)=1)" office:value-type="boolean" office:boolean-value="false" calcext:value-type="boolean">
            <text:p>FALSO</text:p>
          </table:table-cell>
          <table:table-cell table:style-name="ce46" table:formula="of:=NOT( ISNA( MATCH([.$C28];TAB_FERIADOS;0)))" office:value-type="boolean" office:boolean-value="false" calcext:value-type="boolean">
            <text:p>FALSO</text:p>
          </table:table-cell>
          <table:table-cell table:style-name="ce46" table:formula="of:=WEEKDAY([.$C28];2)&gt;5" office:value-type="boolean" office:boolean-value="false" calcext:value-type="boolean">
            <text:p>FALSO</text:p>
          </table:table-cell>
          <table:table-cell table:style-name="ce47" table:formula="of:=MONTH([.$C28])=MONTH(DATA_ATUAL)" office:value-type="boolean" office:boolean-value="true" calcext:value-type="boolean">
            <text:p>VERDADEIRO</text:p>
          </table:table-cell>
          <table:table-cell table:style-name="ce51" table:formula="of:=[.L28]-([.K28]-[.J28])*10" office:value-type="float" office:value="1" calcext:value-type="float">
            <text:p>1</text:p>
          </table:table-cell>
          <table:table-cell table:formula="of:=IF([.N27]=6;1;IF([.M28]=1;[.N27]+1;IF([.M28]&gt;1;[.N27];IF([.M28]&lt;1;[.N27];&quot;ERRO&quot;))))" office:value-type="float" office:value="6" calcext:value-type="float">
            <text:p>6</text:p>
          </table:table-cell>
          <table:table-cell table:formula="of:=VLOOKUP([.N28];[tabelas.$C$1:.$G$10];5;0)" office:value-type="float" office:value="1" calcext:value-type="float">
            <text:p>1</text:p>
          </table:table-cell>
          <table:table-cell table:formula="of:=IF([.O28]=1;[.N28];[.N28]+1)" office:value-type="float" office:value="6" calcext:value-type="float">
            <text:p>6</text:p>
          </table:table-cell>
          <table:table-cell table:formula="of:=IF([.P28]&gt;6;1;[.P28])" office:value-type="float" office:value="6" calcext:value-type="float">
            <text:p>6</text:p>
          </table:table-cell>
          <table:table-cell table:formula="of:=[.M28]+([.N28]-[.O28])*([.P28]+[.Q28])" office:value-type="float" office:value="61" calcext:value-type="float">
            <text:p>61</text:p>
          </table:table-cell>
          <table:table-cell/>
          <table:table-cell table:style-name="ce64" table:formula="of:=IF(([.J28]*10)+[.K28]=1;&quot;FS&quot;;IF(([.J28]*10)+[.K28]=10;&quot;FR&quot;;IF(([.J28]*10)+[.K28]=11;&quot;FS&quot;;&quot;DU&quot;)))" office:value-type="string" office:string-value="DU" calcext:value-type="string">
            <text:p>DU</text:p>
          </table:table-cell>
          <table:table-cell table:style-name="ce65" table:formula="of:=IF([.T28]&lt;&gt;&quot;DU&quot;;[.U27];IF([.T28]=&quot;DU&quot;;IF([.U27]+1&gt;[.$U$2];1;[.U27]+1);[.U27]))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/>
          <table:table-cell table:style-name="ce17" table:formula="of:=[.Q29]" office:value-type="float" office:value="1" calcext:value-type="float">
            <text:p>1</text:p>
          </table:table-cell>
          <table:table-cell table:style-name="ce29" table:formula="of:=[CONSULTA.A29]" office:value-type="date" office:date-value="2018-08-25" calcext:value-type="date">
            <text:p>25/08/18</text:p>
          </table:table-cell>
          <table:table-cell table:style-name="ce34" table:formula="of:=[$CONSULTA.B29]" office:value-type="string" office:string-value="Sábado" calcext:value-type="string">
            <text:p>Sábado</text:p>
          </table:table-cell>
          <table:table-cell table:style-name="ce32" table:formula="of:=IF([.T29]=&quot;DU&quot;;VLOOKUP([.U29];TAB_CONTADOR;2;0);[.T29])" office:value-type="string" office:string-value="FS" calcext:value-type="string">
            <text:p>FS</text:p>
          </table:table-cell>
          <table:table-cell table:style-name="ce42" table:formula="of:=IF([.G29]=&quot;0&quot;;0;IF([.G29]=&quot;F&quot;;&quot;F&quot;;IF([.E29]=&quot;&quot;;&quot;&quot;;[.E29])))" office:value-type="float" office:value="0" calcext:value-type="float">
            <text:p>0</text:p>
          </table:table-cell>
          <table:table-cell table:style-name="ce42" table:formula="of:=IF([.H29]=0;[.E29];IF([.H29]=1;&quot;0&quot;;&quot;F&quot;))" office:value-type="string" office:string-value="0" calcext:value-type="string">
            <text:p>0</text:p>
          </table:table-cell>
          <table:table-cell table:style-name="ce45" table:formula="of:=[.I29]+[.J29]" office:value-type="float" office:value="1" calcext:value-type="float">
            <text:p>1</text:p>
          </table:table-cell>
          <table:table-cell table:style-name="ce47" table:formula="of:=AND(OR(NOT( ISNA( MATCH([.$C29];TAB_FERIADOS;0)))=1;WEEKDAY([.$C29];2)&gt;5=1);MONTH([.$C29])=MONTH(DATA_ATUAL)=1)" office:value-type="boolean" office:boolean-value="true" calcext:value-type="boolean">
            <text:p>VERDADEIRO</text:p>
          </table:table-cell>
          <table:table-cell table:style-name="ce46" table:formula="of:=NOT( ISNA( MATCH([.$C29];TAB_FERIADOS;0)))" office:value-type="boolean" office:boolean-value="false" calcext:value-type="boolean">
            <text:p>FALSO</text:p>
          </table:table-cell>
          <table:table-cell table:style-name="ce46" table:formula="of:=WEEKDAY([.$C29];2)&gt;5" office:value-type="boolean" office:boolean-value="true" calcext:value-type="boolean">
            <text:p>VERDADEIRO</text:p>
          </table:table-cell>
          <table:table-cell table:style-name="ce47" table:formula="of:=MONTH([.$C29])=MONTH(DATA_ATUAL)" office:value-type="boolean" office:boolean-value="true" calcext:value-type="boolean">
            <text:p>VERDADEIRO</text:p>
          </table:table-cell>
          <table:table-cell table:style-name="ce51" table:formula="of:=[.L29]-([.K29]-[.J29])*10" office:value-type="float" office:value="-9" calcext:value-type="float">
            <text:p>-9</text:p>
          </table:table-cell>
          <table:table-cell table:formula="of:=IF([.N28]=6;1;IF([.M29]=1;[.N28]+1;IF([.M29]&gt;1;[.N28];IF([.M29]&lt;1;[.N28];&quot;ERRO&quot;))))" office:value-type="float" office:value="1" calcext:value-type="float">
            <text:p>1</text:p>
          </table:table-cell>
          <table:table-cell table:formula="of:=VLOOKUP([.N29];[tabelas.$C$1:.$G$10];5;0)" office:value-type="float" office:value="1" calcext:value-type="float">
            <text:p>1</text:p>
          </table:table-cell>
          <table:table-cell table:formula="of:=IF([.O29]=1;[.N29];[.N29]+1)" office:value-type="float" office:value="1" calcext:value-type="float">
            <text:p>1</text:p>
          </table:table-cell>
          <table:table-cell table:formula="of:=IF([.P29]&gt;6;1;[.P29])" office:value-type="float" office:value="1" calcext:value-type="float">
            <text:p>1</text:p>
          </table:table-cell>
          <table:table-cell table:formula="of:=[.M29]+([.N29]-[.O29])*([.P29]+[.Q29])" office:value-type="float" office:value="-9" calcext:value-type="float">
            <text:p>-9</text:p>
          </table:table-cell>
          <table:table-cell/>
          <table:table-cell table:style-name="ce64" table:formula="of:=IF(([.J29]*10)+[.K29]=1;&quot;FS&quot;;IF(([.J29]*10)+[.K29]=10;&quot;FR&quot;;IF(([.J29]*10)+[.K29]=11;&quot;FS&quot;;&quot;DU&quot;)))" office:value-type="string" office:string-value="FS" calcext:value-type="string">
            <text:p>FS</text:p>
          </table:table-cell>
          <table:table-cell table:style-name="ce65" table:formula="of:=IF([.T29]&lt;&gt;&quot;DU&quot;;[.U28];IF([.T29]=&quot;DU&quot;;IF([.U28]+1&gt;[.$U$2];1;[.U28]+1);[.U28]))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30]" office:value-type="float" office:value="1" calcext:value-type="float">
            <text:p>1</text:p>
          </table:table-cell>
          <table:table-cell table:style-name="ce29" table:formula="of:=[CONSULTA.A30]" office:value-type="date" office:date-value="2018-08-26" calcext:value-type="date">
            <text:p>26/08/18</text:p>
          </table:table-cell>
          <table:table-cell table:style-name="ce34" table:formula="of:=[$CONSULTA.B30]" office:value-type="string" office:string-value="Domingo" calcext:value-type="string">
            <text:p>Domingo</text:p>
          </table:table-cell>
          <table:table-cell table:style-name="ce32" table:formula="of:=IF([.T30]=&quot;DU&quot;;VLOOKUP([.U30];TAB_CONTADOR;2;0);[.T30])" office:value-type="string" office:string-value="FS" calcext:value-type="string">
            <text:p>FS</text:p>
          </table:table-cell>
          <table:table-cell table:style-name="ce42" table:formula="of:=IF([.G30]=&quot;0&quot;;0;IF([.G30]=&quot;F&quot;;&quot;F&quot;;IF([.E30]=&quot;&quot;;&quot;&quot;;[.E30])))" office:value-type="float" office:value="0" calcext:value-type="float">
            <text:p>0</text:p>
          </table:table-cell>
          <table:table-cell table:style-name="ce42" table:formula="of:=IF([.H30]=0;[.E30];IF([.H30]=1;&quot;0&quot;;&quot;F&quot;))" office:value-type="string" office:string-value="0" calcext:value-type="string">
            <text:p>0</text:p>
          </table:table-cell>
          <table:table-cell table:style-name="ce45" table:formula="of:=[.I30]+[.J30]" office:value-type="float" office:value="1" calcext:value-type="float">
            <text:p>1</text:p>
          </table:table-cell>
          <table:table-cell table:style-name="ce47" table:formula="of:=AND(OR(NOT( ISNA( MATCH([.$C30];TAB_FERIADOS;0)))=1;WEEKDAY([.$C30];2)&gt;5=1);MONTH([.$C30])=MONTH(DATA_ATUAL)=1)" office:value-type="boolean" office:boolean-value="true" calcext:value-type="boolean">
            <text:p>VERDADEIRO</text:p>
          </table:table-cell>
          <table:table-cell table:style-name="ce46" table:formula="of:=NOT( ISNA( MATCH([.$C30];TAB_FERIADOS;0)))" office:value-type="boolean" office:boolean-value="false" calcext:value-type="boolean">
            <text:p>FALSO</text:p>
          </table:table-cell>
          <table:table-cell table:style-name="ce46" table:formula="of:=WEEKDAY([.$C30];2)&gt;5" office:value-type="boolean" office:boolean-value="true" calcext:value-type="boolean">
            <text:p>VERDADEIRO</text:p>
          </table:table-cell>
          <table:table-cell table:style-name="ce47" table:formula="of:=MONTH([.$C30])=MONTH(DATA_ATUAL)" office:value-type="boolean" office:boolean-value="true" calcext:value-type="boolean">
            <text:p>VERDADEIRO</text:p>
          </table:table-cell>
          <table:table-cell table:style-name="ce51" table:formula="of:=[.L30]-([.K30]-[.J30])*10" office:value-type="float" office:value="-9" calcext:value-type="float">
            <text:p>-9</text:p>
          </table:table-cell>
          <table:table-cell table:formula="of:=IF([.N29]=6;1;IF([.M30]=1;[.N29]+1;IF([.M30]&gt;1;[.N29];IF([.M30]&lt;1;[.N29];&quot;ERRO&quot;))))" office:value-type="float" office:value="1" calcext:value-type="float">
            <text:p>1</text:p>
          </table:table-cell>
          <table:table-cell table:formula="of:=VLOOKUP([.N30];[tabelas.$C$1:.$G$10];5;0)" office:value-type="float" office:value="1" calcext:value-type="float">
            <text:p>1</text:p>
          </table:table-cell>
          <table:table-cell table:formula="of:=IF([.O30]=1;[.N30];[.N30]+1)" office:value-type="float" office:value="1" calcext:value-type="float">
            <text:p>1</text:p>
          </table:table-cell>
          <table:table-cell table:formula="of:=IF([.P30]&gt;6;1;[.P30])" office:value-type="float" office:value="1" calcext:value-type="float">
            <text:p>1</text:p>
          </table:table-cell>
          <table:table-cell table:formula="of:=[.M30]+([.N30]-[.O30])*([.P30]+[.Q30])" office:value-type="float" office:value="-9" calcext:value-type="float">
            <text:p>-9</text:p>
          </table:table-cell>
          <table:table-cell/>
          <table:table-cell table:style-name="ce64" table:formula="of:=IF(([.J30]*10)+[.K30]=1;&quot;FS&quot;;IF(([.J30]*10)+[.K30]=10;&quot;FR&quot;;IF(([.J30]*10)+[.K30]=11;&quot;FS&quot;;&quot;DU&quot;)))" office:value-type="string" office:string-value="FS" calcext:value-type="string">
            <text:p>FS</text:p>
          </table:table-cell>
          <table:table-cell table:style-name="ce65" table:formula="of:=IF([.T30]&lt;&gt;&quot;DU&quot;;[.U29];IF([.T30]=&quot;DU&quot;;IF([.U29]+1&gt;[.$U$2];1;[.U29]+1);[.U29]))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31]" office:value-type="float" office:value="3" calcext:value-type="float">
            <text:p>3</text:p>
          </table:table-cell>
          <table:table-cell table:style-name="ce29" table:formula="of:=[CONSULTA.A31]" office:value-type="date" office:date-value="2018-08-27" calcext:value-type="date">
            <text:p>27/08/18</text:p>
          </table:table-cell>
          <table:table-cell table:style-name="ce34" table:formula="of:=[$CONSULTA.B31]" office:value-type="string" office:string-value="Segunda" calcext:value-type="string">
            <text:p>Segunda</text:p>
          </table:table-cell>
          <table:table-cell table:style-name="ce32" table:formula="of:=IF([.T31]=&quot;DU&quot;;VLOOKUP([.U31];TAB_CONTADOR;2;0);[.T31])" office:value-type="float" office:value="4" calcext:value-type="float">
            <text:p>4</text:p>
          </table:table-cell>
          <table:table-cell table:style-name="ce42" table:formula="of:=IF([.G31]=&quot;0&quot;;0;IF([.G31]=&quot;F&quot;;&quot;F&quot;;IF([.E31]=&quot;&quot;;&quot;&quot;;[.E31])))" office:value-type="float" office:value="4" calcext:value-type="float">
            <text:p>4</text:p>
          </table:table-cell>
          <table:table-cell table:style-name="ce42" table:formula="of:=IF([.H31]=0;[.E31];IF([.H31]=1;&quot;0&quot;;&quot;F&quot;))" office:value-type="float" office:value="4" calcext:value-type="float">
            <text:p>4</text:p>
          </table:table-cell>
          <table:table-cell table:style-name="ce45" table:formula="of:=[.I31]+[.J31]" office:value-type="float" office:value="0" calcext:value-type="float">
            <text:p>0</text:p>
          </table:table-cell>
          <table:table-cell table:style-name="ce47" table:formula="of:=AND(OR(NOT( ISNA( MATCH([.$C31];TAB_FERIADOS;0)))=1;WEEKDAY([.$C31];2)&gt;5=1);MONTH([.$C31])=MONTH(DATA_ATUAL)=1)" office:value-type="boolean" office:boolean-value="false" calcext:value-type="boolean">
            <text:p>FALSO</text:p>
          </table:table-cell>
          <table:table-cell table:style-name="ce46" table:formula="of:=NOT( ISNA( MATCH([.$C31];TAB_FERIADOS;0)))" office:value-type="boolean" office:boolean-value="false" calcext:value-type="boolean">
            <text:p>FALSO</text:p>
          </table:table-cell>
          <table:table-cell table:style-name="ce46" table:formula="of:=WEEKDAY([.$C31];2)&gt;5" office:value-type="boolean" office:boolean-value="false" calcext:value-type="boolean">
            <text:p>FALSO</text:p>
          </table:table-cell>
          <table:table-cell table:style-name="ce47" table:formula="of:=MONTH([.$C31])=MONTH(DATA_ATUAL)" office:value-type="boolean" office:boolean-value="true" calcext:value-type="boolean">
            <text:p>VERDADEIRO</text:p>
          </table:table-cell>
          <table:table-cell table:style-name="ce51" table:formula="of:=[.L31]-([.K31]-[.J31])*10" office:value-type="float" office:value="1" calcext:value-type="float">
            <text:p>1</text:p>
          </table:table-cell>
          <table:table-cell table:formula="of:=IF([.N30]=6;1;IF([.M31]=1;[.N30]+1;IF([.M31]&gt;1;[.N30];IF([.M31]&lt;1;[.N30];&quot;ERRO&quot;))))" office:value-type="float" office:value="2" calcext:value-type="float">
            <text:p>2</text:p>
          </table:table-cell>
          <table:table-cell table:formula="of:=VLOOKUP([.N31];[tabelas.$C$1:.$G$10];5;0)" office:value-type="float" office:value="0" calcext:value-type="float">
            <text:p>0</text:p>
          </table:table-cell>
          <table:table-cell table:formula="of:=IF([.O31]=1;[.N31];[.N31]+1)" office:value-type="float" office:value="3" calcext:value-type="float">
            <text:p>3</text:p>
          </table:table-cell>
          <table:table-cell table:formula="of:=IF([.P31]&gt;6;1;[.P31])" office:value-type="float" office:value="3" calcext:value-type="float">
            <text:p>3</text:p>
          </table:table-cell>
          <table:table-cell table:formula="of:=[.M31]+([.N31]-[.O31])*([.P31]+[.Q31])" office:value-type="float" office:value="13" calcext:value-type="float">
            <text:p>13</text:p>
          </table:table-cell>
          <table:table-cell/>
          <table:table-cell table:style-name="ce64" table:formula="of:=IF(([.J31]*10)+[.K31]=1;&quot;FS&quot;;IF(([.J31]*10)+[.K31]=10;&quot;FR&quot;;IF(([.J31]*10)+[.K31]=11;&quot;FS&quot;;&quot;DU&quot;)))" office:value-type="string" office:string-value="DU" calcext:value-type="string">
            <text:p>DU</text:p>
          </table:table-cell>
          <table:table-cell table:style-name="ce65" table:formula="of:=IF([.T31]&lt;&gt;&quot;DU&quot;;[.U30];IF([.T31]=&quot;DU&quot;;IF([.U30]+1&gt;[.$U$2];1;[.U30]+1);[.U30]))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32]" office:value-type="float" office:value="3" calcext:value-type="float">
            <text:p>3</text:p>
          </table:table-cell>
          <table:table-cell table:style-name="ce29" table:formula="of:=[CONSULTA.A32]" office:value-type="date" office:date-value="2018-08-28" calcext:value-type="date">
            <text:p>28/08/18</text:p>
          </table:table-cell>
          <table:table-cell table:style-name="ce34" table:formula="of:=[$CONSULTA.B32]" office:value-type="string" office:string-value="Terça" calcext:value-type="string">
            <text:p>Terça</text:p>
          </table:table-cell>
          <table:table-cell table:style-name="ce32" table:formula="of:=IF([.T32]=&quot;DU&quot;;VLOOKUP([.U32];TAB_CONTADOR;2;0);[.T32])" office:value-type="float" office:value="5" calcext:value-type="float">
            <text:p>5</text:p>
          </table:table-cell>
          <table:table-cell table:style-name="ce42" table:formula="of:=IF([.G32]=&quot;0&quot;;0;IF([.G32]=&quot;F&quot;;&quot;F&quot;;IF([.E32]=&quot;&quot;;&quot;&quot;;[.E32])))" office:value-type="float" office:value="5" calcext:value-type="float">
            <text:p>5</text:p>
          </table:table-cell>
          <table:table-cell table:style-name="ce42" table:formula="of:=IF([.H32]=0;[.E32];IF([.H32]=1;&quot;0&quot;;&quot;F&quot;))" office:value-type="float" office:value="5" calcext:value-type="float">
            <text:p>5</text:p>
          </table:table-cell>
          <table:table-cell table:style-name="ce45" table:formula="of:=[.I32]+[.J32]" office:value-type="float" office:value="0" calcext:value-type="float">
            <text:p>0</text:p>
          </table:table-cell>
          <table:table-cell table:style-name="ce47" table:formula="of:=AND(OR(NOT( ISNA( MATCH([.$C32];TAB_FERIADOS;0)))=1;WEEKDAY([.$C32];2)&gt;5=1);MONTH([.$C32])=MONTH(DATA_ATUAL)=1)" office:value-type="boolean" office:boolean-value="false" calcext:value-type="boolean">
            <text:p>FALSO</text:p>
          </table:table-cell>
          <table:table-cell table:style-name="ce46" table:formula="of:=NOT( ISNA( MATCH([.$C32];TAB_FERIADOS;0)))" office:value-type="boolean" office:boolean-value="false" calcext:value-type="boolean">
            <text:p>FALSO</text:p>
          </table:table-cell>
          <table:table-cell table:style-name="ce46" table:formula="of:=WEEKDAY([.$C32];2)&gt;5" office:value-type="boolean" office:boolean-value="false" calcext:value-type="boolean">
            <text:p>FALSO</text:p>
          </table:table-cell>
          <table:table-cell table:style-name="ce47" table:formula="of:=MONTH([.$C32])=MONTH(DATA_ATUAL)" office:value-type="boolean" office:boolean-value="true" calcext:value-type="boolean">
            <text:p>VERDADEIRO</text:p>
          </table:table-cell>
          <table:table-cell table:style-name="ce51" table:formula="of:=[.L32]-([.K32]-[.J32])*10" office:value-type="float" office:value="1" calcext:value-type="float">
            <text:p>1</text:p>
          </table:table-cell>
          <table:table-cell table:formula="of:=IF([.N31]=6;1;IF([.M32]=1;[.N31]+1;IF([.M32]&gt;1;[.N31];IF([.M32]&lt;1;[.N31];&quot;ERRO&quot;))))" office:value-type="float" office:value="3" calcext:value-type="float">
            <text:p>3</text:p>
          </table:table-cell>
          <table:table-cell table:formula="of:=VLOOKUP([.N32];[tabelas.$C$1:.$G$10];5;0)" office:value-type="float" office:value="1" calcext:value-type="float">
            <text:p>1</text:p>
          </table:table-cell>
          <table:table-cell table:formula="of:=IF([.O32]=1;[.N32];[.N32]+1)" office:value-type="float" office:value="3" calcext:value-type="float">
            <text:p>3</text:p>
          </table:table-cell>
          <table:table-cell table:formula="of:=IF([.P32]&gt;6;1;[.P32])" office:value-type="float" office:value="3" calcext:value-type="float">
            <text:p>3</text:p>
          </table:table-cell>
          <table:table-cell table:formula="of:=[.M32]+([.N32]-[.O32])*([.P32]+[.Q32])" office:value-type="float" office:value="13" calcext:value-type="float">
            <text:p>13</text:p>
          </table:table-cell>
          <table:table-cell/>
          <table:table-cell table:style-name="ce64" table:formula="of:=IF(([.J32]*10)+[.K32]=1;&quot;FS&quot;;IF(([.J32]*10)+[.K32]=10;&quot;FR&quot;;IF(([.J32]*10)+[.K32]=11;&quot;FS&quot;;&quot;DU&quot;)))" office:value-type="string" office:string-value="DU" calcext:value-type="string">
            <text:p>DU</text:p>
          </table:table-cell>
          <table:table-cell table:style-name="ce65" table:formula="of:=IF([.T32]&lt;&gt;&quot;DU&quot;;[.U31];IF([.T32]=&quot;DU&quot;;IF([.U31]+1&gt;[.$U$2];1;[.U31]+1);[.U31]))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33]" office:value-type="float" office:value="4" calcext:value-type="float">
            <text:p>4</text:p>
          </table:table-cell>
          <table:table-cell table:style-name="ce29" table:formula="of:=[CONSULTA.A33]" office:value-type="date" office:date-value="2018-08-29" calcext:value-type="date">
            <text:p>29/08/18</text:p>
          </table:table-cell>
          <table:table-cell table:style-name="ce34" table:formula="of:=[$CONSULTA.B33]" office:value-type="string" office:string-value="Quarta" calcext:value-type="string">
            <text:p>Quarta</text:p>
          </table:table-cell>
          <table:table-cell table:style-name="ce32" table:formula="of:=IF([.T33]=&quot;DU&quot;;VLOOKUP([.U33];TAB_CONTADOR;2;0);[.T33])" office:value-type="float" office:value="6" calcext:value-type="float">
            <text:p>6</text:p>
          </table:table-cell>
          <table:table-cell table:style-name="ce42" table:formula="of:=IF([.G33]=&quot;0&quot;;0;IF([.G33]=&quot;F&quot;;&quot;F&quot;;IF([.E33]=&quot;&quot;;&quot;&quot;;[.E33])))" office:value-type="float" office:value="6" calcext:value-type="float">
            <text:p>6</text:p>
          </table:table-cell>
          <table:table-cell table:style-name="ce42" table:formula="of:=IF([.H33]=0;[.E33];IF([.H33]=1;&quot;0&quot;;&quot;F&quot;))" office:value-type="float" office:value="6" calcext:value-type="float">
            <text:p>6</text:p>
          </table:table-cell>
          <table:table-cell table:style-name="ce45" table:formula="of:=[.I33]+[.J33]" office:value-type="float" office:value="0" calcext:value-type="float">
            <text:p>0</text:p>
          </table:table-cell>
          <table:table-cell table:style-name="ce47" table:formula="of:=AND(OR(NOT( ISNA( MATCH([.$C33];TAB_FERIADOS;0)))=1;WEEKDAY([.$C33];2)&gt;5=1);MONTH([.$C33])=MONTH(DATA_ATUAL)=1)" office:value-type="boolean" office:boolean-value="false" calcext:value-type="boolean">
            <text:p>FALSO</text:p>
          </table:table-cell>
          <table:table-cell table:style-name="ce46" table:formula="of:=NOT( ISNA( MATCH([.$C33];TAB_FERIADOS;0)))" office:value-type="boolean" office:boolean-value="false" calcext:value-type="boolean">
            <text:p>FALSO</text:p>
          </table:table-cell>
          <table:table-cell table:style-name="ce46" table:formula="of:=WEEKDAY([.$C33];2)&gt;5" office:value-type="boolean" office:boolean-value="false" calcext:value-type="boolean">
            <text:p>FALSO</text:p>
          </table:table-cell>
          <table:table-cell table:style-name="ce47" table:formula="of:=MONTH([.$C33])=MONTH(DATA_ATUAL)" office:value-type="boolean" office:boolean-value="true" calcext:value-type="boolean">
            <text:p>VERDADEIRO</text:p>
          </table:table-cell>
          <table:table-cell table:style-name="ce51" table:formula="of:=[.L33]-([.K33]-[.J33])*10" office:value-type="float" office:value="1" calcext:value-type="float">
            <text:p>1</text:p>
          </table:table-cell>
          <table:table-cell table:formula="of:=IF([.N32]=6;1;IF([.M33]=1;[.N32]+1;IF([.M33]&gt;1;[.N32];IF([.M33]&lt;1;[.N32];&quot;ERRO&quot;))))" office:value-type="float" office:value="4" calcext:value-type="float">
            <text:p>4</text:p>
          </table:table-cell>
          <table:table-cell table:formula="of:=VLOOKUP([.N33];[tabelas.$C$1:.$G$10];5;0)" office:value-type="float" office:value="1" calcext:value-type="float">
            <text:p>1</text:p>
          </table:table-cell>
          <table:table-cell table:formula="of:=IF([.O33]=1;[.N33];[.N33]+1)" office:value-type="float" office:value="4" calcext:value-type="float">
            <text:p>4</text:p>
          </table:table-cell>
          <table:table-cell table:formula="of:=IF([.P33]&gt;6;1;[.P33])" office:value-type="float" office:value="4" calcext:value-type="float">
            <text:p>4</text:p>
          </table:table-cell>
          <table:table-cell table:formula="of:=[.M33]+([.N33]-[.O33])*([.P33]+[.Q33])" office:value-type="float" office:value="25" calcext:value-type="float">
            <text:p>25</text:p>
          </table:table-cell>
          <table:table-cell/>
          <table:table-cell table:style-name="ce64" table:formula="of:=IF(([.J33]*10)+[.K33]=1;&quot;FS&quot;;IF(([.J33]*10)+[.K33]=10;&quot;FR&quot;;IF(([.J33]*10)+[.K33]=11;&quot;FS&quot;;&quot;DU&quot;)))" office:value-type="string" office:string-value="DU" calcext:value-type="string">
            <text:p>DU</text:p>
          </table:table-cell>
          <table:table-cell table:style-name="ce65" table:formula="of:=IF([.T33]&lt;&gt;&quot;DU&quot;;[.U32];IF([.T33]=&quot;DU&quot;;IF([.U32]+1&gt;[.$U$2];1;[.U32]+1);[.U32]))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34]" office:value-type="float" office:value="5" calcext:value-type="float">
            <text:p>5</text:p>
          </table:table-cell>
          <table:table-cell table:style-name="ce29" table:formula="of:=[CONSULTA.A34]" office:value-type="date" office:date-value="2018-08-30" calcext:value-type="date">
            <text:p>30/08/18</text:p>
          </table:table-cell>
          <table:table-cell table:style-name="ce34" table:formula="of:=[$CONSULTA.B34]" office:value-type="string" office:string-value="Quinta" calcext:value-type="string">
            <text:p>Quinta</text:p>
          </table:table-cell>
          <table:table-cell table:style-name="ce32" table:formula="of:=IF([.T34]=&quot;DU&quot;;VLOOKUP([.U34];TAB_CONTADOR;2;0);[.T34])" office:value-type="float" office:value="1" calcext:value-type="float">
            <text:p>1</text:p>
          </table:table-cell>
          <table:table-cell table:style-name="ce42" table:formula="of:=IF([.G34]=&quot;0&quot;;0;IF([.G34]=&quot;F&quot;;&quot;F&quot;;IF([.E34]=&quot;&quot;;&quot;&quot;;[.E34])))" office:value-type="float" office:value="1" calcext:value-type="float">
            <text:p>1</text:p>
          </table:table-cell>
          <table:table-cell table:style-name="ce42" table:formula="of:=IF([.H34]=0;[.E34];IF([.H34]=1;&quot;0&quot;;&quot;F&quot;))" office:value-type="float" office:value="1" calcext:value-type="float">
            <text:p>1</text:p>
          </table:table-cell>
          <table:table-cell table:style-name="ce45" table:formula="of:=[.I34]+[.J34]" office:value-type="float" office:value="0" calcext:value-type="float">
            <text:p>0</text:p>
          </table:table-cell>
          <table:table-cell table:style-name="ce47" table:formula="of:=AND(OR(NOT( ISNA( MATCH([.$C34];TAB_FERIADOS;0)))=1;WEEKDAY([.$C34];2)&gt;5=1);MONTH([.$C34])=MONTH(DATA_ATUAL)=1)" office:value-type="boolean" office:boolean-value="false" calcext:value-type="boolean">
            <text:p>FALSO</text:p>
          </table:table-cell>
          <table:table-cell table:style-name="ce46" table:formula="of:=NOT( ISNA( MATCH([.$C34];TAB_FERIADOS;0)))" office:value-type="boolean" office:boolean-value="false" calcext:value-type="boolean">
            <text:p>FALSO</text:p>
          </table:table-cell>
          <table:table-cell table:style-name="ce46" table:formula="of:=WEEKDAY([.$C34];2)&gt;5" office:value-type="boolean" office:boolean-value="false" calcext:value-type="boolean">
            <text:p>FALSO</text:p>
          </table:table-cell>
          <table:table-cell table:style-name="ce47" table:formula="of:=MONTH([.$C34])=MONTH(DATA_ATUAL)" office:value-type="boolean" office:boolean-value="true" calcext:value-type="boolean">
            <text:p>VERDADEIRO</text:p>
          </table:table-cell>
          <table:table-cell table:style-name="ce51" table:formula="of:=[.L34]-([.K34]-[.J34])*10" office:value-type="float" office:value="1" calcext:value-type="float">
            <text:p>1</text:p>
          </table:table-cell>
          <table:table-cell table:formula="of:=IF([.N33]=6;1;IF([.M34]=1;[.N33]+1;IF([.M34]&gt;1;[.N33];IF([.M34]&lt;1;[.N33];&quot;ERRO&quot;))))" office:value-type="float" office:value="5" calcext:value-type="float">
            <text:p>5</text:p>
          </table:table-cell>
          <table:table-cell table:formula="of:=VLOOKUP([.N34];[tabelas.$C$1:.$G$10];5;0)" office:value-type="float" office:value="1" calcext:value-type="float">
            <text:p>1</text:p>
          </table:table-cell>
          <table:table-cell table:formula="of:=IF([.O34]=1;[.N34];[.N34]+1)" office:value-type="float" office:value="5" calcext:value-type="float">
            <text:p>5</text:p>
          </table:table-cell>
          <table:table-cell table:formula="of:=IF([.P34]&gt;6;1;[.P34])" office:value-type="float" office:value="5" calcext:value-type="float">
            <text:p>5</text:p>
          </table:table-cell>
          <table:table-cell table:formula="of:=[.M34]+([.N34]-[.O34])*([.P34]+[.Q34])" office:value-type="float" office:value="41" calcext:value-type="float">
            <text:p>41</text:p>
          </table:table-cell>
          <table:table-cell/>
          <table:table-cell table:style-name="ce64" table:formula="of:=IF(([.J34]*10)+[.K34]=1;&quot;FS&quot;;IF(([.J34]*10)+[.K34]=10;&quot;FR&quot;;IF(([.J34]*10)+[.K34]=11;&quot;FS&quot;;&quot;DU&quot;)))" office:value-type="string" office:string-value="DU" calcext:value-type="string">
            <text:p>DU</text:p>
          </table:table-cell>
          <table:table-cell table:style-name="ce65" table:formula="of:=IF([.T34]&lt;&gt;&quot;DU&quot;;[.U33];IF([.T34]=&quot;DU&quot;;IF([.U33]+1&gt;[.$U$2];1;[.U33]+1);[.U33]))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/>
          <table:table-cell table:style-name="ce17" table:formula="of:=[.Q35]" office:value-type="float" office:value="6" calcext:value-type="float">
            <text:p>6</text:p>
          </table:table-cell>
          <table:table-cell table:style-name="ce29" table:formula="of:=[CONSULTA.A35]" office:value-type="date" office:date-value="2018-08-31" calcext:value-type="date">
            <text:p>31/08/18</text:p>
          </table:table-cell>
          <table:table-cell table:style-name="ce34" table:formula="of:=[$CONSULTA.B35]" office:value-type="string" office:string-value="Sexta" calcext:value-type="string">
            <text:p>Sexta</text:p>
          </table:table-cell>
          <table:table-cell table:style-name="ce32" table:formula="of:=IF([.T35]=&quot;DU&quot;;VLOOKUP([.U35];TAB_CONTADOR;2;0);[.T35])" office:value-type="float" office:value="3" calcext:value-type="float">
            <text:p>3</text:p>
          </table:table-cell>
          <table:table-cell table:style-name="ce42" table:formula="of:=IF([.G35]=&quot;0&quot;;0;IF([.G35]=&quot;F&quot;;&quot;F&quot;;IF([.E35]=&quot;&quot;;&quot;&quot;;[.E35])))" office:value-type="float" office:value="3" calcext:value-type="float">
            <text:p>3</text:p>
          </table:table-cell>
          <table:table-cell table:style-name="ce42" table:formula="of:=IF([.H35]=0;[.E35];IF([.H35]=1;&quot;0&quot;;&quot;F&quot;))" office:value-type="float" office:value="3" calcext:value-type="float">
            <text:p>3</text:p>
          </table:table-cell>
          <table:table-cell table:style-name="ce45" table:formula="of:=[.I35]+[.J35]" office:value-type="float" office:value="0" calcext:value-type="float">
            <text:p>0</text:p>
          </table:table-cell>
          <table:table-cell table:style-name="ce47" table:formula="of:=AND(OR(NOT( ISNA( MATCH([.$C35];TAB_FERIADOS;0)))=1;WEEKDAY([.$C35];2)&gt;5=1);MONTH([.$C35])=MONTH(DATA_ATUAL)=1)" office:value-type="boolean" office:boolean-value="false" calcext:value-type="boolean">
            <text:p>FALSO</text:p>
          </table:table-cell>
          <table:table-cell table:style-name="ce46" table:formula="of:=NOT( ISNA( MATCH([.$C35];TAB_FERIADOS;0)))" office:value-type="boolean" office:boolean-value="false" calcext:value-type="boolean">
            <text:p>FALSO</text:p>
          </table:table-cell>
          <table:table-cell table:style-name="ce46" table:formula="of:=WEEKDAY([.$C35];2)&gt;5" office:value-type="boolean" office:boolean-value="false" calcext:value-type="boolean">
            <text:p>FALSO</text:p>
          </table:table-cell>
          <table:table-cell table:style-name="ce47" table:formula="of:=MONTH([.$C35])=MONTH(DATA_ATUAL)" office:value-type="boolean" office:boolean-value="true" calcext:value-type="boolean">
            <text:p>VERDADEIRO</text:p>
          </table:table-cell>
          <table:table-cell table:style-name="ce51" table:formula="of:=[.L35]-([.K35]-[.J35])*10" office:value-type="float" office:value="1" calcext:value-type="float">
            <text:p>1</text:p>
          </table:table-cell>
          <table:table-cell table:formula="of:=IF([.N34]=6;1;IF([.M35]=1;[.N34]+1;IF([.M35]&gt;1;[.N34];IF([.M35]&lt;1;[.N34];&quot;ERRO&quot;))))" office:value-type="float" office:value="6" calcext:value-type="float">
            <text:p>6</text:p>
          </table:table-cell>
          <table:table-cell table:formula="of:=VLOOKUP([.N35];[tabelas.$C$1:.$G$10];5;0)" office:value-type="float" office:value="1" calcext:value-type="float">
            <text:p>1</text:p>
          </table:table-cell>
          <table:table-cell table:formula="of:=IF([.O35]=1;[.N35];[.N35]+1)" office:value-type="float" office:value="6" calcext:value-type="float">
            <text:p>6</text:p>
          </table:table-cell>
          <table:table-cell table:formula="of:=IF([.P35]&gt;6;1;[.P35])" office:value-type="float" office:value="6" calcext:value-type="float">
            <text:p>6</text:p>
          </table:table-cell>
          <table:table-cell table:formula="of:=[.M35]+([.N35]-[.O35])*([.P35]+[.Q35])" office:value-type="float" office:value="61" calcext:value-type="float">
            <text:p>61</text:p>
          </table:table-cell>
          <table:table-cell/>
          <table:table-cell table:style-name="ce64" table:formula="of:=IF(([.J35]*10)+[.K35]=1;&quot;FS&quot;;IF(([.J35]*10)+[.K35]=10;&quot;FR&quot;;IF(([.J35]*10)+[.K35]=11;&quot;FS&quot;;&quot;DU&quot;)))" office:value-type="string" office:string-value="DU" calcext:value-type="string">
            <text:p>DU</text:p>
          </table:table-cell>
          <table:table-cell table:style-name="ce65" table:formula="of:=IF([.T35]&lt;&gt;&quot;DU&quot;;[.U34];IF([.T35]=&quot;DU&quot;;IF([.U34]+1&gt;[.$U$2];1;[.U34]+1);[.U34]))" office:value-type="float" office:value="2" calcext:value-type="float">
            <text:p>2</text:p>
          </table:table-cell>
          <table:table-cell table:number-columns-repeated="1001"/>
        </table:table-row>
        <table:table-row table:style-name="ro1" table:number-rows-repeated="1048540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FERIADOS.C5:FERIADOS.E35">
            <calcext:condition calcext:apply-style-name="FINAL DE SEMANA" calcext:value="formula-is(AND(OR(NOT( ISNA( MATCH([.$C5];TAB_FERIADOS;0)))=1;WEEKDAY([.$C5];2)&gt;5=1);MONTH([.$C5])=MONTH(DATA_ATUAL)=1))" calcext:base-cell-address="FERIADOS.C5"/>
          </calcext:conditional-format>
          <calcext:conditional-format calcext:target-range-address="FERIADOS.B5:FERIADOS.B35">
            <calcext:condition calcext:apply-style-name="Sem título5" calcext:value="=1" calcext:base-cell-address="FERIADOS.B5"/>
            <calcext:condition calcext:apply-style-name="Sem título6" calcext:value="=2" calcext:base-cell-address="FERIADOS.B5"/>
            <calcext:condition calcext:apply-style-name="Sem título7" calcext:value="=3" calcext:base-cell-address="FERIADOS.B5"/>
            <calcext:condition calcext:apply-style-name="Sem título8" calcext:value="=4" calcext:base-cell-address="FERIADOS.B5"/>
            <calcext:condition calcext:apply-style-name="Sem título9" calcext:value="=5" calcext:base-cell-address="FERIADOS.B5"/>
            <calcext:condition calcext:apply-style-name="Sem título10" calcext:value="=6" calcext:base-cell-address="FERIADOS.B5"/>
          </calcext:conditional-format>
          <calcext:conditional-format calcext:target-range-address="FERIADOS.M5:FERIADOS.M35">
            <calcext:data-bar calcext:max-length="100" calcext:negative-color="#ff0000" calcext:positive-color="#ffff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CONSULTA" table:style-name="ta1" table:print-ranges="CONSULTA.A2:CONSULTA.E35">
        <table:table-column table:style-name="co17" table:default-cell-style-name="ce27"/>
        <table:table-column table:style-name="co18" table:default-cell-style-name="ce75"/>
        <table:table-column table:style-name="co19" table:default-cell-style-name="ce102"/>
        <table:table-column table:style-name="co20" table:default-cell-style-name="ce75"/>
        <table:table-column table:style-name="co21" table:default-cell-style-name="ce75"/>
        <table:table-column table:style-name="co22" table:default-cell-style-name="ce49"/>
        <table:table-column table:style-name="co13" table:number-columns-repeated="3" table:default-cell-style-name="ce75"/>
        <table:table-column table:style-name="co23" table:default-cell-style-name="ce75"/>
        <table:table-column table:style-name="co13" table:number-columns-repeated="1012" table:default-cell-style-name="ce75"/>
        <table:table-column table:style-name="co13" table:number-columns-repeated="2" table:default-cell-style-name="Default"/>
        <table:table-row table:style-name="ro4" table:visibility="collapse">
          <table:table-cell table:style-name="ce16" office:value-type="string" calcext:value-type="string">
            <text:p>MÊS:</text:p>
          </table:table-cell>
          <table:table-cell table:style-name="ce4" table:formula="of:=VLOOKUP([.C1];[tabelas.L3:.M14];2;0)" office:value-type="string" office:string-value="AGOSTO" calcext:value-type="string">
            <text:p>AGOSTO</text:p>
          </table:table-cell>
          <table:table-cell table:style-name="ce76" table:formula="of:=MONTH([.C2]-10)" office:value-type="float" office:value="8" calcext:value-type="float">
            <text:p>8</text:p>
          </table:table-cell>
          <table:table-cell table:style-name="ce89"/>
          <table:table-cell table:style-name="ce94"/>
          <table:table-cell table:style-name="ce89"/>
          <table:table-cell table:style-name="ce131" table:number-columns-repeated="1016"/>
          <table:table-cell table:number-columns-repeated="2"/>
        </table:table-row>
        <table:table-row table:style-name="ro4">
          <table:table-cell table:style-name="ce18" office:value-type="string" calcext:value-type="string">
            <text:p>Período</text:p>
          </table:table-cell>
          <table:table-cell table:style-name="ce56" table:content-validation-name="val2" table:formula="of:=[$FERIADOS.C3]" office:value-type="string" office:string-value="AGOSTO" calcext:value-type="string">
            <text:p>AGOSTO</text:p>
          </table:table-cell>
          <table:table-cell table:style-name="ce77" table:formula="of:=[.C3]+[.F2]" office:value-type="date" office:date-value="2018-09-01" calcext:value-type="date">
            <text:p>01/09/18</text:p>
          </table:table-cell>
          <table:table-cell table:style-name="ce90" office:value-type="string" calcext:value-type="string">
            <text:p>TOTAL</text:p>
          </table:table-cell>
          <table:table-cell table:style-name="ce95" table:formula="of:=SUM([tabelas.E3:.E8])" office:value-type="float" office:value="21" calcext:value-type="float">
            <text:p>21</text:p>
          </table:table-cell>
          <table:table-cell table:style-name="ce99" office:value-type="float" office:value="31" calcext:value-type="float">
            <text:p>31</text:p>
          </table:table-cell>
          <table:table-cell table:style-name="ce131" table:number-columns-repeated="1016"/>
          <table:table-cell table:number-columns-repeated="2"/>
        </table:table-row>
        <table:table-row table:style-name="ro4">
          <table:table-cell table:style-name="ce19"/>
          <table:table-cell table:style-name="ce57" office:value-type="string" calcext:value-type="string">
            <text:p>Dia da</text:p>
          </table:table-cell>
          <table:table-cell table:style-name="ce78" table:formula="of:=VLOOKUP([.B2];TAB_MESDIA;2;0)" office:value-type="date" office:date-value="2018-08-01" calcext:value-type="date">
            <text:p>01/08/18</text:p>
          </table:table-cell>
          <table:table-cell table:style-name="ce91"/>
          <table:table-cell table:style-name="ce141"/>
          <table:table-cell table:style-name="ce91"/>
          <table:table-cell table:style-name="ce131" table:number-columns-repeated="1016"/>
          <table:table-cell table:number-columns-repeated="2"/>
        </table:table-row>
        <table:table-row table:style-name="ro4">
          <table:table-cell table:style-name="ce21" office:value-type="string" calcext:value-type="string">
            <text:p>Data</text:p>
          </table:table-cell>
          <table:table-cell table:style-name="ce58" office:value-type="string" calcext:value-type="string">
            <text:p>Semana</text:p>
          </table:table-cell>
          <table:table-cell table:style-name="ce79" office:value-type="string" calcext:value-type="string">
            <text:p>Conferente</text:p>
          </table:table-cell>
          <table:table-cell table:style-name="ce92" office:value-type="string" calcext:value-type="string" table:number-columns-spanned="2" table:number-rows-spanned="1">
            <text:p>OBSERVAÇÃO</text:p>
          </table:table-cell>
          <table:covered-table-cell table:style-name="ce141"/>
          <table:table-cell table:style-name="ce100" office:value-type="string" calcext:value-type="string">
            <text:p>GUIA</text:p>
          </table:table-cell>
          <table:table-cell table:style-name="ce131" table:number-columns-repeated="1016"/>
          <table:table-cell/>
          <table:table-cell table:style-name="ce108"/>
        </table:table-row>
        <table:table-row table:style-name="ro5">
          <table:table-cell table:style-name="ce22" table:formula="of:=[.$C$3]" office:value-type="date" office:date-value="2018-08-01" calcext:value-type="date">
            <text:p>01/08/18</text:p>
          </table:table-cell>
          <table:table-cell table:style-name="ce59" table:formula="of:=IF([.A5]=&quot;&quot;;&quot;&quot;;IF(WEEKDAY([.A5])=1;&quot;Domingo&quot;;IF(WEEKDAY([.A5])=2;&quot;Segunda&quot;;IF(WEEKDAY([.A5])=3;&quot;Terça&quot;;IF(WEEKDAY([.A5])=4;&quot;Quarta&quot;;IF(WEEKDAY([.A5])=5;&quot;Quinta&quot;;IF(WEEKDAY([.A5])=6;&quot;Sexta&quot;;IF(WEEKDAY([.A5])=7;&quot;Sábado&quot;))))))))" office:value-type="string" office:string-value="Quarta" calcext:value-type="string">
            <text:p>Quarta</text:p>
          </table:table-cell>
          <table:table-cell table:style-name="ce80" table:formula="of:=IF([.F5]=&quot;FS&quot;;&quot;FIM DE SEMANA&quot;;IF([.F5]=&quot;FR&quot;;&quot;FERIADO&quot;;IF([.F5]=&quot;&quot;;&quot;&quot;;VLOOKUP([.F5];[tabelas.$C$3:.$E$10];2;0))))" office:value-type="string" office:string-value="JOÃO" calcext:value-type="string">
            <text:p>JOÃO</text:p>
          </table:table-cell>
          <table:table-cell table:style-name="ce93" table:formula="of:=IFERROR(VLOOKUP([.A5];TAB_FERIADOSCOMEM;2;0);&quot;&quot;)" table:number-columns-spanned="2" table:number-rows-spanned="1">
            <text:p/>
          </table:table-cell>
          <table:covered-table-cell table:style-name="ce97"/>
          <table:table-cell table:style-name="ce146" table:formula="of:=[$FERIADOS.E5]" office:value-type="float" office:value="3" calcext:value-type="float">
            <text:p>3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3" table:formula="of:=IF([.$F$2]&gt;0;[.A5]+1;&quot;&quot;)" office:value-type="date" office:date-value="2018-08-02" calcext:value-type="date">
            <text:p>02/08/18</text:p>
          </table:table-cell>
          <table:table-cell table:style-name="ce60" table:formula="of:=IF([.A6]=&quot;&quot;;&quot;&quot;;IF(WEEKDAY([.A6])=1;&quot;Domingo&quot;;IF(WEEKDAY([.A6])=2;&quot;Segunda&quot;;IF(WEEKDAY([.A6])=3;&quot;Terça&quot;;IF(WEEKDAY([.A6])=4;&quot;Quarta&quot;;IF(WEEKDAY([.A6])=5;&quot;Quinta&quot;;IF(WEEKDAY([.A6])=6;&quot;Sexta&quot;;IF(WEEKDAY([.A6])=7;&quot;Sábado&quot;))))))))" office:value-type="string" office:string-value="Quinta" calcext:value-type="string">
            <text:p>Quinta</text:p>
          </table:table-cell>
          <table:table-cell table:style-name="ce80" table:formula="of:=IF([.F6]=&quot;FS&quot;;&quot;FIM DE SEMANA&quot;;IF([.F6]=&quot;FR&quot;;&quot;FERIADO&quot;;IF([.F6]=&quot;&quot;;&quot;&quot;;VLOOKUP([.F6];[tabelas.$C$3:.$E$10];2;0))))" office:value-type="string" office:string-value="JOSE A" calcext:value-type="string">
            <text:p>JOSE A</text:p>
          </table:table-cell>
          <table:table-cell table:style-name="ce93" table:formula="of:=IFERROR(VLOOKUP([.A6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6]" office:value-type="float" office:value="4" calcext:value-type="float">
            <text:p>4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2" table:formula="of:=IF([.$F$2]&gt;0;[.A6]+1;&quot;&quot;)" office:value-type="date" office:date-value="2018-08-03" calcext:value-type="date">
            <text:p>03/08/18</text:p>
          </table:table-cell>
          <table:table-cell table:style-name="ce59" table:formula="of:=IF([.A7]=&quot;&quot;;&quot;&quot;;IF(WEEKDAY([.A7])=1;&quot;Domingo&quot;;IF(WEEKDAY([.A7])=2;&quot;Segunda&quot;;IF(WEEKDAY([.A7])=3;&quot;Terça&quot;;IF(WEEKDAY([.A7])=4;&quot;Quarta&quot;;IF(WEEKDAY([.A7])=5;&quot;Quinta&quot;;IF(WEEKDAY([.A7])=6;&quot;Sexta&quot;;IF(WEEKDAY([.A7])=7;&quot;Sábado&quot;))))))))" office:value-type="string" office:string-value="Sexta" calcext:value-type="string">
            <text:p>Sexta</text:p>
          </table:table-cell>
          <table:table-cell table:style-name="ce80" table:formula="of:=IF([.F7]=&quot;FS&quot;;&quot;FIM DE SEMANA&quot;;IF([.F7]=&quot;FR&quot;;&quot;FERIADO&quot;;IF([.F7]=&quot;&quot;;&quot;&quot;;VLOOKUP([.F7];[tabelas.$C$3:.$E$10];2;0))))" office:value-type="string" office:string-value="FERIADO" calcext:value-type="string">
            <text:p>FERIADO</text:p>
          </table:table-cell>
          <table:table-cell table:style-name="ce93" table:formula="of:=IFERROR(VLOOKUP([.A7];TAB_FERIADOSCOMEM;2;0);&quot;&quot;)" office:value-type="string" office:string-value="Mudança no sistema" calcext:value-type="string" table:number-columns-spanned="2" table:number-rows-spanned="1">
            <text:p>Mudança no sistema</text:p>
          </table:table-cell>
          <table:covered-table-cell table:style-name="Default"/>
          <table:table-cell table:style-name="ce146" table:formula="of:=[$FERIADOS.E7]" office:value-type="string" office:string-value="FR" calcext:value-type="string">
            <text:p>FR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3" table:formula="of:=IF([.$F$2]&gt;0;[.A7]+1;&quot;&quot;)" office:value-type="date" office:date-value="2018-08-04" calcext:value-type="date">
            <text:p>04/08/18</text:p>
          </table:table-cell>
          <table:table-cell table:style-name="ce60" table:formula="of:=IF([.A8]=&quot;&quot;;&quot;&quot;;IF(WEEKDAY([.A8])=1;&quot;Domingo&quot;;IF(WEEKDAY([.A8])=2;&quot;Segunda&quot;;IF(WEEKDAY([.A8])=3;&quot;Terça&quot;;IF(WEEKDAY([.A8])=4;&quot;Quarta&quot;;IF(WEEKDAY([.A8])=5;&quot;Quinta&quot;;IF(WEEKDAY([.A8])=6;&quot;Sexta&quot;;IF(WEEKDAY([.A8])=7;&quot;Sábado&quot;))))))))" office:value-type="string" office:string-value="Sábado" calcext:value-type="string">
            <text:p>Sábado</text:p>
          </table:table-cell>
          <table:table-cell table:style-name="ce80" table:formula="of:=IF([.F8]=&quot;FS&quot;;&quot;FIM DE SEMANA&quot;;IF([.F8]=&quot;FR&quot;;&quot;FERIADO&quot;;IF([.F8]=&quot;&quot;;&quot;&quot;;VLOOKUP([.F8];[tabelas.$C$3:.$E$10];2;0))))" office:value-type="string" office:string-value="FIM DE SEMANA" calcext:value-type="string">
            <text:p>FIM DE SEMANA</text:p>
          </table:table-cell>
          <table:table-cell table:style-name="ce93" table:formula="of:=IFERROR(VLOOKUP([.A8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8]" office:value-type="string" office:string-value="FS" calcext:value-type="string">
            <text:p>FS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2" table:formula="of:=IF([.$F$2]&gt;0;[.A8]+1;&quot;&quot;)" office:value-type="date" office:date-value="2018-08-05" calcext:value-type="date">
            <text:p>05/08/18</text:p>
          </table:table-cell>
          <table:table-cell table:style-name="ce61" table:formula="of:=IF([.A9]=&quot;&quot;;&quot;&quot;;IF(WEEKDAY([.A9])=1;&quot;Domingo&quot;;IF(WEEKDAY([.A9])=2;&quot;Segunda&quot;;IF(WEEKDAY([.A9])=3;&quot;Terça&quot;;IF(WEEKDAY([.A9])=4;&quot;Quarta&quot;;IF(WEEKDAY([.A9])=5;&quot;Quinta&quot;;IF(WEEKDAY([.A9])=6;&quot;Sexta&quot;;IF(WEEKDAY([.A9])=7;&quot;Sábado&quot;))))))))" office:value-type="string" office:string-value="Domingo" calcext:value-type="string">
            <text:p>Domingo</text:p>
          </table:table-cell>
          <table:table-cell table:style-name="ce80" table:formula="of:=IF([.F9]=&quot;FS&quot;;&quot;FIM DE SEMANA&quot;;IF([.F9]=&quot;FR&quot;;&quot;FERIADO&quot;;IF([.F9]=&quot;&quot;;&quot;&quot;;VLOOKUP([.F9];[tabelas.$C$3:.$E$10];2;0))))" office:value-type="string" office:string-value="FIM DE SEMANA" calcext:value-type="string">
            <text:p>FIM DE SEMANA</text:p>
          </table:table-cell>
          <table:table-cell table:style-name="ce93" table:formula="of:=IFERROR(VLOOKUP([.A9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9]" office:value-type="string" office:string-value="FS" calcext:value-type="string">
            <text:p>FS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3" table:formula="of:=IF([.$F$2]&gt;0;[.A9]+1;&quot;&quot;)" office:value-type="date" office:date-value="2018-08-06" calcext:value-type="date">
            <text:p>06/08/18</text:p>
          </table:table-cell>
          <table:table-cell table:style-name="ce60" table:formula="of:=IF([.A10]=&quot;&quot;;&quot;&quot;;IF(WEEKDAY([.A10])=1;&quot;Domingo&quot;;IF(WEEKDAY([.A10])=2;&quot;Segunda&quot;;IF(WEEKDAY([.A10])=3;&quot;Terça&quot;;IF(WEEKDAY([.A10])=4;&quot;Quarta&quot;;IF(WEEKDAY([.A10])=5;&quot;Quinta&quot;;IF(WEEKDAY([.A10])=6;&quot;Sexta&quot;;IF(WEEKDAY([.A10])=7;&quot;Sábado&quot;))))))))" office:value-type="string" office:string-value="Segunda" calcext:value-type="string">
            <text:p>Segunda</text:p>
          </table:table-cell>
          <table:table-cell table:style-name="ce80" table:formula="of:=IF([.F10]=&quot;FS&quot;;&quot;FIM DE SEMANA&quot;;IF([.F10]=&quot;FR&quot;;&quot;FERIADO&quot;;IF([.F10]=&quot;&quot;;&quot;&quot;;VLOOKUP([.F10];[tabelas.$C$3:.$E$10];2;0))))" office:value-type="string" office:string-value="MARCOS" calcext:value-type="string">
            <text:p>MARCOS</text:p>
          </table:table-cell>
          <table:table-cell table:style-name="ce93" table:formula="of:=IFERROR(VLOOKUP([.A10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10]" office:value-type="float" office:value="5" calcext:value-type="float">
            <text:p>5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2" table:formula="of:=IF([.$F$2]&gt;0;[.A10]+1;&quot;&quot;)" office:value-type="date" office:date-value="2018-08-07" calcext:value-type="date">
            <text:p>07/08/18</text:p>
          </table:table-cell>
          <table:table-cell table:style-name="ce59" table:formula="of:=IF([.A11]=&quot;&quot;;&quot;&quot;;IF(WEEKDAY([.A11])=1;&quot;Domingo&quot;;IF(WEEKDAY([.A11])=2;&quot;Segunda&quot;;IF(WEEKDAY([.A11])=3;&quot;Terça&quot;;IF(WEEKDAY([.A11])=4;&quot;Quarta&quot;;IF(WEEKDAY([.A11])=5;&quot;Quinta&quot;;IF(WEEKDAY([.A11])=6;&quot;Sexta&quot;;IF(WEEKDAY([.A11])=7;&quot;Sábado&quot;))))))))" office:value-type="string" office:string-value="Terça" calcext:value-type="string">
            <text:p>Terça</text:p>
          </table:table-cell>
          <table:table-cell table:style-name="ce80" table:formula="of:=IF([.F11]=&quot;FS&quot;;&quot;FIM DE SEMANA&quot;;IF([.F11]=&quot;FR&quot;;&quot;FERIADO&quot;;IF([.F11]=&quot;&quot;;&quot;&quot;;VLOOKUP([.F11];[tabelas.$C$3:.$E$10];2;0))))" office:value-type="string" office:string-value="VANDERSON" calcext:value-type="string">
            <text:p>VANDERSON</text:p>
          </table:table-cell>
          <table:table-cell table:style-name="ce93" table:formula="of:=IFERROR(VLOOKUP([.A11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11]" office:value-type="float" office:value="6" calcext:value-type="float">
            <text:p>6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3" table:formula="of:=IF([.$F$2]&gt;0;[.A11]+1;&quot;&quot;)" office:value-type="date" office:date-value="2018-08-08" calcext:value-type="date">
            <text:p>08/08/18</text:p>
          </table:table-cell>
          <table:table-cell table:style-name="ce60" table:formula="of:=IF([.A12]=&quot;&quot;;&quot;&quot;;IF(WEEKDAY([.A12])=1;&quot;Domingo&quot;;IF(WEEKDAY([.A12])=2;&quot;Segunda&quot;;IF(WEEKDAY([.A12])=3;&quot;Terça&quot;;IF(WEEKDAY([.A12])=4;&quot;Quarta&quot;;IF(WEEKDAY([.A12])=5;&quot;Quinta&quot;;IF(WEEKDAY([.A12])=6;&quot;Sexta&quot;;IF(WEEKDAY([.A12])=7;&quot;Sábado&quot;))))))))" office:value-type="string" office:string-value="Quarta" calcext:value-type="string">
            <text:p>Quarta</text:p>
          </table:table-cell>
          <table:table-cell table:style-name="ce80" table:formula="of:=IF([.F12]=&quot;FS&quot;;&quot;FIM DE SEMANA&quot;;IF([.F12]=&quot;FR&quot;;&quot;FERIADO&quot;;IF([.F12]=&quot;&quot;;&quot;&quot;;VLOOKUP([.F12];[tabelas.$C$3:.$E$10];2;0))))" office:value-type="string" office:string-value="EDUARDO C" calcext:value-type="string">
            <text:p>EDUARDO C</text:p>
          </table:table-cell>
          <table:table-cell table:style-name="ce93" table:formula="of:=IFERROR(VLOOKUP([.A12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12]" office:value-type="float" office:value="1" calcext:value-type="float">
            <text:p>1</text:p>
          </table:table-cell>
          <table:table-cell table:style-name="ce131" table:number-columns-repeated="1017"/>
          <table:table-cell table:style-name="ce108"/>
        </table:table-row>
        <table:table-row table:style-name="ro5">
          <table:table-cell table:style-name="ce22" table:formula="of:=IF([.$F$2]&gt;0;[.A12]+1;&quot;&quot;)" office:value-type="date" office:date-value="2018-08-09" calcext:value-type="date">
            <text:p>09/08/18</text:p>
          </table:table-cell>
          <table:table-cell table:style-name="ce59" table:formula="of:=IF([.A13]=&quot;&quot;;&quot;&quot;;IF(WEEKDAY([.A13])=1;&quot;Domingo&quot;;IF(WEEKDAY([.A13])=2;&quot;Segunda&quot;;IF(WEEKDAY([.A13])=3;&quot;Terça&quot;;IF(WEEKDAY([.A13])=4;&quot;Quarta&quot;;IF(WEEKDAY([.A13])=5;&quot;Quinta&quot;;IF(WEEKDAY([.A13])=6;&quot;Sexta&quot;;IF(WEEKDAY([.A13])=7;&quot;Sábado&quot;))))))))" office:value-type="string" office:string-value="Quinta" calcext:value-type="string">
            <text:p>Quinta</text:p>
          </table:table-cell>
          <table:table-cell table:style-name="ce80" table:formula="of:=IF([.F13]=&quot;FS&quot;;&quot;FIM DE SEMANA&quot;;IF([.F13]=&quot;FR&quot;;&quot;FERIADO&quot;;IF([.F13]=&quot;&quot;;&quot;&quot;;VLOOKUP([.F13];[tabelas.$C$3:.$E$10];2;0))))" office:value-type="string" office:string-value="JOÃO" calcext:value-type="string">
            <text:p>JOÃO</text:p>
          </table:table-cell>
          <table:table-cell table:style-name="ce93" table:formula="of:=IFERROR(VLOOKUP([.A13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13]" office:value-type="float" office:value="3" calcext:value-type="float">
            <text:p>3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3" table:formula="of:=IF([.$F$2]&gt;0;[.A13]+1;&quot;&quot;)" office:value-type="date" office:date-value="2018-08-10" calcext:value-type="date">
            <text:p>10/08/18</text:p>
          </table:table-cell>
          <table:table-cell table:style-name="ce60" table:formula="of:=IF([.A14]=&quot;&quot;;&quot;&quot;;IF(WEEKDAY([.A14])=1;&quot;Domingo&quot;;IF(WEEKDAY([.A14])=2;&quot;Segunda&quot;;IF(WEEKDAY([.A14])=3;&quot;Terça&quot;;IF(WEEKDAY([.A14])=4;&quot;Quarta&quot;;IF(WEEKDAY([.A14])=5;&quot;Quinta&quot;;IF(WEEKDAY([.A14])=6;&quot;Sexta&quot;;IF(WEEKDAY([.A14])=7;&quot;Sábado&quot;))))))))" office:value-type="string" office:string-value="Sexta" calcext:value-type="string">
            <text:p>Sexta</text:p>
          </table:table-cell>
          <table:table-cell table:style-name="ce80" table:formula="of:=IF([.F14]=&quot;FS&quot;;&quot;FIM DE SEMANA&quot;;IF([.F14]=&quot;FR&quot;;&quot;FERIADO&quot;;IF([.F14]=&quot;&quot;;&quot;&quot;;VLOOKUP([.F14];[tabelas.$C$3:.$E$10];2;0))))" office:value-type="string" office:string-value="JOSE A" calcext:value-type="string">
            <text:p>JOSE A</text:p>
          </table:table-cell>
          <table:table-cell table:style-name="ce93" table:formula="of:=IFERROR(VLOOKUP([.A14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14]" office:value-type="float" office:value="4" calcext:value-type="float">
            <text:p>4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2" table:formula="of:=IF([.$F$2]&gt;0;[.A14]+1;&quot;&quot;)" office:value-type="date" office:date-value="2018-08-11" calcext:value-type="date">
            <text:p>11/08/18</text:p>
          </table:table-cell>
          <table:table-cell table:style-name="ce59" table:formula="of:=IF([.A15]=&quot;&quot;;&quot;&quot;;IF(WEEKDAY([.A15])=1;&quot;Domingo&quot;;IF(WEEKDAY([.A15])=2;&quot;Segunda&quot;;IF(WEEKDAY([.A15])=3;&quot;Terça&quot;;IF(WEEKDAY([.A15])=4;&quot;Quarta&quot;;IF(WEEKDAY([.A15])=5;&quot;Quinta&quot;;IF(WEEKDAY([.A15])=6;&quot;Sexta&quot;;IF(WEEKDAY([.A15])=7;&quot;Sábado&quot;))))))))" office:value-type="string" office:string-value="Sábado" calcext:value-type="string">
            <text:p>Sábado</text:p>
          </table:table-cell>
          <table:table-cell table:style-name="ce80" table:formula="of:=IF([.F15]=&quot;FS&quot;;&quot;FIM DE SEMANA&quot;;IF([.F15]=&quot;FR&quot;;&quot;FERIADO&quot;;IF([.F15]=&quot;&quot;;&quot;&quot;;VLOOKUP([.F15];[tabelas.$C$3:.$E$10];2;0))))" office:value-type="string" office:string-value="FIM DE SEMANA" calcext:value-type="string">
            <text:p>FIM DE SEMANA</text:p>
          </table:table-cell>
          <table:table-cell table:style-name="ce93" table:formula="of:=IFERROR(VLOOKUP([.A15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15]" office:value-type="string" office:string-value="FS" calcext:value-type="string">
            <text:p>FS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3" table:formula="of:=IF([.$F$2]&gt;0;[.A15]+1;&quot;&quot;)" office:value-type="date" office:date-value="2018-08-12" calcext:value-type="date">
            <text:p>12/08/18</text:p>
          </table:table-cell>
          <table:table-cell table:style-name="ce60" table:formula="of:=IF([.A16]=&quot;&quot;;&quot;&quot;;IF(WEEKDAY([.A16])=1;&quot;Domingo&quot;;IF(WEEKDAY([.A16])=2;&quot;Segunda&quot;;IF(WEEKDAY([.A16])=3;&quot;Terça&quot;;IF(WEEKDAY([.A16])=4;&quot;Quarta&quot;;IF(WEEKDAY([.A16])=5;&quot;Quinta&quot;;IF(WEEKDAY([.A16])=6;&quot;Sexta&quot;;IF(WEEKDAY([.A16])=7;&quot;Sábado&quot;))))))))" office:value-type="string" office:string-value="Domingo" calcext:value-type="string">
            <text:p>Domingo</text:p>
          </table:table-cell>
          <table:table-cell table:style-name="ce80" table:formula="of:=IF([.F16]=&quot;FS&quot;;&quot;FIM DE SEMANA&quot;;IF([.F16]=&quot;FR&quot;;&quot;FERIADO&quot;;IF([.F16]=&quot;&quot;;&quot;&quot;;VLOOKUP([.F16];[tabelas.$C$3:.$E$10];2;0))))" office:value-type="string" office:string-value="FIM DE SEMANA" calcext:value-type="string">
            <text:p>FIM DE SEMANA</text:p>
          </table:table-cell>
          <table:table-cell table:style-name="ce93" table:formula="of:=IFERROR(VLOOKUP([.A16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16]" office:value-type="string" office:string-value="FS" calcext:value-type="string">
            <text:p>FS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2" table:formula="of:=IF([.$F$2]&gt;0;[.A16]+1;&quot;&quot;)" office:value-type="date" office:date-value="2018-08-13" calcext:value-type="date">
            <text:p>13/08/18</text:p>
          </table:table-cell>
          <table:table-cell table:style-name="ce59" table:formula="of:=IF([.A17]=&quot;&quot;;&quot;&quot;;IF(WEEKDAY([.A17])=1;&quot;Domingo&quot;;IF(WEEKDAY([.A17])=2;&quot;Segunda&quot;;IF(WEEKDAY([.A17])=3;&quot;Terça&quot;;IF(WEEKDAY([.A17])=4;&quot;Quarta&quot;;IF(WEEKDAY([.A17])=5;&quot;Quinta&quot;;IF(WEEKDAY([.A17])=6;&quot;Sexta&quot;;IF(WEEKDAY([.A17])=7;&quot;Sábado&quot;))))))))" office:value-type="string" office:string-value="Segunda" calcext:value-type="string">
            <text:p>Segunda</text:p>
          </table:table-cell>
          <table:table-cell table:style-name="ce80" table:formula="of:=IF([.F17]=&quot;FS&quot;;&quot;FIM DE SEMANA&quot;;IF([.F17]=&quot;FR&quot;;&quot;FERIADO&quot;;IF([.F17]=&quot;&quot;;&quot;&quot;;VLOOKUP([.F17];[tabelas.$C$3:.$E$10];2;0))))" office:value-type="string" office:string-value="MARCOS" calcext:value-type="string">
            <text:p>MARCOS</text:p>
          </table:table-cell>
          <table:table-cell table:style-name="ce93" table:formula="of:=IFERROR(VLOOKUP([.A17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17]" office:value-type="float" office:value="5" calcext:value-type="float">
            <text:p>5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3" table:formula="of:=IF([.$F$2]&gt;0;[.A17]+1;&quot;&quot;)" office:value-type="date" office:date-value="2018-08-14" calcext:value-type="date">
            <text:p>14/08/18</text:p>
          </table:table-cell>
          <table:table-cell table:style-name="ce60" table:formula="of:=IF([.A18]=&quot;&quot;;&quot;&quot;;IF(WEEKDAY([.A18])=1;&quot;Domingo&quot;;IF(WEEKDAY([.A18])=2;&quot;Segunda&quot;;IF(WEEKDAY([.A18])=3;&quot;Terça&quot;;IF(WEEKDAY([.A18])=4;&quot;Quarta&quot;;IF(WEEKDAY([.A18])=5;&quot;Quinta&quot;;IF(WEEKDAY([.A18])=6;&quot;Sexta&quot;;IF(WEEKDAY([.A18])=7;&quot;Sábado&quot;))))))))" office:value-type="string" office:string-value="Terça" calcext:value-type="string">
            <text:p>Terça</text:p>
          </table:table-cell>
          <table:table-cell table:style-name="ce80" table:formula="of:=IF([.F18]=&quot;FS&quot;;&quot;FIM DE SEMANA&quot;;IF([.F18]=&quot;FR&quot;;&quot;FERIADO&quot;;IF([.F18]=&quot;&quot;;&quot;&quot;;VLOOKUP([.F18];[tabelas.$C$3:.$E$10];2;0))))" office:value-type="string" office:string-value="VANDERSON" calcext:value-type="string">
            <text:p>VANDERSON</text:p>
          </table:table-cell>
          <table:table-cell table:style-name="ce93" table:formula="of:=IFERROR(VLOOKUP([.A18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18]" office:value-type="float" office:value="6" calcext:value-type="float">
            <text:p>6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2" table:formula="of:=IF([.$F$2]&gt;0;[.A18]+1;&quot;&quot;)" office:value-type="date" office:date-value="2018-08-15" calcext:value-type="date">
            <text:p>15/08/18</text:p>
          </table:table-cell>
          <table:table-cell table:style-name="ce59" table:formula="of:=IF([.A19]=&quot;&quot;;&quot;&quot;;IF(WEEKDAY([.A19])=1;&quot;Domingo&quot;;IF(WEEKDAY([.A19])=2;&quot;Segunda&quot;;IF(WEEKDAY([.A19])=3;&quot;Terça&quot;;IF(WEEKDAY([.A19])=4;&quot;Quarta&quot;;IF(WEEKDAY([.A19])=5;&quot;Quinta&quot;;IF(WEEKDAY([.A19])=6;&quot;Sexta&quot;;IF(WEEKDAY([.A19])=7;&quot;Sábado&quot;))))))))" office:value-type="string" office:string-value="Quarta" calcext:value-type="string">
            <text:p>Quarta</text:p>
          </table:table-cell>
          <table:table-cell table:style-name="ce80" table:formula="of:=IF([.F19]=&quot;FS&quot;;&quot;FIM DE SEMANA&quot;;IF([.F19]=&quot;FR&quot;;&quot;FERIADO&quot;;IF([.F19]=&quot;&quot;;&quot;&quot;;VLOOKUP([.F19];[tabelas.$C$3:.$E$10];2;0))))" office:value-type="string" office:string-value="FERIADO" calcext:value-type="string">
            <text:p>FERIADO</text:p>
          </table:table-cell>
          <table:table-cell table:style-name="ce93" table:formula="of:=IFERROR(VLOOKUP([.A19];TAB_FERIADOSCOMEM;2;0);&quot;&quot;)" office:value-type="string" office:string-value="Padroeira de Bh" calcext:value-type="string" table:number-columns-spanned="2" table:number-rows-spanned="1">
            <text:p>Padroeira de Bh</text:p>
          </table:table-cell>
          <table:covered-table-cell table:style-name="Default"/>
          <table:table-cell table:style-name="ce146" table:formula="of:=[$FERIADOS.E19]" office:value-type="string" office:string-value="FR" calcext:value-type="string">
            <text:p>FR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3" table:formula="of:=IF([.$F$2]&gt;0;[.A19]+1;&quot;&quot;)" office:value-type="date" office:date-value="2018-08-16" calcext:value-type="date">
            <text:p>16/08/18</text:p>
          </table:table-cell>
          <table:table-cell table:style-name="ce60" table:formula="of:=IF([.A20]=&quot;&quot;;&quot;&quot;;IF(WEEKDAY([.A20])=1;&quot;Domingo&quot;;IF(WEEKDAY([.A20])=2;&quot;Segunda&quot;;IF(WEEKDAY([.A20])=3;&quot;Terça&quot;;IF(WEEKDAY([.A20])=4;&quot;Quarta&quot;;IF(WEEKDAY([.A20])=5;&quot;Quinta&quot;;IF(WEEKDAY([.A20])=6;&quot;Sexta&quot;;IF(WEEKDAY([.A20])=7;&quot;Sábado&quot;))))))))" office:value-type="string" office:string-value="Quinta" calcext:value-type="string">
            <text:p>Quinta</text:p>
          </table:table-cell>
          <table:table-cell table:style-name="ce80" table:formula="of:=IF([.F20]=&quot;FS&quot;;&quot;FIM DE SEMANA&quot;;IF([.F20]=&quot;FR&quot;;&quot;FERIADO&quot;;IF([.F20]=&quot;&quot;;&quot;&quot;;VLOOKUP([.F20];[tabelas.$C$3:.$E$10];2;0))))" office:value-type="string" office:string-value="EDUARDO C" calcext:value-type="string">
            <text:p>EDUARDO C</text:p>
          </table:table-cell>
          <table:table-cell table:style-name="ce93" table:formula="of:=IFERROR(VLOOKUP([.A20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20]" office:value-type="float" office:value="1" calcext:value-type="float">
            <text:p>1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2" table:formula="of:=IF([.$F$2]&gt;0;[.A20]+1;&quot;&quot;)" office:value-type="date" office:date-value="2018-08-17" calcext:value-type="date">
            <text:p>17/08/18</text:p>
          </table:table-cell>
          <table:table-cell table:style-name="ce59" table:formula="of:=IF([.A21]=&quot;&quot;;&quot;&quot;;IF(WEEKDAY([.A21])=1;&quot;Domingo&quot;;IF(WEEKDAY([.A21])=2;&quot;Segunda&quot;;IF(WEEKDAY([.A21])=3;&quot;Terça&quot;;IF(WEEKDAY([.A21])=4;&quot;Quarta&quot;;IF(WEEKDAY([.A21])=5;&quot;Quinta&quot;;IF(WEEKDAY([.A21])=6;&quot;Sexta&quot;;IF(WEEKDAY([.A21])=7;&quot;Sábado&quot;))))))))" office:value-type="string" office:string-value="Sexta" calcext:value-type="string">
            <text:p>Sexta</text:p>
          </table:table-cell>
          <table:table-cell table:style-name="ce80" table:formula="of:=IF([.F21]=&quot;FS&quot;;&quot;FIM DE SEMANA&quot;;IF([.F21]=&quot;FR&quot;;&quot;FERIADO&quot;;IF([.F21]=&quot;&quot;;&quot;&quot;;VLOOKUP([.F21];[tabelas.$C$3:.$E$10];2;0))))" office:value-type="string" office:string-value="JOÃO" calcext:value-type="string">
            <text:p>JOÃO</text:p>
          </table:table-cell>
          <table:table-cell table:style-name="ce93" table:formula="of:=IFERROR(VLOOKUP([.A21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21]" office:value-type="float" office:value="3" calcext:value-type="float">
            <text:p>3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3" table:formula="of:=IF([.$F$2]&gt;0;[.A21]+1;&quot;&quot;)" office:value-type="date" office:date-value="2018-08-18" calcext:value-type="date">
            <text:p>18/08/18</text:p>
          </table:table-cell>
          <table:table-cell table:style-name="ce60" table:formula="of:=IF([.A22]=&quot;&quot;;&quot;&quot;;IF(WEEKDAY([.A22])=1;&quot;Domingo&quot;;IF(WEEKDAY([.A22])=2;&quot;Segunda&quot;;IF(WEEKDAY([.A22])=3;&quot;Terça&quot;;IF(WEEKDAY([.A22])=4;&quot;Quarta&quot;;IF(WEEKDAY([.A22])=5;&quot;Quinta&quot;;IF(WEEKDAY([.A22])=6;&quot;Sexta&quot;;IF(WEEKDAY([.A22])=7;&quot;Sábado&quot;))))))))" office:value-type="string" office:string-value="Sábado" calcext:value-type="string">
            <text:p>Sábado</text:p>
          </table:table-cell>
          <table:table-cell table:style-name="ce80" table:formula="of:=IF([.F22]=&quot;FS&quot;;&quot;FIM DE SEMANA&quot;;IF([.F22]=&quot;FR&quot;;&quot;FERIADO&quot;;IF([.F22]=&quot;&quot;;&quot;&quot;;VLOOKUP([.F22];[tabelas.$C$3:.$E$10];2;0))))" office:value-type="string" office:string-value="FIM DE SEMANA" calcext:value-type="string">
            <text:p>FIM DE SEMANA</text:p>
          </table:table-cell>
          <table:table-cell table:style-name="ce93" table:formula="of:=IFERROR(VLOOKUP([.A22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22]" office:value-type="string" office:string-value="FS" calcext:value-type="string">
            <text:p>FS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2" table:formula="of:=IF([.$F$2]&gt;0;[.A22]+1;&quot;&quot;)" office:value-type="date" office:date-value="2018-08-19" calcext:value-type="date">
            <text:p>19/08/18</text:p>
          </table:table-cell>
          <table:table-cell table:style-name="ce59" table:formula="of:=IF([.A23]=&quot;&quot;;&quot;&quot;;IF(WEEKDAY([.A23])=1;&quot;Domingo&quot;;IF(WEEKDAY([.A23])=2;&quot;Segunda&quot;;IF(WEEKDAY([.A23])=3;&quot;Terça&quot;;IF(WEEKDAY([.A23])=4;&quot;Quarta&quot;;IF(WEEKDAY([.A23])=5;&quot;Quinta&quot;;IF(WEEKDAY([.A23])=6;&quot;Sexta&quot;;IF(WEEKDAY([.A23])=7;&quot;Sábado&quot;))))))))" office:value-type="string" office:string-value="Domingo" calcext:value-type="string">
            <text:p>Domingo</text:p>
          </table:table-cell>
          <table:table-cell table:style-name="ce80" table:formula="of:=IF([.F23]=&quot;FS&quot;;&quot;FIM DE SEMANA&quot;;IF([.F23]=&quot;FR&quot;;&quot;FERIADO&quot;;IF([.F23]=&quot;&quot;;&quot;&quot;;VLOOKUP([.F23];[tabelas.$C$3:.$E$10];2;0))))" office:value-type="string" office:string-value="FIM DE SEMANA" calcext:value-type="string">
            <text:p>FIM DE SEMANA</text:p>
          </table:table-cell>
          <table:table-cell table:style-name="ce93" table:formula="of:=IFERROR(VLOOKUP([.A23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23]" office:value-type="string" office:string-value="FS" calcext:value-type="string">
            <text:p>FS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3" table:formula="of:=IF([.$F$2]&gt;0;[.A23]+1;&quot;&quot;)" office:value-type="date" office:date-value="2018-08-20" calcext:value-type="date">
            <text:p>20/08/18</text:p>
          </table:table-cell>
          <table:table-cell table:style-name="ce60" table:formula="of:=IF([.A24]=&quot;&quot;;&quot;&quot;;IF(WEEKDAY([.A24])=1;&quot;Domingo&quot;;IF(WEEKDAY([.A24])=2;&quot;Segunda&quot;;IF(WEEKDAY([.A24])=3;&quot;Terça&quot;;IF(WEEKDAY([.A24])=4;&quot;Quarta&quot;;IF(WEEKDAY([.A24])=5;&quot;Quinta&quot;;IF(WEEKDAY([.A24])=6;&quot;Sexta&quot;;IF(WEEKDAY([.A24])=7;&quot;Sábado&quot;))))))))" office:value-type="string" office:string-value="Segunda" calcext:value-type="string">
            <text:p>Segunda</text:p>
          </table:table-cell>
          <table:table-cell table:style-name="ce80" table:formula="of:=IF([.F24]=&quot;FS&quot;;&quot;FIM DE SEMANA&quot;;IF([.F24]=&quot;FR&quot;;&quot;FERIADO&quot;;IF([.F24]=&quot;&quot;;&quot;&quot;;VLOOKUP([.F24];[tabelas.$C$3:.$E$10];2;0))))" office:value-type="string" office:string-value="JOSE A" calcext:value-type="string">
            <text:p>JOSE A</text:p>
          </table:table-cell>
          <table:table-cell table:style-name="ce93" table:formula="of:=IFERROR(VLOOKUP([.A24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24]" office:value-type="float" office:value="4" calcext:value-type="float">
            <text:p>4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2" table:formula="of:=IF([.$F$2]&gt;0;[.A24]+1;&quot;&quot;)" office:value-type="date" office:date-value="2018-08-21" calcext:value-type="date">
            <text:p>21/08/18</text:p>
          </table:table-cell>
          <table:table-cell table:style-name="ce59" table:formula="of:=IF([.A25]=&quot;&quot;;&quot;&quot;;IF(WEEKDAY([.A25])=1;&quot;Domingo&quot;;IF(WEEKDAY([.A25])=2;&quot;Segunda&quot;;IF(WEEKDAY([.A25])=3;&quot;Terça&quot;;IF(WEEKDAY([.A25])=4;&quot;Quarta&quot;;IF(WEEKDAY([.A25])=5;&quot;Quinta&quot;;IF(WEEKDAY([.A25])=6;&quot;Sexta&quot;;IF(WEEKDAY([.A25])=7;&quot;Sábado&quot;))))))))" office:value-type="string" office:string-value="Terça" calcext:value-type="string">
            <text:p>Terça</text:p>
          </table:table-cell>
          <table:table-cell table:style-name="ce80" table:formula="of:=IF([.F25]=&quot;FS&quot;;&quot;FIM DE SEMANA&quot;;IF([.F25]=&quot;FR&quot;;&quot;FERIADO&quot;;IF([.F25]=&quot;&quot;;&quot;&quot;;VLOOKUP([.F25];[tabelas.$C$3:.$E$10];2;0))))" office:value-type="string" office:string-value="MARCOS" calcext:value-type="string">
            <text:p>MARCOS</text:p>
          </table:table-cell>
          <table:table-cell table:style-name="ce93" table:formula="of:=IFERROR(VLOOKUP([.A25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25]" office:value-type="float" office:value="5" calcext:value-type="float">
            <text:p>5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3" table:formula="of:=IF([.$F$2]&gt;0;[.A25]+1;&quot;&quot;)" office:value-type="date" office:date-value="2018-08-22" calcext:value-type="date">
            <text:p>22/08/18</text:p>
          </table:table-cell>
          <table:table-cell table:style-name="ce60" table:formula="of:=IF([.A26]=&quot;&quot;;&quot;&quot;;IF(WEEKDAY([.A26])=1;&quot;Domingo&quot;;IF(WEEKDAY([.A26])=2;&quot;Segunda&quot;;IF(WEEKDAY([.A26])=3;&quot;Terça&quot;;IF(WEEKDAY([.A26])=4;&quot;Quarta&quot;;IF(WEEKDAY([.A26])=5;&quot;Quinta&quot;;IF(WEEKDAY([.A26])=6;&quot;Sexta&quot;;IF(WEEKDAY([.A26])=7;&quot;Sábado&quot;))))))))" office:value-type="string" office:string-value="Quarta" calcext:value-type="string">
            <text:p>Quarta</text:p>
          </table:table-cell>
          <table:table-cell table:style-name="ce80" table:formula="of:=IF([.F26]=&quot;FS&quot;;&quot;FIM DE SEMANA&quot;;IF([.F26]=&quot;FR&quot;;&quot;FERIADO&quot;;IF([.F26]=&quot;&quot;;&quot;&quot;;VLOOKUP([.F26];[tabelas.$C$3:.$E$10];2;0))))" office:value-type="string" office:string-value="VANDERSON" calcext:value-type="string">
            <text:p>VANDERSON</text:p>
          </table:table-cell>
          <table:table-cell table:style-name="ce93" table:formula="of:=IFERROR(VLOOKUP([.A26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26]" office:value-type="float" office:value="6" calcext:value-type="float">
            <text:p>6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2" table:formula="of:=IF([.$F$2]&gt;0;[.A26]+1;&quot;&quot;)" office:value-type="date" office:date-value="2018-08-23" calcext:value-type="date">
            <text:p>23/08/18</text:p>
          </table:table-cell>
          <table:table-cell table:style-name="ce59" table:formula="of:=IF([.A27]=&quot;&quot;;&quot;&quot;;IF(WEEKDAY([.A27])=1;&quot;Domingo&quot;;IF(WEEKDAY([.A27])=2;&quot;Segunda&quot;;IF(WEEKDAY([.A27])=3;&quot;Terça&quot;;IF(WEEKDAY([.A27])=4;&quot;Quarta&quot;;IF(WEEKDAY([.A27])=5;&quot;Quinta&quot;;IF(WEEKDAY([.A27])=6;&quot;Sexta&quot;;IF(WEEKDAY([.A27])=7;&quot;Sábado&quot;))))))))" office:value-type="string" office:string-value="Quinta" calcext:value-type="string">
            <text:p>Quinta</text:p>
          </table:table-cell>
          <table:table-cell table:style-name="ce80" table:formula="of:=IF([.F27]=&quot;FS&quot;;&quot;FIM DE SEMANA&quot;;IF([.F27]=&quot;FR&quot;;&quot;FERIADO&quot;;IF([.F27]=&quot;&quot;;&quot;&quot;;VLOOKUP([.F27];[tabelas.$C$3:.$E$10];2;0))))" office:value-type="string" office:string-value="EDUARDO C" calcext:value-type="string">
            <text:p>EDUARDO C</text:p>
          </table:table-cell>
          <table:table-cell table:style-name="ce93" table:formula="of:=IFERROR(VLOOKUP([.A27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27]" office:value-type="float" office:value="1" calcext:value-type="float">
            <text:p>1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3" table:formula="of:=IF([.$F$2]&gt;0;[.A27]+1;&quot;&quot;)" office:value-type="date" office:date-value="2018-08-24" calcext:value-type="date">
            <text:p>24/08/18</text:p>
          </table:table-cell>
          <table:table-cell table:style-name="ce60" table:formula="of:=IF([.A28]=&quot;&quot;;&quot;&quot;;IF(WEEKDAY([.A28])=1;&quot;Domingo&quot;;IF(WEEKDAY([.A28])=2;&quot;Segunda&quot;;IF(WEEKDAY([.A28])=3;&quot;Terça&quot;;IF(WEEKDAY([.A28])=4;&quot;Quarta&quot;;IF(WEEKDAY([.A28])=5;&quot;Quinta&quot;;IF(WEEKDAY([.A28])=6;&quot;Sexta&quot;;IF(WEEKDAY([.A28])=7;&quot;Sábado&quot;))))))))" office:value-type="string" office:string-value="Sexta" calcext:value-type="string">
            <text:p>Sexta</text:p>
          </table:table-cell>
          <table:table-cell table:style-name="ce80" table:formula="of:=IF([.F28]=&quot;FS&quot;;&quot;FIM DE SEMANA&quot;;IF([.F28]=&quot;FR&quot;;&quot;FERIADO&quot;;IF([.F28]=&quot;&quot;;&quot;&quot;;VLOOKUP([.F28];[tabelas.$C$3:.$E$10];2;0))))" office:value-type="string" office:string-value="JOÃO" calcext:value-type="string">
            <text:p>JOÃO</text:p>
          </table:table-cell>
          <table:table-cell table:style-name="ce93" table:formula="of:=IFERROR(VLOOKUP([.A28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28]" office:value-type="float" office:value="3" calcext:value-type="float">
            <text:p>3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2" table:formula="of:=IF([.$F$2]&gt;0;[.A28]+1;&quot;&quot;)" office:value-type="date" office:date-value="2018-08-25" calcext:value-type="date">
            <text:p>25/08/18</text:p>
          </table:table-cell>
          <table:table-cell table:style-name="ce59" table:formula="of:=IF([.A29]=&quot;&quot;;&quot;&quot;;IF(WEEKDAY([.A29])=1;&quot;Domingo&quot;;IF(WEEKDAY([.A29])=2;&quot;Segunda&quot;;IF(WEEKDAY([.A29])=3;&quot;Terça&quot;;IF(WEEKDAY([.A29])=4;&quot;Quarta&quot;;IF(WEEKDAY([.A29])=5;&quot;Quinta&quot;;IF(WEEKDAY([.A29])=6;&quot;Sexta&quot;;IF(WEEKDAY([.A29])=7;&quot;Sábado&quot;))))))))" office:value-type="string" office:string-value="Sábado" calcext:value-type="string">
            <text:p>Sábado</text:p>
          </table:table-cell>
          <table:table-cell table:style-name="ce80" table:formula="of:=IF([.F29]=&quot;FS&quot;;&quot;FIM DE SEMANA&quot;;IF([.F29]=&quot;FR&quot;;&quot;FERIADO&quot;;IF([.F29]=&quot;&quot;;&quot;&quot;;VLOOKUP([.F29];[tabelas.$C$3:.$E$10];2;0))))" office:value-type="string" office:string-value="FIM DE SEMANA" calcext:value-type="string">
            <text:p>FIM DE SEMANA</text:p>
          </table:table-cell>
          <table:table-cell table:style-name="ce93" table:formula="of:=IFERROR(VLOOKUP([.A29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29]" office:value-type="string" office:string-value="FS" calcext:value-type="string">
            <text:p>FS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3" table:formula="of:=IF([.$F$2]&gt;0;[.A29]+1;&quot;&quot;)" office:value-type="date" office:date-value="2018-08-26" calcext:value-type="date">
            <text:p>26/08/18</text:p>
          </table:table-cell>
          <table:table-cell table:style-name="ce60" table:formula="of:=IF([.A30]=&quot;&quot;;&quot;&quot;;IF(WEEKDAY([.A30])=1;&quot;Domingo&quot;;IF(WEEKDAY([.A30])=2;&quot;Segunda&quot;;IF(WEEKDAY([.A30])=3;&quot;Terça&quot;;IF(WEEKDAY([.A30])=4;&quot;Quarta&quot;;IF(WEEKDAY([.A30])=5;&quot;Quinta&quot;;IF(WEEKDAY([.A30])=6;&quot;Sexta&quot;;IF(WEEKDAY([.A30])=7;&quot;Sábado&quot;))))))))" office:value-type="string" office:string-value="Domingo" calcext:value-type="string">
            <text:p>Domingo</text:p>
          </table:table-cell>
          <table:table-cell table:style-name="ce80" table:formula="of:=IF([.F30]=&quot;FS&quot;;&quot;FIM DE SEMANA&quot;;IF([.F30]=&quot;FR&quot;;&quot;FERIADO&quot;;IF([.F30]=&quot;&quot;;&quot;&quot;;VLOOKUP([.F30];[tabelas.$C$3:.$E$10];2;0))))" office:value-type="string" office:string-value="FIM DE SEMANA" calcext:value-type="string">
            <text:p>FIM DE SEMANA</text:p>
          </table:table-cell>
          <table:table-cell table:style-name="ce93" table:formula="of:=IFERROR(VLOOKUP([.A30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30]" office:value-type="string" office:string-value="FS" calcext:value-type="string">
            <text:p>FS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2" table:formula="of:=IF([.$F$2]&gt;0;[.A30]+1;&quot;&quot;)" office:value-type="date" office:date-value="2018-08-27" calcext:value-type="date">
            <text:p>27/08/18</text:p>
          </table:table-cell>
          <table:table-cell table:style-name="ce59" table:formula="of:=IF([.A31]=&quot;&quot;;&quot;&quot;;IF(WEEKDAY([.A31])=1;&quot;Domingo&quot;;IF(WEEKDAY([.A31])=2;&quot;Segunda&quot;;IF(WEEKDAY([.A31])=3;&quot;Terça&quot;;IF(WEEKDAY([.A31])=4;&quot;Quarta&quot;;IF(WEEKDAY([.A31])=5;&quot;Quinta&quot;;IF(WEEKDAY([.A31])=6;&quot;Sexta&quot;;IF(WEEKDAY([.A31])=7;&quot;Sábado&quot;))))))))" office:value-type="string" office:string-value="Segunda" calcext:value-type="string">
            <text:p>Segunda</text:p>
          </table:table-cell>
          <table:table-cell table:style-name="ce80" table:formula="of:=IF([.F31]=&quot;FS&quot;;&quot;FIM DE SEMANA&quot;;IF([.F31]=&quot;FR&quot;;&quot;FERIADO&quot;;IF([.F31]=&quot;&quot;;&quot;&quot;;VLOOKUP([.F31];[tabelas.$C$3:.$E$10];2;0))))" office:value-type="string" office:string-value="JOSE A" calcext:value-type="string">
            <text:p>JOSE A</text:p>
          </table:table-cell>
          <table:table-cell table:style-name="ce93" table:formula="of:=IFERROR(VLOOKUP([.A31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31]" office:value-type="float" office:value="4" calcext:value-type="float">
            <text:p>4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3" table:formula="of:=IF(([.$F$2]=28)                   OR                   ([.$F$2]&gt;28);[.A31]+1;&quot;&quot;)" office:value-type="date" office:date-value="2018-08-28" calcext:value-type="date">
            <text:p>28/08/18</text:p>
          </table:table-cell>
          <table:table-cell table:style-name="ce60" table:formula="of:=IF([.A32]=&quot;&quot;;&quot;&quot;;IF(WEEKDAY([.A32])=1;&quot;Domingo&quot;;IF(WEEKDAY([.A32])=2;&quot;Segunda&quot;;IF(WEEKDAY([.A32])=3;&quot;Terça&quot;;IF(WEEKDAY([.A32])=4;&quot;Quarta&quot;;IF(WEEKDAY([.A32])=5;&quot;Quinta&quot;;IF(WEEKDAY([.A32])=6;&quot;Sexta&quot;;IF(WEEKDAY([.A32])=7;&quot;Sábado&quot;))))))))" office:value-type="string" office:string-value="Terça" calcext:value-type="string">
            <text:p>Terça</text:p>
          </table:table-cell>
          <table:table-cell table:style-name="ce80" table:formula="of:=IF([.F32]=&quot;FS&quot;;&quot;FIM DE SEMANA&quot;;IF([.F32]=&quot;FR&quot;;&quot;FERIADO&quot;;IF([.F32]=&quot;&quot;;&quot;&quot;;VLOOKUP([.F32];[tabelas.$C$3:.$E$10];2;0))))" office:value-type="string" office:string-value="MARCOS" calcext:value-type="string">
            <text:p>MARCOS</text:p>
          </table:table-cell>
          <table:table-cell table:style-name="ce93" table:formula="of:=IFERROR(VLOOKUP([.A32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32]" office:value-type="float" office:value="5" calcext:value-type="float">
            <text:p>5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2" table:formula="of:=IF(([.$F$2]=29)OR([.$F$2]&gt;29);[.A32]+1;&quot;&quot;)" office:value-type="date" office:date-value="2018-08-29" calcext:value-type="date">
            <text:p>29/08/18</text:p>
          </table:table-cell>
          <table:table-cell table:style-name="ce59" table:formula="of:=IF([.A33]=&quot;&quot;;&quot;&quot;;IF(WEEKDAY([.A33])=1;&quot;Domingo&quot;;IF(WEEKDAY([.A33])=2;&quot;Segunda&quot;;IF(WEEKDAY([.A33])=3;&quot;Terça&quot;;IF(WEEKDAY([.A33])=4;&quot;Quarta&quot;;IF(WEEKDAY([.A33])=5;&quot;Quinta&quot;;IF(WEEKDAY([.A33])=6;&quot;Sexta&quot;;IF(WEEKDAY([.A33])=7;&quot;Sábado&quot;))))))))" office:value-type="string" office:string-value="Quarta" calcext:value-type="string">
            <text:p>Quarta</text:p>
          </table:table-cell>
          <table:table-cell table:style-name="ce80" table:formula="of:=IF([.F33]=&quot;FS&quot;;&quot;FIM DE SEMANA&quot;;IF([.F33]=&quot;FR&quot;;&quot;FERIADO&quot;;IF([.F33]=&quot;&quot;;&quot;&quot;;VLOOKUP([.F33];[tabelas.$C$3:.$E$10];2;0))))" office:value-type="string" office:string-value="VANDERSON" calcext:value-type="string">
            <text:p>VANDERSON</text:p>
          </table:table-cell>
          <table:table-cell table:style-name="ce93" table:formula="of:=IFERROR(VLOOKUP([.A33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33]" office:value-type="float" office:value="6" calcext:value-type="float">
            <text:p>6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3" table:formula="of:=IF(([.$F$2]=30)OR([.$F$2]&gt;30);[.A33]+1;&quot;&quot;)" office:value-type="date" office:date-value="2018-08-30" calcext:value-type="date">
            <text:p>30/08/18</text:p>
          </table:table-cell>
          <table:table-cell table:style-name="ce60" table:formula="of:=IF([.A34]=&quot;&quot;;&quot;&quot;;IF(WEEKDAY([.A34])=1;&quot;Domingo&quot;;IF(WEEKDAY([.A34])=2;&quot;Segunda&quot;;IF(WEEKDAY([.A34])=3;&quot;Terça&quot;;IF(WEEKDAY([.A34])=4;&quot;Quarta&quot;;IF(WEEKDAY([.A34])=5;&quot;Quinta&quot;;IF(WEEKDAY([.A34])=6;&quot;Sexta&quot;;IF(WEEKDAY([.A34])=7;&quot;Sábado&quot;))))))))" office:value-type="string" office:string-value="Quinta" calcext:value-type="string">
            <text:p>Quinta</text:p>
          </table:table-cell>
          <table:table-cell table:style-name="ce80" table:formula="of:=IF([.F34]=&quot;FS&quot;;&quot;FIM DE SEMANA&quot;;IF([.F34]=&quot;FR&quot;;&quot;FERIADO&quot;;IF([.F34]=&quot;&quot;;&quot;&quot;;VLOOKUP([.F34];[tabelas.$C$3:.$E$10];2;0))))" office:value-type="string" office:string-value="EDUARDO C" calcext:value-type="string">
            <text:p>EDUARDO C</text:p>
          </table:table-cell>
          <table:table-cell table:style-name="ce93" table:formula="of:=IFERROR(VLOOKUP([.A34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34]" office:value-type="float" office:value="1" calcext:value-type="float">
            <text:p>1</text:p>
          </table:table-cell>
          <table:table-cell table:style-name="ce131" table:number-columns-repeated="1017"/>
          <table:table-cell/>
        </table:table-row>
        <table:table-row table:style-name="ro5">
          <table:table-cell table:style-name="ce24" table:formula="of:=IF(([.$F$2]=31);[.A34]+1;&quot;&quot;)" office:value-type="date" office:date-value="2018-08-31" calcext:value-type="date">
            <text:p>31/08/18</text:p>
          </table:table-cell>
          <table:table-cell table:style-name="ce62" table:formula="of:=IF([.A35]=&quot;&quot;;&quot;&quot;;IF(WEEKDAY([.A35])=1;&quot;Domingo&quot;;IF(WEEKDAY([.A35])=2;&quot;Segunda&quot;;IF(WEEKDAY([.A35])=3;&quot;Terça&quot;;IF(WEEKDAY([.A35])=4;&quot;Quarta&quot;;IF(WEEKDAY([.A35])=5;&quot;Quinta&quot;;IF(WEEKDAY([.A35])=6;&quot;Sexta&quot;;IF(WEEKDAY([.A35])=7;&quot;Sábado&quot;))))))))" office:value-type="string" office:string-value="Sexta" calcext:value-type="string">
            <text:p>Sexta</text:p>
          </table:table-cell>
          <table:table-cell table:style-name="ce80" table:formula="of:=IF([.F35]=&quot;FS&quot;;&quot;FIM DE SEMANA&quot;;IF([.F35]=&quot;FR&quot;;&quot;FERIADO&quot;;IF([.F35]=&quot;&quot;;&quot;&quot;;VLOOKUP([.F35];[tabelas.$C$3:.$E$10];2;0))))" office:value-type="string" office:string-value="JOÃO" calcext:value-type="string">
            <text:p>JOÃO</text:p>
          </table:table-cell>
          <table:table-cell table:style-name="ce93" table:formula="of:=IFERROR(VLOOKUP([.A35];TAB_FERIADOSCOMEM;2;0);&quot;&quot;)" table:number-columns-spanned="2" table:number-rows-spanned="1">
            <text:p/>
          </table:table-cell>
          <table:covered-table-cell table:style-name="Default"/>
          <table:table-cell table:style-name="ce146" table:formula="of:=[$FERIADOS.E35]" office:value-type="float" office:value="3" calcext:value-type="float">
            <text:p>3</text:p>
          </table:table-cell>
          <table:table-cell table:style-name="ce131" table:number-columns-repeated="1017"/>
          <table:table-cell/>
        </table:table-row>
        <table:table-row table:style-name="ro4">
          <table:table-cell table:style-name="ce25"/>
          <table:table-cell table:style-name="ce74"/>
          <table:table-cell table:style-name="ce54"/>
          <table:table-cell table:style-name="ce74" table:number-columns-repeated="2"/>
          <table:table-cell table:style-name="ce48"/>
          <table:table-cell table:number-columns-repeated="2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Default" table:number-columns-repeated="5"/>
          <table:table-cell table:number-columns-repeated="1011"/>
        </table:table-row>
        <table:table-row table:style-name="ro1" table:number-rows-repeated="7">
          <table:table-cell table:style-name="ce50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1"/>
        </table:table-row>
        <table:table-row table:style-name="ro1" table:number-rows-repeated="5">
          <table:table-cell table:style-name="ce26"/>
          <table:table-cell table:style-name="ce70"/>
          <table:table-cell/>
          <table:table-cell table:style-name="Default" table:number-columns-repeated="3"/>
          <table:table-cell table:number-columns-repeated="1018"/>
        </table:table-row>
        <table:table-row table:style-name="ro1" table:number-rows-repeated="29">
          <table:table-cell table:style-name="ce26"/>
          <table:table-cell table:style-name="ce7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NSULTA.C2:CONSULTA.C2 CONSULTA.C82:CONSULTA.C1048576 CONSULTA.C45:CONSULTA.C79 CONSULTA.A38:CONSULTA.A78 CONSULTA.C4:CONSULTA.C36">
            <calcext:condition calcext:apply-style-name="FINAL DE SEMANA" calcext:value="=&quot;FINAL DE SEMANA&quot;" calcext:base-cell-address="CONSULTA.A2"/>
          </calcext:conditional-format>
          <calcext:conditional-format calcext:target-range-address="CONSULTA.C2:CONSULTA.C2 CONSULTA.C82:CONSULTA.C1048576 CONSULTA.C45:CONSULTA.C79 CONSULTA.A38:CONSULTA.A78 CONSULTA.C4:CONSULTA.C36">
            <calcext:condition calcext:apply-style-name="Sem título4" calcext:value="=&quot;FERIADO&quot;" calcext:base-cell-address="CONSULTA.A2"/>
          </calcext:conditional-format>
        </calcext:conditional-formats>
      </table:table>
      <table:table table:name="tabelas" table:style-name="ta1"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default-cell-style-name="ce151"/>
        <table:table-column table:style-name="co31" table:default-cell-style-name="ce151"/>
        <table:table-column table:style-name="co32" table:default-cell-style-name="ce151"/>
        <table:table-column table:style-name="co33" table:default-cell-style-name="ce151"/>
        <table:table-column table:style-name="co34" table:default-cell-style-name="ce151"/>
        <table:table-column table:style-name="co13" table:number-columns-repeated="1013" table:default-cell-style-name="ce151"/>
        <table:table-row table:style-name="ro1">
          <table:table-cell table:number-columns-repeated="1024"/>
        </table:table-row>
        <table:table-row table:style-name="ro1">
          <table:table-cell/>
          <table:table-cell table:style-name="ce152" office:value-type="string" calcext:value-type="string">
            <text:p>Contador</text:p>
          </table:table-cell>
          <table:table-cell table:style-name="ce155" office:value-type="string" calcext:value-type="string">
            <text:p>NUMERO</text:p>
          </table:table-cell>
          <table:table-cell table:style-name="ce155" office:value-type="string" calcext:value-type="string">
            <text:p>NOME</text:p>
          </table:table-cell>
          <table:table-cell table:style-name="ce155" office:value-type="string" calcext:value-type="string">
            <text:p>TOTAL</text:p>
          </table:table-cell>
          <table:table-cell table:style-name="ce155" office:value-type="string" calcext:value-type="string">
            <text:p>SITUAÇÃO</text:p>
          </table:table-cell>
          <table:table-cell table:style-name="ce155" office:value-type="string" calcext:value-type="string">
            <text:p>GUIA</text:p>
          </table:table-cell>
          <table:table-cell office:value-type="string" calcext:value-type="string">
            <text:p><text:s/></text:p>
          </table:table-cell>
          <table:table-cell table:style-name="ce160" office:value-type="string" calcext:value-type="string">
            <text:p>FERIADOS</text:p>
          </table:table-cell>
          <table:table-cell table:style-name="ce160" office:value-type="string" calcext:value-type="string">
            <text:p>COMEMORAÇAO</text:p>
          </table:table-cell>
          <table:table-cell table:number-columns-repeated="1014"/>
        </table:table-row>
        <table:table-row table:style-name="ro1">
          <table:table-cell/>
          <table:table-cell table:style-name="ce153" table:formula="of:=IF([.C3]=&quot;&quot;;&quot;&quot;;IF([.F3]=&quot;&quot;;1;0))" office:value-type="float" office:value="1" calcext:value-type="float">
            <text:p>1</text:p>
          </table:table-cell>
          <table:table-cell table:style-name="ce156" office:value-type="float" office:value="1" calcext:value-type="float">
            <text:p>1</text:p>
          </table:table-cell>
          <table:table-cell table:style-name="ce130" office:value-type="string" calcext:value-type="string">
            <text:p>EDUARDO C</text:p>
          </table:table-cell>
          <table:table-cell table:style-name="ce159" table:formula="of:=COUNTIF([CONSULTA.$C$5:.$C$35];[.D3])" office:value-type="float" office:value="4" calcext:value-type="float">
            <text:p>4</text:p>
          </table:table-cell>
          <table:table-cell table:style-name="ce153"/>
          <table:table-cell table:style-name="ce130" table:formula="of:=IF([.F3]=&quot;FERIAS&quot;;0;1)" office:value-type="float" office:value="1" calcext:value-type="float">
            <text:p>1</text:p>
          </table:table-cell>
          <table:table-cell/>
          <table:table-cell table:style-name="ce161" office:value-type="date" office:date-value="2018-08-03" calcext:value-type="date">
            <text:p>03/08/18</text:p>
          </table:table-cell>
          <table:table-cell table:style-name="ce163" office:value-type="string" calcext:value-type="string">
            <text:p>Mudança no sistema</text:p>
          </table:table-cell>
          <table:table-cell/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JANEIRO</text:p>
          </table:table-cell>
          <table:table-cell table:style-name="ce165" office:value-type="date" office:date-value="2018-01-01" calcext:value-type="date">
            <text:p>01/01/18</text:p>
          </table:table-cell>
          <table:table-cell table:number-columns-repeated="1010"/>
        </table:table-row>
        <table:table-row table:style-name="ro1">
          <table:table-cell/>
          <table:table-cell table:style-name="ce153" table:formula="of:=IF([.C4]=&quot;&quot;;&quot;&quot;;IF([.F4]=&quot;&quot;;LARGE([.$B$3:.B3];1)+1;0))" office:value-type="float" office:value="0" calcext:value-type="float">
            <text:p>0</text:p>
          </table:table-cell>
          <table:table-cell table:style-name="ce156" office:value-type="float" office:value="2" calcext:value-type="float">
            <text:p>2</text:p>
          </table:table-cell>
          <table:table-cell table:style-name="ce130" office:value-type="string" calcext:value-type="string">
            <text:p>EDUARDO H</text:p>
          </table:table-cell>
          <table:table-cell table:style-name="ce159" table:formula="of:=COUNTIF([CONSULTA.$C$5:.$C$35];[.D4])" office:value-type="float" office:value="0" calcext:value-type="float">
            <text:p>0</text:p>
          </table:table-cell>
          <table:table-cell table:style-name="ce153" office:value-type="string" calcext:value-type="string">
            <text:p>FERIAS</text:p>
          </table:table-cell>
          <table:table-cell table:style-name="ce130" table:formula="of:=IF([.F4]=&quot;FERIAS&quot;;0;1)" office:value-type="float" office:value="0" calcext:value-type="float">
            <text:p>0</text:p>
          </table:table-cell>
          <table:table-cell/>
          <table:table-cell table:style-name="ce161" office:value-type="date" office:date-value="2018-08-15" calcext:value-type="date">
            <text:p>15/08/18</text:p>
          </table:table-cell>
          <table:table-cell table:style-name="ce163" office:value-type="string" calcext:value-type="string">
            <text:p>Padroeira de Bh</text:p>
          </table:table-cell>
          <table:table-cell/>
          <table:table-cell table:style-name="ce130" office:value-type="float" office:value="2" calcext:value-type="float">
            <text:p>2</text:p>
          </table:table-cell>
          <table:table-cell table:style-name="ce130" office:value-type="string" calcext:value-type="string">
            <text:p>FEVEREIRO</text:p>
          </table:table-cell>
          <table:table-cell table:style-name="ce165" office:value-type="date" office:date-value="2018-02-01" calcext:value-type="date">
            <text:p>01/02/18</text:p>
          </table:table-cell>
          <table:table-cell table:number-columns-repeated="1010"/>
        </table:table-row>
        <table:table-row table:style-name="ro1">
          <table:table-cell/>
          <table:table-cell table:style-name="ce153" table:formula="of:=IF([.C5]=&quot;&quot;;&quot;&quot;;IF([.F5]=&quot;&quot;;LARGE([.$B$3:.B4];1)+1;0))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style-name="ce130" office:value-type="string" calcext:value-type="string">
            <text:p>JOÃO</text:p>
          </table:table-cell>
          <table:table-cell table:style-name="ce159" table:formula="of:=COUNTIF([CONSULTA.$C$5:.$C$35];[.D5])" office:value-type="float" office:value="5" calcext:value-type="float">
            <text:p>5</text:p>
          </table:table-cell>
          <table:table-cell table:style-name="ce153"/>
          <table:table-cell table:style-name="ce130" table:formula="of:=IF([.F5]=&quot;FERIAS&quot;;0;1)" office:value-type="float" office:value="1" calcext:value-type="float">
            <text:p>1</text:p>
          </table:table-cell>
          <table:table-cell/>
          <table:table-cell table:style-name="ce161" office:value-type="date" office:date-value="2018-09-07" calcext:value-type="date">
            <text:p>07/09/18</text:p>
          </table:table-cell>
          <table:table-cell table:style-name="ce163" office:value-type="string" calcext:value-type="string">
            <text:p>Independência do Brasil </text:p>
          </table:table-cell>
          <table:table-cell/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MARÇO</text:p>
          </table:table-cell>
          <table:table-cell table:style-name="ce165" office:value-type="date" office:date-value="2018-03-01" calcext:value-type="date">
            <text:p>01/03/18</text:p>
          </table:table-cell>
          <table:table-cell table:number-columns-repeated="1010"/>
        </table:table-row>
        <table:table-row table:style-name="ro1">
          <table:table-cell/>
          <table:table-cell table:style-name="ce153" table:formula="of:=IF([.C6]=&quot;&quot;;&quot;&quot;;IF([.F6]=&quot;&quot;;LARGE([.$B$3:.B5];1)+1;0))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style-name="ce130" office:value-type="string" calcext:value-type="string">
            <text:p>JOSE A</text:p>
          </table:table-cell>
          <table:table-cell table:style-name="ce159" table:formula="of:=COUNTIF([CONSULTA.$C$5:.$C$35];[.D6])" office:value-type="float" office:value="4" calcext:value-type="float">
            <text:p>4</text:p>
          </table:table-cell>
          <table:table-cell table:style-name="ce153"/>
          <table:table-cell table:style-name="ce130" table:formula="of:=IF([.F6]=&quot;FERIAS&quot;;0;1)" office:value-type="float" office:value="1" calcext:value-type="float">
            <text:p>1</text:p>
          </table:table-cell>
          <table:table-cell/>
          <table:table-cell table:style-name="ce161" office:value-type="date" office:date-value="2018-10-12" calcext:value-type="date">
            <text:p>12/10/18</text:p>
          </table:table-cell>
          <table:table-cell table:style-name="ce163" office:value-type="string" calcext:value-type="string">
            <text:p>Nossa Senhora Aparecida</text:p>
          </table:table-cell>
          <table:table-cell/>
          <table:table-cell table:style-name="ce130" office:value-type="float" office:value="4" calcext:value-type="float">
            <text:p>4</text:p>
          </table:table-cell>
          <table:table-cell table:style-name="ce130" office:value-type="string" calcext:value-type="string">
            <text:p>ABRIL</text:p>
          </table:table-cell>
          <table:table-cell table:style-name="ce165" office:value-type="date" office:date-value="2018-04-01" calcext:value-type="date">
            <text:p>01/04/18</text:p>
          </table:table-cell>
          <table:table-cell table:number-columns-repeated="1010"/>
        </table:table-row>
        <table:table-row table:style-name="ro1">
          <table:table-cell/>
          <table:table-cell table:style-name="ce153" table:formula="of:=IF([.C7]=&quot;&quot;;&quot;&quot;;IF([.F7]=&quot;&quot;;LARGE([.$B$3:.B6];1)+1;0))" office:value-type="float" office:value="4" calcext:value-type="float">
            <text:p>4</text:p>
          </table:table-cell>
          <table:table-cell table:style-name="ce156" office:value-type="float" office:value="5" calcext:value-type="float">
            <text:p>5</text:p>
          </table:table-cell>
          <table:table-cell table:style-name="ce130" office:value-type="string" calcext:value-type="string">
            <text:p>MARCOS</text:p>
          </table:table-cell>
          <table:table-cell table:style-name="ce159" table:formula="of:=COUNTIF([CONSULTA.$C$5:.$C$35];[.D7])" office:value-type="float" office:value="4" calcext:value-type="float">
            <text:p>4</text:p>
          </table:table-cell>
          <table:table-cell table:style-name="ce153"/>
          <table:table-cell table:style-name="ce130" table:formula="of:=IF([.F7]=&quot;FERIAS&quot;;0;1)" office:value-type="float" office:value="1" calcext:value-type="float">
            <text:p>1</text:p>
          </table:table-cell>
          <table:table-cell/>
          <table:table-cell table:style-name="ce161" office:value-type="date" office:date-value="2018-11-02" calcext:value-type="date">
            <text:p>02/11/18</text:p>
          </table:table-cell>
          <table:table-cell table:style-name="ce163" office:value-type="string" calcext:value-type="string">
            <text:p>Finados</text:p>
          </table:table-cell>
          <table:table-cell/>
          <table:table-cell table:style-name="ce130" office:value-type="float" office:value="5" calcext:value-type="float">
            <text:p>5</text:p>
          </table:table-cell>
          <table:table-cell table:style-name="ce130" office:value-type="string" calcext:value-type="string">
            <text:p>MAIO</text:p>
          </table:table-cell>
          <table:table-cell table:style-name="ce165" office:value-type="date" office:date-value="2018-05-01" calcext:value-type="date">
            <text:p>01/05/18</text:p>
          </table:table-cell>
          <table:table-cell table:number-columns-repeated="1010"/>
        </table:table-row>
        <table:table-row table:style-name="ro1">
          <table:table-cell/>
          <table:table-cell table:style-name="ce153" table:formula="of:=IF([.C8]=&quot;&quot;;&quot;&quot;;IF([.F8]=&quot;&quot;;LARGE([.$B$3:.B7];1)+1;0))" office:value-type="float" office:value="5" calcext:value-type="float">
            <text:p>5</text:p>
          </table:table-cell>
          <table:table-cell table:style-name="ce156" office:value-type="float" office:value="6" calcext:value-type="float">
            <text:p>6</text:p>
          </table:table-cell>
          <table:table-cell table:style-name="ce130" office:value-type="string" calcext:value-type="string">
            <text:p>VANDERSON</text:p>
          </table:table-cell>
          <table:table-cell table:style-name="ce159" table:formula="of:=COUNTIF([CONSULTA.$C$5:.$C$35];[.D8])" office:value-type="float" office:value="4" calcext:value-type="float">
            <text:p>4</text:p>
          </table:table-cell>
          <table:table-cell table:style-name="ce153"/>
          <table:table-cell table:style-name="ce130" table:formula="of:=IF([.F8]=&quot;FERIAS&quot;;0;1)" office:value-type="float" office:value="1" calcext:value-type="float">
            <text:p>1</text:p>
          </table:table-cell>
          <table:table-cell/>
          <table:table-cell table:style-name="ce161" office:value-type="date" office:date-value="2018-11-15" calcext:value-type="date">
            <text:p>15/11/18</text:p>
          </table:table-cell>
          <table:table-cell table:style-name="ce163" office:value-type="string" calcext:value-type="string">
            <text:p>Proclamação da República</text:p>
          </table:table-cell>
          <table:table-cell/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JUNHO</text:p>
          </table:table-cell>
          <table:table-cell table:style-name="ce165" office:value-type="date" office:date-value="2018-06-01" calcext:value-type="date">
            <text:p>01/06/18</text:p>
          </table:table-cell>
          <table:table-cell table:number-columns-repeated="1010"/>
        </table:table-row>
        <table:table-row table:style-name="ro1">
          <table:table-cell/>
          <table:table-cell table:style-name="ce153" table:formula="of:=IF([.C9]=&quot;&quot;;&quot;&quot;;IF([.F9]=&quot;&quot;;LARGE([.$B$3:.B8];1)+1;0))">
            <text:p/>
          </table:table-cell>
          <table:table-cell table:style-name="ce156"/>
          <table:table-cell table:style-name="ce130"/>
          <table:table-cell table:style-name="ce159"/>
          <table:table-cell table:style-name="ce153"/>
          <table:table-cell table:style-name="ce130"/>
          <table:table-cell/>
          <table:table-cell table:style-name="ce162"/>
          <table:table-cell table:style-name="ce163"/>
          <table:table-cell/>
          <table:table-cell table:style-name="ce130" office:value-type="float" office:value="7" calcext:value-type="float">
            <text:p>7</text:p>
          </table:table-cell>
          <table:table-cell table:style-name="ce130" office:value-type="string" calcext:value-type="string">
            <text:p>JULHO</text:p>
          </table:table-cell>
          <table:table-cell table:style-name="ce165" office:value-type="date" office:date-value="2018-07-01" calcext:value-type="date">
            <text:p>01/07/18</text:p>
          </table:table-cell>
          <table:table-cell table:number-columns-repeated="1010"/>
        </table:table-row>
        <table:table-row table:style-name="ro1">
          <table:table-cell/>
          <table:table-cell table:style-name="ce153" table:formula="of:=IF([.C10]=&quot;&quot;;&quot;&quot;;IF([.F10]=&quot;&quot;;LARGE([.$B$3:.B9];1)+1;0))">
            <text:p/>
          </table:table-cell>
          <table:table-cell table:style-name="ce156"/>
          <table:table-cell table:style-name="ce130"/>
          <table:table-cell table:style-name="ce159"/>
          <table:table-cell table:style-name="ce153"/>
          <table:table-cell table:style-name="ce130"/>
          <table:table-cell/>
          <table:table-cell table:style-name="ce162"/>
          <table:table-cell table:style-name="ce163"/>
          <table:table-cell/>
          <table:table-cell table:style-name="ce130" office:value-type="float" office:value="8" calcext:value-type="float">
            <text:p>8</text:p>
          </table:table-cell>
          <table:table-cell table:style-name="ce130" office:value-type="string" calcext:value-type="string">
            <text:p>AGOSTO</text:p>
          </table:table-cell>
          <table:table-cell table:style-name="ce165" office:value-type="date" office:date-value="2018-08-01" calcext:value-type="date">
            <text:p>01/08/18</text:p>
          </table:table-cell>
          <table:table-cell table:number-columns-repeated="1010"/>
        </table:table-row>
        <table:table-row table:style-name="ro1">
          <table:table-cell/>
          <table:table-cell table:style-name="ce153" table:formula="of:=IF([.C11]=&quot;&quot;;&quot;&quot;;IF([.F11]=&quot;&quot;;LARGE([.$B$3:.B10];1)+1;0))">
            <text:p/>
          </table:table-cell>
          <table:table-cell table:style-name="ce153" table:number-columns-repeated="5"/>
          <table:table-cell/>
          <table:table-cell table:style-name="ce162"/>
          <table:table-cell table:style-name="ce163"/>
          <table:table-cell/>
          <table:table-cell table:style-name="ce130" office:value-type="float" office:value="9" calcext:value-type="float">
            <text:p>9</text:p>
          </table:table-cell>
          <table:table-cell table:style-name="ce130" office:value-type="string" calcext:value-type="string">
            <text:p>SETEMBRO</text:p>
          </table:table-cell>
          <table:table-cell table:style-name="ce165" office:value-type="date" office:date-value="2018-09-01" calcext:value-type="date">
            <text:p>01/09/18</text:p>
          </table:table-cell>
          <table:table-cell table:number-columns-repeated="1010"/>
        </table:table-row>
        <table:table-row table:style-name="ro1">
          <table:table-cell/>
          <table:table-cell table:style-name="ce153" table:formula="of:=IF([.C12]=&quot;&quot;;&quot;&quot;;IF([.F12]=&quot;&quot;;LARGE([.$B$3:.B11];1)+1;0))">
            <text:p/>
          </table:table-cell>
          <table:table-cell table:style-name="ce153" table:number-columns-repeated="5"/>
          <table:table-cell/>
          <table:table-cell table:style-name="ce162"/>
          <table:table-cell table:style-name="ce163"/>
          <table:table-cell/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OUTUBRO</text:p>
          </table:table-cell>
          <table:table-cell table:style-name="ce165" office:value-type="date" office:date-value="2018-10-01" calcext:value-type="date">
            <text:p>01/10/18</text:p>
          </table:table-cell>
          <table:table-cell table:number-columns-repeated="1010"/>
        </table:table-row>
        <table:table-row table:style-name="ro1">
          <table:table-cell/>
          <table:table-cell table:style-name="ce153" table:formula="of:=IF([.C13]=&quot;&quot;;&quot;&quot;;IF([.F13]=&quot;&quot;;LARGE([.$B$3:.B12];1)+1;0))">
            <text:p/>
          </table:table-cell>
          <table:table-cell table:style-name="ce153" table:number-columns-repeated="5"/>
          <table:table-cell/>
          <table:table-cell table:style-name="ce162"/>
          <table:table-cell table:style-name="ce163"/>
          <table:table-cell/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NOVEMBRO</text:p>
          </table:table-cell>
          <table:table-cell table:style-name="ce165" office:value-type="date" office:date-value="2018-11-01" calcext:value-type="date">
            <text:p>01/11/18</text:p>
          </table:table-cell>
          <table:table-cell table:number-columns-repeated="1010"/>
        </table:table-row>
        <table:table-row table:style-name="ro1">
          <table:table-cell/>
          <table:table-cell table:style-name="ce153" table:formula="of:=IF([.C14]=&quot;&quot;;&quot;&quot;;IF([.F14]=&quot;&quot;;LARGE([.$B$3:.B13];1)+1;0))">
            <text:p/>
          </table:table-cell>
          <table:table-cell table:style-name="ce153" table:number-columns-repeated="5"/>
          <table:table-cell/>
          <table:table-cell table:style-name="ce162"/>
          <table:table-cell table:style-name="ce163"/>
          <table:table-cell/>
          <table:table-cell table:style-name="ce130" office:value-type="float" office:value="12" calcext:value-type="float">
            <text:p>12</text:p>
          </table:table-cell>
          <table:table-cell table:style-name="ce130" office:value-type="string" calcext:value-type="string">
            <text:p>DEZEMBRO</text:p>
          </table:table-cell>
          <table:table-cell table:style-name="ce165" office:value-type="date" office:date-value="2018-12-01" calcext:value-type="date">
            <text:p>01/12/18</text:p>
          </table:table-cell>
          <table:table-cell table:number-columns-repeated="1010"/>
        </table:table-row>
        <table:table-row table:style-name="ro1">
          <table:table-cell/>
          <table:table-cell table:style-name="ce153" table:formula="of:=IF([.C15]=&quot;&quot;;&quot;&quot;;IF([.F15]=&quot;&quot;;LARGE([.$B$3:.B14];1)+1;0))">
            <text:p/>
          </table:table-cell>
          <table:table-cell table:style-name="ce153" table:number-columns-repeated="5"/>
          <table:table-cell/>
          <table:table-cell table:style-name="ce162"/>
          <table:table-cell table:style-name="ce163"/>
          <table:table-cell/>
          <table:table-cell table:style-name="ce70"/>
          <table:table-cell table:style-name="ce70" office:value-type="string" calcext:value-type="string">
            <text:p>TAB_MESDIA</text:p>
          </table:table-cell>
          <table:table-cell table:style-name="ce166"/>
          <table:table-cell table:number-columns-repeated="1010"/>
        </table:table-row>
        <table:table-row table:style-name="ro1">
          <table:table-cell/>
          <table:table-cell table:style-name="ce153" table:formula="of:=IF([.C16]=&quot;&quot;;&quot;&quot;;IF([.F16]=&quot;&quot;;LARGE([.$B$3:.B15];1)+1;0))">
            <text:p/>
          </table:table-cell>
          <table:table-cell table:style-name="ce153" table:number-columns-repeated="5"/>
          <table:table-cell/>
          <table:table-cell table:style-name="ce162"/>
          <table:table-cell table:style-name="ce163"/>
          <table:table-cell table:number-columns-repeated="1014"/>
        </table:table-row>
        <table:table-row table:style-name="ro1">
          <table:table-cell/>
          <table:table-cell table:style-name="ce153" table:formula="of:=IF([.C17]=&quot;&quot;;&quot;&quot;;IF([.F17]=&quot;&quot;;LARGE([.$B$3:.B16];1)+1;0))">
            <text:p/>
          </table:table-cell>
          <table:table-cell table:style-name="ce153" table:number-columns-repeated="5"/>
          <table:table-cell/>
          <table:table-cell table:style-name="ce162"/>
          <table:table-cell table:style-name="ce163"/>
          <table:table-cell table:number-columns-repeated="1014"/>
        </table:table-row>
        <table:table-row table:style-name="ro1">
          <table:table-cell/>
          <table:table-cell table:style-name="ce153" table:formula="of:=IF([.C18]=&quot;&quot;;&quot;&quot;;IF([.F18]=&quot;&quot;;LARGE([.$B$3:.B17];1)+1;0))">
            <text:p/>
          </table:table-cell>
          <table:table-cell table:style-name="ce153" table:number-columns-repeated="5"/>
          <table:table-cell/>
          <table:table-cell table:style-name="ce162"/>
          <table:table-cell table:style-name="ce163"/>
          <table:table-cell table:number-columns-repeated="1014"/>
        </table:table-row>
        <table:table-row table:style-name="ro1">
          <table:table-cell/>
          <table:table-cell table:style-name="ce153" table:formula="of:=IF([.C19]=&quot;&quot;;&quot;&quot;;IF([.F19]=&quot;&quot;;LARGE([.$B$3:.B18];1)+1;0))">
            <text:p/>
          </table:table-cell>
          <table:table-cell table:style-name="ce153" table:number-columns-repeated="5"/>
          <table:table-cell/>
          <table:table-cell table:style-name="ce162"/>
          <table:table-cell table:style-name="ce163"/>
          <table:table-cell table:number-columns-repeated="1014"/>
        </table:table-row>
        <table:table-row table:style-name="ro1">
          <table:table-cell/>
          <table:table-cell table:style-name="ce153" table:formula="of:=IF([.C20]=&quot;&quot;;&quot;&quot;;IF([.F20]=&quot;&quot;;LARGE([.$B$3:.B19];1)+1;0))">
            <text:p/>
          </table:table-cell>
          <table:table-cell table:style-name="ce153" table:number-columns-repeated="5"/>
          <table:table-cell/>
          <table:table-cell table:style-name="ce162"/>
          <table:table-cell table:style-name="ce163"/>
          <table:table-cell table:number-columns-repeated="1014"/>
        </table:table-row>
        <table:table-row table:style-name="ro1">
          <table:table-cell/>
          <table:table-cell table:style-name="ce153" table:formula="of:=IF([.C21]=&quot;&quot;;&quot;&quot;;IF([.F21]=&quot;&quot;;LARGE([.$B$3:.B20];1)+1;0))">
            <text:p/>
          </table:table-cell>
          <table:table-cell table:style-name="ce153" table:number-columns-repeated="5"/>
          <table:table-cell/>
          <table:table-cell table:style-name="ce162"/>
          <table:table-cell table:style-name="ce163"/>
          <table:table-cell table:number-columns-repeated="1014"/>
        </table:table-row>
        <table:table-row table:style-name="ro1">
          <table:table-cell/>
          <table:table-cell table:style-name="ce153" table:formula="of:=IF([.C22]=&quot;&quot;;&quot;&quot;;IF([.F22]=&quot;&quot;;LARGE([.$B$3:.B21];1)+1;0))">
            <text:p/>
          </table:table-cell>
          <table:table-cell table:style-name="ce153" table:number-columns-repeated="5"/>
          <table:table-cell/>
          <table:table-cell table:style-name="ce162"/>
          <table:table-cell table:style-name="ce163"/>
          <table:table-cell table:number-columns-repeated="1014"/>
        </table:table-row>
        <table:table-row table:style-name="ro1">
          <table:table-cell/>
          <table:table-cell table:style-name="ce153" table:formula="of:=IF([.C23]=&quot;&quot;;&quot;&quot;;IF([.F23]=&quot;&quot;;LARGE([.$B$3:.B22];1)+1;0))">
            <text:p/>
          </table:table-cell>
          <table:table-cell table:style-name="ce153" table:number-columns-repeated="5"/>
          <table:table-cell/>
          <table:table-cell table:style-name="ce162"/>
          <table:table-cell table:style-name="ce16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4" office:value-type="string" calcext:value-type="string">
            <text:p>TAB_CONTADOR</text:p>
          </table:table-cell>
          <table:table-cell table:style-name="ce154"/>
          <table:table-cell table:number-columns-repeated="5"/>
          <table:table-cell table:style-name="ce43" office:value-type="string" calcext:value-type="string">
            <text:p>TAB_FERIADOS</text:p>
          </table:table-cell>
          <table:table-cell table:style-name="ce164"/>
          <table:table-cell table:number-columns-repeated="1014"/>
        </table:table-row>
        <table:table-row table:style-name="ro1">
          <table:table-cell/>
          <table:table-cell table:style-name="ce154"/>
          <table:table-cell table:style-name="ce154" office:value-type="string" calcext:value-type="string">
            <text:p>TAB_NUMERO</text:p>
          </table:table-cell>
          <table:table-cell table:number-columns-repeated="5"/>
          <table:table-cell table:style-name="ce43"/>
          <table:table-cell table:style-name="ce164"/>
          <table:table-cell table:number-columns-repeated="1014"/>
        </table:table-row>
        <table:table-row table:style-name="ro1">
          <table:table-cell table:number-columns-repeated="8"/>
          <table:table-cell table:style-name="ce43"/>
          <table:table-cell table:style-name="ce164"/>
          <table:table-cell table:number-columns-repeated="1014"/>
        </table:table-row>
        <table:table-row table:style-name="ro1">
          <table:table-cell table:number-columns-repeated="2"/>
          <table:table-cell table:style-name="ce157" office:value-type="string" calcext:value-type="string">
            <text:p>ESTA</text:p>
          </table:table-cell>
          <table:table-cell table:number-columns-repeated="5"/>
          <table:table-cell table:style-name="ce157" office:value-type="string" calcext:value-type="string">
            <text:p>ESTA</text:p>
          </table:table-cell>
          <table:table-cell table:style-name="ce164"/>
          <table:table-cell table:number-columns-repeated="1014"/>
        </table:table-row>
        <table:table-row table:style-name="ro1">
          <table:table-cell table:number-columns-repeated="2"/>
          <table:table-cell table:style-name="ce157" office:value-type="string" calcext:value-type="string">
            <text:p>COLUNA</text:p>
          </table:table-cell>
          <table:table-cell table:number-columns-repeated="5"/>
          <table:table-cell table:style-name="ce157" office:value-type="string" calcext:value-type="string">
            <text:p>COLUNA</text:p>
          </table:table-cell>
          <table:table-cell table:style-name="ce164"/>
          <table:table-cell table:number-columns-repeated="1014"/>
        </table:table-row>
        <table:table-row table:style-name="ro1">
          <table:table-cell table:number-columns-repeated="2"/>
          <table:table-cell table:style-name="ce157" office:value-type="string" calcext:value-type="string">
            <text:p>DEVE </text:p>
          </table:table-cell>
          <table:table-cell table:number-columns-repeated="5"/>
          <table:table-cell table:style-name="ce157" office:value-type="string" calcext:value-type="string">
            <text:p>DEVE </text:p>
          </table:table-cell>
          <table:table-cell table:style-name="ce164"/>
          <table:table-cell table:number-columns-repeated="1014"/>
        </table:table-row>
        <table:table-row table:style-name="ro1">
          <table:table-cell table:number-columns-repeated="2"/>
          <table:table-cell table:style-name="ce157" office:value-type="string" calcext:value-type="string">
            <text:p>ESTAR</text:p>
          </table:table-cell>
          <table:table-cell table:number-columns-repeated="5"/>
          <table:table-cell table:style-name="ce157" office:value-type="string" calcext:value-type="string">
            <text:p>ESTAR</text:p>
          </table:table-cell>
          <table:table-cell table:style-name="ce164"/>
          <table:table-cell table:number-columns-repeated="1014"/>
        </table:table-row>
        <table:table-row table:style-name="ro1">
          <table:table-cell table:number-columns-repeated="2"/>
          <table:table-cell table:style-name="ce157" office:value-type="string" calcext:value-type="string">
            <text:p>ORDENADA</text:p>
          </table:table-cell>
          <table:table-cell table:number-columns-repeated="5"/>
          <table:table-cell table:style-name="ce157" office:value-type="string" calcext:value-type="string">
            <text:p>ORDENADA</text:p>
          </table:table-cell>
          <table:table-cell table:style-name="ce164"/>
          <table:table-cell table:number-columns-repeated="1014"/>
        </table:table-row>
        <table:table-row table:style-name="ro1">
          <table:table-cell table:number-columns-repeated="2"/>
          <table:table-cell table:style-name="ce157" office:value-type="string" calcext:value-type="string">
            <text:p>CRESCENTE</text:p>
          </table:table-cell>
          <table:table-cell table:number-columns-repeated="5"/>
          <table:table-cell table:style-name="ce157" office:value-type="string" calcext:value-type="string">
            <text:p>CRESCENTE</text:p>
          </table:table-cell>
          <table:table-cell table:style-name="ce164"/>
          <table:table-cell table:number-columns-repeated="1014"/>
        </table:table-row>
        <table:table-row table:style-name="ro1">
          <table:table-cell table:number-columns-repeated="2"/>
          <table:table-cell table:style-name="ce157" office:value-type="string" calcext:value-type="string">
            <text:p>OBRIGATORIAMENTE</text:p>
          </table:table-cell>
          <table:table-cell table:number-columns-repeated="2"/>
          <table:table-cell office:value-type="string" calcext:value-type="string">
            <text:p>FERIAS</text:p>
          </table:table-cell>
          <table:table-cell table:number-columns-repeated="2"/>
          <table:table-cell table:style-name="ce157" office:value-type="string" calcext:value-type="string">
            <text:p>OBRIGATORIAMENTE</text:p>
          </table:table-cell>
          <table:table-cell table:style-name="ce164"/>
          <table:table-cell table:number-columns-repeated="1014"/>
        </table:table-row>
        <table:table-row table:style-name="ro1" table:number-rows-repeated="14">
          <table:table-cell table:number-columns-repeated="8"/>
          <table:table-cell table:style-name="ce43"/>
          <table:table-cell table:style-name="ce164"/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as.C3:tabelas.C10">
            <calcext:condition calcext:apply-style-name="FINAL DE SEMANA" calcext:value="=&quot;FINAL DE SEMANA&quot;" calcext:base-cell-address="tabelas.C3"/>
          </calcext:conditional-format>
          <calcext:conditional-format calcext:target-range-address="tabelas.C3:tabelas.C10">
            <calcext:condition calcext:apply-style-name="Sem título4" calcext:value="=&quot;FERIADO&quot;" calcext:base-cell-address="tabelas.C3"/>
          </calcext:conditional-format>
        </calcext:conditional-formats>
      </table:table>
      <table:named-expressions>
        <table:named-range table:name="DATA_ATUAL" table:base-cell-address="$CONSULTA.$C$3" table:cell-range-address="$CONSULTA.$C$3"/>
        <table:named-range table:name="TAB_CONTADOR" table:base-cell-address="$tabelas.$B$3" table:cell-range-address="$tabelas.$B$3:.$G$24"/>
        <table:named-range table:name="TAB_FERIADOS" table:base-cell-address="$tabelas.$I$3" table:cell-range-address="$tabelas.$I$3:.$I$23"/>
        <table:named-range table:name="TAB_FERIADOSCOMEM" table:base-cell-address="$tabelas.$I$3" table:cell-range-address="$tabelas.$I$3:.$J$23"/>
        <table:named-range table:name="TAB_MESDIA" table:base-cell-address="$CONSULTA.$E$37" table:cell-range-address="$tabelas.$M$3:.$N$14"/>
        <table:named-range table:name="TAB_NUMERO" table:base-cell-address="$tabelas.$C$3" table:cell-range-address="$tabelas.$C$3:.$G$24"/>
      </table:named-expressions>
      <table:database-ranges>
        <table:database-range table:name="__Anonymous_Sheet_DB__0" table:target-range-address="FERIADOS.A1:FERIADOS.F35" table:contains-header="false" table:orientation="column"/>
        <table:database-range table:name="__Anonymous_Sheet_DB__2" table:target-range-address="tabelas.B2:tabelas.J23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adornments="Livro" style:font-family-generic="modern" style:font-pitch="fixed"/>
    <style:font-face style:name="DejaVu Sans Mono" svg:font-family="'DejaVu Sans Mono'" style:font-adornments="Negrito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pt" fo:country="PT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hours number:style="long"/>
      <number:hours/>
      <number:text>:</number:text>
      <number:minutes number:style="long"/>
    </number:time-style>
    <number:number-style style:name="N109">
      <number:number number:decimal-places="4" loext:min-decimal-places="4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 number:grouping="true"/>
    </number:number-style>
    <number:number-style style:name="N139">
      <number:number number:decimal-places="4" loext:min-decimal-places="4" number:min-integer-digits="1" number:grouping="true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3P0"/>
    </number:number-style>
    <number:date-style style:name="N144">
      <number:day-of-week number:style="long"/>
      <number:text>, </number:text>
      <number:day/>
      <number:text> </number:text>
      <number:day number:style="long"/>
      <number:text>/</number:text>
      <number:month number:style="long"/>
      <number:text>/</number:text>
      <number:year/>
    </number:date-style>
    <number:date-style style:name="N145">
      <number:day-of-week number:style="long"/>
      <number:text>,  </number:text>
      <number:day number:style="long"/>
      <number:text>/</number:text>
      <number:month number:style="long"/>
      <number:text>/</number:text>
      <number:year/>
    </number:date-style>
    <number:time-style style:name="N10107" number:language="pt" number:country="BR">
      <number:hours number:style="long"/>
      <number:hours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FINAL_20_DE_20_SEMANA" style:display-name="FINAL DE SEMANA" style:family="table-cell" style:parent-style-name="Default">
      <style:table-cell-properties fo:background-color="#808080" loext:vertical-justify="auto"/>
      <style:paragraph-properties css3t:text-justify="auto"/>
      <style:text-properties fo:color="#ffffff" style:font-name="DejaVu Sans Mono" fo:font-family="'DejaVu Sans Mono'" style:font-style-name="Negrito" style:font-family-generic="modern" style:font-pitch="fixed" fo:font-size="10.5pt" fo:font-weight="bold"/>
    </style:style>
    <style:style style:name="FERIADO" style:family="table-cell" style:parent-style-name="Default">
      <style:table-cell-properties fo:background-color="#ff0000"/>
      <style:text-properties fo:color="#000000"/>
    </style:style>
    <style:style style:name="Sem_20_título1" style:display-name="Sem título1" style:family="table-cell" style:parent-style-name="FERIADO">
      <style:text-properties style:font-name="DejaVu Sans Mono" fo:font-family="'DejaVu Sans Mono'" style:font-style-name="Negrito" style:font-family-generic="modern" style:font-pitch="fixed" fo:font-size="10.5pt" fo:font-weight="bold"/>
    </style:style>
    <style:style style:name="Sem_20_título2" style:display-name="Sem título2" style:family="table-cell" style:parent-style-name="Default">
      <style:table-cell-properties fo:background-color="#666666"/>
      <style:text-properties fo:color="#ffffff" style:font-name="DejaVu Sans Mono1" fo:font-family="'DejaVu Sans Mono'" style:font-style-name="Livro" style:font-family-generic="modern" style:font-pitch="fixed"/>
    </style:style>
    <style:style style:name="Sem_20_título3" style:display-name="Sem título3" style:family="table-cell" style:parent-style-name="Default">
      <style:table-cell-properties fo:background-color="#dddddd" loext:vertical-justify="auto"/>
      <style:paragraph-properties css3t:text-justify="auto"/>
      <style:text-properties fo:color="#ffffff" style:font-name="DejaVu Sans Mono" fo:font-family="'DejaVu Sans Mono'" style:font-style-name="Negrito" style:font-family-generic="modern" style:font-pitch="fixed" fo:font-weight="bold"/>
    </style:style>
    <style:style style:name="Sem_20_título4" style:display-name="Sem título4" style:family="table-cell" style:parent-style-name="Sem_20_título1">
      <style:text-properties fo:color="#ffffff"/>
    </style:style>
    <style:style style:name="Sem_20_título5" style:display-name="Sem título5" style:family="table-cell" style:parent-style-name="Default">
      <style:table-cell-properties fo:background-color="#ffff00"/>
    </style:style>
    <style:style style:name="Sem_20_título6" style:display-name="Sem título6" style:family="table-cell" style:parent-style-name="Default">
      <style:table-cell-properties fo:background-color="#ff8000"/>
    </style:style>
    <style:style style:name="Sem_20_título7" style:display-name="Sem título7" style:family="table-cell" style:parent-style-name="Default">
      <style:table-cell-properties fo:background-color="#ff0000"/>
    </style:style>
    <style:style style:name="Sem_20_título8" style:display-name="Sem título8" style:family="table-cell" style:parent-style-name="Default">
      <style:table-cell-properties fo:background-color="#00a933"/>
    </style:style>
    <style:style style:name="Sem_20_título9" style:display-name="Sem título9" style:family="table-cell" style:parent-style-name="Default">
      <style:table-cell-properties fo:background-color="#cccccc"/>
    </style:style>
    <style:style style:name="Sem_20_título10" style:display-name="Sem título10" style:family="table-cell" style:parent-style-name="Default">
      <style:table-cell-properties fo:background-color="#ffbf00"/>
    </style:style>
  </office:styles>
  <office:automatic-styles>
    <style:page-layout style:name="Mpm1">
      <style:page-layout-properties fo:page-width="210.01mm" fo:page-height="297mm" style:num-format="1" style:print-orientation="portrait" fo:margin-top="21.64mm" fo:margin-bottom="6.6mm" fo:margin-left="15.65mm" fo:margin-right="8.18mm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/00/0000</text:date>, <text:time style:data-style-name="N2" text:time-value="14:45:44.4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FolhaDePonto</dc:title>
    <dc:description>Copyrigth (C2006 )  Consultecnica - Engenharia e Consultoria Ltda

 Este arquivo é de livre distribuição, sendo permitida sua cópia e distribuição no todo ou em parte, nos termos da GPL GNU, conforme publicada pela free Software Foundation, [Fundação do Software Livre] em sua versão corrente. NÃO POSSUI O MESMO, NEHUMA GARANTIA, EXPLÍCITAS OU IMPLÍCITAS, COMERCIAIS OU DE ATENDIMENTO A UMA DETERMINADA FINALIDADE. Consulte a Licença Publica Geral GNU para maiores detalhes.

 Free Software Foundation, Inc. 675 Mass Ave,
		        Cambridge, MA 02139, USA</dc:description>
    <dc:subject>Cálculo, conversão e validação de dados</dc:subject>
    <meta:initial-creator>webmaster </meta:initial-creator>
    <meta:creation-date>2000-07-24T11:16:08</meta:creation-date>
    <dc:date>2007-03-11T19:32:55</dc:date>
    <meta:keyword>Folha de ponto</meta:keyword>
    <dc:language>pt-PT</dc:language>
    <meta:editing-cycles>0</meta:editing-cycles>
    <meta:editing-duration>PT0S</meta:editing-duration>
    <meta:print-date>2018-08-22T19:45:28.088000000</meta:print-date>
    <meta:document-statistic meta:table-count="3" meta:cell-count="914" meta:object-count="0"/>
    <meta:user-defined meta:name="Info 0"/>
    <meta:user-defined meta:name="Info 1"/>
    <meta:user-defined meta:name="Info 2"/>
    <meta:user-defined meta:name="Info 3"/>
  </office:meta>
</office:document-meta>
</file>