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71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7" style:family="table-cell" style:parent-style-name="Default" style:data-style-name="N11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4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7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0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9" style:family="table-cell" style:parent-style-name="Default" style:data-style-name="N114">
      <style:table-cell-properties fo:background-color="#ea7500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4">
      <style:table-cell-properties fo:background-color="#bf819e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4" style:family="table-cell" style:parent-style-name="Default" style:data-style-name="N114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5" style:family="table-cell" style:parent-style-name="Default" style:data-style-name="N114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6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27" style:family="table-cell" style:parent-style-name="Default" style:data-style-name="N114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8" style:family="table-cell" style:parent-style-name="Default" style:data-style-name="N114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9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1" style:family="table-cell" style:parent-style-name="Default" style:data-style-name="N114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30" style:family="table-cell" style:parent-style-name="Default" style:data-style-name="N114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43" style:family="table-cell" style:parent-style-name="Default">
      <style:table-cell-properties fo:background-color="transparent"/>
    </style:style>
    <style:style style:name="ce32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5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54" style:family="table-cell" style:parent-style-name="Default" style:data-style-name="N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55" style:family="table-cell" style:parent-style-name="Default" style:data-style-name="N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7" style:family="table-cell" style:parent-style-name="Default" style:data-style-name="N119">
      <style:table-cell-properties fo:background-color="#bbe33d" style:text-align-source="fix" style:repeat-content="false" style:vertical-align="middle"/>
      <style:paragraph-properties fo:text-align="center" fo:margin-left="0cm"/>
      <style:text-properties style:font-name="Verdana1" fo:font-size="7pt" fo:font-weight="bold" style:font-size-asian="7pt" style:font-weight-asian="bold" style:font-size-complex="7pt" style:font-weight-complex="bold"/>
    </style:style>
    <style:style style:name="ce58" style:family="table-cell" style:parent-style-name="Incontro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0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2" style:family="table-cell" style:parent-style-name="Default" style:data-style-name="N114">
      <style:table-cell-properties fo:border-bottom="non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3" style:family="table-cell" style:parent-style-name="Default" style:data-style-name="N114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4" style:family="table-cell" style:parent-style-name="Default" style:data-style-name="N114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5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6" style:family="table-cell" style:parent-style-name="Incontro">
      <style:table-cell-properties fo:background-color="transparen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7" style:family="table-cell" style:parent-style-name="Text" style:data-style-name="N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8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71" style:family="table-cell" style:parent-style-name="Default">
      <style:table-cell-properties fo:background-color="transparent"/>
      <style:map style:condition="is-true-formula([.AA4]=1)" style:apply-style-name="grigio" style:base-cell-address="Foglio2.A4"/>
      <style:map style:condition="is-true-formula([.AA4]=3)" style:apply-style-name="Incontro" style:base-cell-address="Foglio2.A4"/>
    </style:style>
    <style:style style:name="ce72" style:family="table-cell" style:parent-style-name="Default">
      <style:table-cell-properties fo:background-color="#ed4c05" style:text-align-source="fix" style:repeat-content="false" style:vertical-align="middle"/>
      <style:paragraph-properties fo:text-align="center"/>
    </style:style>
    <style:style style:name="ce73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21"/>
          <table:table-cell table:style-name="ce23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21"/>
          <table:table-cell table:style-name="ce23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21"/>
        </table:table-row>
        <table:table-row table:style-name="ro2">
          <table:table-cell table:style-name="ce2" table:number-columns-repeated="11"/>
          <table:table-cell table:style-name="ce11"/>
          <table:table-cell table:number-columns-repeated="12"/>
        </table:table-row>
        <table:table-row table:style-name="ro3">
          <table:table-cell table:style-name="ce17" office:value-type="date" office:date-value="2024-01-01" calcext:value-type="date" table:number-columns-spanned="2" table:number-rows-spanned="1">
            <text:p>janeiro 2024</text:p>
          </table:table-cell>
          <table:covered-table-cell table:style-name="ce17"/>
          <table:table-cell table:style-name="ce17" office:value-type="date" office:date-value="2024-02-01" calcext:value-type="date" table:number-columns-spanned="2" table:number-rows-spanned="1">
            <text:p>fevereiro 2024</text:p>
          </table:table-cell>
          <table:covered-table-cell table:style-name="ce17"/>
          <table:table-cell table:style-name="ce17" office:value-type="date" office:date-value="2024-03-01" calcext:value-type="date" table:number-columns-spanned="2" table:number-rows-spanned="1">
            <text:p>março 2024</text:p>
          </table:table-cell>
          <table:covered-table-cell table:style-name="ce17"/>
          <table:table-cell table:style-name="ce17" office:value-type="date" office:date-value="2024-04-01" calcext:value-type="date" table:number-columns-spanned="2" table:number-rows-spanned="1">
            <text:p>abril 2024</text:p>
          </table:table-cell>
          <table:covered-table-cell table:style-name="ce17"/>
          <table:table-cell table:style-name="ce17" office:value-type="date" office:date-value="2024-05-01" calcext:value-type="date" table:number-columns-spanned="2" table:number-rows-spanned="1">
            <text:p>maio 2024</text:p>
          </table:table-cell>
          <table:covered-table-cell table:style-name="ce17"/>
          <table:table-cell table:style-name="ce17" office:value-type="date" office:date-value="2024-06-01" calcext:value-type="date" table:number-columns-spanned="2" table:number-rows-spanned="1">
            <text:p>junho 2024</text:p>
          </table:table-cell>
          <table:covered-table-cell table:style-name="ce34"/>
          <table:table-cell table:style-name="ce17" office:value-type="date" office:date-value="2024-07-01" calcext:value-type="date" table:number-columns-spanned="2" table:number-rows-spanned="1">
            <text:p>julho 2024</text:p>
          </table:table-cell>
          <table:covered-table-cell table:style-name="ce17"/>
          <table:table-cell table:style-name="ce17" office:value-type="date" office:date-value="2024-08-01" calcext:value-type="date" table:number-columns-spanned="2" table:number-rows-spanned="1">
            <text:p>agosto 2024</text:p>
          </table:table-cell>
          <table:covered-table-cell table:style-name="ce17"/>
          <table:table-cell table:style-name="ce17" office:value-type="date" office:date-value="2024-09-01" calcext:value-type="date" table:number-columns-spanned="2" table:number-rows-spanned="1">
            <text:p>setembro 2024</text:p>
          </table:table-cell>
          <table:covered-table-cell table:style-name="ce17"/>
          <table:table-cell table:style-name="ce17" office:value-type="date" office:date-value="2024-10-01" calcext:value-type="date" table:number-columns-spanned="2" table:number-rows-spanned="1">
            <text:p>outubro 2024</text:p>
          </table:table-cell>
          <table:covered-table-cell table:style-name="ce17"/>
          <table:table-cell table:style-name="ce17" office:value-type="date" office:date-value="2024-11-01" calcext:value-type="date" table:number-columns-spanned="2" table:number-rows-spanned="1">
            <text:p>novembro 2024</text:p>
          </table:table-cell>
          <table:covered-table-cell table:style-name="ce17"/>
          <table:table-cell table:style-name="ce17" office:value-type="date" office:date-value="2024-12-01" calcext:value-type="date" table:number-columns-spanned="2" table:number-rows-spanned="1">
            <text:p>dezembro 2024</text:p>
          </table:table-cell>
          <table:covered-table-cell table:style-name="ce17"/>
        </table:table-row>
        <table:table-row table:style-name="ro3">
          <table:table-cell table:style-name="ce18" table:formula="of:=[.A3]" office:value-type="date" office:date-value="2024-01-01" calcext:value-type="date">
            <text:p>seg 1</text:p>
          </table:table-cell>
          <table:table-cell table:style-name="ce18"/>
          <table:table-cell table:style-name="ce20" table:formula="of:=[.C3]" office:value-type="date" office:date-value="2024-02-01" calcext:value-type="date">
            <text:p>qui 1</text:p>
          </table:table-cell>
          <table:table-cell table:style-name="ce20"/>
          <table:table-cell table:style-name="ce20" table:formula="of:=[.E3]" office:value-type="date" office:date-value="2024-03-01" calcext:value-type="date">
            <text:p>sex 1</text:p>
          </table:table-cell>
          <table:table-cell table:style-name="ce20"/>
          <table:table-cell table:style-name="ce20" table:formula="of:=[.G3]" office:value-type="date" office:date-value="2024-04-01" calcext:value-type="date">
            <text:p>seg 1</text:p>
          </table:table-cell>
          <table:table-cell table:style-name="ce20"/>
          <table:table-cell table:style-name="ce18" table:formula="of:=[.I3]" office:value-type="date" office:date-value="2024-05-01" calcext:value-type="date">
            <text:p>qua 1</text:p>
          </table:table-cell>
          <table:table-cell table:style-name="ce18" office:value-type="string" calcext:value-type="string">
            <text:p>Festa dei</text:p>
            <text:p>Lavoratori</text:p>
          </table:table-cell>
          <table:table-cell table:style-name="ce20" table:formula="of:=[.K3]" office:value-type="date" office:date-value="2024-06-01" calcext:value-type="date">
            <text:p>sáb 1</text:p>
          </table:table-cell>
          <table:table-cell table:style-name="ce35"/>
          <table:table-cell table:style-name="ce20" table:formula="of:=[.M3]" office:value-type="date" office:date-value="2024-07-01" calcext:value-type="date">
            <text:p>seg 1</text:p>
          </table:table-cell>
          <table:table-cell table:style-name="ce20"/>
          <table:table-cell table:style-name="ce20" table:formula="of:=[.O3]" office:value-type="date" office:date-value="2024-08-01" calcext:value-type="date">
            <text:p>qui 1</text:p>
          </table:table-cell>
          <table:table-cell table:style-name="ce20"/>
          <table:table-cell table:style-name="ce18" table:formula="of:=[.Q3]" office:value-type="date" office:date-value="2024-09-01" calcext:value-type="date">
            <text:p>dom 1</text:p>
          </table:table-cell>
          <table:table-cell table:style-name="ce18"/>
          <table:table-cell table:style-name="ce20" table:formula="of:=[.S3]" office:value-type="date" office:date-value="2024-10-01" calcext:value-type="date">
            <text:p>ter 1</text:p>
          </table:table-cell>
          <table:table-cell table:style-name="ce7" office:value-type="string" calcext:value-type="string">
            <text:p>Incontro</text:p>
          </table:table-cell>
          <table:table-cell table:style-name="ce18" table:formula="of:=[.U3]" office:value-type="date" office:date-value="2024-11-01" calcext:value-type="date">
            <text:p>sex 1</text:p>
          </table:table-cell>
          <table:table-cell table:style-name="ce18" office:value-type="string" calcext:value-type="string">
            <text:p>Ognissanti</text:p>
          </table:table-cell>
          <table:table-cell table:style-name="ce18" table:formula="of:=[.W3]" office:value-type="date" office:date-value="2024-12-01" calcext:value-type="date">
            <text:p>dom 1</text:p>
          </table:table-cell>
          <table:table-cell table:style-name="ce18"/>
        </table:table-row>
        <table:table-row table:style-name="ro3">
          <table:table-cell table:style-name="ce7" table:formula="of:=[.A4]+1" office:value-type="date" office:date-value="2024-01-02" calcext:value-type="date">
            <text:p>ter 2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C4]+1" office:value-type="date" office:date-value="2024-02-02" calcext:value-type="date">
            <text:p>sex 2</text:p>
          </table:table-cell>
          <table:table-cell table:style-name="ce20"/>
          <table:table-cell table:style-name="ce20" table:formula="of:=[.E4]+1" office:value-type="date" office:date-value="2024-03-02" calcext:value-type="date">
            <text:p>sáb 2</text:p>
          </table:table-cell>
          <table:table-cell table:style-name="ce20"/>
          <table:table-cell table:style-name="ce20" table:formula="of:=[.G4]+1" office:value-type="date" office:date-value="2024-04-02" calcext:value-type="date">
            <text:p>ter 2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I4]+1" office:value-type="date" office:date-value="2024-05-02" calcext:value-type="date">
            <text:p>qui 2</text:p>
          </table:table-cell>
          <table:table-cell table:style-name="ce20"/>
          <table:table-cell table:style-name="ce18" table:formula="of:=[.K4]+1" office:value-type="date" office:date-value="2024-06-02" calcext:value-type="date">
            <text:p>dom 2</text:p>
          </table:table-cell>
          <table:table-cell table:style-name="ce36"/>
          <table:table-cell table:style-name="ce20" table:formula="of:=[.M4]+1" office:value-type="date" office:date-value="2024-07-02" calcext:value-type="date">
            <text:p>ter 2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O4]+1" office:value-type="date" office:date-value="2024-08-02" calcext:value-type="date">
            <text:p>sex 2</text:p>
          </table:table-cell>
          <table:table-cell table:style-name="ce20"/>
          <table:table-cell table:style-name="ce20" table:formula="of:=[.Q4]+1" office:value-type="date" office:date-value="2024-09-02" calcext:value-type="date">
            <text:p>seg 2</text:p>
          </table:table-cell>
          <table:table-cell table:style-name="ce20"/>
          <table:table-cell table:style-name="ce20" table:formula="of:=[.S4]+1" office:value-type="date" office:date-value="2024-10-02" calcext:value-type="date">
            <text:p>qua 2</text:p>
          </table:table-cell>
          <table:table-cell table:style-name="ce20"/>
          <table:table-cell table:style-name="ce20" table:formula="of:=[.U4]+1" office:value-type="date" office:date-value="2024-11-02" calcext:value-type="date">
            <text:p>sáb 2</text:p>
          </table:table-cell>
          <table:table-cell table:style-name="ce20"/>
          <table:table-cell table:style-name="ce20" table:formula="of:=[.W4]+1" office:value-type="date" office:date-value="2024-12-02" calcext:value-type="date">
            <text:p>seg 2</text:p>
          </table:table-cell>
          <table:table-cell table:style-name="ce20"/>
        </table:table-row>
        <table:table-row table:style-name="ro3">
          <table:table-cell table:style-name="ce20" table:formula="of:=[.A5]+1" office:value-type="date" office:date-value="2024-01-03" calcext:value-type="date">
            <text:p>qua 3</text:p>
          </table:table-cell>
          <table:table-cell table:style-name="ce20"/>
          <table:table-cell table:style-name="ce20" table:formula="of:=[.C5]+1" office:value-type="date" office:date-value="2024-02-03" calcext:value-type="date">
            <text:p>sáb 3</text:p>
          </table:table-cell>
          <table:table-cell table:style-name="ce20"/>
          <table:table-cell table:style-name="ce18" table:formula="of:=[.E5]+1" office:value-type="date" office:date-value="2024-03-03" calcext:value-type="date">
            <text:p>dom 3</text:p>
          </table:table-cell>
          <table:table-cell table:style-name="ce18"/>
          <table:table-cell table:style-name="ce20" table:formula="of:=[.G5]+1" office:value-type="date" office:date-value="2024-04-03" calcext:value-type="date">
            <text:p>qua 3</text:p>
          </table:table-cell>
          <table:table-cell table:style-name="ce20"/>
          <table:table-cell table:style-name="ce20" table:formula="of:=[.I5]+1" office:value-type="date" office:date-value="2024-05-03" calcext:value-type="date">
            <text:p>sex 3</text:p>
          </table:table-cell>
          <table:table-cell table:style-name="ce20"/>
          <table:table-cell table:style-name="ce20" table:formula="of:=[.K5]+1" office:value-type="date" office:date-value="2024-06-03" calcext:value-type="date">
            <text:p>seg 3</text:p>
          </table:table-cell>
          <table:table-cell table:style-name="ce35"/>
          <table:table-cell table:style-name="ce20" table:formula="of:=[.M5]+1" office:value-type="date" office:date-value="2024-07-03" calcext:value-type="date">
            <text:p>qua 3</text:p>
          </table:table-cell>
          <table:table-cell table:style-name="ce20"/>
          <table:table-cell table:style-name="ce20" table:formula="of:=[.O5]+1" office:value-type="date" office:date-value="2024-08-03" calcext:value-type="date">
            <text:p>sáb 3</text:p>
          </table:table-cell>
          <table:table-cell table:style-name="ce20"/>
          <table:table-cell table:style-name="ce20" table:formula="of:=[.Q5]+1" office:value-type="date" office:date-value="2024-09-03" calcext:value-type="date">
            <text:p>ter 3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S5]+1" office:value-type="date" office:date-value="2024-10-03" calcext:value-type="date">
            <text:p>qui 3</text:p>
          </table:table-cell>
          <table:table-cell table:style-name="ce20"/>
          <table:table-cell table:style-name="ce18" table:formula="of:=[.U5]+1" office:value-type="date" office:date-value="2024-11-03" calcext:value-type="date">
            <text:p>dom 3</text:p>
          </table:table-cell>
          <table:table-cell table:style-name="ce18"/>
          <table:table-cell table:style-name="ce20" table:formula="of:=[.W5]+1" office:value-type="date" office:date-value="2024-12-03" calcext:value-type="date">
            <text:p>ter 3</text:p>
          </table:table-cell>
          <table:table-cell table:style-name="ce7" office:value-type="string" calcext:value-type="string">
            <text:p>Incontro</text:p>
          </table:table-cell>
        </table:table-row>
        <table:table-row table:style-name="ro3">
          <table:table-cell table:style-name="ce20" table:formula="of:=[.A6]+1" office:value-type="date" office:date-value="2024-01-04" calcext:value-type="date">
            <text:p>qui 4</text:p>
          </table:table-cell>
          <table:table-cell table:style-name="ce20"/>
          <table:table-cell table:style-name="ce18" table:formula="of:=[.C6]+1" office:value-type="date" office:date-value="2024-02-04" calcext:value-type="date">
            <text:p>dom 4</text:p>
          </table:table-cell>
          <table:table-cell table:style-name="ce18"/>
          <table:table-cell table:style-name="ce20" table:formula="of:=[.E6]+1" office:value-type="date" office:date-value="2024-03-04" calcext:value-type="date">
            <text:p>seg 4</text:p>
          </table:table-cell>
          <table:table-cell table:style-name="ce20"/>
          <table:table-cell table:style-name="ce20" table:formula="of:=[.G6]+1" office:value-type="date" office:date-value="2024-04-04" calcext:value-type="date">
            <text:p>qui 4</text:p>
          </table:table-cell>
          <table:table-cell table:style-name="ce20"/>
          <table:table-cell table:style-name="ce20" table:formula="of:=[.I6]+1" office:value-type="date" office:date-value="2024-05-04" calcext:value-type="date">
            <text:p>sáb 4</text:p>
          </table:table-cell>
          <table:table-cell table:style-name="ce20"/>
          <table:table-cell table:style-name="ce20" table:formula="of:=[.K6]+1" office:value-type="date" office:date-value="2024-06-04" calcext:value-type="date">
            <text:p>ter 4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M6]+1" office:value-type="date" office:date-value="2024-07-04" calcext:value-type="date">
            <text:p>qui 4</text:p>
          </table:table-cell>
          <table:table-cell table:style-name="ce20"/>
          <table:table-cell table:style-name="ce18" table:formula="of:=[.O6]+1" office:value-type="date" office:date-value="2024-08-04" calcext:value-type="date">
            <text:p>dom 4</text:p>
          </table:table-cell>
          <table:table-cell table:style-name="ce18"/>
          <table:table-cell table:style-name="ce20" table:formula="of:=[.Q6]+1" office:value-type="date" office:date-value="2024-09-04" calcext:value-type="date">
            <text:p>qua 4</text:p>
          </table:table-cell>
          <table:table-cell table:style-name="ce20"/>
          <table:table-cell table:style-name="ce20" table:formula="of:=[.S6]+1" office:value-type="date" office:date-value="2024-10-04" calcext:value-type="date">
            <text:p>sex 4</text:p>
          </table:table-cell>
          <table:table-cell table:style-name="ce20"/>
          <table:table-cell table:style-name="ce20" table:formula="of:=[.U6]+1" office:value-type="date" office:date-value="2024-11-04" calcext:value-type="date">
            <text:p>seg 4</text:p>
          </table:table-cell>
          <table:table-cell table:style-name="ce20"/>
          <table:table-cell table:style-name="ce20" table:formula="of:=[.W6]+1" office:value-type="date" office:date-value="2024-12-04" calcext:value-type="date">
            <text:p>qua 4</text:p>
          </table:table-cell>
          <table:table-cell table:style-name="ce20"/>
        </table:table-row>
        <table:table-row table:style-name="ro3">
          <table:table-cell table:style-name="ce20" table:formula="of:=[.A7]+1" office:value-type="date" office:date-value="2024-01-05" calcext:value-type="date">
            <text:p>sex 5</text:p>
          </table:table-cell>
          <table:table-cell table:style-name="ce20"/>
          <table:table-cell table:style-name="ce20" table:formula="of:=[.C7]+1" office:value-type="date" office:date-value="2024-02-05" calcext:value-type="date">
            <text:p>seg 5</text:p>
          </table:table-cell>
          <table:table-cell table:style-name="ce20"/>
          <table:table-cell table:style-name="ce20" table:formula="of:=[.E7]+1" office:value-type="date" office:date-value="2024-03-05" calcext:value-type="date">
            <text:p>ter 5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G7]+1" office:value-type="date" office:date-value="2024-04-05" calcext:value-type="date">
            <text:p>sex 5</text:p>
          </table:table-cell>
          <table:table-cell table:style-name="ce20"/>
          <table:table-cell table:style-name="ce18" table:formula="of:=[.I7]+1" office:value-type="date" office:date-value="2024-05-05" calcext:value-type="date">
            <text:p>dom 5</text:p>
          </table:table-cell>
          <table:table-cell table:style-name="ce18"/>
          <table:table-cell table:style-name="ce20" table:formula="of:=[.K7]+1" office:value-type="date" office:date-value="2024-06-05" calcext:value-type="date">
            <text:p>qua 5</text:p>
          </table:table-cell>
          <table:table-cell table:style-name="ce35"/>
          <table:table-cell table:style-name="ce20" table:formula="of:=[.M7]+1" office:value-type="date" office:date-value="2024-07-05" calcext:value-type="date">
            <text:p>sex 5</text:p>
          </table:table-cell>
          <table:table-cell table:style-name="ce20"/>
          <table:table-cell table:style-name="ce20" table:formula="of:=[.O7]+1" office:value-type="date" office:date-value="2024-08-05" calcext:value-type="date">
            <text:p>seg 5</text:p>
          </table:table-cell>
          <table:table-cell table:style-name="ce20"/>
          <table:table-cell table:style-name="ce20" table:formula="of:=[.Q7]+1" office:value-type="date" office:date-value="2024-09-05" calcext:value-type="date">
            <text:p>qui 5</text:p>
          </table:table-cell>
          <table:table-cell table:style-name="ce20"/>
          <table:table-cell table:style-name="ce20" table:formula="of:=[.S7]+1" office:value-type="date" office:date-value="2024-10-05" calcext:value-type="date">
            <text:p>sáb 5</text:p>
          </table:table-cell>
          <table:table-cell table:style-name="ce20"/>
          <table:table-cell table:style-name="ce20" table:formula="of:=[.U7]+1" office:value-type="date" office:date-value="2024-11-05" calcext:value-type="date">
            <text:p>ter 5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W7]+1" office:value-type="date" office:date-value="2024-12-05" calcext:value-type="date">
            <text:p>qui 5</text:p>
          </table:table-cell>
          <table:table-cell table:style-name="ce20"/>
        </table:table-row>
        <table:table-row table:style-name="ro3">
          <table:table-cell table:style-name="ce18" table:formula="of:=[.A8]+1" office:value-type="date" office:date-value="2024-01-06" calcext:value-type="date">
            <text:p>sáb 6</text:p>
          </table:table-cell>
          <table:table-cell table:style-name="ce18" office:value-type="string" calcext:value-type="string">
            <text:p>Epifania</text:p>
          </table:table-cell>
          <table:table-cell table:style-name="ce20" table:formula="of:=[.C8]+1" office:value-type="date" office:date-value="2024-02-06" calcext:value-type="date">
            <text:p>ter 6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E8]+1" office:value-type="date" office:date-value="2024-03-06" calcext:value-type="date">
            <text:p>qua 6</text:p>
          </table:table-cell>
          <table:table-cell table:style-name="ce20"/>
          <table:table-cell table:style-name="ce20" table:formula="of:=[.G8]+1" office:value-type="date" office:date-value="2024-04-06" calcext:value-type="date">
            <text:p>sáb 6</text:p>
          </table:table-cell>
          <table:table-cell table:style-name="ce20"/>
          <table:table-cell table:style-name="ce20" table:formula="of:=[.I8]+1" office:value-type="date" office:date-value="2024-05-06" calcext:value-type="date">
            <text:p>seg 6</text:p>
          </table:table-cell>
          <table:table-cell table:style-name="ce20"/>
          <table:table-cell table:style-name="ce20" table:formula="of:=[.K8]+1" office:value-type="date" office:date-value="2024-06-06" calcext:value-type="date">
            <text:p>qui 6</text:p>
          </table:table-cell>
          <table:table-cell table:style-name="ce35"/>
          <table:table-cell table:style-name="ce20" table:formula="of:=[.M8]+1" office:value-type="date" office:date-value="2024-07-06" calcext:value-type="date">
            <text:p>sáb 6</text:p>
          </table:table-cell>
          <table:table-cell table:style-name="ce20"/>
          <table:table-cell table:style-name="ce20" table:formula="of:=[.O8]+1" office:value-type="date" office:date-value="2024-08-06" calcext:value-type="date">
            <text:p>ter 6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Q8]+1" office:value-type="date" office:date-value="2024-09-06" calcext:value-type="date">
            <text:p>sex 6</text:p>
          </table:table-cell>
          <table:table-cell table:style-name="ce20"/>
          <table:table-cell table:style-name="ce18" table:formula="of:=[.S8]+1" office:value-type="date" office:date-value="2024-10-06" calcext:value-type="date">
            <text:p>dom 6</text:p>
          </table:table-cell>
          <table:table-cell table:style-name="ce18"/>
          <table:table-cell table:style-name="ce20" table:formula="of:=[.U8]+1" office:value-type="date" office:date-value="2024-11-06" calcext:value-type="date">
            <text:p>qua 6</text:p>
          </table:table-cell>
          <table:table-cell table:style-name="ce20"/>
          <table:table-cell table:style-name="ce20" table:formula="of:=[.W8]+1" office:value-type="date" office:date-value="2024-12-06" calcext:value-type="date">
            <text:p>sex 6</text:p>
          </table:table-cell>
          <table:table-cell table:style-name="ce20"/>
        </table:table-row>
        <table:table-row table:style-name="ro3">
          <table:table-cell table:style-name="ce18" table:formula="of:=[.A9]+1" office:value-type="date" office:date-value="2024-01-07" calcext:value-type="date">
            <text:p>dom 7</text:p>
          </table:table-cell>
          <table:table-cell table:style-name="ce18"/>
          <table:table-cell table:style-name="ce20" table:formula="of:=[.C9]+1" office:value-type="date" office:date-value="2024-02-07" calcext:value-type="date">
            <text:p>qua 7</text:p>
          </table:table-cell>
          <table:table-cell table:style-name="ce20"/>
          <table:table-cell table:style-name="ce41" table:formula="of:=[.E9]+1" office:value-type="date" office:date-value="2024-03-07" calcext:value-type="date">
            <text:p>qui 7</text:p>
          </table:table-cell>
          <table:table-cell table:style-name="ce41" office:value-type="string" calcext:value-type="string">
            <text:p>App. 3</text:p>
          </table:table-cell>
          <table:table-cell table:style-name="ce18" table:formula="of:=[.G9]+1" office:value-type="date" office:date-value="2024-04-07" calcext:value-type="date">
            <text:p>dom 7</text:p>
          </table:table-cell>
          <table:table-cell table:style-name="ce18"/>
          <table:table-cell table:style-name="ce20" table:formula="of:=[.I9]+1" office:value-type="date" office:date-value="2024-05-07" calcext:value-type="date">
            <text:p>ter 7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K9]+1" office:value-type="date" office:date-value="2024-06-07" calcext:value-type="date">
            <text:p>sex 7</text:p>
          </table:table-cell>
          <table:table-cell table:style-name="ce35"/>
          <table:table-cell table:style-name="ce18" table:formula="of:=[.M9]+1" office:value-type="date" office:date-value="2024-07-07" calcext:value-type="date">
            <text:p>dom 7</text:p>
          </table:table-cell>
          <table:table-cell table:style-name="ce18"/>
          <table:table-cell table:style-name="ce20" table:formula="of:=[.O9]+1" office:value-type="date" office:date-value="2024-08-07" calcext:value-type="date">
            <text:p>qua 7</text:p>
          </table:table-cell>
          <table:table-cell table:style-name="ce20"/>
          <table:table-cell table:style-name="ce20" table:formula="of:=[.Q9]+1" office:value-type="date" office:date-value="2024-09-07" calcext:value-type="date">
            <text:p>sáb 7</text:p>
          </table:table-cell>
          <table:table-cell table:style-name="ce20"/>
          <table:table-cell table:style-name="ce20" table:formula="of:=[.S9]+1" office:value-type="date" office:date-value="2024-10-07" calcext:value-type="date">
            <text:p>seg 7</text:p>
          </table:table-cell>
          <table:table-cell table:style-name="ce20"/>
          <table:table-cell table:style-name="ce20" table:formula="of:=[.U9]+1" office:value-type="date" office:date-value="2024-11-07" calcext:value-type="date">
            <text:p>qui 7</text:p>
          </table:table-cell>
          <table:table-cell table:style-name="ce20"/>
          <table:table-cell table:style-name="ce20" table:formula="of:=[.W9]+1" office:value-type="date" office:date-value="2024-12-07" calcext:value-type="date">
            <text:p>sáb 7</text:p>
          </table:table-cell>
          <table:table-cell table:style-name="ce20"/>
        </table:table-row>
        <table:table-row table:style-name="ro3">
          <table:table-cell table:style-name="ce20" table:formula="of:=[.A10]+1" office:value-type="date" office:date-value="2024-01-08" calcext:value-type="date">
            <text:p>seg 8</text:p>
          </table:table-cell>
          <table:table-cell table:style-name="ce20"/>
          <table:table-cell table:style-name="ce14" table:formula="of:=[.C10]+1" office:value-type="date" office:date-value="2024-02-08" calcext:value-type="date">
            <text:p>qui 8</text:p>
          </table:table-cell>
          <table:table-cell table:style-name="ce14" office:value-type="string" calcext:value-type="string">
            <text:p>App. 2</text:p>
          </table:table-cell>
          <table:table-cell table:style-name="ce20" table:formula="of:=[.E10]+1" office:value-type="date" office:date-value="2024-03-08" calcext:value-type="date">
            <text:p>sex 8</text:p>
          </table:table-cell>
          <table:table-cell table:style-name="ce20"/>
          <table:table-cell table:style-name="ce20" table:formula="of:=[.G10]+1" office:value-type="date" office:date-value="2024-04-08" calcext:value-type="date">
            <text:p>seg 8</text:p>
          </table:table-cell>
          <table:table-cell table:style-name="ce20"/>
          <table:table-cell table:style-name="ce20" table:formula="of:=[.I10]+1" office:value-type="date" office:date-value="2024-05-08" calcext:value-type="date">
            <text:p>qua 8</text:p>
          </table:table-cell>
          <table:table-cell table:style-name="ce20"/>
          <table:table-cell table:style-name="ce20" table:formula="of:=[.K10]+1" office:value-type="date" office:date-value="2024-06-08" calcext:value-type="date">
            <text:p>sáb 8</text:p>
          </table:table-cell>
          <table:table-cell table:style-name="ce35"/>
          <table:table-cell table:style-name="ce20" table:formula="of:=[.M10]+1" office:value-type="date" office:date-value="2024-07-08" calcext:value-type="date">
            <text:p>seg 8</text:p>
          </table:table-cell>
          <table:table-cell table:style-name="ce20"/>
          <table:table-cell table:style-name="ce20" table:formula="of:=[.O10]+1" office:value-type="date" office:date-value="2024-08-08" calcext:value-type="date">
            <text:p>qui 8</text:p>
          </table:table-cell>
          <table:table-cell table:style-name="ce20"/>
          <table:table-cell table:style-name="ce18" table:formula="of:=[.Q10]+1" office:value-type="date" office:date-value="2024-09-08" calcext:value-type="date">
            <text:p>dom 8</text:p>
          </table:table-cell>
          <table:table-cell table:style-name="ce18"/>
          <table:table-cell table:style-name="ce20" table:formula="of:=[.S10]+1" office:value-type="date" office:date-value="2024-10-08" calcext:value-type="date">
            <text:p>ter 8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U10]+1" office:value-type="date" office:date-value="2024-11-08" calcext:value-type="date">
            <text:p>sex 8</text:p>
          </table:table-cell>
          <table:table-cell table:style-name="ce20"/>
          <table:table-cell table:style-name="ce18" table:formula="of:=[.W10]+1" office:value-type="date" office:date-value="2024-12-08" calcext:value-type="date">
            <text:p>dom 8</text:p>
          </table:table-cell>
          <table:table-cell table:style-name="ce18"/>
        </table:table-row>
        <table:table-row table:style-name="ro3">
          <table:table-cell table:style-name="ce20" table:formula="of:=[.A11]+1" office:value-type="date" office:date-value="2024-01-09" calcext:value-type="date">
            <text:p>ter 9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C11]+1" office:value-type="date" office:date-value="2024-02-09" calcext:value-type="date">
            <text:p>sex 9</text:p>
          </table:table-cell>
          <table:table-cell table:style-name="ce20"/>
          <table:table-cell table:style-name="ce20" table:formula="of:=[.E11]+1" office:value-type="date" office:date-value="2024-03-09" calcext:value-type="date">
            <text:p>sáb 9</text:p>
          </table:table-cell>
          <table:table-cell table:style-name="ce20"/>
          <table:table-cell table:style-name="ce20" table:formula="of:=[.G11]+1" office:value-type="date" office:date-value="2024-04-09" calcext:value-type="date">
            <text:p>ter 9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I11]+1" office:value-type="date" office:date-value="2024-05-09" calcext:value-type="date">
            <text:p>qui 9</text:p>
          </table:table-cell>
          <table:table-cell table:style-name="ce20"/>
          <table:table-cell table:style-name="ce18" table:formula="of:=[.K11]+1" office:value-type="date" office:date-value="2024-06-09" calcext:value-type="date">
            <text:p>dom 9</text:p>
          </table:table-cell>
          <table:table-cell table:style-name="ce36"/>
          <table:table-cell table:style-name="ce20" table:formula="of:=[.M11]+1" office:value-type="date" office:date-value="2024-07-09" calcext:value-type="date">
            <text:p>ter 9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O11]+1" office:value-type="date" office:date-value="2024-08-09" calcext:value-type="date">
            <text:p>sex 9</text:p>
          </table:table-cell>
          <table:table-cell table:style-name="ce20"/>
          <table:table-cell table:style-name="ce20" table:formula="of:=[.Q11]+1" office:value-type="date" office:date-value="2024-09-09" calcext:value-type="date">
            <text:p>seg 9</text:p>
          </table:table-cell>
          <table:table-cell table:style-name="ce20"/>
          <table:table-cell table:style-name="ce20" table:formula="of:=[.S11]+1" office:value-type="date" office:date-value="2024-10-09" calcext:value-type="date">
            <text:p>qua 9</text:p>
          </table:table-cell>
          <table:table-cell table:style-name="ce20"/>
          <table:table-cell table:style-name="ce20" table:formula="of:=[.U11]+1" office:value-type="date" office:date-value="2024-11-09" calcext:value-type="date">
            <text:p>sáb 9</text:p>
          </table:table-cell>
          <table:table-cell table:style-name="ce20"/>
          <table:table-cell table:style-name="ce20" table:formula="of:=[.W11]+1" office:value-type="date" office:date-value="2024-12-09" calcext:value-type="date">
            <text:p>seg 9</text:p>
          </table:table-cell>
          <table:table-cell table:style-name="ce20"/>
        </table:table-row>
        <table:table-row table:style-name="ro3">
          <table:table-cell table:style-name="ce20" table:formula="of:=[.A12]+1" office:value-type="date" office:date-value="2024-01-10" calcext:value-type="date">
            <text:p>qua 10</text:p>
          </table:table-cell>
          <table:table-cell table:style-name="ce20"/>
          <table:table-cell table:style-name="ce20" table:formula="of:=[.C12]+1" office:value-type="date" office:date-value="2024-02-10" calcext:value-type="date">
            <text:p>sáb 10</text:p>
          </table:table-cell>
          <table:table-cell table:style-name="ce20"/>
          <table:table-cell table:style-name="ce18" table:formula="of:=[.E12]+1" office:value-type="date" office:date-value="2024-03-10" calcext:value-type="date">
            <text:p>dom 10</text:p>
          </table:table-cell>
          <table:table-cell table:style-name="ce18"/>
          <table:table-cell table:style-name="ce20" table:formula="of:=[.G12]+1" office:value-type="date" office:date-value="2024-04-10" calcext:value-type="date">
            <text:p>qua 10</text:p>
          </table:table-cell>
          <table:table-cell table:style-name="ce20"/>
          <table:table-cell table:style-name="ce20" table:formula="of:=[.I12]+1" office:value-type="date" office:date-value="2024-05-10" calcext:value-type="date">
            <text:p>sex 10</text:p>
          </table:table-cell>
          <table:table-cell table:style-name="ce20"/>
          <table:table-cell table:style-name="ce20" table:formula="of:=[.K12]+1" office:value-type="date" office:date-value="2024-06-10" calcext:value-type="date">
            <text:p>seg 10</text:p>
          </table:table-cell>
          <table:table-cell table:style-name="ce35"/>
          <table:table-cell table:style-name="ce20" table:formula="of:=[.M12]+1" office:value-type="date" office:date-value="2024-07-10" calcext:value-type="date">
            <text:p>qua 10</text:p>
          </table:table-cell>
          <table:table-cell table:style-name="ce20"/>
          <table:table-cell table:style-name="ce20" table:formula="of:=[.O12]+1" office:value-type="date" office:date-value="2024-08-10" calcext:value-type="date">
            <text:p>sáb 10</text:p>
          </table:table-cell>
          <table:table-cell table:style-name="ce20"/>
          <table:table-cell table:style-name="ce20" table:formula="of:=[.Q12]+1" office:value-type="date" office:date-value="2024-09-10" calcext:value-type="date">
            <text:p>ter 10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S12]+1" office:value-type="date" office:date-value="2024-10-10" calcext:value-type="date">
            <text:p>qui 10</text:p>
          </table:table-cell>
          <table:table-cell table:style-name="ce20"/>
          <table:table-cell table:style-name="ce18" table:formula="of:=[.U12]+1" office:value-type="date" office:date-value="2024-11-10" calcext:value-type="date">
            <text:p>dom 10</text:p>
          </table:table-cell>
          <table:table-cell table:style-name="ce18"/>
          <table:table-cell table:style-name="ce20" table:formula="of:=[.W12]+1" office:value-type="date" office:date-value="2024-12-10" calcext:value-type="date">
            <text:p>ter 10</text:p>
          </table:table-cell>
          <table:table-cell table:style-name="ce7" office:value-type="string" calcext:value-type="string">
            <text:p>Incontro</text:p>
          </table:table-cell>
        </table:table-row>
        <table:table-row table:style-name="ro3">
          <table:table-cell table:style-name="ce9" table:formula="of:=[.A13]+1" office:value-type="date" office:date-value="2024-01-11" calcext:value-type="date">
            <text:p>qui 11</text:p>
          </table:table-cell>
          <table:table-cell table:style-name="ce9" office:value-type="string" calcext:value-type="string">
            <text:p>App. 1</text:p>
          </table:table-cell>
          <table:table-cell table:style-name="ce18" table:formula="of:=[.C13]+1" office:value-type="date" office:date-value="2024-02-11" calcext:value-type="date">
            <text:p>dom 11</text:p>
          </table:table-cell>
          <table:table-cell table:style-name="ce18"/>
          <table:table-cell table:style-name="ce20" table:formula="of:=[.E13]+1" office:value-type="date" office:date-value="2024-03-11" calcext:value-type="date">
            <text:p>seg 11</text:p>
          </table:table-cell>
          <table:table-cell table:style-name="ce20"/>
          <table:table-cell table:style-name="ce20" table:formula="of:=[.G13]+1" office:value-type="date" office:date-value="2024-04-11" calcext:value-type="date">
            <text:p>qui 11</text:p>
          </table:table-cell>
          <table:table-cell table:style-name="ce20"/>
          <table:table-cell table:style-name="ce20" table:formula="of:=[.I13]+1" office:value-type="date" office:date-value="2024-05-11" calcext:value-type="date">
            <text:p>sáb 11</text:p>
          </table:table-cell>
          <table:table-cell table:style-name="ce20"/>
          <table:table-cell table:style-name="ce20" table:formula="of:=[.K13]+1" office:value-type="date" office:date-value="2024-06-11" calcext:value-type="date">
            <text:p>ter 11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M13]+1" office:value-type="date" office:date-value="2024-07-11" calcext:value-type="date">
            <text:p>qui 11</text:p>
          </table:table-cell>
          <table:table-cell table:style-name="ce20"/>
          <table:table-cell table:style-name="ce18" table:formula="of:=[.O13]+1" office:value-type="date" office:date-value="2024-08-11" calcext:value-type="date">
            <text:p>dom 11</text:p>
          </table:table-cell>
          <table:table-cell table:style-name="ce18"/>
          <table:table-cell table:style-name="ce20" table:formula="of:=[.Q13]+1" office:value-type="date" office:date-value="2024-09-11" calcext:value-type="date">
            <text:p>qua 11</text:p>
          </table:table-cell>
          <table:table-cell table:style-name="ce20"/>
          <table:table-cell table:style-name="ce20" table:formula="of:=[.S13]+1" office:value-type="date" office:date-value="2024-10-11" calcext:value-type="date">
            <text:p>sex 11</text:p>
          </table:table-cell>
          <table:table-cell table:style-name="ce20"/>
          <table:table-cell table:style-name="ce20" table:formula="of:=[.U13]+1" office:value-type="date" office:date-value="2024-11-11" calcext:value-type="date">
            <text:p>seg 11</text:p>
          </table:table-cell>
          <table:table-cell table:style-name="ce20"/>
          <table:table-cell table:style-name="ce20" table:formula="of:=[.W13]+1" office:value-type="date" office:date-value="2024-12-11" calcext:value-type="date">
            <text:p>qua 11</text:p>
          </table:table-cell>
          <table:table-cell table:style-name="ce20"/>
        </table:table-row>
        <table:table-row table:style-name="ro3">
          <table:table-cell table:style-name="ce20" table:formula="of:=[.A14]+1" office:value-type="date" office:date-value="2024-01-12" calcext:value-type="date">
            <text:p>sex 12</text:p>
          </table:table-cell>
          <table:table-cell table:style-name="ce20"/>
          <table:table-cell table:style-name="ce20" table:formula="of:=[.C14]+1" office:value-type="date" office:date-value="2024-02-12" calcext:value-type="date">
            <text:p>seg 12</text:p>
          </table:table-cell>
          <table:table-cell table:style-name="ce20"/>
          <table:table-cell table:style-name="ce20" table:formula="of:=[.E14]+1" office:value-type="date" office:date-value="2024-03-12" calcext:value-type="date">
            <text:p>ter 12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G14]+1" office:value-type="date" office:date-value="2024-04-12" calcext:value-type="date">
            <text:p>sex 12</text:p>
          </table:table-cell>
          <table:table-cell table:style-name="ce20"/>
          <table:table-cell table:style-name="ce18" table:formula="of:=[.I14]+1" office:value-type="date" office:date-value="2024-05-12" calcext:value-type="date">
            <text:p>dom 12</text:p>
          </table:table-cell>
          <table:table-cell table:style-name="ce18"/>
          <table:table-cell table:style-name="ce20" table:formula="of:=[.K14]+1" office:value-type="date" office:date-value="2024-06-12" calcext:value-type="date">
            <text:p>qua 12</text:p>
          </table:table-cell>
          <table:table-cell table:style-name="ce35"/>
          <table:table-cell table:style-name="ce20" table:formula="of:=[.M14]+1" office:value-type="date" office:date-value="2024-07-12" calcext:value-type="date">
            <text:p>sex 12</text:p>
          </table:table-cell>
          <table:table-cell table:style-name="ce20"/>
          <table:table-cell table:style-name="ce20" table:formula="of:=[.O14]+1" office:value-type="date" office:date-value="2024-08-12" calcext:value-type="date">
            <text:p>seg 12</text:p>
          </table:table-cell>
          <table:table-cell table:style-name="ce20"/>
          <table:table-cell table:style-name="ce20" table:formula="of:=[.Q14]+1" office:value-type="date" office:date-value="2024-09-12" calcext:value-type="date">
            <text:p>qui 12</text:p>
          </table:table-cell>
          <table:table-cell table:style-name="ce20"/>
          <table:table-cell table:style-name="ce20" table:formula="of:=[.S14]+1" office:value-type="date" office:date-value="2024-10-12" calcext:value-type="date">
            <text:p>sáb 12</text:p>
          </table:table-cell>
          <table:table-cell table:style-name="ce20"/>
          <table:table-cell table:style-name="ce20" table:formula="of:=[.U14]+1" office:value-type="date" office:date-value="2024-11-12" calcext:value-type="date">
            <text:p>ter 12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W14]+1" office:value-type="date" office:date-value="2024-12-12" calcext:value-type="date">
            <text:p>qui 12</text:p>
          </table:table-cell>
          <table:table-cell table:style-name="ce20"/>
        </table:table-row>
        <table:table-row table:style-name="ro3">
          <table:table-cell table:style-name="ce20" table:formula="of:=[.A15]+1" office:value-type="date" office:date-value="2024-01-13" calcext:value-type="date">
            <text:p>sáb 13</text:p>
          </table:table-cell>
          <table:table-cell table:style-name="ce20"/>
          <table:table-cell table:style-name="ce20" table:formula="of:=[.C15]+1" office:value-type="date" office:date-value="2024-02-13" calcext:value-type="date">
            <text:p>ter 13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E15]+1" office:value-type="date" office:date-value="2024-03-13" calcext:value-type="date">
            <text:p>qua 13</text:p>
          </table:table-cell>
          <table:table-cell table:style-name="ce20"/>
          <table:table-cell table:style-name="ce20" table:formula="of:=[.G15]+1" office:value-type="date" office:date-value="2024-04-13" calcext:value-type="date">
            <text:p>sáb 13</text:p>
          </table:table-cell>
          <table:table-cell table:style-name="ce20"/>
          <table:table-cell table:style-name="ce20" table:formula="of:=[.I15]+1" office:value-type="date" office:date-value="2024-05-13" calcext:value-type="date">
            <text:p>seg 13</text:p>
          </table:table-cell>
          <table:table-cell table:style-name="ce20"/>
          <table:table-cell table:style-name="ce20" table:formula="of:=[.K15]+1" office:value-type="date" office:date-value="2024-06-13" calcext:value-type="date">
            <text:p>qui 13</text:p>
          </table:table-cell>
          <table:table-cell table:style-name="ce35"/>
          <table:table-cell table:style-name="ce20" table:formula="of:=[.M15]+1" office:value-type="date" office:date-value="2024-07-13" calcext:value-type="date">
            <text:p>sáb 13</text:p>
          </table:table-cell>
          <table:table-cell table:style-name="ce20"/>
          <table:table-cell table:style-name="ce20" table:formula="of:=[.O15]+1" office:value-type="date" office:date-value="2024-08-13" calcext:value-type="date">
            <text:p>ter 13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Q15]+1" office:value-type="date" office:date-value="2024-09-13" calcext:value-type="date">
            <text:p>sex 13</text:p>
          </table:table-cell>
          <table:table-cell table:style-name="ce20"/>
          <table:table-cell table:style-name="ce18" table:formula="of:=[.S15]+1" office:value-type="date" office:date-value="2024-10-13" calcext:value-type="date">
            <text:p>dom 13</text:p>
          </table:table-cell>
          <table:table-cell table:style-name="ce18"/>
          <table:table-cell table:style-name="ce20" table:formula="of:=[.U15]+1" office:value-type="date" office:date-value="2024-11-13" calcext:value-type="date">
            <text:p>qua 13</text:p>
          </table:table-cell>
          <table:table-cell table:style-name="ce20"/>
          <table:table-cell table:style-name="ce20" table:formula="of:=[.W15]+1" office:value-type="date" office:date-value="2024-12-13" calcext:value-type="date">
            <text:p>sex 13</text:p>
          </table:table-cell>
          <table:table-cell table:style-name="ce20"/>
        </table:table-row>
        <table:table-row table:style-name="ro3">
          <table:table-cell table:style-name="ce18" table:formula="of:=[.A16]+1" office:value-type="date" office:date-value="2024-01-14" calcext:value-type="date">
            <text:p>dom 14</text:p>
          </table:table-cell>
          <table:table-cell table:style-name="ce18"/>
          <table:table-cell table:style-name="ce20" table:formula="of:=[.C16]+1" office:value-type="date" office:date-value="2024-02-14" calcext:value-type="date">
            <text:p>qua 14</text:p>
          </table:table-cell>
          <table:table-cell table:style-name="ce20"/>
          <table:table-cell table:style-name="ce20" table:formula="of:=[.E16]+1" office:value-type="date" office:date-value="2024-03-14" calcext:value-type="date">
            <text:p>qui 14</text:p>
          </table:table-cell>
          <table:table-cell table:style-name="ce20"/>
          <table:table-cell table:style-name="ce18" table:formula="of:=[.G16]+1" office:value-type="date" office:date-value="2024-04-14" calcext:value-type="date">
            <text:p>dom 14</text:p>
          </table:table-cell>
          <table:table-cell table:style-name="ce18"/>
          <table:table-cell table:style-name="ce20" table:formula="of:=[.I16]+1" office:value-type="date" office:date-value="2024-05-14" calcext:value-type="date">
            <text:p>ter 14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K16]+1" office:value-type="date" office:date-value="2024-06-14" calcext:value-type="date">
            <text:p>sex 14</text:p>
          </table:table-cell>
          <table:table-cell table:style-name="ce35"/>
          <table:table-cell table:style-name="ce18" table:formula="of:=[.M16]+1" office:value-type="date" office:date-value="2024-07-14" calcext:value-type="date">
            <text:p>dom 14</text:p>
          </table:table-cell>
          <table:table-cell table:style-name="ce18"/>
          <table:table-cell table:style-name="ce20" table:formula="of:=[.O16]+1" office:value-type="date" office:date-value="2024-08-14" calcext:value-type="date">
            <text:p>qua 14</text:p>
          </table:table-cell>
          <table:table-cell table:style-name="ce20"/>
          <table:table-cell table:style-name="ce20" table:formula="of:=[.Q16]+1" office:value-type="date" office:date-value="2024-09-14" calcext:value-type="date">
            <text:p>sáb 14</text:p>
          </table:table-cell>
          <table:table-cell table:style-name="ce20"/>
          <table:table-cell table:style-name="ce20" table:formula="of:=[.S16]+1" office:value-type="date" office:date-value="2024-10-14" calcext:value-type="date">
            <text:p>seg 14</text:p>
          </table:table-cell>
          <table:table-cell table:style-name="ce20"/>
          <table:table-cell table:style-name="ce20" table:formula="of:=[.U16]+1" office:value-type="date" office:date-value="2024-11-14" calcext:value-type="date">
            <text:p>qui 14</text:p>
          </table:table-cell>
          <table:table-cell table:style-name="ce20"/>
          <table:table-cell table:style-name="ce20" table:formula="of:=[.W16]+1" office:value-type="date" office:date-value="2024-12-14" calcext:value-type="date">
            <text:p>sáb 14</text:p>
          </table:table-cell>
          <table:table-cell table:style-name="ce20"/>
        </table:table-row>
        <table:table-row table:style-name="ro3">
          <table:table-cell table:style-name="ce20" table:formula="of:=[.A17]+1" office:value-type="date" office:date-value="2024-01-15" calcext:value-type="date">
            <text:p>seg 15</text:p>
          </table:table-cell>
          <table:table-cell table:style-name="ce20"/>
          <table:table-cell table:style-name="ce20" table:formula="of:=[.C17]+1" office:value-type="date" office:date-value="2024-02-15" calcext:value-type="date">
            <text:p>qui 15</text:p>
          </table:table-cell>
          <table:table-cell table:style-name="ce20"/>
          <table:table-cell table:style-name="ce20" table:formula="of:=[.E17]+1" office:value-type="date" office:date-value="2024-03-15" calcext:value-type="date">
            <text:p>sex 15</text:p>
          </table:table-cell>
          <table:table-cell table:style-name="ce20"/>
          <table:table-cell table:style-name="ce20" table:formula="of:=[.G17]+1" office:value-type="date" office:date-value="2024-04-15" calcext:value-type="date">
            <text:p>seg 15</text:p>
          </table:table-cell>
          <table:table-cell table:style-name="ce20"/>
          <table:table-cell table:style-name="ce20" table:formula="of:=[.I17]+1" office:value-type="date" office:date-value="2024-05-15" calcext:value-type="date">
            <text:p>qua 15</text:p>
          </table:table-cell>
          <table:table-cell table:style-name="ce20"/>
          <table:table-cell table:style-name="ce20" table:formula="of:=[.K17]+1" office:value-type="date" office:date-value="2024-06-15" calcext:value-type="date">
            <text:p>sáb 15</text:p>
          </table:table-cell>
          <table:table-cell table:style-name="ce35"/>
          <table:table-cell table:style-name="ce20" table:formula="of:=[.M17]+1" office:value-type="date" office:date-value="2024-07-15" calcext:value-type="date">
            <text:p>seg 15</text:p>
          </table:table-cell>
          <table:table-cell table:style-name="ce20"/>
          <table:table-cell table:style-name="ce18" table:formula="of:=[.O17]+1" office:value-type="date" office:date-value="2024-08-15" calcext:value-type="date">
            <text:p>qui 15</text:p>
          </table:table-cell>
          <table:table-cell table:style-name="ce18" office:value-type="string" calcext:value-type="string">
            <text:p>Assunzione</text:p>
          </table:table-cell>
          <table:table-cell table:style-name="ce18" table:formula="of:=[.Q17]+1" office:value-type="date" office:date-value="2024-09-15" calcext:value-type="date">
            <text:p>dom 15</text:p>
          </table:table-cell>
          <table:table-cell table:style-name="ce18"/>
          <table:table-cell table:style-name="ce20" table:formula="of:=[.S17]+1" office:value-type="date" office:date-value="2024-10-15" calcext:value-type="date">
            <text:p>ter 15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U17]+1" office:value-type="date" office:date-value="2024-11-15" calcext:value-type="date">
            <text:p>sex 15</text:p>
          </table:table-cell>
          <table:table-cell table:style-name="ce20"/>
          <table:table-cell table:style-name="ce18" table:formula="of:=[.W17]+1" office:value-type="date" office:date-value="2024-12-15" calcext:value-type="date">
            <text:p>dom 15</text:p>
          </table:table-cell>
          <table:table-cell table:style-name="ce18"/>
        </table:table-row>
        <table:table-row table:style-name="ro3">
          <table:table-cell table:style-name="ce20" table:formula="of:=[.A18]+1" office:value-type="date" office:date-value="2024-01-16" calcext:value-type="date">
            <text:p>ter 16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C18]+1" office:value-type="date" office:date-value="2024-02-16" calcext:value-type="date">
            <text:p>sex 16</text:p>
          </table:table-cell>
          <table:table-cell table:style-name="ce20"/>
          <table:table-cell table:style-name="ce20" table:formula="of:=[.E18]+1" office:value-type="date" office:date-value="2024-03-16" calcext:value-type="date">
            <text:p>sáb 16</text:p>
          </table:table-cell>
          <table:table-cell table:style-name="ce20"/>
          <table:table-cell table:style-name="ce20" table:formula="of:=[.G18]+1" office:value-type="date" office:date-value="2024-04-16" calcext:value-type="date">
            <text:p>ter 16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I18]+1" office:value-type="date" office:date-value="2024-05-16" calcext:value-type="date">
            <text:p>qui 16</text:p>
          </table:table-cell>
          <table:table-cell table:style-name="ce20"/>
          <table:table-cell table:style-name="ce18" table:formula="of:=[.K18]+1" office:value-type="date" office:date-value="2024-06-16" calcext:value-type="date">
            <text:p>dom 16</text:p>
          </table:table-cell>
          <table:table-cell table:style-name="ce36"/>
          <table:table-cell table:style-name="ce20" table:formula="of:=[.M18]+1" office:value-type="date" office:date-value="2024-07-16" calcext:value-type="date">
            <text:p>ter 16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O18]+1" office:value-type="date" office:date-value="2024-08-16" calcext:value-type="date">
            <text:p>sex 16</text:p>
          </table:table-cell>
          <table:table-cell table:style-name="ce20"/>
          <table:table-cell table:style-name="ce20" table:formula="of:=[.Q18]+1" office:value-type="date" office:date-value="2024-09-16" calcext:value-type="date">
            <text:p>seg 16</text:p>
          </table:table-cell>
          <table:table-cell table:style-name="ce20"/>
          <table:table-cell table:style-name="ce20" table:formula="of:=[.S18]+1" office:value-type="date" office:date-value="2024-10-16" calcext:value-type="date">
            <text:p>qua 16</text:p>
          </table:table-cell>
          <table:table-cell table:style-name="ce20"/>
          <table:table-cell table:style-name="ce20" table:formula="of:=[.U18]+1" office:value-type="date" office:date-value="2024-11-16" calcext:value-type="date">
            <text:p>sáb 16</text:p>
          </table:table-cell>
          <table:table-cell table:style-name="ce20"/>
          <table:table-cell table:style-name="ce20" table:formula="of:=[.W18]+1" office:value-type="date" office:date-value="2024-12-16" calcext:value-type="date">
            <text:p>seg 16</text:p>
          </table:table-cell>
          <table:table-cell table:style-name="ce20"/>
        </table:table-row>
        <table:table-row table:style-name="ro3">
          <table:table-cell table:style-name="ce20" table:formula="of:=[.A19]+1" office:value-type="date" office:date-value="2024-01-17" calcext:value-type="date">
            <text:p>qua 17</text:p>
          </table:table-cell>
          <table:table-cell table:style-name="ce20"/>
          <table:table-cell table:style-name="ce20" table:formula="of:=[.C19]+1" office:value-type="date" office:date-value="2024-02-17" calcext:value-type="date">
            <text:p>sáb 17</text:p>
          </table:table-cell>
          <table:table-cell table:style-name="ce20"/>
          <table:table-cell table:style-name="ce18" table:formula="of:=[.E19]+1" office:value-type="date" office:date-value="2024-03-17" calcext:value-type="date">
            <text:p>dom 17</text:p>
          </table:table-cell>
          <table:table-cell table:style-name="ce18"/>
          <table:table-cell table:style-name="ce20" table:formula="of:=[.G19]+1" office:value-type="date" office:date-value="2024-04-17" calcext:value-type="date">
            <text:p>qua 17</text:p>
          </table:table-cell>
          <table:table-cell table:style-name="ce20"/>
          <table:table-cell table:style-name="ce20" table:formula="of:=[.I19]+1" office:value-type="date" office:date-value="2024-05-17" calcext:value-type="date">
            <text:p>sex 17</text:p>
          </table:table-cell>
          <table:table-cell table:style-name="ce20"/>
          <table:table-cell table:style-name="ce20" table:formula="of:=[.K19]+1" office:value-type="date" office:date-value="2024-06-17" calcext:value-type="date">
            <text:p>seg 17</text:p>
          </table:table-cell>
          <table:table-cell table:style-name="ce35"/>
          <table:table-cell table:style-name="ce20" table:formula="of:=[.M19]+1" office:value-type="date" office:date-value="2024-07-17" calcext:value-type="date">
            <text:p>qua 17</text:p>
          </table:table-cell>
          <table:table-cell table:style-name="ce20"/>
          <table:table-cell table:style-name="ce20" table:formula="of:=[.O19]+1" office:value-type="date" office:date-value="2024-08-17" calcext:value-type="date">
            <text:p>sáb 17</text:p>
          </table:table-cell>
          <table:table-cell table:style-name="ce20"/>
          <table:table-cell table:style-name="ce20" table:formula="of:=[.Q19]+1" office:value-type="date" office:date-value="2024-09-17" calcext:value-type="date">
            <text:p>ter 17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S19]+1" office:value-type="date" office:date-value="2024-10-17" calcext:value-type="date">
            <text:p>qui 17</text:p>
          </table:table-cell>
          <table:table-cell table:style-name="ce7"/>
          <table:table-cell table:style-name="ce18" table:formula="of:=[.U19]+1" office:value-type="date" office:date-value="2024-11-17" calcext:value-type="date">
            <text:p>dom 17</text:p>
          </table:table-cell>
          <table:table-cell table:style-name="ce18"/>
          <table:table-cell table:style-name="ce20" table:formula="of:=[.W19]+1" office:value-type="date" office:date-value="2024-12-17" calcext:value-type="date">
            <text:p>ter 17</text:p>
          </table:table-cell>
          <table:table-cell table:style-name="ce7" office:value-type="string" calcext:value-type="string">
            <text:p>Incontro</text:p>
          </table:table-cell>
        </table:table-row>
        <table:table-row table:style-name="ro3">
          <table:table-cell table:style-name="ce20" table:formula="of:=[.A20]+1" office:value-type="date" office:date-value="2024-01-18" calcext:value-type="date">
            <text:p>qui 18</text:p>
          </table:table-cell>
          <table:table-cell table:style-name="ce20"/>
          <table:table-cell table:style-name="ce18" table:formula="of:=[.C20]+1" office:value-type="date" office:date-value="2024-02-18" calcext:value-type="date">
            <text:p>dom 18</text:p>
          </table:table-cell>
          <table:table-cell table:style-name="ce18"/>
          <table:table-cell table:style-name="ce20" table:formula="of:=[.E20]+1" office:value-type="date" office:date-value="2024-03-18" calcext:value-type="date">
            <text:p>seg 18</text:p>
          </table:table-cell>
          <table:table-cell table:style-name="ce20"/>
          <table:table-cell table:style-name="ce20" table:formula="of:=[.G20]+1" office:value-type="date" office:date-value="2024-04-18" calcext:value-type="date">
            <text:p>qui 18</text:p>
          </table:table-cell>
          <table:table-cell table:style-name="ce20"/>
          <table:table-cell table:style-name="ce20" table:formula="of:=[.I20]+1" office:value-type="date" office:date-value="2024-05-18" calcext:value-type="date">
            <text:p>sáb 18</text:p>
          </table:table-cell>
          <table:table-cell table:style-name="ce20"/>
          <table:table-cell table:style-name="ce20" table:formula="of:=[.K20]+1" office:value-type="date" office:date-value="2024-06-18" calcext:value-type="date">
            <text:p>ter 18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M20]+1" office:value-type="date" office:date-value="2024-07-18" calcext:value-type="date">
            <text:p>qui 18</text:p>
          </table:table-cell>
          <table:table-cell table:style-name="ce20"/>
          <table:table-cell table:style-name="ce18" table:formula="of:=[.O20]+1" office:value-type="date" office:date-value="2024-08-18" calcext:value-type="date">
            <text:p>dom 18</text:p>
          </table:table-cell>
          <table:table-cell table:style-name="ce18"/>
          <table:table-cell table:style-name="ce20" table:formula="of:=[.Q20]+1" office:value-type="date" office:date-value="2024-09-18" calcext:value-type="date">
            <text:p>qua 18</text:p>
          </table:table-cell>
          <table:table-cell table:style-name="ce20"/>
          <table:table-cell table:style-name="ce20" table:formula="of:=[.S20]+1" office:value-type="date" office:date-value="2024-10-18" calcext:value-type="date">
            <text:p>sex 18</text:p>
          </table:table-cell>
          <table:table-cell table:style-name="ce20"/>
          <table:table-cell table:style-name="ce20" table:formula="of:=[.U20]+1" office:value-type="date" office:date-value="2024-11-18" calcext:value-type="date">
            <text:p>seg 18</text:p>
          </table:table-cell>
          <table:table-cell table:style-name="ce20"/>
          <table:table-cell table:style-name="ce20" table:formula="of:=[.W20]+1" office:value-type="date" office:date-value="2024-12-18" calcext:value-type="date">
            <text:p>qua 18</text:p>
          </table:table-cell>
          <table:table-cell table:style-name="ce20"/>
        </table:table-row>
        <table:table-row table:style-name="ro3">
          <table:table-cell table:style-name="ce20" table:formula="of:=[.A21]+1" office:value-type="date" office:date-value="2024-01-19" calcext:value-type="date">
            <text:p>sex 19</text:p>
          </table:table-cell>
          <table:table-cell table:style-name="ce20"/>
          <table:table-cell table:style-name="ce20" table:formula="of:=[.C21]+1" office:value-type="date" office:date-value="2024-02-19" calcext:value-type="date">
            <text:p>seg 19</text:p>
          </table:table-cell>
          <table:table-cell table:style-name="ce20"/>
          <table:table-cell table:style-name="ce20" table:formula="of:=[.E21]+1" office:value-type="date" office:date-value="2024-03-19" calcext:value-type="date">
            <text:p>ter 19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G21]+1" office:value-type="date" office:date-value="2024-04-19" calcext:value-type="date">
            <text:p>sex 19</text:p>
          </table:table-cell>
          <table:table-cell table:style-name="ce20"/>
          <table:table-cell table:style-name="ce18" table:formula="of:=[.I21]+1" office:value-type="date" office:date-value="2024-05-19" calcext:value-type="date">
            <text:p>dom 19</text:p>
          </table:table-cell>
          <table:table-cell table:style-name="ce18"/>
          <table:table-cell table:style-name="ce20" table:formula="of:=[.K21]+1" office:value-type="date" office:date-value="2024-06-19" calcext:value-type="date">
            <text:p>qua 19</text:p>
          </table:table-cell>
          <table:table-cell table:style-name="ce35"/>
          <table:table-cell table:style-name="ce20" table:formula="of:=[.M21]+1" office:value-type="date" office:date-value="2024-07-19" calcext:value-type="date">
            <text:p>sex 19</text:p>
          </table:table-cell>
          <table:table-cell table:style-name="ce20"/>
          <table:table-cell table:style-name="ce20" table:formula="of:=[.O21]+1" office:value-type="date" office:date-value="2024-08-19" calcext:value-type="date">
            <text:p>seg 19</text:p>
          </table:table-cell>
          <table:table-cell table:style-name="ce20"/>
          <table:table-cell table:style-name="ce20" table:formula="of:=[.Q21]+1" office:value-type="date" office:date-value="2024-09-19" calcext:value-type="date">
            <text:p>qui 19</text:p>
          </table:table-cell>
          <table:table-cell table:style-name="ce20"/>
          <table:table-cell table:style-name="ce20" table:formula="of:=[.S21]+1" office:value-type="date" office:date-value="2024-10-19" calcext:value-type="date">
            <text:p>sáb 19</text:p>
          </table:table-cell>
          <table:table-cell table:style-name="ce20"/>
          <table:table-cell table:style-name="ce20" table:formula="of:=[.U21]+1" office:value-type="date" office:date-value="2024-11-19" calcext:value-type="date">
            <text:p>ter 19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W21]+1" office:value-type="date" office:date-value="2024-12-19" calcext:value-type="date">
            <text:p>qui 19</text:p>
          </table:table-cell>
          <table:table-cell table:style-name="ce20"/>
        </table:table-row>
        <table:table-row table:style-name="ro3">
          <table:table-cell table:style-name="ce20" table:formula="of:=[.A22]+1" office:value-type="date" office:date-value="2024-01-20" calcext:value-type="date">
            <text:p>sáb 20</text:p>
          </table:table-cell>
          <table:table-cell table:style-name="ce20"/>
          <table:table-cell table:style-name="ce20" table:formula="of:=[.C22]+1" office:value-type="date" office:date-value="2024-02-20" calcext:value-type="date">
            <text:p>ter 20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E22]+1" office:value-type="date" office:date-value="2024-03-20" calcext:value-type="date">
            <text:p>qua 20</text:p>
          </table:table-cell>
          <table:table-cell table:style-name="ce20"/>
          <table:table-cell table:style-name="ce20" table:formula="of:=[.G22]+1" office:value-type="date" office:date-value="2024-04-20" calcext:value-type="date">
            <text:p>sáb 20</text:p>
          </table:table-cell>
          <table:table-cell table:style-name="ce20"/>
          <table:table-cell table:style-name="ce20" table:formula="of:=[.I22]+1" office:value-type="date" office:date-value="2024-05-20" calcext:value-type="date">
            <text:p>seg 20</text:p>
          </table:table-cell>
          <table:table-cell table:style-name="ce20"/>
          <table:table-cell table:style-name="ce20" table:formula="of:=[.K22]+1" office:value-type="date" office:date-value="2024-06-20" calcext:value-type="date">
            <text:p>qui 20</text:p>
          </table:table-cell>
          <table:table-cell table:style-name="ce35"/>
          <table:table-cell table:style-name="ce20" table:formula="of:=[.M22]+1" office:value-type="date" office:date-value="2024-07-20" calcext:value-type="date">
            <text:p>sáb 20</text:p>
          </table:table-cell>
          <table:table-cell table:style-name="ce20"/>
          <table:table-cell table:style-name="ce20" table:formula="of:=[.O22]+1" office:value-type="date" office:date-value="2024-08-20" calcext:value-type="date">
            <text:p>ter 20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Q22]+1" office:value-type="date" office:date-value="2024-09-20" calcext:value-type="date">
            <text:p>sex 20</text:p>
          </table:table-cell>
          <table:table-cell table:style-name="ce20"/>
          <table:table-cell table:style-name="ce18" table:formula="of:=[.S22]+1" office:value-type="date" office:date-value="2024-10-20" calcext:value-type="date">
            <text:p>dom 20</text:p>
          </table:table-cell>
          <table:table-cell table:style-name="ce18"/>
          <table:table-cell table:style-name="ce20" table:formula="of:=[.U22]+1" office:value-type="date" office:date-value="2024-11-20" calcext:value-type="date">
            <text:p>qua 20</text:p>
          </table:table-cell>
          <table:table-cell table:style-name="ce20"/>
          <table:table-cell table:style-name="ce20" table:formula="of:=[.W22]+1" office:value-type="date" office:date-value="2024-12-20" calcext:value-type="date">
            <text:p>sex 20</text:p>
          </table:table-cell>
          <table:table-cell table:style-name="ce20"/>
        </table:table-row>
        <table:table-row table:style-name="ro3">
          <table:table-cell table:style-name="ce18" table:formula="of:=[.A23]+1" office:value-type="date" office:date-value="2024-01-21" calcext:value-type="date">
            <text:p>dom 21</text:p>
          </table:table-cell>
          <table:table-cell table:style-name="ce18"/>
          <table:table-cell table:style-name="ce20" table:formula="of:=[.C23]+1" office:value-type="date" office:date-value="2024-02-21" calcext:value-type="date">
            <text:p>qua 21</text:p>
          </table:table-cell>
          <table:table-cell table:style-name="ce20"/>
          <table:table-cell table:style-name="ce20" table:formula="of:=[.E23]+1" office:value-type="date" office:date-value="2024-03-21" calcext:value-type="date">
            <text:p>qui 21</text:p>
          </table:table-cell>
          <table:table-cell table:style-name="ce20"/>
          <table:table-cell table:style-name="ce18" table:formula="of:=[.G23]+1" office:value-type="date" office:date-value="2024-04-21" calcext:value-type="date">
            <text:p>dom 21</text:p>
          </table:table-cell>
          <table:table-cell table:style-name="ce18"/>
          <table:table-cell table:style-name="ce20" table:formula="of:=[.I23]+1" office:value-type="date" office:date-value="2024-05-21" calcext:value-type="date">
            <text:p>ter 21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K23]+1" office:value-type="date" office:date-value="2024-06-21" calcext:value-type="date">
            <text:p>sex 21</text:p>
          </table:table-cell>
          <table:table-cell table:style-name="ce35"/>
          <table:table-cell table:style-name="ce18" table:formula="of:=[.M23]+1" office:value-type="date" office:date-value="2024-07-21" calcext:value-type="date">
            <text:p>dom 21</text:p>
          </table:table-cell>
          <table:table-cell table:style-name="ce18"/>
          <table:table-cell table:style-name="ce20" table:formula="of:=[.O23]+1" office:value-type="date" office:date-value="2024-08-21" calcext:value-type="date">
            <text:p>qua 21</text:p>
          </table:table-cell>
          <table:table-cell table:style-name="ce20"/>
          <table:table-cell table:style-name="ce20" table:formula="of:=[.Q23]+1" office:value-type="date" office:date-value="2024-09-21" calcext:value-type="date">
            <text:p>sáb 21</text:p>
          </table:table-cell>
          <table:table-cell table:style-name="ce20"/>
          <table:table-cell table:style-name="ce20" table:formula="of:=[.S23]+1" office:value-type="date" office:date-value="2024-10-21" calcext:value-type="date">
            <text:p>seg 21</text:p>
          </table:table-cell>
          <table:table-cell table:style-name="ce20"/>
          <table:table-cell table:style-name="ce20" table:formula="of:=[.U23]+1" office:value-type="date" office:date-value="2024-11-21" calcext:value-type="date">
            <text:p>qui 21</text:p>
          </table:table-cell>
          <table:table-cell table:style-name="ce20"/>
          <table:table-cell table:style-name="ce20" table:formula="of:=[.W23]+1" office:value-type="date" office:date-value="2024-12-21" calcext:value-type="date">
            <text:p>sáb 21</text:p>
          </table:table-cell>
          <table:table-cell table:style-name="ce20"/>
        </table:table-row>
        <table:table-row table:style-name="ro3">
          <table:table-cell table:style-name="ce20" table:formula="of:=[.A24]+1" office:value-type="date" office:date-value="2024-01-22" calcext:value-type="date">
            <text:p>seg 22</text:p>
          </table:table-cell>
          <table:table-cell table:style-name="ce20"/>
          <table:table-cell table:style-name="ce20" table:formula="of:=[.C24]+1" office:value-type="date" office:date-value="2024-02-22" calcext:value-type="date">
            <text:p>qui 22</text:p>
          </table:table-cell>
          <table:table-cell table:style-name="ce20"/>
          <table:table-cell table:style-name="ce20" table:formula="of:=[.E24]+1" office:value-type="date" office:date-value="2024-03-22" calcext:value-type="date">
            <text:p>sex 22</text:p>
          </table:table-cell>
          <table:table-cell table:style-name="ce20"/>
          <table:table-cell table:style-name="ce20" table:formula="of:=[.G24]+1" office:value-type="date" office:date-value="2024-04-22" calcext:value-type="date">
            <text:p>seg 22</text:p>
          </table:table-cell>
          <table:table-cell table:style-name="ce20"/>
          <table:table-cell table:style-name="ce20" table:formula="of:=[.I24]+1" office:value-type="date" office:date-value="2024-05-22" calcext:value-type="date">
            <text:p>qua 22</text:p>
          </table:table-cell>
          <table:table-cell table:style-name="ce20"/>
          <table:table-cell table:style-name="ce20" table:formula="of:=[.K24]+1" office:value-type="date" office:date-value="2024-06-22" calcext:value-type="date">
            <text:p>sáb 22</text:p>
          </table:table-cell>
          <table:table-cell table:style-name="ce35"/>
          <table:table-cell table:style-name="ce20" table:formula="of:=[.M24]+1" office:value-type="date" office:date-value="2024-07-22" calcext:value-type="date">
            <text:p>seg 22</text:p>
          </table:table-cell>
          <table:table-cell table:style-name="ce20"/>
          <table:table-cell table:style-name="ce20" table:formula="of:=[.O24]+1" office:value-type="date" office:date-value="2024-08-22" calcext:value-type="date">
            <text:p>qui 22</text:p>
          </table:table-cell>
          <table:table-cell table:style-name="ce20"/>
          <table:table-cell table:style-name="ce18" table:formula="of:=[.Q24]+1" office:value-type="date" office:date-value="2024-09-22" calcext:value-type="date">
            <text:p>dom 22</text:p>
          </table:table-cell>
          <table:table-cell table:style-name="ce18"/>
          <table:table-cell table:style-name="ce20" table:formula="of:=[.S24]+1" office:value-type="date" office:date-value="2024-10-22" calcext:value-type="date">
            <text:p>ter 22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U24]+1" office:value-type="date" office:date-value="2024-11-22" calcext:value-type="date">
            <text:p>sex 22</text:p>
          </table:table-cell>
          <table:table-cell table:style-name="ce20"/>
          <table:table-cell table:style-name="ce18" table:formula="of:=[.W24]+1" office:value-type="date" office:date-value="2024-12-22" calcext:value-type="date">
            <text:p>dom 22</text:p>
          </table:table-cell>
          <table:table-cell table:style-name="ce18"/>
        </table:table-row>
        <table:table-row table:style-name="ro3">
          <table:table-cell table:style-name="ce20" table:formula="of:=[.A25]+1" office:value-type="date" office:date-value="2024-01-23" calcext:value-type="date">
            <text:p>ter 23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C25]+1" office:value-type="date" office:date-value="2024-02-23" calcext:value-type="date">
            <text:p>sex 23</text:p>
          </table:table-cell>
          <table:table-cell table:style-name="ce20"/>
          <table:table-cell table:style-name="ce20" table:formula="of:=[.E25]+1" office:value-type="date" office:date-value="2024-03-23" calcext:value-type="date">
            <text:p>sáb 23</text:p>
          </table:table-cell>
          <table:table-cell table:style-name="ce20"/>
          <table:table-cell table:style-name="ce20" table:formula="of:=[.G25]+1" office:value-type="date" office:date-value="2024-04-23" calcext:value-type="date">
            <text:p>ter 23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I25]+1" office:value-type="date" office:date-value="2024-05-23" calcext:value-type="date">
            <text:p>qui 23</text:p>
          </table:table-cell>
          <table:table-cell table:style-name="ce20"/>
          <table:table-cell table:style-name="ce18" table:formula="of:=[.K25]+1" office:value-type="date" office:date-value="2024-06-23" calcext:value-type="date">
            <text:p>dom 23</text:p>
          </table:table-cell>
          <table:table-cell table:style-name="ce36"/>
          <table:table-cell table:style-name="ce20" table:formula="of:=[.M25]+1" office:value-type="date" office:date-value="2024-07-23" calcext:value-type="date">
            <text:p>ter 23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O25]+1" office:value-type="date" office:date-value="2024-08-23" calcext:value-type="date">
            <text:p>sex 23</text:p>
          </table:table-cell>
          <table:table-cell table:style-name="ce20"/>
          <table:table-cell table:style-name="ce20" table:formula="of:=[.Q25]+1" office:value-type="date" office:date-value="2024-09-23" calcext:value-type="date">
            <text:p>seg 23</text:p>
          </table:table-cell>
          <table:table-cell table:style-name="ce20"/>
          <table:table-cell table:style-name="ce20" table:formula="of:=[.S25]+1" office:value-type="date" office:date-value="2024-10-23" calcext:value-type="date">
            <text:p>qua 23</text:p>
          </table:table-cell>
          <table:table-cell table:style-name="ce20"/>
          <table:table-cell table:style-name="ce20" table:formula="of:=[.U25]+1" office:value-type="date" office:date-value="2024-11-23" calcext:value-type="date">
            <text:p>sáb 23</text:p>
          </table:table-cell>
          <table:table-cell table:style-name="ce20"/>
          <table:table-cell table:style-name="ce20" table:formula="of:=[.W25]+1" office:value-type="date" office:date-value="2024-12-23" calcext:value-type="date">
            <text:p>seg 23</text:p>
          </table:table-cell>
          <table:table-cell table:style-name="ce20"/>
        </table:table-row>
        <table:table-row table:style-name="ro3">
          <table:table-cell table:style-name="ce20" table:formula="of:=[.A26]+1" office:value-type="date" office:date-value="2024-01-24" calcext:value-type="date">
            <text:p>qua 24</text:p>
          </table:table-cell>
          <table:table-cell table:style-name="ce20"/>
          <table:table-cell table:style-name="ce20" table:formula="of:=[.C26]+1" office:value-type="date" office:date-value="2024-02-24" calcext:value-type="date">
            <text:p>sáb 24</text:p>
          </table:table-cell>
          <table:table-cell table:style-name="ce20"/>
          <table:table-cell table:style-name="ce18" table:formula="of:=[.E26]+1" office:value-type="date" office:date-value="2024-03-24" calcext:value-type="date">
            <text:p>dom 24</text:p>
          </table:table-cell>
          <table:table-cell table:style-name="ce18"/>
          <table:table-cell table:style-name="ce20" table:formula="of:=[.G26]+1" office:value-type="date" office:date-value="2024-04-24" calcext:value-type="date">
            <text:p>qua 24</text:p>
          </table:table-cell>
          <table:table-cell table:style-name="ce20"/>
          <table:table-cell table:style-name="ce20" table:formula="of:=[.I26]+1" office:value-type="date" office:date-value="2024-05-24" calcext:value-type="date">
            <text:p>sex 24</text:p>
          </table:table-cell>
          <table:table-cell table:style-name="ce20"/>
          <table:table-cell table:style-name="ce20" table:formula="of:=[.K26]+1" office:value-type="date" office:date-value="2024-06-24" calcext:value-type="date">
            <text:p>seg 24</text:p>
          </table:table-cell>
          <table:table-cell table:style-name="ce35"/>
          <table:table-cell table:style-name="ce20" table:formula="of:=[.M26]+1" office:value-type="date" office:date-value="2024-07-24" calcext:value-type="date">
            <text:p>qua 24</text:p>
          </table:table-cell>
          <table:table-cell table:style-name="ce20"/>
          <table:table-cell table:style-name="ce20" table:formula="of:=[.O26]+1" office:value-type="date" office:date-value="2024-08-24" calcext:value-type="date">
            <text:p>sáb 24</text:p>
          </table:table-cell>
          <table:table-cell table:style-name="ce20"/>
          <table:table-cell table:style-name="ce20" table:formula="of:=[.Q26]+1" office:value-type="date" office:date-value="2024-09-24" calcext:value-type="date">
            <text:p>ter 24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S26]+1" office:value-type="date" office:date-value="2024-10-24" calcext:value-type="date">
            <text:p>qui 24</text:p>
          </table:table-cell>
          <table:table-cell table:style-name="ce20"/>
          <table:table-cell table:style-name="ce18" table:formula="of:=[.U26]+1" office:value-type="date" office:date-value="2024-11-24" calcext:value-type="date">
            <text:p>dom 24</text:p>
          </table:table-cell>
          <table:table-cell table:style-name="ce18"/>
          <table:table-cell table:style-name="ce20" table:formula="of:=[.W26]+1" office:value-type="date" office:date-value="2024-12-24" calcext:value-type="date">
            <text:p>ter 24</text:p>
          </table:table-cell>
          <table:table-cell table:style-name="ce7" office:value-type="string" calcext:value-type="string">
            <text:p>Incontro</text:p>
          </table:table-cell>
        </table:table-row>
        <table:table-row table:style-name="ro3">
          <table:table-cell table:style-name="ce20" table:formula="of:=[.A27]+1" office:value-type="date" office:date-value="2024-01-25" calcext:value-type="date">
            <text:p>qui 25</text:p>
          </table:table-cell>
          <table:table-cell table:style-name="ce20"/>
          <table:table-cell table:style-name="ce18" table:formula="of:=[.C27]+1" office:value-type="date" office:date-value="2024-02-25" calcext:value-type="date">
            <text:p>dom 25</text:p>
          </table:table-cell>
          <table:table-cell table:style-name="ce18"/>
          <table:table-cell table:style-name="ce20" table:formula="of:=[.E27]+1" office:value-type="date" office:date-value="2024-03-25" calcext:value-type="date">
            <text:p>seg 25</text:p>
          </table:table-cell>
          <table:table-cell table:style-name="ce20"/>
          <table:table-cell table:style-name="ce18" table:formula="of:=[.G27]+1" office:value-type="date" office:date-value="2024-04-25" calcext:value-type="date">
            <text:p>qui 25</text:p>
          </table:table-cell>
          <table:table-cell table:style-name="ce18" office:value-type="string" calcext:value-type="string">
            <text:p>Festa della</text:p>
            <text:p>Liberazione</text:p>
          </table:table-cell>
          <table:table-cell table:style-name="ce20" table:formula="of:=[.I27]+1" office:value-type="date" office:date-value="2024-05-25" calcext:value-type="date">
            <text:p>sáb 25</text:p>
          </table:table-cell>
          <table:table-cell table:style-name="ce20"/>
          <table:table-cell table:style-name="ce20" table:formula="of:=[.K27]+1" office:value-type="date" office:date-value="2024-06-25" calcext:value-type="date">
            <text:p>ter 25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M27]+1" office:value-type="date" office:date-value="2024-07-25" calcext:value-type="date">
            <text:p>qui 25</text:p>
          </table:table-cell>
          <table:table-cell table:style-name="ce20"/>
          <table:table-cell table:style-name="ce18" table:formula="of:=[.O27]+1" office:value-type="date" office:date-value="2024-08-25" calcext:value-type="date">
            <text:p>dom 25</text:p>
          </table:table-cell>
          <table:table-cell table:style-name="ce18"/>
          <table:table-cell table:style-name="ce20" table:formula="of:=[.Q27]+1" office:value-type="date" office:date-value="2024-09-25" calcext:value-type="date">
            <text:p>qua 25</text:p>
          </table:table-cell>
          <table:table-cell table:style-name="ce20"/>
          <table:table-cell table:style-name="ce20" table:formula="of:=[.S27]+1" office:value-type="date" office:date-value="2024-10-25" calcext:value-type="date">
            <text:p>sex 25</text:p>
          </table:table-cell>
          <table:table-cell table:style-name="ce20"/>
          <table:table-cell table:style-name="ce20" table:formula="of:=[.U27]+1" office:value-type="date" office:date-value="2024-11-25" calcext:value-type="date">
            <text:p>seg 25</text:p>
          </table:table-cell>
          <table:table-cell table:style-name="ce20"/>
          <table:table-cell table:style-name="ce18" table:formula="of:=[.W27]+1" office:value-type="date" office:date-value="2024-12-25" calcext:value-type="date">
            <text:p>qua 25</text:p>
          </table:table-cell>
          <table:table-cell table:style-name="ce18" office:value-type="string" calcext:value-type="string">
            <text:p>Natale</text:p>
          </table:table-cell>
        </table:table-row>
        <table:table-row table:style-name="ro3">
          <table:table-cell table:style-name="ce20" table:formula="of:=[.A28]+1" office:value-type="date" office:date-value="2024-01-26" calcext:value-type="date">
            <text:p>sex 26</text:p>
          </table:table-cell>
          <table:table-cell table:style-name="ce20"/>
          <table:table-cell table:style-name="ce20" table:formula="of:=[.C28]+1" office:value-type="date" office:date-value="2024-02-26" calcext:value-type="date">
            <text:p>seg 26</text:p>
          </table:table-cell>
          <table:table-cell table:style-name="ce20"/>
          <table:table-cell table:style-name="ce20" table:formula="of:=[.E28]+1" office:value-type="date" office:date-value="2024-03-26" calcext:value-type="date">
            <text:p>ter 26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G28]+1" office:value-type="date" office:date-value="2024-04-26" calcext:value-type="date">
            <text:p>sex 26</text:p>
          </table:table-cell>
          <table:table-cell table:style-name="ce20"/>
          <table:table-cell table:style-name="ce18" table:formula="of:=[.I28]+1" office:value-type="date" office:date-value="2024-05-26" calcext:value-type="date">
            <text:p>dom 26</text:p>
          </table:table-cell>
          <table:table-cell table:style-name="ce18"/>
          <table:table-cell table:style-name="ce20" table:formula="of:=[.K28]+1" office:value-type="date" office:date-value="2024-06-26" calcext:value-type="date">
            <text:p>qua 26</text:p>
          </table:table-cell>
          <table:table-cell table:style-name="ce35"/>
          <table:table-cell table:style-name="ce20" table:formula="of:=[.M28]+1" office:value-type="date" office:date-value="2024-07-26" calcext:value-type="date">
            <text:p>sex 26</text:p>
          </table:table-cell>
          <table:table-cell table:style-name="ce20"/>
          <table:table-cell table:style-name="ce20" table:formula="of:=[.O28]+1" office:value-type="date" office:date-value="2024-08-26" calcext:value-type="date">
            <text:p>seg 26</text:p>
          </table:table-cell>
          <table:table-cell table:style-name="ce20"/>
          <table:table-cell table:style-name="ce20" table:formula="of:=[.Q28]+1" office:value-type="date" office:date-value="2024-09-26" calcext:value-type="date">
            <text:p>qui 26</text:p>
          </table:table-cell>
          <table:table-cell table:style-name="ce20"/>
          <table:table-cell table:style-name="ce20" table:formula="of:=[.S28]+1" office:value-type="date" office:date-value="2024-10-26" calcext:value-type="date">
            <text:p>sáb 26</text:p>
          </table:table-cell>
          <table:table-cell table:style-name="ce20"/>
          <table:table-cell table:style-name="ce20" table:formula="of:=[.U28]+1" office:value-type="date" office:date-value="2024-11-26" calcext:value-type="date">
            <text:p>ter 26</text:p>
          </table:table-cell>
          <table:table-cell table:style-name="ce7" office:value-type="string" calcext:value-type="string">
            <text:p>Incontro</text:p>
          </table:table-cell>
          <table:table-cell table:style-name="ce18" table:formula="of:=[.W28]+1" office:value-type="date" office:date-value="2024-12-26" calcext:value-type="date">
            <text:p>qui 26</text:p>
          </table:table-cell>
          <table:table-cell table:style-name="ce18" office:value-type="string" calcext:value-type="string">
            <text:p>S. Stefano</text:p>
          </table:table-cell>
        </table:table-row>
        <table:table-row table:style-name="ro3">
          <table:table-cell table:style-name="ce20" table:formula="of:=[.A29]+1" office:value-type="date" office:date-value="2024-01-27" calcext:value-type="date">
            <text:p>sáb 27</text:p>
          </table:table-cell>
          <table:table-cell table:style-name="ce20"/>
          <table:table-cell table:style-name="ce20" table:formula="of:=[.C29]+1" office:value-type="date" office:date-value="2024-02-27" calcext:value-type="date">
            <text:p>ter 27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E29]+1" office:value-type="date" office:date-value="2024-03-27" calcext:value-type="date">
            <text:p>qua 27</text:p>
          </table:table-cell>
          <table:table-cell table:style-name="ce20"/>
          <table:table-cell table:style-name="ce20" table:formula="of:=[.G29]+1" office:value-type="date" office:date-value="2024-04-27" calcext:value-type="date">
            <text:p>sáb 27</text:p>
          </table:table-cell>
          <table:table-cell table:style-name="ce20"/>
          <table:table-cell table:style-name="ce20" table:formula="of:=[.I29]+1" office:value-type="date" office:date-value="2024-05-27" calcext:value-type="date">
            <text:p>seg 27</text:p>
          </table:table-cell>
          <table:table-cell table:style-name="ce20"/>
          <table:table-cell table:style-name="ce20" table:formula="of:=[.K29]+1" office:value-type="date" office:date-value="2024-06-27" calcext:value-type="date">
            <text:p>qui 27</text:p>
          </table:table-cell>
          <table:table-cell table:style-name="ce35"/>
          <table:table-cell table:style-name="ce20" table:formula="of:=[.M29]+1" office:value-type="date" office:date-value="2024-07-27" calcext:value-type="date">
            <text:p>sáb 27</text:p>
          </table:table-cell>
          <table:table-cell table:style-name="ce20"/>
          <table:table-cell table:style-name="ce20" table:formula="of:=[.O29]+1" office:value-type="date" office:date-value="2024-08-27" calcext:value-type="date">
            <text:p>ter 27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Q29]+1" office:value-type="date" office:date-value="2024-09-27" calcext:value-type="date">
            <text:p>sex 27</text:p>
          </table:table-cell>
          <table:table-cell table:style-name="ce18"/>
          <table:table-cell table:style-name="ce18" table:formula="of:=[.S29]+1" office:value-type="date" office:date-value="2024-10-27" calcext:value-type="date">
            <text:p>dom 27</text:p>
          </table:table-cell>
          <table:table-cell table:style-name="ce18"/>
          <table:table-cell table:style-name="ce20" table:formula="of:=[.U29]+1" office:value-type="date" office:date-value="2024-11-27" calcext:value-type="date">
            <text:p>qua 27</text:p>
          </table:table-cell>
          <table:table-cell table:style-name="ce20"/>
          <table:table-cell table:style-name="ce20" table:formula="of:=[.W29]+1" office:value-type="date" office:date-value="2024-12-27" calcext:value-type="date">
            <text:p>sex 27</text:p>
          </table:table-cell>
          <table:table-cell table:style-name="ce20"/>
        </table:table-row>
        <table:table-row table:style-name="ro3">
          <table:table-cell table:style-name="ce18" table:formula="of:=[.A30]+1" office:value-type="date" office:date-value="2024-01-28" calcext:value-type="date">
            <text:p>dom 28</text:p>
          </table:table-cell>
          <table:table-cell table:style-name="ce18"/>
          <table:table-cell table:style-name="ce20" table:formula="of:=[.C30]+1" office:value-type="date" office:date-value="2024-02-28" calcext:value-type="date">
            <text:p>qua 28</text:p>
          </table:table-cell>
          <table:table-cell table:style-name="ce20"/>
          <table:table-cell table:style-name="ce20" table:formula="of:=[.E30]+1" office:value-type="date" office:date-value="2024-03-28" calcext:value-type="date">
            <text:p>qui 28</text:p>
          </table:table-cell>
          <table:table-cell table:style-name="ce20"/>
          <table:table-cell table:style-name="ce18" table:formula="of:=[.G30]+1" office:value-type="date" office:date-value="2024-04-28" calcext:value-type="date">
            <text:p>dom 28</text:p>
          </table:table-cell>
          <table:table-cell table:style-name="ce18"/>
          <table:table-cell table:style-name="ce20" table:formula="of:=[.I30]+1" office:value-type="date" office:date-value="2024-05-28" calcext:value-type="date">
            <text:p>ter 28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[.K30]+1" office:value-type="date" office:date-value="2024-06-28" calcext:value-type="date">
            <text:p>sex 28</text:p>
          </table:table-cell>
          <table:table-cell table:style-name="ce35"/>
          <table:table-cell table:style-name="ce18" table:formula="of:=[.M30]+1" office:value-type="date" office:date-value="2024-07-28" calcext:value-type="date">
            <text:p>dom 28</text:p>
          </table:table-cell>
          <table:table-cell table:style-name="ce18"/>
          <table:table-cell table:style-name="ce20" table:formula="of:=[.O30]+1" office:value-type="date" office:date-value="2024-08-28" calcext:value-type="date">
            <text:p>qua 28</text:p>
          </table:table-cell>
          <table:table-cell table:style-name="ce20"/>
          <table:table-cell table:style-name="ce20" table:formula="of:=[.Q30]+1" office:value-type="date" office:date-value="2024-09-28" calcext:value-type="date">
            <text:p>sáb 28</text:p>
          </table:table-cell>
          <table:table-cell table:style-name="ce20"/>
          <table:table-cell table:style-name="ce20" table:formula="of:=[.S30]+1" office:value-type="date" office:date-value="2024-10-28" calcext:value-type="date">
            <text:p>seg 28</text:p>
          </table:table-cell>
          <table:table-cell table:style-name="ce20"/>
          <table:table-cell table:style-name="ce20" table:formula="of:=[.U30]+1" office:value-type="date" office:date-value="2024-11-28" calcext:value-type="date">
            <text:p>qui 28</text:p>
          </table:table-cell>
          <table:table-cell table:style-name="ce20"/>
          <table:table-cell table:style-name="ce20" table:formula="of:=[.W30]+1" office:value-type="date" office:date-value="2024-12-28" calcext:value-type="date">
            <text:p>sáb 28</text:p>
          </table:table-cell>
          <table:table-cell table:style-name="ce20"/>
        </table:table-row>
        <table:table-row table:style-name="ro3">
          <table:table-cell table:style-name="ce20" table:formula="of:=IF(MONTH([.A31]+1)=MONTH([.A3]);[.A31]+1;&quot;&quot;)" office:value-type="date" office:date-value="2024-01-29" calcext:value-type="date">
            <text:p>seg 29</text:p>
          </table:table-cell>
          <table:table-cell table:style-name="ce20"/>
          <table:table-cell table:style-name="ce20" table:formula="of:=IF(MONTH([.C31]+1)=MONTH([.C3]);[.C31]+1;&quot;&quot;)" office:value-type="date" office:date-value="2024-02-29" calcext:value-type="date">
            <text:p>qui 29</text:p>
          </table:table-cell>
          <table:table-cell table:style-name="ce27"/>
          <table:table-cell table:style-name="ce20" table:formula="of:=IF(MONTH([.E31]+1)=MONTH([.E3]);[.E31]+1;&quot;&quot;)" office:value-type="date" office:date-value="2024-03-29" calcext:value-type="date">
            <text:p>sex 29</text:p>
          </table:table-cell>
          <table:table-cell table:style-name="ce20"/>
          <table:table-cell table:style-name="ce20" table:formula="of:=IF(MONTH([.G31]+1)=MONTH([.G3]);[.G31]+1;&quot;&quot;)" office:value-type="date" office:date-value="2024-04-29" calcext:value-type="date">
            <text:p>seg 29</text:p>
          </table:table-cell>
          <table:table-cell table:style-name="ce20"/>
          <table:table-cell table:style-name="ce20" table:formula="of:=IF(MONTH([.I31]+1)=MONTH([.I3]);[.I31]+1;&quot;&quot;)" office:value-type="date" office:date-value="2024-05-29" calcext:value-type="date">
            <text:p>qua 29</text:p>
          </table:table-cell>
          <table:table-cell table:style-name="ce20"/>
          <table:table-cell table:style-name="ce20" table:formula="of:=IF(MONTH([.K31]+1)=MONTH([.K3]);[.K31]+1;&quot;&quot;)" office:value-type="date" office:date-value="2024-06-29" calcext:value-type="date">
            <text:p>sáb 29</text:p>
          </table:table-cell>
          <table:table-cell table:style-name="ce35"/>
          <table:table-cell table:style-name="ce20" table:formula="of:=IF(MONTH([.M31]+1)=MONTH([.M3]);[.M31]+1;&quot;&quot;)" office:value-type="date" office:date-value="2024-07-29" calcext:value-type="date">
            <text:p>seg 29</text:p>
          </table:table-cell>
          <table:table-cell table:style-name="ce20"/>
          <table:table-cell table:style-name="ce20" table:formula="of:=IF(MONTH([.O31]+1)=MONTH([.O3]);[.O31]+1;&quot;&quot;)" office:value-type="date" office:date-value="2024-08-29" calcext:value-type="date">
            <text:p>qui 29</text:p>
          </table:table-cell>
          <table:table-cell table:style-name="ce20"/>
          <table:table-cell table:style-name="ce18" table:formula="of:=IF(MONTH([.Q31]+1)=MONTH([.Q3]);[.Q31]+1;&quot;&quot;)" office:value-type="date" office:date-value="2024-09-29" calcext:value-type="date">
            <text:p>dom 29</text:p>
          </table:table-cell>
          <table:table-cell table:style-name="ce18"/>
          <table:table-cell table:style-name="ce20" table:formula="of:=IF(MONTH([.S31]+1)=MONTH([.S3]);[.S31]+1;&quot;&quot;)" office:value-type="date" office:date-value="2024-10-29" calcext:value-type="date">
            <text:p>ter 29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IF(MONTH([.U31]+1)=MONTH([.U3]);[.U31]+1;&quot;&quot;)" office:value-type="date" office:date-value="2024-11-29" calcext:value-type="date">
            <text:p>sex 29</text:p>
          </table:table-cell>
          <table:table-cell table:style-name="ce20"/>
          <table:table-cell table:style-name="ce18" table:formula="of:=IF(MONTH([.W31]+1)=MONTH([.W3]);[.W31]+1;&quot;&quot;)" office:value-type="date" office:date-value="2024-12-29" calcext:value-type="date">
            <text:p>dom 29</text:p>
          </table:table-cell>
          <table:table-cell table:style-name="ce18"/>
        </table:table-row>
        <table:table-row table:style-name="ro3">
          <table:table-cell table:style-name="ce20" table:formula="of:=IF(MONTH([.A31]+2)=MONTH([.A3]);[.A31]+2;&quot;&quot;)" office:value-type="date" office:date-value="2024-01-30" calcext:value-type="date">
            <text:p>ter 30</text:p>
          </table:table-cell>
          <table:table-cell table:style-name="ce7" office:value-type="string" calcext:value-type="string">
            <text:p>Incontro</text:p>
          </table:table-cell>
          <table:table-cell table:style-name="ce24" table:formula="of:=IF(MONTH([.C31]+2)=MONTH([.C3]);[.C31]+2;&quot;&quot;)">
            <text:p/>
          </table:table-cell>
          <table:table-cell table:style-name="ce28"/>
          <table:table-cell table:style-name="ce20" table:formula="of:=IF(MONTH([.E31]+2)=MONTH([.E3]);[.E31]+2;&quot;&quot;)" office:value-type="date" office:date-value="2024-03-30" calcext:value-type="date">
            <text:p>sáb 30</text:p>
          </table:table-cell>
          <table:table-cell table:style-name="ce20"/>
          <table:table-cell table:style-name="ce20" table:formula="of:=IF(MONTH([.G31]+2)=MONTH([.G3]);[.G31]+2;&quot;&quot;)" office:value-type="date" office:date-value="2024-04-30" calcext:value-type="date">
            <text:p>ter 30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IF(MONTH([.I31]+2)=MONTH([.I3]);[.I31]+2;&quot;&quot;)" office:value-type="date" office:date-value="2024-05-30" calcext:value-type="date">
            <text:p>qui 30</text:p>
          </table:table-cell>
          <table:table-cell table:style-name="ce20"/>
          <table:table-cell table:style-name="ce18" table:formula="of:=IF(MONTH([.K31]+2)=MONTH([.K3]);[.K31]+2;&quot;&quot;)" office:value-type="date" office:date-value="2024-06-30" calcext:value-type="date">
            <text:p>dom 30</text:p>
          </table:table-cell>
          <table:table-cell table:style-name="ce36"/>
          <table:table-cell table:style-name="ce20" table:formula="of:=IF(MONTH([.M31]+2)=MONTH([.M3]);[.M31]+2;&quot;&quot;)" office:value-type="date" office:date-value="2024-07-30" calcext:value-type="date">
            <text:p>ter 30</text:p>
          </table:table-cell>
          <table:table-cell table:style-name="ce7" office:value-type="string" calcext:value-type="string">
            <text:p>Incontro</text:p>
          </table:table-cell>
          <table:table-cell table:style-name="ce20" table:formula="of:=IF(MONTH([.O31]+2)=MONTH([.O3]);[.O31]+2;&quot;&quot;)" office:value-type="date" office:date-value="2024-08-30" calcext:value-type="date">
            <text:p>sex 30</text:p>
          </table:table-cell>
          <table:table-cell table:style-name="ce20"/>
          <table:table-cell table:style-name="ce20" table:formula="of:=IF(MONTH([.Q31]+2)=MONTH([.Q3]);[.Q31]+2;&quot;&quot;)" office:value-type="date" office:date-value="2024-09-30" calcext:value-type="date">
            <text:p>seg 30</text:p>
          </table:table-cell>
          <table:table-cell table:style-name="ce20"/>
          <table:table-cell table:style-name="ce20" table:formula="of:=IF(MONTH([.S31]+2)=MONTH([.S3]);[.S31]+2;&quot;&quot;)" office:value-type="date" office:date-value="2024-10-30" calcext:value-type="date">
            <text:p>qua 30</text:p>
          </table:table-cell>
          <table:table-cell table:style-name="ce20"/>
          <table:table-cell table:style-name="ce20" table:formula="of:=IF(MONTH([.U31]+2)=MONTH([.U3]);[.U31]+2;&quot;&quot;)" office:value-type="date" office:date-value="2024-11-30" calcext:value-type="date">
            <text:p>sáb 30</text:p>
          </table:table-cell>
          <table:table-cell table:style-name="ce20"/>
          <table:table-cell table:style-name="ce20" table:formula="of:=IF(MONTH([.W31]+2)=MONTH([.W3]);[.W31]+2;&quot;&quot;)" office:value-type="date" office:date-value="2024-12-30" calcext:value-type="date">
            <text:p>seg 30</text:p>
          </table:table-cell>
          <table:table-cell table:style-name="ce20"/>
        </table:table-row>
        <table:table-row table:style-name="ro3">
          <table:table-cell table:style-name="ce20" table:formula="of:=IF(MONTH([.A31]+3)=MONTH([.A3]);[.A31]+3;&quot;&quot;)" office:value-type="date" office:date-value="2024-01-31" calcext:value-type="date">
            <text:p>qua 31</text:p>
          </table:table-cell>
          <table:table-cell table:style-name="ce20"/>
          <table:table-cell table:style-name="ce25" table:formula="of:=IF(MONTH([.C31]+3)=MONTH([.C3]);[.C31]+3;&quot;&quot;)">
            <text:p/>
          </table:table-cell>
          <table:table-cell table:style-name="ce28"/>
          <table:table-cell table:style-name="ce18" table:formula="of:=IF(MONTH([.E31]+3)=MONTH([.E3]);[.E31]+3;&quot;&quot;)" office:value-type="date" office:date-value="2024-03-31" calcext:value-type="date">
            <text:p>dom 31</text:p>
          </table:table-cell>
          <table:table-cell table:style-name="ce18"/>
          <table:table-cell table:style-name="ce24" table:formula="of:=IF(MONTH([.G31]+3)=MONTH([.G3]);[.G31]+3;&quot;&quot;)">
            <text:p/>
          </table:table-cell>
          <table:table-cell table:style-name="ce30"/>
          <table:table-cell table:style-name="ce20" table:formula="of:=IF(MONTH([.I31]+3)=MONTH([.I3]);[.I31]+3;&quot;&quot;)" office:value-type="date" office:date-value="2024-05-31" calcext:value-type="date">
            <text:p>sex 31</text:p>
          </table:table-cell>
          <table:table-cell table:style-name="ce20"/>
          <table:table-cell table:style-name="ce24" table:formula="of:=IF(MONTH([.K31]+3)=MONTH([.K3]);[.K31]+3;&quot;&quot;)">
            <text:p/>
          </table:table-cell>
          <table:table-cell table:style-name="ce37"/>
          <table:table-cell table:style-name="ce20" table:formula="of:=IF(MONTH([.M31]+3)=MONTH([.M3]);[.M31]+3;&quot;&quot;)" office:value-type="date" office:date-value="2024-07-31" calcext:value-type="date">
            <text:p>qua 31</text:p>
          </table:table-cell>
          <table:table-cell table:style-name="ce20"/>
          <table:table-cell table:style-name="ce20" table:formula="of:=IF(MONTH([.O31]+3)=MONTH([.O3]);[.O31]+3;&quot;&quot;)" office:value-type="date" office:date-value="2024-08-31" calcext:value-type="date">
            <text:p>sáb 31</text:p>
          </table:table-cell>
          <table:table-cell table:style-name="ce20"/>
          <table:table-cell table:style-name="ce24" table:formula="of:=IF(MONTH([.Q31]+3)=MONTH([.Q3]);[.Q31]+3;&quot;&quot;)">
            <text:p/>
          </table:table-cell>
          <table:table-cell table:style-name="ce30"/>
          <table:table-cell table:style-name="ce20" table:formula="of:=IF(MONTH([.S31]+3)=MONTH([.S3]);[.S31]+3;&quot;&quot;)" office:value-type="date" office:date-value="2024-10-31" calcext:value-type="date">
            <text:p>qui 31</text:p>
          </table:table-cell>
          <table:table-cell table:style-name="ce20"/>
          <table:table-cell table:style-name="ce24" table:formula="of:=IF(MONTH([.U31]+3)=MONTH([.U3]);[.U31]+3;&quot;&quot;)">
            <text:p/>
          </table:table-cell>
          <table:table-cell table:style-name="ce30"/>
          <table:table-cell table:style-name="ce20" table:formula="of:=IF(MONTH([.W31]+3)=MONTH([.W3]);[.W31]+3;&quot;&quot;)" office:value-type="date" office:date-value="2024-12-31" calcext:value-type="date">
            <text:p>ter 31</text:p>
          </table:table-cell>
          <table:table-cell table:style-name="ce20"/>
        </table:table-row>
        <table:table-row table:style-name="ro4">
          <table:table-cell table:number-columns-repeated="24"/>
        </table:table-row>
        <table:table-row table:style-name="ro4">
          <table:table-cell table:number-columns-repeated="8"/>
          <table:table-cell table:style-name="ce43"/>
          <table:table-cell table:number-columns-repeated="15"/>
        </table:table-row>
        <table:table-row table:style-name="ro4" table:number-rows-repeated="1048539">
          <table:table-cell table:number-columns-repeated="24"/>
        </table:table-row>
        <table:table-row table:style-name="ro4">
          <table:table-cell table:number-columns-repeated="24"/>
        </table:table-row>
        <calcext:conditional-formats>
          <calcext:conditional-format calcext:target-range-address="Foglio1.A5:Foglio1.B5 Foglio1.B12:Foglio1.B12 Foglio1.B19:Foglio1.B19 Foglio1.D9:Foglio1.D9 Foglio1.D16:Foglio1.D16 Foglio1.D23:Foglio1.D23 Foglio1.F8:Foglio1.F8 Foglio1.F15:Foglio1.F15 Foglio1.F22:Foglio1.F22 Foglio1.H5:Foglio1.H5 Foglio1.H12:Foglio1.H12 Foglio1.H19:Foglio1.H19 Foglio1.J10:Foglio1.J10 Foglio1.J17:Foglio1.J17 Foglio1.L7:Foglio1.L7 Foglio1.L14:Foglio1.L14 Foglio1.L21:Foglio1.L21 Foglio1.B26:Foglio1.B26 Foglio1.B33:Foglio1.B33 Foglio1.D30:Foglio1.D30 Foglio1.F29:Foglio1.F29 Foglio1.H26:Foglio1.H26 Foglio1.H33:Foglio1.H33 Foglio1.J24:Foglio1.J24 Foglio1.J31:Foglio1.J31 Foglio1.L28:Foglio1.L28 Foglio1.N19:Foglio1.N19 Foglio1.N26:Foglio1.N26 Foglio1.N33:Foglio1.N33 Foglio1.N12:Foglio1.N12 Foglio1.N5:Foglio1.N5 Foglio1.P9:Foglio1.P9 Foglio1.P16:Foglio1.P16 Foglio1.P23:Foglio1.P23 Foglio1.R6:Foglio1.R6 Foglio1.R13:Foglio1.R13 Foglio1.R20:Foglio1.R20 Foglio1.T4:Foglio1.T4 Foglio1.T11:Foglio1.T11 Foglio1.T18:Foglio1.T18 Foglio1.V8:Foglio1.V8 Foglio1.V15:Foglio1.V15 Foglio1.X6:Foglio1.X6 Foglio1.X13:Foglio1.X13 Foglio1.P30:Foglio1.P30 Foglio1.R27:Foglio1.R27 Foglio1.T20:Foglio1.T20 Foglio1.T25:Foglio1.T25 Foglio1.T32:Foglio1.T32 Foglio1.V22:Foglio1.V22 Foglio1.V29:Foglio1.V29 Foglio1.X20:Foglio1.X20 Foglio1.X27:Foglio1.X27">
            <calcext:condition calcext:apply-style-name="Text" calcext:value="contains-text(&quot;mar&quot;)" calcext:base-cell-address="Foglio1.A5"/>
          </calcext:conditional-format>
        </calcext:conditional-formats>
      </table:table>
      <table:table table:name="Foglio2" table:style-name="ta2"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1" table:default-cell-style-name="ce43"/>
        <table:table-column table:style-name="co2" table:default-cell-style-name="ce59"/>
        <table:table-column table:style-name="co3" table:number-columns-repeated="2" table:default-cell-style-name="ce43"/>
        <table:table-column table:style-name="co4" table:number-columns-repeated="24" table:default-cell-style-name="ce43"/>
        <table:table-column table:style-name="co3" table:number-columns-repeated="16334" table:default-cell-style-name="ce43"/>
        <table:table-row table:style-name="ro1"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56"/>
          <table:table-cell table:style-name="ce60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56"/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56"/>
          <table:table-cell table:style-name="ce60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56"/>
          <table:table-cell table:number-columns-repeated="16360"/>
        </table:table-row>
        <table:table-row table:style-name="ro2">
          <table:table-cell table:style-name="ce53"/>
          <table:table-cell table:style-name="ce57" office:value-type="string" calcext:value-type="string">
            <text:p>= incontro</text:p>
          </table:table-cell>
          <table:table-cell table:style-name="ce2"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17" office:value-type="date" office:date-value="2024-01-01" calcext:value-type="date" table:number-columns-spanned="2" table:number-rows-spanned="1">
            <text:p>janeiro 2024</text:p>
          </table:table-cell>
          <table:covered-table-cell table:style-name="ce17"/>
          <table:table-cell table:style-name="ce17" office:value-type="date" office:date-value="2024-02-01" calcext:value-type="date" table:number-columns-spanned="2" table:number-rows-spanned="1">
            <text:p>fevereiro 2024</text:p>
          </table:table-cell>
          <table:covered-table-cell table:style-name="ce17"/>
          <table:table-cell table:style-name="ce17" office:value-type="date" office:date-value="2024-03-01" calcext:value-type="date" table:number-columns-spanned="2" table:number-rows-spanned="1">
            <text:p>março 2024</text:p>
          </table:table-cell>
          <table:covered-table-cell table:style-name="ce17"/>
          <table:table-cell table:style-name="ce17" office:value-type="date" office:date-value="2024-04-01" calcext:value-type="date" table:number-columns-spanned="2" table:number-rows-spanned="1">
            <text:p>abril 2024</text:p>
          </table:table-cell>
          <table:covered-table-cell table:style-name="ce17"/>
          <table:table-cell table:style-name="ce17" office:value-type="date" office:date-value="2024-05-01" calcext:value-type="date" table:number-columns-spanned="2" table:number-rows-spanned="1">
            <text:p>maio 2024</text:p>
          </table:table-cell>
          <table:covered-table-cell table:style-name="ce17"/>
          <table:table-cell table:style-name="ce17" office:value-type="date" office:date-value="2024-06-01" calcext:value-type="date" table:number-columns-spanned="2" table:number-rows-spanned="1">
            <text:p>junho 2024</text:p>
          </table:table-cell>
          <table:covered-table-cell table:style-name="ce34"/>
          <table:table-cell table:style-name="ce17" office:value-type="date" office:date-value="2024-07-01" calcext:value-type="date" table:number-columns-spanned="2" table:number-rows-spanned="1">
            <text:p>julho 2024</text:p>
          </table:table-cell>
          <table:covered-table-cell table:style-name="ce17"/>
          <table:table-cell table:style-name="ce17" office:value-type="date" office:date-value="2024-08-01" calcext:value-type="date" table:number-columns-spanned="2" table:number-rows-spanned="1">
            <text:p>agosto 2024</text:p>
          </table:table-cell>
          <table:covered-table-cell table:style-name="ce17"/>
          <table:table-cell table:style-name="ce17" office:value-type="date" office:date-value="2024-09-01" calcext:value-type="date" table:number-columns-spanned="2" table:number-rows-spanned="1">
            <text:p>setembro 2024</text:p>
          </table:table-cell>
          <table:covered-table-cell table:style-name="ce17"/>
          <table:table-cell table:style-name="ce17" office:value-type="date" office:date-value="2024-10-01" calcext:value-type="date" table:number-columns-spanned="2" table:number-rows-spanned="1">
            <text:p>outubro 2024</text:p>
          </table:table-cell>
          <table:covered-table-cell table:style-name="ce17"/>
          <table:table-cell table:style-name="ce17" office:value-type="date" office:date-value="2024-11-01" calcext:value-type="date" table:number-columns-spanned="2" table:number-rows-spanned="1">
            <text:p>novembro 2024</text:p>
          </table:table-cell>
          <table:covered-table-cell table:style-name="ce17"/>
          <table:table-cell table:style-name="ce17" office:value-type="date" office:date-value="2024-12-01" calcext:value-type="date" table:number-columns-spanned="2" table:number-rows-spanned="1">
            <text:p>dezembro 2024</text:p>
          </table:table-cell>
          <table:covered-table-cell table:style-name="ce17"/>
          <table:table-cell table:number-columns-repeated="2"/>
          <table:table-cell table:style-name="ce72" office:value-type="string" calcext:value-type="string" table:number-columns-spanned="24" table:number-rows-spanned="1">
            <text:p>Colonne di lavoro (Nascondi)</text:p>
          </table:table-cell>
          <table:covered-table-cell table:number-columns-repeated="23"/>
          <table:table-cell table:number-columns-repeated="16334"/>
        </table:table-row>
        <table:table-row table:style-name="ro3">
          <table:table-cell table:style-name="ce54" table:formula="of:=[.A3]" office:value-type="date" office:date-value="2024-01-01" calcext:value-type="date">
            <text:p>seg 1</text:p>
          </table:table-cell>
          <table:table-cell table:style-name="ce54"/>
          <table:table-cell table:style-name="ce54" table:formula="of:=[.C3]" office:value-type="date" office:date-value="2024-02-01" calcext:value-type="date">
            <text:p>qui 1</text:p>
          </table:table-cell>
          <table:table-cell table:style-name="ce54"/>
          <table:table-cell table:style-name="ce54" table:formula="of:=[.E3]" office:value-type="date" office:date-value="2024-03-01" calcext:value-type="date">
            <text:p>sex 1</text:p>
          </table:table-cell>
          <table:table-cell table:style-name="ce66"/>
          <table:table-cell table:style-name="ce54" table:formula="of:=[.G3]" office:value-type="date" office:date-value="2024-04-01" calcext:value-type="date">
            <text:p>seg 1</text:p>
          </table:table-cell>
          <table:table-cell table:style-name="ce54"/>
          <table:table-cell table:style-name="ce54" table:formula="of:=[.I3]" office:value-type="date" office:date-value="2024-05-01" calcext:value-type="date">
            <text:p>qua 1</text:p>
          </table:table-cell>
          <table:table-cell table:style-name="ce54" office:value-type="string" calcext:value-type="string">
            <text:p>Festa dei</text:p>
            <text:p>Lavoratori</text:p>
          </table:table-cell>
          <table:table-cell table:style-name="ce54" table:formula="of:=[.K3]" office:value-type="date" office:date-value="2024-06-01" calcext:value-type="date">
            <text:p>sáb 1</text:p>
          </table:table-cell>
          <table:table-cell table:style-name="ce69"/>
          <table:table-cell table:style-name="ce54" table:formula="of:=[.M3]" office:value-type="date" office:date-value="2024-07-01" calcext:value-type="date">
            <text:p>seg 1</text:p>
          </table:table-cell>
          <table:table-cell table:style-name="ce54"/>
          <table:table-cell table:style-name="ce54" table:formula="of:=[.O3]" office:value-type="date" office:date-value="2024-08-01" calcext:value-type="date">
            <text:p>qui 1</text:p>
          </table:table-cell>
          <table:table-cell table:style-name="ce54"/>
          <table:table-cell table:style-name="ce54" table:formula="of:=[.Q3]" office:value-type="date" office:date-value="2024-09-01" calcext:value-type="date">
            <text:p>dom 1</text:p>
          </table:table-cell>
          <table:table-cell table:style-name="ce54"/>
          <table:table-cell table:style-name="ce54" table:formula="of:=[.S3]" office:value-type="date" office:date-value="2024-10-01" calcext:value-type="date">
            <text:p>ter 1</text:p>
          </table:table-cell>
          <table:table-cell table:style-name="ce55"/>
          <table:table-cell table:style-name="ce54" table:formula="of:=[.U3]" office:value-type="date" office:date-value="2024-11-01" calcext:value-type="date">
            <text:p>sex 1</text:p>
          </table:table-cell>
          <table:table-cell table:style-name="ce54" office:value-type="string" calcext:value-type="string">
            <text:p>Ognissanti</text:p>
          </table:table-cell>
          <table:table-cell table:style-name="ce54" table:formula="of:=[.W3]" office:value-type="date" office:date-value="2024-12-01" calcext:value-type="date">
            <text:p>dom 1</text:p>
          </table:table-cell>
          <table:table-cell table:style-name="ce54"/>
          <table:table-cell table:style-name="ce71" table:number-columns-repeated="2"/>
          <table:table-cell table:style-name="ce73" table:formula="of:=IF(OR(WEEKDAY([.A4])=1;WEEKDAY([.A4])=3);WEEKDAY([.A4]);&quot;&quot;)">
            <text:p/>
          </table:table-cell>
          <table:table-cell table:style-name="ce73" table:formula="of:=[.AA4]">
            <text:p/>
          </table:table-cell>
          <table:table-cell table:style-name="ce73" table:formula="of:=IF(OR(WEEKDAY([.C4])=1;WEEKDAY([.C4])=3);WEEKDAY([.C4]);&quot;&quot;)">
            <text:p/>
          </table:table-cell>
          <table:table-cell table:style-name="ce73" table:formula="of:=[.AC4]">
            <text:p/>
          </table:table-cell>
          <table:table-cell table:style-name="ce73" table:formula="of:=IF(OR(WEEKDAY([.E4])=1;WEEKDAY([.E4])=3);WEEKDAY([.E4]);&quot;&quot;)">
            <text:p/>
          </table:table-cell>
          <table:table-cell table:style-name="ce73" table:formula="of:=[.AE4]">
            <text:p/>
          </table:table-cell>
          <table:table-cell table:style-name="ce73" table:formula="of:=IF(OR(WEEKDAY([.G4])=1;WEEKDAY([.G4])=3);WEEKDAY([.G4]);&quot;&quot;)">
            <text:p/>
          </table:table-cell>
          <table:table-cell table:style-name="ce73" table:formula="of:=[.AG4]">
            <text:p/>
          </table:table-cell>
          <table:table-cell table:style-name="ce73" table:formula="of:=IF(OR(WEEKDAY([.I4])=1;WEEKDAY([.I4])=3);WEEKDAY([.I4]);&quot;&quot;)">
            <text:p/>
          </table:table-cell>
          <table:table-cell table:style-name="ce73" table:formula="of:=[.AI4]">
            <text:p/>
          </table:table-cell>
          <table:table-cell table:style-name="ce73" table:formula="of:=IF(OR(WEEKDAY([.K4])=1;WEEKDAY([.K4])=3);WEEKDAY([.K4]);&quot;&quot;)">
            <text:p/>
          </table:table-cell>
          <table:table-cell table:style-name="ce73" table:formula="of:=[.AK4]">
            <text:p/>
          </table:table-cell>
          <table:table-cell table:style-name="ce73" table:formula="of:=IF(OR(WEEKDAY([.M4])=1;WEEKDAY([.M4])=3);WEEKDAY([.M4]);&quot;&quot;)">
            <text:p/>
          </table:table-cell>
          <table:table-cell table:style-name="ce73" table:formula="of:=[.AM4]">
            <text:p/>
          </table:table-cell>
          <table:table-cell table:style-name="ce73" table:formula="of:=IF(OR(WEEKDAY([.O4])=1;WEEKDAY([.O4])=3);WEEKDAY([.O4]);&quot;&quot;)">
            <text:p/>
          </table:table-cell>
          <table:table-cell table:style-name="ce73" table:formula="of:=[.AO4]">
            <text:p/>
          </table:table-cell>
          <table:table-cell table:style-name="ce73" table:formula="of:=IF(OR(WEEKDAY([.Q4])=1;WEEKDAY([.Q4])=3);WEEKDAY([.Q4]);&quot;&quot;)" office:value-type="float" office:value="1" calcext:value-type="float">
            <text:p>1</text:p>
          </table:table-cell>
          <table:table-cell table:style-name="ce73" table:formula="of:=[.AQ4]" office:value-type="float" office:value="1" calcext:value-type="float">
            <text:p>1</text:p>
          </table:table-cell>
          <table:table-cell table:style-name="ce73" table:formula="of:=IF(OR(WEEKDAY([.S4])=1;WEEKDAY([.S4])=3);WEEKDAY([.S4]);&quot;&quot;)" office:value-type="float" office:value="3" calcext:value-type="float">
            <text:p>3</text:p>
          </table:table-cell>
          <table:table-cell table:style-name="ce73" table:formula="of:=[.AS4]" office:value-type="float" office:value="3" calcext:value-type="float">
            <text:p>3</text:p>
          </table:table-cell>
          <table:table-cell table:style-name="ce73" table:formula="of:=IF(OR(WEEKDAY([.U4])=1;WEEKDAY([.U4])=3);WEEKDAY([.U4]);&quot;&quot;)">
            <text:p/>
          </table:table-cell>
          <table:table-cell table:style-name="ce73" table:formula="of:=[.AU4]">
            <text:p/>
          </table:table-cell>
          <table:table-cell table:style-name="ce73" table:formula="of:=IF(OR(WEEKDAY([.W4])=1;WEEKDAY([.W4])=3);WEEKDAY([.W4]);&quot;&quot;)" office:value-type="float" office:value="1" calcext:value-type="float">
            <text:p>1</text:p>
          </table:table-cell>
          <table:table-cell table:style-name="ce73" table:formula="of:=[.AW4]" office:value-type="float" office:value="1" calcext:value-type="float">
            <text:p>1</text:p>
          </table:table-cell>
          <table:table-cell table:number-columns-repeated="16334"/>
        </table:table-row>
        <table:table-row table:style-name="ro3">
          <table:table-cell table:style-name="ce55" table:formula="of:=[.A4]+1" office:value-type="date" office:date-value="2024-01-02" calcext:value-type="date">
            <text:p>ter 2</text:p>
          </table:table-cell>
          <table:table-cell table:style-name="ce58"/>
          <table:table-cell table:style-name="ce54" table:formula="of:=[.C4]+1" office:value-type="date" office:date-value="2024-02-02" calcext:value-type="date">
            <text:p>sex 2</text:p>
          </table:table-cell>
          <table:table-cell table:style-name="ce54"/>
          <table:table-cell table:style-name="ce54" table:formula="of:=[.E4]+1" office:value-type="date" office:date-value="2024-03-02" calcext:value-type="date">
            <text:p>sáb 2</text:p>
          </table:table-cell>
          <table:table-cell table:style-name="ce54"/>
          <table:table-cell table:style-name="ce54" table:formula="of:=[.G4]+1" office:value-type="date" office:date-value="2024-04-02" calcext:value-type="date">
            <text:p>ter 2</text:p>
          </table:table-cell>
          <table:table-cell table:style-name="ce55"/>
          <table:table-cell table:style-name="ce54" table:formula="of:=[.I4]+1" office:value-type="date" office:date-value="2024-05-02" calcext:value-type="date">
            <text:p>qui 2</text:p>
          </table:table-cell>
          <table:table-cell table:style-name="ce54"/>
          <table:table-cell table:style-name="ce54" table:formula="of:=[.K4]+1" office:value-type="date" office:date-value="2024-06-02" calcext:value-type="date">
            <text:p>dom 2</text:p>
          </table:table-cell>
          <table:table-cell table:style-name="ce69"/>
          <table:table-cell table:style-name="ce54" table:formula="of:=[.M4]+1" office:value-type="date" office:date-value="2024-07-02" calcext:value-type="date">
            <text:p>ter 2</text:p>
          </table:table-cell>
          <table:table-cell table:style-name="ce55"/>
          <table:table-cell table:style-name="ce54" table:formula="of:=[.O4]+1" office:value-type="date" office:date-value="2024-08-02" calcext:value-type="date">
            <text:p>sex 2</text:p>
          </table:table-cell>
          <table:table-cell table:style-name="ce54"/>
          <table:table-cell table:style-name="ce54" table:formula="of:=[.Q4]+1" office:value-type="date" office:date-value="2024-09-02" calcext:value-type="date">
            <text:p>seg 2</text:p>
          </table:table-cell>
          <table:table-cell table:style-name="ce54"/>
          <table:table-cell table:style-name="ce54" table:formula="of:=[.S4]+1" office:value-type="date" office:date-value="2024-10-02" calcext:value-type="date">
            <text:p>qua 2</text:p>
          </table:table-cell>
          <table:table-cell table:style-name="ce54"/>
          <table:table-cell table:style-name="ce54" table:formula="of:=[.U4]+1" office:value-type="date" office:date-value="2024-11-02" calcext:value-type="date">
            <text:p>sáb 2</text:p>
          </table:table-cell>
          <table:table-cell table:style-name="ce54"/>
          <table:table-cell table:style-name="ce54" table:formula="of:=[.W4]+1" office:value-type="date" office:date-value="2024-12-02" calcext:value-type="date">
            <text:p>seg 2</text:p>
          </table:table-cell>
          <table:table-cell table:style-name="ce54"/>
          <table:table-cell table:style-name="ce71" table:number-columns-repeated="2"/>
          <table:table-cell table:style-name="ce73" table:formula="of:=IF(OR(WEEKDAY([.A5])=1;WEEKDAY([.A5])=3);WEEKDAY([.A5]);&quot;&quot;)" office:value-type="float" office:value="3" calcext:value-type="float">
            <text:p>3</text:p>
          </table:table-cell>
          <table:table-cell table:style-name="ce73" table:formula="of:=[.AA5]" office:value-type="float" office:value="3" calcext:value-type="float">
            <text:p>3</text:p>
          </table:table-cell>
          <table:table-cell table:style-name="ce73" table:formula="of:=IF(OR(WEEKDAY([.C5])=1;WEEKDAY([.C5])=3);WEEKDAY([.C5]);&quot;&quot;)">
            <text:p/>
          </table:table-cell>
          <table:table-cell table:style-name="ce73" table:formula="of:=[.AC5]">
            <text:p/>
          </table:table-cell>
          <table:table-cell table:style-name="ce73" table:formula="of:=IF(OR(WEEKDAY([.E5])=1;WEEKDAY([.E5])=3);WEEKDAY([.E5]);&quot;&quot;)">
            <text:p/>
          </table:table-cell>
          <table:table-cell table:style-name="ce73" table:formula="of:=[.AE5]">
            <text:p/>
          </table:table-cell>
          <table:table-cell table:style-name="ce73" table:formula="of:=IF(OR(WEEKDAY([.G5])=1;WEEKDAY([.G5])=3);WEEKDAY([.G5]);&quot;&quot;)" office:value-type="float" office:value="3" calcext:value-type="float">
            <text:p>3</text:p>
          </table:table-cell>
          <table:table-cell table:style-name="ce73" table:formula="of:=[.AG5]" office:value-type="float" office:value="3" calcext:value-type="float">
            <text:p>3</text:p>
          </table:table-cell>
          <table:table-cell table:style-name="ce73" table:formula="of:=IF(OR(WEEKDAY([.I5])=1;WEEKDAY([.I5])=3);WEEKDAY([.I5]);&quot;&quot;)">
            <text:p/>
          </table:table-cell>
          <table:table-cell table:style-name="ce73" table:formula="of:=[.AI5]">
            <text:p/>
          </table:table-cell>
          <table:table-cell table:style-name="ce73" table:formula="of:=IF(OR(WEEKDAY([.K5])=1;WEEKDAY([.K5])=3);WEEKDAY([.K5]);&quot;&quot;)" office:value-type="float" office:value="1" calcext:value-type="float">
            <text:p>1</text:p>
          </table:table-cell>
          <table:table-cell table:style-name="ce73" table:formula="of:=[.AK5]" office:value-type="float" office:value="1" calcext:value-type="float">
            <text:p>1</text:p>
          </table:table-cell>
          <table:table-cell table:style-name="ce73" table:formula="of:=IF(OR(WEEKDAY([.M5])=1;WEEKDAY([.M5])=3);WEEKDAY([.M5]);&quot;&quot;)" office:value-type="float" office:value="3" calcext:value-type="float">
            <text:p>3</text:p>
          </table:table-cell>
          <table:table-cell table:style-name="ce73" table:formula="of:=[.AM5]" office:value-type="float" office:value="3" calcext:value-type="float">
            <text:p>3</text:p>
          </table:table-cell>
          <table:table-cell table:style-name="ce73" table:formula="of:=IF(OR(WEEKDAY([.O5])=1;WEEKDAY([.O5])=3);WEEKDAY([.O5]);&quot;&quot;)">
            <text:p/>
          </table:table-cell>
          <table:table-cell table:style-name="ce73" table:formula="of:=[.AO5]">
            <text:p/>
          </table:table-cell>
          <table:table-cell table:style-name="ce73" table:formula="of:=IF(OR(WEEKDAY([.Q5])=1;WEEKDAY([.Q5])=3);WEEKDAY([.Q5]);&quot;&quot;)">
            <text:p/>
          </table:table-cell>
          <table:table-cell table:style-name="ce73" table:formula="of:=[.AQ5]">
            <text:p/>
          </table:table-cell>
          <table:table-cell table:style-name="ce73" table:formula="of:=IF(OR(WEEKDAY([.S5])=1;WEEKDAY([.S5])=3);WEEKDAY([.S5]);&quot;&quot;)">
            <text:p/>
          </table:table-cell>
          <table:table-cell table:style-name="ce73" table:formula="of:=[.AS5]">
            <text:p/>
          </table:table-cell>
          <table:table-cell table:style-name="ce73" table:formula="of:=IF(OR(WEEKDAY([.U5])=1;WEEKDAY([.U5])=3);WEEKDAY([.U5]);&quot;&quot;)">
            <text:p/>
          </table:table-cell>
          <table:table-cell table:style-name="ce73" table:formula="of:=[.AU5]">
            <text:p/>
          </table:table-cell>
          <table:table-cell table:style-name="ce73" table:formula="of:=IF(OR(WEEKDAY([.W5])=1;WEEKDAY([.W5])=3);WEEKDAY([.W5]);&quot;&quot;)">
            <text:p/>
          </table:table-cell>
          <table:table-cell table:style-name="ce73" table:formula="of:=[.AW5]">
            <text:p/>
          </table:table-cell>
          <table:table-cell table:number-columns-repeated="16334"/>
        </table:table-row>
        <table:table-row table:style-name="ro3">
          <table:table-cell table:style-name="ce54" table:formula="of:=[.A5]+1" office:value-type="date" office:date-value="2024-01-03" calcext:value-type="date">
            <text:p>qua 3</text:p>
          </table:table-cell>
          <table:table-cell table:style-name="ce54"/>
          <table:table-cell table:style-name="ce54" table:formula="of:=[.C5]+1" office:value-type="date" office:date-value="2024-02-03" calcext:value-type="date">
            <text:p>sáb 3</text:p>
          </table:table-cell>
          <table:table-cell table:style-name="ce54"/>
          <table:table-cell table:style-name="ce54" table:formula="of:=[.E5]+1" office:value-type="date" office:date-value="2024-03-03" calcext:value-type="date">
            <text:p>dom 3</text:p>
          </table:table-cell>
          <table:table-cell table:style-name="ce54"/>
          <table:table-cell table:style-name="ce54" table:formula="of:=[.G5]+1" office:value-type="date" office:date-value="2024-04-03" calcext:value-type="date">
            <text:p>qua 3</text:p>
          </table:table-cell>
          <table:table-cell table:style-name="ce54"/>
          <table:table-cell table:style-name="ce54" table:formula="of:=[.I5]+1" office:value-type="date" office:date-value="2024-05-03" calcext:value-type="date">
            <text:p>sex 3</text:p>
          </table:table-cell>
          <table:table-cell table:style-name="ce54"/>
          <table:table-cell table:style-name="ce54" table:formula="of:=[.K5]+1" office:value-type="date" office:date-value="2024-06-03" calcext:value-type="date">
            <text:p>seg 3</text:p>
          </table:table-cell>
          <table:table-cell table:style-name="ce69"/>
          <table:table-cell table:style-name="ce54" table:formula="of:=[.M5]+1" office:value-type="date" office:date-value="2024-07-03" calcext:value-type="date">
            <text:p>qua 3</text:p>
          </table:table-cell>
          <table:table-cell table:style-name="ce54"/>
          <table:table-cell table:style-name="ce54" table:formula="of:=[.O5]+1" office:value-type="date" office:date-value="2024-08-03" calcext:value-type="date">
            <text:p>sáb 3</text:p>
          </table:table-cell>
          <table:table-cell table:style-name="ce54"/>
          <table:table-cell table:style-name="ce54" table:formula="of:=[.Q5]+1" office:value-type="date" office:date-value="2024-09-03" calcext:value-type="date">
            <text:p>ter 3</text:p>
          </table:table-cell>
          <table:table-cell table:style-name="ce55"/>
          <table:table-cell table:style-name="ce54" table:formula="of:=[.S5]+1" office:value-type="date" office:date-value="2024-10-03" calcext:value-type="date">
            <text:p>qui 3</text:p>
          </table:table-cell>
          <table:table-cell table:style-name="ce54"/>
          <table:table-cell table:style-name="ce54" table:formula="of:=[.U5]+1" office:value-type="date" office:date-value="2024-11-03" calcext:value-type="date">
            <text:p>dom 3</text:p>
          </table:table-cell>
          <table:table-cell table:style-name="ce54"/>
          <table:table-cell table:style-name="ce54" table:formula="of:=[.W5]+1" office:value-type="date" office:date-value="2024-12-03" calcext:value-type="date">
            <text:p>ter 3</text:p>
          </table:table-cell>
          <table:table-cell table:style-name="ce55"/>
          <table:table-cell table:style-name="ce71" table:number-columns-repeated="2"/>
          <table:table-cell table:style-name="ce73" table:formula="of:=IF(OR(WEEKDAY([.A6])=1;WEEKDAY([.A6])=3);WEEKDAY([.A6]);&quot;&quot;)">
            <text:p/>
          </table:table-cell>
          <table:table-cell table:style-name="ce73" table:formula="of:=[.AA6]">
            <text:p/>
          </table:table-cell>
          <table:table-cell table:style-name="ce73" table:formula="of:=IF(OR(WEEKDAY([.C6])=1;WEEKDAY([.C6])=3);WEEKDAY([.C6]);&quot;&quot;)">
            <text:p/>
          </table:table-cell>
          <table:table-cell table:style-name="ce73" table:formula="of:=[.AC6]">
            <text:p/>
          </table:table-cell>
          <table:table-cell table:style-name="ce73" table:formula="of:=IF(OR(WEEKDAY([.E6])=1;WEEKDAY([.E6])=3);WEEKDAY([.E6]);&quot;&quot;)" office:value-type="float" office:value="1" calcext:value-type="float">
            <text:p>1</text:p>
          </table:table-cell>
          <table:table-cell table:style-name="ce73" table:formula="of:=[.AE6]" office:value-type="float" office:value="1" calcext:value-type="float">
            <text:p>1</text:p>
          </table:table-cell>
          <table:table-cell table:style-name="ce73" table:formula="of:=IF(OR(WEEKDAY([.G6])=1;WEEKDAY([.G6])=3);WEEKDAY([.G6]);&quot;&quot;)">
            <text:p/>
          </table:table-cell>
          <table:table-cell table:style-name="ce73" table:formula="of:=[.AG6]">
            <text:p/>
          </table:table-cell>
          <table:table-cell table:style-name="ce73" table:formula="of:=IF(OR(WEEKDAY([.I6])=1;WEEKDAY([.I6])=3);WEEKDAY([.I6]);&quot;&quot;)">
            <text:p/>
          </table:table-cell>
          <table:table-cell table:style-name="ce73" table:formula="of:=[.AI6]">
            <text:p/>
          </table:table-cell>
          <table:table-cell table:style-name="ce73" table:formula="of:=IF(OR(WEEKDAY([.K6])=1;WEEKDAY([.K6])=3);WEEKDAY([.K6]);&quot;&quot;)">
            <text:p/>
          </table:table-cell>
          <table:table-cell table:style-name="ce73" table:formula="of:=[.AK6]">
            <text:p/>
          </table:table-cell>
          <table:table-cell table:style-name="ce73" table:formula="of:=IF(OR(WEEKDAY([.M6])=1;WEEKDAY([.M6])=3);WEEKDAY([.M6]);&quot;&quot;)">
            <text:p/>
          </table:table-cell>
          <table:table-cell table:style-name="ce73" table:formula="of:=[.AM6]">
            <text:p/>
          </table:table-cell>
          <table:table-cell table:style-name="ce73" table:formula="of:=IF(OR(WEEKDAY([.O6])=1;WEEKDAY([.O6])=3);WEEKDAY([.O6]);&quot;&quot;)">
            <text:p/>
          </table:table-cell>
          <table:table-cell table:style-name="ce73" table:formula="of:=[.AO6]">
            <text:p/>
          </table:table-cell>
          <table:table-cell table:style-name="ce73" table:formula="of:=IF(OR(WEEKDAY([.Q6])=1;WEEKDAY([.Q6])=3);WEEKDAY([.Q6]);&quot;&quot;)" office:value-type="float" office:value="3" calcext:value-type="float">
            <text:p>3</text:p>
          </table:table-cell>
          <table:table-cell table:style-name="ce73" table:formula="of:=[.AQ6]" office:value-type="float" office:value="3" calcext:value-type="float">
            <text:p>3</text:p>
          </table:table-cell>
          <table:table-cell table:style-name="ce73" table:formula="of:=IF(OR(WEEKDAY([.S6])=1;WEEKDAY([.S6])=3);WEEKDAY([.S6]);&quot;&quot;)">
            <text:p/>
          </table:table-cell>
          <table:table-cell table:style-name="ce73" table:formula="of:=[.AS6]">
            <text:p/>
          </table:table-cell>
          <table:table-cell table:style-name="ce73" table:formula="of:=IF(OR(WEEKDAY([.U6])=1;WEEKDAY([.U6])=3);WEEKDAY([.U6]);&quot;&quot;)" office:value-type="float" office:value="1" calcext:value-type="float">
            <text:p>1</text:p>
          </table:table-cell>
          <table:table-cell table:style-name="ce73" table:formula="of:=[.AU6]" office:value-type="float" office:value="1" calcext:value-type="float">
            <text:p>1</text:p>
          </table:table-cell>
          <table:table-cell table:style-name="ce73" table:formula="of:=IF(OR(WEEKDAY([.W6])=1;WEEKDAY([.W6])=3);WEEKDAY([.W6]);&quot;&quot;)" office:value-type="float" office:value="3" calcext:value-type="float">
            <text:p>3</text:p>
          </table:table-cell>
          <table:table-cell table:style-name="ce73" table:formula="of:=[.AW6]" office:value-type="float" office:value="3" calcext:value-type="float">
            <text:p>3</text:p>
          </table:table-cell>
          <table:table-cell table:number-columns-repeated="16334"/>
        </table:table-row>
        <table:table-row table:style-name="ro3">
          <table:table-cell table:style-name="ce54" table:formula="of:=[.A6]+1" office:value-type="date" office:date-value="2024-01-04" calcext:value-type="date">
            <text:p>qui 4</text:p>
          </table:table-cell>
          <table:table-cell table:style-name="ce54"/>
          <table:table-cell table:style-name="ce54" table:formula="of:=[.C6]+1" office:value-type="date" office:date-value="2024-02-04" calcext:value-type="date">
            <text:p>dom 4</text:p>
          </table:table-cell>
          <table:table-cell table:style-name="ce54"/>
          <table:table-cell table:style-name="ce54" table:formula="of:=[.E6]+1" office:value-type="date" office:date-value="2024-03-04" calcext:value-type="date">
            <text:p>seg 4</text:p>
          </table:table-cell>
          <table:table-cell table:style-name="ce54"/>
          <table:table-cell table:style-name="ce54" table:formula="of:=[.G6]+1" office:value-type="date" office:date-value="2024-04-04" calcext:value-type="date">
            <text:p>qui 4</text:p>
          </table:table-cell>
          <table:table-cell table:style-name="ce54"/>
          <table:table-cell table:style-name="ce54" table:formula="of:=[.I6]+1" office:value-type="date" office:date-value="2024-05-04" calcext:value-type="date">
            <text:p>sáb 4</text:p>
          </table:table-cell>
          <table:table-cell table:style-name="ce54"/>
          <table:table-cell table:style-name="ce54" table:formula="of:=[.K6]+1" office:value-type="date" office:date-value="2024-06-04" calcext:value-type="date">
            <text:p>ter 4</text:p>
          </table:table-cell>
          <table:table-cell table:style-name="ce55"/>
          <table:table-cell table:style-name="ce54" table:formula="of:=[.M6]+1" office:value-type="date" office:date-value="2024-07-04" calcext:value-type="date">
            <text:p>qui 4</text:p>
          </table:table-cell>
          <table:table-cell table:style-name="ce54"/>
          <table:table-cell table:style-name="ce54" table:formula="of:=[.O6]+1" office:value-type="date" office:date-value="2024-08-04" calcext:value-type="date">
            <text:p>dom 4</text:p>
          </table:table-cell>
          <table:table-cell table:style-name="ce54"/>
          <table:table-cell table:style-name="ce54" table:formula="of:=[.Q6]+1" office:value-type="date" office:date-value="2024-09-04" calcext:value-type="date">
            <text:p>qua 4</text:p>
          </table:table-cell>
          <table:table-cell table:style-name="ce54"/>
          <table:table-cell table:style-name="ce54" table:formula="of:=[.S6]+1" office:value-type="date" office:date-value="2024-10-04" calcext:value-type="date">
            <text:p>sex 4</text:p>
          </table:table-cell>
          <table:table-cell table:style-name="ce54"/>
          <table:table-cell table:style-name="ce54" table:formula="of:=[.U6]+1" office:value-type="date" office:date-value="2024-11-04" calcext:value-type="date">
            <text:p>seg 4</text:p>
          </table:table-cell>
          <table:table-cell table:style-name="ce54"/>
          <table:table-cell table:style-name="ce54" table:formula="of:=[.W6]+1" office:value-type="date" office:date-value="2024-12-04" calcext:value-type="date">
            <text:p>qua 4</text:p>
          </table:table-cell>
          <table:table-cell table:style-name="ce54"/>
          <table:table-cell table:style-name="ce71" table:number-columns-repeated="2"/>
          <table:table-cell table:style-name="ce73" table:formula="of:=IF(OR(WEEKDAY([.A7])=1;WEEKDAY([.A7])=3);WEEKDAY([.A7]);&quot;&quot;)">
            <text:p/>
          </table:table-cell>
          <table:table-cell table:style-name="ce73" table:formula="of:=[.AA7]">
            <text:p/>
          </table:table-cell>
          <table:table-cell table:style-name="ce73" table:formula="of:=IF(OR(WEEKDAY([.C7])=1;WEEKDAY([.C7])=3);WEEKDAY([.C7]);&quot;&quot;)" office:value-type="float" office:value="1" calcext:value-type="float">
            <text:p>1</text:p>
          </table:table-cell>
          <table:table-cell table:style-name="ce73" table:formula="of:=[.AC7]" office:value-type="float" office:value="1" calcext:value-type="float">
            <text:p>1</text:p>
          </table:table-cell>
          <table:table-cell table:style-name="ce73" table:formula="of:=IF(OR(WEEKDAY([.E7])=1;WEEKDAY([.E7])=3);WEEKDAY([.E7]);&quot;&quot;)">
            <text:p/>
          </table:table-cell>
          <table:table-cell table:style-name="ce73" table:formula="of:=[.AE7]">
            <text:p/>
          </table:table-cell>
          <table:table-cell table:style-name="ce73" table:formula="of:=IF(OR(WEEKDAY([.G7])=1;WEEKDAY([.G7])=3);WEEKDAY([.G7]);&quot;&quot;)">
            <text:p/>
          </table:table-cell>
          <table:table-cell table:style-name="ce73" table:formula="of:=[.AG7]">
            <text:p/>
          </table:table-cell>
          <table:table-cell table:style-name="ce73" table:formula="of:=IF(OR(WEEKDAY([.I7])=1;WEEKDAY([.I7])=3);WEEKDAY([.I7]);&quot;&quot;)">
            <text:p/>
          </table:table-cell>
          <table:table-cell table:style-name="ce73" table:formula="of:=[.AI7]">
            <text:p/>
          </table:table-cell>
          <table:table-cell table:style-name="ce73" table:formula="of:=IF(OR(WEEKDAY([.K7])=1;WEEKDAY([.K7])=3);WEEKDAY([.K7]);&quot;&quot;)" office:value-type="float" office:value="3" calcext:value-type="float">
            <text:p>3</text:p>
          </table:table-cell>
          <table:table-cell table:style-name="ce73" table:formula="of:=[.AK7]" office:value-type="float" office:value="3" calcext:value-type="float">
            <text:p>3</text:p>
          </table:table-cell>
          <table:table-cell table:style-name="ce73" table:formula="of:=IF(OR(WEEKDAY([.M7])=1;WEEKDAY([.M7])=3);WEEKDAY([.M7]);&quot;&quot;)">
            <text:p/>
          </table:table-cell>
          <table:table-cell table:style-name="ce73" table:formula="of:=[.AM7]">
            <text:p/>
          </table:table-cell>
          <table:table-cell table:style-name="ce73" table:formula="of:=IF(OR(WEEKDAY([.O7])=1;WEEKDAY([.O7])=3);WEEKDAY([.O7]);&quot;&quot;)" office:value-type="float" office:value="1" calcext:value-type="float">
            <text:p>1</text:p>
          </table:table-cell>
          <table:table-cell table:style-name="ce73" table:formula="of:=[.AO7]" office:value-type="float" office:value="1" calcext:value-type="float">
            <text:p>1</text:p>
          </table:table-cell>
          <table:table-cell table:style-name="ce73" table:formula="of:=IF(OR(WEEKDAY([.Q7])=1;WEEKDAY([.Q7])=3);WEEKDAY([.Q7]);&quot;&quot;)">
            <text:p/>
          </table:table-cell>
          <table:table-cell table:style-name="ce73" table:formula="of:=[.AQ7]">
            <text:p/>
          </table:table-cell>
          <table:table-cell table:style-name="ce73" table:formula="of:=IF(OR(WEEKDAY([.S7])=1;WEEKDAY([.S7])=3);WEEKDAY([.S7]);&quot;&quot;)">
            <text:p/>
          </table:table-cell>
          <table:table-cell table:style-name="ce73" table:formula="of:=[.AS7]">
            <text:p/>
          </table:table-cell>
          <table:table-cell table:style-name="ce73" table:formula="of:=IF(OR(WEEKDAY([.U7])=1;WEEKDAY([.U7])=3);WEEKDAY([.U7]);&quot;&quot;)">
            <text:p/>
          </table:table-cell>
          <table:table-cell table:style-name="ce73" table:formula="of:=[.AU7]">
            <text:p/>
          </table:table-cell>
          <table:table-cell table:style-name="ce73" table:formula="of:=IF(OR(WEEKDAY([.W7])=1;WEEKDAY([.W7])=3);WEEKDAY([.W7]);&quot;&quot;)">
            <text:p/>
          </table:table-cell>
          <table:table-cell table:style-name="ce73" table:formula="of:=[.AW7]">
            <text:p/>
          </table:table-cell>
          <table:table-cell table:number-columns-repeated="16334"/>
        </table:table-row>
        <table:table-row table:style-name="ro3">
          <table:table-cell table:style-name="ce54" table:formula="of:=[.A7]+1" office:value-type="date" office:date-value="2024-01-05" calcext:value-type="date">
            <text:p>sex 5</text:p>
          </table:table-cell>
          <table:table-cell table:style-name="ce54"/>
          <table:table-cell table:style-name="ce54" table:formula="of:=[.C7]+1" office:value-type="date" office:date-value="2024-02-05" calcext:value-type="date">
            <text:p>seg 5</text:p>
          </table:table-cell>
          <table:table-cell table:style-name="ce54"/>
          <table:table-cell table:style-name="ce54" table:formula="of:=[.E7]+1" office:value-type="date" office:date-value="2024-03-05" calcext:value-type="date">
            <text:p>ter 5</text:p>
          </table:table-cell>
          <table:table-cell table:style-name="ce55"/>
          <table:table-cell table:style-name="ce54" table:formula="of:=[.G7]+1" office:value-type="date" office:date-value="2024-04-05" calcext:value-type="date">
            <text:p>sex 5</text:p>
          </table:table-cell>
          <table:table-cell table:style-name="ce54"/>
          <table:table-cell table:style-name="ce54" table:formula="of:=[.I7]+1" office:value-type="date" office:date-value="2024-05-05" calcext:value-type="date">
            <text:p>dom 5</text:p>
          </table:table-cell>
          <table:table-cell table:style-name="ce54"/>
          <table:table-cell table:style-name="ce54" table:formula="of:=[.K7]+1" office:value-type="date" office:date-value="2024-06-05" calcext:value-type="date">
            <text:p>qua 5</text:p>
          </table:table-cell>
          <table:table-cell table:style-name="ce69"/>
          <table:table-cell table:style-name="ce54" table:formula="of:=[.M7]+1" office:value-type="date" office:date-value="2024-07-05" calcext:value-type="date">
            <text:p>sex 5</text:p>
          </table:table-cell>
          <table:table-cell table:style-name="ce54"/>
          <table:table-cell table:style-name="ce54" table:formula="of:=[.O7]+1" office:value-type="date" office:date-value="2024-08-05" calcext:value-type="date">
            <text:p>seg 5</text:p>
          </table:table-cell>
          <table:table-cell table:style-name="ce54"/>
          <table:table-cell table:style-name="ce54" table:formula="of:=[.Q7]+1" office:value-type="date" office:date-value="2024-09-05" calcext:value-type="date">
            <text:p>qui 5</text:p>
          </table:table-cell>
          <table:table-cell table:style-name="ce54"/>
          <table:table-cell table:style-name="ce54" table:formula="of:=[.S7]+1" office:value-type="date" office:date-value="2024-10-05" calcext:value-type="date">
            <text:p>sáb 5</text:p>
          </table:table-cell>
          <table:table-cell table:style-name="ce54"/>
          <table:table-cell table:style-name="ce54" table:formula="of:=[.U7]+1" office:value-type="date" office:date-value="2024-11-05" calcext:value-type="date">
            <text:p>ter 5</text:p>
          </table:table-cell>
          <table:table-cell table:style-name="ce55"/>
          <table:table-cell table:style-name="ce54" table:formula="of:=[.W7]+1" office:value-type="date" office:date-value="2024-12-05" calcext:value-type="date">
            <text:p>qui 5</text:p>
          </table:table-cell>
          <table:table-cell table:style-name="ce54"/>
          <table:table-cell table:style-name="ce71" table:number-columns-repeated="2"/>
          <table:table-cell table:style-name="ce73" table:formula="of:=IF(OR(WEEKDAY([.A8])=1;WEEKDAY([.A8])=3);WEEKDAY([.A8]);&quot;&quot;)">
            <text:p/>
          </table:table-cell>
          <table:table-cell table:style-name="ce73" table:formula="of:=[.AA8]">
            <text:p/>
          </table:table-cell>
          <table:table-cell table:style-name="ce73" table:formula="of:=IF(OR(WEEKDAY([.C8])=1;WEEKDAY([.C8])=3);WEEKDAY([.C8]);&quot;&quot;)">
            <text:p/>
          </table:table-cell>
          <table:table-cell table:style-name="ce73" table:formula="of:=[.AC8]">
            <text:p/>
          </table:table-cell>
          <table:table-cell table:style-name="ce73" table:formula="of:=IF(OR(WEEKDAY([.E8])=1;WEEKDAY([.E8])=3);WEEKDAY([.E8]);&quot;&quot;)" office:value-type="float" office:value="3" calcext:value-type="float">
            <text:p>3</text:p>
          </table:table-cell>
          <table:table-cell table:style-name="ce73" table:formula="of:=[.AE8]" office:value-type="float" office:value="3" calcext:value-type="float">
            <text:p>3</text:p>
          </table:table-cell>
          <table:table-cell table:style-name="ce73" table:formula="of:=IF(OR(WEEKDAY([.G8])=1;WEEKDAY([.G8])=3);WEEKDAY([.G8]);&quot;&quot;)">
            <text:p/>
          </table:table-cell>
          <table:table-cell table:style-name="ce73" table:formula="of:=[.AG8]">
            <text:p/>
          </table:table-cell>
          <table:table-cell table:style-name="ce73" table:formula="of:=IF(OR(WEEKDAY([.I8])=1;WEEKDAY([.I8])=3);WEEKDAY([.I8]);&quot;&quot;)" office:value-type="float" office:value="1" calcext:value-type="float">
            <text:p>1</text:p>
          </table:table-cell>
          <table:table-cell table:style-name="ce73" table:formula="of:=[.AI8]" office:value-type="float" office:value="1" calcext:value-type="float">
            <text:p>1</text:p>
          </table:table-cell>
          <table:table-cell table:style-name="ce73" table:formula="of:=IF(OR(WEEKDAY([.K8])=1;WEEKDAY([.K8])=3);WEEKDAY([.K8]);&quot;&quot;)">
            <text:p/>
          </table:table-cell>
          <table:table-cell table:style-name="ce73" table:formula="of:=[.AK8]">
            <text:p/>
          </table:table-cell>
          <table:table-cell table:style-name="ce73" table:formula="of:=IF(OR(WEEKDAY([.M8])=1;WEEKDAY([.M8])=3);WEEKDAY([.M8]);&quot;&quot;)">
            <text:p/>
          </table:table-cell>
          <table:table-cell table:style-name="ce73" table:formula="of:=[.AM8]">
            <text:p/>
          </table:table-cell>
          <table:table-cell table:style-name="ce73" table:formula="of:=IF(OR(WEEKDAY([.O8])=1;WEEKDAY([.O8])=3);WEEKDAY([.O8]);&quot;&quot;)">
            <text:p/>
          </table:table-cell>
          <table:table-cell table:style-name="ce73" table:formula="of:=[.AO8]">
            <text:p/>
          </table:table-cell>
          <table:table-cell table:style-name="ce73" table:formula="of:=IF(OR(WEEKDAY([.Q8])=1;WEEKDAY([.Q8])=3);WEEKDAY([.Q8]);&quot;&quot;)">
            <text:p/>
          </table:table-cell>
          <table:table-cell table:style-name="ce73" table:formula="of:=[.AQ8]">
            <text:p/>
          </table:table-cell>
          <table:table-cell table:style-name="ce73" table:formula="of:=IF(OR(WEEKDAY([.S8])=1;WEEKDAY([.S8])=3);WEEKDAY([.S8]);&quot;&quot;)">
            <text:p/>
          </table:table-cell>
          <table:table-cell table:style-name="ce73" table:formula="of:=[.AS8]">
            <text:p/>
          </table:table-cell>
          <table:table-cell table:style-name="ce73" table:formula="of:=IF(OR(WEEKDAY([.U8])=1;WEEKDAY([.U8])=3);WEEKDAY([.U8]);&quot;&quot;)" office:value-type="float" office:value="3" calcext:value-type="float">
            <text:p>3</text:p>
          </table:table-cell>
          <table:table-cell table:style-name="ce73" table:formula="of:=[.AU8]" office:value-type="float" office:value="3" calcext:value-type="float">
            <text:p>3</text:p>
          </table:table-cell>
          <table:table-cell table:style-name="ce73" table:formula="of:=IF(OR(WEEKDAY([.W8])=1;WEEKDAY([.W8])=3);WEEKDAY([.W8]);&quot;&quot;)">
            <text:p/>
          </table:table-cell>
          <table:table-cell table:style-name="ce73" table:formula="of:=[.AW8]">
            <text:p/>
          </table:table-cell>
          <table:table-cell table:number-columns-repeated="16334"/>
        </table:table-row>
        <table:table-row table:style-name="ro3">
          <table:table-cell table:style-name="ce54" table:formula="of:=[.A8]+1" office:value-type="date" office:date-value="2024-01-06" calcext:value-type="date">
            <text:p>sáb 6</text:p>
          </table:table-cell>
          <table:table-cell table:style-name="ce54" office:value-type="string" calcext:value-type="string">
            <text:p>Epifania</text:p>
          </table:table-cell>
          <table:table-cell table:style-name="ce54" table:formula="of:=[.C8]+1" office:value-type="date" office:date-value="2024-02-06" calcext:value-type="date">
            <text:p>ter 6</text:p>
          </table:table-cell>
          <table:table-cell table:style-name="ce55"/>
          <table:table-cell table:style-name="ce54" table:formula="of:=[.E8]+1" office:value-type="date" office:date-value="2024-03-06" calcext:value-type="date">
            <text:p>qua 6</text:p>
          </table:table-cell>
          <table:table-cell table:style-name="ce54"/>
          <table:table-cell table:style-name="ce54" table:formula="of:=[.G8]+1" office:value-type="date" office:date-value="2024-04-06" calcext:value-type="date">
            <text:p>sáb 6</text:p>
          </table:table-cell>
          <table:table-cell table:style-name="ce54"/>
          <table:table-cell table:style-name="ce54" table:formula="of:=[.I8]+1" office:value-type="date" office:date-value="2024-05-06" calcext:value-type="date">
            <text:p>seg 6</text:p>
          </table:table-cell>
          <table:table-cell table:style-name="ce54"/>
          <table:table-cell table:style-name="ce54" table:formula="of:=[.K8]+1" office:value-type="date" office:date-value="2024-06-06" calcext:value-type="date">
            <text:p>qui 6</text:p>
          </table:table-cell>
          <table:table-cell table:style-name="ce69"/>
          <table:table-cell table:style-name="ce54" table:formula="of:=[.M8]+1" office:value-type="date" office:date-value="2024-07-06" calcext:value-type="date">
            <text:p>sáb 6</text:p>
          </table:table-cell>
          <table:table-cell table:style-name="ce54"/>
          <table:table-cell table:style-name="ce54" table:formula="of:=[.O8]+1" office:value-type="date" office:date-value="2024-08-06" calcext:value-type="date">
            <text:p>ter 6</text:p>
          </table:table-cell>
          <table:table-cell table:style-name="ce55"/>
          <table:table-cell table:style-name="ce54" table:formula="of:=[.Q8]+1" office:value-type="date" office:date-value="2024-09-06" calcext:value-type="date">
            <text:p>sex 6</text:p>
          </table:table-cell>
          <table:table-cell table:style-name="ce54"/>
          <table:table-cell table:style-name="ce54" table:formula="of:=[.S8]+1" office:value-type="date" office:date-value="2024-10-06" calcext:value-type="date">
            <text:p>dom 6</text:p>
          </table:table-cell>
          <table:table-cell table:style-name="ce54"/>
          <table:table-cell table:style-name="ce54" table:formula="of:=[.U8]+1" office:value-type="date" office:date-value="2024-11-06" calcext:value-type="date">
            <text:p>qua 6</text:p>
          </table:table-cell>
          <table:table-cell table:style-name="ce54"/>
          <table:table-cell table:style-name="ce54" table:formula="of:=[.W8]+1" office:value-type="date" office:date-value="2024-12-06" calcext:value-type="date">
            <text:p>sex 6</text:p>
          </table:table-cell>
          <table:table-cell table:style-name="ce54"/>
          <table:table-cell table:style-name="ce71" table:number-columns-repeated="2"/>
          <table:table-cell table:style-name="ce73" table:formula="of:=IF(OR(WEEKDAY([.A9])=1;WEEKDAY([.A9])=3);WEEKDAY([.A9]);&quot;&quot;)">
            <text:p/>
          </table:table-cell>
          <table:table-cell table:style-name="ce73" table:formula="of:=[.AA9]">
            <text:p/>
          </table:table-cell>
          <table:table-cell table:style-name="ce73" table:formula="of:=IF(OR(WEEKDAY([.C9])=1;WEEKDAY([.C9])=3);WEEKDAY([.C9]);&quot;&quot;)" office:value-type="float" office:value="3" calcext:value-type="float">
            <text:p>3</text:p>
          </table:table-cell>
          <table:table-cell table:style-name="ce73" table:formula="of:=[.AC9]" office:value-type="float" office:value="3" calcext:value-type="float">
            <text:p>3</text:p>
          </table:table-cell>
          <table:table-cell table:style-name="ce73" table:formula="of:=IF(OR(WEEKDAY([.E9])=1;WEEKDAY([.E9])=3);WEEKDAY([.E9]);&quot;&quot;)">
            <text:p/>
          </table:table-cell>
          <table:table-cell table:style-name="ce73" table:formula="of:=[.AE9]">
            <text:p/>
          </table:table-cell>
          <table:table-cell table:style-name="ce73" table:formula="of:=IF(OR(WEEKDAY([.G9])=1;WEEKDAY([.G9])=3);WEEKDAY([.G9]);&quot;&quot;)">
            <text:p/>
          </table:table-cell>
          <table:table-cell table:style-name="ce73" table:formula="of:=[.AG9]">
            <text:p/>
          </table:table-cell>
          <table:table-cell table:style-name="ce73" table:formula="of:=IF(OR(WEEKDAY([.I9])=1;WEEKDAY([.I9])=3);WEEKDAY([.I9]);&quot;&quot;)">
            <text:p/>
          </table:table-cell>
          <table:table-cell table:style-name="ce73" table:formula="of:=[.AI9]">
            <text:p/>
          </table:table-cell>
          <table:table-cell table:style-name="ce73" table:formula="of:=IF(OR(WEEKDAY([.K9])=1;WEEKDAY([.K9])=3);WEEKDAY([.K9]);&quot;&quot;)">
            <text:p/>
          </table:table-cell>
          <table:table-cell table:style-name="ce73" table:formula="of:=[.AK9]">
            <text:p/>
          </table:table-cell>
          <table:table-cell table:style-name="ce73" table:formula="of:=IF(OR(WEEKDAY([.M9])=1;WEEKDAY([.M9])=3);WEEKDAY([.M9]);&quot;&quot;)">
            <text:p/>
          </table:table-cell>
          <table:table-cell table:style-name="ce73" table:formula="of:=[.AM9]">
            <text:p/>
          </table:table-cell>
          <table:table-cell table:style-name="ce73" table:formula="of:=IF(OR(WEEKDAY([.O9])=1;WEEKDAY([.O9])=3);WEEKDAY([.O9]);&quot;&quot;)" office:value-type="float" office:value="3" calcext:value-type="float">
            <text:p>3</text:p>
          </table:table-cell>
          <table:table-cell table:style-name="ce73" table:formula="of:=[.AO9]" office:value-type="float" office:value="3" calcext:value-type="float">
            <text:p>3</text:p>
          </table:table-cell>
          <table:table-cell table:style-name="ce73" table:formula="of:=IF(OR(WEEKDAY([.Q9])=1;WEEKDAY([.Q9])=3);WEEKDAY([.Q9]);&quot;&quot;)">
            <text:p/>
          </table:table-cell>
          <table:table-cell table:style-name="ce73" table:formula="of:=[.AQ9]">
            <text:p/>
          </table:table-cell>
          <table:table-cell table:style-name="ce73" table:formula="of:=IF(OR(WEEKDAY([.S9])=1;WEEKDAY([.S9])=3);WEEKDAY([.S9]);&quot;&quot;)" office:value-type="float" office:value="1" calcext:value-type="float">
            <text:p>1</text:p>
          </table:table-cell>
          <table:table-cell table:style-name="ce73" table:formula="of:=[.AS9]" office:value-type="float" office:value="1" calcext:value-type="float">
            <text:p>1</text:p>
          </table:table-cell>
          <table:table-cell table:style-name="ce73" table:formula="of:=IF(OR(WEEKDAY([.U9])=1;WEEKDAY([.U9])=3);WEEKDAY([.U9]);&quot;&quot;)">
            <text:p/>
          </table:table-cell>
          <table:table-cell table:style-name="ce73" table:formula="of:=[.AU9]">
            <text:p/>
          </table:table-cell>
          <table:table-cell table:style-name="ce73" table:formula="of:=IF(OR(WEEKDAY([.W9])=1;WEEKDAY([.W9])=3);WEEKDAY([.W9]);&quot;&quot;)">
            <text:p/>
          </table:table-cell>
          <table:table-cell table:style-name="ce73" table:formula="of:=[.AW9]">
            <text:p/>
          </table:table-cell>
          <table:table-cell table:number-columns-repeated="16334"/>
        </table:table-row>
        <table:table-row table:style-name="ro3">
          <table:table-cell table:style-name="ce54" table:formula="of:=[.A9]+1" office:value-type="date" office:date-value="2024-01-07" calcext:value-type="date">
            <text:p>dom 7</text:p>
          </table:table-cell>
          <table:table-cell table:style-name="ce54"/>
          <table:table-cell table:style-name="ce54" table:formula="of:=[.C9]+1" office:value-type="date" office:date-value="2024-02-07" calcext:value-type="date">
            <text:p>qua 7</text:p>
          </table:table-cell>
          <table:table-cell table:style-name="ce54"/>
          <table:table-cell table:style-name="ce54" table:formula="of:=[.E9]+1" office:value-type="date" office:date-value="2024-03-07" calcext:value-type="date">
            <text:p>qui 7</text:p>
          </table:table-cell>
          <table:table-cell table:style-name="ce54" office:value-type="string" calcext:value-type="string">
            <text:p>App. 3</text:p>
          </table:table-cell>
          <table:table-cell table:style-name="ce54" table:formula="of:=[.G9]+1" office:value-type="date" office:date-value="2024-04-07" calcext:value-type="date">
            <text:p>dom 7</text:p>
          </table:table-cell>
          <table:table-cell table:style-name="ce54"/>
          <table:table-cell table:style-name="ce54" table:formula="of:=[.I9]+1" office:value-type="date" office:date-value="2024-05-07" calcext:value-type="date">
            <text:p>ter 7</text:p>
          </table:table-cell>
          <table:table-cell table:style-name="ce55"/>
          <table:table-cell table:style-name="ce54" table:formula="of:=[.K9]+1" office:value-type="date" office:date-value="2024-06-07" calcext:value-type="date">
            <text:p>sex 7</text:p>
          </table:table-cell>
          <table:table-cell table:style-name="ce69"/>
          <table:table-cell table:style-name="ce54" table:formula="of:=[.M9]+1" office:value-type="date" office:date-value="2024-07-07" calcext:value-type="date">
            <text:p>dom 7</text:p>
          </table:table-cell>
          <table:table-cell table:style-name="ce54"/>
          <table:table-cell table:style-name="ce54" table:formula="of:=[.O9]+1" office:value-type="date" office:date-value="2024-08-07" calcext:value-type="date">
            <text:p>qua 7</text:p>
          </table:table-cell>
          <table:table-cell table:style-name="ce54"/>
          <table:table-cell table:style-name="ce54" table:formula="of:=[.Q9]+1" office:value-type="date" office:date-value="2024-09-07" calcext:value-type="date">
            <text:p>sáb 7</text:p>
          </table:table-cell>
          <table:table-cell table:style-name="ce54"/>
          <table:table-cell table:style-name="ce54" table:formula="of:=[.S9]+1" office:value-type="date" office:date-value="2024-10-07" calcext:value-type="date">
            <text:p>seg 7</text:p>
          </table:table-cell>
          <table:table-cell table:style-name="ce54"/>
          <table:table-cell table:style-name="ce54" table:formula="of:=[.U9]+1" office:value-type="date" office:date-value="2024-11-07" calcext:value-type="date">
            <text:p>qui 7</text:p>
          </table:table-cell>
          <table:table-cell table:style-name="ce54"/>
          <table:table-cell table:style-name="ce54" table:formula="of:=[.W9]+1" office:value-type="date" office:date-value="2024-12-07" calcext:value-type="date">
            <text:p>sáb 7</text:p>
          </table:table-cell>
          <table:table-cell table:style-name="ce54"/>
          <table:table-cell table:style-name="ce71" table:number-columns-repeated="2"/>
          <table:table-cell table:style-name="ce73" table:formula="of:=IF(OR(WEEKDAY([.A10])=1;WEEKDAY([.A10])=3);WEEKDAY([.A10]);&quot;&quot;)" office:value-type="float" office:value="1" calcext:value-type="float">
            <text:p>1</text:p>
          </table:table-cell>
          <table:table-cell table:style-name="ce73" table:formula="of:=[.AA10]" office:value-type="float" office:value="1" calcext:value-type="float">
            <text:p>1</text:p>
          </table:table-cell>
          <table:table-cell table:style-name="ce73" table:formula="of:=IF(OR(WEEKDAY([.C10])=1;WEEKDAY([.C10])=3);WEEKDAY([.C10]);&quot;&quot;)">
            <text:p/>
          </table:table-cell>
          <table:table-cell table:style-name="ce73" table:formula="of:=[.AC10]">
            <text:p/>
          </table:table-cell>
          <table:table-cell table:style-name="ce73" table:formula="of:=IF(OR(WEEKDAY([.E10])=1;WEEKDAY([.E10])=3);WEEKDAY([.E10]);&quot;&quot;)">
            <text:p/>
          </table:table-cell>
          <table:table-cell table:style-name="ce73" table:formula="of:=[.AE10]">
            <text:p/>
          </table:table-cell>
          <table:table-cell table:style-name="ce73" table:formula="of:=IF(OR(WEEKDAY([.G10])=1;WEEKDAY([.G10])=3);WEEKDAY([.G10]);&quot;&quot;)" office:value-type="float" office:value="1" calcext:value-type="float">
            <text:p>1</text:p>
          </table:table-cell>
          <table:table-cell table:style-name="ce73" table:formula="of:=[.AG10]" office:value-type="float" office:value="1" calcext:value-type="float">
            <text:p>1</text:p>
          </table:table-cell>
          <table:table-cell table:style-name="ce73" table:formula="of:=IF(OR(WEEKDAY([.I10])=1;WEEKDAY([.I10])=3);WEEKDAY([.I10]);&quot;&quot;)" office:value-type="float" office:value="3" calcext:value-type="float">
            <text:p>3</text:p>
          </table:table-cell>
          <table:table-cell table:style-name="ce73" table:formula="of:=[.AI10]" office:value-type="float" office:value="3" calcext:value-type="float">
            <text:p>3</text:p>
          </table:table-cell>
          <table:table-cell table:style-name="ce73" table:formula="of:=IF(OR(WEEKDAY([.K10])=1;WEEKDAY([.K10])=3);WEEKDAY([.K10]);&quot;&quot;)">
            <text:p/>
          </table:table-cell>
          <table:table-cell table:style-name="ce73" table:formula="of:=[.AK10]">
            <text:p/>
          </table:table-cell>
          <table:table-cell table:style-name="ce73" table:formula="of:=IF(OR(WEEKDAY([.M10])=1;WEEKDAY([.M10])=3);WEEKDAY([.M10]);&quot;&quot;)" office:value-type="float" office:value="1" calcext:value-type="float">
            <text:p>1</text:p>
          </table:table-cell>
          <table:table-cell table:style-name="ce73" table:formula="of:=[.AM10]" office:value-type="float" office:value="1" calcext:value-type="float">
            <text:p>1</text:p>
          </table:table-cell>
          <table:table-cell table:style-name="ce73" table:formula="of:=IF(OR(WEEKDAY([.O10])=1;WEEKDAY([.O10])=3);WEEKDAY([.O10]);&quot;&quot;)">
            <text:p/>
          </table:table-cell>
          <table:table-cell table:style-name="ce73" table:formula="of:=[.AO10]">
            <text:p/>
          </table:table-cell>
          <table:table-cell table:style-name="ce73" table:formula="of:=IF(OR(WEEKDAY([.Q10])=1;WEEKDAY([.Q10])=3);WEEKDAY([.Q10]);&quot;&quot;)">
            <text:p/>
          </table:table-cell>
          <table:table-cell table:style-name="ce73" table:formula="of:=[.AQ10]">
            <text:p/>
          </table:table-cell>
          <table:table-cell table:style-name="ce73" table:formula="of:=IF(OR(WEEKDAY([.S10])=1;WEEKDAY([.S10])=3);WEEKDAY([.S10]);&quot;&quot;)">
            <text:p/>
          </table:table-cell>
          <table:table-cell table:style-name="ce73" table:formula="of:=[.AS10]">
            <text:p/>
          </table:table-cell>
          <table:table-cell table:style-name="ce73" table:formula="of:=IF(OR(WEEKDAY([.U10])=1;WEEKDAY([.U10])=3);WEEKDAY([.U10]);&quot;&quot;)">
            <text:p/>
          </table:table-cell>
          <table:table-cell table:style-name="ce73" table:formula="of:=[.AU10]">
            <text:p/>
          </table:table-cell>
          <table:table-cell table:style-name="ce73" table:formula="of:=IF(OR(WEEKDAY([.W10])=1;WEEKDAY([.W10])=3);WEEKDAY([.W10]);&quot;&quot;)">
            <text:p/>
          </table:table-cell>
          <table:table-cell table:style-name="ce73" table:formula="of:=[.AW10]">
            <text:p/>
          </table:table-cell>
          <table:table-cell table:number-columns-repeated="16334"/>
        </table:table-row>
        <table:table-row table:style-name="ro3">
          <table:table-cell table:style-name="ce54" table:formula="of:=[.A10]+1" office:value-type="date" office:date-value="2024-01-08" calcext:value-type="date">
            <text:p>seg 8</text:p>
          </table:table-cell>
          <table:table-cell table:style-name="ce54"/>
          <table:table-cell table:style-name="ce54" table:formula="of:=[.C10]+1" office:value-type="date" office:date-value="2024-02-08" calcext:value-type="date">
            <text:p>qui 8</text:p>
          </table:table-cell>
          <table:table-cell table:style-name="ce54" office:value-type="string" calcext:value-type="string">
            <text:p>App. 2</text:p>
          </table:table-cell>
          <table:table-cell table:style-name="ce54" table:formula="of:=[.E10]+1" office:value-type="date" office:date-value="2024-03-08" calcext:value-type="date">
            <text:p>sex 8</text:p>
          </table:table-cell>
          <table:table-cell table:style-name="ce67"/>
          <table:table-cell table:style-name="ce54" table:formula="of:=[.G10]+1" office:value-type="date" office:date-value="2024-04-08" calcext:value-type="date">
            <text:p>seg 8</text:p>
          </table:table-cell>
          <table:table-cell table:style-name="ce54"/>
          <table:table-cell table:style-name="ce54" table:formula="of:=[.I10]+1" office:value-type="date" office:date-value="2024-05-08" calcext:value-type="date">
            <text:p>qua 8</text:p>
          </table:table-cell>
          <table:table-cell table:style-name="ce54"/>
          <table:table-cell table:style-name="ce54" table:formula="of:=[.K10]+1" office:value-type="date" office:date-value="2024-06-08" calcext:value-type="date">
            <text:p>sáb 8</text:p>
          </table:table-cell>
          <table:table-cell table:style-name="ce69"/>
          <table:table-cell table:style-name="ce54" table:formula="of:=[.M10]+1" office:value-type="date" office:date-value="2024-07-08" calcext:value-type="date">
            <text:p>seg 8</text:p>
          </table:table-cell>
          <table:table-cell table:style-name="ce54"/>
          <table:table-cell table:style-name="ce54" table:formula="of:=[.O10]+1" office:value-type="date" office:date-value="2024-08-08" calcext:value-type="date">
            <text:p>qui 8</text:p>
          </table:table-cell>
          <table:table-cell table:style-name="ce54"/>
          <table:table-cell table:style-name="ce54" table:formula="of:=[.Q10]+1" office:value-type="date" office:date-value="2024-09-08" calcext:value-type="date">
            <text:p>dom 8</text:p>
          </table:table-cell>
          <table:table-cell table:style-name="ce54"/>
          <table:table-cell table:style-name="ce54" table:formula="of:=[.S10]+1" office:value-type="date" office:date-value="2024-10-08" calcext:value-type="date">
            <text:p>ter 8</text:p>
          </table:table-cell>
          <table:table-cell table:style-name="ce55"/>
          <table:table-cell table:style-name="ce54" table:formula="of:=[.U10]+1" office:value-type="date" office:date-value="2024-11-08" calcext:value-type="date">
            <text:p>sex 8</text:p>
          </table:table-cell>
          <table:table-cell table:style-name="ce54"/>
          <table:table-cell table:style-name="ce54" table:formula="of:=[.W10]+1" office:value-type="date" office:date-value="2024-12-08" calcext:value-type="date">
            <text:p>dom 8</text:p>
          </table:table-cell>
          <table:table-cell table:style-name="ce54"/>
          <table:table-cell table:style-name="ce71" table:number-columns-repeated="2"/>
          <table:table-cell table:style-name="ce73" table:formula="of:=IF(OR(WEEKDAY([.A11])=1;WEEKDAY([.A11])=3);WEEKDAY([.A11]);&quot;&quot;)">
            <text:p/>
          </table:table-cell>
          <table:table-cell table:style-name="ce73" table:formula="of:=[.AA11]">
            <text:p/>
          </table:table-cell>
          <table:table-cell table:style-name="ce73" table:formula="of:=IF(OR(WEEKDAY([.C11])=1;WEEKDAY([.C11])=3);WEEKDAY([.C11]);&quot;&quot;)">
            <text:p/>
          </table:table-cell>
          <table:table-cell table:style-name="ce73" table:formula="of:=[.AC11]">
            <text:p/>
          </table:table-cell>
          <table:table-cell table:style-name="ce73" table:formula="of:=IF(OR(WEEKDAY([.E11])=1;WEEKDAY([.E11])=3);WEEKDAY([.E11]);&quot;&quot;)">
            <text:p/>
          </table:table-cell>
          <table:table-cell table:style-name="ce73" table:formula="of:=[.AE11]">
            <text:p/>
          </table:table-cell>
          <table:table-cell table:style-name="ce73" table:formula="of:=IF(OR(WEEKDAY([.G11])=1;WEEKDAY([.G11])=3);WEEKDAY([.G11]);&quot;&quot;)">
            <text:p/>
          </table:table-cell>
          <table:table-cell table:style-name="ce73" table:formula="of:=[.AG11]">
            <text:p/>
          </table:table-cell>
          <table:table-cell table:style-name="ce73" table:formula="of:=IF(OR(WEEKDAY([.I11])=1;WEEKDAY([.I11])=3);WEEKDAY([.I11]);&quot;&quot;)">
            <text:p/>
          </table:table-cell>
          <table:table-cell table:style-name="ce73" table:formula="of:=[.AI11]">
            <text:p/>
          </table:table-cell>
          <table:table-cell table:style-name="ce73" table:formula="of:=IF(OR(WEEKDAY([.K11])=1;WEEKDAY([.K11])=3);WEEKDAY([.K11]);&quot;&quot;)">
            <text:p/>
          </table:table-cell>
          <table:table-cell table:style-name="ce73" table:formula="of:=[.AK11]">
            <text:p/>
          </table:table-cell>
          <table:table-cell table:style-name="ce73" table:formula="of:=IF(OR(WEEKDAY([.M11])=1;WEEKDAY([.M11])=3);WEEKDAY([.M11]);&quot;&quot;)">
            <text:p/>
          </table:table-cell>
          <table:table-cell table:style-name="ce73" table:formula="of:=[.AM11]">
            <text:p/>
          </table:table-cell>
          <table:table-cell table:style-name="ce73" table:formula="of:=IF(OR(WEEKDAY([.O11])=1;WEEKDAY([.O11])=3);WEEKDAY([.O11]);&quot;&quot;)">
            <text:p/>
          </table:table-cell>
          <table:table-cell table:style-name="ce73" table:formula="of:=[.AO11]">
            <text:p/>
          </table:table-cell>
          <table:table-cell table:style-name="ce73" table:formula="of:=IF(OR(WEEKDAY([.Q11])=1;WEEKDAY([.Q11])=3);WEEKDAY([.Q11]);&quot;&quot;)" office:value-type="float" office:value="1" calcext:value-type="float">
            <text:p>1</text:p>
          </table:table-cell>
          <table:table-cell table:style-name="ce73" table:formula="of:=[.AQ11]" office:value-type="float" office:value="1" calcext:value-type="float">
            <text:p>1</text:p>
          </table:table-cell>
          <table:table-cell table:style-name="ce73" table:formula="of:=IF(OR(WEEKDAY([.S11])=1;WEEKDAY([.S11])=3);WEEKDAY([.S11]);&quot;&quot;)" office:value-type="float" office:value="3" calcext:value-type="float">
            <text:p>3</text:p>
          </table:table-cell>
          <table:table-cell table:style-name="ce73" table:formula="of:=[.AS11]" office:value-type="float" office:value="3" calcext:value-type="float">
            <text:p>3</text:p>
          </table:table-cell>
          <table:table-cell table:style-name="ce73" table:formula="of:=IF(OR(WEEKDAY([.U11])=1;WEEKDAY([.U11])=3);WEEKDAY([.U11]);&quot;&quot;)">
            <text:p/>
          </table:table-cell>
          <table:table-cell table:style-name="ce73" table:formula="of:=[.AU11]">
            <text:p/>
          </table:table-cell>
          <table:table-cell table:style-name="ce73" table:formula="of:=IF(OR(WEEKDAY([.W11])=1;WEEKDAY([.W11])=3);WEEKDAY([.W11]);&quot;&quot;)" office:value-type="float" office:value="1" calcext:value-type="float">
            <text:p>1</text:p>
          </table:table-cell>
          <table:table-cell table:style-name="ce73" table:formula="of:=[.AW11]" office:value-type="float" office:value="1" calcext:value-type="float">
            <text:p>1</text:p>
          </table:table-cell>
          <table:table-cell table:number-columns-repeated="16334"/>
        </table:table-row>
        <table:table-row table:style-name="ro3">
          <table:table-cell table:style-name="ce54" table:formula="of:=[.A11]+1" office:value-type="date" office:date-value="2024-01-09" calcext:value-type="date">
            <text:p>ter 9</text:p>
          </table:table-cell>
          <table:table-cell table:style-name="ce55"/>
          <table:table-cell table:style-name="ce61" table:formula="of:=[.C11]+1" office:value-type="date" office:date-value="2024-02-09" calcext:value-type="date">
            <text:p>sex 9</text:p>
          </table:table-cell>
          <table:table-cell table:style-name="ce61"/>
          <table:table-cell table:style-name="ce54" table:formula="of:=[.E11]+1" office:value-type="date" office:date-value="2024-03-09" calcext:value-type="date">
            <text:p>sáb 9</text:p>
          </table:table-cell>
          <table:table-cell table:style-name="ce54"/>
          <table:table-cell table:style-name="ce54" table:formula="of:=[.G11]+1" office:value-type="date" office:date-value="2024-04-09" calcext:value-type="date">
            <text:p>ter 9</text:p>
          </table:table-cell>
          <table:table-cell table:style-name="ce55"/>
          <table:table-cell table:style-name="ce54" table:formula="of:=[.I11]+1" office:value-type="date" office:date-value="2024-05-09" calcext:value-type="date">
            <text:p>qui 9</text:p>
          </table:table-cell>
          <table:table-cell table:style-name="ce54"/>
          <table:table-cell table:style-name="ce54" table:formula="of:=[.K11]+1" office:value-type="date" office:date-value="2024-06-09" calcext:value-type="date">
            <text:p>dom 9</text:p>
          </table:table-cell>
          <table:table-cell table:style-name="ce69"/>
          <table:table-cell table:style-name="ce54" table:formula="of:=[.M11]+1" office:value-type="date" office:date-value="2024-07-09" calcext:value-type="date">
            <text:p>ter 9</text:p>
          </table:table-cell>
          <table:table-cell table:style-name="ce55"/>
          <table:table-cell table:style-name="ce54" table:formula="of:=[.O11]+1" office:value-type="date" office:date-value="2024-08-09" calcext:value-type="date">
            <text:p>sex 9</text:p>
          </table:table-cell>
          <table:table-cell table:style-name="ce54"/>
          <table:table-cell table:style-name="ce54" table:formula="of:=[.Q11]+1" office:value-type="date" office:date-value="2024-09-09" calcext:value-type="date">
            <text:p>seg 9</text:p>
          </table:table-cell>
          <table:table-cell table:style-name="ce54"/>
          <table:table-cell table:style-name="ce54" table:formula="of:=[.S11]+1" office:value-type="date" office:date-value="2024-10-09" calcext:value-type="date">
            <text:p>qua 9</text:p>
          </table:table-cell>
          <table:table-cell table:style-name="ce54"/>
          <table:table-cell table:style-name="ce54" table:formula="of:=[.U11]+1" office:value-type="date" office:date-value="2024-11-09" calcext:value-type="date">
            <text:p>sáb 9</text:p>
          </table:table-cell>
          <table:table-cell table:style-name="ce54"/>
          <table:table-cell table:style-name="ce54" table:formula="of:=[.W11]+1" office:value-type="date" office:date-value="2024-12-09" calcext:value-type="date">
            <text:p>seg 9</text:p>
          </table:table-cell>
          <table:table-cell table:style-name="ce54"/>
          <table:table-cell table:style-name="ce71" table:number-columns-repeated="2"/>
          <table:table-cell table:style-name="ce73" table:formula="of:=IF(OR(WEEKDAY([.A12])=1;WEEKDAY([.A12])=3);WEEKDAY([.A12]);&quot;&quot;)" office:value-type="float" office:value="3" calcext:value-type="float">
            <text:p>3</text:p>
          </table:table-cell>
          <table:table-cell table:style-name="ce73" table:formula="of:=[.AA12]" office:value-type="float" office:value="3" calcext:value-type="float">
            <text:p>3</text:p>
          </table:table-cell>
          <table:table-cell table:style-name="ce73" table:formula="of:=IF(OR(WEEKDAY([.C12])=1;WEEKDAY([.C12])=3);WEEKDAY([.C12]);&quot;&quot;)">
            <text:p/>
          </table:table-cell>
          <table:table-cell table:style-name="ce73" table:formula="of:=[.AC12]">
            <text:p/>
          </table:table-cell>
          <table:table-cell table:style-name="ce73" table:formula="of:=IF(OR(WEEKDAY([.E12])=1;WEEKDAY([.E12])=3);WEEKDAY([.E12]);&quot;&quot;)">
            <text:p/>
          </table:table-cell>
          <table:table-cell table:style-name="ce73" table:formula="of:=[.AE12]">
            <text:p/>
          </table:table-cell>
          <table:table-cell table:style-name="ce73" table:formula="of:=IF(OR(WEEKDAY([.G12])=1;WEEKDAY([.G12])=3);WEEKDAY([.G12]);&quot;&quot;)" office:value-type="float" office:value="3" calcext:value-type="float">
            <text:p>3</text:p>
          </table:table-cell>
          <table:table-cell table:style-name="ce73" table:formula="of:=[.AG12]" office:value-type="float" office:value="3" calcext:value-type="float">
            <text:p>3</text:p>
          </table:table-cell>
          <table:table-cell table:style-name="ce73" table:formula="of:=IF(OR(WEEKDAY([.I12])=1;WEEKDAY([.I12])=3);WEEKDAY([.I12]);&quot;&quot;)">
            <text:p/>
          </table:table-cell>
          <table:table-cell table:style-name="ce73" table:formula="of:=[.AI12]">
            <text:p/>
          </table:table-cell>
          <table:table-cell table:style-name="ce73" table:formula="of:=IF(OR(WEEKDAY([.K12])=1;WEEKDAY([.K12])=3);WEEKDAY([.K12]);&quot;&quot;)" office:value-type="float" office:value="1" calcext:value-type="float">
            <text:p>1</text:p>
          </table:table-cell>
          <table:table-cell table:style-name="ce73" table:formula="of:=[.AK12]" office:value-type="float" office:value="1" calcext:value-type="float">
            <text:p>1</text:p>
          </table:table-cell>
          <table:table-cell table:style-name="ce73" table:formula="of:=IF(OR(WEEKDAY([.M12])=1;WEEKDAY([.M12])=3);WEEKDAY([.M12]);&quot;&quot;)" office:value-type="float" office:value="3" calcext:value-type="float">
            <text:p>3</text:p>
          </table:table-cell>
          <table:table-cell table:style-name="ce73" table:formula="of:=[.AM12]" office:value-type="float" office:value="3" calcext:value-type="float">
            <text:p>3</text:p>
          </table:table-cell>
          <table:table-cell table:style-name="ce73" table:formula="of:=IF(OR(WEEKDAY([.O12])=1;WEEKDAY([.O12])=3);WEEKDAY([.O12]);&quot;&quot;)">
            <text:p/>
          </table:table-cell>
          <table:table-cell table:style-name="ce73" table:formula="of:=[.AO12]">
            <text:p/>
          </table:table-cell>
          <table:table-cell table:style-name="ce73" table:formula="of:=IF(OR(WEEKDAY([.Q12])=1;WEEKDAY([.Q12])=3);WEEKDAY([.Q12]);&quot;&quot;)">
            <text:p/>
          </table:table-cell>
          <table:table-cell table:style-name="ce73" table:formula="of:=[.AQ12]">
            <text:p/>
          </table:table-cell>
          <table:table-cell table:style-name="ce73" table:formula="of:=IF(OR(WEEKDAY([.S12])=1;WEEKDAY([.S12])=3);WEEKDAY([.S12]);&quot;&quot;)">
            <text:p/>
          </table:table-cell>
          <table:table-cell table:style-name="ce73" table:formula="of:=[.AS12]">
            <text:p/>
          </table:table-cell>
          <table:table-cell table:style-name="ce73" table:formula="of:=IF(OR(WEEKDAY([.U12])=1;WEEKDAY([.U12])=3);WEEKDAY([.U12]);&quot;&quot;)">
            <text:p/>
          </table:table-cell>
          <table:table-cell table:style-name="ce73" table:formula="of:=[.AU12]">
            <text:p/>
          </table:table-cell>
          <table:table-cell table:style-name="ce73" table:formula="of:=IF(OR(WEEKDAY([.W12])=1;WEEKDAY([.W12])=3);WEEKDAY([.W12]);&quot;&quot;)">
            <text:p/>
          </table:table-cell>
          <table:table-cell table:style-name="ce73" table:formula="of:=[.AW12]">
            <text:p/>
          </table:table-cell>
          <table:table-cell table:number-columns-repeated="16334"/>
        </table:table-row>
        <table:table-row table:style-name="ro3">
          <table:table-cell table:style-name="ce54" table:formula="of:=[.A12]+1" office:value-type="date" office:date-value="2024-01-10" calcext:value-type="date">
            <text:p>qua 10</text:p>
          </table:table-cell>
          <table:table-cell table:style-name="ce54"/>
          <table:table-cell table:style-name="ce54" table:formula="of:=[.C12]+1" office:value-type="date" office:date-value="2024-02-10" calcext:value-type="date">
            <text:p>sáb 10</text:p>
          </table:table-cell>
          <table:table-cell table:style-name="ce54"/>
          <table:table-cell table:style-name="ce54" table:formula="of:=[.E12]+1" office:value-type="date" office:date-value="2024-03-10" calcext:value-type="date">
            <text:p>dom 10</text:p>
          </table:table-cell>
          <table:table-cell table:style-name="ce54"/>
          <table:table-cell table:style-name="ce54" table:formula="of:=[.G12]+1" office:value-type="date" office:date-value="2024-04-10" calcext:value-type="date">
            <text:p>qua 10</text:p>
          </table:table-cell>
          <table:table-cell table:style-name="ce54"/>
          <table:table-cell table:style-name="ce54" table:formula="of:=[.I12]+1" office:value-type="date" office:date-value="2024-05-10" calcext:value-type="date">
            <text:p>sex 10</text:p>
          </table:table-cell>
          <table:table-cell table:style-name="ce54"/>
          <table:table-cell table:style-name="ce54" table:formula="of:=[.K12]+1" office:value-type="date" office:date-value="2024-06-10" calcext:value-type="date">
            <text:p>seg 10</text:p>
          </table:table-cell>
          <table:table-cell table:style-name="ce69"/>
          <table:table-cell table:style-name="ce54" table:formula="of:=[.M12]+1" office:value-type="date" office:date-value="2024-07-10" calcext:value-type="date">
            <text:p>qua 10</text:p>
          </table:table-cell>
          <table:table-cell table:style-name="ce54"/>
          <table:table-cell table:style-name="ce54" table:formula="of:=[.O12]+1" office:value-type="date" office:date-value="2024-08-10" calcext:value-type="date">
            <text:p>sáb 10</text:p>
          </table:table-cell>
          <table:table-cell table:style-name="ce54"/>
          <table:table-cell table:style-name="ce54" table:formula="of:=[.Q12]+1" office:value-type="date" office:date-value="2024-09-10" calcext:value-type="date">
            <text:p>ter 10</text:p>
          </table:table-cell>
          <table:table-cell table:style-name="ce55"/>
          <table:table-cell table:style-name="ce54" table:formula="of:=[.S12]+1" office:value-type="date" office:date-value="2024-10-10" calcext:value-type="date">
            <text:p>qui 10</text:p>
          </table:table-cell>
          <table:table-cell table:style-name="ce54"/>
          <table:table-cell table:style-name="ce54" table:formula="of:=[.U12]+1" office:value-type="date" office:date-value="2024-11-10" calcext:value-type="date">
            <text:p>dom 10</text:p>
          </table:table-cell>
          <table:table-cell table:style-name="ce54"/>
          <table:table-cell table:style-name="ce54" table:formula="of:=[.W12]+1" office:value-type="date" office:date-value="2024-12-10" calcext:value-type="date">
            <text:p>ter 10</text:p>
          </table:table-cell>
          <table:table-cell table:style-name="ce55"/>
          <table:table-cell table:style-name="ce71" table:number-columns-repeated="2"/>
          <table:table-cell table:style-name="ce73" table:formula="of:=IF(OR(WEEKDAY([.A13])=1;WEEKDAY([.A13])=3);WEEKDAY([.A13]);&quot;&quot;)">
            <text:p/>
          </table:table-cell>
          <table:table-cell table:style-name="ce73" table:formula="of:=[.AA13]">
            <text:p/>
          </table:table-cell>
          <table:table-cell table:style-name="ce73" table:formula="of:=IF(OR(WEEKDAY([.C13])=1;WEEKDAY([.C13])=3);WEEKDAY([.C13]);&quot;&quot;)">
            <text:p/>
          </table:table-cell>
          <table:table-cell table:style-name="ce73" table:formula="of:=[.AC13]">
            <text:p/>
          </table:table-cell>
          <table:table-cell table:style-name="ce73" table:formula="of:=IF(OR(WEEKDAY([.E13])=1;WEEKDAY([.E13])=3);WEEKDAY([.E13]);&quot;&quot;)" office:value-type="float" office:value="1" calcext:value-type="float">
            <text:p>1</text:p>
          </table:table-cell>
          <table:table-cell table:style-name="ce73" table:formula="of:=[.AE13]" office:value-type="float" office:value="1" calcext:value-type="float">
            <text:p>1</text:p>
          </table:table-cell>
          <table:table-cell table:style-name="ce73" table:formula="of:=IF(OR(WEEKDAY([.G13])=1;WEEKDAY([.G13])=3);WEEKDAY([.G13]);&quot;&quot;)">
            <text:p/>
          </table:table-cell>
          <table:table-cell table:style-name="ce73" table:formula="of:=[.AG13]">
            <text:p/>
          </table:table-cell>
          <table:table-cell table:style-name="ce73" table:formula="of:=IF(OR(WEEKDAY([.I13])=1;WEEKDAY([.I13])=3);WEEKDAY([.I13]);&quot;&quot;)">
            <text:p/>
          </table:table-cell>
          <table:table-cell table:style-name="ce73" table:formula="of:=[.AI13]">
            <text:p/>
          </table:table-cell>
          <table:table-cell table:style-name="ce73" table:formula="of:=IF(OR(WEEKDAY([.K13])=1;WEEKDAY([.K13])=3);WEEKDAY([.K13]);&quot;&quot;)">
            <text:p/>
          </table:table-cell>
          <table:table-cell table:style-name="ce73" table:formula="of:=[.AK13]">
            <text:p/>
          </table:table-cell>
          <table:table-cell table:style-name="ce73" table:formula="of:=IF(OR(WEEKDAY([.M13])=1;WEEKDAY([.M13])=3);WEEKDAY([.M13]);&quot;&quot;)">
            <text:p/>
          </table:table-cell>
          <table:table-cell table:style-name="ce73" table:formula="of:=[.AM13]">
            <text:p/>
          </table:table-cell>
          <table:table-cell table:style-name="ce73" table:formula="of:=IF(OR(WEEKDAY([.O13])=1;WEEKDAY([.O13])=3);WEEKDAY([.O13]);&quot;&quot;)">
            <text:p/>
          </table:table-cell>
          <table:table-cell table:style-name="ce73" table:formula="of:=[.AO13]">
            <text:p/>
          </table:table-cell>
          <table:table-cell table:style-name="ce73" table:formula="of:=IF(OR(WEEKDAY([.Q13])=1;WEEKDAY([.Q13])=3);WEEKDAY([.Q13]);&quot;&quot;)" office:value-type="float" office:value="3" calcext:value-type="float">
            <text:p>3</text:p>
          </table:table-cell>
          <table:table-cell table:style-name="ce73" table:formula="of:=[.AQ13]" office:value-type="float" office:value="3" calcext:value-type="float">
            <text:p>3</text:p>
          </table:table-cell>
          <table:table-cell table:style-name="ce73" table:formula="of:=IF(OR(WEEKDAY([.S13])=1;WEEKDAY([.S13])=3);WEEKDAY([.S13]);&quot;&quot;)">
            <text:p/>
          </table:table-cell>
          <table:table-cell table:style-name="ce73" table:formula="of:=[.AS13]">
            <text:p/>
          </table:table-cell>
          <table:table-cell table:style-name="ce73" table:formula="of:=IF(OR(WEEKDAY([.U13])=1;WEEKDAY([.U13])=3);WEEKDAY([.U13]);&quot;&quot;)" office:value-type="float" office:value="1" calcext:value-type="float">
            <text:p>1</text:p>
          </table:table-cell>
          <table:table-cell table:style-name="ce73" table:formula="of:=[.AU13]" office:value-type="float" office:value="1" calcext:value-type="float">
            <text:p>1</text:p>
          </table:table-cell>
          <table:table-cell table:style-name="ce73" table:formula="of:=IF(OR(WEEKDAY([.W13])=1;WEEKDAY([.W13])=3);WEEKDAY([.W13]);&quot;&quot;)" office:value-type="float" office:value="3" calcext:value-type="float">
            <text:p>3</text:p>
          </table:table-cell>
          <table:table-cell table:style-name="ce73" table:formula="of:=[.AW13]" office:value-type="float" office:value="3" calcext:value-type="float">
            <text:p>3</text:p>
          </table:table-cell>
          <table:table-cell table:number-columns-repeated="16334"/>
        </table:table-row>
        <table:table-row table:style-name="ro3">
          <table:table-cell table:style-name="ce54" table:formula="of:=[.A13]+1" office:value-type="date" office:date-value="2024-01-11" calcext:value-type="date">
            <text:p>qui 11</text:p>
          </table:table-cell>
          <table:table-cell table:style-name="ce54" office:value-type="string" calcext:value-type="string">
            <text:p>App. 1</text:p>
          </table:table-cell>
          <table:table-cell table:style-name="ce54" table:formula="of:=[.C13]+1" office:value-type="date" office:date-value="2024-02-11" calcext:value-type="date">
            <text:p>dom 11</text:p>
          </table:table-cell>
          <table:table-cell table:style-name="ce54"/>
          <table:table-cell table:style-name="ce54" table:formula="of:=[.E13]+1" office:value-type="date" office:date-value="2024-03-11" calcext:value-type="date">
            <text:p>seg 11</text:p>
          </table:table-cell>
          <table:table-cell table:style-name="ce54"/>
          <table:table-cell table:style-name="ce54" table:formula="of:=[.G13]+1" office:value-type="date" office:date-value="2024-04-11" calcext:value-type="date">
            <text:p>qui 11</text:p>
          </table:table-cell>
          <table:table-cell table:style-name="ce54"/>
          <table:table-cell table:style-name="ce54" table:formula="of:=[.I13]+1" office:value-type="date" office:date-value="2024-05-11" calcext:value-type="date">
            <text:p>sáb 11</text:p>
          </table:table-cell>
          <table:table-cell table:style-name="ce54"/>
          <table:table-cell table:style-name="ce54" table:formula="of:=[.K13]+1" office:value-type="date" office:date-value="2024-06-11" calcext:value-type="date">
            <text:p>ter 11</text:p>
          </table:table-cell>
          <table:table-cell table:style-name="ce55"/>
          <table:table-cell table:style-name="ce54" table:formula="of:=[.M13]+1" office:value-type="date" office:date-value="2024-07-11" calcext:value-type="date">
            <text:p>qui 11</text:p>
          </table:table-cell>
          <table:table-cell table:style-name="ce54"/>
          <table:table-cell table:style-name="ce54" table:formula="of:=[.O13]+1" office:value-type="date" office:date-value="2024-08-11" calcext:value-type="date">
            <text:p>dom 11</text:p>
          </table:table-cell>
          <table:table-cell table:style-name="ce54"/>
          <table:table-cell table:style-name="ce54" table:formula="of:=[.Q13]+1" office:value-type="date" office:date-value="2024-09-11" calcext:value-type="date">
            <text:p>qua 11</text:p>
          </table:table-cell>
          <table:table-cell table:style-name="ce54"/>
          <table:table-cell table:style-name="ce54" table:formula="of:=[.S13]+1" office:value-type="date" office:date-value="2024-10-11" calcext:value-type="date">
            <text:p>sex 11</text:p>
          </table:table-cell>
          <table:table-cell table:style-name="ce54"/>
          <table:table-cell table:style-name="ce54" table:formula="of:=[.U13]+1" office:value-type="date" office:date-value="2024-11-11" calcext:value-type="date">
            <text:p>seg 11</text:p>
          </table:table-cell>
          <table:table-cell table:style-name="ce54"/>
          <table:table-cell table:style-name="ce54" table:formula="of:=[.W13]+1" office:value-type="date" office:date-value="2024-12-11" calcext:value-type="date">
            <text:p>qua 11</text:p>
          </table:table-cell>
          <table:table-cell table:style-name="ce54"/>
          <table:table-cell table:style-name="ce71" table:number-columns-repeated="2"/>
          <table:table-cell table:style-name="ce73" table:formula="of:=IF(OR(WEEKDAY([.A14])=1;WEEKDAY([.A14])=3);WEEKDAY([.A14]);&quot;&quot;)">
            <text:p/>
          </table:table-cell>
          <table:table-cell table:style-name="ce73" table:formula="of:=[.AA14]">
            <text:p/>
          </table:table-cell>
          <table:table-cell table:style-name="ce73" table:formula="of:=IF(OR(WEEKDAY([.C14])=1;WEEKDAY([.C14])=3);WEEKDAY([.C14]);&quot;&quot;)" office:value-type="float" office:value="1" calcext:value-type="float">
            <text:p>1</text:p>
          </table:table-cell>
          <table:table-cell table:style-name="ce73" table:formula="of:=[.AC14]" office:value-type="float" office:value="1" calcext:value-type="float">
            <text:p>1</text:p>
          </table:table-cell>
          <table:table-cell table:style-name="ce73" table:formula="of:=IF(OR(WEEKDAY([.E14])=1;WEEKDAY([.E14])=3);WEEKDAY([.E14]);&quot;&quot;)">
            <text:p/>
          </table:table-cell>
          <table:table-cell table:style-name="ce73" table:formula="of:=[.AE14]">
            <text:p/>
          </table:table-cell>
          <table:table-cell table:style-name="ce73" table:formula="of:=IF(OR(WEEKDAY([.G14])=1;WEEKDAY([.G14])=3);WEEKDAY([.G14]);&quot;&quot;)">
            <text:p/>
          </table:table-cell>
          <table:table-cell table:style-name="ce73" table:formula="of:=[.AG14]">
            <text:p/>
          </table:table-cell>
          <table:table-cell table:style-name="ce73" table:formula="of:=IF(OR(WEEKDAY([.I14])=1;WEEKDAY([.I14])=3);WEEKDAY([.I14]);&quot;&quot;)">
            <text:p/>
          </table:table-cell>
          <table:table-cell table:style-name="ce73" table:formula="of:=[.AI14]">
            <text:p/>
          </table:table-cell>
          <table:table-cell table:style-name="ce73" table:formula="of:=IF(OR(WEEKDAY([.K14])=1;WEEKDAY([.K14])=3);WEEKDAY([.K14]);&quot;&quot;)" office:value-type="float" office:value="3" calcext:value-type="float">
            <text:p>3</text:p>
          </table:table-cell>
          <table:table-cell table:style-name="ce73" table:formula="of:=[.AK14]" office:value-type="float" office:value="3" calcext:value-type="float">
            <text:p>3</text:p>
          </table:table-cell>
          <table:table-cell table:style-name="ce73" table:formula="of:=IF(OR(WEEKDAY([.M14])=1;WEEKDAY([.M14])=3);WEEKDAY([.M14]);&quot;&quot;)">
            <text:p/>
          </table:table-cell>
          <table:table-cell table:style-name="ce73" table:formula="of:=[.AM14]">
            <text:p/>
          </table:table-cell>
          <table:table-cell table:style-name="ce73" table:formula="of:=IF(OR(WEEKDAY([.O14])=1;WEEKDAY([.O14])=3);WEEKDAY([.O14]);&quot;&quot;)" office:value-type="float" office:value="1" calcext:value-type="float">
            <text:p>1</text:p>
          </table:table-cell>
          <table:table-cell table:style-name="ce73" table:formula="of:=[.AO14]" office:value-type="float" office:value="1" calcext:value-type="float">
            <text:p>1</text:p>
          </table:table-cell>
          <table:table-cell table:style-name="ce73" table:formula="of:=IF(OR(WEEKDAY([.Q14])=1;WEEKDAY([.Q14])=3);WEEKDAY([.Q14]);&quot;&quot;)">
            <text:p/>
          </table:table-cell>
          <table:table-cell table:style-name="ce73" table:formula="of:=[.AQ14]">
            <text:p/>
          </table:table-cell>
          <table:table-cell table:style-name="ce73" table:formula="of:=IF(OR(WEEKDAY([.S14])=1;WEEKDAY([.S14])=3);WEEKDAY([.S14]);&quot;&quot;)">
            <text:p/>
          </table:table-cell>
          <table:table-cell table:style-name="ce73" table:formula="of:=[.AS14]">
            <text:p/>
          </table:table-cell>
          <table:table-cell table:style-name="ce73" table:formula="of:=IF(OR(WEEKDAY([.U14])=1;WEEKDAY([.U14])=3);WEEKDAY([.U14]);&quot;&quot;)">
            <text:p/>
          </table:table-cell>
          <table:table-cell table:style-name="ce73" table:formula="of:=[.AU14]">
            <text:p/>
          </table:table-cell>
          <table:table-cell table:style-name="ce73" table:formula="of:=IF(OR(WEEKDAY([.W14])=1;WEEKDAY([.W14])=3);WEEKDAY([.W14]);&quot;&quot;)">
            <text:p/>
          </table:table-cell>
          <table:table-cell table:style-name="ce73" table:formula="of:=[.AW14]">
            <text:p/>
          </table:table-cell>
          <table:table-cell table:number-columns-repeated="16334"/>
        </table:table-row>
        <table:table-row table:style-name="ro3">
          <table:table-cell table:style-name="ce54" table:formula="of:=[.A14]+1" office:value-type="date" office:date-value="2024-01-12" calcext:value-type="date">
            <text:p>sex 12</text:p>
          </table:table-cell>
          <table:table-cell table:style-name="ce54"/>
          <table:table-cell table:style-name="ce54" table:formula="of:=[.C14]+1" office:value-type="date" office:date-value="2024-02-12" calcext:value-type="date">
            <text:p>seg 12</text:p>
          </table:table-cell>
          <table:table-cell table:style-name="ce54"/>
          <table:table-cell table:style-name="ce54" table:formula="of:=[.E14]+1" office:value-type="date" office:date-value="2024-03-12" calcext:value-type="date">
            <text:p>ter 12</text:p>
          </table:table-cell>
          <table:table-cell table:style-name="ce55"/>
          <table:table-cell table:style-name="ce54" table:formula="of:=[.G14]+1" office:value-type="date" office:date-value="2024-04-12" calcext:value-type="date">
            <text:p>sex 12</text:p>
          </table:table-cell>
          <table:table-cell table:style-name="ce54"/>
          <table:table-cell table:style-name="ce54" table:formula="of:=[.I14]+1" office:value-type="date" office:date-value="2024-05-12" calcext:value-type="date">
            <text:p>dom 12</text:p>
          </table:table-cell>
          <table:table-cell table:style-name="ce54"/>
          <table:table-cell table:style-name="ce54" table:formula="of:=[.K14]+1" office:value-type="date" office:date-value="2024-06-12" calcext:value-type="date">
            <text:p>qua 12</text:p>
          </table:table-cell>
          <table:table-cell table:style-name="ce69"/>
          <table:table-cell table:style-name="ce54" table:formula="of:=[.M14]+1" office:value-type="date" office:date-value="2024-07-12" calcext:value-type="date">
            <text:p>sex 12</text:p>
          </table:table-cell>
          <table:table-cell table:style-name="ce54"/>
          <table:table-cell table:style-name="ce54" table:formula="of:=[.O14]+1" office:value-type="date" office:date-value="2024-08-12" calcext:value-type="date">
            <text:p>seg 12</text:p>
          </table:table-cell>
          <table:table-cell table:style-name="ce54"/>
          <table:table-cell table:style-name="ce54" table:formula="of:=[.Q14]+1" office:value-type="date" office:date-value="2024-09-12" calcext:value-type="date">
            <text:p>qui 12</text:p>
          </table:table-cell>
          <table:table-cell table:style-name="ce54"/>
          <table:table-cell table:style-name="ce54" table:formula="of:=[.S14]+1" office:value-type="date" office:date-value="2024-10-12" calcext:value-type="date">
            <text:p>sáb 12</text:p>
          </table:table-cell>
          <table:table-cell table:style-name="ce54"/>
          <table:table-cell table:style-name="ce54" table:formula="of:=[.U14]+1" office:value-type="date" office:date-value="2024-11-12" calcext:value-type="date">
            <text:p>ter 12</text:p>
          </table:table-cell>
          <table:table-cell table:style-name="ce55"/>
          <table:table-cell table:style-name="ce54" table:formula="of:=[.W14]+1" office:value-type="date" office:date-value="2024-12-12" calcext:value-type="date">
            <text:p>qui 12</text:p>
          </table:table-cell>
          <table:table-cell table:style-name="ce54"/>
          <table:table-cell table:style-name="ce71" table:number-columns-repeated="2"/>
          <table:table-cell table:style-name="ce73" table:formula="of:=IF(OR(WEEKDAY([.A15])=1;WEEKDAY([.A15])=3);WEEKDAY([.A15]);&quot;&quot;)">
            <text:p/>
          </table:table-cell>
          <table:table-cell table:style-name="ce73" table:formula="of:=[.AA15]">
            <text:p/>
          </table:table-cell>
          <table:table-cell table:style-name="ce73" table:formula="of:=IF(OR(WEEKDAY([.C15])=1;WEEKDAY([.C15])=3);WEEKDAY([.C15]);&quot;&quot;)">
            <text:p/>
          </table:table-cell>
          <table:table-cell table:style-name="ce73" table:formula="of:=[.AC15]">
            <text:p/>
          </table:table-cell>
          <table:table-cell table:style-name="ce73" table:formula="of:=IF(OR(WEEKDAY([.E15])=1;WEEKDAY([.E15])=3);WEEKDAY([.E15]);&quot;&quot;)" office:value-type="float" office:value="3" calcext:value-type="float">
            <text:p>3</text:p>
          </table:table-cell>
          <table:table-cell table:style-name="ce73" table:formula="of:=[.AE15]" office:value-type="float" office:value="3" calcext:value-type="float">
            <text:p>3</text:p>
          </table:table-cell>
          <table:table-cell table:style-name="ce73" table:formula="of:=IF(OR(WEEKDAY([.G15])=1;WEEKDAY([.G15])=3);WEEKDAY([.G15]);&quot;&quot;)">
            <text:p/>
          </table:table-cell>
          <table:table-cell table:style-name="ce73" table:formula="of:=[.AG15]">
            <text:p/>
          </table:table-cell>
          <table:table-cell table:style-name="ce73" table:formula="of:=IF(OR(WEEKDAY([.I15])=1;WEEKDAY([.I15])=3);WEEKDAY([.I15]);&quot;&quot;)" office:value-type="float" office:value="1" calcext:value-type="float">
            <text:p>1</text:p>
          </table:table-cell>
          <table:table-cell table:style-name="ce73" table:formula="of:=[.AI15]" office:value-type="float" office:value="1" calcext:value-type="float">
            <text:p>1</text:p>
          </table:table-cell>
          <table:table-cell table:style-name="ce73" table:formula="of:=IF(OR(WEEKDAY([.K15])=1;WEEKDAY([.K15])=3);WEEKDAY([.K15]);&quot;&quot;)">
            <text:p/>
          </table:table-cell>
          <table:table-cell table:style-name="ce73" table:formula="of:=[.AK15]">
            <text:p/>
          </table:table-cell>
          <table:table-cell table:style-name="ce73" table:formula="of:=IF(OR(WEEKDAY([.M15])=1;WEEKDAY([.M15])=3);WEEKDAY([.M15]);&quot;&quot;)">
            <text:p/>
          </table:table-cell>
          <table:table-cell table:style-name="ce73" table:formula="of:=[.AM15]">
            <text:p/>
          </table:table-cell>
          <table:table-cell table:style-name="ce73" table:formula="of:=IF(OR(WEEKDAY([.O15])=1;WEEKDAY([.O15])=3);WEEKDAY([.O15]);&quot;&quot;)">
            <text:p/>
          </table:table-cell>
          <table:table-cell table:style-name="ce73" table:formula="of:=[.AO15]">
            <text:p/>
          </table:table-cell>
          <table:table-cell table:style-name="ce73" table:formula="of:=IF(OR(WEEKDAY([.Q15])=1;WEEKDAY([.Q15])=3);WEEKDAY([.Q15]);&quot;&quot;)">
            <text:p/>
          </table:table-cell>
          <table:table-cell table:style-name="ce73" table:formula="of:=[.AQ15]">
            <text:p/>
          </table:table-cell>
          <table:table-cell table:style-name="ce73" table:formula="of:=IF(OR(WEEKDAY([.S15])=1;WEEKDAY([.S15])=3);WEEKDAY([.S15]);&quot;&quot;)">
            <text:p/>
          </table:table-cell>
          <table:table-cell table:style-name="ce73" table:formula="of:=[.AS15]">
            <text:p/>
          </table:table-cell>
          <table:table-cell table:style-name="ce73" table:formula="of:=IF(OR(WEEKDAY([.U15])=1;WEEKDAY([.U15])=3);WEEKDAY([.U15]);&quot;&quot;)" office:value-type="float" office:value="3" calcext:value-type="float">
            <text:p>3</text:p>
          </table:table-cell>
          <table:table-cell table:style-name="ce73" table:formula="of:=[.AU15]" office:value-type="float" office:value="3" calcext:value-type="float">
            <text:p>3</text:p>
          </table:table-cell>
          <table:table-cell table:style-name="ce73" table:formula="of:=IF(OR(WEEKDAY([.W15])=1;WEEKDAY([.W15])=3);WEEKDAY([.W15]);&quot;&quot;)">
            <text:p/>
          </table:table-cell>
          <table:table-cell table:style-name="ce73" table:formula="of:=[.AW15]">
            <text:p/>
          </table:table-cell>
          <table:table-cell table:number-columns-repeated="16334"/>
        </table:table-row>
        <table:table-row table:style-name="ro3">
          <table:table-cell table:style-name="ce54" table:formula="of:=[.A15]+1" office:value-type="date" office:date-value="2024-01-13" calcext:value-type="date">
            <text:p>sáb 13</text:p>
          </table:table-cell>
          <table:table-cell table:style-name="ce54"/>
          <table:table-cell table:style-name="ce54" table:formula="of:=[.C15]+1" office:value-type="date" office:date-value="2024-02-13" calcext:value-type="date">
            <text:p>ter 13</text:p>
          </table:table-cell>
          <table:table-cell table:style-name="ce55"/>
          <table:table-cell table:style-name="ce54" table:formula="of:=[.E15]+1" office:value-type="date" office:date-value="2024-03-13" calcext:value-type="date">
            <text:p>qua 13</text:p>
          </table:table-cell>
          <table:table-cell table:style-name="ce54"/>
          <table:table-cell table:style-name="ce54" table:formula="of:=[.G15]+1" office:value-type="date" office:date-value="2024-04-13" calcext:value-type="date">
            <text:p>sáb 13</text:p>
          </table:table-cell>
          <table:table-cell table:style-name="ce54"/>
          <table:table-cell table:style-name="ce54" table:formula="of:=[.I15]+1" office:value-type="date" office:date-value="2024-05-13" calcext:value-type="date">
            <text:p>seg 13</text:p>
          </table:table-cell>
          <table:table-cell table:style-name="ce54"/>
          <table:table-cell table:style-name="ce54" table:formula="of:=[.K15]+1" office:value-type="date" office:date-value="2024-06-13" calcext:value-type="date">
            <text:p>qui 13</text:p>
          </table:table-cell>
          <table:table-cell table:style-name="ce69"/>
          <table:table-cell table:style-name="ce54" table:formula="of:=[.M15]+1" office:value-type="date" office:date-value="2024-07-13" calcext:value-type="date">
            <text:p>sáb 13</text:p>
          </table:table-cell>
          <table:table-cell table:style-name="ce54"/>
          <table:table-cell table:style-name="ce54" table:formula="of:=[.O15]+1" office:value-type="date" office:date-value="2024-08-13" calcext:value-type="date">
            <text:p>ter 13</text:p>
          </table:table-cell>
          <table:table-cell table:style-name="ce55"/>
          <table:table-cell table:style-name="ce54" table:formula="of:=[.Q15]+1" office:value-type="date" office:date-value="2024-09-13" calcext:value-type="date">
            <text:p>sex 13</text:p>
          </table:table-cell>
          <table:table-cell table:style-name="ce54"/>
          <table:table-cell table:style-name="ce54" table:formula="of:=[.S15]+1" office:value-type="date" office:date-value="2024-10-13" calcext:value-type="date">
            <text:p>dom 13</text:p>
          </table:table-cell>
          <table:table-cell table:style-name="ce54"/>
          <table:table-cell table:style-name="ce54" table:formula="of:=[.U15]+1" office:value-type="date" office:date-value="2024-11-13" calcext:value-type="date">
            <text:p>qua 13</text:p>
          </table:table-cell>
          <table:table-cell table:style-name="ce54"/>
          <table:table-cell table:style-name="ce54" table:formula="of:=[.W15]+1" office:value-type="date" office:date-value="2024-12-13" calcext:value-type="date">
            <text:p>sex 13</text:p>
          </table:table-cell>
          <table:table-cell table:style-name="ce54"/>
          <table:table-cell table:style-name="ce71" table:number-columns-repeated="2"/>
          <table:table-cell table:style-name="ce73" table:formula="of:=IF(OR(WEEKDAY([.A16])=1;WEEKDAY([.A16])=3);WEEKDAY([.A16]);&quot;&quot;)">
            <text:p/>
          </table:table-cell>
          <table:table-cell table:style-name="ce73" table:formula="of:=[.AA16]">
            <text:p/>
          </table:table-cell>
          <table:table-cell table:style-name="ce73" table:formula="of:=IF(OR(WEEKDAY([.C16])=1;WEEKDAY([.C16])=3);WEEKDAY([.C16]);&quot;&quot;)" office:value-type="float" office:value="3" calcext:value-type="float">
            <text:p>3</text:p>
          </table:table-cell>
          <table:table-cell table:style-name="ce73" table:formula="of:=[.AC16]" office:value-type="float" office:value="3" calcext:value-type="float">
            <text:p>3</text:p>
          </table:table-cell>
          <table:table-cell table:style-name="ce73" table:formula="of:=IF(OR(WEEKDAY([.E16])=1;WEEKDAY([.E16])=3);WEEKDAY([.E16]);&quot;&quot;)">
            <text:p/>
          </table:table-cell>
          <table:table-cell table:style-name="ce73" table:formula="of:=[.AE16]">
            <text:p/>
          </table:table-cell>
          <table:table-cell table:style-name="ce73" table:formula="of:=IF(OR(WEEKDAY([.G16])=1;WEEKDAY([.G16])=3);WEEKDAY([.G16]);&quot;&quot;)">
            <text:p/>
          </table:table-cell>
          <table:table-cell table:style-name="ce73" table:formula="of:=[.AG16]">
            <text:p/>
          </table:table-cell>
          <table:table-cell table:style-name="ce73" table:formula="of:=IF(OR(WEEKDAY([.I16])=1;WEEKDAY([.I16])=3);WEEKDAY([.I16]);&quot;&quot;)">
            <text:p/>
          </table:table-cell>
          <table:table-cell table:style-name="ce73" table:formula="of:=[.AI16]">
            <text:p/>
          </table:table-cell>
          <table:table-cell table:style-name="ce73" table:formula="of:=IF(OR(WEEKDAY([.K16])=1;WEEKDAY([.K16])=3);WEEKDAY([.K16]);&quot;&quot;)">
            <text:p/>
          </table:table-cell>
          <table:table-cell table:style-name="ce73" table:formula="of:=[.AK16]">
            <text:p/>
          </table:table-cell>
          <table:table-cell table:style-name="ce73" table:formula="of:=IF(OR(WEEKDAY([.M16])=1;WEEKDAY([.M16])=3);WEEKDAY([.M16]);&quot;&quot;)">
            <text:p/>
          </table:table-cell>
          <table:table-cell table:style-name="ce73" table:formula="of:=[.AM16]">
            <text:p/>
          </table:table-cell>
          <table:table-cell table:style-name="ce73" table:formula="of:=IF(OR(WEEKDAY([.O16])=1;WEEKDAY([.O16])=3);WEEKDAY([.O16]);&quot;&quot;)" office:value-type="float" office:value="3" calcext:value-type="float">
            <text:p>3</text:p>
          </table:table-cell>
          <table:table-cell table:style-name="ce73" table:formula="of:=[.AO16]" office:value-type="float" office:value="3" calcext:value-type="float">
            <text:p>3</text:p>
          </table:table-cell>
          <table:table-cell table:style-name="ce73" table:formula="of:=IF(OR(WEEKDAY([.Q16])=1;WEEKDAY([.Q16])=3);WEEKDAY([.Q16]);&quot;&quot;)">
            <text:p/>
          </table:table-cell>
          <table:table-cell table:style-name="ce73" table:formula="of:=[.AQ16]">
            <text:p/>
          </table:table-cell>
          <table:table-cell table:style-name="ce73" table:formula="of:=IF(OR(WEEKDAY([.S16])=1;WEEKDAY([.S16])=3);WEEKDAY([.S16]);&quot;&quot;)" office:value-type="float" office:value="1" calcext:value-type="float">
            <text:p>1</text:p>
          </table:table-cell>
          <table:table-cell table:style-name="ce73" table:formula="of:=[.AS16]" office:value-type="float" office:value="1" calcext:value-type="float">
            <text:p>1</text:p>
          </table:table-cell>
          <table:table-cell table:style-name="ce73" table:formula="of:=IF(OR(WEEKDAY([.U16])=1;WEEKDAY([.U16])=3);WEEKDAY([.U16]);&quot;&quot;)">
            <text:p/>
          </table:table-cell>
          <table:table-cell table:style-name="ce73" table:formula="of:=[.AU16]">
            <text:p/>
          </table:table-cell>
          <table:table-cell table:style-name="ce73" table:formula="of:=IF(OR(WEEKDAY([.W16])=1;WEEKDAY([.W16])=3);WEEKDAY([.W16]);&quot;&quot;)">
            <text:p/>
          </table:table-cell>
          <table:table-cell table:style-name="ce73" table:formula="of:=[.AW16]">
            <text:p/>
          </table:table-cell>
          <table:table-cell table:number-columns-repeated="16334"/>
        </table:table-row>
        <table:table-row table:style-name="ro3">
          <table:table-cell table:style-name="ce54" table:formula="of:=[.A16]+1" office:value-type="date" office:date-value="2024-01-14" calcext:value-type="date">
            <text:p>dom 14</text:p>
          </table:table-cell>
          <table:table-cell table:style-name="ce54"/>
          <table:table-cell table:style-name="ce54" table:formula="of:=[.C16]+1" office:value-type="date" office:date-value="2024-02-14" calcext:value-type="date">
            <text:p>qua 14</text:p>
          </table:table-cell>
          <table:table-cell table:style-name="ce54"/>
          <table:table-cell table:style-name="ce54" table:formula="of:=[.E16]+1" office:value-type="date" office:date-value="2024-03-14" calcext:value-type="date">
            <text:p>qui 14</text:p>
          </table:table-cell>
          <table:table-cell table:style-name="ce54"/>
          <table:table-cell table:style-name="ce54" table:formula="of:=[.G16]+1" office:value-type="date" office:date-value="2024-04-14" calcext:value-type="date">
            <text:p>dom 14</text:p>
          </table:table-cell>
          <table:table-cell table:style-name="ce54"/>
          <table:table-cell table:style-name="ce54" table:formula="of:=[.I16]+1" office:value-type="date" office:date-value="2024-05-14" calcext:value-type="date">
            <text:p>ter 14</text:p>
          </table:table-cell>
          <table:table-cell table:style-name="ce55"/>
          <table:table-cell table:style-name="ce54" table:formula="of:=[.K16]+1" office:value-type="date" office:date-value="2024-06-14" calcext:value-type="date">
            <text:p>sex 14</text:p>
          </table:table-cell>
          <table:table-cell table:style-name="ce69"/>
          <table:table-cell table:style-name="ce54" table:formula="of:=[.M16]+1" office:value-type="date" office:date-value="2024-07-14" calcext:value-type="date">
            <text:p>dom 14</text:p>
          </table:table-cell>
          <table:table-cell table:style-name="ce54"/>
          <table:table-cell table:style-name="ce54" table:formula="of:=[.O16]+1" office:value-type="date" office:date-value="2024-08-14" calcext:value-type="date">
            <text:p>qua 14</text:p>
          </table:table-cell>
          <table:table-cell table:style-name="ce54"/>
          <table:table-cell table:style-name="ce54" table:formula="of:=[.Q16]+1" office:value-type="date" office:date-value="2024-09-14" calcext:value-type="date">
            <text:p>sáb 14</text:p>
          </table:table-cell>
          <table:table-cell table:style-name="ce54"/>
          <table:table-cell table:style-name="ce54" table:formula="of:=[.S16]+1" office:value-type="date" office:date-value="2024-10-14" calcext:value-type="date">
            <text:p>seg 14</text:p>
          </table:table-cell>
          <table:table-cell table:style-name="ce54"/>
          <table:table-cell table:style-name="ce54" table:formula="of:=[.U16]+1" office:value-type="date" office:date-value="2024-11-14" calcext:value-type="date">
            <text:p>qui 14</text:p>
          </table:table-cell>
          <table:table-cell table:style-name="ce54"/>
          <table:table-cell table:style-name="ce54" table:formula="of:=[.W16]+1" office:value-type="date" office:date-value="2024-12-14" calcext:value-type="date">
            <text:p>sáb 14</text:p>
          </table:table-cell>
          <table:table-cell table:style-name="ce54"/>
          <table:table-cell table:style-name="ce71" table:number-columns-repeated="2"/>
          <table:table-cell table:style-name="ce73" table:formula="of:=IF(OR(WEEKDAY([.A17])=1;WEEKDAY([.A17])=3);WEEKDAY([.A17]);&quot;&quot;)" office:value-type="float" office:value="1" calcext:value-type="float">
            <text:p>1</text:p>
          </table:table-cell>
          <table:table-cell table:style-name="ce73" table:formula="of:=[.AA17]" office:value-type="float" office:value="1" calcext:value-type="float">
            <text:p>1</text:p>
          </table:table-cell>
          <table:table-cell table:style-name="ce73" table:formula="of:=IF(OR(WEEKDAY([.C17])=1;WEEKDAY([.C17])=3);WEEKDAY([.C17]);&quot;&quot;)">
            <text:p/>
          </table:table-cell>
          <table:table-cell table:style-name="ce73" table:formula="of:=[.AC17]">
            <text:p/>
          </table:table-cell>
          <table:table-cell table:style-name="ce73" table:formula="of:=IF(OR(WEEKDAY([.E17])=1;WEEKDAY([.E17])=3);WEEKDAY([.E17]);&quot;&quot;)">
            <text:p/>
          </table:table-cell>
          <table:table-cell table:style-name="ce73" table:formula="of:=[.AE17]">
            <text:p/>
          </table:table-cell>
          <table:table-cell table:style-name="ce73" table:formula="of:=IF(OR(WEEKDAY([.G17])=1;WEEKDAY([.G17])=3);WEEKDAY([.G17]);&quot;&quot;)" office:value-type="float" office:value="1" calcext:value-type="float">
            <text:p>1</text:p>
          </table:table-cell>
          <table:table-cell table:style-name="ce73" table:formula="of:=[.AG17]" office:value-type="float" office:value="1" calcext:value-type="float">
            <text:p>1</text:p>
          </table:table-cell>
          <table:table-cell table:style-name="ce73" table:formula="of:=IF(OR(WEEKDAY([.I17])=1;WEEKDAY([.I17])=3);WEEKDAY([.I17]);&quot;&quot;)" office:value-type="float" office:value="3" calcext:value-type="float">
            <text:p>3</text:p>
          </table:table-cell>
          <table:table-cell table:style-name="ce73" table:formula="of:=[.AI17]" office:value-type="float" office:value="3" calcext:value-type="float">
            <text:p>3</text:p>
          </table:table-cell>
          <table:table-cell table:style-name="ce73" table:formula="of:=IF(OR(WEEKDAY([.K17])=1;WEEKDAY([.K17])=3);WEEKDAY([.K17]);&quot;&quot;)">
            <text:p/>
          </table:table-cell>
          <table:table-cell table:style-name="ce73" table:formula="of:=[.AK17]">
            <text:p/>
          </table:table-cell>
          <table:table-cell table:style-name="ce73" table:formula="of:=IF(OR(WEEKDAY([.M17])=1;WEEKDAY([.M17])=3);WEEKDAY([.M17]);&quot;&quot;)" office:value-type="float" office:value="1" calcext:value-type="float">
            <text:p>1</text:p>
          </table:table-cell>
          <table:table-cell table:style-name="ce73" table:formula="of:=[.AM17]" office:value-type="float" office:value="1" calcext:value-type="float">
            <text:p>1</text:p>
          </table:table-cell>
          <table:table-cell table:style-name="ce73" table:formula="of:=IF(OR(WEEKDAY([.O17])=1;WEEKDAY([.O17])=3);WEEKDAY([.O17]);&quot;&quot;)">
            <text:p/>
          </table:table-cell>
          <table:table-cell table:style-name="ce73" table:formula="of:=[.AO17]">
            <text:p/>
          </table:table-cell>
          <table:table-cell table:style-name="ce73" table:formula="of:=IF(OR(WEEKDAY([.Q17])=1;WEEKDAY([.Q17])=3);WEEKDAY([.Q17]);&quot;&quot;)">
            <text:p/>
          </table:table-cell>
          <table:table-cell table:style-name="ce73" table:formula="of:=[.AQ17]">
            <text:p/>
          </table:table-cell>
          <table:table-cell table:style-name="ce73" table:formula="of:=IF(OR(WEEKDAY([.S17])=1;WEEKDAY([.S17])=3);WEEKDAY([.S17]);&quot;&quot;)">
            <text:p/>
          </table:table-cell>
          <table:table-cell table:style-name="ce73" table:formula="of:=[.AS17]">
            <text:p/>
          </table:table-cell>
          <table:table-cell table:style-name="ce73" table:formula="of:=IF(OR(WEEKDAY([.U17])=1;WEEKDAY([.U17])=3);WEEKDAY([.U17]);&quot;&quot;)">
            <text:p/>
          </table:table-cell>
          <table:table-cell table:style-name="ce73" table:formula="of:=[.AU17]">
            <text:p/>
          </table:table-cell>
          <table:table-cell table:style-name="ce73" table:formula="of:=IF(OR(WEEKDAY([.W17])=1;WEEKDAY([.W17])=3);WEEKDAY([.W17]);&quot;&quot;)">
            <text:p/>
          </table:table-cell>
          <table:table-cell table:style-name="ce73" table:formula="of:=[.AW17]">
            <text:p/>
          </table:table-cell>
          <table:table-cell table:number-columns-repeated="16334"/>
        </table:table-row>
        <table:table-row table:style-name="ro3">
          <table:table-cell table:style-name="ce54" table:formula="of:=[.A17]+1" office:value-type="date" office:date-value="2024-01-15" calcext:value-type="date">
            <text:p>seg 15</text:p>
          </table:table-cell>
          <table:table-cell table:style-name="ce54"/>
          <table:table-cell table:style-name="ce54" table:formula="of:=[.C17]+1" office:value-type="date" office:date-value="2024-02-15" calcext:value-type="date">
            <text:p>qui 15</text:p>
          </table:table-cell>
          <table:table-cell table:style-name="ce54"/>
          <table:table-cell table:style-name="ce54" table:formula="of:=[.E17]+1" office:value-type="date" office:date-value="2024-03-15" calcext:value-type="date">
            <text:p>sex 15</text:p>
          </table:table-cell>
          <table:table-cell table:style-name="ce54"/>
          <table:table-cell table:style-name="ce54" table:formula="of:=[.G17]+1" office:value-type="date" office:date-value="2024-04-15" calcext:value-type="date">
            <text:p>seg 15</text:p>
          </table:table-cell>
          <table:table-cell table:style-name="ce54"/>
          <table:table-cell table:style-name="ce54" table:formula="of:=[.I17]+1" office:value-type="date" office:date-value="2024-05-15" calcext:value-type="date">
            <text:p>qua 15</text:p>
          </table:table-cell>
          <table:table-cell table:style-name="ce54"/>
          <table:table-cell table:style-name="ce54" table:formula="of:=[.K17]+1" office:value-type="date" office:date-value="2024-06-15" calcext:value-type="date">
            <text:p>sáb 15</text:p>
          </table:table-cell>
          <table:table-cell table:style-name="ce69"/>
          <table:table-cell table:style-name="ce54" table:formula="of:=[.M17]+1" office:value-type="date" office:date-value="2024-07-15" calcext:value-type="date">
            <text:p>seg 15</text:p>
          </table:table-cell>
          <table:table-cell table:style-name="ce54"/>
          <table:table-cell table:style-name="ce54" table:formula="of:=[.O17]+1" office:value-type="date" office:date-value="2024-08-15" calcext:value-type="date">
            <text:p>qui 15</text:p>
          </table:table-cell>
          <table:table-cell table:style-name="ce54" office:value-type="string" calcext:value-type="string">
            <text:p>Assunzione</text:p>
          </table:table-cell>
          <table:table-cell table:style-name="ce54" table:formula="of:=[.Q17]+1" office:value-type="date" office:date-value="2024-09-15" calcext:value-type="date">
            <text:p>dom 15</text:p>
          </table:table-cell>
          <table:table-cell table:style-name="ce54"/>
          <table:table-cell table:style-name="ce54" table:formula="of:=[.S17]+1" office:value-type="date" office:date-value="2024-10-15" calcext:value-type="date">
            <text:p>ter 15</text:p>
          </table:table-cell>
          <table:table-cell table:style-name="ce55"/>
          <table:table-cell table:style-name="ce54" table:formula="of:=[.U17]+1" office:value-type="date" office:date-value="2024-11-15" calcext:value-type="date">
            <text:p>sex 15</text:p>
          </table:table-cell>
          <table:table-cell table:style-name="ce54"/>
          <table:table-cell table:style-name="ce54" table:formula="of:=[.W17]+1" office:value-type="date" office:date-value="2024-12-15" calcext:value-type="date">
            <text:p>dom 15</text:p>
          </table:table-cell>
          <table:table-cell table:style-name="ce54"/>
          <table:table-cell table:style-name="ce71" table:number-columns-repeated="2"/>
          <table:table-cell table:style-name="ce73" table:formula="of:=IF(OR(WEEKDAY([.A18])=1;WEEKDAY([.A18])=3);WEEKDAY([.A18]);&quot;&quot;)">
            <text:p/>
          </table:table-cell>
          <table:table-cell table:style-name="ce73" table:formula="of:=[.AA18]">
            <text:p/>
          </table:table-cell>
          <table:table-cell table:style-name="ce73" table:formula="of:=IF(OR(WEEKDAY([.C18])=1;WEEKDAY([.C18])=3);WEEKDAY([.C18]);&quot;&quot;)">
            <text:p/>
          </table:table-cell>
          <table:table-cell table:style-name="ce73" table:formula="of:=[.AC18]">
            <text:p/>
          </table:table-cell>
          <table:table-cell table:style-name="ce73" table:formula="of:=IF(OR(WEEKDAY([.E18])=1;WEEKDAY([.E18])=3);WEEKDAY([.E18]);&quot;&quot;)">
            <text:p/>
          </table:table-cell>
          <table:table-cell table:style-name="ce73" table:formula="of:=[.AE18]">
            <text:p/>
          </table:table-cell>
          <table:table-cell table:style-name="ce73" table:formula="of:=IF(OR(WEEKDAY([.G18])=1;WEEKDAY([.G18])=3);WEEKDAY([.G18]);&quot;&quot;)">
            <text:p/>
          </table:table-cell>
          <table:table-cell table:style-name="ce73" table:formula="of:=[.AG18]">
            <text:p/>
          </table:table-cell>
          <table:table-cell table:style-name="ce73" table:formula="of:=IF(OR(WEEKDAY([.I18])=1;WEEKDAY([.I18])=3);WEEKDAY([.I18]);&quot;&quot;)">
            <text:p/>
          </table:table-cell>
          <table:table-cell table:style-name="ce73" table:formula="of:=[.AI18]">
            <text:p/>
          </table:table-cell>
          <table:table-cell table:style-name="ce73" table:formula="of:=IF(OR(WEEKDAY([.K18])=1;WEEKDAY([.K18])=3);WEEKDAY([.K18]);&quot;&quot;)">
            <text:p/>
          </table:table-cell>
          <table:table-cell table:style-name="ce73" table:formula="of:=[.AK18]">
            <text:p/>
          </table:table-cell>
          <table:table-cell table:style-name="ce73" table:formula="of:=IF(OR(WEEKDAY([.M18])=1;WEEKDAY([.M18])=3);WEEKDAY([.M18]);&quot;&quot;)">
            <text:p/>
          </table:table-cell>
          <table:table-cell table:style-name="ce73" table:formula="of:=[.AM18]">
            <text:p/>
          </table:table-cell>
          <table:table-cell table:style-name="ce73" table:formula="of:=IF(OR(WEEKDAY([.O18])=1;WEEKDAY([.O18])=3);WEEKDAY([.O18]);&quot;&quot;)">
            <text:p/>
          </table:table-cell>
          <table:table-cell table:style-name="ce73" table:formula="of:=[.AO18]">
            <text:p/>
          </table:table-cell>
          <table:table-cell table:style-name="ce73" table:formula="of:=IF(OR(WEEKDAY([.Q18])=1;WEEKDAY([.Q18])=3);WEEKDAY([.Q18]);&quot;&quot;)" office:value-type="float" office:value="1" calcext:value-type="float">
            <text:p>1</text:p>
          </table:table-cell>
          <table:table-cell table:style-name="ce73" table:formula="of:=[.AQ18]" office:value-type="float" office:value="1" calcext:value-type="float">
            <text:p>1</text:p>
          </table:table-cell>
          <table:table-cell table:style-name="ce73" table:formula="of:=IF(OR(WEEKDAY([.S18])=1;WEEKDAY([.S18])=3);WEEKDAY([.S18]);&quot;&quot;)" office:value-type="float" office:value="3" calcext:value-type="float">
            <text:p>3</text:p>
          </table:table-cell>
          <table:table-cell table:style-name="ce73" table:formula="of:=[.AS18]" office:value-type="float" office:value="3" calcext:value-type="float">
            <text:p>3</text:p>
          </table:table-cell>
          <table:table-cell table:style-name="ce73" table:formula="of:=IF(OR(WEEKDAY([.U18])=1;WEEKDAY([.U18])=3);WEEKDAY([.U18]);&quot;&quot;)">
            <text:p/>
          </table:table-cell>
          <table:table-cell table:style-name="ce73" table:formula="of:=[.AU18]">
            <text:p/>
          </table:table-cell>
          <table:table-cell table:style-name="ce73" table:formula="of:=IF(OR(WEEKDAY([.W18])=1;WEEKDAY([.W18])=3);WEEKDAY([.W18]);&quot;&quot;)" office:value-type="float" office:value="1" calcext:value-type="float">
            <text:p>1</text:p>
          </table:table-cell>
          <table:table-cell table:style-name="ce73" table:formula="of:=[.AW18]" office:value-type="float" office:value="1" calcext:value-type="float">
            <text:p>1</text:p>
          </table:table-cell>
          <table:table-cell table:number-columns-repeated="16334"/>
        </table:table-row>
        <table:table-row table:style-name="ro3">
          <table:table-cell table:style-name="ce54" table:formula="of:=[.A18]+1" office:value-type="date" office:date-value="2024-01-16" calcext:value-type="date">
            <text:p>ter 16</text:p>
          </table:table-cell>
          <table:table-cell table:style-name="ce55"/>
          <table:table-cell table:style-name="ce54" table:formula="of:=[.C18]+1" office:value-type="date" office:date-value="2024-02-16" calcext:value-type="date">
            <text:p>sex 16</text:p>
          </table:table-cell>
          <table:table-cell table:style-name="ce54"/>
          <table:table-cell table:style-name="ce54" table:formula="of:=[.E18]+1" office:value-type="date" office:date-value="2024-03-16" calcext:value-type="date">
            <text:p>sáb 16</text:p>
          </table:table-cell>
          <table:table-cell table:style-name="ce54"/>
          <table:table-cell table:style-name="ce54" table:formula="of:=[.G18]+1" office:value-type="date" office:date-value="2024-04-16" calcext:value-type="date">
            <text:p>ter 16</text:p>
          </table:table-cell>
          <table:table-cell table:style-name="ce55"/>
          <table:table-cell table:style-name="ce54" table:formula="of:=[.I18]+1" office:value-type="date" office:date-value="2024-05-16" calcext:value-type="date">
            <text:p>qui 16</text:p>
          </table:table-cell>
          <table:table-cell table:style-name="ce54"/>
          <table:table-cell table:style-name="ce54" table:formula="of:=[.K18]+1" office:value-type="date" office:date-value="2024-06-16" calcext:value-type="date">
            <text:p>dom 16</text:p>
          </table:table-cell>
          <table:table-cell table:style-name="ce69"/>
          <table:table-cell table:style-name="ce54" table:formula="of:=[.M18]+1" office:value-type="date" office:date-value="2024-07-16" calcext:value-type="date">
            <text:p>ter 16</text:p>
          </table:table-cell>
          <table:table-cell table:style-name="ce55"/>
          <table:table-cell table:style-name="ce54" table:formula="of:=[.O18]+1" office:value-type="date" office:date-value="2024-08-16" calcext:value-type="date">
            <text:p>sex 16</text:p>
          </table:table-cell>
          <table:table-cell table:style-name="ce54"/>
          <table:table-cell table:style-name="ce54" table:formula="of:=[.Q18]+1" office:value-type="date" office:date-value="2024-09-16" calcext:value-type="date">
            <text:p>seg 16</text:p>
          </table:table-cell>
          <table:table-cell table:style-name="ce54"/>
          <table:table-cell table:style-name="ce54" table:formula="of:=[.S18]+1" office:value-type="date" office:date-value="2024-10-16" calcext:value-type="date">
            <text:p>qua 16</text:p>
          </table:table-cell>
          <table:table-cell table:style-name="ce54"/>
          <table:table-cell table:style-name="ce54" table:formula="of:=[.U18]+1" office:value-type="date" office:date-value="2024-11-16" calcext:value-type="date">
            <text:p>sáb 16</text:p>
          </table:table-cell>
          <table:table-cell table:style-name="ce54"/>
          <table:table-cell table:style-name="ce54" table:formula="of:=[.W18]+1" office:value-type="date" office:date-value="2024-12-16" calcext:value-type="date">
            <text:p>seg 16</text:p>
          </table:table-cell>
          <table:table-cell table:style-name="ce54"/>
          <table:table-cell table:style-name="ce71" table:number-columns-repeated="2"/>
          <table:table-cell table:style-name="ce73" table:formula="of:=IF(OR(WEEKDAY([.A19])=1;WEEKDAY([.A19])=3);WEEKDAY([.A19]);&quot;&quot;)" office:value-type="float" office:value="3" calcext:value-type="float">
            <text:p>3</text:p>
          </table:table-cell>
          <table:table-cell table:style-name="ce73" table:formula="of:=[.AA19]" office:value-type="float" office:value="3" calcext:value-type="float">
            <text:p>3</text:p>
          </table:table-cell>
          <table:table-cell table:style-name="ce73" table:formula="of:=IF(OR(WEEKDAY([.C19])=1;WEEKDAY([.C19])=3);WEEKDAY([.C19]);&quot;&quot;)">
            <text:p/>
          </table:table-cell>
          <table:table-cell table:style-name="ce73" table:formula="of:=[.AC19]">
            <text:p/>
          </table:table-cell>
          <table:table-cell table:style-name="ce73" table:formula="of:=IF(OR(WEEKDAY([.E19])=1;WEEKDAY([.E19])=3);WEEKDAY([.E19]);&quot;&quot;)">
            <text:p/>
          </table:table-cell>
          <table:table-cell table:style-name="ce73" table:formula="of:=[.AE19]">
            <text:p/>
          </table:table-cell>
          <table:table-cell table:style-name="ce73" table:formula="of:=IF(OR(WEEKDAY([.G19])=1;WEEKDAY([.G19])=3);WEEKDAY([.G19]);&quot;&quot;)" office:value-type="float" office:value="3" calcext:value-type="float">
            <text:p>3</text:p>
          </table:table-cell>
          <table:table-cell table:style-name="ce73" table:formula="of:=[.AG19]" office:value-type="float" office:value="3" calcext:value-type="float">
            <text:p>3</text:p>
          </table:table-cell>
          <table:table-cell table:style-name="ce73" table:formula="of:=IF(OR(WEEKDAY([.I19])=1;WEEKDAY([.I19])=3);WEEKDAY([.I19]);&quot;&quot;)">
            <text:p/>
          </table:table-cell>
          <table:table-cell table:style-name="ce73" table:formula="of:=[.AI19]">
            <text:p/>
          </table:table-cell>
          <table:table-cell table:style-name="ce73" table:formula="of:=IF(OR(WEEKDAY([.K19])=1;WEEKDAY([.K19])=3);WEEKDAY([.K19]);&quot;&quot;)" office:value-type="float" office:value="1" calcext:value-type="float">
            <text:p>1</text:p>
          </table:table-cell>
          <table:table-cell table:style-name="ce73" table:formula="of:=[.AK19]" office:value-type="float" office:value="1" calcext:value-type="float">
            <text:p>1</text:p>
          </table:table-cell>
          <table:table-cell table:style-name="ce73" table:formula="of:=IF(OR(WEEKDAY([.M19])=1;WEEKDAY([.M19])=3);WEEKDAY([.M19]);&quot;&quot;)" office:value-type="float" office:value="3" calcext:value-type="float">
            <text:p>3</text:p>
          </table:table-cell>
          <table:table-cell table:style-name="ce73" table:formula="of:=[.AM19]" office:value-type="float" office:value="3" calcext:value-type="float">
            <text:p>3</text:p>
          </table:table-cell>
          <table:table-cell table:style-name="ce73" table:formula="of:=IF(OR(WEEKDAY([.O19])=1;WEEKDAY([.O19])=3);WEEKDAY([.O19]);&quot;&quot;)">
            <text:p/>
          </table:table-cell>
          <table:table-cell table:style-name="ce73" table:formula="of:=[.AO19]">
            <text:p/>
          </table:table-cell>
          <table:table-cell table:style-name="ce73" table:formula="of:=IF(OR(WEEKDAY([.Q19])=1;WEEKDAY([.Q19])=3);WEEKDAY([.Q19]);&quot;&quot;)">
            <text:p/>
          </table:table-cell>
          <table:table-cell table:style-name="ce73" table:formula="of:=[.AQ19]">
            <text:p/>
          </table:table-cell>
          <table:table-cell table:style-name="ce73" table:formula="of:=IF(OR(WEEKDAY([.S19])=1;WEEKDAY([.S19])=3);WEEKDAY([.S19]);&quot;&quot;)">
            <text:p/>
          </table:table-cell>
          <table:table-cell table:style-name="ce73" table:formula="of:=[.AS19]">
            <text:p/>
          </table:table-cell>
          <table:table-cell table:style-name="ce73" table:formula="of:=IF(OR(WEEKDAY([.U19])=1;WEEKDAY([.U19])=3);WEEKDAY([.U19]);&quot;&quot;)">
            <text:p/>
          </table:table-cell>
          <table:table-cell table:style-name="ce73" table:formula="of:=[.AU19]">
            <text:p/>
          </table:table-cell>
          <table:table-cell table:style-name="ce73" table:formula="of:=IF(OR(WEEKDAY([.W19])=1;WEEKDAY([.W19])=3);WEEKDAY([.W19]);&quot;&quot;)">
            <text:p/>
          </table:table-cell>
          <table:table-cell table:style-name="ce73" table:formula="of:=[.AW19]">
            <text:p/>
          </table:table-cell>
          <table:table-cell table:number-columns-repeated="16334"/>
        </table:table-row>
        <table:table-row table:style-name="ro3">
          <table:table-cell table:style-name="ce54" table:formula="of:=[.A19]+1" office:value-type="date" office:date-value="2024-01-17" calcext:value-type="date">
            <text:p>qua 17</text:p>
          </table:table-cell>
          <table:table-cell table:style-name="ce54"/>
          <table:table-cell table:style-name="ce54" table:formula="of:=[.C19]+1" office:value-type="date" office:date-value="2024-02-17" calcext:value-type="date">
            <text:p>sáb 17</text:p>
          </table:table-cell>
          <table:table-cell table:style-name="ce54"/>
          <table:table-cell table:style-name="ce54" table:formula="of:=[.E19]+1" office:value-type="date" office:date-value="2024-03-17" calcext:value-type="date">
            <text:p>dom 17</text:p>
          </table:table-cell>
          <table:table-cell table:style-name="ce54"/>
          <table:table-cell table:style-name="ce54" table:formula="of:=[.G19]+1" office:value-type="date" office:date-value="2024-04-17" calcext:value-type="date">
            <text:p>qua 17</text:p>
          </table:table-cell>
          <table:table-cell table:style-name="ce54"/>
          <table:table-cell table:style-name="ce54" table:formula="of:=[.I19]+1" office:value-type="date" office:date-value="2024-05-17" calcext:value-type="date">
            <text:p>sex 17</text:p>
          </table:table-cell>
          <table:table-cell table:style-name="ce54"/>
          <table:table-cell table:style-name="ce54" table:formula="of:=[.K19]+1" office:value-type="date" office:date-value="2024-06-17" calcext:value-type="date">
            <text:p>seg 17</text:p>
          </table:table-cell>
          <table:table-cell table:style-name="ce69"/>
          <table:table-cell table:style-name="ce54" table:formula="of:=[.M19]+1" office:value-type="date" office:date-value="2024-07-17" calcext:value-type="date">
            <text:p>qua 17</text:p>
          </table:table-cell>
          <table:table-cell table:style-name="ce54"/>
          <table:table-cell table:style-name="ce54" table:formula="of:=[.O19]+1" office:value-type="date" office:date-value="2024-08-17" calcext:value-type="date">
            <text:p>sáb 17</text:p>
          </table:table-cell>
          <table:table-cell table:style-name="ce54"/>
          <table:table-cell table:style-name="ce54" table:formula="of:=[.Q19]+1" office:value-type="date" office:date-value="2024-09-17" calcext:value-type="date">
            <text:p>ter 17</text:p>
          </table:table-cell>
          <table:table-cell table:style-name="ce55"/>
          <table:table-cell table:style-name="ce54" table:formula="of:=[.S19]+1" office:value-type="date" office:date-value="2024-10-17" calcext:value-type="date">
            <text:p>qui 17</text:p>
          </table:table-cell>
          <table:table-cell table:style-name="ce55"/>
          <table:table-cell table:style-name="ce54" table:formula="of:=[.U19]+1" office:value-type="date" office:date-value="2024-11-17" calcext:value-type="date">
            <text:p>dom 17</text:p>
          </table:table-cell>
          <table:table-cell table:style-name="ce54"/>
          <table:table-cell table:style-name="ce54" table:formula="of:=[.W19]+1" office:value-type="date" office:date-value="2024-12-17" calcext:value-type="date">
            <text:p>ter 17</text:p>
          </table:table-cell>
          <table:table-cell table:style-name="ce55"/>
          <table:table-cell table:style-name="ce71" table:number-columns-repeated="2"/>
          <table:table-cell table:style-name="ce73" table:formula="of:=IF(OR(WEEKDAY([.A20])=1;WEEKDAY([.A20])=3);WEEKDAY([.A20]);&quot;&quot;)">
            <text:p/>
          </table:table-cell>
          <table:table-cell table:style-name="ce73" table:formula="of:=[.AA20]">
            <text:p/>
          </table:table-cell>
          <table:table-cell table:style-name="ce73" table:formula="of:=IF(OR(WEEKDAY([.C20])=1;WEEKDAY([.C20])=3);WEEKDAY([.C20]);&quot;&quot;)">
            <text:p/>
          </table:table-cell>
          <table:table-cell table:style-name="ce73" table:formula="of:=[.AC20]">
            <text:p/>
          </table:table-cell>
          <table:table-cell table:style-name="ce73" table:formula="of:=IF(OR(WEEKDAY([.E20])=1;WEEKDAY([.E20])=3);WEEKDAY([.E20]);&quot;&quot;)" office:value-type="float" office:value="1" calcext:value-type="float">
            <text:p>1</text:p>
          </table:table-cell>
          <table:table-cell table:style-name="ce73" table:formula="of:=[.AE20]" office:value-type="float" office:value="1" calcext:value-type="float">
            <text:p>1</text:p>
          </table:table-cell>
          <table:table-cell table:style-name="ce73" table:formula="of:=IF(OR(WEEKDAY([.G20])=1;WEEKDAY([.G20])=3);WEEKDAY([.G20]);&quot;&quot;)">
            <text:p/>
          </table:table-cell>
          <table:table-cell table:style-name="ce73" table:formula="of:=[.AG20]">
            <text:p/>
          </table:table-cell>
          <table:table-cell table:style-name="ce73" table:formula="of:=IF(OR(WEEKDAY([.I20])=1;WEEKDAY([.I20])=3);WEEKDAY([.I20]);&quot;&quot;)">
            <text:p/>
          </table:table-cell>
          <table:table-cell table:style-name="ce73" table:formula="of:=[.AI20]">
            <text:p/>
          </table:table-cell>
          <table:table-cell table:style-name="ce73" table:formula="of:=IF(OR(WEEKDAY([.K20])=1;WEEKDAY([.K20])=3);WEEKDAY([.K20]);&quot;&quot;)">
            <text:p/>
          </table:table-cell>
          <table:table-cell table:style-name="ce73" table:formula="of:=[.AK20]">
            <text:p/>
          </table:table-cell>
          <table:table-cell table:style-name="ce73" table:formula="of:=IF(OR(WEEKDAY([.M20])=1;WEEKDAY([.M20])=3);WEEKDAY([.M20]);&quot;&quot;)">
            <text:p/>
          </table:table-cell>
          <table:table-cell table:style-name="ce73" table:formula="of:=[.AM20]">
            <text:p/>
          </table:table-cell>
          <table:table-cell table:style-name="ce73" table:formula="of:=IF(OR(WEEKDAY([.O20])=1;WEEKDAY([.O20])=3);WEEKDAY([.O20]);&quot;&quot;)">
            <text:p/>
          </table:table-cell>
          <table:table-cell table:style-name="ce73" table:formula="of:=[.AO20]">
            <text:p/>
          </table:table-cell>
          <table:table-cell table:style-name="ce73" table:formula="of:=IF(OR(WEEKDAY([.Q20])=1;WEEKDAY([.Q20])=3);WEEKDAY([.Q20]);&quot;&quot;)" office:value-type="float" office:value="3" calcext:value-type="float">
            <text:p>3</text:p>
          </table:table-cell>
          <table:table-cell table:style-name="ce73" table:formula="of:=[.AQ20]" office:value-type="float" office:value="3" calcext:value-type="float">
            <text:p>3</text:p>
          </table:table-cell>
          <table:table-cell table:style-name="ce73" table:formula="of:=IF(OR(WEEKDAY([.S20])=1;WEEKDAY([.S20])=3);WEEKDAY([.S20]);&quot;&quot;)">
            <text:p/>
          </table:table-cell>
          <table:table-cell table:style-name="ce73" table:formula="of:=[.AS20]">
            <text:p/>
          </table:table-cell>
          <table:table-cell table:style-name="ce73" table:formula="of:=IF(OR(WEEKDAY([.U20])=1;WEEKDAY([.U20])=3);WEEKDAY([.U20]);&quot;&quot;)" office:value-type="float" office:value="1" calcext:value-type="float">
            <text:p>1</text:p>
          </table:table-cell>
          <table:table-cell table:style-name="ce73" table:formula="of:=[.AU20]" office:value-type="float" office:value="1" calcext:value-type="float">
            <text:p>1</text:p>
          </table:table-cell>
          <table:table-cell table:style-name="ce73" table:formula="of:=IF(OR(WEEKDAY([.W20])=1;WEEKDAY([.W20])=3);WEEKDAY([.W20]);&quot;&quot;)" office:value-type="float" office:value="3" calcext:value-type="float">
            <text:p>3</text:p>
          </table:table-cell>
          <table:table-cell table:style-name="ce73" table:formula="of:=[.AW20]" office:value-type="float" office:value="3" calcext:value-type="float">
            <text:p>3</text:p>
          </table:table-cell>
          <table:table-cell table:number-columns-repeated="16334"/>
        </table:table-row>
        <table:table-row table:style-name="ro3">
          <table:table-cell table:style-name="ce54" table:formula="of:=[.A20]+1" office:value-type="date" office:date-value="2024-01-18" calcext:value-type="date">
            <text:p>qui 18</text:p>
          </table:table-cell>
          <table:table-cell table:style-name="ce54"/>
          <table:table-cell table:style-name="ce54" table:formula="of:=[.C20]+1" office:value-type="date" office:date-value="2024-02-18" calcext:value-type="date">
            <text:p>dom 18</text:p>
          </table:table-cell>
          <table:table-cell table:style-name="ce54"/>
          <table:table-cell table:style-name="ce54" table:formula="of:=[.E20]+1" office:value-type="date" office:date-value="2024-03-18" calcext:value-type="date">
            <text:p>seg 18</text:p>
          </table:table-cell>
          <table:table-cell table:style-name="ce54"/>
          <table:table-cell table:style-name="ce54" table:formula="of:=[.G20]+1" office:value-type="date" office:date-value="2024-04-18" calcext:value-type="date">
            <text:p>qui 18</text:p>
          </table:table-cell>
          <table:table-cell table:style-name="ce54"/>
          <table:table-cell table:style-name="ce54" table:formula="of:=[.I20]+1" office:value-type="date" office:date-value="2024-05-18" calcext:value-type="date">
            <text:p>sáb 18</text:p>
          </table:table-cell>
          <table:table-cell table:style-name="ce54"/>
          <table:table-cell table:style-name="ce54" table:formula="of:=[.K20]+1" office:value-type="date" office:date-value="2024-06-18" calcext:value-type="date">
            <text:p>ter 18</text:p>
          </table:table-cell>
          <table:table-cell table:style-name="ce55"/>
          <table:table-cell table:style-name="ce54" table:formula="of:=[.M20]+1" office:value-type="date" office:date-value="2024-07-18" calcext:value-type="date">
            <text:p>qui 18</text:p>
          </table:table-cell>
          <table:table-cell table:style-name="ce54"/>
          <table:table-cell table:style-name="ce54" table:formula="of:=[.O20]+1" office:value-type="date" office:date-value="2024-08-18" calcext:value-type="date">
            <text:p>dom 18</text:p>
          </table:table-cell>
          <table:table-cell table:style-name="ce54"/>
          <table:table-cell table:style-name="ce54" table:formula="of:=[.Q20]+1" office:value-type="date" office:date-value="2024-09-18" calcext:value-type="date">
            <text:p>qua 18</text:p>
          </table:table-cell>
          <table:table-cell table:style-name="ce54"/>
          <table:table-cell table:style-name="ce54" table:formula="of:=[.S20]+1" office:value-type="date" office:date-value="2024-10-18" calcext:value-type="date">
            <text:p>sex 18</text:p>
          </table:table-cell>
          <table:table-cell table:style-name="ce54"/>
          <table:table-cell table:style-name="ce54" table:formula="of:=[.U20]+1" office:value-type="date" office:date-value="2024-11-18" calcext:value-type="date">
            <text:p>seg 18</text:p>
          </table:table-cell>
          <table:table-cell table:style-name="ce54"/>
          <table:table-cell table:style-name="ce54" table:formula="of:=[.W20]+1" office:value-type="date" office:date-value="2024-12-18" calcext:value-type="date">
            <text:p>qua 18</text:p>
          </table:table-cell>
          <table:table-cell table:style-name="ce54"/>
          <table:table-cell table:style-name="ce71" table:number-columns-repeated="2"/>
          <table:table-cell table:style-name="ce73" table:formula="of:=IF(OR(WEEKDAY([.A21])=1;WEEKDAY([.A21])=3);WEEKDAY([.A21]);&quot;&quot;)">
            <text:p/>
          </table:table-cell>
          <table:table-cell table:style-name="ce73" table:formula="of:=[.AA21]">
            <text:p/>
          </table:table-cell>
          <table:table-cell table:style-name="ce73" table:formula="of:=IF(OR(WEEKDAY([.C21])=1;WEEKDAY([.C21])=3);WEEKDAY([.C21]);&quot;&quot;)" office:value-type="float" office:value="1" calcext:value-type="float">
            <text:p>1</text:p>
          </table:table-cell>
          <table:table-cell table:style-name="ce73" table:formula="of:=[.AC21]" office:value-type="float" office:value="1" calcext:value-type="float">
            <text:p>1</text:p>
          </table:table-cell>
          <table:table-cell table:style-name="ce73" table:formula="of:=IF(OR(WEEKDAY([.E21])=1;WEEKDAY([.E21])=3);WEEKDAY([.E21]);&quot;&quot;)">
            <text:p/>
          </table:table-cell>
          <table:table-cell table:style-name="ce73" table:formula="of:=[.AE21]">
            <text:p/>
          </table:table-cell>
          <table:table-cell table:style-name="ce73" table:formula="of:=IF(OR(WEEKDAY([.G21])=1;WEEKDAY([.G21])=3);WEEKDAY([.G21]);&quot;&quot;)">
            <text:p/>
          </table:table-cell>
          <table:table-cell table:style-name="ce73" table:formula="of:=[.AG21]">
            <text:p/>
          </table:table-cell>
          <table:table-cell table:style-name="ce73" table:formula="of:=IF(OR(WEEKDAY([.I21])=1;WEEKDAY([.I21])=3);WEEKDAY([.I21]);&quot;&quot;)">
            <text:p/>
          </table:table-cell>
          <table:table-cell table:style-name="ce73" table:formula="of:=[.AI21]">
            <text:p/>
          </table:table-cell>
          <table:table-cell table:style-name="ce73" table:formula="of:=IF(OR(WEEKDAY([.K21])=1;WEEKDAY([.K21])=3);WEEKDAY([.K21]);&quot;&quot;)" office:value-type="float" office:value="3" calcext:value-type="float">
            <text:p>3</text:p>
          </table:table-cell>
          <table:table-cell table:style-name="ce73" table:formula="of:=[.AK21]" office:value-type="float" office:value="3" calcext:value-type="float">
            <text:p>3</text:p>
          </table:table-cell>
          <table:table-cell table:style-name="ce73" table:formula="of:=IF(OR(WEEKDAY([.M21])=1;WEEKDAY([.M21])=3);WEEKDAY([.M21]);&quot;&quot;)">
            <text:p/>
          </table:table-cell>
          <table:table-cell table:style-name="ce73" table:formula="of:=[.AM21]">
            <text:p/>
          </table:table-cell>
          <table:table-cell table:style-name="ce73" table:formula="of:=IF(OR(WEEKDAY([.O21])=1;WEEKDAY([.O21])=3);WEEKDAY([.O21]);&quot;&quot;)" office:value-type="float" office:value="1" calcext:value-type="float">
            <text:p>1</text:p>
          </table:table-cell>
          <table:table-cell table:style-name="ce73" table:formula="of:=[.AO21]" office:value-type="float" office:value="1" calcext:value-type="float">
            <text:p>1</text:p>
          </table:table-cell>
          <table:table-cell table:style-name="ce73" table:formula="of:=IF(OR(WEEKDAY([.Q21])=1;WEEKDAY([.Q21])=3);WEEKDAY([.Q21]);&quot;&quot;)">
            <text:p/>
          </table:table-cell>
          <table:table-cell table:style-name="ce73" table:formula="of:=[.AQ21]">
            <text:p/>
          </table:table-cell>
          <table:table-cell table:style-name="ce73" table:formula="of:=IF(OR(WEEKDAY([.S21])=1;WEEKDAY([.S21])=3);WEEKDAY([.S21]);&quot;&quot;)">
            <text:p/>
          </table:table-cell>
          <table:table-cell table:style-name="ce73" table:formula="of:=[.AS21]">
            <text:p/>
          </table:table-cell>
          <table:table-cell table:style-name="ce73" table:formula="of:=IF(OR(WEEKDAY([.U21])=1;WEEKDAY([.U21])=3);WEEKDAY([.U21]);&quot;&quot;)">
            <text:p/>
          </table:table-cell>
          <table:table-cell table:style-name="ce73" table:formula="of:=[.AU21]">
            <text:p/>
          </table:table-cell>
          <table:table-cell table:style-name="ce73" table:formula="of:=IF(OR(WEEKDAY([.W21])=1;WEEKDAY([.W21])=3);WEEKDAY([.W21]);&quot;&quot;)">
            <text:p/>
          </table:table-cell>
          <table:table-cell table:style-name="ce73" table:formula="of:=[.AW21]">
            <text:p/>
          </table:table-cell>
          <table:table-cell table:number-columns-repeated="16334"/>
        </table:table-row>
        <table:table-row table:style-name="ro3">
          <table:table-cell table:style-name="ce54" table:formula="of:=[.A21]+1" office:value-type="date" office:date-value="2024-01-19" calcext:value-type="date">
            <text:p>sex 19</text:p>
          </table:table-cell>
          <table:table-cell table:style-name="ce54"/>
          <table:table-cell table:style-name="ce54" table:formula="of:=[.C21]+1" office:value-type="date" office:date-value="2024-02-19" calcext:value-type="date">
            <text:p>seg 19</text:p>
          </table:table-cell>
          <table:table-cell table:style-name="ce54"/>
          <table:table-cell table:style-name="ce54" table:formula="of:=[.E21]+1" office:value-type="date" office:date-value="2024-03-19" calcext:value-type="date">
            <text:p>ter 19</text:p>
          </table:table-cell>
          <table:table-cell table:style-name="ce55"/>
          <table:table-cell table:style-name="ce54" table:formula="of:=[.G21]+1" office:value-type="date" office:date-value="2024-04-19" calcext:value-type="date">
            <text:p>sex 19</text:p>
          </table:table-cell>
          <table:table-cell table:style-name="ce54"/>
          <table:table-cell table:style-name="ce54" table:formula="of:=[.I21]+1" office:value-type="date" office:date-value="2024-05-19" calcext:value-type="date">
            <text:p>dom 19</text:p>
          </table:table-cell>
          <table:table-cell table:style-name="ce54"/>
          <table:table-cell table:style-name="ce54" table:formula="of:=[.K21]+1" office:value-type="date" office:date-value="2024-06-19" calcext:value-type="date">
            <text:p>qua 19</text:p>
          </table:table-cell>
          <table:table-cell table:style-name="ce69"/>
          <table:table-cell table:style-name="ce54" table:formula="of:=[.M21]+1" office:value-type="date" office:date-value="2024-07-19" calcext:value-type="date">
            <text:p>sex 19</text:p>
          </table:table-cell>
          <table:table-cell table:style-name="ce54"/>
          <table:table-cell table:style-name="ce54" table:formula="of:=[.O21]+1" office:value-type="date" office:date-value="2024-08-19" calcext:value-type="date">
            <text:p>seg 19</text:p>
          </table:table-cell>
          <table:table-cell table:style-name="ce54"/>
          <table:table-cell table:style-name="ce54" table:formula="of:=[.Q21]+1" office:value-type="date" office:date-value="2024-09-19" calcext:value-type="date">
            <text:p>qui 19</text:p>
          </table:table-cell>
          <table:table-cell table:style-name="ce54"/>
          <table:table-cell table:style-name="ce54" table:formula="of:=[.S21]+1" office:value-type="date" office:date-value="2024-10-19" calcext:value-type="date">
            <text:p>sáb 19</text:p>
          </table:table-cell>
          <table:table-cell table:style-name="ce54"/>
          <table:table-cell table:style-name="ce54" table:formula="of:=[.U21]+1" office:value-type="date" office:date-value="2024-11-19" calcext:value-type="date">
            <text:p>ter 19</text:p>
          </table:table-cell>
          <table:table-cell table:style-name="ce55"/>
          <table:table-cell table:style-name="ce54" table:formula="of:=[.W21]+1" office:value-type="date" office:date-value="2024-12-19" calcext:value-type="date">
            <text:p>qui 19</text:p>
          </table:table-cell>
          <table:table-cell table:style-name="ce54"/>
          <table:table-cell table:style-name="ce71" table:number-columns-repeated="2"/>
          <table:table-cell table:style-name="ce73" table:formula="of:=IF(OR(WEEKDAY([.A22])=1;WEEKDAY([.A22])=3);WEEKDAY([.A22]);&quot;&quot;)">
            <text:p/>
          </table:table-cell>
          <table:table-cell table:style-name="ce73" table:formula="of:=[.AA22]">
            <text:p/>
          </table:table-cell>
          <table:table-cell table:style-name="ce73" table:formula="of:=IF(OR(WEEKDAY([.C22])=1;WEEKDAY([.C22])=3);WEEKDAY([.C22]);&quot;&quot;)">
            <text:p/>
          </table:table-cell>
          <table:table-cell table:style-name="ce73" table:formula="of:=[.AC22]">
            <text:p/>
          </table:table-cell>
          <table:table-cell table:style-name="ce73" table:formula="of:=IF(OR(WEEKDAY([.E22])=1;WEEKDAY([.E22])=3);WEEKDAY([.E22]);&quot;&quot;)" office:value-type="float" office:value="3" calcext:value-type="float">
            <text:p>3</text:p>
          </table:table-cell>
          <table:table-cell table:style-name="ce73" table:formula="of:=[.AE22]" office:value-type="float" office:value="3" calcext:value-type="float">
            <text:p>3</text:p>
          </table:table-cell>
          <table:table-cell table:style-name="ce73" table:formula="of:=IF(OR(WEEKDAY([.G22])=1;WEEKDAY([.G22])=3);WEEKDAY([.G22]);&quot;&quot;)">
            <text:p/>
          </table:table-cell>
          <table:table-cell table:style-name="ce73" table:formula="of:=[.AG22]">
            <text:p/>
          </table:table-cell>
          <table:table-cell table:style-name="ce73" table:formula="of:=IF(OR(WEEKDAY([.I22])=1;WEEKDAY([.I22])=3);WEEKDAY([.I22]);&quot;&quot;)" office:value-type="float" office:value="1" calcext:value-type="float">
            <text:p>1</text:p>
          </table:table-cell>
          <table:table-cell table:style-name="ce73" table:formula="of:=[.AI22]" office:value-type="float" office:value="1" calcext:value-type="float">
            <text:p>1</text:p>
          </table:table-cell>
          <table:table-cell table:style-name="ce73" table:formula="of:=IF(OR(WEEKDAY([.K22])=1;WEEKDAY([.K22])=3);WEEKDAY([.K22]);&quot;&quot;)">
            <text:p/>
          </table:table-cell>
          <table:table-cell table:style-name="ce73" table:formula="of:=[.AK22]">
            <text:p/>
          </table:table-cell>
          <table:table-cell table:style-name="ce73" table:formula="of:=IF(OR(WEEKDAY([.M22])=1;WEEKDAY([.M22])=3);WEEKDAY([.M22]);&quot;&quot;)">
            <text:p/>
          </table:table-cell>
          <table:table-cell table:style-name="ce73" table:formula="of:=[.AM22]">
            <text:p/>
          </table:table-cell>
          <table:table-cell table:style-name="ce73" table:formula="of:=IF(OR(WEEKDAY([.O22])=1;WEEKDAY([.O22])=3);WEEKDAY([.O22]);&quot;&quot;)">
            <text:p/>
          </table:table-cell>
          <table:table-cell table:style-name="ce73" table:formula="of:=[.AO22]">
            <text:p/>
          </table:table-cell>
          <table:table-cell table:style-name="ce73" table:formula="of:=IF(OR(WEEKDAY([.Q22])=1;WEEKDAY([.Q22])=3);WEEKDAY([.Q22]);&quot;&quot;)">
            <text:p/>
          </table:table-cell>
          <table:table-cell table:style-name="ce73" table:formula="of:=[.AQ22]">
            <text:p/>
          </table:table-cell>
          <table:table-cell table:style-name="ce73" table:formula="of:=IF(OR(WEEKDAY([.S22])=1;WEEKDAY([.S22])=3);WEEKDAY([.S22]);&quot;&quot;)">
            <text:p/>
          </table:table-cell>
          <table:table-cell table:style-name="ce73" table:formula="of:=[.AS22]">
            <text:p/>
          </table:table-cell>
          <table:table-cell table:style-name="ce73" table:formula="of:=IF(OR(WEEKDAY([.U22])=1;WEEKDAY([.U22])=3);WEEKDAY([.U22]);&quot;&quot;)" office:value-type="float" office:value="3" calcext:value-type="float">
            <text:p>3</text:p>
          </table:table-cell>
          <table:table-cell table:style-name="ce73" table:formula="of:=[.AU22]" office:value-type="float" office:value="3" calcext:value-type="float">
            <text:p>3</text:p>
          </table:table-cell>
          <table:table-cell table:style-name="ce73" table:formula="of:=IF(OR(WEEKDAY([.W22])=1;WEEKDAY([.W22])=3);WEEKDAY([.W22]);&quot;&quot;)">
            <text:p/>
          </table:table-cell>
          <table:table-cell table:style-name="ce73" table:formula="of:=[.AW22]">
            <text:p/>
          </table:table-cell>
          <table:table-cell table:number-columns-repeated="16334"/>
        </table:table-row>
        <table:table-row table:style-name="ro3">
          <table:table-cell table:style-name="ce54" table:formula="of:=[.A22]+1" office:value-type="date" office:date-value="2024-01-20" calcext:value-type="date">
            <text:p>sáb 20</text:p>
          </table:table-cell>
          <table:table-cell table:style-name="ce54"/>
          <table:table-cell table:style-name="ce54" table:formula="of:=[.C22]+1" office:value-type="date" office:date-value="2024-02-20" calcext:value-type="date">
            <text:p>ter 20</text:p>
          </table:table-cell>
          <table:table-cell table:style-name="ce55"/>
          <table:table-cell table:style-name="ce54" table:formula="of:=[.E22]+1" office:value-type="date" office:date-value="2024-03-20" calcext:value-type="date">
            <text:p>qua 20</text:p>
          </table:table-cell>
          <table:table-cell table:style-name="ce54"/>
          <table:table-cell table:style-name="ce54" table:formula="of:=[.G22]+1" office:value-type="date" office:date-value="2024-04-20" calcext:value-type="date">
            <text:p>sáb 20</text:p>
          </table:table-cell>
          <table:table-cell table:style-name="ce54"/>
          <table:table-cell table:style-name="ce54" table:formula="of:=[.I22]+1" office:value-type="date" office:date-value="2024-05-20" calcext:value-type="date">
            <text:p>seg 20</text:p>
          </table:table-cell>
          <table:table-cell table:style-name="ce54"/>
          <table:table-cell table:style-name="ce54" table:formula="of:=[.K22]+1" office:value-type="date" office:date-value="2024-06-20" calcext:value-type="date">
            <text:p>qui 20</text:p>
          </table:table-cell>
          <table:table-cell table:style-name="ce69"/>
          <table:table-cell table:style-name="ce54" table:formula="of:=[.M22]+1" office:value-type="date" office:date-value="2024-07-20" calcext:value-type="date">
            <text:p>sáb 20</text:p>
          </table:table-cell>
          <table:table-cell table:style-name="ce54"/>
          <table:table-cell table:style-name="ce54" table:formula="of:=[.O22]+1" office:value-type="date" office:date-value="2024-08-20" calcext:value-type="date">
            <text:p>ter 20</text:p>
          </table:table-cell>
          <table:table-cell table:style-name="ce55"/>
          <table:table-cell table:style-name="ce54" table:formula="of:=[.Q22]+1" office:value-type="date" office:date-value="2024-09-20" calcext:value-type="date">
            <text:p>sex 20</text:p>
          </table:table-cell>
          <table:table-cell table:style-name="ce54"/>
          <table:table-cell table:style-name="ce54" table:formula="of:=[.S22]+1" office:value-type="date" office:date-value="2024-10-20" calcext:value-type="date">
            <text:p>dom 20</text:p>
          </table:table-cell>
          <table:table-cell table:style-name="ce54"/>
          <table:table-cell table:style-name="ce54" table:formula="of:=[.U22]+1" office:value-type="date" office:date-value="2024-11-20" calcext:value-type="date">
            <text:p>qua 20</text:p>
          </table:table-cell>
          <table:table-cell table:style-name="ce54"/>
          <table:table-cell table:style-name="ce54" table:formula="of:=[.W22]+1" office:value-type="date" office:date-value="2024-12-20" calcext:value-type="date">
            <text:p>sex 20</text:p>
          </table:table-cell>
          <table:table-cell table:style-name="ce54"/>
          <table:table-cell table:style-name="ce71" table:number-columns-repeated="2"/>
          <table:table-cell table:style-name="ce73" table:formula="of:=IF(OR(WEEKDAY([.A23])=1;WEEKDAY([.A23])=3);WEEKDAY([.A23]);&quot;&quot;)">
            <text:p/>
          </table:table-cell>
          <table:table-cell table:style-name="ce73" table:formula="of:=[.AA23]">
            <text:p/>
          </table:table-cell>
          <table:table-cell table:style-name="ce73" table:formula="of:=IF(OR(WEEKDAY([.C23])=1;WEEKDAY([.C23])=3);WEEKDAY([.C23]);&quot;&quot;)" office:value-type="float" office:value="3" calcext:value-type="float">
            <text:p>3</text:p>
          </table:table-cell>
          <table:table-cell table:style-name="ce73" table:formula="of:=[.AC23]" office:value-type="float" office:value="3" calcext:value-type="float">
            <text:p>3</text:p>
          </table:table-cell>
          <table:table-cell table:style-name="ce73" table:formula="of:=IF(OR(WEEKDAY([.E23])=1;WEEKDAY([.E23])=3);WEEKDAY([.E23]);&quot;&quot;)">
            <text:p/>
          </table:table-cell>
          <table:table-cell table:style-name="ce73" table:formula="of:=[.AE23]">
            <text:p/>
          </table:table-cell>
          <table:table-cell table:style-name="ce73" table:formula="of:=IF(OR(WEEKDAY([.G23])=1;WEEKDAY([.G23])=3);WEEKDAY([.G23]);&quot;&quot;)">
            <text:p/>
          </table:table-cell>
          <table:table-cell table:style-name="ce73" table:formula="of:=[.AG23]">
            <text:p/>
          </table:table-cell>
          <table:table-cell table:style-name="ce73" table:formula="of:=IF(OR(WEEKDAY([.I23])=1;WEEKDAY([.I23])=3);WEEKDAY([.I23]);&quot;&quot;)">
            <text:p/>
          </table:table-cell>
          <table:table-cell table:style-name="ce73" table:formula="of:=[.AI23]">
            <text:p/>
          </table:table-cell>
          <table:table-cell table:style-name="ce73" table:formula="of:=IF(OR(WEEKDAY([.K23])=1;WEEKDAY([.K23])=3);WEEKDAY([.K23]);&quot;&quot;)">
            <text:p/>
          </table:table-cell>
          <table:table-cell table:style-name="ce73" table:formula="of:=[.AK23]">
            <text:p/>
          </table:table-cell>
          <table:table-cell table:style-name="ce73" table:formula="of:=IF(OR(WEEKDAY([.M23])=1;WEEKDAY([.M23])=3);WEEKDAY([.M23]);&quot;&quot;)">
            <text:p/>
          </table:table-cell>
          <table:table-cell table:style-name="ce73" table:formula="of:=[.AM23]">
            <text:p/>
          </table:table-cell>
          <table:table-cell table:style-name="ce73" table:formula="of:=IF(OR(WEEKDAY([.O23])=1;WEEKDAY([.O23])=3);WEEKDAY([.O23]);&quot;&quot;)" office:value-type="float" office:value="3" calcext:value-type="float">
            <text:p>3</text:p>
          </table:table-cell>
          <table:table-cell table:style-name="ce73" table:formula="of:=[.AO23]" office:value-type="float" office:value="3" calcext:value-type="float">
            <text:p>3</text:p>
          </table:table-cell>
          <table:table-cell table:style-name="ce73" table:formula="of:=IF(OR(WEEKDAY([.Q23])=1;WEEKDAY([.Q23])=3);WEEKDAY([.Q23]);&quot;&quot;)">
            <text:p/>
          </table:table-cell>
          <table:table-cell table:style-name="ce73" table:formula="of:=[.AQ23]">
            <text:p/>
          </table:table-cell>
          <table:table-cell table:style-name="ce73" table:formula="of:=IF(OR(WEEKDAY([.S23])=1;WEEKDAY([.S23])=3);WEEKDAY([.S23]);&quot;&quot;)" office:value-type="float" office:value="1" calcext:value-type="float">
            <text:p>1</text:p>
          </table:table-cell>
          <table:table-cell table:style-name="ce73" table:formula="of:=[.AS23]" office:value-type="float" office:value="1" calcext:value-type="float">
            <text:p>1</text:p>
          </table:table-cell>
          <table:table-cell table:style-name="ce73" table:formula="of:=IF(OR(WEEKDAY([.U23])=1;WEEKDAY([.U23])=3);WEEKDAY([.U23]);&quot;&quot;)">
            <text:p/>
          </table:table-cell>
          <table:table-cell table:style-name="ce73" table:formula="of:=[.AU23]">
            <text:p/>
          </table:table-cell>
          <table:table-cell table:style-name="ce73" table:formula="of:=IF(OR(WEEKDAY([.W23])=1;WEEKDAY([.W23])=3);WEEKDAY([.W23]);&quot;&quot;)">
            <text:p/>
          </table:table-cell>
          <table:table-cell table:style-name="ce73" table:formula="of:=[.AW23]">
            <text:p/>
          </table:table-cell>
          <table:table-cell table:number-columns-repeated="16334"/>
        </table:table-row>
        <table:table-row table:style-name="ro3">
          <table:table-cell table:style-name="ce54" table:formula="of:=[.A23]+1" office:value-type="date" office:date-value="2024-01-21" calcext:value-type="date">
            <text:p>dom 21</text:p>
          </table:table-cell>
          <table:table-cell table:style-name="ce54"/>
          <table:table-cell table:style-name="ce54" table:formula="of:=[.C23]+1" office:value-type="date" office:date-value="2024-02-21" calcext:value-type="date">
            <text:p>qua 21</text:p>
          </table:table-cell>
          <table:table-cell table:style-name="ce54"/>
          <table:table-cell table:style-name="ce54" table:formula="of:=[.E23]+1" office:value-type="date" office:date-value="2024-03-21" calcext:value-type="date">
            <text:p>qui 21</text:p>
          </table:table-cell>
          <table:table-cell table:style-name="ce54"/>
          <table:table-cell table:style-name="ce54" table:formula="of:=[.G23]+1" office:value-type="date" office:date-value="2024-04-21" calcext:value-type="date">
            <text:p>dom 21</text:p>
          </table:table-cell>
          <table:table-cell table:style-name="ce54"/>
          <table:table-cell table:style-name="ce54" table:formula="of:=[.I23]+1" office:value-type="date" office:date-value="2024-05-21" calcext:value-type="date">
            <text:p>ter 21</text:p>
          </table:table-cell>
          <table:table-cell table:style-name="ce55"/>
          <table:table-cell table:style-name="ce54" table:formula="of:=[.K23]+1" office:value-type="date" office:date-value="2024-06-21" calcext:value-type="date">
            <text:p>sex 21</text:p>
          </table:table-cell>
          <table:table-cell table:style-name="ce69"/>
          <table:table-cell table:style-name="ce54" table:formula="of:=[.M23]+1" office:value-type="date" office:date-value="2024-07-21" calcext:value-type="date">
            <text:p>dom 21</text:p>
          </table:table-cell>
          <table:table-cell table:style-name="ce54"/>
          <table:table-cell table:style-name="ce54" table:formula="of:=[.O23]+1" office:value-type="date" office:date-value="2024-08-21" calcext:value-type="date">
            <text:p>qua 21</text:p>
          </table:table-cell>
          <table:table-cell table:style-name="ce54"/>
          <table:table-cell table:style-name="ce54" table:formula="of:=[.Q23]+1" office:value-type="date" office:date-value="2024-09-21" calcext:value-type="date">
            <text:p>sáb 21</text:p>
          </table:table-cell>
          <table:table-cell table:style-name="ce54"/>
          <table:table-cell table:style-name="ce54" table:formula="of:=[.S23]+1" office:value-type="date" office:date-value="2024-10-21" calcext:value-type="date">
            <text:p>seg 21</text:p>
          </table:table-cell>
          <table:table-cell table:style-name="ce54"/>
          <table:table-cell table:style-name="ce54" table:formula="of:=[.U23]+1" office:value-type="date" office:date-value="2024-11-21" calcext:value-type="date">
            <text:p>qui 21</text:p>
          </table:table-cell>
          <table:table-cell table:style-name="ce54"/>
          <table:table-cell table:style-name="ce54" table:formula="of:=[.W23]+1" office:value-type="date" office:date-value="2024-12-21" calcext:value-type="date">
            <text:p>sáb 21</text:p>
          </table:table-cell>
          <table:table-cell table:style-name="ce54"/>
          <table:table-cell table:style-name="ce71" table:number-columns-repeated="2"/>
          <table:table-cell table:style-name="ce73" table:formula="of:=IF(OR(WEEKDAY([.A24])=1;WEEKDAY([.A24])=3);WEEKDAY([.A24]);&quot;&quot;)" office:value-type="float" office:value="1" calcext:value-type="float">
            <text:p>1</text:p>
          </table:table-cell>
          <table:table-cell table:style-name="ce73" table:formula="of:=[.AA24]" office:value-type="float" office:value="1" calcext:value-type="float">
            <text:p>1</text:p>
          </table:table-cell>
          <table:table-cell table:style-name="ce73" table:formula="of:=IF(OR(WEEKDAY([.C24])=1;WEEKDAY([.C24])=3);WEEKDAY([.C24]);&quot;&quot;)">
            <text:p/>
          </table:table-cell>
          <table:table-cell table:style-name="ce73" table:formula="of:=[.AC24]">
            <text:p/>
          </table:table-cell>
          <table:table-cell table:style-name="ce73" table:formula="of:=IF(OR(WEEKDAY([.E24])=1;WEEKDAY([.E24])=3);WEEKDAY([.E24]);&quot;&quot;)">
            <text:p/>
          </table:table-cell>
          <table:table-cell table:style-name="ce73" table:formula="of:=[.AE24]">
            <text:p/>
          </table:table-cell>
          <table:table-cell table:style-name="ce73" table:formula="of:=IF(OR(WEEKDAY([.G24])=1;WEEKDAY([.G24])=3);WEEKDAY([.G24]);&quot;&quot;)" office:value-type="float" office:value="1" calcext:value-type="float">
            <text:p>1</text:p>
          </table:table-cell>
          <table:table-cell table:style-name="ce73" table:formula="of:=[.AG24]" office:value-type="float" office:value="1" calcext:value-type="float">
            <text:p>1</text:p>
          </table:table-cell>
          <table:table-cell table:style-name="ce73" table:formula="of:=IF(OR(WEEKDAY([.I24])=1;WEEKDAY([.I24])=3);WEEKDAY([.I24]);&quot;&quot;)" office:value-type="float" office:value="3" calcext:value-type="float">
            <text:p>3</text:p>
          </table:table-cell>
          <table:table-cell table:style-name="ce73" table:formula="of:=[.AI24]" office:value-type="float" office:value="3" calcext:value-type="float">
            <text:p>3</text:p>
          </table:table-cell>
          <table:table-cell table:style-name="ce73" table:formula="of:=IF(OR(WEEKDAY([.K24])=1;WEEKDAY([.K24])=3);WEEKDAY([.K24]);&quot;&quot;)">
            <text:p/>
          </table:table-cell>
          <table:table-cell table:style-name="ce73" table:formula="of:=[.AK24]">
            <text:p/>
          </table:table-cell>
          <table:table-cell table:style-name="ce73" table:formula="of:=IF(OR(WEEKDAY([.M24])=1;WEEKDAY([.M24])=3);WEEKDAY([.M24]);&quot;&quot;)" office:value-type="float" office:value="1" calcext:value-type="float">
            <text:p>1</text:p>
          </table:table-cell>
          <table:table-cell table:style-name="ce73" table:formula="of:=[.AM24]" office:value-type="float" office:value="1" calcext:value-type="float">
            <text:p>1</text:p>
          </table:table-cell>
          <table:table-cell table:style-name="ce73" table:formula="of:=IF(OR(WEEKDAY([.O24])=1;WEEKDAY([.O24])=3);WEEKDAY([.O24]);&quot;&quot;)">
            <text:p/>
          </table:table-cell>
          <table:table-cell table:style-name="ce73" table:formula="of:=[.AO24]">
            <text:p/>
          </table:table-cell>
          <table:table-cell table:style-name="ce73" table:formula="of:=IF(OR(WEEKDAY([.Q24])=1;WEEKDAY([.Q24])=3);WEEKDAY([.Q24]);&quot;&quot;)">
            <text:p/>
          </table:table-cell>
          <table:table-cell table:style-name="ce73" table:formula="of:=[.AQ24]">
            <text:p/>
          </table:table-cell>
          <table:table-cell table:style-name="ce73" table:formula="of:=IF(OR(WEEKDAY([.S24])=1;WEEKDAY([.S24])=3);WEEKDAY([.S24]);&quot;&quot;)">
            <text:p/>
          </table:table-cell>
          <table:table-cell table:style-name="ce73" table:formula="of:=[.AS24]">
            <text:p/>
          </table:table-cell>
          <table:table-cell table:style-name="ce73" table:formula="of:=IF(OR(WEEKDAY([.U24])=1;WEEKDAY([.U24])=3);WEEKDAY([.U24]);&quot;&quot;)">
            <text:p/>
          </table:table-cell>
          <table:table-cell table:style-name="ce73" table:formula="of:=[.AU24]">
            <text:p/>
          </table:table-cell>
          <table:table-cell table:style-name="ce73" table:formula="of:=IF(OR(WEEKDAY([.W24])=1;WEEKDAY([.W24])=3);WEEKDAY([.W24]);&quot;&quot;)">
            <text:p/>
          </table:table-cell>
          <table:table-cell table:style-name="ce73" table:formula="of:=[.AW24]">
            <text:p/>
          </table:table-cell>
          <table:table-cell table:number-columns-repeated="16334"/>
        </table:table-row>
        <table:table-row table:style-name="ro3">
          <table:table-cell table:style-name="ce54" table:formula="of:=[.A24]+1" office:value-type="date" office:date-value="2024-01-22" calcext:value-type="date">
            <text:p>seg 22</text:p>
          </table:table-cell>
          <table:table-cell table:style-name="ce54"/>
          <table:table-cell table:style-name="ce54" table:formula="of:=[.C24]+1" office:value-type="date" office:date-value="2024-02-22" calcext:value-type="date">
            <text:p>qui 22</text:p>
          </table:table-cell>
          <table:table-cell table:style-name="ce54"/>
          <table:table-cell table:style-name="ce54" table:formula="of:=[.E24]+1" office:value-type="date" office:date-value="2024-03-22" calcext:value-type="date">
            <text:p>sex 22</text:p>
          </table:table-cell>
          <table:table-cell table:style-name="ce54"/>
          <table:table-cell table:style-name="ce54" table:formula="of:=[.G24]+1" office:value-type="date" office:date-value="2024-04-22" calcext:value-type="date">
            <text:p>seg 22</text:p>
          </table:table-cell>
          <table:table-cell table:style-name="ce54"/>
          <table:table-cell table:style-name="ce54" table:formula="of:=[.I24]+1" office:value-type="date" office:date-value="2024-05-22" calcext:value-type="date">
            <text:p>qua 22</text:p>
          </table:table-cell>
          <table:table-cell table:style-name="ce54"/>
          <table:table-cell table:style-name="ce54" table:formula="of:=[.K24]+1" office:value-type="date" office:date-value="2024-06-22" calcext:value-type="date">
            <text:p>sáb 22</text:p>
          </table:table-cell>
          <table:table-cell table:style-name="ce69"/>
          <table:table-cell table:style-name="ce54" table:formula="of:=[.M24]+1" office:value-type="date" office:date-value="2024-07-22" calcext:value-type="date">
            <text:p>seg 22</text:p>
          </table:table-cell>
          <table:table-cell table:style-name="ce54"/>
          <table:table-cell table:style-name="ce54" table:formula="of:=[.O24]+1" office:value-type="date" office:date-value="2024-08-22" calcext:value-type="date">
            <text:p>qui 22</text:p>
          </table:table-cell>
          <table:table-cell table:style-name="ce54"/>
          <table:table-cell table:style-name="ce54" table:formula="of:=[.Q24]+1" office:value-type="date" office:date-value="2024-09-22" calcext:value-type="date">
            <text:p>dom 22</text:p>
          </table:table-cell>
          <table:table-cell table:style-name="ce54"/>
          <table:table-cell table:style-name="ce54" table:formula="of:=[.S24]+1" office:value-type="date" office:date-value="2024-10-22" calcext:value-type="date">
            <text:p>ter 22</text:p>
          </table:table-cell>
          <table:table-cell table:style-name="ce55"/>
          <table:table-cell table:style-name="ce54" table:formula="of:=[.U24]+1" office:value-type="date" office:date-value="2024-11-22" calcext:value-type="date">
            <text:p>sex 22</text:p>
          </table:table-cell>
          <table:table-cell table:style-name="ce54"/>
          <table:table-cell table:style-name="ce54" table:formula="of:=[.W24]+1" office:value-type="date" office:date-value="2024-12-22" calcext:value-type="date">
            <text:p>dom 22</text:p>
          </table:table-cell>
          <table:table-cell table:style-name="ce54"/>
          <table:table-cell table:style-name="ce71" table:number-columns-repeated="2"/>
          <table:table-cell table:style-name="ce73" table:formula="of:=IF(OR(WEEKDAY([.A25])=1;WEEKDAY([.A25])=3);WEEKDAY([.A25]);&quot;&quot;)">
            <text:p/>
          </table:table-cell>
          <table:table-cell table:style-name="ce73" table:formula="of:=[.AA25]">
            <text:p/>
          </table:table-cell>
          <table:table-cell table:style-name="ce73" table:formula="of:=IF(OR(WEEKDAY([.C25])=1;WEEKDAY([.C25])=3);WEEKDAY([.C25]);&quot;&quot;)">
            <text:p/>
          </table:table-cell>
          <table:table-cell table:style-name="ce73" table:formula="of:=[.AC25]">
            <text:p/>
          </table:table-cell>
          <table:table-cell table:style-name="ce73" table:formula="of:=IF(OR(WEEKDAY([.E25])=1;WEEKDAY([.E25])=3);WEEKDAY([.E25]);&quot;&quot;)">
            <text:p/>
          </table:table-cell>
          <table:table-cell table:style-name="ce73" table:formula="of:=[.AE25]">
            <text:p/>
          </table:table-cell>
          <table:table-cell table:style-name="ce73" table:formula="of:=IF(OR(WEEKDAY([.G25])=1;WEEKDAY([.G25])=3);WEEKDAY([.G25]);&quot;&quot;)">
            <text:p/>
          </table:table-cell>
          <table:table-cell table:style-name="ce73" table:formula="of:=[.AG25]">
            <text:p/>
          </table:table-cell>
          <table:table-cell table:style-name="ce73" table:formula="of:=IF(OR(WEEKDAY([.I25])=1;WEEKDAY([.I25])=3);WEEKDAY([.I25]);&quot;&quot;)">
            <text:p/>
          </table:table-cell>
          <table:table-cell table:style-name="ce73" table:formula="of:=[.AI25]">
            <text:p/>
          </table:table-cell>
          <table:table-cell table:style-name="ce73" table:formula="of:=IF(OR(WEEKDAY([.K25])=1;WEEKDAY([.K25])=3);WEEKDAY([.K25]);&quot;&quot;)">
            <text:p/>
          </table:table-cell>
          <table:table-cell table:style-name="ce73" table:formula="of:=[.AK25]">
            <text:p/>
          </table:table-cell>
          <table:table-cell table:style-name="ce73" table:formula="of:=IF(OR(WEEKDAY([.M25])=1;WEEKDAY([.M25])=3);WEEKDAY([.M25]);&quot;&quot;)">
            <text:p/>
          </table:table-cell>
          <table:table-cell table:style-name="ce73" table:formula="of:=[.AM25]">
            <text:p/>
          </table:table-cell>
          <table:table-cell table:style-name="ce73" table:formula="of:=IF(OR(WEEKDAY([.O25])=1;WEEKDAY([.O25])=3);WEEKDAY([.O25]);&quot;&quot;)">
            <text:p/>
          </table:table-cell>
          <table:table-cell table:style-name="ce73" table:formula="of:=[.AO25]">
            <text:p/>
          </table:table-cell>
          <table:table-cell table:style-name="ce73" table:formula="of:=IF(OR(WEEKDAY([.Q25])=1;WEEKDAY([.Q25])=3);WEEKDAY([.Q25]);&quot;&quot;)" office:value-type="float" office:value="1" calcext:value-type="float">
            <text:p>1</text:p>
          </table:table-cell>
          <table:table-cell table:style-name="ce73" table:formula="of:=[.AQ25]" office:value-type="float" office:value="1" calcext:value-type="float">
            <text:p>1</text:p>
          </table:table-cell>
          <table:table-cell table:style-name="ce73" table:formula="of:=IF(OR(WEEKDAY([.S25])=1;WEEKDAY([.S25])=3);WEEKDAY([.S25]);&quot;&quot;)" office:value-type="float" office:value="3" calcext:value-type="float">
            <text:p>3</text:p>
          </table:table-cell>
          <table:table-cell table:style-name="ce73" table:formula="of:=[.AS25]" office:value-type="float" office:value="3" calcext:value-type="float">
            <text:p>3</text:p>
          </table:table-cell>
          <table:table-cell table:style-name="ce73" table:formula="of:=IF(OR(WEEKDAY([.U25])=1;WEEKDAY([.U25])=3);WEEKDAY([.U25]);&quot;&quot;)">
            <text:p/>
          </table:table-cell>
          <table:table-cell table:style-name="ce73" table:formula="of:=[.AU25]">
            <text:p/>
          </table:table-cell>
          <table:table-cell table:style-name="ce73" table:formula="of:=IF(OR(WEEKDAY([.W25])=1;WEEKDAY([.W25])=3);WEEKDAY([.W25]);&quot;&quot;)" office:value-type="float" office:value="1" calcext:value-type="float">
            <text:p>1</text:p>
          </table:table-cell>
          <table:table-cell table:style-name="ce73" table:formula="of:=[.AW25]" office:value-type="float" office:value="1" calcext:value-type="float">
            <text:p>1</text:p>
          </table:table-cell>
          <table:table-cell table:number-columns-repeated="16334"/>
        </table:table-row>
        <table:table-row table:style-name="ro3">
          <table:table-cell table:style-name="ce54" table:formula="of:=[.A25]+1" office:value-type="date" office:date-value="2024-01-23" calcext:value-type="date">
            <text:p>ter 23</text:p>
          </table:table-cell>
          <table:table-cell table:style-name="ce55"/>
          <table:table-cell table:style-name="ce54" table:formula="of:=[.C25]+1" office:value-type="date" office:date-value="2024-02-23" calcext:value-type="date">
            <text:p>sex 23</text:p>
          </table:table-cell>
          <table:table-cell table:style-name="ce54"/>
          <table:table-cell table:style-name="ce54" table:formula="of:=[.E25]+1" office:value-type="date" office:date-value="2024-03-23" calcext:value-type="date">
            <text:p>sáb 23</text:p>
          </table:table-cell>
          <table:table-cell table:style-name="ce54"/>
          <table:table-cell table:style-name="ce54" table:formula="of:=[.G25]+1" office:value-type="date" office:date-value="2024-04-23" calcext:value-type="date">
            <text:p>ter 23</text:p>
          </table:table-cell>
          <table:table-cell table:style-name="ce55"/>
          <table:table-cell table:style-name="ce54" table:formula="of:=[.I25]+1" office:value-type="date" office:date-value="2024-05-23" calcext:value-type="date">
            <text:p>qui 23</text:p>
          </table:table-cell>
          <table:table-cell table:style-name="ce54"/>
          <table:table-cell table:style-name="ce54" table:formula="of:=[.K25]+1" office:value-type="date" office:date-value="2024-06-23" calcext:value-type="date">
            <text:p>dom 23</text:p>
          </table:table-cell>
          <table:table-cell table:style-name="ce69"/>
          <table:table-cell table:style-name="ce54" table:formula="of:=[.M25]+1" office:value-type="date" office:date-value="2024-07-23" calcext:value-type="date">
            <text:p>ter 23</text:p>
          </table:table-cell>
          <table:table-cell table:style-name="ce55"/>
          <table:table-cell table:style-name="ce54" table:formula="of:=[.O25]+1" office:value-type="date" office:date-value="2024-08-23" calcext:value-type="date">
            <text:p>sex 23</text:p>
          </table:table-cell>
          <table:table-cell table:style-name="ce54"/>
          <table:table-cell table:style-name="ce54" table:formula="of:=[.Q25]+1" office:value-type="date" office:date-value="2024-09-23" calcext:value-type="date">
            <text:p>seg 23</text:p>
          </table:table-cell>
          <table:table-cell table:style-name="ce54"/>
          <table:table-cell table:style-name="ce54" table:formula="of:=[.S25]+1" office:value-type="date" office:date-value="2024-10-23" calcext:value-type="date">
            <text:p>qua 23</text:p>
          </table:table-cell>
          <table:table-cell table:style-name="ce54"/>
          <table:table-cell table:style-name="ce54" table:formula="of:=[.U25]+1" office:value-type="date" office:date-value="2024-11-23" calcext:value-type="date">
            <text:p>sáb 23</text:p>
          </table:table-cell>
          <table:table-cell table:style-name="ce54"/>
          <table:table-cell table:style-name="ce54" table:formula="of:=[.W25]+1" office:value-type="date" office:date-value="2024-12-23" calcext:value-type="date">
            <text:p>seg 23</text:p>
          </table:table-cell>
          <table:table-cell table:style-name="ce54"/>
          <table:table-cell table:style-name="ce71" table:number-columns-repeated="2"/>
          <table:table-cell table:style-name="ce73" table:formula="of:=IF(OR(WEEKDAY([.A26])=1;WEEKDAY([.A26])=3);WEEKDAY([.A26]);&quot;&quot;)" office:value-type="float" office:value="3" calcext:value-type="float">
            <text:p>3</text:p>
          </table:table-cell>
          <table:table-cell table:style-name="ce73" table:formula="of:=[.AA26]" office:value-type="float" office:value="3" calcext:value-type="float">
            <text:p>3</text:p>
          </table:table-cell>
          <table:table-cell table:style-name="ce73" table:formula="of:=IF(OR(WEEKDAY([.C26])=1;WEEKDAY([.C26])=3);WEEKDAY([.C26]);&quot;&quot;)">
            <text:p/>
          </table:table-cell>
          <table:table-cell table:style-name="ce73" table:formula="of:=[.AC26]">
            <text:p/>
          </table:table-cell>
          <table:table-cell table:style-name="ce73" table:formula="of:=IF(OR(WEEKDAY([.E26])=1;WEEKDAY([.E26])=3);WEEKDAY([.E26]);&quot;&quot;)">
            <text:p/>
          </table:table-cell>
          <table:table-cell table:style-name="ce73" table:formula="of:=[.AE26]">
            <text:p/>
          </table:table-cell>
          <table:table-cell table:style-name="ce73" table:formula="of:=IF(OR(WEEKDAY([.G26])=1;WEEKDAY([.G26])=3);WEEKDAY([.G26]);&quot;&quot;)" office:value-type="float" office:value="3" calcext:value-type="float">
            <text:p>3</text:p>
          </table:table-cell>
          <table:table-cell table:style-name="ce73" table:formula="of:=[.AG26]" office:value-type="float" office:value="3" calcext:value-type="float">
            <text:p>3</text:p>
          </table:table-cell>
          <table:table-cell table:style-name="ce73" table:formula="of:=IF(OR(WEEKDAY([.I26])=1;WEEKDAY([.I26])=3);WEEKDAY([.I26]);&quot;&quot;)">
            <text:p/>
          </table:table-cell>
          <table:table-cell table:style-name="ce73" table:formula="of:=[.AI26]">
            <text:p/>
          </table:table-cell>
          <table:table-cell table:style-name="ce73" table:formula="of:=IF(OR(WEEKDAY([.K26])=1;WEEKDAY([.K26])=3);WEEKDAY([.K26]);&quot;&quot;)" office:value-type="float" office:value="1" calcext:value-type="float">
            <text:p>1</text:p>
          </table:table-cell>
          <table:table-cell table:style-name="ce73" table:formula="of:=[.AK26]" office:value-type="float" office:value="1" calcext:value-type="float">
            <text:p>1</text:p>
          </table:table-cell>
          <table:table-cell table:style-name="ce73" table:formula="of:=IF(OR(WEEKDAY([.M26])=1;WEEKDAY([.M26])=3);WEEKDAY([.M26]);&quot;&quot;)" office:value-type="float" office:value="3" calcext:value-type="float">
            <text:p>3</text:p>
          </table:table-cell>
          <table:table-cell table:style-name="ce73" table:formula="of:=[.AM26]" office:value-type="float" office:value="3" calcext:value-type="float">
            <text:p>3</text:p>
          </table:table-cell>
          <table:table-cell table:style-name="ce73" table:formula="of:=IF(OR(WEEKDAY([.O26])=1;WEEKDAY([.O26])=3);WEEKDAY([.O26]);&quot;&quot;)">
            <text:p/>
          </table:table-cell>
          <table:table-cell table:style-name="ce73" table:formula="of:=[.AO26]">
            <text:p/>
          </table:table-cell>
          <table:table-cell table:style-name="ce73" table:formula="of:=IF(OR(WEEKDAY([.Q26])=1;WEEKDAY([.Q26])=3);WEEKDAY([.Q26]);&quot;&quot;)">
            <text:p/>
          </table:table-cell>
          <table:table-cell table:style-name="ce73" table:formula="of:=[.AQ26]">
            <text:p/>
          </table:table-cell>
          <table:table-cell table:style-name="ce73" table:formula="of:=IF(OR(WEEKDAY([.S26])=1;WEEKDAY([.S26])=3);WEEKDAY([.S26]);&quot;&quot;)">
            <text:p/>
          </table:table-cell>
          <table:table-cell table:style-name="ce73" table:formula="of:=[.AS26]">
            <text:p/>
          </table:table-cell>
          <table:table-cell table:style-name="ce73" table:formula="of:=IF(OR(WEEKDAY([.U26])=1;WEEKDAY([.U26])=3);WEEKDAY([.U26]);&quot;&quot;)">
            <text:p/>
          </table:table-cell>
          <table:table-cell table:style-name="ce73" table:formula="of:=[.AU26]">
            <text:p/>
          </table:table-cell>
          <table:table-cell table:style-name="ce73" table:formula="of:=IF(OR(WEEKDAY([.W26])=1;WEEKDAY([.W26])=3);WEEKDAY([.W26]);&quot;&quot;)">
            <text:p/>
          </table:table-cell>
          <table:table-cell table:style-name="ce73" table:formula="of:=[.AW26]">
            <text:p/>
          </table:table-cell>
          <table:table-cell table:number-columns-repeated="16334"/>
        </table:table-row>
        <table:table-row table:style-name="ro3">
          <table:table-cell table:style-name="ce54" table:formula="of:=[.A26]+1" office:value-type="date" office:date-value="2024-01-24" calcext:value-type="date">
            <text:p>qua 24</text:p>
          </table:table-cell>
          <table:table-cell table:style-name="ce54"/>
          <table:table-cell table:style-name="ce54" table:formula="of:=[.C26]+1" office:value-type="date" office:date-value="2024-02-24" calcext:value-type="date">
            <text:p>sáb 24</text:p>
          </table:table-cell>
          <table:table-cell table:style-name="ce54"/>
          <table:table-cell table:style-name="ce54" table:formula="of:=[.E26]+1" office:value-type="date" office:date-value="2024-03-24" calcext:value-type="date">
            <text:p>dom 24</text:p>
          </table:table-cell>
          <table:table-cell table:style-name="ce54"/>
          <table:table-cell table:style-name="ce54" table:formula="of:=[.G26]+1" office:value-type="date" office:date-value="2024-04-24" calcext:value-type="date">
            <text:p>qua 24</text:p>
          </table:table-cell>
          <table:table-cell table:style-name="ce54"/>
          <table:table-cell table:style-name="ce54" table:formula="of:=[.I26]+1" office:value-type="date" office:date-value="2024-05-24" calcext:value-type="date">
            <text:p>sex 24</text:p>
          </table:table-cell>
          <table:table-cell table:style-name="ce54"/>
          <table:table-cell table:style-name="ce54" table:formula="of:=[.K26]+1" office:value-type="date" office:date-value="2024-06-24" calcext:value-type="date">
            <text:p>seg 24</text:p>
          </table:table-cell>
          <table:table-cell table:style-name="ce69"/>
          <table:table-cell table:style-name="ce54" table:formula="of:=[.M26]+1" office:value-type="date" office:date-value="2024-07-24" calcext:value-type="date">
            <text:p>qua 24</text:p>
          </table:table-cell>
          <table:table-cell table:style-name="ce54"/>
          <table:table-cell table:style-name="ce54" table:formula="of:=[.O26]+1" office:value-type="date" office:date-value="2024-08-24" calcext:value-type="date">
            <text:p>sáb 24</text:p>
          </table:table-cell>
          <table:table-cell table:style-name="ce54"/>
          <table:table-cell table:style-name="ce54" table:formula="of:=[.Q26]+1" office:value-type="date" office:date-value="2024-09-24" calcext:value-type="date">
            <text:p>ter 24</text:p>
          </table:table-cell>
          <table:table-cell table:style-name="ce55"/>
          <table:table-cell table:style-name="ce54" table:formula="of:=[.S26]+1" office:value-type="date" office:date-value="2024-10-24" calcext:value-type="date">
            <text:p>qui 24</text:p>
          </table:table-cell>
          <table:table-cell table:style-name="ce54"/>
          <table:table-cell table:style-name="ce54" table:formula="of:=[.U26]+1" office:value-type="date" office:date-value="2024-11-24" calcext:value-type="date">
            <text:p>dom 24</text:p>
          </table:table-cell>
          <table:table-cell table:style-name="ce54"/>
          <table:table-cell table:style-name="ce54" table:formula="of:=[.W26]+1" office:value-type="date" office:date-value="2024-12-24" calcext:value-type="date">
            <text:p>ter 24</text:p>
          </table:table-cell>
          <table:table-cell table:style-name="ce55"/>
          <table:table-cell table:style-name="ce71" table:number-columns-repeated="2"/>
          <table:table-cell table:style-name="ce73" table:formula="of:=IF(OR(WEEKDAY([.A27])=1;WEEKDAY([.A27])=3);WEEKDAY([.A27]);&quot;&quot;)">
            <text:p/>
          </table:table-cell>
          <table:table-cell table:style-name="ce73" table:formula="of:=[.AA27]">
            <text:p/>
          </table:table-cell>
          <table:table-cell table:style-name="ce73" table:formula="of:=IF(OR(WEEKDAY([.C27])=1;WEEKDAY([.C27])=3);WEEKDAY([.C27]);&quot;&quot;)">
            <text:p/>
          </table:table-cell>
          <table:table-cell table:style-name="ce73" table:formula="of:=[.AC27]">
            <text:p/>
          </table:table-cell>
          <table:table-cell table:style-name="ce73" table:formula="of:=IF(OR(WEEKDAY([.E27])=1;WEEKDAY([.E27])=3);WEEKDAY([.E27]);&quot;&quot;)" office:value-type="float" office:value="1" calcext:value-type="float">
            <text:p>1</text:p>
          </table:table-cell>
          <table:table-cell table:style-name="ce73" table:formula="of:=[.AE27]" office:value-type="float" office:value="1" calcext:value-type="float">
            <text:p>1</text:p>
          </table:table-cell>
          <table:table-cell table:style-name="ce73" table:formula="of:=IF(OR(WEEKDAY([.G27])=1;WEEKDAY([.G27])=3);WEEKDAY([.G27]);&quot;&quot;)">
            <text:p/>
          </table:table-cell>
          <table:table-cell table:style-name="ce73" table:formula="of:=[.AG27]">
            <text:p/>
          </table:table-cell>
          <table:table-cell table:style-name="ce73" table:formula="of:=IF(OR(WEEKDAY([.I27])=1;WEEKDAY([.I27])=3);WEEKDAY([.I27]);&quot;&quot;)">
            <text:p/>
          </table:table-cell>
          <table:table-cell table:style-name="ce73" table:formula="of:=[.AI27]">
            <text:p/>
          </table:table-cell>
          <table:table-cell table:style-name="ce73" table:formula="of:=IF(OR(WEEKDAY([.K27])=1;WEEKDAY([.K27])=3);WEEKDAY([.K27]);&quot;&quot;)">
            <text:p/>
          </table:table-cell>
          <table:table-cell table:style-name="ce73" table:formula="of:=[.AK27]">
            <text:p/>
          </table:table-cell>
          <table:table-cell table:style-name="ce73" table:formula="of:=IF(OR(WEEKDAY([.M27])=1;WEEKDAY([.M27])=3);WEEKDAY([.M27]);&quot;&quot;)">
            <text:p/>
          </table:table-cell>
          <table:table-cell table:style-name="ce73" table:formula="of:=[.AM27]">
            <text:p/>
          </table:table-cell>
          <table:table-cell table:style-name="ce73" table:formula="of:=IF(OR(WEEKDAY([.O27])=1;WEEKDAY([.O27])=3);WEEKDAY([.O27]);&quot;&quot;)">
            <text:p/>
          </table:table-cell>
          <table:table-cell table:style-name="ce73" table:formula="of:=[.AO27]">
            <text:p/>
          </table:table-cell>
          <table:table-cell table:style-name="ce73" table:formula="of:=IF(OR(WEEKDAY([.Q27])=1;WEEKDAY([.Q27])=3);WEEKDAY([.Q27]);&quot;&quot;)" office:value-type="float" office:value="3" calcext:value-type="float">
            <text:p>3</text:p>
          </table:table-cell>
          <table:table-cell table:style-name="ce73" table:formula="of:=[.AQ27]" office:value-type="float" office:value="3" calcext:value-type="float">
            <text:p>3</text:p>
          </table:table-cell>
          <table:table-cell table:style-name="ce73" table:formula="of:=IF(OR(WEEKDAY([.S27])=1;WEEKDAY([.S27])=3);WEEKDAY([.S27]);&quot;&quot;)">
            <text:p/>
          </table:table-cell>
          <table:table-cell table:style-name="ce73" table:formula="of:=[.AS27]">
            <text:p/>
          </table:table-cell>
          <table:table-cell table:style-name="ce73" table:formula="of:=IF(OR(WEEKDAY([.U27])=1;WEEKDAY([.U27])=3);WEEKDAY([.U27]);&quot;&quot;)" office:value-type="float" office:value="1" calcext:value-type="float">
            <text:p>1</text:p>
          </table:table-cell>
          <table:table-cell table:style-name="ce73" table:formula="of:=[.AU27]" office:value-type="float" office:value="1" calcext:value-type="float">
            <text:p>1</text:p>
          </table:table-cell>
          <table:table-cell table:style-name="ce73" table:formula="of:=IF(OR(WEEKDAY([.W27])=1;WEEKDAY([.W27])=3);WEEKDAY([.W27]);&quot;&quot;)" office:value-type="float" office:value="3" calcext:value-type="float">
            <text:p>3</text:p>
          </table:table-cell>
          <table:table-cell table:style-name="ce73" table:formula="of:=[.AW27]" office:value-type="float" office:value="3" calcext:value-type="float">
            <text:p>3</text:p>
          </table:table-cell>
          <table:table-cell table:number-columns-repeated="16334"/>
        </table:table-row>
        <table:table-row table:style-name="ro3">
          <table:table-cell table:style-name="ce54" table:formula="of:=[.A27]+1" office:value-type="date" office:date-value="2024-01-25" calcext:value-type="date">
            <text:p>qui 25</text:p>
          </table:table-cell>
          <table:table-cell table:style-name="ce54"/>
          <table:table-cell table:style-name="ce54" table:formula="of:=[.C27]+1" office:value-type="date" office:date-value="2024-02-25" calcext:value-type="date">
            <text:p>dom 25</text:p>
          </table:table-cell>
          <table:table-cell table:style-name="ce54"/>
          <table:table-cell table:style-name="ce54" table:formula="of:=[.E27]+1" office:value-type="date" office:date-value="2024-03-25" calcext:value-type="date">
            <text:p>seg 25</text:p>
          </table:table-cell>
          <table:table-cell table:style-name="ce54"/>
          <table:table-cell table:style-name="ce54" table:formula="of:=[.G27]+1" office:value-type="date" office:date-value="2024-04-25" calcext:value-type="date">
            <text:p>qui 25</text:p>
          </table:table-cell>
          <table:table-cell table:style-name="ce54" office:value-type="string" calcext:value-type="string">
            <text:p>Festa della</text:p>
            <text:p>Liberazione</text:p>
          </table:table-cell>
          <table:table-cell table:style-name="ce54" table:formula="of:=[.I27]+1" office:value-type="date" office:date-value="2024-05-25" calcext:value-type="date">
            <text:p>sáb 25</text:p>
          </table:table-cell>
          <table:table-cell table:style-name="ce54"/>
          <table:table-cell table:style-name="ce54" table:formula="of:=[.K27]+1" office:value-type="date" office:date-value="2024-06-25" calcext:value-type="date">
            <text:p>ter 25</text:p>
          </table:table-cell>
          <table:table-cell table:style-name="ce55"/>
          <table:table-cell table:style-name="ce54" table:formula="of:=[.M27]+1" office:value-type="date" office:date-value="2024-07-25" calcext:value-type="date">
            <text:p>qui 25</text:p>
          </table:table-cell>
          <table:table-cell table:style-name="ce54"/>
          <table:table-cell table:style-name="ce54" table:formula="of:=[.O27]+1" office:value-type="date" office:date-value="2024-08-25" calcext:value-type="date">
            <text:p>dom 25</text:p>
          </table:table-cell>
          <table:table-cell table:style-name="ce54"/>
          <table:table-cell table:style-name="ce54" table:formula="of:=[.Q27]+1" office:value-type="date" office:date-value="2024-09-25" calcext:value-type="date">
            <text:p>qua 25</text:p>
          </table:table-cell>
          <table:table-cell table:style-name="ce54"/>
          <table:table-cell table:style-name="ce54" table:formula="of:=[.S27]+1" office:value-type="date" office:date-value="2024-10-25" calcext:value-type="date">
            <text:p>sex 25</text:p>
          </table:table-cell>
          <table:table-cell table:style-name="ce54"/>
          <table:table-cell table:style-name="ce54" table:formula="of:=[.U27]+1" office:value-type="date" office:date-value="2024-11-25" calcext:value-type="date">
            <text:p>seg 25</text:p>
          </table:table-cell>
          <table:table-cell table:style-name="ce54"/>
          <table:table-cell table:style-name="ce54" table:formula="of:=[.W27]+1" office:value-type="date" office:date-value="2024-12-25" calcext:value-type="date">
            <text:p>qua 25</text:p>
          </table:table-cell>
          <table:table-cell table:style-name="ce54" office:value-type="string" calcext:value-type="string">
            <text:p>Natale</text:p>
          </table:table-cell>
          <table:table-cell table:style-name="ce71" table:number-columns-repeated="2"/>
          <table:table-cell table:style-name="ce73" table:formula="of:=IF(OR(WEEKDAY([.A28])=1;WEEKDAY([.A28])=3);WEEKDAY([.A28]);&quot;&quot;)">
            <text:p/>
          </table:table-cell>
          <table:table-cell table:style-name="ce73" table:formula="of:=[.AA28]">
            <text:p/>
          </table:table-cell>
          <table:table-cell table:style-name="ce73" table:formula="of:=IF(OR(WEEKDAY([.C28])=1;WEEKDAY([.C28])=3);WEEKDAY([.C28]);&quot;&quot;)" office:value-type="float" office:value="1" calcext:value-type="float">
            <text:p>1</text:p>
          </table:table-cell>
          <table:table-cell table:style-name="ce73" table:formula="of:=[.AC28]" office:value-type="float" office:value="1" calcext:value-type="float">
            <text:p>1</text:p>
          </table:table-cell>
          <table:table-cell table:style-name="ce73" table:formula="of:=IF(OR(WEEKDAY([.E28])=1;WEEKDAY([.E28])=3);WEEKDAY([.E28]);&quot;&quot;)">
            <text:p/>
          </table:table-cell>
          <table:table-cell table:style-name="ce73" table:formula="of:=[.AE28]">
            <text:p/>
          </table:table-cell>
          <table:table-cell table:style-name="ce73" table:formula="of:=IF(OR(WEEKDAY([.G28])=1;WEEKDAY([.G28])=3);WEEKDAY([.G28]);&quot;&quot;)">
            <text:p/>
          </table:table-cell>
          <table:table-cell table:style-name="ce73" table:formula="of:=[.AG28]">
            <text:p/>
          </table:table-cell>
          <table:table-cell table:style-name="ce73" table:formula="of:=IF(OR(WEEKDAY([.I28])=1;WEEKDAY([.I28])=3);WEEKDAY([.I28]);&quot;&quot;)">
            <text:p/>
          </table:table-cell>
          <table:table-cell table:style-name="ce73" table:formula="of:=[.AI28]">
            <text:p/>
          </table:table-cell>
          <table:table-cell table:style-name="ce73" table:formula="of:=IF(OR(WEEKDAY([.K28])=1;WEEKDAY([.K28])=3);WEEKDAY([.K28]);&quot;&quot;)" office:value-type="float" office:value="3" calcext:value-type="float">
            <text:p>3</text:p>
          </table:table-cell>
          <table:table-cell table:style-name="ce73" table:formula="of:=[.AK28]" office:value-type="float" office:value="3" calcext:value-type="float">
            <text:p>3</text:p>
          </table:table-cell>
          <table:table-cell table:style-name="ce73" table:formula="of:=IF(OR(WEEKDAY([.M28])=1;WEEKDAY([.M28])=3);WEEKDAY([.M28]);&quot;&quot;)">
            <text:p/>
          </table:table-cell>
          <table:table-cell table:style-name="ce73" table:formula="of:=[.AM28]">
            <text:p/>
          </table:table-cell>
          <table:table-cell table:style-name="ce73" table:formula="of:=IF(OR(WEEKDAY([.O28])=1;WEEKDAY([.O28])=3);WEEKDAY([.O28]);&quot;&quot;)" office:value-type="float" office:value="1" calcext:value-type="float">
            <text:p>1</text:p>
          </table:table-cell>
          <table:table-cell table:style-name="ce73" table:formula="of:=[.AO28]" office:value-type="float" office:value="1" calcext:value-type="float">
            <text:p>1</text:p>
          </table:table-cell>
          <table:table-cell table:style-name="ce73" table:formula="of:=IF(OR(WEEKDAY([.Q28])=1;WEEKDAY([.Q28])=3);WEEKDAY([.Q28]);&quot;&quot;)">
            <text:p/>
          </table:table-cell>
          <table:table-cell table:style-name="ce73" table:formula="of:=[.AQ28]">
            <text:p/>
          </table:table-cell>
          <table:table-cell table:style-name="ce73" table:formula="of:=IF(OR(WEEKDAY([.S28])=1;WEEKDAY([.S28])=3);WEEKDAY([.S28]);&quot;&quot;)">
            <text:p/>
          </table:table-cell>
          <table:table-cell table:style-name="ce73" table:formula="of:=[.AS28]">
            <text:p/>
          </table:table-cell>
          <table:table-cell table:style-name="ce73" table:formula="of:=IF(OR(WEEKDAY([.U28])=1;WEEKDAY([.U28])=3);WEEKDAY([.U28]);&quot;&quot;)">
            <text:p/>
          </table:table-cell>
          <table:table-cell table:style-name="ce73" table:formula="of:=[.AU28]">
            <text:p/>
          </table:table-cell>
          <table:table-cell table:style-name="ce73" table:formula="of:=IF(OR(WEEKDAY([.W28])=1;WEEKDAY([.W28])=3);WEEKDAY([.W28]);&quot;&quot;)">
            <text:p/>
          </table:table-cell>
          <table:table-cell table:style-name="ce73" table:formula="of:=[.AW28]">
            <text:p/>
          </table:table-cell>
          <table:table-cell table:number-columns-repeated="16334"/>
        </table:table-row>
        <table:table-row table:style-name="ro3">
          <table:table-cell table:style-name="ce54" table:formula="of:=[.A28]+1" office:value-type="date" office:date-value="2024-01-26" calcext:value-type="date">
            <text:p>sex 26</text:p>
          </table:table-cell>
          <table:table-cell table:style-name="ce54"/>
          <table:table-cell table:style-name="ce54" table:formula="of:=[.C28]+1" office:value-type="date" office:date-value="2024-02-26" calcext:value-type="date">
            <text:p>seg 26</text:p>
          </table:table-cell>
          <table:table-cell table:style-name="ce54"/>
          <table:table-cell table:style-name="ce54" table:formula="of:=[.E28]+1" office:value-type="date" office:date-value="2024-03-26" calcext:value-type="date">
            <text:p>ter 26</text:p>
          </table:table-cell>
          <table:table-cell table:style-name="ce55"/>
          <table:table-cell table:style-name="ce54" table:formula="of:=[.G28]+1" office:value-type="date" office:date-value="2024-04-26" calcext:value-type="date">
            <text:p>sex 26</text:p>
          </table:table-cell>
          <table:table-cell table:style-name="ce54"/>
          <table:table-cell table:style-name="ce54" table:formula="of:=[.I28]+1" office:value-type="date" office:date-value="2024-05-26" calcext:value-type="date">
            <text:p>dom 26</text:p>
          </table:table-cell>
          <table:table-cell table:style-name="ce54"/>
          <table:table-cell table:style-name="ce54" table:formula="of:=[.K28]+1" office:value-type="date" office:date-value="2024-06-26" calcext:value-type="date">
            <text:p>qua 26</text:p>
          </table:table-cell>
          <table:table-cell table:style-name="ce69"/>
          <table:table-cell table:style-name="ce54" table:formula="of:=[.M28]+1" office:value-type="date" office:date-value="2024-07-26" calcext:value-type="date">
            <text:p>sex 26</text:p>
          </table:table-cell>
          <table:table-cell table:style-name="ce54"/>
          <table:table-cell table:style-name="ce54" table:formula="of:=[.O28]+1" office:value-type="date" office:date-value="2024-08-26" calcext:value-type="date">
            <text:p>seg 26</text:p>
          </table:table-cell>
          <table:table-cell table:style-name="ce54"/>
          <table:table-cell table:style-name="ce54" table:formula="of:=[.Q28]+1" office:value-type="date" office:date-value="2024-09-26" calcext:value-type="date">
            <text:p>qui 26</text:p>
          </table:table-cell>
          <table:table-cell table:style-name="ce54"/>
          <table:table-cell table:style-name="ce54" table:formula="of:=[.S28]+1" office:value-type="date" office:date-value="2024-10-26" calcext:value-type="date">
            <text:p>sáb 26</text:p>
          </table:table-cell>
          <table:table-cell table:style-name="ce54"/>
          <table:table-cell table:style-name="ce54" table:formula="of:=[.U28]+1" office:value-type="date" office:date-value="2024-11-26" calcext:value-type="date">
            <text:p>ter 26</text:p>
          </table:table-cell>
          <table:table-cell table:style-name="ce55"/>
          <table:table-cell table:style-name="ce54" table:formula="of:=[.W28]+1" office:value-type="date" office:date-value="2024-12-26" calcext:value-type="date">
            <text:p>qui 26</text:p>
          </table:table-cell>
          <table:table-cell table:style-name="ce54" office:value-type="string" calcext:value-type="string">
            <text:p>S. Stefano</text:p>
          </table:table-cell>
          <table:table-cell table:style-name="ce71" table:number-columns-repeated="2"/>
          <table:table-cell table:style-name="ce73" table:formula="of:=IF(OR(WEEKDAY([.A29])=1;WEEKDAY([.A29])=3);WEEKDAY([.A29]);&quot;&quot;)">
            <text:p/>
          </table:table-cell>
          <table:table-cell table:style-name="ce73" table:formula="of:=[.AA29]">
            <text:p/>
          </table:table-cell>
          <table:table-cell table:style-name="ce73" table:formula="of:=IF(OR(WEEKDAY([.C29])=1;WEEKDAY([.C29])=3);WEEKDAY([.C29]);&quot;&quot;)">
            <text:p/>
          </table:table-cell>
          <table:table-cell table:style-name="ce73" table:formula="of:=[.AC29]">
            <text:p/>
          </table:table-cell>
          <table:table-cell table:style-name="ce73" table:formula="of:=IF(OR(WEEKDAY([.E29])=1;WEEKDAY([.E29])=3);WEEKDAY([.E29]);&quot;&quot;)" office:value-type="float" office:value="3" calcext:value-type="float">
            <text:p>3</text:p>
          </table:table-cell>
          <table:table-cell table:style-name="ce73" table:formula="of:=[.AE29]" office:value-type="float" office:value="3" calcext:value-type="float">
            <text:p>3</text:p>
          </table:table-cell>
          <table:table-cell table:style-name="ce73" table:formula="of:=IF(OR(WEEKDAY([.G29])=1;WEEKDAY([.G29])=3);WEEKDAY([.G29]);&quot;&quot;)">
            <text:p/>
          </table:table-cell>
          <table:table-cell table:style-name="ce73" table:formula="of:=[.AG29]">
            <text:p/>
          </table:table-cell>
          <table:table-cell table:style-name="ce73" table:formula="of:=IF(OR(WEEKDAY([.I29])=1;WEEKDAY([.I29])=3);WEEKDAY([.I29]);&quot;&quot;)" office:value-type="float" office:value="1" calcext:value-type="float">
            <text:p>1</text:p>
          </table:table-cell>
          <table:table-cell table:style-name="ce73" table:formula="of:=[.AI29]" office:value-type="float" office:value="1" calcext:value-type="float">
            <text:p>1</text:p>
          </table:table-cell>
          <table:table-cell table:style-name="ce73" table:formula="of:=IF(OR(WEEKDAY([.K29])=1;WEEKDAY([.K29])=3);WEEKDAY([.K29]);&quot;&quot;)">
            <text:p/>
          </table:table-cell>
          <table:table-cell table:style-name="ce73" table:formula="of:=[.AK29]">
            <text:p/>
          </table:table-cell>
          <table:table-cell table:style-name="ce73" table:formula="of:=IF(OR(WEEKDAY([.M29])=1;WEEKDAY([.M29])=3);WEEKDAY([.M29]);&quot;&quot;)">
            <text:p/>
          </table:table-cell>
          <table:table-cell table:style-name="ce73" table:formula="of:=[.AM29]">
            <text:p/>
          </table:table-cell>
          <table:table-cell table:style-name="ce73" table:formula="of:=IF(OR(WEEKDAY([.O29])=1;WEEKDAY([.O29])=3);WEEKDAY([.O29]);&quot;&quot;)">
            <text:p/>
          </table:table-cell>
          <table:table-cell table:style-name="ce73" table:formula="of:=[.AO29]">
            <text:p/>
          </table:table-cell>
          <table:table-cell table:style-name="ce73" table:formula="of:=IF(OR(WEEKDAY([.Q29])=1;WEEKDAY([.Q29])=3);WEEKDAY([.Q29]);&quot;&quot;)">
            <text:p/>
          </table:table-cell>
          <table:table-cell table:style-name="ce73" table:formula="of:=[.AQ29]">
            <text:p/>
          </table:table-cell>
          <table:table-cell table:style-name="ce73" table:formula="of:=IF(OR(WEEKDAY([.S29])=1;WEEKDAY([.S29])=3);WEEKDAY([.S29]);&quot;&quot;)">
            <text:p/>
          </table:table-cell>
          <table:table-cell table:style-name="ce73" table:formula="of:=[.AS29]">
            <text:p/>
          </table:table-cell>
          <table:table-cell table:style-name="ce73" table:formula="of:=IF(OR(WEEKDAY([.U29])=1;WEEKDAY([.U29])=3);WEEKDAY([.U29]);&quot;&quot;)" office:value-type="float" office:value="3" calcext:value-type="float">
            <text:p>3</text:p>
          </table:table-cell>
          <table:table-cell table:style-name="ce73" table:formula="of:=[.AU29]" office:value-type="float" office:value="3" calcext:value-type="float">
            <text:p>3</text:p>
          </table:table-cell>
          <table:table-cell table:style-name="ce73" table:formula="of:=IF(OR(WEEKDAY([.W29])=1;WEEKDAY([.W29])=3);WEEKDAY([.W29]);&quot;&quot;)">
            <text:p/>
          </table:table-cell>
          <table:table-cell table:style-name="ce73" table:formula="of:=[.AW29]">
            <text:p/>
          </table:table-cell>
          <table:table-cell table:number-columns-repeated="16334"/>
        </table:table-row>
        <table:table-row table:style-name="ro3">
          <table:table-cell table:style-name="ce54" table:formula="of:=[.A29]+1" office:value-type="date" office:date-value="2024-01-27" calcext:value-type="date">
            <text:p>sáb 27</text:p>
          </table:table-cell>
          <table:table-cell table:style-name="ce54"/>
          <table:table-cell table:style-name="ce54" table:formula="of:=[.C29]+1" office:value-type="date" office:date-value="2024-02-27" calcext:value-type="date">
            <text:p>ter 27</text:p>
          </table:table-cell>
          <table:table-cell table:style-name="ce55"/>
          <table:table-cell table:style-name="ce54" table:formula="of:=[.E29]+1" office:value-type="date" office:date-value="2024-03-27" calcext:value-type="date">
            <text:p>qua 27</text:p>
          </table:table-cell>
          <table:table-cell table:style-name="ce54"/>
          <table:table-cell table:style-name="ce54" table:formula="of:=[.G29]+1" office:value-type="date" office:date-value="2024-04-27" calcext:value-type="date">
            <text:p>sáb 27</text:p>
          </table:table-cell>
          <table:table-cell table:style-name="ce54"/>
          <table:table-cell table:style-name="ce54" table:formula="of:=[.I29]+1" office:value-type="date" office:date-value="2024-05-27" calcext:value-type="date">
            <text:p>seg 27</text:p>
          </table:table-cell>
          <table:table-cell table:style-name="ce54"/>
          <table:table-cell table:style-name="ce54" table:formula="of:=[.K29]+1" office:value-type="date" office:date-value="2024-06-27" calcext:value-type="date">
            <text:p>qui 27</text:p>
          </table:table-cell>
          <table:table-cell table:style-name="ce69"/>
          <table:table-cell table:style-name="ce54" table:formula="of:=[.M29]+1" office:value-type="date" office:date-value="2024-07-27" calcext:value-type="date">
            <text:p>sáb 27</text:p>
          </table:table-cell>
          <table:table-cell table:style-name="ce54"/>
          <table:table-cell table:style-name="ce54" table:formula="of:=[.O29]+1" office:value-type="date" office:date-value="2024-08-27" calcext:value-type="date">
            <text:p>ter 27</text:p>
          </table:table-cell>
          <table:table-cell table:style-name="ce55"/>
          <table:table-cell table:style-name="ce54" table:formula="of:=[.Q29]+1" office:value-type="date" office:date-value="2024-09-27" calcext:value-type="date">
            <text:p>sex 27</text:p>
          </table:table-cell>
          <table:table-cell table:style-name="ce54"/>
          <table:table-cell table:style-name="ce54" table:formula="of:=[.S29]+1" office:value-type="date" office:date-value="2024-10-27" calcext:value-type="date">
            <text:p>dom 27</text:p>
          </table:table-cell>
          <table:table-cell table:style-name="ce54"/>
          <table:table-cell table:style-name="ce54" table:formula="of:=[.U29]+1" office:value-type="date" office:date-value="2024-11-27" calcext:value-type="date">
            <text:p>qua 27</text:p>
          </table:table-cell>
          <table:table-cell table:style-name="ce54"/>
          <table:table-cell table:style-name="ce54" table:formula="of:=[.W29]+1" office:value-type="date" office:date-value="2024-12-27" calcext:value-type="date">
            <text:p>sex 27</text:p>
          </table:table-cell>
          <table:table-cell table:style-name="ce54"/>
          <table:table-cell table:style-name="ce71" table:number-columns-repeated="2"/>
          <table:table-cell table:style-name="ce73" table:formula="of:=IF(OR(WEEKDAY([.A30])=1;WEEKDAY([.A30])=3);WEEKDAY([.A30]);&quot;&quot;)">
            <text:p/>
          </table:table-cell>
          <table:table-cell table:style-name="ce73" table:formula="of:=[.AA30]">
            <text:p/>
          </table:table-cell>
          <table:table-cell table:style-name="ce73" table:formula="of:=IF(OR(WEEKDAY([.C30])=1;WEEKDAY([.C30])=3);WEEKDAY([.C30]);&quot;&quot;)" office:value-type="float" office:value="3" calcext:value-type="float">
            <text:p>3</text:p>
          </table:table-cell>
          <table:table-cell table:style-name="ce73" table:formula="of:=[.AC30]" office:value-type="float" office:value="3" calcext:value-type="float">
            <text:p>3</text:p>
          </table:table-cell>
          <table:table-cell table:style-name="ce73" table:formula="of:=IF(OR(WEEKDAY([.E30])=1;WEEKDAY([.E30])=3);WEEKDAY([.E30]);&quot;&quot;)">
            <text:p/>
          </table:table-cell>
          <table:table-cell table:style-name="ce73" table:formula="of:=[.AE30]">
            <text:p/>
          </table:table-cell>
          <table:table-cell table:style-name="ce73" table:formula="of:=IF(OR(WEEKDAY([.G30])=1;WEEKDAY([.G30])=3);WEEKDAY([.G30]);&quot;&quot;)">
            <text:p/>
          </table:table-cell>
          <table:table-cell table:style-name="ce73" table:formula="of:=[.AG30]">
            <text:p/>
          </table:table-cell>
          <table:table-cell table:style-name="ce73" table:formula="of:=IF(OR(WEEKDAY([.I30])=1;WEEKDAY([.I30])=3);WEEKDAY([.I30]);&quot;&quot;)">
            <text:p/>
          </table:table-cell>
          <table:table-cell table:style-name="ce73" table:formula="of:=[.AI30]">
            <text:p/>
          </table:table-cell>
          <table:table-cell table:style-name="ce73" table:formula="of:=IF(OR(WEEKDAY([.K30])=1;WEEKDAY([.K30])=3);WEEKDAY([.K30]);&quot;&quot;)">
            <text:p/>
          </table:table-cell>
          <table:table-cell table:style-name="ce73" table:formula="of:=[.AK30]">
            <text:p/>
          </table:table-cell>
          <table:table-cell table:style-name="ce73" table:formula="of:=IF(OR(WEEKDAY([.M30])=1;WEEKDAY([.M30])=3);WEEKDAY([.M30]);&quot;&quot;)">
            <text:p/>
          </table:table-cell>
          <table:table-cell table:style-name="ce73" table:formula="of:=[.AM30]">
            <text:p/>
          </table:table-cell>
          <table:table-cell table:style-name="ce73" table:formula="of:=IF(OR(WEEKDAY([.O30])=1;WEEKDAY([.O30])=3);WEEKDAY([.O30]);&quot;&quot;)" office:value-type="float" office:value="3" calcext:value-type="float">
            <text:p>3</text:p>
          </table:table-cell>
          <table:table-cell table:style-name="ce73" table:formula="of:=[.AO30]" office:value-type="float" office:value="3" calcext:value-type="float">
            <text:p>3</text:p>
          </table:table-cell>
          <table:table-cell table:style-name="ce73" table:formula="of:=IF(OR(WEEKDAY([.Q30])=1;WEEKDAY([.Q30])=3);WEEKDAY([.Q30]);&quot;&quot;)">
            <text:p/>
          </table:table-cell>
          <table:table-cell table:style-name="ce73" table:formula="of:=[.AQ30]">
            <text:p/>
          </table:table-cell>
          <table:table-cell table:style-name="ce73" table:formula="of:=IF(OR(WEEKDAY([.S30])=1;WEEKDAY([.S30])=3);WEEKDAY([.S30]);&quot;&quot;)" office:value-type="float" office:value="1" calcext:value-type="float">
            <text:p>1</text:p>
          </table:table-cell>
          <table:table-cell table:style-name="ce73" table:formula="of:=[.AS30]" office:value-type="float" office:value="1" calcext:value-type="float">
            <text:p>1</text:p>
          </table:table-cell>
          <table:table-cell table:style-name="ce73" table:formula="of:=IF(OR(WEEKDAY([.U30])=1;WEEKDAY([.U30])=3);WEEKDAY([.U30]);&quot;&quot;)">
            <text:p/>
          </table:table-cell>
          <table:table-cell table:style-name="ce73" table:formula="of:=[.AU30]">
            <text:p/>
          </table:table-cell>
          <table:table-cell table:style-name="ce73" table:formula="of:=IF(OR(WEEKDAY([.W30])=1;WEEKDAY([.W30])=3);WEEKDAY([.W30]);&quot;&quot;)">
            <text:p/>
          </table:table-cell>
          <table:table-cell table:style-name="ce73" table:formula="of:=[.AW30]">
            <text:p/>
          </table:table-cell>
          <table:table-cell table:number-columns-repeated="16334"/>
        </table:table-row>
        <table:table-row table:style-name="ro3">
          <table:table-cell table:style-name="ce54" table:formula="of:=[.A30]+1" office:value-type="date" office:date-value="2024-01-28" calcext:value-type="date">
            <text:p>dom 28</text:p>
          </table:table-cell>
          <table:table-cell table:style-name="ce54"/>
          <table:table-cell table:style-name="ce54" table:formula="of:=[.C30]+1" office:value-type="date" office:date-value="2024-02-28" calcext:value-type="date">
            <text:p>qua 28</text:p>
          </table:table-cell>
          <table:table-cell table:style-name="ce54"/>
          <table:table-cell table:style-name="ce54" table:formula="of:=[.E30]+1" office:value-type="date" office:date-value="2024-03-28" calcext:value-type="date">
            <text:p>qui 28</text:p>
          </table:table-cell>
          <table:table-cell table:style-name="ce54"/>
          <table:table-cell table:style-name="ce54" table:formula="of:=[.G30]+1" office:value-type="date" office:date-value="2024-04-28" calcext:value-type="date">
            <text:p>dom 28</text:p>
          </table:table-cell>
          <table:table-cell table:style-name="ce54"/>
          <table:table-cell table:style-name="ce54" table:formula="of:=[.I30]+1" office:value-type="date" office:date-value="2024-05-28" calcext:value-type="date">
            <text:p>ter 28</text:p>
          </table:table-cell>
          <table:table-cell table:style-name="ce55"/>
          <table:table-cell table:style-name="ce54" table:formula="of:=[.K30]+1" office:value-type="date" office:date-value="2024-06-28" calcext:value-type="date">
            <text:p>sex 28</text:p>
          </table:table-cell>
          <table:table-cell table:style-name="ce69"/>
          <table:table-cell table:style-name="ce54" table:formula="of:=[.M30]+1" office:value-type="date" office:date-value="2024-07-28" calcext:value-type="date">
            <text:p>dom 28</text:p>
          </table:table-cell>
          <table:table-cell table:style-name="ce54"/>
          <table:table-cell table:style-name="ce54" table:formula="of:=[.O30]+1" office:value-type="date" office:date-value="2024-08-28" calcext:value-type="date">
            <text:p>qua 28</text:p>
          </table:table-cell>
          <table:table-cell table:style-name="ce54"/>
          <table:table-cell table:style-name="ce54" table:formula="of:=[.Q30]+1" office:value-type="date" office:date-value="2024-09-28" calcext:value-type="date">
            <text:p>sáb 28</text:p>
          </table:table-cell>
          <table:table-cell table:style-name="ce54"/>
          <table:table-cell table:style-name="ce54" table:formula="of:=[.S30]+1" office:value-type="date" office:date-value="2024-10-28" calcext:value-type="date">
            <text:p>seg 28</text:p>
          </table:table-cell>
          <table:table-cell table:style-name="ce54"/>
          <table:table-cell table:style-name="ce54" table:formula="of:=[.U30]+1" office:value-type="date" office:date-value="2024-11-28" calcext:value-type="date">
            <text:p>qui 28</text:p>
          </table:table-cell>
          <table:table-cell table:style-name="ce54"/>
          <table:table-cell table:style-name="ce54" table:formula="of:=[.W30]+1" office:value-type="date" office:date-value="2024-12-28" calcext:value-type="date">
            <text:p>sáb 28</text:p>
          </table:table-cell>
          <table:table-cell table:style-name="ce54"/>
          <table:table-cell table:style-name="ce71" table:number-columns-repeated="2"/>
          <table:table-cell table:style-name="ce73" table:formula="of:=IF(OR(WEEKDAY([.A31])=1;WEEKDAY([.A31])=3);WEEKDAY([.A31]);&quot;&quot;)" office:value-type="float" office:value="1" calcext:value-type="float">
            <text:p>1</text:p>
          </table:table-cell>
          <table:table-cell table:style-name="ce73" table:formula="of:=[.AA31]" office:value-type="float" office:value="1" calcext:value-type="float">
            <text:p>1</text:p>
          </table:table-cell>
          <table:table-cell table:style-name="ce73" table:formula="of:=IF(OR(WEEKDAY([.C31])=1;WEEKDAY([.C31])=3);WEEKDAY([.C31]);&quot;&quot;)">
            <text:p/>
          </table:table-cell>
          <table:table-cell table:style-name="ce73" table:formula="of:=[.AC31]">
            <text:p/>
          </table:table-cell>
          <table:table-cell table:style-name="ce73" table:formula="of:=IF(OR(WEEKDAY([.E31])=1;WEEKDAY([.E31])=3);WEEKDAY([.E31]);&quot;&quot;)">
            <text:p/>
          </table:table-cell>
          <table:table-cell table:style-name="ce73" table:formula="of:=[.AE31]">
            <text:p/>
          </table:table-cell>
          <table:table-cell table:style-name="ce73" table:formula="of:=IF(OR(WEEKDAY([.G31])=1;WEEKDAY([.G31])=3);WEEKDAY([.G31]);&quot;&quot;)" office:value-type="float" office:value="1" calcext:value-type="float">
            <text:p>1</text:p>
          </table:table-cell>
          <table:table-cell table:style-name="ce73" table:formula="of:=[.AG31]" office:value-type="float" office:value="1" calcext:value-type="float">
            <text:p>1</text:p>
          </table:table-cell>
          <table:table-cell table:style-name="ce73" table:formula="of:=IF(OR(WEEKDAY([.I31])=1;WEEKDAY([.I31])=3);WEEKDAY([.I31]);&quot;&quot;)" office:value-type="float" office:value="3" calcext:value-type="float">
            <text:p>3</text:p>
          </table:table-cell>
          <table:table-cell table:style-name="ce73" table:formula="of:=[.AI31]" office:value-type="float" office:value="3" calcext:value-type="float">
            <text:p>3</text:p>
          </table:table-cell>
          <table:table-cell table:style-name="ce73" table:formula="of:=IF(OR(WEEKDAY([.K31])=1;WEEKDAY([.K31])=3);WEEKDAY([.K31]);&quot;&quot;)">
            <text:p/>
          </table:table-cell>
          <table:table-cell table:style-name="ce73" table:formula="of:=[.AK31]">
            <text:p/>
          </table:table-cell>
          <table:table-cell table:style-name="ce73" table:formula="of:=IF(OR(WEEKDAY([.M31])=1;WEEKDAY([.M31])=3);WEEKDAY([.M31]);&quot;&quot;)" office:value-type="float" office:value="1" calcext:value-type="float">
            <text:p>1</text:p>
          </table:table-cell>
          <table:table-cell table:style-name="ce73" table:formula="of:=[.AM31]" office:value-type="float" office:value="1" calcext:value-type="float">
            <text:p>1</text:p>
          </table:table-cell>
          <table:table-cell table:style-name="ce73" table:formula="of:=IF(OR(WEEKDAY([.O31])=1;WEEKDAY([.O31])=3);WEEKDAY([.O31]);&quot;&quot;)">
            <text:p/>
          </table:table-cell>
          <table:table-cell table:style-name="ce73" table:formula="of:=[.AO31]">
            <text:p/>
          </table:table-cell>
          <table:table-cell table:style-name="ce73" table:formula="of:=IF(OR(WEEKDAY([.Q31])=1;WEEKDAY([.Q31])=3);WEEKDAY([.Q31]);&quot;&quot;)">
            <text:p/>
          </table:table-cell>
          <table:table-cell table:style-name="ce73" table:formula="of:=[.AQ31]">
            <text:p/>
          </table:table-cell>
          <table:table-cell table:style-name="ce73" table:formula="of:=IF(OR(WEEKDAY([.S31])=1;WEEKDAY([.S31])=3);WEEKDAY([.S31]);&quot;&quot;)">
            <text:p/>
          </table:table-cell>
          <table:table-cell table:style-name="ce73" table:formula="of:=[.AS31]">
            <text:p/>
          </table:table-cell>
          <table:table-cell table:style-name="ce73" table:formula="of:=IF(OR(WEEKDAY([.U31])=1;WEEKDAY([.U31])=3);WEEKDAY([.U31]);&quot;&quot;)">
            <text:p/>
          </table:table-cell>
          <table:table-cell table:style-name="ce73" table:formula="of:=[.AU31]">
            <text:p/>
          </table:table-cell>
          <table:table-cell table:style-name="ce73" table:formula="of:=IF(OR(WEEKDAY([.W31])=1;WEEKDAY([.W31])=3);WEEKDAY([.W31]);&quot;&quot;)">
            <text:p/>
          </table:table-cell>
          <table:table-cell table:style-name="ce73" table:formula="of:=[.AW31]">
            <text:p/>
          </table:table-cell>
          <table:table-cell table:number-columns-repeated="16334"/>
        </table:table-row>
        <table:table-row table:style-name="ro3">
          <table:table-cell table:style-name="ce54" table:formula="of:=IF(MONTH([.A31]+1)=MONTH([.A3]);[.A31]+1;&quot;&quot;)" office:value-type="date" office:date-value="2024-01-29" calcext:value-type="date">
            <text:p>seg 29</text:p>
          </table:table-cell>
          <table:table-cell table:style-name="ce54"/>
          <table:table-cell table:style-name="ce54" table:formula="of:=IF(MONTH([.C31]+1)=MONTH([.C3]);[.C31]+1;&quot;&quot;)" office:value-type="date" office:date-value="2024-02-29" calcext:value-type="date">
            <text:p>qui 29</text:p>
          </table:table-cell>
          <table:table-cell table:style-name="ce64"/>
          <table:table-cell table:style-name="ce54" table:formula="of:=IF(MONTH([.E31]+1)=MONTH([.E3]);[.E31]+1;&quot;&quot;)" office:value-type="date" office:date-value="2024-03-29" calcext:value-type="date">
            <text:p>sex 29</text:p>
          </table:table-cell>
          <table:table-cell table:style-name="ce54"/>
          <table:table-cell table:style-name="ce54" table:formula="of:=IF(MONTH([.G31]+1)=MONTH([.G3]);[.G31]+1;&quot;&quot;)" office:value-type="date" office:date-value="2024-04-29" calcext:value-type="date">
            <text:p>seg 29</text:p>
          </table:table-cell>
          <table:table-cell table:style-name="ce54"/>
          <table:table-cell table:style-name="ce54" table:formula="of:=IF(MONTH([.I31]+1)=MONTH([.I3]);[.I31]+1;&quot;&quot;)" office:value-type="date" office:date-value="2024-05-29" calcext:value-type="date">
            <text:p>qua 29</text:p>
          </table:table-cell>
          <table:table-cell table:style-name="ce54"/>
          <table:table-cell table:style-name="ce54" table:formula="of:=IF(MONTH([.K31]+1)=MONTH([.K3]);[.K31]+1;&quot;&quot;)" office:value-type="date" office:date-value="2024-06-29" calcext:value-type="date">
            <text:p>sáb 29</text:p>
          </table:table-cell>
          <table:table-cell table:style-name="ce69"/>
          <table:table-cell table:style-name="ce54" table:formula="of:=IF(MONTH([.M31]+1)=MONTH([.M3]);[.M31]+1;&quot;&quot;)" office:value-type="date" office:date-value="2024-07-29" calcext:value-type="date">
            <text:p>seg 29</text:p>
          </table:table-cell>
          <table:table-cell table:style-name="ce54"/>
          <table:table-cell table:style-name="ce54" table:formula="of:=IF(MONTH([.O31]+1)=MONTH([.O3]);[.O31]+1;&quot;&quot;)" office:value-type="date" office:date-value="2024-08-29" calcext:value-type="date">
            <text:p>qui 29</text:p>
          </table:table-cell>
          <table:table-cell table:style-name="ce54"/>
          <table:table-cell table:style-name="ce54" table:formula="of:=IF(MONTH([.Q31]+1)=MONTH([.Q3]);[.Q31]+1;&quot;&quot;)" office:value-type="date" office:date-value="2024-09-29" calcext:value-type="date">
            <text:p>dom 29</text:p>
          </table:table-cell>
          <table:table-cell table:style-name="ce54"/>
          <table:table-cell table:style-name="ce54" table:formula="of:=IF(MONTH([.S31]+1)=MONTH([.S3]);[.S31]+1;&quot;&quot;)" office:value-type="date" office:date-value="2024-10-29" calcext:value-type="date">
            <text:p>ter 29</text:p>
          </table:table-cell>
          <table:table-cell table:style-name="ce55"/>
          <table:table-cell table:style-name="ce54" table:formula="of:=IF(MONTH([.U31]+1)=MONTH([.U3]);[.U31]+1;&quot;&quot;)" office:value-type="date" office:date-value="2024-11-29" calcext:value-type="date">
            <text:p>sex 29</text:p>
          </table:table-cell>
          <table:table-cell table:style-name="ce54"/>
          <table:table-cell table:style-name="ce54" table:formula="of:=IF(MONTH([.W31]+1)=MONTH([.W3]);[.W31]+1;&quot;&quot;)" office:value-type="date" office:date-value="2024-12-29" calcext:value-type="date">
            <text:p>dom 29</text:p>
          </table:table-cell>
          <table:table-cell table:style-name="ce54"/>
          <table:table-cell table:style-name="ce71" table:number-columns-repeated="2"/>
          <table:table-cell table:style-name="ce73" table:formula="of:=IF(OR(WEEKDAY([.A32])=1;WEEKDAY([.A32])=3);WEEKDAY([.A32]);&quot;&quot;)">
            <text:p/>
          </table:table-cell>
          <table:table-cell table:style-name="ce73" table:formula="of:=[.AA32]">
            <text:p/>
          </table:table-cell>
          <table:table-cell table:style-name="ce73" table:formula="of:=IF(OR(WEEKDAY([.C32])=1;WEEKDAY([.C32])=3);WEEKDAY([.C32]);&quot;&quot;)">
            <text:p/>
          </table:table-cell>
          <table:table-cell table:style-name="ce73" table:formula="of:=[.AC32]">
            <text:p/>
          </table:table-cell>
          <table:table-cell table:style-name="ce73" table:formula="of:=IF(OR(WEEKDAY([.E32])=1;WEEKDAY([.E32])=3);WEEKDAY([.E32]);&quot;&quot;)">
            <text:p/>
          </table:table-cell>
          <table:table-cell table:style-name="ce73" table:formula="of:=[.AE32]">
            <text:p/>
          </table:table-cell>
          <table:table-cell table:style-name="ce73" table:formula="of:=IF(OR(WEEKDAY([.G32])=1;WEEKDAY([.G32])=3);WEEKDAY([.G32]);&quot;&quot;)">
            <text:p/>
          </table:table-cell>
          <table:table-cell table:style-name="ce73" table:formula="of:=[.AG32]">
            <text:p/>
          </table:table-cell>
          <table:table-cell table:style-name="ce73" table:formula="of:=IF(OR(WEEKDAY([.I32])=1;WEEKDAY([.I32])=3);WEEKDAY([.I32]);&quot;&quot;)">
            <text:p/>
          </table:table-cell>
          <table:table-cell table:style-name="ce73" table:formula="of:=[.AI32]">
            <text:p/>
          </table:table-cell>
          <table:table-cell table:style-name="ce73" table:formula="of:=IF(OR(WEEKDAY([.K32])=1;WEEKDAY([.K32])=3);WEEKDAY([.K32]);&quot;&quot;)">
            <text:p/>
          </table:table-cell>
          <table:table-cell table:style-name="ce73" table:formula="of:=[.AK32]">
            <text:p/>
          </table:table-cell>
          <table:table-cell table:style-name="ce73" table:formula="of:=IF(OR(WEEKDAY([.M32])=1;WEEKDAY([.M32])=3);WEEKDAY([.M32]);&quot;&quot;)">
            <text:p/>
          </table:table-cell>
          <table:table-cell table:style-name="ce73" table:formula="of:=[.AM32]">
            <text:p/>
          </table:table-cell>
          <table:table-cell table:style-name="ce73" table:formula="of:=IF(OR(WEEKDAY([.O32])=1;WEEKDAY([.O32])=3);WEEKDAY([.O32]);&quot;&quot;)">
            <text:p/>
          </table:table-cell>
          <table:table-cell table:style-name="ce73" table:formula="of:=[.AO32]">
            <text:p/>
          </table:table-cell>
          <table:table-cell table:style-name="ce73" table:formula="of:=IF(OR(WEEKDAY([.Q32])=1;WEEKDAY([.Q32])=3);WEEKDAY([.Q32]);&quot;&quot;)" office:value-type="float" office:value="1" calcext:value-type="float">
            <text:p>1</text:p>
          </table:table-cell>
          <table:table-cell table:style-name="ce73" table:formula="of:=[.AQ32]" office:value-type="float" office:value="1" calcext:value-type="float">
            <text:p>1</text:p>
          </table:table-cell>
          <table:table-cell table:style-name="ce73" table:formula="of:=IF(OR(WEEKDAY([.S32])=1;WEEKDAY([.S32])=3);WEEKDAY([.S32]);&quot;&quot;)" office:value-type="float" office:value="3" calcext:value-type="float">
            <text:p>3</text:p>
          </table:table-cell>
          <table:table-cell table:style-name="ce73" table:formula="of:=[.AS32]" office:value-type="float" office:value="3" calcext:value-type="float">
            <text:p>3</text:p>
          </table:table-cell>
          <table:table-cell table:style-name="ce73" table:formula="of:=IF(OR(WEEKDAY([.U32])=1;WEEKDAY([.U32])=3);WEEKDAY([.U32]);&quot;&quot;)">
            <text:p/>
          </table:table-cell>
          <table:table-cell table:style-name="ce73" table:formula="of:=[.AU32]">
            <text:p/>
          </table:table-cell>
          <table:table-cell table:style-name="ce73" table:formula="of:=IF(OR(WEEKDAY([.W32])=1;WEEKDAY([.W32])=3);WEEKDAY([.W32]);&quot;&quot;)" office:value-type="float" office:value="1" calcext:value-type="float">
            <text:p>1</text:p>
          </table:table-cell>
          <table:table-cell table:style-name="ce73" table:formula="of:=[.AW32]" office:value-type="float" office:value="1" calcext:value-type="float">
            <text:p>1</text:p>
          </table:table-cell>
          <table:table-cell table:number-columns-repeated="16334"/>
        </table:table-row>
        <table:table-row table:style-name="ro3">
          <table:table-cell table:style-name="ce54" table:formula="of:=IF(MONTH([.A31]+2)=MONTH([.A3]);[.A31]+2;&quot;&quot;)" office:value-type="date" office:date-value="2024-01-30" calcext:value-type="date">
            <text:p>ter 30</text:p>
          </table:table-cell>
          <table:table-cell table:style-name="ce55"/>
          <table:table-cell table:style-name="ce62" table:formula="of:=IF(MONTH([.C31]+2)=MONTH([.C3]);[.C31]+2;&quot;&quot;)">
            <text:p/>
          </table:table-cell>
          <table:table-cell table:style-name="ce65"/>
          <table:table-cell table:style-name="ce54" table:formula="of:=IF(MONTH([.E31]+2)=MONTH([.E3]);[.E31]+2;&quot;&quot;)" office:value-type="date" office:date-value="2024-03-30" calcext:value-type="date">
            <text:p>sáb 30</text:p>
          </table:table-cell>
          <table:table-cell table:style-name="ce54"/>
          <table:table-cell table:style-name="ce54" table:formula="of:=IF(MONTH([.G31]+2)=MONTH([.G3]);[.G31]+2;&quot;&quot;)" office:value-type="date" office:date-value="2024-04-30" calcext:value-type="date">
            <text:p>ter 30</text:p>
          </table:table-cell>
          <table:table-cell table:style-name="ce55"/>
          <table:table-cell table:style-name="ce54" table:formula="of:=IF(MONTH([.I31]+2)=MONTH([.I3]);[.I31]+2;&quot;&quot;)" office:value-type="date" office:date-value="2024-05-30" calcext:value-type="date">
            <text:p>qui 30</text:p>
          </table:table-cell>
          <table:table-cell table:style-name="ce54"/>
          <table:table-cell table:style-name="ce54" table:formula="of:=IF(MONTH([.K31]+2)=MONTH([.K3]);[.K31]+2;&quot;&quot;)" office:value-type="date" office:date-value="2024-06-30" calcext:value-type="date">
            <text:p>dom 30</text:p>
          </table:table-cell>
          <table:table-cell table:style-name="ce69"/>
          <table:table-cell table:style-name="ce54" table:formula="of:=IF(MONTH([.M31]+2)=MONTH([.M3]);[.M31]+2;&quot;&quot;)" office:value-type="date" office:date-value="2024-07-30" calcext:value-type="date">
            <text:p>ter 30</text:p>
          </table:table-cell>
          <table:table-cell table:style-name="ce55"/>
          <table:table-cell table:style-name="ce54" table:formula="of:=IF(MONTH([.O31]+2)=MONTH([.O3]);[.O31]+2;&quot;&quot;)" office:value-type="date" office:date-value="2024-08-30" calcext:value-type="date">
            <text:p>sex 30</text:p>
          </table:table-cell>
          <table:table-cell table:style-name="ce54"/>
          <table:table-cell table:style-name="ce54" table:formula="of:=IF(MONTH([.Q31]+2)=MONTH([.Q3]);[.Q31]+2;&quot;&quot;)" office:value-type="date" office:date-value="2024-09-30" calcext:value-type="date">
            <text:p>seg 30</text:p>
          </table:table-cell>
          <table:table-cell table:style-name="ce54"/>
          <table:table-cell table:style-name="ce54" table:formula="of:=IF(MONTH([.S31]+2)=MONTH([.S3]);[.S31]+2;&quot;&quot;)" office:value-type="date" office:date-value="2024-10-30" calcext:value-type="date">
            <text:p>qua 30</text:p>
          </table:table-cell>
          <table:table-cell table:style-name="ce54"/>
          <table:table-cell table:style-name="ce54" table:formula="of:=IF(MONTH([.U31]+2)=MONTH([.U3]);[.U31]+2;&quot;&quot;)" office:value-type="date" office:date-value="2024-11-30" calcext:value-type="date">
            <text:p>sáb 30</text:p>
          </table:table-cell>
          <table:table-cell table:style-name="ce54"/>
          <table:table-cell table:style-name="ce54" table:formula="of:=IF(MONTH([.W31]+2)=MONTH([.W3]);[.W31]+2;&quot;&quot;)" office:value-type="date" office:date-value="2024-12-30" calcext:value-type="date">
            <text:p>seg 30</text:p>
          </table:table-cell>
          <table:table-cell table:style-name="ce54"/>
          <table:table-cell table:style-name="ce71" table:number-columns-repeated="2"/>
          <table:table-cell table:style-name="ce73" table:formula="of:=IF(OR(WEEKDAY([.A33])=1;WEEKDAY([.A33])=3);WEEKDAY([.A33]);&quot;&quot;)" office:value-type="float" office:value="3" calcext:value-type="float">
            <text:p>3</text:p>
          </table:table-cell>
          <table:table-cell table:style-name="ce73" table:formula="of:=[.AA33]" office:value-type="float" office:value="3" calcext:value-type="float">
            <text:p>3</text:p>
          </table:table-cell>
          <table:table-cell table:style-name="ce73" table:formula="of:=IF(OR(WEEKDAY([.C33])=1;WEEKDAY([.C33])=3);WEEKDAY([.C33]);&quot;&quot;)" office:value-type="string" office:string-value="" calcext:value-type="error">
            <text:p>#VALOR!</text:p>
          </table:table-cell>
          <table:table-cell table:style-name="ce73" table:formula="of:=[.AC33]" office:value-type="string" office:string-value="" calcext:value-type="error">
            <text:p>#VALOR!</text:p>
          </table:table-cell>
          <table:table-cell table:style-name="ce73" table:formula="of:=IF(OR(WEEKDAY([.E33])=1;WEEKDAY([.E33])=3);WEEKDAY([.E33]);&quot;&quot;)">
            <text:p/>
          </table:table-cell>
          <table:table-cell table:style-name="ce73" table:formula="of:=[.AE33]">
            <text:p/>
          </table:table-cell>
          <table:table-cell table:style-name="ce73" table:formula="of:=IF(OR(WEEKDAY([.G33])=1;WEEKDAY([.G33])=3);WEEKDAY([.G33]);&quot;&quot;)" office:value-type="float" office:value="3" calcext:value-type="float">
            <text:p>3</text:p>
          </table:table-cell>
          <table:table-cell table:style-name="ce73" table:formula="of:=[.AG33]" office:value-type="float" office:value="3" calcext:value-type="float">
            <text:p>3</text:p>
          </table:table-cell>
          <table:table-cell table:style-name="ce73" table:formula="of:=IF(OR(WEEKDAY([.I33])=1;WEEKDAY([.I33])=3);WEEKDAY([.I33]);&quot;&quot;)">
            <text:p/>
          </table:table-cell>
          <table:table-cell table:style-name="ce73" table:formula="of:=[.AI33]">
            <text:p/>
          </table:table-cell>
          <table:table-cell table:style-name="ce73" table:formula="of:=IF(OR(WEEKDAY([.K33])=1;WEEKDAY([.K33])=3);WEEKDAY([.K33]);&quot;&quot;)" office:value-type="float" office:value="1" calcext:value-type="float">
            <text:p>1</text:p>
          </table:table-cell>
          <table:table-cell table:style-name="ce73" table:formula="of:=[.AK33]" office:value-type="float" office:value="1" calcext:value-type="float">
            <text:p>1</text:p>
          </table:table-cell>
          <table:table-cell table:style-name="ce73" table:formula="of:=IF(OR(WEEKDAY([.M33])=1;WEEKDAY([.M33])=3);WEEKDAY([.M33]);&quot;&quot;)" office:value-type="float" office:value="3" calcext:value-type="float">
            <text:p>3</text:p>
          </table:table-cell>
          <table:table-cell table:style-name="ce73" table:formula="of:=[.AM33]" office:value-type="float" office:value="3" calcext:value-type="float">
            <text:p>3</text:p>
          </table:table-cell>
          <table:table-cell table:style-name="ce73" table:formula="of:=IF(OR(WEEKDAY([.O33])=1;WEEKDAY([.O33])=3);WEEKDAY([.O33]);&quot;&quot;)">
            <text:p/>
          </table:table-cell>
          <table:table-cell table:style-name="ce73" table:formula="of:=[.AO33]">
            <text:p/>
          </table:table-cell>
          <table:table-cell table:style-name="ce73" table:formula="of:=IF(OR(WEEKDAY([.Q33])=1;WEEKDAY([.Q33])=3);WEEKDAY([.Q33]);&quot;&quot;)">
            <text:p/>
          </table:table-cell>
          <table:table-cell table:style-name="ce73" table:formula="of:=[.AQ33]">
            <text:p/>
          </table:table-cell>
          <table:table-cell table:style-name="ce73" table:formula="of:=IF(OR(WEEKDAY([.S33])=1;WEEKDAY([.S33])=3);WEEKDAY([.S33]);&quot;&quot;)">
            <text:p/>
          </table:table-cell>
          <table:table-cell table:style-name="ce73" table:formula="of:=[.AS33]">
            <text:p/>
          </table:table-cell>
          <table:table-cell table:style-name="ce73" table:formula="of:=IF(OR(WEEKDAY([.U33])=1;WEEKDAY([.U33])=3);WEEKDAY([.U33]);&quot;&quot;)">
            <text:p/>
          </table:table-cell>
          <table:table-cell table:style-name="ce73" table:formula="of:=[.AU33]">
            <text:p/>
          </table:table-cell>
          <table:table-cell table:style-name="ce73" table:formula="of:=IF(OR(WEEKDAY([.W33])=1;WEEKDAY([.W33])=3);WEEKDAY([.W33]);&quot;&quot;)">
            <text:p/>
          </table:table-cell>
          <table:table-cell table:style-name="ce73" table:formula="of:=[.AW33]">
            <text:p/>
          </table:table-cell>
          <table:table-cell table:number-columns-repeated="16334"/>
        </table:table-row>
        <table:table-row table:style-name="ro3">
          <table:table-cell table:style-name="ce54" table:formula="of:=IF(MONTH([.A31]+3)=MONTH([.A3]);[.A31]+3;&quot;&quot;)" office:value-type="date" office:date-value="2024-01-31" calcext:value-type="date">
            <text:p>qua 31</text:p>
          </table:table-cell>
          <table:table-cell table:style-name="ce54"/>
          <table:table-cell table:style-name="ce63" table:formula="of:=IF(MONTH([.C31]+3)=MONTH([.C3]);[.C31]+3;&quot;&quot;)">
            <text:p/>
          </table:table-cell>
          <table:table-cell table:style-name="ce65"/>
          <table:table-cell table:style-name="ce54" table:formula="of:=IF(MONTH([.E31]+3)=MONTH([.E3]);[.E31]+3;&quot;&quot;)" office:value-type="date" office:date-value="2024-03-31" calcext:value-type="date">
            <text:p>dom 31</text:p>
          </table:table-cell>
          <table:table-cell table:style-name="ce54"/>
          <table:table-cell table:style-name="ce62" table:formula="of:=IF(MONTH([.G31]+3)=MONTH([.G3]);[.G31]+3;&quot;&quot;)">
            <text:p/>
          </table:table-cell>
          <table:table-cell table:style-name="ce68"/>
          <table:table-cell table:style-name="ce54" table:formula="of:=IF(MONTH([.I31]+3)=MONTH([.I3]);[.I31]+3;&quot;&quot;)" office:value-type="date" office:date-value="2024-05-31" calcext:value-type="date">
            <text:p>sex 31</text:p>
          </table:table-cell>
          <table:table-cell table:style-name="ce54"/>
          <table:table-cell table:style-name="ce62" table:formula="of:=IF(MONTH([.K31]+3)=MONTH([.K3]);[.K31]+3;&quot;&quot;)">
            <text:p/>
          </table:table-cell>
          <table:table-cell table:style-name="ce70"/>
          <table:table-cell table:style-name="ce54" table:formula="of:=IF(MONTH([.M31]+3)=MONTH([.M3]);[.M31]+3;&quot;&quot;)" office:value-type="date" office:date-value="2024-07-31" calcext:value-type="date">
            <text:p>qua 31</text:p>
          </table:table-cell>
          <table:table-cell table:style-name="ce54"/>
          <table:table-cell table:style-name="ce54" table:formula="of:=IF(MONTH([.O31]+3)=MONTH([.O3]);[.O31]+3;&quot;&quot;)" office:value-type="date" office:date-value="2024-08-31" calcext:value-type="date">
            <text:p>sáb 31</text:p>
          </table:table-cell>
          <table:table-cell table:style-name="ce54"/>
          <table:table-cell table:style-name="ce62" table:formula="of:=IF(MONTH([.Q31]+3)=MONTH([.Q3]);[.Q31]+3;&quot;&quot;)">
            <text:p/>
          </table:table-cell>
          <table:table-cell table:style-name="ce68"/>
          <table:table-cell table:style-name="ce54" table:formula="of:=IF(MONTH([.S31]+3)=MONTH([.S3]);[.S31]+3;&quot;&quot;)" office:value-type="date" office:date-value="2024-10-31" calcext:value-type="date">
            <text:p>qui 31</text:p>
          </table:table-cell>
          <table:table-cell table:style-name="ce54"/>
          <table:table-cell table:style-name="ce62" table:formula="of:=IF(MONTH([.U31]+3)=MONTH([.U3]);[.U31]+3;&quot;&quot;)">
            <text:p/>
          </table:table-cell>
          <table:table-cell table:style-name="ce68"/>
          <table:table-cell table:style-name="ce54" table:formula="of:=IF(MONTH([.W31]+3)=MONTH([.W3]);[.W31]+3;&quot;&quot;)" office:value-type="date" office:date-value="2024-12-31" calcext:value-type="date">
            <text:p>ter 31</text:p>
          </table:table-cell>
          <table:table-cell table:style-name="ce54"/>
          <table:table-cell table:style-name="ce71" table:number-columns-repeated="2"/>
          <table:table-cell table:style-name="ce73" table:formula="of:=IF(OR(WEEKDAY([.A34])=1;WEEKDAY([.A34])=3);WEEKDAY([.A34]);&quot;&quot;)">
            <text:p/>
          </table:table-cell>
          <table:table-cell table:style-name="ce73" table:formula="of:=[.AA34]">
            <text:p/>
          </table:table-cell>
          <table:table-cell table:style-name="ce73" table:formula="of:=IF(OR(WEEKDAY([.C34])=1;WEEKDAY([.C34])=3);WEEKDAY([.C34]);&quot;&quot;)" office:value-type="string" office:string-value="" calcext:value-type="error">
            <text:p>#VALOR!</text:p>
          </table:table-cell>
          <table:table-cell table:style-name="ce73" table:formula="of:=[.AC34]" office:value-type="string" office:string-value="" calcext:value-type="error">
            <text:p>#VALOR!</text:p>
          </table:table-cell>
          <table:table-cell table:style-name="ce73" table:formula="of:=IF(OR(WEEKDAY([.E34])=1;WEEKDAY([.E34])=3);WEEKDAY([.E34]);&quot;&quot;)" office:value-type="float" office:value="1" calcext:value-type="float">
            <text:p>1</text:p>
          </table:table-cell>
          <table:table-cell table:style-name="ce73" table:formula="of:=[.AE34]" office:value-type="float" office:value="1" calcext:value-type="float">
            <text:p>1</text:p>
          </table:table-cell>
          <table:table-cell table:style-name="ce73" table:formula="of:=IF(OR(WEEKDAY([.G34])=1;WEEKDAY([.G34])=3);WEEKDAY([.G34]);&quot;&quot;)" office:value-type="string" office:string-value="" calcext:value-type="error">
            <text:p>#VALOR!</text:p>
          </table:table-cell>
          <table:table-cell table:style-name="ce73" table:formula="of:=[.AG34]" office:value-type="string" office:string-value="" calcext:value-type="error">
            <text:p>#VALOR!</text:p>
          </table:table-cell>
          <table:table-cell table:style-name="ce73" table:formula="of:=IF(OR(WEEKDAY([.I34])=1;WEEKDAY([.I34])=3);WEEKDAY([.I34]);&quot;&quot;)">
            <text:p/>
          </table:table-cell>
          <table:table-cell table:style-name="ce73" table:formula="of:=[.AI34]">
            <text:p/>
          </table:table-cell>
          <table:table-cell table:style-name="ce73" table:formula="of:=IF(OR(WEEKDAY([.K34])=1;WEEKDAY([.K34])=3);WEEKDAY([.K34]);&quot;&quot;)" office:value-type="string" office:string-value="" calcext:value-type="error">
            <text:p>#VALOR!</text:p>
          </table:table-cell>
          <table:table-cell table:style-name="ce73" table:formula="of:=[.AK34]" office:value-type="string" office:string-value="" calcext:value-type="error">
            <text:p>#VALOR!</text:p>
          </table:table-cell>
          <table:table-cell table:style-name="ce73" table:formula="of:=IF(OR(WEEKDAY([.M34])=1;WEEKDAY([.M34])=3);WEEKDAY([.M34]);&quot;&quot;)">
            <text:p/>
          </table:table-cell>
          <table:table-cell table:style-name="ce73" table:formula="of:=[.AM34]">
            <text:p/>
          </table:table-cell>
          <table:table-cell table:style-name="ce73" table:formula="of:=IF(OR(WEEKDAY([.O34])=1;WEEKDAY([.O34])=3);WEEKDAY([.O34]);&quot;&quot;)">
            <text:p/>
          </table:table-cell>
          <table:table-cell table:style-name="ce73" table:formula="of:=[.AO34]">
            <text:p/>
          </table:table-cell>
          <table:table-cell table:style-name="ce73" table:formula="of:=IF(OR(WEEKDAY([.Q34])=1;WEEKDAY([.Q34])=3);WEEKDAY([.Q34]);&quot;&quot;)" office:value-type="string" office:string-value="" calcext:value-type="error">
            <text:p>#VALOR!</text:p>
          </table:table-cell>
          <table:table-cell table:style-name="ce73" table:formula="of:=[.AQ34]" office:value-type="string" office:string-value="" calcext:value-type="error">
            <text:p>#VALOR!</text:p>
          </table:table-cell>
          <table:table-cell table:style-name="ce73" table:formula="of:=IF(OR(WEEKDAY([.S34])=1;WEEKDAY([.S34])=3);WEEKDAY([.S34]);&quot;&quot;)">
            <text:p/>
          </table:table-cell>
          <table:table-cell table:style-name="ce73" table:formula="of:=[.AS34]">
            <text:p/>
          </table:table-cell>
          <table:table-cell table:style-name="ce73" table:formula="of:=IF(OR(WEEKDAY([.U34])=1;WEEKDAY([.U34])=3);WEEKDAY([.U34]);&quot;&quot;)" office:value-type="string" office:string-value="" calcext:value-type="error">
            <text:p>#VALOR!</text:p>
          </table:table-cell>
          <table:table-cell table:style-name="ce73" table:formula="of:=[.AU34]" office:value-type="string" office:string-value="" calcext:value-type="error">
            <text:p>#VALOR!</text:p>
          </table:table-cell>
          <table:table-cell table:style-name="ce73" table:formula="of:=IF(OR(WEEKDAY([.W34])=1;WEEKDAY([.W34])=3);WEEKDAY([.W34]);&quot;&quot;)" office:value-type="float" office:value="3" calcext:value-type="float">
            <text:p>3</text:p>
          </table:table-cell>
          <table:table-cell table:style-name="ce73" table:formula="of:=[.AW34]" office:value-type="float" office:value="3" calcext:value-type="float">
            <text:p>3</text:p>
          </table:table-cell>
          <table:table-cell table:number-columns-repeated="16334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Foglio2.A5:Foglio2.B5 Foglio2.B12:Foglio2.B12 Foglio2.B19:Foglio2.B19 Foglio2.D9:Foglio2.D9 Foglio2.D16:Foglio2.D16 Foglio2.D23:Foglio2.D23 Foglio2.F8:Foglio2.F8 Foglio2.F15:Foglio2.F15 Foglio2.F22:Foglio2.F22 Foglio2.H5:Foglio2.H5 Foglio2.H12:Foglio2.H12 Foglio2.H19:Foglio2.H19 Foglio2.J10:Foglio2.J10 Foglio2.J17:Foglio2.J17 Foglio2.L7:Foglio2.L7 Foglio2.L14:Foglio2.L14 Foglio2.L21:Foglio2.L21 Foglio2.B26:Foglio2.B26 Foglio2.B33:Foglio2.B33 Foglio2.D30:Foglio2.D30 Foglio2.F29:Foglio2.F29 Foglio2.H26:Foglio2.H26 Foglio2.H33:Foglio2.H33 Foglio2.J24:Foglio2.J24 Foglio2.J31:Foglio2.J31 Foglio2.L28:Foglio2.L28 Foglio2.N19:Foglio2.N19 Foglio2.N26:Foglio2.N26 Foglio2.N33:Foglio2.N33 Foglio2.N12:Foglio2.N12 Foglio2.N5:Foglio2.N5 Foglio2.P9:Foglio2.P9 Foglio2.P16:Foglio2.P16 Foglio2.P23:Foglio2.P23 Foglio2.R6:Foglio2.R6 Foglio2.R13:Foglio2.R13 Foglio2.R20:Foglio2.R20 Foglio2.T4:Foglio2.T4 Foglio2.T11:Foglio2.T11 Foglio2.T18:Foglio2.T18 Foglio2.V8:Foglio2.V8 Foglio2.V15:Foglio2.V15 Foglio2.X6:Foglio2.X6 Foglio2.X13:Foglio2.X13 Foglio2.P30:Foglio2.P30 Foglio2.R27:Foglio2.R27 Foglio2.T20:Foglio2.T20 Foglio2.T25:Foglio2.T25 Foglio2.T32:Foglio2.T32 Foglio2.V22:Foglio2.V22 Foglio2.V29:Foglio2.V29 Foglio2.X20:Foglio2.X20 Foglio2.X27:Foglio2.X27">
            <calcext:condition calcext:apply-style-name="Text" calcext:value="contains-text(&quot;mar&quot;)" calcext:base-cell-address="Foglio2.A5"/>
          </calcext:conditional-format>
          <calcext:conditional-format calcext:target-range-address="Foglio2.A4:Foglio2.Z11 Foglio2.A13:Foglio2.Z34 Foglio2.A12:Foglio2.B12 Foglio2.E12:Foglio2.Z12">
            <calcext:condition calcext:apply-style-name="grigio" calcext:value="formula-is([.AA4]=1)" calcext:base-cell-address="Foglio2.A4"/>
            <calcext:condition calcext:apply-style-name="Incontro" calcext:value="formula-is([.AA4]=3)" calcext:base-cell-address="Foglio2.A4"/>
          </calcext:conditional-format>
          <calcext:conditional-format calcext:target-range-address="Foglio2.C12:Foglio2.D12">
            <calcext:condition calcext:apply-style-name="grigio" calcext:value="formula-is([.AC12]=1)" calcext:base-cell-address="Foglio2.C12"/>
            <calcext:condition calcext:apply-style-name="Incontro" calcext:value="formula-is([.AC12]=3)" calcext:base-cell-address="Foglio2.C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 </number:text>
      <number:day/>
    </number:date-style>
    <number:date-style style:name="N115">
      <number:text>N </number:text>
      <number:day/>
    </number:date-style>
    <number:date-style style:name="N116">
      <number:day-of-week number:style="long"/>
      <number:text> </number:text>
      <number:day number:style="long"/>
    </number:date-style>
    <number:date-style style:name="N117">
      <number:day number:style="long"/>
      <number:text> </number:text>
      <number:day number:style="long"/>
    </number:date-style>
    <number:date-style style:name="N118">
      <number:day-of-week number:style="long"/>
      <number:text> </number:text>
      <number:day number:style="long"/>
      <number:text> </number:text>
      <number:month number:textual="true"/>
    </number:date-style>
    <number:date-style style:name="N119">
      <number:month number:style="long" number:textual="true"/>
      <number:text> </number:text>
      <number:year number:style="long"/>
    </number:date-style>
    <number:date-style style:name="N120">
      <number:month number:style="long" number:textual="true"/>
      <number:text>/</number:text>
      <number:year number:style="long"/>
    </number:date-style>
    <number:date-style style:name="N121">
      <number:month number:style="long"/>
      <number:text>/</number:text>
      <number:year number:style="long"/>
    </number:date-style>
    <number:number-style style:name="N12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Incontro" style:family="table-cell" style:parent-style-name="Default" style:data-style-name="N114">
      <style:table-cell-properties fo:background-color="#bbe33d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style:font-name="Verdana1" fo:font-family="Verdana" style:font-family-generic="swiss" style:font-pitch="variable" fo:font-size="6pt" style:font-size-asian="6pt" style:font-size-complex="6pt"/>
    </style:style>
    <style:style style:name="grigio" style:family="table-cell" style:parent-style-name="Default">
      <style:table-cell-properties fo:background-color="#dddddd"/>
    </style:style>
    <style:style style:name="Sem_20_título1" style:display-name="Sem título1" style:family="table-cell" style:parent-style-name="Default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style:scale-to="13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/00/0000</text:date>, <text:time style:data-style-name="N2" text:time-value="18:56:50.6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2T21:35:43.062855831</meta:creation-date>
    <dc:date>2024-09-28T19:59:24.031000000</dc:date>
    <meta:editing-duration>PT1H38M16S</meta:editing-duration>
    <meta:editing-cycles>17</meta:editing-cycles>
    <meta:generator>LibreOffice/24.8.1.2$Windows_X86_64 LibreOffice_project/87fa9aec1a63e70835390b81c40bb8993f1d4ff6</meta:generator>
    <meta:printed-by>Gilberto Schiavinatto</meta:printed-by>
    <meta:print-date>2024-09-28T18:42:39.995000000</meta:print-date>
    <dc:creator>Gilberto Schiavinatto</dc:creator>
    <meta:document-statistic meta:table-count="2" meta:cell-count="1594" meta:object-count="0"/>
  </office:meta>
</office:document-meta>
</file>