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639000000B3D0C0AD040A7CFA68.png" manifest:media-type="image/png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676cm"/>
    </style:style>
    <style:style style:name="co1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0.743cm"/>
    </style:style>
    <style:style style:name="co11" style:family="table-column">
      <style:table-column-properties fo:break-before="auto" style:column-width="5.6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1.152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1.362cm" fo:break-before="auto" style:use-optimal-row-height="tru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false" style:writing-mode="lr-tb" table:tab-color="#004586"/>
    </style:style>
    <style:style style:name="ta4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c5000b"/>
    </style:style>
    <style:style style:name="ta5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b2b2b2" style:text-align-source="fix" style:repeat-content="false" fo:border="0.99pt solid #000000"/>
      <style:paragraph-properties fo:text-align="center" fo:margin-left="0cm"/>
    </style:style>
    <style:style style:name="ce20" style:family="table-cell" style:parent-style-name="Default">
      <style:table-cell-properties fo:border="0.99pt solid #000000" style:rotation-angle="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99pt solid #000000" style:rotation-angle="0"/>
    </style:style>
    <style:style style:name="ce23" style:family="table-cell" style:parent-style-name="Default">
      <style:table-cell-properties fo:border="0.99pt solid #000000"/>
    </style:style>
    <style:style style:name="ce24" style:family="table-cell" style:parent-style-name="Default">
      <style:table-cell-properties fo:background-color="#b2b2b2" fo:border="0.99pt solid #000000"/>
    </style:style>
    <style:style style:name="ce25" style:family="table-cell" style:parent-style-name="Default" style:data-style-name="N37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99pt solid #000000" style:rotation-angle="0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rotation-angle="90"/>
    </style:style>
    <style:style style:name="ce28" style:family="table-cell" style:parent-style-name="Default">
      <style:table-cell-properties fo:border="0.99pt solid #000000" style:rotation-angle="90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fo:border="0.99pt solid #000000" style:rotation-angle="90"/>
    </style:style>
    <style:style style:name="ce31" style:family="table-cell" style:parent-style-name="Default">
      <style:table-cell-properties fo:background-color="#b2b2b2" fo:border="0.99pt solid #000000" style:rotation-angle="90"/>
    </style:style>
    <style:style style:name="ce32" style:family="table-cell" style:parent-style-name="Default">
      <style:table-cell-properties fo:border="0.99pt solid #000000" style:rotation-angle="9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7">
      <style:table-cell-properties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004586" style:text-align-source="fix" style:repeat-content="false" fo:border="0.99pt solid #000000" style:rotation-angle="9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4586" style:text-align-source="fix" style:repeat-content="false" fo:border="0.99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6" style:family="table-cell" style:parent-style-name="Default">
      <style:table-cell-properties fo:background-color="#f3e3e3"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2" style:family="table-cell" style:parent-style-name="Default" style:data-style-name="N37">
      <style:table-cell-properties fo:background-color="#f3e3e3" style:text-align-source="fix" style:repeat-content="false" fo:border="0.99pt solid #000000" style:rotation-angle="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style:rotation-angle="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rotation-angle="90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rotation-angle="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7">
      <style:table-cell-properties style:text-align-source="fix" style:repeat-content="false" style:rotation-angle="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rotation-angle="0"/>
      <style:text-properties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>
      <style:text-properties fo:font-size="32pt" style:font-size-asian="32pt" style:font-size-complex="32pt"/>
    </style:style>
    <style:style style:name="ce5" style:family="table-cell" style:parent-style-name="Default">
      <style:table-cell-properties style:rotation-angle="0"/>
    </style:style>
    <style:style style:name="gr1" style:family="graphic">
      <style:graphic-properties draw:textarea-horizontal-align="justify" draw:textarea-vertical-align="middle" draw:auto-grow-height="false" fo:min-height="0.001cm" fo:min-width="0.074cm"/>
    </style:style>
    <style:style style:name="gr2" style:family="graphic">
      <style:graphic-properties draw:textarea-horizontal-align="justify" draw:textarea-vertical-align="middle" draw:auto-grow-height="false" fo:min-height="4.014cm" fo:min-width="7.337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BASE DE DADOS'.$B$2:.$B$13])" table:allow-empty-cell="false" table:display-list="sort-ascending" table:base-cell-address="'BASE DE DADOS'.B4">
          <table:error-message table:message-type="stop" table:display="true"/>
        </table:content-validation>
        <table:content-validation table:name="val2" table:condition="of:cell-content-is-in-list([$'BASE DE DADOS'.$C$2:.$C$16])" table:allow-empty-cell="false" table:display-list="sort-ascending" table:base-cell-address="'CONTROLE DIÁRIO'.H5">
          <table:error-message table:message-type="warning" table:display="true">
            <text:p>NÃO PERMITIDO</text:p>
          </table:error-message>
        </table:content-validation>
        <table:content-validation table:name="val3" table:condition="of:cell-content-is-in-list([$'BASE DE DADOS'.$E$2:.$E$5])" table:allow-empty-cell="false" table:display-list="sort-ascending" table:base-cell-address="'BASE DE DADOS'.L5">
          <table:error-message table:message-type="stop" table:display="true"/>
        </table:content-validation>
        <table:content-validation table:name="val4" table:condition="of:cell-content-is-in-list([$'BASE DE DADOS'.$F$2:.$F$4])" table:allow-empty-cell="false" table:display-list="sort-ascending" table:base-cell-address="'BASE DE DADOS'.M5">
          <table:error-message table:message-type="stop" table:display="true"/>
        </table:content-validation>
        <table:content-validation table:name="val5" table:condition="of:cell-content-is-in-list([$'BASE DE DADOS'.$D$2])" table:allow-empty-cell="false" table:display-list="sort-ascending" table:base-cell-address="'CONTROLE DIÁRIO'.M5">
          <table:error-message table:message-type="stop" table:display="true"/>
        </table:content-validation>
        <table:content-validation table:name="val6" table:condition="of:cell-content-is-in-list([$'BASE DE DADOS'.$A$2:.$A$32])" table:allow-empty-cell="false" table:display-list="sort-ascending" table:base-cell-address="'CONTROLE DIÁRIO'.R3">
          <table:error-message table:message-type="stop" table:display="true"/>
        </table:content-validation>
      </table:content-validations>
      <table:table table:name="TELA INICIAL" table:style-name="ta1">
        <table:shapes>
          <draw:custom-shape draw:z-index="0" draw:style-name="gr1" draw:text-style-name="P1" svg:width="0.074cm" svg:height="0.001cm" svg:x="19.338cm" svg:y="6.221cm">
            <text:p/>
            <draw:enhanced-geometry svg:viewBox="0 0 21600 21600" draw:type="rectangle" draw:enhanced-path="M 0 0 L 21600 0 21600 21600 0 21600 0 0 Z N"/>
          </draw:custom-shape>
          <draw:custom-shape draw:z-index="1" draw:style-name="gr2" draw:text-style-name="P1" svg:width="7.337cm" svg:height="4.014cm" svg:x="0.148cm" svg:y="2.583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Mês:</text:p>
          </table:table-cell>
          <table:table-cell table:content-validation-name="val1" office:value-type="string" calcext:value-type="string">
            <text:p>NOVEMBRO</text:p>
          </table:table-cell>
        </table:table-row>
      </table:table>
      <table:table table:name="CONTROLE DIÁRIO" table:style-name="ta1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4" table:default-cell-style-name="Default"/>
        <table:table-column table:style-name="co5" table:number-columns-repeated="5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9" table:number-columns-repeated="12" table:default-cell-style-name="ce51"/>
        <table:table-column table:style-name="co1" table:number-columns-repeated="42" table:default-cell-style-name="Default"/>
        <table:table-row table:style-name="ro3">
          <table:table-cell table:style-name="ce1" table:number-columns-spanned="22" table:number-rows-spanned="1"/>
          <table:covered-table-cell table:number-columns-repeated="21"/>
          <table:table-cell table:number-columns-repeated="42"/>
        </table:table-row>
        <table:table-row table:style-name="ro4">
          <table:table-cell table:style-name="ce18" office:value-type="string" calcext:value-type="string" table:number-columns-spanned="2" table:number-rows-spanned="1">
            <text:p>MÊS:</text:p>
          </table:table-cell>
          <table:covered-table-cell table:style-name="ce20"/>
          <table:table-cell table:style-name="ce18" table:number-columns-spanned="3" table:number-rows-spanned="1"/>
          <table:covered-table-cell table:style-name="ce25"/>
          <table:covered-table-cell table:style-name="ce26"/>
          <table:table-cell table:style-name="ce27" office:value-type="string" calcext:value-type="string" table:number-columns-spanned="17" table:number-rows-spanned="1">
            <text:p><text:s text:c="54"/>CONTROLE DIÁRIO</text:p>
          </table:table-cell>
          <table:covered-table-cell table:number-columns-repeated="4" table:style-name="ce26"/>
          <table:covered-table-cell table:number-columns-repeated="4" table:style-name="ce28"/>
          <table:covered-table-cell table:style-name="ce37"/>
          <table:covered-table-cell table:number-columns-repeated="2" table:style-name="ce32"/>
          <table:covered-table-cell table:style-name="ce58"/>
          <table:covered-table-cell table:number-columns-repeated="4" table:style-name="ce28"/>
          <table:table-cell table:number-columns-repeated="42"/>
        </table:table-row>
        <table:table-row table:style-name="ro5">
          <table:table-cell table:style-name="ce18" office:value-type="string" calcext:value-type="string" table:number-columns-spanned="1" table:number-rows-spanned="2">
            <text:p>DIA</text:p>
          </table:table-cell>
          <table:table-cell table:style-name="ce37" office:value-type="string" calcext:value-type="string" table:number-columns-spanned="1" table:number-rows-spanned="2">
            <text:p>NAS MÉDIA %</text:p>
          </table:table-cell>
          <table:table-cell table:style-name="ce18" office:value-type="string" calcext:value-type="string" table:number-columns-spanned="4" table:number-rows-spanned="1">
            <text:p>Braden</text:p>
          </table:table-cell>
          <table:covered-table-cell table:style-name="ce25"/>
          <table:covered-table-cell table:number-columns-repeated="2" table:style-name="ce26"/>
          <table:table-cell table:style-name="ce18" office:value-type="string" calcext:value-type="string" table:number-columns-spanned="3" table:number-rows-spanned="1">
            <text:p>JOHN ROPKINS </text:p>
            <text:p>(Queda)</text:p>
          </table:table-cell>
          <table:covered-table-cell table:number-columns-repeated="2" table:style-name="ce26"/>
          <table:table-cell table:style-name="ce37" office:value-type="string" calcext:value-type="string" table:number-columns-spanned="1" table:number-rows-spanned="2">
            <text:p>Internações</text:p>
          </table:table-cell>
          <table:table-cell table:style-name="ce37" office:value-type="string" calcext:value-type="string" table:number-columns-spanned="1" table:number-rows-spanned="2">
            <text:p>Altas</text:p>
          </table:table-cell>
          <table:table-cell table:style-name="ce37" office:value-type="string" calcext:value-type="string" table:number-columns-spanned="1" table:number-rows-spanned="2">
            <text:p>Óbitos</text:p>
          </table:table-cell>
          <table:table-cell table:style-name="ce37" office:value-type="string" calcext:value-type="string" table:number-columns-spanned="1" table:number-rows-spanned="2">
            <text:p>Transferência</text:p>
          </table:table-cell>
          <table:table-cell table:style-name="ce37" office:value-type="string" calcext:value-type="string" table:number-columns-spanned="1" table:number-rows-spanned="2">
            <text:p>SVD</text:p>
          </table:table-cell>
          <table:table-cell table:style-name="ce37" office:value-type="string" calcext:value-type="string" table:number-columns-spanned="1" table:number-rows-spanned="2">
            <text:p>SNE</text:p>
          </table:table-cell>
          <table:table-cell table:style-name="ce37" office:value-type="string" calcext:value-type="string" table:number-columns-spanned="1" table:number-rows-spanned="2">
            <text:p>CVC</text:p>
          </table:table-cell>
          <table:table-cell table:style-name="ce37" office:value-type="string" calcext:value-type="string" table:number-columns-spanned="1" table:number-rows-spanned="2">
            <text:p>VM</text:p>
          </table:table-cell>
          <table:table-cell table:style-name="ce58" office:value-type="string" calcext:value-type="string" table:number-columns-spanned="1" table:number-rows-spanned="2">
            <text:p>TOT</text:p>
          </table:table-cell>
          <table:table-cell table:style-name="ce37" office:value-type="string" calcext:value-type="string" table:number-columns-spanned="1" table:number-rows-spanned="2">
            <text:p>AVP</text:p>
          </table:table-cell>
          <table:table-cell table:style-name="ce37" office:value-type="string" calcext:value-type="string" table:number-columns-spanned="1" table:number-rows-spanned="2">
            <text:p>PAI</text:p>
          </table:table-cell>
          <table:table-cell table:style-name="ce37" office:value-type="string" calcext:value-type="string" table:number-columns-spanned="1" table:number-rows-spanned="2">
            <text:p>Vaga neg. Ala</text:p>
          </table:table-cell>
          <table:table-cell table:style-name="ce37" office:value-type="string" calcext:value-type="string" table:number-columns-spanned="1" table:number-rows-spanned="2">
            <text:p>Vaga neg. UTI</text:p>
          </table:table-cell>
          <table:table-cell table:number-columns-repeated="42"/>
        </table:table-row>
        <table:table-row table:style-name="ro6">
          <table:covered-table-cell table:number-columns-repeated="2" table:style-name="ce21"/>
          <table:table-cell table:style-name="ce21" office:value-type="string" calcext:value-type="string">
            <text:p>Sem Risco</text:p>
          </table:table-cell>
          <table:table-cell table:style-name="ce21" office:value-type="string" calcext:value-type="string">
            <text:p>Brando</text:p>
          </table:table-cell>
          <table:table-cell table:style-name="ce21" office:value-type="string" calcext:value-type="string">
            <text:p>Moderado</text:p>
          </table:table-cell>
          <table:table-cell table:style-name="ce21" office:value-type="string" calcext:value-type="string">
            <text:p>Severo</text:p>
          </table:table-cell>
          <table:table-cell table:style-name="ce21" office:value-type="string" calcext:value-type="string">
            <text:p>0 à 5</text:p>
          </table:table-cell>
          <table:table-cell table:style-name="ce21" office:value-type="string" calcext:value-type="string">
            <text:p>6 à 13</text:p>
          </table:table-cell>
          <table:table-cell table:style-name="ce21" office:value-type="string" calcext:value-type="string">
            <text:p>&gt; 13</text:p>
          </table:table-cell>
          <table:covered-table-cell table:style-name="ce21"/>
          <table:covered-table-cell table:number-columns-repeated="3" table:style-name="ce29"/>
          <table:covered-table-cell table:style-name="ce21"/>
          <table:covered-table-cell table:number-columns-repeated="8" table:style-name="ce29"/>
          <table:table-cell table:style-name="ce15" table:number-columns-repeated="42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8" table:number-columns-repeated="2"/>
          <table:table-cell table:style-name="ce4" table:number-columns-repeated="4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4" table:number-columns-repeated="9"/>
          <table:table-cell table:style-name="ce3" table:number-columns-repeated="3"/>
          <table:table-cell table:style-name="ce4"/>
          <table:table-cell table:style-name="ce3"/>
          <table:table-cell table:style-name="ce4" table:number-columns-repeated="4"/>
          <table:table-cell table:style-name="ce3" table:number-columns-repeated="3"/>
          <table:table-cell table:style-name="ce15" table:number-columns-repeated="42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4"/>
          <table:table-cell table:style-name="ce30" table:number-columns-repeated="3"/>
          <table:table-cell table:number-columns-repeated="42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22" table:number-columns-repeated="9"/>
          <table:table-cell table:style-name="ce30" table:number-columns-repeated="3"/>
          <table:table-cell table:style-name="ce22"/>
          <table:table-cell table:style-name="ce30" table:number-columns-repeated="8"/>
          <table:table-cell table:number-columns-repeated="42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23" table:number-columns-repeated="9"/>
          <table:table-cell table:style-name="ce30" table:number-columns-repeated="12"/>
          <table:table-cell table:number-columns-repeated="42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4" table:number-columns-repeated="9"/>
          <table:table-cell table:style-name="ce31" table:number-columns-repeated="12"/>
          <table:table-cell table:number-columns-repeated="4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SE DE DADOS" table:style-name="ta1"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75"/>
        <table:table-column table:style-name="co1" table:number-columns-repeated="59" table:default-cell-style-name="Default"/>
        <table:table-row table:style-name="ro1">
          <table:table-cell table:style-name="ce60" office:value-type="string" calcext:value-type="string">
            <text:p>Data</text:p>
          </table:table-cell>
          <table:table-cell table:style-name="ce60" office:value-type="string" calcext:value-type="string">
            <text:p>Mês</text:p>
          </table:table-cell>
          <table:table-cell table:style-name="ce60" office:value-type="string" calcext:value-type="string">
            <text:p>PROCEDENCIA</text:p>
          </table:table-cell>
          <table:table-cell table:style-name="ce60" office:value-type="string" calcext:value-type="string">
            <text:p>CONTROLE</text:p>
          </table:table-cell>
          <table:table-cell table:style-name="ce60" office:value-type="string" calcext:value-type="string">
            <text:p>BRADEN</text:p>
          </table:table-cell>
          <table:table-cell table:style-name="ce60" office:value-type="string" calcext:value-type="string">
            <text:p>JH</text:p>
          </table:table-cell>
          <table:table-cell table:style-name="ce79" table:number-columns-repeated="58"/>
        </table:table-row>
        <table:table-row table:style-name="ro7">
          <table:table-cell table:style-name="ce63" office:value-type="string" calcext:value-type="string">
            <text:p>01º</text:p>
          </table:table-cell>
          <table:table-cell table:style-name="ce67" office:value-type="string" calcext:value-type="string">
            <text:p>JANEIRO</text:p>
          </table:table-cell>
          <table:table-cell table:style-name="ce63" office:value-type="string" calcext:value-type="string">
            <text:p>BC</text:p>
          </table:table-cell>
          <table:table-cell table:style-name="ce70" office:value-type="string" calcext:value-type="string">
            <text:p>X</text:p>
          </table:table-cell>
          <table:table-cell table:style-name="ce63" office:value-type="string" calcext:value-type="string">
            <text:p>LEVE</text:p>
          </table:table-cell>
          <table:table-cell table:style-name="ce76" office:value-type="string" calcext:value-type="string">
            <text:p>0 à 5</text:p>
          </table:table-cell>
          <table:table-cell table:number-columns-repeated="58"/>
        </table:table-row>
        <table:table-row table:style-name="ro7">
          <table:table-cell table:style-name="ce63" office:value-type="string" calcext:value-type="string">
            <text:p>02º</text:p>
          </table:table-cell>
          <table:table-cell table:style-name="ce67" office:value-type="string" calcext:value-type="string">
            <text:p>FEVEREIRO</text:p>
          </table:table-cell>
          <table:table-cell table:style-name="ce63" office:value-type="string" calcext:value-type="string">
            <text:p>RETAG.</text:p>
          </table:table-cell>
          <table:table-cell table:style-name="ce74"/>
          <table:table-cell table:style-name="ce63" office:value-type="string" calcext:value-type="string">
            <text:p>MODERADO</text:p>
          </table:table-cell>
          <table:table-cell table:style-name="ce76" office:value-type="string" calcext:value-type="string">
            <text:p>6 à 13</text:p>
          </table:table-cell>
          <table:table-cell table:number-columns-repeated="58"/>
        </table:table-row>
        <table:table-row table:style-name="ro7">
          <table:table-cell table:style-name="ce63" office:value-type="string" calcext:value-type="string">
            <text:p>03º</text:p>
          </table:table-cell>
          <table:table-cell table:style-name="ce67" office:value-type="string" calcext:value-type="string">
            <text:p>MARÇO</text:p>
          </table:table-cell>
          <table:table-cell table:style-name="ce63" office:value-type="string" calcext:value-type="string">
            <text:p>HEMOD.</text:p>
          </table:table-cell>
          <table:table-cell table:style-name="ce74"/>
          <table:table-cell table:style-name="ce63" office:value-type="string" calcext:value-type="string">
            <text:p>SEVERO</text:p>
          </table:table-cell>
          <table:table-cell table:style-name="ce76" office:value-type="string" calcext:value-type="string">
            <text:p>&gt; 13</text:p>
          </table:table-cell>
          <table:table-cell table:number-columns-repeated="58"/>
        </table:table-row>
        <table:table-row table:style-name="ro7">
          <table:table-cell table:style-name="ce63" office:value-type="string" calcext:value-type="string">
            <text:p>04º</text:p>
          </table:table-cell>
          <table:table-cell table:style-name="ce67" office:value-type="string" calcext:value-type="string">
            <text:p>ABRIL</text:p>
          </table:table-cell>
          <table:table-cell table:style-name="ce63" office:value-type="string" calcext:value-type="string">
            <text:p>UCO</text:p>
          </table:table-cell>
          <table:table-cell table:style-name="ce74"/>
          <table:table-cell table:style-name="ce63" office:value-type="string" calcext:value-type="string">
            <text:p>SEM RISCO</text:p>
          </table:table-cell>
          <table:table-cell table:style-name="ce74"/>
          <table:table-cell table:number-columns-repeated="58"/>
        </table:table-row>
        <table:table-row table:style-name="ro7">
          <table:table-cell table:style-name="ce63" office:value-type="string" calcext:value-type="string">
            <text:p>05º</text:p>
          </table:table-cell>
          <table:table-cell table:style-name="ce67" office:value-type="string" calcext:value-type="string">
            <text:p>MAIO</text:p>
          </table:table-cell>
          <table:table-cell table:style-name="ce63" office:value-type="string" calcext:value-type="string">
            <text:p>CM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7">
          <table:table-cell table:style-name="ce63" office:value-type="string" calcext:value-type="string">
            <text:p>06º</text:p>
          </table:table-cell>
          <table:table-cell table:style-name="ce67" office:value-type="string" calcext:value-type="string">
            <text:p>JUNHO</text:p>
          </table:table-cell>
          <table:table-cell table:style-name="ce63" office:value-type="string" calcext:value-type="string">
            <text:p>PED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7">
          <table:table-cell table:style-name="ce63" office:value-type="string" calcext:value-type="string">
            <text:p>07º</text:p>
          </table:table-cell>
          <table:table-cell table:style-name="ce67" office:value-type="string" calcext:value-type="string">
            <text:p>JULHO</text:p>
          </table:table-cell>
          <table:table-cell table:style-name="ce63" office:value-type="string" calcext:value-type="string">
            <text:p>CC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7">
          <table:table-cell table:style-name="ce63" office:value-type="string" calcext:value-type="string">
            <text:p>08º</text:p>
          </table:table-cell>
          <table:table-cell table:style-name="ce67" office:value-type="string" calcext:value-type="string">
            <text:p>AGOSTO</text:p>
          </table:table-cell>
          <table:table-cell table:style-name="ce63" office:value-type="string" calcext:value-type="string">
            <text:p>ALA B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7">
          <table:table-cell table:style-name="ce63" office:value-type="string" calcext:value-type="string">
            <text:p>09º</text:p>
          </table:table-cell>
          <table:table-cell table:style-name="ce67" office:value-type="string" calcext:value-type="string">
            <text:p>SETEMBRO</text:p>
          </table:table-cell>
          <table:table-cell table:style-name="ce63" office:value-type="string" calcext:value-type="string">
            <text:p>ALA C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7">
          <table:table-cell table:style-name="ce63" office:value-type="string" calcext:value-type="string">
            <text:p>10º</text:p>
          </table:table-cell>
          <table:table-cell table:style-name="ce67" office:value-type="string" calcext:value-type="string">
            <text:p>OUTUBRO</text:p>
          </table:table-cell>
          <table:table-cell table:style-name="ce63" office:value-type="string" calcext:value-type="string">
            <text:p>MATER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1º</text:p>
          </table:table-cell>
          <table:table-cell table:style-name="ce63" office:value-type="string" calcext:value-type="string">
            <text:p>NOVEMBRO</text:p>
          </table:table-cell>
          <table:table-cell table:style-name="ce63" office:value-type="string" calcext:value-type="string">
            <text:p>HRC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2º</text:p>
          </table:table-cell>
          <table:table-cell table:style-name="ce63" office:value-type="string" calcext:value-type="string">
            <text:p>DEZEMBRO</text:p>
          </table:table-cell>
          <table:table-cell table:style-name="ce63" office:value-type="string" calcext:value-type="string">
            <text:p>DIÁLISE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3º</text:p>
          </table:table-cell>
          <table:table-cell table:style-name="ce63"/>
          <table:table-cell table:style-name="ce63" office:value-type="string" calcext:value-type="string">
            <text:p>LE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4º</text:p>
          </table:table-cell>
          <table:table-cell table:style-name="ce63"/>
          <table:table-cell table:style-name="ce63" office:value-type="string" calcext:value-type="string">
            <text:p>URA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5º</text:p>
          </table:table-cell>
          <table:table-cell table:style-name="ce63"/>
          <table:table-cell table:style-name="ce63" office:value-type="string" calcext:value-type="string">
            <text:p>SE</text:p>
          </table:table-cell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6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7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8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19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0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1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2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3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4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5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6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7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8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29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30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 table:style-name="ce63" office:value-type="string" calcext:value-type="string">
            <text:p>31º</text:p>
          </table:table-cell>
          <table:table-cell table:style-name="ce63" table:number-columns-repeated="2"/>
          <table:table-cell table:style-name="ce74"/>
          <table:table-cell table:style-name="ce63"/>
          <table:table-cell table:style-name="ce74"/>
          <table:table-cell table:number-columns-repeated="58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ce89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0">
          <table:table-cell table:style-name="ce66" table:formula="of:=IF([.Y5]=&quot;&quot;;ROW()-4;&quot;&quot;)">
            <text:p/>
          </table:table-cell>
          <table:table-cell table:style-name="ce86" office:value-type="string" calcext:value-type="string">
            <text:p>ALAN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 office:value-type="string" calcext:value-type="string">
            <text:p>SEM RISCO</text:p>
          </table:table-cell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 office:value-type="date" office:date-value="2021-06-07" calcext:value-type="date">
            <text:p>07/06/21</text:p>
          </table:table-cell>
          <table:table-cell table:style-name="ce66"/>
          <table:table-cell table:style-name="ce86"/>
          <table:table-cell table:style-name="ce66" table:content-validation-name="val5" office:value-type="string" calcext:value-type="string">
            <text:p>X</text:p>
          </table:table-cell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>
            <text:p/>
          </table:table-cell>
          <table:table-cell table:style-name="ce86" office:value-type="string" calcext:value-type="string">
            <text:p>PEDRO</text:p>
          </table:table-cell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 office:value-type="string" calcext:value-type="string">
            <text:p>X</text:p>
          </table:table-cell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86" office:value-type="string" calcext:value-type="string">
            <text:p>MARCOS </text:p>
          </table:table-cell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 office:value-type="date" office:date-value="2021-06-07" calcext:value-type="date">
            <text:p>07/06/21</text:p>
          </table:table-cell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>
            <text:p/>
          </table:table-cell>
          <table:table-cell table:style-name="ce86" office:value-type="string" calcext:value-type="string">
            <text:p>VITOR</text:p>
          </table:table-cell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 office:value-type="string" calcext:value-type="string">
            <text:p>X</text:p>
          </table:table-cell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86" office:value-type="string" calcext:value-type="string">
            <text:p>PAULO</text:p>
          </table:table-cell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 office:value-type="date" office:date-value="2021-06-07" calcext:value-type="date">
            <text:p>07/06/21</text:p>
          </table:table-cell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86" office:value-type="string" calcext:value-type="string">
            <text:p>LUCIO</text:p>
          </table:table-cell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86" office:value-type="string" calcext:value-type="string">
            <text:p>ITALO</text:p>
          </table:table-cell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 office:value-type="date" office:date-value="2021-06-07" calcext:value-type="date">
            <text:p>07/06/21</text:p>
          </table:table-cell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86" office:value-type="string" calcext:value-type="string">
            <text:p>MATHEUS</text:p>
          </table:table-cell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0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2]=&quot;&quot;;ROW()-4;&quot;&quot;)" office:value-type="float" office:value="58" calcext:value-type="float">
            <text:p>5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3]=&quot;&quot;;ROW()-4;&quot;&quot;)" office:value-type="float" office:value="59" calcext:value-type="float">
            <text:p>5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4]=&quot;&quot;;ROW()-4;&quot;&quot;)" office:value-type="float" office:value="60" calcext:value-type="float">
            <text:p>6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5]=&quot;&quot;;ROW()-4;&quot;&quot;)" office:value-type="float" office:value="61" calcext:value-type="float">
            <text:p>6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6]=&quot;&quot;;ROW()-4;&quot;&quot;)" office:value-type="float" office:value="62" calcext:value-type="float">
            <text:p>6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7]=&quot;&quot;;ROW()-4;&quot;&quot;)" office:value-type="float" office:value="63" calcext:value-type="float">
            <text:p>6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8]=&quot;&quot;;ROW()-4;&quot;&quot;)" office:value-type="float" office:value="64" calcext:value-type="float">
            <text:p>6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69]=&quot;&quot;;ROW()-4;&quot;&quot;)" office:value-type="float" office:value="65" calcext:value-type="float">
            <text:p>6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0]=&quot;&quot;;ROW()-4;&quot;&quot;)" office:value-type="float" office:value="66" calcext:value-type="float">
            <text:p>6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1]=&quot;&quot;;ROW()-4;&quot;&quot;)" office:value-type="float" office:value="67" calcext:value-type="float">
            <text:p>6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2]=&quot;&quot;;ROW()-4;&quot;&quot;)" office:value-type="float" office:value="68" calcext:value-type="float">
            <text:p>6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3]=&quot;&quot;;ROW()-4;&quot;&quot;)" office:value-type="float" office:value="69" calcext:value-type="float">
            <text:p>6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4]=&quot;&quot;;ROW()-4;&quot;&quot;)" office:value-type="float" office:value="70" calcext:value-type="float">
            <text:p>7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5]=&quot;&quot;;ROW()-4;&quot;&quot;)" office:value-type="float" office:value="71" calcext:value-type="float">
            <text:p>7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6]=&quot;&quot;;ROW()-4;&quot;&quot;)" office:value-type="float" office:value="72" calcext:value-type="float">
            <text:p>7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7]=&quot;&quot;;ROW()-4;&quot;&quot;)" office:value-type="float" office:value="73" calcext:value-type="float">
            <text:p>7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8]=&quot;&quot;;ROW()-4;&quot;&quot;)" office:value-type="float" office:value="74" calcext:value-type="float">
            <text:p>7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79]=&quot;&quot;;ROW()-4;&quot;&quot;)" office:value-type="float" office:value="75" calcext:value-type="float">
            <text:p>7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0]=&quot;&quot;;ROW()-4;&quot;&quot;)" office:value-type="float" office:value="76" calcext:value-type="float">
            <text:p>7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1]=&quot;&quot;;ROW()-4;&quot;&quot;)" office:value-type="float" office:value="77" calcext:value-type="float">
            <text:p>7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2]=&quot;&quot;;ROW()-4;&quot;&quot;)" office:value-type="float" office:value="78" calcext:value-type="float">
            <text:p>7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3]=&quot;&quot;;ROW()-4;&quot;&quot;)" office:value-type="float" office:value="79" calcext:value-type="float">
            <text:p>7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4]=&quot;&quot;;ROW()-4;&quot;&quot;)" office:value-type="float" office:value="80" calcext:value-type="float">
            <text:p>8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5]=&quot;&quot;;ROW()-4;&quot;&quot;)" office:value-type="float" office:value="81" calcext:value-type="float">
            <text:p>8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6]=&quot;&quot;;ROW()-4;&quot;&quot;)" office:value-type="float" office:value="82" calcext:value-type="float">
            <text:p>8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7]=&quot;&quot;;ROW()-4;&quot;&quot;)" office:value-type="float" office:value="83" calcext:value-type="float">
            <text:p>8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8]=&quot;&quot;;ROW()-4;&quot;&quot;)" office:value-type="float" office:value="84" calcext:value-type="float">
            <text:p>8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89]=&quot;&quot;;ROW()-4;&quot;&quot;)" office:value-type="float" office:value="85" calcext:value-type="float">
            <text:p>8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0]=&quot;&quot;;ROW()-4;&quot;&quot;)" office:value-type="float" office:value="86" calcext:value-type="float">
            <text:p>8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1]=&quot;&quot;;ROW()-4;&quot;&quot;)" office:value-type="float" office:value="87" calcext:value-type="float">
            <text:p>8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2]=&quot;&quot;;ROW()-4;&quot;&quot;)" office:value-type="float" office:value="88" calcext:value-type="float">
            <text:p>8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3]=&quot;&quot;;ROW()-4;&quot;&quot;)" office:value-type="float" office:value="89" calcext:value-type="float">
            <text:p>8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4]=&quot;&quot;;ROW()-4;&quot;&quot;)" office:value-type="float" office:value="90" calcext:value-type="float">
            <text:p>9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5]=&quot;&quot;;ROW()-4;&quot;&quot;)" office:value-type="float" office:value="91" calcext:value-type="float">
            <text:p>9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6]=&quot;&quot;;ROW()-4;&quot;&quot;)" office:value-type="float" office:value="92" calcext:value-type="float">
            <text:p>9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7]=&quot;&quot;;ROW()-4;&quot;&quot;)" office:value-type="float" office:value="93" calcext:value-type="float">
            <text:p>9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8]=&quot;&quot;;ROW()-4;&quot;&quot;)" office:value-type="float" office:value="94" calcext:value-type="float">
            <text:p>9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99]=&quot;&quot;;ROW()-4;&quot;&quot;)" office:value-type="float" office:value="95" calcext:value-type="float">
            <text:p>9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0]=&quot;&quot;;ROW()-4;&quot;&quot;)" office:value-type="float" office:value="96" calcext:value-type="float">
            <text:p>9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1]=&quot;&quot;;ROW()-4;&quot;&quot;)" office:value-type="float" office:value="97" calcext:value-type="float">
            <text:p>9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2]=&quot;&quot;;ROW()-4;&quot;&quot;)" office:value-type="float" office:value="98" calcext:value-type="float">
            <text:p>9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3]=&quot;&quot;;ROW()-4;&quot;&quot;)" office:value-type="float" office:value="99" calcext:value-type="float">
            <text:p>9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>
          <table:table-cell table:style-name="ce66" table:formula="of:=IF([.Y104]=&quot;&quot;;ROW()-4;&quot;&quot;)" office:value-type="float" office:value="100" calcext:value-type="float">
            <text:p>10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0" table:visibility="collapse" table:number-rows-repeated="1048471">
          <table:table-cell table:number-columns-repeated="66"/>
        </table:table-row>
        <table:table-row table:style-name="ro10" table:visibility="collapse">
          <table:table-cell table:number-columns-repeated="66"/>
        </table:table-row>
      </table:table>
      <table:table table:name="2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2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" table:visibility="collapse" table:number-rows-repeated="3">
          <table:table-cell table:number-columns-repeated="13"/>
          <table:table-cell table:style-name="Default" table:number-columns-repeated="9"/>
          <table:table-cell/>
          <table:table-cell table:style-name="Default" table:number-columns-repeated="3"/>
          <table:table-cell table:number-columns-repeated="40"/>
        </table:table-row>
        <table:table-row table:style-name="ro1" table:visibility="collapse" table:number-rows-repeated="1048511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3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table:formula="of:=IF([.Y5]=&quot;&quot;;ROW()-4;&quot;&quot;)" office:value-type="float" office:value="1" calcext:value-type="float">
            <text:p>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table:formula="of:=IF([.Y6]=&quot;&quot;;ROW()-4;&quot;&quot;)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7]=&quot;&quot;;ROW()-4;&quot;&quot;)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8]=&quot;&quot;;ROW()-4;&quot;&quot;)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72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9]=&quot;&quot;;ROW()-4;&quot;&quot;)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0]=&quot;&quot;;ROW()-4;&quot;&quot;)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1]=&quot;&quot;;ROW()-4;&quot;&quot;)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2]=&quot;&quot;;ROW()-4;&quot;&quot;)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3]=&quot;&quot;;ROW()-4;&quot;&quot;)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4]=&quot;&quot;;ROW()-4;&quot;&quot;)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5]=&quot;&quot;;ROW()-4;&quot;&quot;)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table:formula="of:=IF([.Y16]=&quot;&quot;;ROW()-4;&quot;&quot;)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2" table:visibility="collapse">
          <table:table-cell table:style-name="ce66" table:formula="of:=IF([.Y17]=&quot;&quot;;ROW()-4;&quot;&quot;)" office:value-type="float" office:value="13" calcext:value-type="float">
            <text:p>1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8]=&quot;&quot;;ROW()-4;&quot;&quot;)" office:value-type="float" office:value="14" calcext:value-type="float">
            <text:p>1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19]=&quot;&quot;;ROW()-4;&quot;&quot;)" office:value-type="float" office:value="15" calcext:value-type="float">
            <text:p>1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0]=&quot;&quot;;ROW()-4;&quot;&quot;)" office:value-type="float" office:value="16" calcext:value-type="float">
            <text:p>1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1]=&quot;&quot;;ROW()-4;&quot;&quot;)" office:value-type="float" office:value="17" calcext:value-type="float">
            <text:p>1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2]=&quot;&quot;;ROW()-4;&quot;&quot;)" office:value-type="float" office:value="18" calcext:value-type="float">
            <text:p>1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3]=&quot;&quot;;ROW()-4;&quot;&quot;)" office:value-type="float" office:value="19" calcext:value-type="float">
            <text:p>1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4]=&quot;&quot;;ROW()-4;&quot;&quot;)" office:value-type="float" office:value="20" calcext:value-type="float">
            <text:p>2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5]=&quot;&quot;;ROW()-4;&quot;&quot;)" office:value-type="float" office:value="21" calcext:value-type="float">
            <text:p>2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6]=&quot;&quot;;ROW()-4;&quot;&quot;)" office:value-type="float" office:value="22" calcext:value-type="float">
            <text:p>2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7]=&quot;&quot;;ROW()-4;&quot;&quot;)" office:value-type="float" office:value="23" calcext:value-type="float">
            <text:p>2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8]=&quot;&quot;;ROW()-4;&quot;&quot;)" office:value-type="float" office:value="24" calcext:value-type="float">
            <text:p>2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29]=&quot;&quot;;ROW()-4;&quot;&quot;)" office:value-type="float" office:value="25" calcext:value-type="float">
            <text:p>2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0]=&quot;&quot;;ROW()-4;&quot;&quot;)" office:value-type="float" office:value="26" calcext:value-type="float">
            <text:p>2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1]=&quot;&quot;;ROW()-4;&quot;&quot;)" office:value-type="float" office:value="27" calcext:value-type="float">
            <text:p>2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2]=&quot;&quot;;ROW()-4;&quot;&quot;)" office:value-type="float" office:value="28" calcext:value-type="float">
            <text:p>2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3]=&quot;&quot;;ROW()-4;&quot;&quot;)" office:value-type="float" office:value="29" calcext:value-type="float">
            <text:p>2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4]=&quot;&quot;;ROW()-4;&quot;&quot;)" office:value-type="float" office:value="30" calcext:value-type="float">
            <text:p>3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5]=&quot;&quot;;ROW()-4;&quot;&quot;)" office:value-type="float" office:value="31" calcext:value-type="float">
            <text:p>3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6]=&quot;&quot;;ROW()-4;&quot;&quot;)" office:value-type="float" office:value="32" calcext:value-type="float">
            <text:p>3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7]=&quot;&quot;;ROW()-4;&quot;&quot;)" office:value-type="float" office:value="33" calcext:value-type="float">
            <text:p>3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8]=&quot;&quot;;ROW()-4;&quot;&quot;)" office:value-type="float" office:value="34" calcext:value-type="float">
            <text:p>3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39]=&quot;&quot;;ROW()-4;&quot;&quot;)" office:value-type="float" office:value="35" calcext:value-type="float">
            <text:p>3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0]=&quot;&quot;;ROW()-4;&quot;&quot;)" office:value-type="float" office:value="36" calcext:value-type="float">
            <text:p>3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1]=&quot;&quot;;ROW()-4;&quot;&quot;)" office:value-type="float" office:value="37" calcext:value-type="float">
            <text:p>3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2]=&quot;&quot;;ROW()-4;&quot;&quot;)" office:value-type="float" office:value="38" calcext:value-type="float">
            <text:p>3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3]=&quot;&quot;;ROW()-4;&quot;&quot;)" office:value-type="float" office:value="39" calcext:value-type="float">
            <text:p>3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4]=&quot;&quot;;ROW()-4;&quot;&quot;)" office:value-type="float" office:value="40" calcext:value-type="float">
            <text:p>4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5]=&quot;&quot;;ROW()-4;&quot;&quot;)" office:value-type="float" office:value="41" calcext:value-type="float">
            <text:p>4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6]=&quot;&quot;;ROW()-4;&quot;&quot;)" office:value-type="float" office:value="42" calcext:value-type="float">
            <text:p>4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7]=&quot;&quot;;ROW()-4;&quot;&quot;)" office:value-type="float" office:value="43" calcext:value-type="float">
            <text:p>4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8]=&quot;&quot;;ROW()-4;&quot;&quot;)" office:value-type="float" office:value="44" calcext:value-type="float">
            <text:p>4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49]=&quot;&quot;;ROW()-4;&quot;&quot;)" office:value-type="float" office:value="45" calcext:value-type="float">
            <text:p>4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0]=&quot;&quot;;ROW()-4;&quot;&quot;)" office:value-type="float" office:value="46" calcext:value-type="float">
            <text:p>4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1]=&quot;&quot;;ROW()-4;&quot;&quot;)" office:value-type="float" office:value="47" calcext:value-type="float">
            <text:p>4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2]=&quot;&quot;;ROW()-4;&quot;&quot;)" office:value-type="float" office:value="48" calcext:value-type="float">
            <text:p>4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3]=&quot;&quot;;ROW()-4;&quot;&quot;)" office:value-type="float" office:value="49" calcext:value-type="float">
            <text:p>4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4]=&quot;&quot;;ROW()-4;&quot;&quot;)" office:value-type="float" office:value="50" calcext:value-type="float">
            <text:p>5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5]=&quot;&quot;;ROW()-4;&quot;&quot;)" office:value-type="float" office:value="51" calcext:value-type="float">
            <text:p>5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6]=&quot;&quot;;ROW()-4;&quot;&quot;)" office:value-type="float" office:value="52" calcext:value-type="float">
            <text:p>5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7]=&quot;&quot;;ROW()-4;&quot;&quot;)" office:value-type="float" office:value="53" calcext:value-type="float">
            <text:p>5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8]=&quot;&quot;;ROW()-4;&quot;&quot;)" office:value-type="float" office:value="54" calcext:value-type="float">
            <text:p>5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59]=&quot;&quot;;ROW()-4;&quot;&quot;)" office:value-type="float" office:value="55" calcext:value-type="float">
            <text:p>5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0]=&quot;&quot;;ROW()-4;&quot;&quot;)" office:value-type="float" office:value="56" calcext:value-type="float">
            <text:p>5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2" table:visibility="collapse">
          <table:table-cell table:style-name="ce66" table:formula="of:=IF([.Y61]=&quot;&quot;;ROW()-4;&quot;&quot;)" office:value-type="float" office:value="57" calcext:value-type="float">
            <text:p>5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number-columns-repeated="40"/>
        </table:table-row>
        <table:table-row table:style-name="ro1" table:visibility="collapse" table:number-rows-repeated="1048514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4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5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6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7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8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9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0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0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1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2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3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4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5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6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7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8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19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1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0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1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2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2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3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3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4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4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5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5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6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6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7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7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8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8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29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29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30º" table:style-name="ta5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30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31º" table:style-name="ta3">
        <table:shapes>
          <draw:frame draw:z-index="0" draw:name="Figura 1" draw:style-name="gr3" draw:text-style-name="P2" svg:width="22.933cm" svg:height="2.575cm" svg:x="0cm" svg:y="0cm">
            <draw:image xlink:href="Pictures/1000020100000639000000B3D0C0AD040A7CFA68.png" xlink:type="simple" xlink:show="embed" xlink:actuate="onLoad" draw:mime-type="image/png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8" table:default-cell-style-name="ce51"/>
        <table:table-column table:style-name="co13" table:default-cell-style-name="ce51"/>
        <table:table-column table:style-name="co14" table:default-cell-style-name="Default"/>
        <table:table-column table:style-name="co12" table:number-columns-repeated="3" table:default-cell-style-name="ce51"/>
        <table:table-column table:style-name="co1" table:visibility="collapse" table:number-columns-repeated="3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row table:style-name="ro9">
          <table:table-cell table:style-name="ce1" table:number-columns-spanned="26" table:number-rows-spanned="1"/>
          <table:covered-table-cell table:number-columns-repeated="25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UTI ADULT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MÊS</text:p>
          </table:table-cell>
          <table:covered-table-cell table:number-columns-repeated="2" table:style-name="ce10"/>
          <table:table-cell table:style-name="ce91" table:formula="of:=[$'TELA INICIAL'.B4]" office:value-type="string" office:string-value="NOVEMBRO" calcext:value-type="string" table:number-columns-spanned="8" table:number-rows-spanned="1">
            <text:p>NOVEMBRO</text:p>
          </table:table-cell>
          <table:covered-table-cell table:number-columns-repeated="3" table:style-name="ce10"/>
          <table:covered-table-cell table:style-name="ce33"/>
          <table:covered-table-cell table:number-columns-repeated="3" table:style-name="ce10"/>
          <table:table-cell table:number-columns-repeated="40"/>
        </table:table-row>
        <table:table-row table:style-name="ro4">
          <table:table-cell table:style-name="ce64" office:value-type="string" calcext:value-type="string" table:number-columns-spanned="15" table:number-rows-spanned="1">
            <text:p>MAPA DIÁRIO</text:p>
          </table:table-cell>
          <table:covered-table-cell table:number-columns-repeated="12" table:style-name="ce68"/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DATA:</text:p>
          </table:table-cell>
          <table:covered-table-cell table:number-columns-repeated="2" table:style-name="ce12"/>
          <table:table-cell table:style-name="ce77" table:content-validation-name="val6" office:value-type="string" calcext:value-type="string" table:number-columns-spanned="8" table:number-rows-spanned="1">
            <text:p>31º</text:p>
          </table:table-cell>
          <table:covered-table-cell table:number-columns-repeated="3" table:style-name="ce78"/>
          <table:covered-table-cell table:style-name="ce33"/>
          <table:covered-table-cell table:number-columns-repeated="3" table:style-name="ce78"/>
          <table:table-cell table:number-columns-repeated="40"/>
        </table:table-row>
        <table:table-row table:style-name="ro6">
          <table:table-cell table:style-name="ce65" office:value-type="string" calcext:value-type="string">
            <text:p>BOX</text:p>
          </table:table-cell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</text:p>
          </table:table-cell>
          <table:table-cell table:style-name="ce69" office:value-type="string" calcext:value-type="string">
            <text:p>PRONT.</text:p>
          </table:table-cell>
          <table:table-cell table:style-name="ce69" office:value-type="string" calcext:value-type="string">
            <text:p>NASC.</text:p>
          </table:table-cell>
          <table:table-cell table:style-name="ce69" office:value-type="string" calcext:value-type="string">
            <text:p>SEXO</text:p>
          </table:table-cell>
          <table:table-cell table:style-name="ce65" office:value-type="string" calcext:value-type="string">
            <text:p/>
            <text:p>INTERNAÇÃO</text:p>
            <text:p>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PROCEDÊNCIA</text:p>
          </table:table-cell>
          <table:table-cell table:style-name="ce65" office:value-type="string" calcext:value-type="string">
            <text:p>DIAGNÓSTICO</text:p>
          </table:table-cell>
          <table:table-cell table:style-name="ce69" office:value-type="string" calcext:value-type="string">
            <text:p>NAS</text:p>
          </table:table-cell>
          <table:table-cell table:style-name="ce65" office:value-type="string" calcext:value-type="string">
            <text:p>BRADEN</text:p>
          </table:table-cell>
          <table:table-cell table:style-name="ce69" office:value-type="string" calcext:value-type="string">
            <text:p>JH</text:p>
          </table:table-cell>
          <table:table-cell table:style-name="ce65" office:value-type="string" calcext:value-type="string">
            <text:p>LPP</text:p>
          </table:table-cell>
          <table:table-cell table:style-name="ce65" office:value-type="string" calcext:value-type="string">
            <text:p>SDV</text:p>
          </table:table-cell>
          <table:table-cell table:style-name="ce65" office:value-type="string" calcext:value-type="string">
            <text:p>SNE</text:p>
          </table:table-cell>
          <table:table-cell table:style-name="ce65" office:value-type="string" calcext:value-type="string">
            <text:p>CVC</text:p>
          </table:table-cell>
          <table:table-cell table:style-name="ce65" office:value-type="string" calcext:value-type="string">
            <text:p>AVP</text:p>
          </table:table-cell>
          <table:table-cell table:style-name="ce65" office:value-type="string" calcext:value-type="string">
            <text:p>PAM</text:p>
          </table:table-cell>
          <table:table-cell table:style-name="ce65" office:value-type="string" calcext:value-type="string">
            <text:p>VM</text:p>
          </table:table-cell>
          <table:table-cell table:style-name="ce65" office:value-type="string" calcext:value-type="string">
            <text:p>TOT</text:p>
          </table:table-cell>
          <table:table-cell table:style-name="ce65" office:value-type="string" calcext:value-type="string">
            <text:p>ALTA DATA</text:p>
          </table:table-cell>
          <table:table-cell table:style-name="ce65" office:value-type="string" calcext:value-type="string">
            <text:p>Hora</text:p>
          </table:table-cell>
          <table:table-cell table:style-name="ce65" office:value-type="string" calcext:value-type="string">
            <text:p>Nº QUARTO</text:p>
          </table:table-cell>
          <table:table-cell table:style-name="ce65" office:value-type="string" calcext:value-type="string">
            <text:p>ÓBITO</text:p>
          </table:table-cell>
          <table:table-cell table:style-name="ce65" office:value-type="string" calcext:value-type="string">
            <text:p>TRNSF.</text:p>
          </table:table-cell>
          <table:table-cell table:style-name="ce80" table:number-columns-repeated="38"/>
          <table:table-cell/>
          <table:table-cell table:style-name="ce65" office:value-type="string" calcext:value-type="string">
            <text:p>BOX</text:p>
          </table:table-cell>
        </table:table-row>
        <table:table-row table:style-name="ro11">
          <table:table-cell table:style-name="ce6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66"/>
          <table:table-cell table:style-name="ce86"/>
          <table:table-cell table:style-name="ce71"/>
          <table:table-cell table:style-name="ce72"/>
          <table:table-cell table:style-name="ce71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/>
          <table:table-cell table:style-name="ce66" office:value-type="string" calcext:value-type="string">
            <text:p>&gt;0</text:p>
          </table:table-cell>
        </table:table-row>
        <table:table-row table:style-name="ro11">
          <table:table-cell table:style-name="ce66" office:value-type="float" office:value="2" calcext:value-type="float">
            <text:p>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5" calcext:value-type="float">
            <text:p>5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6" calcext:value-type="float">
            <text:p>6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8" calcext:value-type="float">
            <text:p>8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9" calcext:value-type="float">
            <text:p>9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0" calcext:value-type="float">
            <text:p>10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1" calcext:value-type="float">
            <text:p>11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1">
          <table:table-cell table:style-name="ce66" office:value-type="float" office:value="12" calcext:value-type="float">
            <text:p>12</text:p>
          </table:table-cell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/>
          <table:table-cell table:style-name="ce86"/>
          <table:table-cell table:style-name="ce66" table:content-validation-name="val2"/>
          <table:table-cell table:style-name="ce86"/>
          <table:table-cell table:style-name="ce66"/>
          <table:table-cell table:style-name="ce86" table:content-validation-name="val3"/>
          <table:table-cell table:style-name="ce66" table:content-validation-name="val4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 table:content-validation-name="val5"/>
          <table:table-cell table:style-name="ce66" table:content-validation-name="val5"/>
          <table:table-cell table:style-name="ce86"/>
          <table:table-cell table:style-name="ce66"/>
          <table:table-cell table:style-name="ce86"/>
          <table:table-cell table:style-name="ce66" table:content-validation-name="val5"/>
          <table:table-cell table:style-name="ce86" table:content-validation-name="val5"/>
          <table:table-cell table:style-name="ce15" table:number-columns-repeated="38"/>
          <table:table-cell table:number-columns-repeated="2"/>
        </table:table-row>
        <table:table-row table:style-name="ro1" table:visibility="collapse" table:number-rows-repeated="13">
          <table:table-cell table:style-name="ce5" table:number-columns-repeated="26"/>
          <table:table-cell table:number-columns-repeated="40"/>
        </table:table-row>
        <table:table-row table:style-name="ro1" table:visibility="collapse" table:number-rows-repeated="1048546">
          <table:table-cell table:number-columns-repeated="66"/>
        </table:table-row>
        <table:table-row table:style-name="ro1" table:visibility="collapse">
          <table:table-cell table:number-columns-repeated="66"/>
        </table:table-row>
      </table:table>
      <table:table table:name="Plan35" table:style-name="ta4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3" table:target-range-address="1º.A4:1º.Z64" table:orientation="column">
          <table:filter table:target-range-address="2º.A4">
            <table:filter-and>
              <table:filter-condition table:field-number="-3" table:data-type="number" table:value="0" table:operator="&gt;"/>
            </table:filter-and>
          </table:filter>
        </table:database-range>
        <table:database-range table:name="__Anonymous_Sheet_DB__4" table:target-range-address="2º.A4:2º.Z61" table:orientation="column">
          <table:filter table:target-range-address="3º.A4">
            <table:filter-and>
              <table:filter-condition table:field-number="-3" table:data-type="number" table:value="0" table:operator="&gt;"/>
            </table:filter-and>
          </table:filter>
        </table:database-range>
        <table:database-range table:name="__Anonymous_Sheet_DB__5" table:target-range-address="3º.A4:3º.Z6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0:33:02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1$Windows_X86_64 LibreOffice_project/f67b1ddedeb24fca1c5938e7cebfab73d708b35b</meta:generator>
    <dc:date>2021-06-09T10:36:31.188000000</dc:date>
    <meta:editing-duration>PT6H57M3S</meta:editing-duration>
    <meta:editing-cycles>17</meta:editing-cycles>
    <meta:print-date>2021-06-04T13:59:31.127000000</meta:print-date>
    <dc:creator>Gilberto Schiavinatto</dc:creator>
    <meta:document-statistic meta:table-count="35" meta:cell-count="1780" meta:object-count="3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dvancedFilter   'Grafeno – ask.88558
Dim oDoc, oPlanAtiva, oPlan2, oIntervalo, oCriterios, oDestino, oFiltro As Object
'oIntervalo = ThisComponent.Sheets.getByName( "1º" ).getCellRangeByName( "A4:Z16" )  ' Fonte de dados.
oIntervalo = ThisComponent.CurrentController.ActiveSheet.getCellRangeByName( "A4:Z104" )  ' Fonte de dados.
oCriterios = ThisComponent.CurrentController.ActiveSheet.getCellRangeByName( "BN4:BN5" )  'Local do Filtro.
	Execute "JumpToNextTable"
oDestino = ThisComponent.CurrentController.ActiveSheet.getCellRangeByName( "A4" )  ' Local da Resultado.
oFiltro = oCriterios.createFilterDescriptorByObject( oIntervalo )
oFiltro.CopyOutputData = True
oFiltro.OutputPosition = oDestino.CellAddress
oFiltro.ContainsHeader = True
oIntervalo.Filter( oFiltro ) 'Filtrar
End Sub


Sub Execute ( oQue$ )
CreateUnoService("com.sun.star.frame.DispatchHelper") _
.executeDispatch(ThisComponent.CurrentController.Frame _
, ".uno:" &amp; oQue &amp; "", "", 0, Array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