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Sheet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Push Button 1" form:control-implementation="ooo:com.sun.star.form.component.CommandButton" xml:id="control2" form:id="control2" form:label="Push Button" form:title="linked-cell:Sheet1.C1;increment:3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he 'Additional information'  is the pEvent..Source.Model.Tag in the Sub. I never understood for what reason it not is named 'Tag' here."/>
              </form:properties>
              <office:event-listeners>
                <script:event-listener script:language="ooo:script" script:event-name="dom:mouseup" xlink:href="vnd.sun.star.script:Standard.Module1.incBy?language=Basic&amp;location=document" xlink:type="simple"/>
              </office:event-listener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>
            <draw:control table:end-cell-address="Sheet1.D4" table:end-x="19.02mm" table:end-y="1.76mm" draw:z-index="0" draw:text-style-name="P1" svg:width="16.17mm" svg:height="14.12mm" svg:x="2.85mm" svg:y="2.26mm" draw:control="control1"/>
          </table:table-cell>
          <table:table-cell>
            <draw:control table:end-cell-address="Sheet1.F6" table:end-x="1.91mm" table:end-y="0.52mm" draw:z-index="1" draw:text-style-name="P2" svg:width="22.12mm" svg:height="22.61mm" svg:x="2.38mm" svg:y="2.26mm" draw:control="control2"/>
          </table:table-cell>
          <table:table-cell/>
          <table:table-cell office:value-type="string" calcext:value-type="string">
            <text:p>There's a bug in Basic: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Int() cannot convert a number with the positive sign "+" prefixed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You have to use unsigned numbers for positive values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The minus sign, if prefixed without a space, will not cause problems.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The 'Tag'of of the 'Push Button' is "linked-cell:Sheet1.C1;increment:3"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It is splitted interpreting it as <text:s/>'name_1:value_1;name2:value_2'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(You can append more params in the same way.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hread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ask.libreoffice.org/en/question/155497/pushbutton-1-to-cell-value/" xlink:type="simple">https://ask.libreoffice.org/en/question/155497/pushbutton-1-to-cell-value/</text:a> </text:p>
          </table:table-cell>
          <table:table-cell table:number-columns-repeated="6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/00/0000</text:date>, <text:time style:data-style-name="N2" text:time-value="21:27:37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9:23:57.020000000</meta:creation-date>
    <dc:title>LetterPageCalc</dc:title>
    <meta:editing-duration>PT39M38S</meta:editing-duration>
    <meta:editing-cycles>6</meta:editing-cycles>
    <meta:generator>LibreOffice/6.0.3.2$Windows_X86_64 LibreOffice_project/8f48d515416608e3a835360314dac7e47fd0b821</meta:generator>
    <meta:initial-creator>Jäger Wolfgang</meta:initial-creator>
    <dc:date>2018-05-20T22:22:16.624000000</dc:date>
    <dc:creator>Jäger Wolfgang</dc:creator>
    <meta:document-statistic meta:table-count="1" meta:cell-count="10" meta:object-count="2"/>
    <meta:template xlink:type="simple" xlink:actuate="onRequest" xlink:title="LetterPageCalc" xlink:href="../../../../../../AppData/Roaming/LibreOffice/4/user/template/UserGroup/LetterPageCalc.ots" meta:date="2018-05-20T19:23:56.83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cBy(pEvent)
If NOT mouseInside(pEvent) Then Exit Sub
g = tagParams(pEvent)
h = Split(tagParamValue(g, "linked-cell"), ".")
d = CInt(tagParamValue(g, "increment"))
theCell = ThisComponent.Sheets.GetByName(h(0)).GetCellRangeByName(h(1))
theCell.Value = theCell.Value + d
End Sub

Function mouseInside(pEvent) As Boolean
With pEvent.Source.Size
    mouseInside = (pEvent.X&gt;=0) AND (pEvent.X&lt;=.Width) AND (pEvent.Y&gt;=0) AND (pEvent.Y&lt;=.Height)
End With
End Function

Function tagParams(pEvent)
h = Split(pEvent.Source.Model.Tag, ";")
u = Ubound(h)
Dim r(0 To u)
For j = 0 To u
    r(j) = Split(h(j), ":")
Next j
tagParams = r 
End Function

Function tagParamValue(pParams, pName)
found = False
k = -1
Do While (k&lt;Ubound(pParams)) AND NOT found
    k = k + 1
    If pParams(k)(0)=pName Then
        tagParamValue = pParams(k)(1)
        found = True
    End If
Loop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