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9cm"/>
    </style:style>
    <style:style style:name="co2" style:family="table-column">
      <style:table-column-properties fo:break-before="auto" style:column-width="2.877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2.66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6pt solid #000000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7">
      <style:table-cell-properties fo:border="0.06pt solid #000000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40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[$Recap.$A$2:.$A$11])" table:allow-empty-cell="true" table:display-list="unsorted" table:base-cell-address="S1.A5">
          <table:error-message table:message-type="stop" table:display="true"/>
        </table:content-validation>
        <table:content-validation table:name="val2" table:condition="of:cell-content-is-in-list([$Recap.$C$1:.$G$1])" table:allow-empty-cell="true" table:display-list="unsorted" table:base-cell-address="S1.B5">
          <table:error-message table:message-type="stop" table:display="true"/>
        </table:content-validation>
      </table:content-validations>
      <table:table table:name="Recap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4" table:default-cell-style-name="ce7"/>
        <table:table-row table:style-name="ro1">
          <table:table-cell table:style-name="Default"/>
          <table:table-cell table:style-name="ce4" office:value-type="string" calcext:value-type="string">
            <text:p>Total Heures</text:p>
          </table:table-cell>
          <table:table-cell table:style-name="ce6" office:value-type="string" calcext:value-type="string">
            <text:p>Équipe 1</text:p>
          </table:table-cell>
          <table:table-cell table:style-name="ce6" office:value-type="string" calcext:value-type="string">
            <text:p>Équipe 2</text:p>
          </table:table-cell>
          <table:table-cell table:style-name="ce6" office:value-type="string" calcext:value-type="string">
            <text:p>stagiaire</text:p>
          </table:table-cell>
          <table:table-cell table:style-name="ce6" office:value-type="string" calcext:value-type="string">
            <text:p>Électricité</text:p>
          </table:table-cell>
          <table:table-cell table:style-name="ce6" office:value-type="string" calcext:value-type="string">
            <text:p>Grue</text:p>
          </table:table-cell>
        </table:table-row>
        <table:table-row table:style-name="ro1">
          <table:table-cell office:value-type="string" calcext:value-type="string">
            <text:p>Chantier 001</text:p>
          </table:table-cell>
          <table:table-cell table:formula="of:=SUM([.C2:.G2])" office:value-type="time" office:time-value="PT00H00M00S" calcext:value-type="time">
            <text:p>00:00</text:p>
          </table:table-cell>
          <table:table-cell table:formula="of:=SUMPRODUCT([S1.$A$5:.$A$23]=[.$A2];[S1.$B$5:.$B$23]=[.C$1];[S1.$I$5:.$I$23])+SUMPRODUCT([S2.$A$5:.$A$23]=[.$A2];[S2.$B$5:.$B$23]=[.C$1];[S2.$I$5:.$I$23])+SUMPRODUCT([S3.$A$5:.$A$23]=[.$A2];[S3.$B$5:.$B$23]=[.C$1];[S3.$I$5:.$I$23])" office:value-type="time" office:time-value="PT00H00M00S" calcext:value-type="time">
            <text:p>00:00</text:p>
          </table:table-cell>
          <table:table-cell table:formula="of:=SUMPRODUCT([S1.$A$5:.$A$23]=[.$A2];[S1.$B$5:.$B$23]=[.D$1];[S1.$I$5:.$I$23])+SUMPRODUCT([S2.$A$5:.$A$23]=[.$A2];[S2.$B$5:.$B$23]=[.D$1];[S2.$I$5:.$I$23])+SUMPRODUCT([S3.$A$5:.$A$23]=[.$A2];[S3.$B$5:.$B$23]=[.D$1];[S3.$I$5:.$I$23])" office:value-type="time" office:time-value="PT00H00M00S" calcext:value-type="time">
            <text:p>00:00</text:p>
          </table:table-cell>
          <table:table-cell table:formula="of:=SUMPRODUCT([S1.$A$5:.$A$23]=[.$A2];[S1.$B$5:.$B$23]=[.E$1];[S1.$I$5:.$I$23])+SUMPRODUCT([S2.$A$5:.$A$23]=[.$A2];[S2.$B$5:.$B$23]=[.E$1];[S2.$I$5:.$I$23])+SUMPRODUCT([S3.$A$5:.$A$23]=[.$A2];[S3.$B$5:.$B$23]=[.E$1];[S3.$I$5:.$I$23])" office:value-type="time" office:time-value="PT00H00M00S" calcext:value-type="time">
            <text:p>00:00</text:p>
          </table:table-cell>
          <table:table-cell table:formula="of:=SUMPRODUCT([S1.$A$5:.$A$23]=[.$A2];[S1.$B$5:.$B$23]=[.F$1];[S1.$I$5:.$I$23])+SUMPRODUCT([S2.$A$5:.$A$23]=[.$A2];[S2.$B$5:.$B$23]=[.F$1];[S2.$I$5:.$I$23])+SUMPRODUCT([S3.$A$5:.$A$23]=[.$A2];[S3.$B$5:.$B$23]=[.F$1];[S3.$I$5:.$I$23])" office:value-type="time" office:time-value="PT00H00M00S" calcext:value-type="time">
            <text:p>00:00</text:p>
          </table:table-cell>
          <table:table-cell table:formula="of:=SUMPRODUCT([S1.$A$5:.$A$23]=[.$A2];[S1.$B$5:.$B$23]=[.G$1];[S1.$I$5:.$I$23])+SUMPRODUCT([S2.$A$5:.$A$23]=[.$A2];[S2.$B$5:.$B$23]=[.G$1];[S2.$I$5:.$I$23])+SUMPRODUCT([S3.$A$5:.$A$23]=[.$A2];[S3.$B$5:.$B$23]=[.G$1];[S3.$I$5:.$I$23])" office:value-type="time" office:time-value="PT00H00M00S" calcext:value-type="time">
            <text:p>00:00</text:p>
          </table:table-cell>
        </table:table-row>
        <table:table-row table:style-name="ro1">
          <table:table-cell office:value-type="string" calcext:value-type="string">
            <text:p>Chantier 002</text:p>
          </table:table-cell>
          <table:table-cell table:formula="of:=SUM([.C3:.G3])" office:value-type="time" office:time-value="PT00H00M00S" calcext:value-type="time">
            <text:p>00:00</text:p>
          </table:table-cell>
          <table:table-cell table:formula="of:=SUMPRODUCT([S1.$A$5:.$A$23]=[.$A3];[S1.$B$5:.$B$23]=[.C$1];[S1.$I$5:.$I$23])+SUMPRODUCT([S2.$A$5:.$A$23]=[.$A3];[S2.$B$5:.$B$23]=[.C$1];[S2.$I$5:.$I$23])+SUMPRODUCT([S3.$A$5:.$A$23]=[.$A3];[S3.$B$5:.$B$23]=[.C$1];[S3.$I$5:.$I$23])" office:value-type="time" office:time-value="PT00H00M00S" calcext:value-type="time">
            <text:p>00:00</text:p>
          </table:table-cell>
          <table:table-cell table:formula="of:=SUMPRODUCT([S1.$A$5:.$A$23]=[.$A3];[S1.$B$5:.$B$23]=[.D$1];[S1.$I$5:.$I$23])+SUMPRODUCT([S2.$A$5:.$A$23]=[.$A3];[S2.$B$5:.$B$23]=[.D$1];[S2.$I$5:.$I$23])+SUMPRODUCT([S3.$A$5:.$A$23]=[.$A3];[S3.$B$5:.$B$23]=[.D$1];[S3.$I$5:.$I$23])" office:value-type="time" office:time-value="PT00H00M00S" calcext:value-type="time">
            <text:p>00:00</text:p>
          </table:table-cell>
          <table:table-cell table:formula="of:=SUMPRODUCT([S1.$A$5:.$A$23]=[.$A3];[S1.$B$5:.$B$23]=[.E$1];[S1.$I$5:.$I$23])+SUMPRODUCT([S2.$A$5:.$A$23]=[.$A3];[S2.$B$5:.$B$23]=[.E$1];[S2.$I$5:.$I$23])+SUMPRODUCT([S3.$A$5:.$A$23]=[.$A3];[S3.$B$5:.$B$23]=[.E$1];[S3.$I$5:.$I$23])" office:value-type="time" office:time-value="PT00H00M00S" calcext:value-type="time">
            <text:p>00:00</text:p>
          </table:table-cell>
          <table:table-cell table:formula="of:=SUMPRODUCT([S1.$A$5:.$A$23]=[.$A3];[S1.$B$5:.$B$23]=[.F$1];[S1.$I$5:.$I$23])+SUMPRODUCT([S2.$A$5:.$A$23]=[.$A3];[S2.$B$5:.$B$23]=[.F$1];[S2.$I$5:.$I$23])+SUMPRODUCT([S3.$A$5:.$A$23]=[.$A3];[S3.$B$5:.$B$23]=[.F$1];[S3.$I$5:.$I$23])" office:value-type="time" office:time-value="PT00H00M00S" calcext:value-type="time">
            <text:p>00:00</text:p>
          </table:table-cell>
          <table:table-cell table:formula="of:=SUMPRODUCT([S1.$A$5:.$A$23]=[.$A3];[S1.$B$5:.$B$23]=[.G$1];[S1.$I$5:.$I$23])+SUMPRODUCT([S2.$A$5:.$A$23]=[.$A3];[S2.$B$5:.$B$23]=[.G$1];[S2.$I$5:.$I$23])+SUMPRODUCT([S3.$A$5:.$A$23]=[.$A3];[S3.$B$5:.$B$23]=[.G$1];[S3.$I$5:.$I$23])" office:value-type="time" office:time-value="PT00H00M00S" calcext:value-type="time">
            <text:p>00:00</text:p>
          </table:table-cell>
        </table:table-row>
        <table:table-row table:style-name="ro1">
          <table:table-cell office:value-type="string" calcext:value-type="string">
            <text:p>Chantier 003</text:p>
          </table:table-cell>
          <table:table-cell table:formula="of:=SUM([.C4:.G4])" office:value-type="time" office:time-value="PT36H00M00S" calcext:value-type="time">
            <text:p>36:00</text:p>
          </table:table-cell>
          <table:table-cell table:formula="of:=SUMPRODUCT([S1.$A$5:.$A$23]=[.$A4];[S1.$B$5:.$B$23]=[.C$1];[S1.$I$5:.$I$23])+SUMPRODUCT([S2.$A$5:.$A$23]=[.$A4];[S2.$B$5:.$B$23]=[.C$1];[S2.$I$5:.$I$23])+SUMPRODUCT([S3.$A$5:.$A$23]=[.$A4];[S3.$B$5:.$B$23]=[.C$1];[S3.$I$5:.$I$23])" office:value-type="time" office:time-value="PT22H00M00S" calcext:value-type="time">
            <text:p>22:00</text:p>
          </table:table-cell>
          <table:table-cell table:formula="of:=SUMPRODUCT([S1.$A$5:.$A$23]=[.$A4];[S1.$B$5:.$B$23]=[.D$1];[S1.$I$5:.$I$23])+SUMPRODUCT([S2.$A$5:.$A$23]=[.$A4];[S2.$B$5:.$B$23]=[.D$1];[S2.$I$5:.$I$23])+SUMPRODUCT([S3.$A$5:.$A$23]=[.$A4];[S3.$B$5:.$B$23]=[.D$1];[S3.$I$5:.$I$23])" office:value-type="time" office:time-value="PT00H00M00S" calcext:value-type="time">
            <text:p>00:00</text:p>
          </table:table-cell>
          <table:table-cell table:formula="of:=SUMPRODUCT([S1.$A$5:.$A$23]=[.$A4];[S1.$B$5:.$B$23]=[.E$1];[S1.$I$5:.$I$23])+SUMPRODUCT([S2.$A$5:.$A$23]=[.$A4];[S2.$B$5:.$B$23]=[.E$1];[S2.$I$5:.$I$23])+SUMPRODUCT([S3.$A$5:.$A$23]=[.$A4];[S3.$B$5:.$B$23]=[.E$1];[S3.$I$5:.$I$23])" office:value-type="time" office:time-value="PT06H00M00S" calcext:value-type="time">
            <text:p>06:00</text:p>
          </table:table-cell>
          <table:table-cell table:formula="of:=SUMPRODUCT([S1.$A$5:.$A$23]=[.$A4];[S1.$B$5:.$B$23]=[.F$1];[S1.$I$5:.$I$23])+SUMPRODUCT([S2.$A$5:.$A$23]=[.$A4];[S2.$B$5:.$B$23]=[.F$1];[S2.$I$5:.$I$23])+SUMPRODUCT([S3.$A$5:.$A$23]=[.$A4];[S3.$B$5:.$B$23]=[.F$1];[S3.$I$5:.$I$23])" office:value-type="time" office:time-value="PT08H00M00S" calcext:value-type="time">
            <text:p>08:00</text:p>
          </table:table-cell>
          <table:table-cell table:formula="of:=SUMPRODUCT([S1.$A$5:.$A$23]=[.$A4];[S1.$B$5:.$B$23]=[.G$1];[S1.$I$5:.$I$23])+SUMPRODUCT([S2.$A$5:.$A$23]=[.$A4];[S2.$B$5:.$B$23]=[.G$1];[S2.$I$5:.$I$23])+SUMPRODUCT([S3.$A$5:.$A$23]=[.$A4];[S3.$B$5:.$B$23]=[.G$1];[S3.$I$5:.$I$23])" office:value-type="time" office:time-value="PT00H00M00S" calcext:value-type="time">
            <text:p>00:00</text:p>
          </table:table-cell>
        </table:table-row>
        <table:table-row table:style-name="ro1">
          <table:table-cell office:value-type="string" calcext:value-type="string">
            <text:p>Chantier 004</text:p>
          </table:table-cell>
          <table:table-cell table:formula="of:=SUM([.C5:.G5])" office:value-type="time" office:time-value="PT00H00M00S" calcext:value-type="time">
            <text:p>00:00</text:p>
          </table:table-cell>
          <table:table-cell table:formula="of:=SUMPRODUCT([S1.$A$5:.$A$23]=[.$A5];[S1.$B$5:.$B$23]=[.C$1];[S1.$I$5:.$I$23])+SUMPRODUCT([S2.$A$5:.$A$23]=[.$A5];[S2.$B$5:.$B$23]=[.C$1];[S2.$I$5:.$I$23])+SUMPRODUCT([S3.$A$5:.$A$23]=[.$A5];[S3.$B$5:.$B$23]=[.C$1];[S3.$I$5:.$I$23])" office:value-type="time" office:time-value="PT00H00M00S" calcext:value-type="time">
            <text:p>00:00</text:p>
          </table:table-cell>
          <table:table-cell table:formula="of:=SUMPRODUCT([S1.$A$5:.$A$23]=[.$A5];[S1.$B$5:.$B$23]=[.D$1];[S1.$I$5:.$I$23])+SUMPRODUCT([S2.$A$5:.$A$23]=[.$A5];[S2.$B$5:.$B$23]=[.D$1];[S2.$I$5:.$I$23])+SUMPRODUCT([S3.$A$5:.$A$23]=[.$A5];[S3.$B$5:.$B$23]=[.D$1];[S3.$I$5:.$I$23])" office:value-type="time" office:time-value="PT00H00M00S" calcext:value-type="time">
            <text:p>00:00</text:p>
          </table:table-cell>
          <table:table-cell table:formula="of:=SUMPRODUCT([S1.$A$5:.$A$23]=[.$A5];[S1.$B$5:.$B$23]=[.E$1];[S1.$I$5:.$I$23])+SUMPRODUCT([S2.$A$5:.$A$23]=[.$A5];[S2.$B$5:.$B$23]=[.E$1];[S2.$I$5:.$I$23])+SUMPRODUCT([S3.$A$5:.$A$23]=[.$A5];[S3.$B$5:.$B$23]=[.E$1];[S3.$I$5:.$I$23])" office:value-type="time" office:time-value="PT00H00M00S" calcext:value-type="time">
            <text:p>00:00</text:p>
          </table:table-cell>
          <table:table-cell table:formula="of:=SUMPRODUCT([S1.$A$5:.$A$23]=[.$A5];[S1.$B$5:.$B$23]=[.F$1];[S1.$I$5:.$I$23])+SUMPRODUCT([S2.$A$5:.$A$23]=[.$A5];[S2.$B$5:.$B$23]=[.F$1];[S2.$I$5:.$I$23])+SUMPRODUCT([S3.$A$5:.$A$23]=[.$A5];[S3.$B$5:.$B$23]=[.F$1];[S3.$I$5:.$I$23])" office:value-type="time" office:time-value="PT00H00M00S" calcext:value-type="time">
            <text:p>00:00</text:p>
          </table:table-cell>
          <table:table-cell table:formula="of:=SUMPRODUCT([S1.$A$5:.$A$23]=[.$A5];[S1.$B$5:.$B$23]=[.G$1];[S1.$I$5:.$I$23])+SUMPRODUCT([S2.$A$5:.$A$23]=[.$A5];[S2.$B$5:.$B$23]=[.G$1];[S2.$I$5:.$I$23])+SUMPRODUCT([S3.$A$5:.$A$23]=[.$A5];[S3.$B$5:.$B$23]=[.G$1];[S3.$I$5:.$I$23])" office:value-type="time" office:time-value="PT00H00M00S" calcext:value-type="time">
            <text:p>00:00</text:p>
          </table:table-cell>
        </table:table-row>
        <table:table-row table:style-name="ro1">
          <table:table-cell office:value-type="string" calcext:value-type="string">
            <text:p>Chantier 005</text:p>
          </table:table-cell>
          <table:table-cell table:formula="of:=SUM([.C6:.G6])" office:value-type="time" office:time-value="PT00H00M00S" calcext:value-type="time">
            <text:p>00:00</text:p>
          </table:table-cell>
          <table:table-cell table:formula="of:=SUMPRODUCT([S1.$A$5:.$A$23]=[.$A6];[S1.$B$5:.$B$23]=[.C$1];[S1.$I$5:.$I$23])+SUMPRODUCT([S2.$A$5:.$A$23]=[.$A6];[S2.$B$5:.$B$23]=[.C$1];[S2.$I$5:.$I$23])+SUMPRODUCT([S3.$A$5:.$A$23]=[.$A6];[S3.$B$5:.$B$23]=[.C$1];[S3.$I$5:.$I$23])" office:value-type="time" office:time-value="PT00H00M00S" calcext:value-type="time">
            <text:p>00:00</text:p>
          </table:table-cell>
          <table:table-cell table:formula="of:=SUMPRODUCT([S1.$A$5:.$A$23]=[.$A6];[S1.$B$5:.$B$23]=[.D$1];[S1.$I$5:.$I$23])+SUMPRODUCT([S2.$A$5:.$A$23]=[.$A6];[S2.$B$5:.$B$23]=[.D$1];[S2.$I$5:.$I$23])+SUMPRODUCT([S3.$A$5:.$A$23]=[.$A6];[S3.$B$5:.$B$23]=[.D$1];[S3.$I$5:.$I$23])" office:value-type="time" office:time-value="PT00H00M00S" calcext:value-type="time">
            <text:p>00:00</text:p>
          </table:table-cell>
          <table:table-cell table:formula="of:=SUMPRODUCT([S1.$A$5:.$A$23]=[.$A6];[S1.$B$5:.$B$23]=[.E$1];[S1.$I$5:.$I$23])+SUMPRODUCT([S2.$A$5:.$A$23]=[.$A6];[S2.$B$5:.$B$23]=[.E$1];[S2.$I$5:.$I$23])+SUMPRODUCT([S3.$A$5:.$A$23]=[.$A6];[S3.$B$5:.$B$23]=[.E$1];[S3.$I$5:.$I$23])" office:value-type="time" office:time-value="PT00H00M00S" calcext:value-type="time">
            <text:p>00:00</text:p>
          </table:table-cell>
          <table:table-cell table:formula="of:=SUMPRODUCT([S1.$A$5:.$A$23]=[.$A6];[S1.$B$5:.$B$23]=[.F$1];[S1.$I$5:.$I$23])+SUMPRODUCT([S2.$A$5:.$A$23]=[.$A6];[S2.$B$5:.$B$23]=[.F$1];[S2.$I$5:.$I$23])+SUMPRODUCT([S3.$A$5:.$A$23]=[.$A6];[S3.$B$5:.$B$23]=[.F$1];[S3.$I$5:.$I$23])" office:value-type="time" office:time-value="PT00H00M00S" calcext:value-type="time">
            <text:p>00:00</text:p>
          </table:table-cell>
          <table:table-cell table:formula="of:=SUMPRODUCT([S1.$A$5:.$A$23]=[.$A6];[S1.$B$5:.$B$23]=[.G$1];[S1.$I$5:.$I$23])+SUMPRODUCT([S2.$A$5:.$A$23]=[.$A6];[S2.$B$5:.$B$23]=[.G$1];[S2.$I$5:.$I$23])+SUMPRODUCT([S3.$A$5:.$A$23]=[.$A6];[S3.$B$5:.$B$23]=[.G$1];[S3.$I$5:.$I$23])" office:value-type="time" office:time-value="PT00H00M00S" calcext:value-type="time">
            <text:p>00:00</text:p>
          </table:table-cell>
        </table:table-row>
        <table:table-row table:style-name="ro1">
          <table:table-cell office:value-type="string" calcext:value-type="string">
            <text:p>Chantier 006</text:p>
          </table:table-cell>
          <table:table-cell table:formula="of:=SUM([.C7:.G7])" office:value-type="time" office:time-value="PT00H00M00S" calcext:value-type="time">
            <text:p>00:00</text:p>
          </table:table-cell>
          <table:table-cell table:formula="of:=SUMPRODUCT([S1.$A$5:.$A$23]=[.$A7];[S1.$B$5:.$B$23]=[.C$1];[S1.$I$5:.$I$23])+SUMPRODUCT([S2.$A$5:.$A$23]=[.$A7];[S2.$B$5:.$B$23]=[.C$1];[S2.$I$5:.$I$23])+SUMPRODUCT([S3.$A$5:.$A$23]=[.$A7];[S3.$B$5:.$B$23]=[.C$1];[S3.$I$5:.$I$23])" office:value-type="time" office:time-value="PT00H00M00S" calcext:value-type="time">
            <text:p>00:00</text:p>
          </table:table-cell>
          <table:table-cell table:formula="of:=SUMPRODUCT([S1.$A$5:.$A$23]=[.$A7];[S1.$B$5:.$B$23]=[.D$1];[S1.$I$5:.$I$23])+SUMPRODUCT([S2.$A$5:.$A$23]=[.$A7];[S2.$B$5:.$B$23]=[.D$1];[S2.$I$5:.$I$23])+SUMPRODUCT([S3.$A$5:.$A$23]=[.$A7];[S3.$B$5:.$B$23]=[.D$1];[S3.$I$5:.$I$23])" office:value-type="time" office:time-value="PT00H00M00S" calcext:value-type="time">
            <text:p>00:00</text:p>
          </table:table-cell>
          <table:table-cell table:formula="of:=SUMPRODUCT([S1.$A$5:.$A$23]=[.$A7];[S1.$B$5:.$B$23]=[.E$1];[S1.$I$5:.$I$23])+SUMPRODUCT([S2.$A$5:.$A$23]=[.$A7];[S2.$B$5:.$B$23]=[.E$1];[S2.$I$5:.$I$23])+SUMPRODUCT([S3.$A$5:.$A$23]=[.$A7];[S3.$B$5:.$B$23]=[.E$1];[S3.$I$5:.$I$23])" office:value-type="time" office:time-value="PT00H00M00S" calcext:value-type="time">
            <text:p>00:00</text:p>
          </table:table-cell>
          <table:table-cell table:formula="of:=SUMPRODUCT([S1.$A$5:.$A$23]=[.$A7];[S1.$B$5:.$B$23]=[.F$1];[S1.$I$5:.$I$23])+SUMPRODUCT([S2.$A$5:.$A$23]=[.$A7];[S2.$B$5:.$B$23]=[.F$1];[S2.$I$5:.$I$23])+SUMPRODUCT([S3.$A$5:.$A$23]=[.$A7];[S3.$B$5:.$B$23]=[.F$1];[S3.$I$5:.$I$23])" office:value-type="time" office:time-value="PT00H00M00S" calcext:value-type="time">
            <text:p>00:00</text:p>
          </table:table-cell>
          <table:table-cell table:formula="of:=SUMPRODUCT([S1.$A$5:.$A$23]=[.$A7];[S1.$B$5:.$B$23]=[.G$1];[S1.$I$5:.$I$23])+SUMPRODUCT([S2.$A$5:.$A$23]=[.$A7];[S2.$B$5:.$B$23]=[.G$1];[S2.$I$5:.$I$23])+SUMPRODUCT([S3.$A$5:.$A$23]=[.$A7];[S3.$B$5:.$B$23]=[.G$1];[S3.$I$5:.$I$23])" office:value-type="time" office:time-value="PT00H00M00S" calcext:value-type="time">
            <text:p>00:00</text:p>
          </table:table-cell>
        </table:table-row>
        <table:table-row table:style-name="ro1">
          <table:table-cell office:value-type="string" calcext:value-type="string">
            <text:p>Chantier 007</text:p>
          </table:table-cell>
          <table:table-cell table:formula="of:=SUM([.C8:.G8])" office:value-type="time" office:time-value="PT00H00M00S" calcext:value-type="time">
            <text:p>00:00</text:p>
          </table:table-cell>
          <table:table-cell table:formula="of:=SUMPRODUCT([S1.$A$5:.$A$23]=[.$A8];[S1.$B$5:.$B$23]=[.C$1];[S1.$I$5:.$I$23])+SUMPRODUCT([S2.$A$5:.$A$23]=[.$A8];[S2.$B$5:.$B$23]=[.C$1];[S2.$I$5:.$I$23])+SUMPRODUCT([S3.$A$5:.$A$23]=[.$A8];[S3.$B$5:.$B$23]=[.C$1];[S3.$I$5:.$I$23])" office:value-type="time" office:time-value="PT00H00M00S" calcext:value-type="time">
            <text:p>00:00</text:p>
          </table:table-cell>
          <table:table-cell table:formula="of:=SUMPRODUCT([S1.$A$5:.$A$23]=[.$A8];[S1.$B$5:.$B$23]=[.D$1];[S1.$I$5:.$I$23])+SUMPRODUCT([S2.$A$5:.$A$23]=[.$A8];[S2.$B$5:.$B$23]=[.D$1];[S2.$I$5:.$I$23])+SUMPRODUCT([S3.$A$5:.$A$23]=[.$A8];[S3.$B$5:.$B$23]=[.D$1];[S3.$I$5:.$I$23])" office:value-type="time" office:time-value="PT00H00M00S" calcext:value-type="time">
            <text:p>00:00</text:p>
          </table:table-cell>
          <table:table-cell table:formula="of:=SUMPRODUCT([S1.$A$5:.$A$23]=[.$A8];[S1.$B$5:.$B$23]=[.E$1];[S1.$I$5:.$I$23])+SUMPRODUCT([S2.$A$5:.$A$23]=[.$A8];[S2.$B$5:.$B$23]=[.E$1];[S2.$I$5:.$I$23])+SUMPRODUCT([S3.$A$5:.$A$23]=[.$A8];[S3.$B$5:.$B$23]=[.E$1];[S3.$I$5:.$I$23])" office:value-type="time" office:time-value="PT00H00M00S" calcext:value-type="time">
            <text:p>00:00</text:p>
          </table:table-cell>
          <table:table-cell table:formula="of:=SUMPRODUCT([S1.$A$5:.$A$23]=[.$A8];[S1.$B$5:.$B$23]=[.F$1];[S1.$I$5:.$I$23])+SUMPRODUCT([S2.$A$5:.$A$23]=[.$A8];[S2.$B$5:.$B$23]=[.F$1];[S2.$I$5:.$I$23])+SUMPRODUCT([S3.$A$5:.$A$23]=[.$A8];[S3.$B$5:.$B$23]=[.F$1];[S3.$I$5:.$I$23])" office:value-type="time" office:time-value="PT00H00M00S" calcext:value-type="time">
            <text:p>00:00</text:p>
          </table:table-cell>
          <table:table-cell table:formula="of:=SUMPRODUCT([S1.$A$5:.$A$23]=[.$A8];[S1.$B$5:.$B$23]=[.G$1];[S1.$I$5:.$I$23])+SUMPRODUCT([S2.$A$5:.$A$23]=[.$A8];[S2.$B$5:.$B$23]=[.G$1];[S2.$I$5:.$I$23])+SUMPRODUCT([S3.$A$5:.$A$23]=[.$A8];[S3.$B$5:.$B$23]=[.G$1];[S3.$I$5:.$I$23])" office:value-type="time" office:time-value="PT00H00M00S" calcext:value-type="time">
            <text:p>00:00</text:p>
          </table:table-cell>
        </table:table-row>
        <table:table-row table:style-name="ro1">
          <table:table-cell office:value-type="string" calcext:value-type="string">
            <text:p>Chantier 008</text:p>
          </table:table-cell>
          <table:table-cell table:formula="of:=SUM([.C9:.G9])" office:value-type="time" office:time-value="PT00H00M00S" calcext:value-type="time">
            <text:p>00:00</text:p>
          </table:table-cell>
          <table:table-cell table:formula="of:=SUMPRODUCT([S1.$A$5:.$A$23]=[.$A9];[S1.$B$5:.$B$23]=[.C$1];[S1.$I$5:.$I$23])+SUMPRODUCT([S2.$A$5:.$A$23]=[.$A9];[S2.$B$5:.$B$23]=[.C$1];[S2.$I$5:.$I$23])+SUMPRODUCT([S3.$A$5:.$A$23]=[.$A9];[S3.$B$5:.$B$23]=[.C$1];[S3.$I$5:.$I$23])" office:value-type="time" office:time-value="PT00H00M00S" calcext:value-type="time">
            <text:p>00:00</text:p>
          </table:table-cell>
          <table:table-cell table:formula="of:=SUMPRODUCT([S1.$A$5:.$A$23]=[.$A9];[S1.$B$5:.$B$23]=[.D$1];[S1.$I$5:.$I$23])+SUMPRODUCT([S2.$A$5:.$A$23]=[.$A9];[S2.$B$5:.$B$23]=[.D$1];[S2.$I$5:.$I$23])+SUMPRODUCT([S3.$A$5:.$A$23]=[.$A9];[S3.$B$5:.$B$23]=[.D$1];[S3.$I$5:.$I$23])" office:value-type="time" office:time-value="PT00H00M00S" calcext:value-type="time">
            <text:p>00:00</text:p>
          </table:table-cell>
          <table:table-cell table:formula="of:=SUMPRODUCT([S1.$A$5:.$A$23]=[.$A9];[S1.$B$5:.$B$23]=[.E$1];[S1.$I$5:.$I$23])+SUMPRODUCT([S2.$A$5:.$A$23]=[.$A9];[S2.$B$5:.$B$23]=[.E$1];[S2.$I$5:.$I$23])+SUMPRODUCT([S3.$A$5:.$A$23]=[.$A9];[S3.$B$5:.$B$23]=[.E$1];[S3.$I$5:.$I$23])" office:value-type="time" office:time-value="PT00H00M00S" calcext:value-type="time">
            <text:p>00:00</text:p>
          </table:table-cell>
          <table:table-cell table:formula="of:=SUMPRODUCT([S1.$A$5:.$A$23]=[.$A9];[S1.$B$5:.$B$23]=[.F$1];[S1.$I$5:.$I$23])+SUMPRODUCT([S2.$A$5:.$A$23]=[.$A9];[S2.$B$5:.$B$23]=[.F$1];[S2.$I$5:.$I$23])+SUMPRODUCT([S3.$A$5:.$A$23]=[.$A9];[S3.$B$5:.$B$23]=[.F$1];[S3.$I$5:.$I$23])" office:value-type="time" office:time-value="PT00H00M00S" calcext:value-type="time">
            <text:p>00:00</text:p>
          </table:table-cell>
          <table:table-cell table:formula="of:=SUMPRODUCT([S1.$A$5:.$A$23]=[.$A9];[S1.$B$5:.$B$23]=[.G$1];[S1.$I$5:.$I$23])+SUMPRODUCT([S2.$A$5:.$A$23]=[.$A9];[S2.$B$5:.$B$23]=[.G$1];[S2.$I$5:.$I$23])+SUMPRODUCT([S3.$A$5:.$A$23]=[.$A9];[S3.$B$5:.$B$23]=[.G$1];[S3.$I$5:.$I$23])" office:value-type="time" office:time-value="PT00H00M00S" calcext:value-type="time">
            <text:p>00:00</text:p>
          </table:table-cell>
        </table:table-row>
        <table:table-row table:style-name="ro1">
          <table:table-cell office:value-type="string" calcext:value-type="string">
            <text:p>Chantier 009</text:p>
          </table:table-cell>
          <table:table-cell table:formula="of:=SUM([.C10:.G10])" office:value-type="time" office:time-value="PT00H00M00S" calcext:value-type="time">
            <text:p>00:00</text:p>
          </table:table-cell>
          <table:table-cell table:formula="of:=SUMPRODUCT([S1.$A$5:.$A$23]=[.$A10];[S1.$B$5:.$B$23]=[.C$1];[S1.$I$5:.$I$23])+SUMPRODUCT([S2.$A$5:.$A$23]=[.$A10];[S2.$B$5:.$B$23]=[.C$1];[S2.$I$5:.$I$23])+SUMPRODUCT([S3.$A$5:.$A$23]=[.$A10];[S3.$B$5:.$B$23]=[.C$1];[S3.$I$5:.$I$23])" office:value-type="time" office:time-value="PT00H00M00S" calcext:value-type="time">
            <text:p>00:00</text:p>
          </table:table-cell>
          <table:table-cell table:formula="of:=SUMPRODUCT([S1.$A$5:.$A$23]=[.$A10];[S1.$B$5:.$B$23]=[.D$1];[S1.$I$5:.$I$23])+SUMPRODUCT([S2.$A$5:.$A$23]=[.$A10];[S2.$B$5:.$B$23]=[.D$1];[S2.$I$5:.$I$23])+SUMPRODUCT([S3.$A$5:.$A$23]=[.$A10];[S3.$B$5:.$B$23]=[.D$1];[S3.$I$5:.$I$23])" office:value-type="time" office:time-value="PT00H00M00S" calcext:value-type="time">
            <text:p>00:00</text:p>
          </table:table-cell>
          <table:table-cell table:formula="of:=SUMPRODUCT([S1.$A$5:.$A$23]=[.$A10];[S1.$B$5:.$B$23]=[.E$1];[S1.$I$5:.$I$23])+SUMPRODUCT([S2.$A$5:.$A$23]=[.$A10];[S2.$B$5:.$B$23]=[.E$1];[S2.$I$5:.$I$23])+SUMPRODUCT([S3.$A$5:.$A$23]=[.$A10];[S3.$B$5:.$B$23]=[.E$1];[S3.$I$5:.$I$23])" office:value-type="time" office:time-value="PT00H00M00S" calcext:value-type="time">
            <text:p>00:00</text:p>
          </table:table-cell>
          <table:table-cell table:formula="of:=SUMPRODUCT([S1.$A$5:.$A$23]=[.$A10];[S1.$B$5:.$B$23]=[.F$1];[S1.$I$5:.$I$23])+SUMPRODUCT([S2.$A$5:.$A$23]=[.$A10];[S2.$B$5:.$B$23]=[.F$1];[S2.$I$5:.$I$23])+SUMPRODUCT([S3.$A$5:.$A$23]=[.$A10];[S3.$B$5:.$B$23]=[.F$1];[S3.$I$5:.$I$23])" office:value-type="time" office:time-value="PT00H00M00S" calcext:value-type="time">
            <text:p>00:00</text:p>
          </table:table-cell>
          <table:table-cell table:formula="of:=SUMPRODUCT([S1.$A$5:.$A$23]=[.$A10];[S1.$B$5:.$B$23]=[.G$1];[S1.$I$5:.$I$23])+SUMPRODUCT([S2.$A$5:.$A$23]=[.$A10];[S2.$B$5:.$B$23]=[.G$1];[S2.$I$5:.$I$23])+SUMPRODUCT([S3.$A$5:.$A$23]=[.$A10];[S3.$B$5:.$B$23]=[.G$1];[S3.$I$5:.$I$23])" office:value-type="time" office:time-value="PT00H00M00S" calcext:value-type="time">
            <text:p>00:00</text:p>
          </table:table-cell>
        </table:table-row>
        <table:table-row table:style-name="ro1">
          <table:table-cell office:value-type="string" calcext:value-type="string">
            <text:p>Chantier 010</text:p>
          </table:table-cell>
          <table:table-cell table:formula="of:=SUM([.C11:.G11])" office:value-type="time" office:time-value="PT00H00M00S" calcext:value-type="time">
            <text:p>00:00</text:p>
          </table:table-cell>
          <table:table-cell table:formula="of:=SUMPRODUCT([S1.$A$5:.$A$23]=[.$A11];[S1.$B$5:.$B$23]=[.C$1];[S1.$I$5:.$I$23])+SUMPRODUCT([S2.$A$5:.$A$23]=[.$A11];[S2.$B$5:.$B$23]=[.C$1];[S2.$I$5:.$I$23])+SUMPRODUCT([S3.$A$5:.$A$23]=[.$A11];[S3.$B$5:.$B$23]=[.C$1];[S3.$I$5:.$I$23])" office:value-type="time" office:time-value="PT00H00M00S" calcext:value-type="time">
            <text:p>00:00</text:p>
          </table:table-cell>
          <table:table-cell table:formula="of:=SUMPRODUCT([S1.$A$5:.$A$23]=[.$A11];[S1.$B$5:.$B$23]=[.D$1];[S1.$I$5:.$I$23])+SUMPRODUCT([S2.$A$5:.$A$23]=[.$A11];[S2.$B$5:.$B$23]=[.D$1];[S2.$I$5:.$I$23])+SUMPRODUCT([S3.$A$5:.$A$23]=[.$A11];[S3.$B$5:.$B$23]=[.D$1];[S3.$I$5:.$I$23])" office:value-type="time" office:time-value="PT00H00M00S" calcext:value-type="time">
            <text:p>00:00</text:p>
          </table:table-cell>
          <table:table-cell table:formula="of:=SUMPRODUCT([S1.$A$5:.$A$23]=[.$A11];[S1.$B$5:.$B$23]=[.E$1];[S1.$I$5:.$I$23])+SUMPRODUCT([S2.$A$5:.$A$23]=[.$A11];[S2.$B$5:.$B$23]=[.E$1];[S2.$I$5:.$I$23])+SUMPRODUCT([S3.$A$5:.$A$23]=[.$A11];[S3.$B$5:.$B$23]=[.E$1];[S3.$I$5:.$I$23])" office:value-type="time" office:time-value="PT00H00M00S" calcext:value-type="time">
            <text:p>00:00</text:p>
          </table:table-cell>
          <table:table-cell table:formula="of:=SUMPRODUCT([S1.$A$5:.$A$23]=[.$A11];[S1.$B$5:.$B$23]=[.F$1];[S1.$I$5:.$I$23])+SUMPRODUCT([S2.$A$5:.$A$23]=[.$A11];[S2.$B$5:.$B$23]=[.F$1];[S2.$I$5:.$I$23])+SUMPRODUCT([S3.$A$5:.$A$23]=[.$A11];[S3.$B$5:.$B$23]=[.F$1];[S3.$I$5:.$I$23])" office:value-type="time" office:time-value="PT00H00M00S" calcext:value-type="time">
            <text:p>00:00</text:p>
          </table:table-cell>
          <table:table-cell table:formula="of:=SUMPRODUCT([S1.$A$5:.$A$23]=[.$A11];[S1.$B$5:.$B$23]=[.G$1];[S1.$I$5:.$I$23])+SUMPRODUCT([S2.$A$5:.$A$23]=[.$A11];[S2.$B$5:.$B$23]=[.G$1];[S2.$I$5:.$I$23])+SUMPRODUCT([S3.$A$5:.$A$23]=[.$A11];[S3.$B$5:.$B$23]=[.G$1];[S3.$I$5:.$I$23])" office:value-type="time" office:time-value="PT00H00M00S" calcext:value-type="time">
            <text:p>00:00</text:p>
          </table:table-cell>
        </table:table-row>
      </table:table>
      <table:table table:name="S1" table:style-name="ta1">
        <table:table-column table:style-name="co2" table:default-cell-style-name="ce2"/>
        <table:table-column table:style-name="co4" table:default-cell-style-name="ce2"/>
        <table:table-column table:style-name="co4" table:number-columns-repeated="6" table:default-cell-style-name="Default"/>
        <table:table-column table:style-name="co4" table:default-cell-style-name="ce3"/>
        <table:table-row table:style-name="ro1" table:number-rows-repeated="3">
          <table:table-cell table:style-name="Default" table:number-columns-repeated="2"/>
          <table:table-cell table:number-columns-repeated="6"/>
          <table:table-cell table:style-name="Default"/>
        </table:table-row>
        <table:table-row table:style-name="ro1">
          <table:table-cell table:style-name="ce6" office:value-type="string" calcext:value-type="string">
            <text:p>Chantier</text:p>
          </table:table-cell>
          <table:table-cell table:style-name="ce6" office:value-type="string" calcext:value-type="string">
            <text:p>Équipe</text:p>
          </table:table-cell>
          <table:table-cell table:number-columns-repeated="6"/>
          <table:table-cell table:style-name="Default" office:value-type="string" calcext:value-type="string">
            <text:p>Heures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3H00M00S" calcext:value-type="time">
            <text:p>03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6H00M00S" calcext:value-type="time">
            <text:p>06:00</text:p>
          </table:table-cell>
        </table:table-row>
        <table:table-row table:style-name="ro1">
          <table:table-cell table:content-validation-name="val1" office:value-type="string" calcext:value-type="string">
            <text:p>Chantier 003</text:p>
          </table:table-cell>
          <table:table-cell table:content-validation-name="val2" office:value-type="string" calcext:value-type="string">
            <text:p>Équipe 1</text:p>
          </table:table-cell>
          <table:table-cell table:number-columns-repeated="6"/>
          <table:table-cell office:value-type="time" office:time-value="PT08H00M00S" calcext:value-type="time">
            <text:p>08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5H00M00S" calcext:value-type="time">
            <text:p>05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7H00M00S" calcext:value-type="time">
            <text:p>07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2H00M00S" calcext:value-type="time">
            <text:p>02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7H00M00S" calcext:value-type="time">
            <text:p>07:00</text:p>
          </table:table-cell>
        </table:table-row>
        <table:table-row table:style-name="ro1">
          <table:table-cell table:content-validation-name="val1" office:value-type="string" calcext:value-type="string">
            <text:p>Chantier 003</text:p>
          </table:table-cell>
          <table:table-cell table:content-validation-name="val2" office:value-type="string" calcext:value-type="string">
            <text:p>Équipe 1</text:p>
          </table:table-cell>
          <table:table-cell table:number-columns-repeated="6"/>
          <table:table-cell office:value-type="time" office:time-value="PT06H00M00S" calcext:value-type="time">
            <text:p>06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5H00M00S" calcext:value-type="time">
            <text:p>05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5H00M00S" calcext:value-type="time">
            <text:p>05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5H00M00S" calcext:value-type="time">
            <text:p>05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7H00M00S" calcext:value-type="time">
            <text:p>07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3H00M00S" calcext:value-type="time">
            <text:p>03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3H00M00S" calcext:value-type="time">
            <text:p>03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5H00M00S" calcext:value-type="time">
            <text:p>05:00</text:p>
          </table:table-cell>
        </table:table-row>
        <table:table-row table:style-name="ro1">
          <table:table-cell table:content-validation-name="val1" office:value-type="string" calcext:value-type="string">
            <text:p>Chantier 003</text:p>
          </table:table-cell>
          <table:table-cell table:content-validation-name="val2" office:value-type="string" calcext:value-type="string">
            <text:p>Équipe 1</text:p>
          </table:table-cell>
          <table:table-cell table:number-columns-repeated="6"/>
          <table:table-cell office:value-type="time" office:time-value="PT08H00M00S" calcext:value-type="time">
            <text:p>08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2H00M00S" calcext:value-type="time">
            <text:p>02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4H00M00S" calcext:value-type="time">
            <text:p>04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1H00M00S" calcext:value-type="time">
            <text:p>01:00</text:p>
          </table:table-cell>
        </table:table-row>
      </table:table>
      <table:table table:name="S2" table:style-name="ta1">
        <table:table-column table:style-name="co2" table:default-cell-style-name="ce2"/>
        <table:table-column table:style-name="co6" table:default-cell-style-name="ce2"/>
        <table:table-column table:style-name="co4" table:number-columns-repeated="6" table:default-cell-style-name="Default"/>
        <table:table-column table:style-name="co4" table:default-cell-style-name="ce3"/>
        <table:table-row table:style-name="ro1" table:number-rows-repeated="3">
          <table:table-cell table:style-name="Default" table:number-columns-repeated="2"/>
          <table:table-cell table:number-columns-repeated="6"/>
          <table:table-cell table:style-name="Default"/>
        </table:table-row>
        <table:table-row table:style-name="ro1">
          <table:table-cell table:style-name="ce6" office:value-type="string" calcext:value-type="string">
            <text:p>Chantier</text:p>
          </table:table-cell>
          <table:table-cell table:style-name="ce6" office:value-type="string" calcext:value-type="string">
            <text:p>Équipe</text:p>
          </table:table-cell>
          <table:table-cell table:number-columns-repeated="6"/>
          <table:table-cell table:style-name="Default" office:value-type="string" calcext:value-type="string">
            <text:p>Heures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2H00M00S" calcext:value-type="time">
            <text:p>02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4H00M00S" calcext:value-type="time">
            <text:p>04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5H00M00S" calcext:value-type="time">
            <text:p>05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3H00M00S" calcext:value-type="time">
            <text:p>03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5H00M00S" calcext:value-type="time">
            <text:p>05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7H00M00S" calcext:value-type="time">
            <text:p>07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4H00M00S" calcext:value-type="time">
            <text:p>04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8H00M00S" calcext:value-type="time">
            <text:p>08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6H00M00S" calcext:value-type="time">
            <text:p>06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4H00M00S" calcext:value-type="time">
            <text:p>04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7H00M00S" calcext:value-type="time">
            <text:p>07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8H00M00S" calcext:value-type="time">
            <text:p>08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4H00M00S" calcext:value-type="time">
            <text:p>04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5H00M00S" calcext:value-type="time">
            <text:p>05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3H00M00S" calcext:value-type="time">
            <text:p>03:00</text:p>
          </table:table-cell>
        </table:table-row>
        <table:table-row table:style-name="ro1">
          <table:table-cell table:content-validation-name="val1" office:value-type="string" calcext:value-type="string">
            <text:p>Chantier 003</text:p>
          </table:table-cell>
          <table:table-cell table:content-validation-name="val2" office:value-type="string" calcext:value-type="string">
            <text:p>Électricité</text:p>
          </table:table-cell>
          <table:table-cell table:number-columns-repeated="6"/>
          <table:table-cell office:value-type="time" office:time-value="PT02H00M00S" calcext:value-type="time">
            <text:p>02:00</text:p>
          </table:table-cell>
        </table:table-row>
        <table:table-row table:style-name="ro1">
          <table:table-cell table:content-validation-name="val1" office:value-type="string" calcext:value-type="string">
            <text:p>Chantier 003</text:p>
          </table:table-cell>
          <table:table-cell table:content-validation-name="val2" office:value-type="string" calcext:value-type="string">
            <text:p>Électricité</text:p>
          </table:table-cell>
          <table:table-cell table:number-columns-repeated="6"/>
          <table:table-cell office:value-type="time" office:time-value="PT04H00M00S" calcext:value-type="time">
            <text:p>04:00</text:p>
          </table:table-cell>
        </table:table-row>
        <table:table-row table:style-name="ro1">
          <table:table-cell table:content-validation-name="val1" office:value-type="string" calcext:value-type="string">
            <text:p>Chantier 003</text:p>
          </table:table-cell>
          <table:table-cell table:content-validation-name="val2" office:value-type="string" calcext:value-type="string">
            <text:p>Électricité</text:p>
          </table:table-cell>
          <table:table-cell table:number-columns-repeated="6"/>
          <table:table-cell office:value-type="time" office:time-value="PT02H00M00S" calcext:value-type="time">
            <text:p>02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8H00M00S" calcext:value-type="time">
            <text:p>08:00</text:p>
          </table:table-cell>
        </table:table-row>
      </table:table>
      <table:table table:name="S3" table:style-name="ta1">
        <table:table-column table:style-name="co2" table:default-cell-style-name="ce2"/>
        <table:table-column table:style-name="co4" table:default-cell-style-name="ce2"/>
        <table:table-column table:style-name="co4" table:number-columns-repeated="6" table:default-cell-style-name="Default"/>
        <table:table-column table:style-name="co4" table:default-cell-style-name="ce3"/>
        <table:table-row table:style-name="ro1" table:number-rows-repeated="3">
          <table:table-cell table:style-name="Default" table:number-columns-repeated="2"/>
          <table:table-cell table:number-columns-repeated="6"/>
          <table:table-cell table:style-name="Default"/>
        </table:table-row>
        <table:table-row table:style-name="ro1">
          <table:table-cell table:style-name="ce6" office:value-type="string" calcext:value-type="string">
            <text:p>Chantier</text:p>
          </table:table-cell>
          <table:table-cell table:style-name="ce6" office:value-type="string" calcext:value-type="string">
            <text:p>Équipe</text:p>
          </table:table-cell>
          <table:table-cell table:number-columns-repeated="6"/>
          <table:table-cell table:style-name="Default" office:value-type="string" calcext:value-type="string">
            <text:p>Heures</text:p>
          </table:table-cell>
        </table:table-row>
        <table:table-row table:style-name="ro1">
          <table:table-cell table:content-validation-name="val1" office:value-type="string" calcext:value-type="string">
            <text:p>Chantier 003</text:p>
          </table:table-cell>
          <table:table-cell table:content-validation-name="val2" office:value-type="string" calcext:value-type="string">
            <text:p>stagiaire</text:p>
          </table:table-cell>
          <table:table-cell table:number-columns-repeated="6"/>
          <table:table-cell office:value-type="time" office:time-value="PT05H00M00S" calcext:value-type="time">
            <text:p>05:00</text:p>
          </table:table-cell>
        </table:table-row>
        <table:table-row table:style-name="ro1">
          <table:table-cell table:content-validation-name="val1" office:value-type="string" calcext:value-type="string">
            <text:p>Chantier 003</text:p>
          </table:table-cell>
          <table:table-cell table:content-validation-name="val2" office:value-type="string" calcext:value-type="string">
            <text:p>stagiaire</text:p>
          </table:table-cell>
          <table:table-cell table:number-columns-repeated="6"/>
          <table:table-cell office:value-type="time" office:time-value="PT01H00M00S" calcext:value-type="time">
            <text:p>01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4H00M00S" calcext:value-type="time">
            <text:p>04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5H00M00S" calcext:value-type="time">
            <text:p>05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1H00M00S" calcext:value-type="time">
            <text:p>01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5H00M00S" calcext:value-type="time">
            <text:p>05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7H00M00S" calcext:value-type="time">
            <text:p>07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2H00M00S" calcext:value-type="time">
            <text:p>02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5H00M00S" calcext:value-type="time">
            <text:p>05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5H00M00S" calcext:value-type="time">
            <text:p>05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7H00M00S" calcext:value-type="time">
            <text:p>07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6H00M00S" calcext:value-type="time">
            <text:p>06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1H00M00S" calcext:value-type="time">
            <text:p>01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1H00M00S" calcext:value-type="time">
            <text:p>01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7H00M00S" calcext:value-type="time">
            <text:p>07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5H00M00S" calcext:value-type="time">
            <text:p>05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4H00M00S" calcext:value-type="time">
            <text:p>04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1H00M00S" calcext:value-type="time">
            <text:p>01:00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6"/>
          <table:table-cell office:value-type="time" office:time-value="PT01H00M00S" calcext:value-type="time">
            <text:p>01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ar" style:country-complex="MA"/>
    </style:default-style>
    <number:number-style style:name="N0">
      <number:number number:min-integer-digits="1"/>
    </number:number-style>
    <number:time-style style:name="N107" number:truncate-on-overflow="false">
      <number:hours number:style="long"/>
      <number:text>:</number:text>
      <number:minutes number:style="long"/>
    </number:time-style>
    <style:style style:name="Default" style:family="table-cell">
      <style:table-cell-properties style:vertical-align="middle" loext:vertical-justify="auto"/>
      <style:paragraph-properties css3t:text-justify="auto"/>
      <style:text-properties style:font-name="Courier New" fo:font-family="'Courier New'" style:font-style-name="Normal" style:font-family-generic="modern" style:font-pitch="fixed" style:font-name-asian="Microsoft YaHei" style:font-family-asian="'Microsoft YaHei'" style:font-family-generic-asian="system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gradient draw:name="Gradient_20_1" draw:display-name="Gradient 1" draw:style="linear" draw:start-color="#000000" draw:end-color="#ffffff" draw:start-intensity="100%" draw:end-intensity="100%" draw:angle="0" draw:border="0%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9">00/00/0000</text:date>, <text:time style:data-style-name="N2" text:time-value="14:15:57.9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8T22:59:02.945000000</meta:creation-date>
    <dc:title>MonModeleCalc_01</dc:title>
    <meta:editing-duration>P0D</meta:editing-duration>
    <meta:editing-cycles>1</meta:editing-cycles>
    <meta:generator>LibreOffice/6.3.5.2$Windows_X86_64 LibreOffice_project/dd0751754f11728f69b42ee2af66670068624673</meta:generator>
    <meta:document-statistic meta:table-count="4" meta:cell-count="158" meta:object-count="0"/>
    <meta:template xlink:type="simple" xlink:actuate="onRequest" xlink:title="MonModeleCalc_01" xlink:href="../../AppData/Roaming/LibreOffice/4/user/template/MonModeleCalc_01.ots" meta:date="2020-02-28T22:59:02.493000000"/>
  </office:meta>
</office:document-meta>
</file>