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any" svg:font-family="Albany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2.15cm"/>
    </style:style>
    <style:style style:name="co4" style:family="table-column">
      <style:table-column-properties fo:break-before="auto" style:column-width="1.265cm"/>
    </style:style>
    <style:style style:name="co5" style:family="table-column">
      <style:table-column-properties fo:break-before="auto" style:column-width="1.561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1.515cm"/>
    </style:style>
    <style:style style:name="co8" style:family="table-column">
      <style:table-column-properties fo:break-before="auto" style:column-width="0.499cm"/>
    </style:style>
    <style:style style:name="co9" style:family="table-column">
      <style:table-column-properties fo:break-before="auto" style:column-width="1.991cm"/>
    </style:style>
    <style:style style:name="co10" style:family="table-column">
      <style:table-column-properties fo:break-before="auto" style:column-width="1.697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4.244cm"/>
    </style:style>
    <style:style style:name="co13" style:family="table-column">
      <style:table-column-properties fo:break-before="auto" style:column-width="0.494cm"/>
    </style:style>
    <style:style style:name="co14" style:family="table-column">
      <style:table-column-properties fo:break-before="auto" style:column-width="0.699cm"/>
    </style:style>
    <style:style style:name="co15" style:family="table-column">
      <style:table-column-properties fo:break-before="auto" style:column-width="1.33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number-style style:name="N10000" number:language="en" number:country="HK">
      <number:number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3" style:family="table-cell" style:parent-style-name="Default">
      <style:table-cell-properties style:text-align-source="value-type" style:repeat-content="false"/>
      <style:paragraph-properties fo:margin-left="0cm"/>
      <style:text-properties fo:font-style="italic" style:font-style-asian="italic" style:font-style-complex="italic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 style:data-style-name="N10000">
      <style:table-cell-properties fo:background-color="#ffffff" style:text-align-source="value-type" style:repeat-content="false"/>
      <style:paragraph-properties fo:margin-left="0cm"/>
      <style:text-properties fo:color="#ffffff" fo:language="de" fo:country="DE" fo:font-style="italic" style:font-style-asian="italic" style:font-style-complex="italic"/>
      <style:map style:condition="is-true-formula([$TAB0.$C9]&gt;[$TAB0.$C8])" style:apply-style-name="newDay" style:base-cell-address="TAB0.B8"/>
    </style:style>
    <style:style style:name="ce13" style:family="table-cell" style:parent-style-name="Default" style:data-style-name="N10000">
      <style:table-cell-properties style:text-align-source="value-type" style:repeat-content="false"/>
      <style:paragraph-properties fo:margin-left="0cm"/>
      <style:text-properties fo:language="de" fo:country="DE" fo:font-style="italic" style:font-style-asian="italic" style:font-style-complex="italic"/>
      <style:map style:condition="is-true-formula([$TAB0.$C9]&gt;[$TAB0.$C8])" style:apply-style-name="newDay" style:base-cell-address="TAB0.B8"/>
    </style:style>
    <style:style style:name="ce14" style:family="table-cell" style:parent-style-name="Default" style:data-style-name="N10000">
      <style:table-cell-properties fo:background-color="#ffff00" style:text-align-source="value-type" style:repeat-content="false"/>
      <style:paragraph-properties fo:margin-left="0cm"/>
      <style:text-properties fo:language="de" fo:country="DE" fo:font-style="italic" style:font-style-asian="italic" style:font-style-complex="italic"/>
      <style:map style:condition="is-true-formula([$TAB0.$C9]&gt;[$TAB0.$C8])" style:apply-style-name="newDay" style:base-cell-address="TAB0.B8"/>
    </style:style>
    <style:style style:name="ce15" style:family="table-cell" style:parent-style-name="Default" style:data-style-name="N10000">
      <style:table-cell-properties fo:background-color="#afd095" style:text-align-source="value-type" style:repeat-content="false"/>
      <style:paragraph-properties fo:margin-left="0cm"/>
      <style:text-properties fo:language="de" fo:country="DE" fo:font-style="italic" style:font-style-asian="italic" style:font-style-complex="italic"/>
      <style:map style:condition="is-true-formula([$TAB0.$C9]&gt;[$TAB0.$C8])" style:apply-style-name="newDay" style:base-cell-address="TAB0.B8"/>
    </style:style>
    <style:style style:name="ce16" style:family="table-cell" style:parent-style-name="Default" style:data-style-name="N10000">
      <style:table-cell-properties fo:background-color="#ffb66c" style:text-align-source="value-type" style:repeat-content="false"/>
      <style:paragraph-properties fo:margin-left="0cm"/>
      <style:text-properties fo:language="de" fo:country="DE" fo:font-style="italic" style:font-style-asian="italic" style:font-style-complex="italic"/>
      <style:map style:condition="is-true-formula([$TAB0.$C9]&gt;[$TAB0.$C8])" style:apply-style-name="newDay" style:base-cell-address="TAB0.B8"/>
    </style:style>
    <style:style style:name="ce17" style:family="table-cell" style:parent-style-name="Default" style:data-style-name="N10000">
      <style:table-cell-properties fo:background-color="#d4ea6b" style:text-align-source="value-type" style:repeat-content="false"/>
      <style:paragraph-properties fo:margin-left="0cm"/>
      <style:text-properties fo:language="de" fo:country="DE" fo:font-style="italic" style:font-style-asian="italic" style:font-style-complex="italic"/>
      <style:map style:condition="is-true-formula([$TAB0.$C9]&gt;[$TAB0.$C8])" style:apply-style-name="newDay" style:base-cell-address="TAB0.B8"/>
    </style:style>
    <style:style style:name="ce18" style:family="table-cell" style:parent-style-name="Default" style:data-style-name="N10000">
      <style:table-cell-properties style:text-align-source="value-type" style:repeat-content="false" fo:background-color="transparent"/>
      <style:paragraph-properties fo:margin-left="0cm"/>
      <style:text-properties fo:language="de" fo:country="DE" fo:font-style="italic" style:font-style-asian="italic" style:font-style-complex="italic"/>
      <style:map style:condition="is-true-formula([$TAB0.$C9]&gt;[$TAB0.$C8])" style:apply-style-name="newDay" style:base-cell-address="TAB0.B8"/>
    </style:style>
    <style:style style:name="ce19" style:family="table-cell" style:parent-style-name="Default" style:data-style-name="N10000">
      <style:table-cell-properties fo:background-color="#b4c7dc" style:text-align-source="value-type" style:repeat-content="false"/>
      <style:paragraph-properties fo:margin-left="0cm"/>
      <style:text-properties fo:language="de" fo:country="DE" fo:font-style="italic" style:font-style-asian="italic" style:font-style-complex="italic"/>
      <style:map style:condition="is-true-formula([$TAB0.$C9]&gt;[$TAB0.$C8])" style:apply-style-name="newDay" style:base-cell-address="TAB0.B8"/>
    </style:style>
    <style:style style:name="ce20" style:family="table-cell" style:parent-style-name="DATUM">
      <style:table-cell-properties fo:background-color="#ffffff"/>
      <style:text-properties fo:color="#ffffff"/>
      <style:map style:condition="is-true-formula([$TAB0.$C9]&gt;[$TAB0.$C8])" style:apply-style-name="newDay" style:base-cell-address="TAB0.B8"/>
    </style:style>
    <style:style style:name="ce5" style:family="table-cell" style:parent-style-name="DATUM">
      <style:map style:condition="is-true-formula([$TAB0.$C9]&gt;[$TAB0.$C8])" style:apply-style-name="newDay" style:base-cell-address="TAB0.B8"/>
    </style:style>
    <style:style style:name="ce22" style:family="table-cell" style:parent-style-name="DATUM">
      <style:table-cell-properties fo:background-color="#ffff00"/>
      <style:map style:condition="is-true-formula([$TAB0.$C9]&gt;[$TAB0.$C8])" style:apply-style-name="newDay" style:base-cell-address="TAB0.B8"/>
    </style:style>
    <style:style style:name="ce23" style:family="table-cell" style:parent-style-name="DATUM">
      <style:table-cell-properties fo:background-color="#afd095"/>
      <style:map style:condition="is-true-formula([$TAB0.$C9]&gt;[$TAB0.$C8])" style:apply-style-name="newDay" style:base-cell-address="TAB0.B8"/>
    </style:style>
    <style:style style:name="ce24" style:family="table-cell" style:parent-style-name="DATUM">
      <style:table-cell-properties fo:background-color="#ffb66c"/>
      <style:map style:condition="is-true-formula([$TAB0.$C9]&gt;[$TAB0.$C8])" style:apply-style-name="newDay" style:base-cell-address="TAB0.B8"/>
    </style:style>
    <style:style style:name="ce25" style:family="table-cell" style:parent-style-name="DATUM">
      <style:table-cell-properties fo:background-color="#d4ea6b"/>
      <style:map style:condition="is-true-formula([$TAB0.$C9]&gt;[$TAB0.$C8])" style:apply-style-name="newDay" style:base-cell-address="TAB0.B8"/>
    </style:style>
    <style:style style:name="ce26" style:family="table-cell" style:parent-style-name="DATUM">
      <style:table-cell-properties fo:background-color="transparent"/>
      <style:map style:condition="is-true-formula([$TAB0.$C9]&gt;[$TAB0.$C8])" style:apply-style-name="newDay" style:base-cell-address="TAB0.B8"/>
    </style:style>
    <style:style style:name="ce27" style:family="table-cell" style:parent-style-name="DATUM">
      <style:table-cell-properties fo:background-color="#b4c7dc"/>
      <style:map style:condition="is-true-formula([$TAB0.$C9]&gt;[$TAB0.$C8])" style:apply-style-name="newDay" style:base-cell-address="TAB0.B8"/>
    </style:style>
    <style:style style:name="ce89" style:family="table-cell" style:parent-style-name="Default">
      <style:map style:condition="is-true-formula([$TAB0.$C9]&gt;[$TAB0.$C8])" style:apply-style-name="newDay" style:base-cell-address="TAB0.B8"/>
    </style:style>
    <style:style style:name="ce29" style:family="table-cell" style:parent-style-name="Default">
      <style:table-cell-properties fo:background-color="#ffff00"/>
      <style:map style:condition="is-true-formula([$TAB0.$C9]&gt;[$TAB0.$C8])" style:apply-style-name="newDay" style:base-cell-address="TAB0.B8"/>
    </style:style>
    <style:style style:name="ce30" style:family="table-cell" style:parent-style-name="Default">
      <style:table-cell-properties fo:background-color="#afd095"/>
      <style:map style:condition="is-true-formula([$TAB0.$C9]&gt;[$TAB0.$C8])" style:apply-style-name="newDay" style:base-cell-address="TAB0.B8"/>
    </style:style>
    <style:style style:name="ce31" style:family="table-cell" style:parent-style-name="Default">
      <style:table-cell-properties fo:background-color="#ffb66c"/>
      <style:map style:condition="is-true-formula([$TAB0.$C9]&gt;[$TAB0.$C8])" style:apply-style-name="newDay" style:base-cell-address="TAB0.B8"/>
    </style:style>
    <style:style style:name="ce32" style:family="table-cell" style:parent-style-name="Default">
      <style:table-cell-properties fo:background-color="#d4ea6b"/>
      <style:map style:condition="is-true-formula([$TAB0.$C9]&gt;[$TAB0.$C8])" style:apply-style-name="newDay" style:base-cell-address="TAB0.B8"/>
    </style:style>
    <style:style style:name="ce33" style:family="table-cell" style:parent-style-name="Default">
      <style:table-cell-properties fo:background-color="transparent"/>
      <style:map style:condition="is-true-formula([$TAB0.$C9]&gt;[$TAB0.$C8])" style:apply-style-name="newDay" style:base-cell-address="TAB0.B8"/>
    </style:style>
    <style:style style:name="ce34" style:family="table-cell" style:parent-style-name="Default">
      <style:table-cell-properties fo:background-color="#b4c7dc"/>
      <style:map style:condition="is-true-formula([$TAB0.$C9]&gt;[$TAB0.$C8])" style:apply-style-name="newDay" style:base-cell-address="TAB0.B8"/>
    </style:style>
    <style:style style:name="ce7" style:family="table-cell" style:parent-style-name="quantity">
      <style:map style:condition="is-true-formula([$TAB0.$C9]&gt;[$TAB0.$C8])" style:apply-style-name="newDay" style:base-cell-address="TAB0.B8"/>
    </style:style>
    <style:style style:name="ce36" style:family="table-cell" style:parent-style-name="quantity">
      <style:table-cell-properties fo:background-color="#ffff00"/>
      <style:map style:condition="is-true-formula([$TAB0.$C9]&gt;[$TAB0.$C8])" style:apply-style-name="newDay" style:base-cell-address="TAB0.B8"/>
    </style:style>
    <style:style style:name="ce37" style:family="table-cell" style:parent-style-name="quantity">
      <style:table-cell-properties fo:background-color="#afd095"/>
      <style:map style:condition="is-true-formula([$TAB0.$C9]&gt;[$TAB0.$C8])" style:apply-style-name="newDay" style:base-cell-address="TAB0.B8"/>
    </style:style>
    <style:style style:name="ce38" style:family="table-cell" style:parent-style-name="quantity">
      <style:table-cell-properties fo:background-color="#ffb66c"/>
      <style:map style:condition="is-true-formula([$TAB0.$C9]&gt;[$TAB0.$C8])" style:apply-style-name="newDay" style:base-cell-address="TAB0.B8"/>
    </style:style>
    <style:style style:name="ce39" style:family="table-cell" style:parent-style-name="quantity">
      <style:table-cell-properties fo:background-color="#d4ea6b"/>
      <style:map style:condition="is-true-formula([$TAB0.$C9]&gt;[$TAB0.$C8])" style:apply-style-name="newDay" style:base-cell-address="TAB0.B8"/>
    </style:style>
    <style:style style:name="ce40" style:family="table-cell" style:parent-style-name="quantity">
      <style:table-cell-properties fo:background-color="transparent"/>
      <style:map style:condition="is-true-formula([$TAB0.$C9]&gt;[$TAB0.$C8])" style:apply-style-name="newDay" style:base-cell-address="TAB0.B8"/>
    </style:style>
    <style:style style:name="ce41" style:family="table-cell" style:parent-style-name="quantity">
      <style:table-cell-properties fo:background-color="#b4c7dc"/>
      <style:map style:condition="is-true-formula([$TAB0.$C9]&gt;[$TAB0.$C8])" style:apply-style-name="newDay" style:base-cell-address="TAB0.B8"/>
    </style:style>
    <style:style style:name="ce8" style:family="table-cell" style:parent-style-name="_20ac_UROs">
      <style:map style:condition="is-true-formula([$TAB0.$C9]&gt;[$TAB0.$C8])" style:apply-style-name="newDay" style:base-cell-address="TAB0.B8"/>
    </style:style>
    <style:style style:name="ce43" style:family="table-cell" style:parent-style-name="_20ac_UROs">
      <style:table-cell-properties fo:background-color="#ffff00"/>
      <style:map style:condition="is-true-formula([$TAB0.$C9]&gt;[$TAB0.$C8])" style:apply-style-name="newDay" style:base-cell-address="TAB0.B8"/>
    </style:style>
    <style:style style:name="ce44" style:family="table-cell" style:parent-style-name="_20ac_UROs">
      <style:table-cell-properties fo:background-color="#afd095"/>
      <style:map style:condition="is-true-formula([$TAB0.$C9]&gt;[$TAB0.$C8])" style:apply-style-name="newDay" style:base-cell-address="TAB0.B8"/>
    </style:style>
    <style:style style:name="ce45" style:family="table-cell" style:parent-style-name="_20ac_UROs">
      <style:table-cell-properties fo:background-color="#ffb66c"/>
      <style:map style:condition="is-true-formula([$TAB0.$C9]&gt;[$TAB0.$C8])" style:apply-style-name="newDay" style:base-cell-address="TAB0.B8"/>
    </style:style>
    <style:style style:name="ce46" style:family="table-cell" style:parent-style-name="_20ac_UROs">
      <style:table-cell-properties fo:background-color="#d4ea6b"/>
      <style:map style:condition="is-true-formula([$TAB0.$C9]&gt;[$TAB0.$C8])" style:apply-style-name="newDay" style:base-cell-address="TAB0.B8"/>
    </style:style>
    <style:style style:name="ce47" style:family="table-cell" style:parent-style-name="_20ac_UROs">
      <style:table-cell-properties fo:background-color="transparent"/>
      <style:map style:condition="is-true-formula([$TAB0.$C9]&gt;[$TAB0.$C8])" style:apply-style-name="newDay" style:base-cell-address="TAB0.B8"/>
    </style:style>
    <style:style style:name="ce48" style:family="table-cell" style:parent-style-name="_20ac_UROs">
      <style:table-cell-properties fo:background-color="#b4c7dc"/>
      <style:map style:condition="is-true-formula([$TAB0.$C9]&gt;[$TAB0.$C8])" style:apply-style-name="newDay" style:base-cell-address="TAB0.B8"/>
    </style:style>
    <style:style style:name="ce49" style:family="table-cell" style:parent-style-name="Default" style:data-style-name="N11"/>
    <style:style style:name="ce50" style:family="table-cell" style:parent-style-name="_20ac_UROs" style:data-style-name="N11">
      <style:map style:condition="is-true-formula([$TAB0.$C9]&gt;[$TAB0.$C8])" style:apply-style-name="newDay" style:base-cell-address="TAB0.B8"/>
    </style:style>
    <style:style style:name="ce51" style:family="table-cell" style:parent-style-name="_20ac_UROs" style:data-style-name="N11">
      <style:table-cell-properties fo:background-color="#ffff00"/>
      <style:map style:condition="is-true-formula([$TAB0.$C9]&gt;[$TAB0.$C8])" style:apply-style-name="newDay" style:base-cell-address="TAB0.B8"/>
    </style:style>
    <style:style style:name="ce52" style:family="table-cell" style:parent-style-name="_20ac_UROs" style:data-style-name="N11">
      <style:table-cell-properties fo:background-color="#afd095"/>
      <style:map style:condition="is-true-formula([$TAB0.$C9]&gt;[$TAB0.$C8])" style:apply-style-name="newDay" style:base-cell-address="TAB0.B8"/>
    </style:style>
    <style:style style:name="ce53" style:family="table-cell" style:parent-style-name="_20ac_UROs" style:data-style-name="N11">
      <style:table-cell-properties fo:background-color="#ffb66c"/>
      <style:map style:condition="is-true-formula([$TAB0.$C9]&gt;[$TAB0.$C8])" style:apply-style-name="newDay" style:base-cell-address="TAB0.B8"/>
    </style:style>
    <style:style style:name="ce54" style:family="table-cell" style:parent-style-name="_20ac_UROs" style:data-style-name="N11">
      <style:table-cell-properties fo:background-color="#d4ea6b"/>
      <style:map style:condition="is-true-formula([$TAB0.$C9]&gt;[$TAB0.$C8])" style:apply-style-name="newDay" style:base-cell-address="TAB0.B8"/>
    </style:style>
    <style:style style:name="ce55" style:family="table-cell" style:parent-style-name="_20ac_UROs" style:data-style-name="N11">
      <style:table-cell-properties fo:background-color="transparent"/>
      <style:map style:condition="is-true-formula([$TAB0.$C9]&gt;[$TAB0.$C8])" style:apply-style-name="newDay" style:base-cell-address="TAB0.B8"/>
    </style:style>
    <style:style style:name="ce56" style:family="table-cell" style:parent-style-name="_20ac_UROs" style:data-style-name="N11">
      <style:table-cell-properties fo:background-color="#b4c7dc"/>
      <style:map style:condition="is-true-formula([$TAB0.$C9]&gt;[$TAB0.$C8])" style:apply-style-name="newDay" style:base-cell-address="TAB0.B8"/>
    </style:style>
    <style:style style:name="ce9" style:family="table-cell" style:parent-style-name="Default" style:data-style-name="N120"/>
    <style:style style:name="ce117" style:family="table-cell" style:parent-style-name="_20ac_UROs">
      <style:table-cell-properties fo:background-color="#ffff00"/>
      <style:map style:condition="is-true-formula([$TAB0.$C9]&gt;[$TAB0.$C8])" style:apply-style-name="newDay" style:base-cell-address="TAB0.B8"/>
    </style:style>
    <style:style style:name="ce118" style:family="table-cell" style:parent-style-name="_20ac_UROs">
      <style:table-cell-properties fo:background-color="#afd095"/>
      <style:map style:condition="is-true-formula([$TAB0.$C9]&gt;[$TAB0.$C8])" style:apply-style-name="newDay" style:base-cell-address="TAB0.B8"/>
    </style:style>
    <style:style style:name="ce119" style:family="table-cell" style:parent-style-name="_20ac_UROs">
      <style:table-cell-properties fo:background-color="#ffb66c"/>
      <style:map style:condition="is-true-formula([$TAB0.$C9]&gt;[$TAB0.$C8])" style:apply-style-name="newDay" style:base-cell-address="TAB0.B8"/>
    </style:style>
    <style:style style:name="ce120" style:family="table-cell" style:parent-style-name="_20ac_UROs">
      <style:table-cell-properties fo:background-color="#d4ea6b"/>
      <style:map style:condition="is-true-formula([$TAB0.$C9]&gt;[$TAB0.$C8])" style:apply-style-name="newDay" style:base-cell-address="TAB0.B8"/>
    </style:style>
    <style:style style:name="ce121" style:family="table-cell" style:parent-style-name="_20ac_UROs">
      <style:table-cell-properties fo:background-color="transparent"/>
      <style:map style:condition="is-true-formula([$TAB0.$C9]&gt;[$TAB0.$C8])" style:apply-style-name="newDay" style:base-cell-address="TAB0.B8"/>
    </style:style>
    <style:style style:name="ce122" style:family="table-cell" style:parent-style-name="_20ac_UROs">
      <style:table-cell-properties fo:background-color="#b4c7dc"/>
      <style:map style:condition="is-true-formula([$TAB0.$C9]&gt;[$TAB0.$C8])" style:apply-style-name="newDay" style:base-cell-address="TAB0.B8"/>
    </style:style>
    <style:style style:name="ce58" style:family="table-cell" style:parent-style-name="Default">
      <style:table-cell-properties fo:background-color="#dddddd"/>
    </style:style>
    <style:style style:name="ce59" style:family="table-cell" style:parent-style-name="Default" style:data-style-name="N120">
      <style:table-cell-properties fo:background-color="#dddddd"/>
    </style:style>
    <style:style style:name="ce125" style:family="table-cell" style:parent-style-name="_20ac_UROs">
      <style:table-cell-properties fo:background-color="#dddddd"/>
      <style:map style:condition="is-true-formula([$TAB0.$C10]&gt;[$TAB0.$C9])" style:apply-style-name="newDay" style:base-cell-address="TAB0.M9"/>
    </style:style>
    <style:style style:name="ce126" style:family="table-cell" style:parent-style-name="_20ac_UROs">
      <style:table-cell-properties fo:background-color="#dddddd"/>
      <style:map style:condition="is-true-formula([$TAB0.$C9]&gt;[$TAB0.$C8])" style:apply-style-name="newDay" style:base-cell-address="TAB0.B8"/>
    </style:style>
    <style:style style:name="ce61" style:family="table-cell" style:parent-style-name="_20ac_UROs">
      <style:table-cell-properties fo:background-color="#ffff00"/>
      <style:map style:condition="is-true-formula([$TAB0.$C9]&gt;[$TAB0.$C8])" style:apply-style-name="newDay" style:base-cell-address="TAB0.B8"/>
    </style:style>
    <style:style style:name="ce62" style:family="table-cell" style:parent-style-name="_20ac_UROs">
      <style:table-cell-properties fo:background-color="#afd095"/>
      <style:map style:condition="is-true-formula([$TAB0.$C9]&gt;[$TAB0.$C8])" style:apply-style-name="newDay" style:base-cell-address="TAB0.B8"/>
    </style:style>
    <style:style style:name="ce63" style:family="table-cell" style:parent-style-name="_20ac_UROs">
      <style:table-cell-properties fo:background-color="#ffb66c"/>
      <style:map style:condition="is-true-formula([$TAB0.$C9]&gt;[$TAB0.$C8])" style:apply-style-name="newDay" style:base-cell-address="TAB0.B8"/>
    </style:style>
    <style:style style:name="ce64" style:family="table-cell" style:parent-style-name="_20ac_UROs">
      <style:table-cell-properties fo:background-color="#d4ea6b"/>
      <style:map style:condition="is-true-formula([$TAB0.$C9]&gt;[$TAB0.$C8])" style:apply-style-name="newDay" style:base-cell-address="TAB0.B8"/>
    </style:style>
    <style:style style:name="ce65" style:family="table-cell" style:parent-style-name="_20ac_UROs">
      <style:table-cell-properties fo:background-color="transparent"/>
      <style:map style:condition="is-true-formula([$TAB0.$C9]&gt;[$TAB0.$C8])" style:apply-style-name="newDay" style:base-cell-address="TAB0.B8"/>
    </style:style>
    <style:style style:name="ce66" style:family="table-cell" style:parent-style-name="_20ac_UROs">
      <style:table-cell-properties fo:background-color="#b4c7dc"/>
      <style:map style:condition="is-true-formula([$TAB0.$C9]&gt;[$TAB0.$C8])" style:apply-style-name="newDay" style:base-cell-address="TAB0.B8"/>
    </style:style>
    <style:style style:name="ce133" style:family="table-cell" style:parent-style-name="brutto-amount">
      <style:map style:condition="is-true-formula([$TAB0.$C10]&gt;[$TAB0.$C9])" style:apply-style-name="newDay" style:base-cell-address="TAB0.M9"/>
    </style:style>
    <style:style style:name="ce134" style:family="table-cell" style:parent-style-name="brutto-amount">
      <style:map style:condition="is-true-formula([$TAB0.$C9]&gt;[$TAB0.$C8])" style:apply-style-name="newDay" style:base-cell-address="TAB0.B8"/>
    </style:style>
    <style:style style:name="ce68" style:family="table-cell" style:parent-style-name="brutto-amount">
      <style:table-cell-properties fo:background-color="#ffff00"/>
      <style:map style:condition="is-true-formula([$TAB0.$C9]&gt;[$TAB0.$C8])" style:apply-style-name="newDay" style:base-cell-address="TAB0.B8"/>
    </style:style>
    <style:style style:name="ce69" style:family="table-cell" style:parent-style-name="brutto-amount">
      <style:table-cell-properties fo:background-color="#afd095"/>
      <style:map style:condition="is-true-formula([$TAB0.$C9]&gt;[$TAB0.$C8])" style:apply-style-name="newDay" style:base-cell-address="TAB0.B8"/>
    </style:style>
    <style:style style:name="ce70" style:family="table-cell" style:parent-style-name="brutto-amount">
      <style:table-cell-properties fo:background-color="#ffb66c"/>
      <style:map style:condition="is-true-formula([$TAB0.$C9]&gt;[$TAB0.$C8])" style:apply-style-name="newDay" style:base-cell-address="TAB0.B8"/>
    </style:style>
    <style:style style:name="ce71" style:family="table-cell" style:parent-style-name="brutto-amount">
      <style:table-cell-properties fo:background-color="#d4ea6b"/>
      <style:map style:condition="is-true-formula([$TAB0.$C9]&gt;[$TAB0.$C8])" style:apply-style-name="newDay" style:base-cell-address="TAB0.B8"/>
    </style:style>
    <style:style style:name="ce72" style:family="table-cell" style:parent-style-name="brutto-amount">
      <style:table-cell-properties fo:background-color="transparent"/>
      <style:map style:condition="is-true-formula([$TAB0.$C9]&gt;[$TAB0.$C8])" style:apply-style-name="newDay" style:base-cell-address="TAB0.B8"/>
    </style:style>
    <style:style style:name="ce73" style:family="table-cell" style:parent-style-name="brutto-amount">
      <style:table-cell-properties fo:background-color="#b4c7dc"/>
      <style:map style:condition="is-true-formula([$TAB0.$C9]&gt;[$TAB0.$C8])" style:apply-style-name="newDay" style:base-cell-address="TAB0.B8"/>
    </style:style>
    <style:style style:name="ce11" style:family="table-cell" style:parent-style-name="brutto-amount">
      <style:map style:condition="is-true-formula([$TAB0.$C9]&gt;[$TAB0.$C8])" style:apply-style-name="newDay" style:base-cell-address="TAB0.B8"/>
    </style:style>
    <style:style style:name="ce75" style:family="table-cell" style:parent-style-name="brutto-amount">
      <style:table-cell-properties fo:background-color="#ffff00"/>
      <style:map style:condition="is-true-formula([$TAB0.$C9]&gt;[$TAB0.$C8])" style:apply-style-name="newDay" style:base-cell-address="TAB0.B8"/>
    </style:style>
    <style:style style:name="ce76" style:family="table-cell" style:parent-style-name="brutto-amount">
      <style:table-cell-properties fo:background-color="#afd095"/>
      <style:map style:condition="is-true-formula([$TAB0.$C9]&gt;[$TAB0.$C8])" style:apply-style-name="newDay" style:base-cell-address="TAB0.B8"/>
    </style:style>
    <style:style style:name="ce77" style:family="table-cell" style:parent-style-name="brutto-amount">
      <style:table-cell-properties fo:background-color="#ffb66c"/>
      <style:map style:condition="is-true-formula([$TAB0.$C9]&gt;[$TAB0.$C8])" style:apply-style-name="newDay" style:base-cell-address="TAB0.B8"/>
    </style:style>
    <style:style style:name="ce78" style:family="table-cell" style:parent-style-name="brutto-amount">
      <style:table-cell-properties fo:background-color="#d4ea6b"/>
      <style:map style:condition="is-true-formula([$TAB0.$C9]&gt;[$TAB0.$C8])" style:apply-style-name="newDay" style:base-cell-address="TAB0.B8"/>
    </style:style>
    <style:style style:name="ce79" style:family="table-cell" style:parent-style-name="brutto-amount">
      <style:table-cell-properties fo:background-color="transparent"/>
      <style:map style:condition="is-true-formula([$TAB0.$C9]&gt;[$TAB0.$C8])" style:apply-style-name="newDay" style:base-cell-address="TAB0.B8"/>
    </style:style>
    <style:style style:name="ce80" style:family="table-cell" style:parent-style-name="brutto-amount">
      <style:table-cell-properties fo:background-color="#b4c7dc"/>
      <style:map style:condition="is-true-formula([$TAB0.$C9]&gt;[$TAB0.$C8])" style:apply-style-name="newDay" style:base-cell-address="TAB0.B8"/>
    </style:style>
    <style:style style:name="ce148" style:family="table-cell" style:parent-style-name="Default" style:data-style-name="N0">
      <style:table-cell-properties style:text-align-source="fix" style:repeat-content="false"/>
      <style:paragraph-properties fo:text-align="start" fo:margin-left="0.353cm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TAB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49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ce58"/>
        <table:table-column table:style-name="co11" table:default-cell-style-name="Default"/>
        <table:table-column table:style-name="co8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4" office:value-type="string" calcext:value-type="string">
            <text:p>The rather complicated formulas in column B should be avoided. Columns R through T show how this can be done.</text:p>
          </table:table-cell>
          <table:table-cell table:number-columns-repeated="18"/>
        </table:table-row>
        <table:table-row table:style-name="ro1" table:number-rows-repeated="3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">
          <table:table-cell office:value-type="string" calcext:value-type="string">
            <text:p>new</text:p>
          </table:table-cell>
          <table:table-cell office:value-type="string" calcext:value-type="string">
            <text:p>POS</text:p>
          </table:table-cell>
          <table:table-cell/>
          <table:table-cell office:value-type="string" calcext:value-type="string">
            <text:p>article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price per unit</text:p>
          </table:table-cell>
          <table:table-cell office:value-type="string" calcext:value-type="string">
            <text:p>tax rate</text:p>
          </table:table-cell>
          <table:table-cell/>
          <table:table-cell office:value-type="string" calcext:value-type="string">
            <text:p>price</text:p>
          </table:table-cell>
          <table:table-cell office:value-type="string" calcext:value-type="string">
            <text:p>tax</text:p>
          </table:table-cell>
          <table:table-cell office:value-type="string" calcext:value-type="string">
            <text:p>price</text:p>
          </table:table-cell>
          <table:table-cell office:value-type="string" calcext:value-type="string">
            <text:p>postage</text:p>
          </table:table-cell>
          <table:table-cell office:value-type="string" calcext:value-type="string">
            <text:p>hidden</text:p>
          </table:table-cell>
          <table:table-cell table:number-columns-repeated="2"/>
          <table:table-cell office:value-type="string" calcext:value-type="string">
            <text:p>compare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DATUM</text:p>
          </table:table-cell>
          <table:table-cell table:number-columns-repeated="2"/>
          <table:table-cell office:value-type="string" calcext:value-type="string">
            <text:p>netto</text:p>
          </table:table-cell>
          <table:table-cell/>
          <table:table-cell table:style-name="ce9"/>
          <table:table-cell table:style-name="ce9" office:value-type="string" calcext:value-type="string">
            <text:p>netto</text:p>
          </table:table-cell>
          <table:table-cell/>
          <table:table-cell table:number-columns-repeated="2" office:value-type="string" calcext:value-type="string">
            <text:p>brutto</text:p>
          </table:table-cell>
          <table:table-cell office:value-type="string" calcext:value-type="string">
            <text:p>adding up</text:p>
          </table:table-cell>
          <table:table-cell table:number-columns-repeated="7"/>
        </table:table-row>
        <table:table-row table:style-name="ro2">
          <table:table-cell/>
          <table:table-cell table:style-name="ce12" office:value-type="string" calcext:value-type="string">
            <text:p>0:0</text:p>
          </table:table-cell>
          <table:table-cell table:style-name="ce20" office:value-type="date" office:date-value="1899-12-30" calcext:value-type="date">
            <text:p>1899-12-30</text:p>
          </table:table-cell>
          <table:table-cell table:number-columns-repeated="4"/>
          <table:table-cell table:style-name="ce9" table:number-columns-repeated="5"/>
          <table:table-cell table:style-name="ce59"/>
          <table:table-cell table:number-columns-repeated="4"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POS_23_" table:formula="of:=IF([.C9]&lt;&gt;[.C8]; &quot;#&quot;; &quot;&quot;)" office:value-type="string" office:string-value="#" calcext:value-type="string">
            <text:p>#</text:p>
          </table:table-cell>
          <table:table-cell table:style-name="ce13" table:formula="of:=IF([.C9]=&quot;&quot;;&quot;&quot;;COM.MICROSOFT.LET(_xlpm.m;VALUE(ORG.LIBREOFFICE.REGEX([.B8];&quot;^\d+(?=:)&quot;;;1));_xlpm.n;VALUE(ORG.LIBREOFFICE.REGEX([.B8];&quot;(?&lt;=:)\d+&quot;;;1)); IF([.A9]=&quot;#&quot;;_xlpm.m+1&amp;&quot;:&quot;&amp;&quot;1&quot;;_xlpm.m&amp;&quot;:&quot;&amp;(_xlpm.n+1))))" office:value-type="string" office:string-value="1:1" calcext:value-type="string">
            <text:p>1:1</text:p>
          </table:table-cell>
          <table:table-cell table:style-name="ce5" office:value-type="date" office:date-value="2025-09-09" calcext:value-type="date">
            <text:p>2025-09-09</text:p>
          </table:table-cell>
          <table:table-cell table:style-name="ce89"/>
          <table:table-cell table:style-name="ce7" office:value-type="float" office:value="1" calcext:value-type="float">
            <text:p>1×</text:p>
          </table:table-cell>
          <table:table-cell table:style-name="ce8" table:formula="of:=ORG.LIBREOFFICE.RANDBETWEEN.NV(100;10000)/100" office:value-type="currency" office:currency="EUR" office:value="6.82" calcext:value-type="currency">
            <text:p>6.82 €</text:p>
          </table:table-cell>
          <table:table-cell table:style-name="ce50" office:value-type="percentage" office:value="0.19" calcext:value-type="percentage">
            <text:p>19.00%</text:p>
          </table:table-cell>
          <table:table-cell table:style-name="ce8"/>
          <table:table-cell table:style-name="ce8" table:formula="of:=[.F9]* [.E9]" office:value-type="currency" office:currency="EUR" office:value="6.82" calcext:value-type="currency">
            <text:p>6.82 €</text:p>
          </table:table-cell>
          <table:table-cell table:style-name="ce8" table:formula="of:=[.I9]*[.G9]" office:value-type="currency" office:currency="EUR" office:value="1.2958" calcext:value-type="currency">
            <text:p>1.30 €</text:p>
          </table:table-cell>
          <table:table-cell table:style-name="ce8" table:formula="of:=[.I9]+[.J9]" office:value-type="currency" office:currency="EUR" office:value="8.1158" calcext:value-type="currency">
            <text:p>8.12 €</text:p>
          </table:table-cell>
          <table:table-cell table:style-name="ce8"/>
          <table:table-cell table:style-name="ce125" table:formula="of:=IF([.A9]=&quot;#&quot;; [.K9]; [.M8] + [.K9] + IF([.A10]=&quot;#&quot;; [.L9]; 0))" office:value-type="currency" office:currency="EUR" office:value="8.1158" calcext:value-type="currency">
            <text:p>8.12 €</text:p>
          </table:table-cell>
          <table:table-cell table:style-name="ce133" table:formula="of:=IF([.A10]=&quot;#&quot;;[.M9];&quot;&quot;)">
            <text:p/>
          </table:table-cell>
          <table:table-cell table:style-name="ce11" table:number-columns-repeated="2"/>
          <table:table-cell/>
          <table:table-cell table:formula="of:=IF([.C9]=&quot;&quot;; &quot;&quot;; IF([.C9]=[.C8]; [.R8]; [.R8] + 1))" office:value-type="float" office:value="1" calcext:value-type="float">
            <text:p>1</text:p>
          </table:table-cell>
          <table:table-cell table:formula="of:=IF([.R9]=&quot;&quot;; &quot;&quot;; IF([.R9]=[.R8]; [.S8]+1; 1))" office:value-type="float" office:value="1" calcext:value-type="float">
            <text:p>1</text:p>
          </table:table-cell>
          <table:table-cell table:style-name="ce148" table:formula="of:=IF([.R9]=&quot;&quot;; &quot;&quot;; [.R9] &amp; &quot;:&quot; &amp;[.S9])" office:value-type="string" office:string-value="1:1" calcext:value-type="string">
            <text:p>1:1</text:p>
          </table:table-cell>
        </table:table-row>
        <table:table-row table:style-name="ro1">
          <table:table-cell table:style-name="POS_23_" table:formula="of:=IF([.C10]&lt;&gt;[.C9]; &quot;#&quot;; &quot;&quot;)">
            <text:p/>
          </table:table-cell>
          <table:table-cell table:style-name="ce13" table:formula="of:=IF([.C10]=&quot;&quot;;&quot;&quot;;COM.MICROSOFT.LET(_xlpm.m;VALUE(ORG.LIBREOFFICE.REGEX([.B9];&quot;^\d+(?=:)&quot;;;1));_xlpm.n;VALUE(ORG.LIBREOFFICE.REGEX([.B9];&quot;(?&lt;=:)\d+&quot;;;1)); IF([.A10]=&quot;#&quot;;_xlpm.m+1&amp;&quot;:&quot;&amp;&quot;1&quot;;_xlpm.m&amp;&quot;:&quot;&amp;(_xlpm.n+1))))" office:value-type="string" office:string-value="1:2" calcext:value-type="string">
            <text:p>1:2</text:p>
          </table:table-cell>
          <table:table-cell table:style-name="ce5" office:value-type="date" office:date-value="2025-09-09" calcext:value-type="date">
            <text:p>2025-09-09</text:p>
          </table:table-cell>
          <table:table-cell table:style-name="ce89"/>
          <table:table-cell table:style-name="ce7" office:value-type="float" office:value="5" calcext:value-type="float">
            <text:p>5×</text:p>
          </table:table-cell>
          <table:table-cell table:style-name="ce8" table:formula="of:=ORG.LIBREOFFICE.RANDBETWEEN.NV(100;10000)/100" office:value-type="currency" office:currency="EUR" office:value="85.87" calcext:value-type="currency">
            <text:p>85.87 €</text:p>
          </table:table-cell>
          <table:table-cell table:style-name="ce50" office:value-type="percentage" office:value="0.19" calcext:value-type="percentage">
            <text:p>19.00%</text:p>
          </table:table-cell>
          <table:table-cell table:style-name="ce8"/>
          <table:table-cell table:style-name="ce8" table:formula="of:=[.F10]* [.E10]" office:value-type="currency" office:currency="EUR" office:value="429.35" calcext:value-type="currency">
            <text:p>429.35 €</text:p>
          </table:table-cell>
          <table:table-cell table:style-name="ce8" table:formula="of:=[.I10]*[.G10]" office:value-type="currency" office:currency="EUR" office:value="81.5765" calcext:value-type="currency">
            <text:p>81.58 €</text:p>
          </table:table-cell>
          <table:table-cell table:style-name="ce8" table:formula="of:=[.I10]+[.J10]" office:value-type="currency" office:currency="EUR" office:value="510.9265" calcext:value-type="currency">
            <text:p>510.93 €</text:p>
          </table:table-cell>
          <table:table-cell table:style-name="ce8"/>
          <table:table-cell table:style-name="ce126" table:formula="of:=IF([.A10]=&quot;#&quot;; [.K10]; [.M9] + [.K10] + IF([.A11]=&quot;#&quot;; [.L10]; 0))" office:value-type="currency" office:currency="EUR" office:value="519.0423" calcext:value-type="currency">
            <text:p>519.04 €</text:p>
          </table:table-cell>
          <table:table-cell table:style-name="ce134" table:formula="of:=IF([.A11]=&quot;#&quot;;[.M10];&quot;&quot;)">
            <text:p/>
          </table:table-cell>
          <table:table-cell table:style-name="ce11" table:number-columns-repeated="2"/>
          <table:table-cell/>
          <table:table-cell table:formula="of:=IF([.C10]=&quot;&quot;; &quot;&quot;; IF([.C10]=[.C9]; [.R9]; [.R9] + 1))" office:value-type="float" office:value="1" calcext:value-type="float">
            <text:p>1</text:p>
          </table:table-cell>
          <table:table-cell table:formula="of:=IF([.R10]=&quot;&quot;; &quot;&quot;; IF([.R10]=[.R9]; [.S9]+1; 1))" office:value-type="float" office:value="2" calcext:value-type="float">
            <text:p>2</text:p>
          </table:table-cell>
          <table:table-cell table:style-name="ce148" table:formula="of:=IF([.R10]=&quot;&quot;; &quot;&quot;; [.R10] &amp; &quot;:&quot; &amp;[.S10])" office:value-type="string" office:string-value="1:2" calcext:value-type="string">
            <text:p>1:2</text:p>
          </table:table-cell>
        </table:table-row>
        <table:table-row table:style-name="ro1">
          <table:table-cell table:style-name="POS_23_" table:formula="of:=IF([.C11]&lt;&gt;[.C10]; &quot;#&quot;; &quot;&quot;)">
            <text:p/>
          </table:table-cell>
          <table:table-cell table:style-name="ce14" table:formula="of:=IF([.C11]=&quot;&quot;;&quot;&quot;;COM.MICROSOFT.LET(_xlpm.m;VALUE(ORG.LIBREOFFICE.REGEX([.B10];&quot;^\d+(?=:)&quot;;;1));_xlpm.n;VALUE(ORG.LIBREOFFICE.REGEX([.B10];&quot;(?&lt;=:)\d+&quot;;;1)); IF([.A11]=&quot;#&quot;;_xlpm.m+1&amp;&quot;:&quot;&amp;&quot;1&quot;;_xlpm.m&amp;&quot;:&quot;&amp;(_xlpm.n+1))))" office:value-type="string" office:string-value="1:3" calcext:value-type="string">
            <text:p>1:3</text:p>
          </table:table-cell>
          <table:table-cell table:style-name="ce22" office:value-type="date" office:date-value="2025-09-09" calcext:value-type="date">
            <text:p>2025-09-09</text:p>
          </table:table-cell>
          <table:table-cell table:style-name="ce29"/>
          <table:table-cell table:style-name="ce36" office:value-type="float" office:value="1" calcext:value-type="float">
            <text:p>1×</text:p>
          </table:table-cell>
          <table:table-cell table:style-name="ce43" table:formula="of:=ORG.LIBREOFFICE.RANDBETWEEN.NV(100;10000)/100" office:value-type="currency" office:currency="EUR" office:value="57.31" calcext:value-type="currency">
            <text:p>57.31 €</text:p>
          </table:table-cell>
          <table:table-cell table:style-name="ce51" office:value-type="percentage" office:value="0.19" calcext:value-type="percentage">
            <text:p>19.00%</text:p>
          </table:table-cell>
          <table:table-cell table:style-name="ce117"/>
          <table:table-cell table:style-name="ce117" table:formula="of:=[.F11]* [.E11]" office:value-type="currency" office:currency="EUR" office:value="57.31" calcext:value-type="currency">
            <text:p>57.31 €</text:p>
          </table:table-cell>
          <table:table-cell table:style-name="ce43" table:formula="of:=[.I11]*[.G11]" office:value-type="currency" office:currency="EUR" office:value="10.8889" calcext:value-type="currency">
            <text:p>10.89 €</text:p>
          </table:table-cell>
          <table:table-cell table:style-name="ce43" table:formula="of:=[.I11]+[.J11]" office:value-type="currency" office:currency="EUR" office:value="68.1989" calcext:value-type="currency">
            <text:p>68.20 €</text:p>
          </table:table-cell>
          <table:table-cell table:style-name="ce43" office:value-type="currency" office:currency="EUR" office:value="4.99" calcext:value-type="currency">
            <text:p>4.99 €</text:p>
          </table:table-cell>
          <table:table-cell table:style-name="ce61" table:formula="of:=IF([.A11]=&quot;#&quot;; [.K11]; [.M10] + [.K11] + IF([.A12]=&quot;#&quot;; [.L11]; 0))" office:value-type="currency" office:currency="EUR" office:value="592.2312" calcext:value-type="currency">
            <text:p>592.23 €</text:p>
          </table:table-cell>
          <table:table-cell table:style-name="ce68" table:formula="of:=IF([.A12]=&quot;#&quot;;[.M11];&quot;&quot;)" office:value-type="currency" office:currency="EUR" office:value="592.2312" calcext:value-type="currency">
            <text:p>592.23 €</text:p>
          </table:table-cell>
          <table:table-cell table:style-name="ce75"/>
          <table:table-cell table:style-name="ce75" office:value-type="currency" office:currency="EUR" office:value="592.2312" calcext:value-type="currency">
            <text:p>592.23 €</text:p>
          </table:table-cell>
          <table:table-cell/>
          <table:table-cell table:formula="of:=IF([.C11]=&quot;&quot;; &quot;&quot;; IF([.C11]=[.C10]; [.R10]; [.R10] + 1))" office:value-type="float" office:value="1" calcext:value-type="float">
            <text:p>1</text:p>
          </table:table-cell>
          <table:table-cell table:formula="of:=IF([.R11]=&quot;&quot;; &quot;&quot;; IF([.R11]=[.R10]; [.S10]+1; 1))" office:value-type="float" office:value="3" calcext:value-type="float">
            <text:p>3</text:p>
          </table:table-cell>
          <table:table-cell table:style-name="ce148" table:formula="of:=IF([.R11]=&quot;&quot;; &quot;&quot;; [.R11] &amp; &quot;:&quot; &amp;[.S11])" office:value-type="string" office:string-value="1:3" calcext:value-type="string">
            <text:p>1:3</text:p>
          </table:table-cell>
        </table:table-row>
        <table:table-row table:style-name="ro1">
          <table:table-cell table:style-name="POS_23_" table:formula="of:=IF([.C12]&lt;&gt;[.C11]; &quot;#&quot;; &quot;&quot;)" office:value-type="string" office:string-value="#" calcext:value-type="string">
            <text:p>#</text:p>
          </table:table-cell>
          <table:table-cell table:style-name="ce15" table:formula="of:=IF([.C12]=&quot;&quot;;&quot;&quot;;COM.MICROSOFT.LET(_xlpm.m;VALUE(ORG.LIBREOFFICE.REGEX([.B11];&quot;^\d+(?=:)&quot;;;1));_xlpm.n;VALUE(ORG.LIBREOFFICE.REGEX([.B11];&quot;(?&lt;=:)\d+&quot;;;1)); IF([.A12]=&quot;#&quot;;_xlpm.m+1&amp;&quot;:&quot;&amp;&quot;1&quot;;_xlpm.m&amp;&quot;:&quot;&amp;(_xlpm.n+1))))" office:value-type="string" office:string-value="2:1" calcext:value-type="string">
            <text:p>2:1</text:p>
          </table:table-cell>
          <table:table-cell table:style-name="ce23" office:value-type="date" office:date-value="2025-09-10" calcext:value-type="date">
            <text:p>2025-09-10</text:p>
          </table:table-cell>
          <table:table-cell table:style-name="ce30"/>
          <table:table-cell table:style-name="ce37" office:value-type="float" office:value="10" calcext:value-type="float">
            <text:p>10×</text:p>
          </table:table-cell>
          <table:table-cell table:style-name="ce44" table:formula="of:=ORG.LIBREOFFICE.RANDBETWEEN.NV(100;10000)/100" office:value-type="currency" office:currency="EUR" office:value="64.4" calcext:value-type="currency">
            <text:p>64.40 €</text:p>
          </table:table-cell>
          <table:table-cell table:style-name="ce52" office:value-type="percentage" office:value="0.19" calcext:value-type="percentage">
            <text:p>19.00%</text:p>
          </table:table-cell>
          <table:table-cell table:style-name="ce118"/>
          <table:table-cell table:style-name="ce118" table:formula="of:=[.F12]* [.E12]" office:value-type="currency" office:currency="EUR" office:value="644" calcext:value-type="currency">
            <text:p>644.00 €</text:p>
          </table:table-cell>
          <table:table-cell table:style-name="ce44" table:formula="of:=[.I12]*[.G12]" office:value-type="currency" office:currency="EUR" office:value="122.36" calcext:value-type="currency">
            <text:p>122.36 €</text:p>
          </table:table-cell>
          <table:table-cell table:style-name="ce44" table:formula="of:=[.I12]+[.J12]" office:value-type="currency" office:currency="EUR" office:value="766.36" calcext:value-type="currency">
            <text:p>766.36 €</text:p>
          </table:table-cell>
          <table:table-cell table:style-name="ce44" office:value-type="currency" office:currency="EUR" office:value="0" calcext:value-type="currency">
            <text:p>0.00 €</text:p>
          </table:table-cell>
          <table:table-cell table:style-name="ce62" table:formula="of:=IF([.A12]=&quot;#&quot;; [.K12]; [.M11] + [.K12] + IF([.A13]=&quot;#&quot;; [.L12]; 0))" office:value-type="currency" office:currency="EUR" office:value="766.36" calcext:value-type="currency">
            <text:p>766.36 €</text:p>
          </table:table-cell>
          <table:table-cell table:style-name="ce69" table:formula="of:=IF([.A13]=&quot;#&quot;;[.M12];&quot;&quot;)" office:value-type="currency" office:currency="EUR" office:value="766.36" calcext:value-type="currency">
            <text:p>766.36 €</text:p>
          </table:table-cell>
          <table:table-cell table:style-name="ce76"/>
          <table:table-cell table:style-name="ce76" office:value-type="currency" office:currency="EUR" office:value="766.36" calcext:value-type="currency">
            <text:p>766.36 €</text:p>
          </table:table-cell>
          <table:table-cell/>
          <table:table-cell table:formula="of:=IF([.C12]=&quot;&quot;; &quot;&quot;; IF([.C12]=[.C11]; [.R11]; [.R11] + 1))" office:value-type="float" office:value="2" calcext:value-type="float">
            <text:p>2</text:p>
          </table:table-cell>
          <table:table-cell table:formula="of:=IF([.R12]=&quot;&quot;; &quot;&quot;; IF([.R12]=[.R11]; [.S11]+1; 1))" office:value-type="float" office:value="1" calcext:value-type="float">
            <text:p>1</text:p>
          </table:table-cell>
          <table:table-cell table:style-name="ce148" table:formula="of:=IF([.R12]=&quot;&quot;; &quot;&quot;; [.R12] &amp; &quot;:&quot; &amp;[.S12])" office:value-type="string" office:string-value="2:1" calcext:value-type="string">
            <text:p>2:1</text:p>
          </table:table-cell>
        </table:table-row>
        <table:table-row table:style-name="ro1">
          <table:table-cell table:style-name="POS_23_" table:formula="of:=IF([.C13]&lt;&gt;[.C12]; &quot;#&quot;; &quot;&quot;)" office:value-type="string" office:string-value="#" calcext:value-type="string">
            <text:p>#</text:p>
          </table:table-cell>
          <table:table-cell table:style-name="ce13" table:formula="of:=IF([.C13]=&quot;&quot;;&quot;&quot;;COM.MICROSOFT.LET(_xlpm.m;VALUE(ORG.LIBREOFFICE.REGEX([.B12];&quot;^\d+(?=:)&quot;;;1));_xlpm.n;VALUE(ORG.LIBREOFFICE.REGEX([.B12];&quot;(?&lt;=:)\d+&quot;;;1)); IF([.A13]=&quot;#&quot;;_xlpm.m+1&amp;&quot;:&quot;&amp;&quot;1&quot;;_xlpm.m&amp;&quot;:&quot;&amp;(_xlpm.n+1))))" office:value-type="string" office:string-value="3:1" calcext:value-type="string">
            <text:p>3:1</text:p>
          </table:table-cell>
          <table:table-cell table:style-name="ce5" office:value-type="date" office:date-value="2025-09-11" calcext:value-type="date">
            <text:p>2025-09-11</text:p>
          </table:table-cell>
          <table:table-cell table:style-name="ce89"/>
          <table:table-cell table:style-name="ce7" office:value-type="float" office:value="2" calcext:value-type="float">
            <text:p>2×</text:p>
          </table:table-cell>
          <table:table-cell table:style-name="ce8" table:formula="of:=ORG.LIBREOFFICE.RANDBETWEEN.NV(100;10000)/100" office:value-type="currency" office:currency="EUR" office:value="77.07" calcext:value-type="currency">
            <text:p>77.07 €</text:p>
          </table:table-cell>
          <table:table-cell table:style-name="ce50" office:value-type="percentage" office:value="0.19" calcext:value-type="percentage">
            <text:p>19.00%</text:p>
          </table:table-cell>
          <table:table-cell table:style-name="ce8"/>
          <table:table-cell table:style-name="ce8" table:formula="of:=[.F13]* [.E13]" office:value-type="currency" office:currency="EUR" office:value="154.14" calcext:value-type="currency">
            <text:p>154.14 €</text:p>
          </table:table-cell>
          <table:table-cell table:style-name="ce8" table:formula="of:=[.I13]*[.G13]" office:value-type="currency" office:currency="EUR" office:value="29.2866" calcext:value-type="currency">
            <text:p>29.29 €</text:p>
          </table:table-cell>
          <table:table-cell table:style-name="ce8" table:formula="of:=[.I13]+[.J13]" office:value-type="currency" office:currency="EUR" office:value="183.4266" calcext:value-type="currency">
            <text:p>183.43 €</text:p>
          </table:table-cell>
          <table:table-cell table:style-name="ce8"/>
          <table:table-cell table:style-name="ce126" table:formula="of:=IF([.A13]=&quot;#&quot;; [.K13]; [.M12] + [.K13] + IF([.A14]=&quot;#&quot;; [.L13]; 0))" office:value-type="currency" office:currency="EUR" office:value="183.4266" calcext:value-type="currency">
            <text:p>183.43 €</text:p>
          </table:table-cell>
          <table:table-cell table:style-name="ce134" table:formula="of:=IF([.A14]=&quot;#&quot;;[.M13];&quot;&quot;)">
            <text:p/>
          </table:table-cell>
          <table:table-cell table:style-name="ce11" table:number-columns-repeated="2"/>
          <table:table-cell/>
          <table:table-cell table:formula="of:=IF([.C13]=&quot;&quot;; &quot;&quot;; IF([.C13]=[.C12]; [.R12]; [.R12] + 1))" office:value-type="float" office:value="3" calcext:value-type="float">
            <text:p>3</text:p>
          </table:table-cell>
          <table:table-cell table:formula="of:=IF([.R13]=&quot;&quot;; &quot;&quot;; IF([.R13]=[.R12]; [.S12]+1; 1))" office:value-type="float" office:value="1" calcext:value-type="float">
            <text:p>1</text:p>
          </table:table-cell>
          <table:table-cell table:style-name="ce148" table:formula="of:=IF([.R13]=&quot;&quot;; &quot;&quot;; [.R13] &amp; &quot;:&quot; &amp;[.S13])" office:value-type="string" office:string-value="3:1" calcext:value-type="string">
            <text:p>3:1</text:p>
          </table:table-cell>
        </table:table-row>
        <table:table-row table:style-name="ro1">
          <table:table-cell table:style-name="POS_23_" table:formula="of:=IF([.C14]&lt;&gt;[.C13]; &quot;#&quot;; &quot;&quot;)">
            <text:p/>
          </table:table-cell>
          <table:table-cell table:style-name="ce13" table:formula="of:=IF([.C14]=&quot;&quot;;&quot;&quot;;COM.MICROSOFT.LET(_xlpm.m;VALUE(ORG.LIBREOFFICE.REGEX([.B13];&quot;^\d+(?=:)&quot;;;1));_xlpm.n;VALUE(ORG.LIBREOFFICE.REGEX([.B13];&quot;(?&lt;=:)\d+&quot;;;1)); IF([.A14]=&quot;#&quot;;_xlpm.m+1&amp;&quot;:&quot;&amp;&quot;1&quot;;_xlpm.m&amp;&quot;:&quot;&amp;(_xlpm.n+1))))" office:value-type="string" office:string-value="3:2" calcext:value-type="string">
            <text:p>3:2</text:p>
          </table:table-cell>
          <table:table-cell table:style-name="ce5" office:value-type="date" office:date-value="2025-09-11" calcext:value-type="date">
            <text:p>2025-09-11</text:p>
          </table:table-cell>
          <table:table-cell table:style-name="ce89"/>
          <table:table-cell table:style-name="ce7" office:value-type="float" office:value="1" calcext:value-type="float">
            <text:p>1×</text:p>
          </table:table-cell>
          <table:table-cell table:style-name="ce8" table:formula="of:=ORG.LIBREOFFICE.RANDBETWEEN.NV(100;10000)/100" office:value-type="currency" office:currency="EUR" office:value="75.14" calcext:value-type="currency">
            <text:p>75.14 €</text:p>
          </table:table-cell>
          <table:table-cell table:style-name="ce50" office:value-type="percentage" office:value="0.19" calcext:value-type="percentage">
            <text:p>19.00%</text:p>
          </table:table-cell>
          <table:table-cell table:style-name="ce8"/>
          <table:table-cell table:style-name="ce8" table:formula="of:=[.F14]* [.E14]" office:value-type="currency" office:currency="EUR" office:value="75.14" calcext:value-type="currency">
            <text:p>75.14 €</text:p>
          </table:table-cell>
          <table:table-cell table:style-name="ce8" table:formula="of:=[.I14]*[.G14]" office:value-type="currency" office:currency="EUR" office:value="14.2766" calcext:value-type="currency">
            <text:p>14.28 €</text:p>
          </table:table-cell>
          <table:table-cell table:style-name="ce8" table:formula="of:=[.I14]+[.J14]" office:value-type="currency" office:currency="EUR" office:value="89.4166" calcext:value-type="currency">
            <text:p>89.42 €</text:p>
          </table:table-cell>
          <table:table-cell table:style-name="ce8"/>
          <table:table-cell table:style-name="ce126" table:formula="of:=IF([.A14]=&quot;#&quot;; [.K14]; [.M13] + [.K14] + IF([.A15]=&quot;#&quot;; [.L14]; 0))" office:value-type="currency" office:currency="EUR" office:value="272.8432" calcext:value-type="currency">
            <text:p>272.84 €</text:p>
          </table:table-cell>
          <table:table-cell table:style-name="ce134" table:formula="of:=IF([.A15]=&quot;#&quot;;[.M14];&quot;&quot;)">
            <text:p/>
          </table:table-cell>
          <table:table-cell table:style-name="ce11" table:number-columns-repeated="2"/>
          <table:table-cell/>
          <table:table-cell table:formula="of:=IF([.C14]=&quot;&quot;; &quot;&quot;; IF([.C14]=[.C13]; [.R13]; [.R13] + 1))" office:value-type="float" office:value="3" calcext:value-type="float">
            <text:p>3</text:p>
          </table:table-cell>
          <table:table-cell table:formula="of:=IF([.R14]=&quot;&quot;; &quot;&quot;; IF([.R14]=[.R13]; [.S13]+1; 1))" office:value-type="float" office:value="2" calcext:value-type="float">
            <text:p>2</text:p>
          </table:table-cell>
          <table:table-cell table:style-name="ce148" table:formula="of:=IF([.R14]=&quot;&quot;; &quot;&quot;; [.R14] &amp; &quot;:&quot; &amp;[.S14])" office:value-type="string" office:string-value="3:2" calcext:value-type="string">
            <text:p>3:2</text:p>
          </table:table-cell>
        </table:table-row>
        <table:table-row table:style-name="ro1">
          <table:table-cell table:style-name="POS_23_" table:formula="of:=IF([.C15]&lt;&gt;[.C14]; &quot;#&quot;; &quot;&quot;)">
            <text:p/>
          </table:table-cell>
          <table:table-cell table:style-name="ce13" table:formula="of:=IF([.C15]=&quot;&quot;;&quot;&quot;;COM.MICROSOFT.LET(_xlpm.m;VALUE(ORG.LIBREOFFICE.REGEX([.B14];&quot;^\d+(?=:)&quot;;;1));_xlpm.n;VALUE(ORG.LIBREOFFICE.REGEX([.B14];&quot;(?&lt;=:)\d+&quot;;;1)); IF([.A15]=&quot;#&quot;;_xlpm.m+1&amp;&quot;:&quot;&amp;&quot;1&quot;;_xlpm.m&amp;&quot;:&quot;&amp;(_xlpm.n+1))))" office:value-type="string" office:string-value="3:3" calcext:value-type="string">
            <text:p>3:3</text:p>
          </table:table-cell>
          <table:table-cell table:style-name="ce5" office:value-type="date" office:date-value="2025-09-11" calcext:value-type="date">
            <text:p>2025-09-11</text:p>
          </table:table-cell>
          <table:table-cell table:style-name="ce89"/>
          <table:table-cell table:style-name="ce7" office:value-type="float" office:value="3" calcext:value-type="float">
            <text:p>3×</text:p>
          </table:table-cell>
          <table:table-cell table:style-name="ce8" table:formula="of:=ORG.LIBREOFFICE.RANDBETWEEN.NV(100;10000)/100" office:value-type="currency" office:currency="EUR" office:value="91.23" calcext:value-type="currency">
            <text:p>91.23 €</text:p>
          </table:table-cell>
          <table:table-cell table:style-name="ce50" office:value-type="percentage" office:value="0.19" calcext:value-type="percentage">
            <text:p>19.00%</text:p>
          </table:table-cell>
          <table:table-cell table:style-name="ce8"/>
          <table:table-cell table:style-name="ce8" table:formula="of:=[.F15]* [.E15]" office:value-type="currency" office:currency="EUR" office:value="273.69" calcext:value-type="currency">
            <text:p>273.69 €</text:p>
          </table:table-cell>
          <table:table-cell table:style-name="ce8" table:formula="of:=[.I15]*[.G15]" office:value-type="currency" office:currency="EUR" office:value="52.0011" calcext:value-type="currency">
            <text:p>52.00 €</text:p>
          </table:table-cell>
          <table:table-cell table:style-name="ce8" table:formula="of:=[.I15]+[.J15]" office:value-type="currency" office:currency="EUR" office:value="325.6911" calcext:value-type="currency">
            <text:p>325.69 €</text:p>
          </table:table-cell>
          <table:table-cell table:style-name="ce8"/>
          <table:table-cell table:style-name="ce126" table:formula="of:=IF([.A15]=&quot;#&quot;; [.K15]; [.M14] + [.K15] + IF([.A16]=&quot;#&quot;; [.L15]; 0))" office:value-type="currency" office:currency="EUR" office:value="598.5343" calcext:value-type="currency">
            <text:p>598.53 €</text:p>
          </table:table-cell>
          <table:table-cell table:style-name="ce134" table:formula="of:=IF([.A16]=&quot;#&quot;;[.M15];&quot;&quot;)">
            <text:p/>
          </table:table-cell>
          <table:table-cell table:style-name="ce11" table:number-columns-repeated="2"/>
          <table:table-cell/>
          <table:table-cell table:formula="of:=IF([.C15]=&quot;&quot;; &quot;&quot;; IF([.C15]=[.C14]; [.R14]; [.R14] + 1))" office:value-type="float" office:value="3" calcext:value-type="float">
            <text:p>3</text:p>
          </table:table-cell>
          <table:table-cell table:formula="of:=IF([.R15]=&quot;&quot;; &quot;&quot;; IF([.R15]=[.R14]; [.S14]+1; 1))" office:value-type="float" office:value="3" calcext:value-type="float">
            <text:p>3</text:p>
          </table:table-cell>
          <table:table-cell table:style-name="ce148" table:formula="of:=IF([.R15]=&quot;&quot;; &quot;&quot;; [.R15] &amp; &quot;:&quot; &amp;[.S15])" office:value-type="string" office:string-value="3:3" calcext:value-type="string">
            <text:p>3:3</text:p>
          </table:table-cell>
        </table:table-row>
        <table:table-row table:style-name="ro1">
          <table:table-cell table:style-name="POS_23_" table:formula="of:=IF([.C16]&lt;&gt;[.C15]; &quot;#&quot;; &quot;&quot;)">
            <text:p/>
          </table:table-cell>
          <table:table-cell table:style-name="ce16" table:formula="of:=IF([.C16]=&quot;&quot;;&quot;&quot;;COM.MICROSOFT.LET(_xlpm.m;VALUE(ORG.LIBREOFFICE.REGEX([.B15];&quot;^\d+(?=:)&quot;;;1));_xlpm.n;VALUE(ORG.LIBREOFFICE.REGEX([.B15];&quot;(?&lt;=:)\d+&quot;;;1)); IF([.A16]=&quot;#&quot;;_xlpm.m+1&amp;&quot;:&quot;&amp;&quot;1&quot;;_xlpm.m&amp;&quot;:&quot;&amp;(_xlpm.n+1))))" office:value-type="string" office:string-value="3:4" calcext:value-type="string">
            <text:p>3:4</text:p>
          </table:table-cell>
          <table:table-cell table:style-name="ce24" office:value-type="date" office:date-value="2025-09-11" calcext:value-type="date">
            <text:p>2025-09-11</text:p>
          </table:table-cell>
          <table:table-cell table:style-name="ce31"/>
          <table:table-cell table:style-name="ce38" office:value-type="float" office:value="200" calcext:value-type="float">
            <text:p>200×</text:p>
          </table:table-cell>
          <table:table-cell table:style-name="ce45" table:formula="of:=ORG.LIBREOFFICE.RANDBETWEEN.NV(100;10000)/100" office:value-type="currency" office:currency="EUR" office:value="14.15" calcext:value-type="currency">
            <text:p>14.15 €</text:p>
          </table:table-cell>
          <table:table-cell table:style-name="ce53" office:value-type="percentage" office:value="0.19" calcext:value-type="percentage">
            <text:p>19.00%</text:p>
          </table:table-cell>
          <table:table-cell table:style-name="ce119"/>
          <table:table-cell table:style-name="ce119" table:formula="of:=[.F16]* [.E16]" office:value-type="currency" office:currency="EUR" office:value="2830" calcext:value-type="currency">
            <text:p>2,830.00 €</text:p>
          </table:table-cell>
          <table:table-cell table:style-name="ce45" table:formula="of:=[.I16]*[.G16]" office:value-type="currency" office:currency="EUR" office:value="537.7" calcext:value-type="currency">
            <text:p>537.70 €</text:p>
          </table:table-cell>
          <table:table-cell table:style-name="ce45" table:formula="of:=[.I16]+[.J16]" office:value-type="currency" office:currency="EUR" office:value="3367.7" calcext:value-type="currency">
            <text:p>3,367.70 €</text:p>
          </table:table-cell>
          <table:table-cell table:style-name="ce45" office:value-type="currency" office:currency="EUR" office:value="7.49" calcext:value-type="currency">
            <text:p>7.49 €</text:p>
          </table:table-cell>
          <table:table-cell table:style-name="ce63" table:formula="of:=IF([.A16]=&quot;#&quot;; [.K16]; [.M15] + [.K16] + IF([.A17]=&quot;#&quot;; [.L16]; 0))" office:value-type="currency" office:currency="EUR" office:value="3973.7243" calcext:value-type="currency">
            <text:p>3,973.72 €</text:p>
          </table:table-cell>
          <table:table-cell table:style-name="ce70" table:formula="of:=IF([.A17]=&quot;#&quot;;[.M16];&quot;&quot;)" office:value-type="currency" office:currency="EUR" office:value="3973.7243" calcext:value-type="currency">
            <text:p>3,973.72 €</text:p>
          </table:table-cell>
          <table:table-cell table:style-name="ce77"/>
          <table:table-cell table:style-name="ce77" office:value-type="currency" office:currency="EUR" office:value="3340.46" calcext:value-type="currency">
            <text:p>3,340.46 €</text:p>
          </table:table-cell>
          <table:table-cell office:value-type="string" calcext:value-type="string">
            <text:p>??</text:p>
          </table:table-cell>
          <table:table-cell table:formula="of:=IF([.C16]=&quot;&quot;; &quot;&quot;; IF([.C16]=[.C15]; [.R15]; [.R15] + 1))" office:value-type="float" office:value="3" calcext:value-type="float">
            <text:p>3</text:p>
          </table:table-cell>
          <table:table-cell table:formula="of:=IF([.R16]=&quot;&quot;; &quot;&quot;; IF([.R16]=[.R15]; [.S15]+1; 1))" office:value-type="float" office:value="4" calcext:value-type="float">
            <text:p>4</text:p>
          </table:table-cell>
          <table:table-cell table:style-name="ce148" table:formula="of:=IF([.R16]=&quot;&quot;; &quot;&quot;; [.R16] &amp; &quot;:&quot; &amp;[.S16])" office:value-type="string" office:string-value="3:4" calcext:value-type="string">
            <text:p>3:4</text:p>
          </table:table-cell>
        </table:table-row>
        <table:table-row table:style-name="ro1">
          <table:table-cell table:style-name="POS_23_" table:formula="of:=IF([.C17]&lt;&gt;[.C16]; &quot;#&quot;; &quot;&quot;)" office:value-type="string" office:string-value="#" calcext:value-type="string">
            <text:p>#</text:p>
          </table:table-cell>
          <table:table-cell table:style-name="ce17" table:formula="of:=IF([.C17]=&quot;&quot;;&quot;&quot;;COM.MICROSOFT.LET(_xlpm.m;VALUE(ORG.LIBREOFFICE.REGEX([.B16];&quot;^\d+(?=:)&quot;;;1));_xlpm.n;VALUE(ORG.LIBREOFFICE.REGEX([.B16];&quot;(?&lt;=:)\d+&quot;;;1)); IF([.A17]=&quot;#&quot;;_xlpm.m+1&amp;&quot;:&quot;&amp;&quot;1&quot;;_xlpm.m&amp;&quot;:&quot;&amp;(_xlpm.n+1))))" office:value-type="string" office:string-value="4:1" calcext:value-type="string">
            <text:p>4:1</text:p>
          </table:table-cell>
          <table:table-cell table:style-name="ce25" office:value-type="date" office:date-value="2025-09-12" calcext:value-type="date">
            <text:p>2025-09-12</text:p>
          </table:table-cell>
          <table:table-cell table:style-name="ce32"/>
          <table:table-cell table:style-name="ce39" office:value-type="float" office:value="50" calcext:value-type="float">
            <text:p>50×</text:p>
          </table:table-cell>
          <table:table-cell table:style-name="ce46" table:formula="of:=ORG.LIBREOFFICE.RANDBETWEEN.NV(100;10000)/100" office:value-type="currency" office:currency="EUR" office:value="61.64" calcext:value-type="currency">
            <text:p>61.64 €</text:p>
          </table:table-cell>
          <table:table-cell table:style-name="ce54" office:value-type="percentage" office:value="0.19" calcext:value-type="percentage">
            <text:p>19.00%</text:p>
          </table:table-cell>
          <table:table-cell table:style-name="ce120"/>
          <table:table-cell table:style-name="ce120" table:formula="of:=[.F17]* [.E17]" office:value-type="currency" office:currency="EUR" office:value="3082" calcext:value-type="currency">
            <text:p>3,082.00 €</text:p>
          </table:table-cell>
          <table:table-cell table:style-name="ce46" table:formula="of:=[.I17]*[.G17]" office:value-type="currency" office:currency="EUR" office:value="585.58" calcext:value-type="currency">
            <text:p>585.58 €</text:p>
          </table:table-cell>
          <table:table-cell table:style-name="ce46" table:formula="of:=[.I17]+[.J17]" office:value-type="currency" office:currency="EUR" office:value="3667.58" calcext:value-type="currency">
            <text:p>3,667.58 €</text:p>
          </table:table-cell>
          <table:table-cell table:style-name="ce46" office:value-type="currency" office:currency="EUR" office:value="3.5" calcext:value-type="currency">
            <text:p>3.50 €</text:p>
          </table:table-cell>
          <table:table-cell table:style-name="ce64" table:formula="of:=IF([.A17]=&quot;#&quot;; [.K17]; [.M16] + [.K17] + IF([.A18]=&quot;#&quot;; [.L17]; 0))" office:value-type="currency" office:currency="EUR" office:value="3667.58" calcext:value-type="currency">
            <text:p>3,667.58 €</text:p>
          </table:table-cell>
          <table:table-cell table:style-name="ce71" table:formula="of:=IF([.A18]=&quot;#&quot;;[.M17];&quot;&quot;)" office:value-type="currency" office:currency="EUR" office:value="3667.58" calcext:value-type="currency">
            <text:p>3,667.58 €</text:p>
          </table:table-cell>
          <table:table-cell table:style-name="ce78"/>
          <table:table-cell table:style-name="ce78" office:value-type="currency" office:currency="EUR" office:value="3085.5" calcext:value-type="currency">
            <text:p>3,085.50 €</text:p>
          </table:table-cell>
          <table:table-cell office:value-type="string" calcext:value-type="string">
            <text:p>??</text:p>
          </table:table-cell>
          <table:table-cell table:formula="of:=IF([.C17]=&quot;&quot;; &quot;&quot;; IF([.C17]=[.C16]; [.R16]; [.R16] + 1))" office:value-type="float" office:value="4" calcext:value-type="float">
            <text:p>4</text:p>
          </table:table-cell>
          <table:table-cell table:formula="of:=IF([.R17]=&quot;&quot;; &quot;&quot;; IF([.R17]=[.R16]; [.S16]+1; 1))" office:value-type="float" office:value="1" calcext:value-type="float">
            <text:p>1</text:p>
          </table:table-cell>
          <table:table-cell table:style-name="ce148" table:formula="of:=IF([.R17]=&quot;&quot;; &quot;&quot;; [.R17] &amp; &quot;:&quot; &amp;[.S17])" office:value-type="string" office:string-value="4:1" calcext:value-type="string">
            <text:p>4:1</text:p>
          </table:table-cell>
        </table:table-row>
        <table:table-row table:style-name="ro1">
          <table:table-cell table:style-name="POS_23_" table:formula="of:=IF([.C18]&lt;&gt;[.C17]; &quot;#&quot;; &quot;&quot;)" office:value-type="string" office:string-value="#" calcext:value-type="string">
            <text:p>#</text:p>
          </table:table-cell>
          <table:table-cell table:style-name="ce18" table:formula="of:=IF([.C18]=&quot;&quot;;&quot;&quot;;COM.MICROSOFT.LET(_xlpm.m;VALUE(ORG.LIBREOFFICE.REGEX([.B17];&quot;^\d+(?=:)&quot;;;1));_xlpm.n;VALUE(ORG.LIBREOFFICE.REGEX([.B17];&quot;(?&lt;=:)\d+&quot;;;1)); IF([.A18]=&quot;#&quot;;_xlpm.m+1&amp;&quot;:&quot;&amp;&quot;1&quot;;_xlpm.m&amp;&quot;:&quot;&amp;(_xlpm.n+1))))" office:value-type="string" office:string-value="5:1" calcext:value-type="string">
            <text:p>5:1</text:p>
          </table:table-cell>
          <table:table-cell table:style-name="ce26" office:value-type="date" office:date-value="2025-09-13" calcext:value-type="date">
            <text:p>2025-09-13</text:p>
          </table:table-cell>
          <table:table-cell table:style-name="ce33"/>
          <table:table-cell table:style-name="ce40" office:value-type="float" office:value="1" calcext:value-type="float">
            <text:p>1×</text:p>
          </table:table-cell>
          <table:table-cell table:style-name="ce47" table:formula="of:=ORG.LIBREOFFICE.RANDBETWEEN.NV(100;10000)/100" office:value-type="currency" office:currency="EUR" office:value="15.97" calcext:value-type="currency">
            <text:p>15.97 €</text:p>
          </table:table-cell>
          <table:table-cell table:style-name="ce55" office:value-type="percentage" office:value="0.19" calcext:value-type="percentage">
            <text:p>19.00%</text:p>
          </table:table-cell>
          <table:table-cell table:style-name="ce121"/>
          <table:table-cell table:style-name="ce121" table:formula="of:=[.F18]* [.E18]" office:value-type="currency" office:currency="EUR" office:value="15.97" calcext:value-type="currency">
            <text:p>15.97 €</text:p>
          </table:table-cell>
          <table:table-cell table:style-name="ce47" table:formula="of:=[.I18]*[.G18]" office:value-type="currency" office:currency="EUR" office:value="3.0343" calcext:value-type="currency">
            <text:p>3.03 €</text:p>
          </table:table-cell>
          <table:table-cell table:style-name="ce47" table:formula="of:=[.I18]+[.J18]" office:value-type="currency" office:currency="EUR" office:value="19.0043" calcext:value-type="currency">
            <text:p>19.00 €</text:p>
          </table:table-cell>
          <table:table-cell table:style-name="ce47" office:value-type="currency" office:currency="EUR" office:value="4.25" calcext:value-type="currency">
            <text:p>4.25 €</text:p>
          </table:table-cell>
          <table:table-cell table:style-name="ce65" table:formula="of:=IF([.A18]=&quot;#&quot;; [.K18]; [.M17] + [.K18] + IF([.A19]=&quot;#&quot;; [.L18]; 0))" office:value-type="currency" office:currency="EUR" office:value="19.0043" calcext:value-type="currency">
            <text:p>19.00 €</text:p>
          </table:table-cell>
          <table:table-cell table:style-name="ce72" table:formula="of:=IF([.A19]=&quot;#&quot;;[.M18];&quot;&quot;)">
            <text:p/>
          </table:table-cell>
          <table:table-cell table:style-name="ce79" table:number-columns-repeated="2"/>
          <table:table-cell/>
          <table:table-cell table:formula="of:=IF([.C18]=&quot;&quot;; &quot;&quot;; IF([.C18]=[.C17]; [.R17]; [.R17] + 1))" office:value-type="float" office:value="5" calcext:value-type="float">
            <text:p>5</text:p>
          </table:table-cell>
          <table:table-cell table:formula="of:=IF([.R18]=&quot;&quot;; &quot;&quot;; IF([.R18]=[.R17]; [.S17]+1; 1))" office:value-type="float" office:value="1" calcext:value-type="float">
            <text:p>1</text:p>
          </table:table-cell>
          <table:table-cell table:style-name="ce148" table:formula="of:=IF([.R18]=&quot;&quot;; &quot;&quot;; [.R18] &amp; &quot;:&quot; &amp;[.S18])" office:value-type="string" office:string-value="5:1" calcext:value-type="string">
            <text:p>5:1</text:p>
          </table:table-cell>
        </table:table-row>
        <table:table-row table:style-name="ro1">
          <table:table-cell table:style-name="POS_23_" table:formula="of:=IF([.C19]&lt;&gt;[.C18]; &quot;#&quot;; &quot;&quot;)">
            <text:p/>
          </table:table-cell>
          <table:table-cell table:style-name="ce18" table:formula="of:=IF([.C19]=&quot;&quot;;&quot;&quot;;COM.MICROSOFT.LET(_xlpm.m;VALUE(ORG.LIBREOFFICE.REGEX([.B18];&quot;^\d+(?=:)&quot;;;1));_xlpm.n;VALUE(ORG.LIBREOFFICE.REGEX([.B18];&quot;(?&lt;=:)\d+&quot;;;1)); IF([.A19]=&quot;#&quot;;_xlpm.m+1&amp;&quot;:&quot;&amp;&quot;1&quot;;_xlpm.m&amp;&quot;:&quot;&amp;(_xlpm.n+1))))" office:value-type="string" office:string-value="5:2" calcext:value-type="string">
            <text:p>5:2</text:p>
          </table:table-cell>
          <table:table-cell table:style-name="ce26" office:value-type="date" office:date-value="2025-09-13" calcext:value-type="date">
            <text:p>2025-09-13</text:p>
          </table:table-cell>
          <table:table-cell table:style-name="ce33"/>
          <table:table-cell table:style-name="ce40" office:value-type="float" office:value="25" calcext:value-type="float">
            <text:p>25×</text:p>
          </table:table-cell>
          <table:table-cell table:style-name="ce47" table:formula="of:=ORG.LIBREOFFICE.RANDBETWEEN.NV(100;10000)/100" office:value-type="currency" office:currency="EUR" office:value="3.22" calcext:value-type="currency">
            <text:p>3.22 €</text:p>
          </table:table-cell>
          <table:table-cell table:style-name="ce55" office:value-type="percentage" office:value="0.19" calcext:value-type="percentage">
            <text:p>19.00%</text:p>
          </table:table-cell>
          <table:table-cell table:style-name="ce121"/>
          <table:table-cell table:style-name="ce121" table:formula="of:=[.F19]* [.E19]" office:value-type="currency" office:currency="EUR" office:value="80.5" calcext:value-type="currency">
            <text:p>80.50 €</text:p>
          </table:table-cell>
          <table:table-cell table:style-name="ce47" table:formula="of:=[.I19]*[.G19]" office:value-type="currency" office:currency="EUR" office:value="15.295" calcext:value-type="currency">
            <text:p>15.30 €</text:p>
          </table:table-cell>
          <table:table-cell table:style-name="ce47" table:formula="of:=[.I19]+[.J19]" office:value-type="currency" office:currency="EUR" office:value="95.795" calcext:value-type="currency">
            <text:p>95.80 €</text:p>
          </table:table-cell>
          <table:table-cell table:style-name="ce47" office:value-type="currency" office:currency="EUR" office:value="8.95" calcext:value-type="currency">
            <text:p>8.95 €</text:p>
          </table:table-cell>
          <table:table-cell table:style-name="ce65" table:formula="of:=IF([.A19]=&quot;#&quot;; [.K19]; [.M18] + [.K19] + IF([.A20]=&quot;#&quot;; [.L19]; 0))" office:value-type="currency" office:currency="EUR" office:value="114.7993" calcext:value-type="currency">
            <text:p>114.80 €</text:p>
          </table:table-cell>
          <table:table-cell table:style-name="ce72" table:formula="of:=IF([.A20]=&quot;#&quot;;[.M19];&quot;&quot;)">
            <text:p/>
          </table:table-cell>
          <table:table-cell table:style-name="ce79"/>
          <table:table-cell table:style-name="ce79" office:value-type="currency" office:currency="EUR" office:value="123.7493" calcext:value-type="currency">
            <text:p>123.75 €</text:p>
          </table:table-cell>
          <table:table-cell/>
          <table:table-cell table:formula="of:=IF([.C19]=&quot;&quot;; &quot;&quot;; IF([.C19]=[.C18]; [.R18]; [.R18] + 1))" office:value-type="float" office:value="5" calcext:value-type="float">
            <text:p>5</text:p>
          </table:table-cell>
          <table:table-cell table:formula="of:=IF([.R19]=&quot;&quot;; &quot;&quot;; IF([.R19]=[.R18]; [.S18]+1; 1))" office:value-type="float" office:value="2" calcext:value-type="float">
            <text:p>2</text:p>
          </table:table-cell>
          <table:table-cell table:style-name="ce148" table:formula="of:=IF([.R19]=&quot;&quot;; &quot;&quot;; [.R19] &amp; &quot;:&quot; &amp;[.S19])" office:value-type="string" office:string-value="5:2" calcext:value-type="string">
            <text:p>5:2</text:p>
          </table:table-cell>
        </table:table-row>
        <table:table-row table:style-name="ro1">
          <table:table-cell table:style-name="POS_23_" table:formula="of:=IF([.C20]&lt;&gt;[.C19]; &quot;#&quot;; &quot;&quot;)">
            <text:p/>
          </table:table-cell>
          <table:table-cell table:style-name="ce18" table:formula="of:=IF([.C20]=&quot;&quot;;&quot;&quot;;COM.MICROSOFT.LET(_xlpm.m;VALUE(ORG.LIBREOFFICE.REGEX([.B19];&quot;^\d+(?=:)&quot;;;1));_xlpm.n;VALUE(ORG.LIBREOFFICE.REGEX([.B19];&quot;(?&lt;=:)\d+&quot;;;1)); IF([.A20]=&quot;#&quot;;_xlpm.m+1&amp;&quot;:&quot;&amp;&quot;1&quot;;_xlpm.m&amp;&quot;:&quot;&amp;(_xlpm.n+1))))" office:value-type="string" office:string-value="5:3" calcext:value-type="string">
            <text:p>5:3</text:p>
          </table:table-cell>
          <table:table-cell table:style-name="ce26" office:value-type="date" office:date-value="2025-09-13" calcext:value-type="date">
            <text:p>2025-09-13</text:p>
          </table:table-cell>
          <table:table-cell table:style-name="ce33"/>
          <table:table-cell table:style-name="ce40" office:value-type="float" office:value="26" calcext:value-type="float">
            <text:p>26×</text:p>
          </table:table-cell>
          <table:table-cell table:style-name="ce47" table:formula="of:=ORG.LIBREOFFICE.RANDBETWEEN.NV(100;10000)/100" office:value-type="currency" office:currency="EUR" office:value="23.14" calcext:value-type="currency">
            <text:p>23.14 €</text:p>
          </table:table-cell>
          <table:table-cell table:style-name="ce55" office:value-type="percentage" office:value="0.2" calcext:value-type="percentage">
            <text:p>20.00%</text:p>
          </table:table-cell>
          <table:table-cell table:style-name="ce121"/>
          <table:table-cell table:style-name="ce121" table:formula="of:=[.F20]* [.E20]" office:value-type="currency" office:currency="EUR" office:value="601.64" calcext:value-type="currency">
            <text:p>601.64 €</text:p>
          </table:table-cell>
          <table:table-cell table:style-name="ce47" table:formula="of:=[.I20]*[.G20]" office:value-type="currency" office:currency="EUR" office:value="120.328" calcext:value-type="currency">
            <text:p>120.33 €</text:p>
          </table:table-cell>
          <table:table-cell table:style-name="ce47" table:formula="of:=[.I20]+[.J20]" office:value-type="currency" office:currency="EUR" office:value="721.968" calcext:value-type="currency">
            <text:p>721.97 €</text:p>
          </table:table-cell>
          <table:table-cell table:style-name="ce47" office:value-type="currency" office:currency="EUR" office:value="9.95" calcext:value-type="currency">
            <text:p>9.95 €</text:p>
          </table:table-cell>
          <table:table-cell table:style-name="ce65" table:formula="of:=IF([.A20]=&quot;#&quot;; [.K20]; [.M19] + [.K20] + IF([.A21]=&quot;#&quot;; [.L20]; 0))" office:value-type="currency" office:currency="EUR" office:value="836.7673" calcext:value-type="currency">
            <text:p>836.77 €</text:p>
          </table:table-cell>
          <table:table-cell table:style-name="ce72" table:formula="of:=IF([.A21]=&quot;#&quot;;[.M20];&quot;&quot;)">
            <text:p/>
          </table:table-cell>
          <table:table-cell table:style-name="ce79" table:number-columns-repeated="2"/>
          <table:table-cell/>
          <table:table-cell table:formula="of:=IF([.C20]=&quot;&quot;; &quot;&quot;; IF([.C20]=[.C19]; [.R19]; [.R19] + 1))" office:value-type="float" office:value="5" calcext:value-type="float">
            <text:p>5</text:p>
          </table:table-cell>
          <table:table-cell table:formula="of:=IF([.R20]=&quot;&quot;; &quot;&quot;; IF([.R20]=[.R19]; [.S19]+1; 1))" office:value-type="float" office:value="3" calcext:value-type="float">
            <text:p>3</text:p>
          </table:table-cell>
          <table:table-cell table:style-name="ce148" table:formula="of:=IF([.R20]=&quot;&quot;; &quot;&quot;; [.R20] &amp; &quot;:&quot; &amp;[.S20])" office:value-type="string" office:string-value="5:3" calcext:value-type="string">
            <text:p>5:3</text:p>
          </table:table-cell>
        </table:table-row>
        <table:table-row table:style-name="ro1">
          <table:table-cell table:style-name="POS_23_" table:formula="of:=IF([.C21]&lt;&gt;[.C20]; &quot;#&quot;; &quot;&quot;)">
            <text:p/>
          </table:table-cell>
          <table:table-cell table:style-name="ce18" table:formula="of:=IF([.C21]=&quot;&quot;;&quot;&quot;;COM.MICROSOFT.LET(_xlpm.m;VALUE(ORG.LIBREOFFICE.REGEX([.B20];&quot;^\d+(?=:)&quot;;;1));_xlpm.n;VALUE(ORG.LIBREOFFICE.REGEX([.B20];&quot;(?&lt;=:)\d+&quot;;;1)); IF([.A21]=&quot;#&quot;;_xlpm.m+1&amp;&quot;:&quot;&amp;&quot;1&quot;;_xlpm.m&amp;&quot;:&quot;&amp;(_xlpm.n+1))))" office:value-type="string" office:string-value="5:4" calcext:value-type="string">
            <text:p>5:4</text:p>
          </table:table-cell>
          <table:table-cell table:style-name="ce26" office:value-type="date" office:date-value="2025-09-13" calcext:value-type="date">
            <text:p>2025-09-13</text:p>
          </table:table-cell>
          <table:table-cell table:style-name="ce33"/>
          <table:table-cell table:style-name="ce40" office:value-type="float" office:value="27" calcext:value-type="float">
            <text:p>27×</text:p>
          </table:table-cell>
          <table:table-cell table:style-name="ce47" table:formula="of:=ORG.LIBREOFFICE.RANDBETWEEN.NV(100;10000)/100" office:value-type="currency" office:currency="EUR" office:value="78.5" calcext:value-type="currency">
            <text:p>78.50 €</text:p>
          </table:table-cell>
          <table:table-cell table:style-name="ce55" office:value-type="percentage" office:value="0.21" calcext:value-type="percentage">
            <text:p>21.00%</text:p>
          </table:table-cell>
          <table:table-cell table:style-name="ce121"/>
          <table:table-cell table:style-name="ce121" table:formula="of:=[.F21]* [.E21]" office:value-type="currency" office:currency="EUR" office:value="2119.5" calcext:value-type="currency">
            <text:p>2,119.50 €</text:p>
          </table:table-cell>
          <table:table-cell table:style-name="ce47" table:formula="of:=[.I21]*[.G21]" office:value-type="currency" office:currency="EUR" office:value="445.095" calcext:value-type="currency">
            <text:p>445.10 €</text:p>
          </table:table-cell>
          <table:table-cell table:style-name="ce47" table:formula="of:=[.I21]+[.J21]" office:value-type="currency" office:currency="EUR" office:value="2564.595" calcext:value-type="currency">
            <text:p>2,564.60 €</text:p>
          </table:table-cell>
          <table:table-cell table:style-name="ce47" office:value-type="currency" office:currency="EUR" office:value="10.95" calcext:value-type="currency">
            <text:p>10.95 €</text:p>
          </table:table-cell>
          <table:table-cell table:style-name="ce65" table:formula="of:=IF([.A21]=&quot;#&quot;; [.K21]; [.M20] + [.K21] + IF([.A22]=&quot;#&quot;; [.L21]; 0))" office:value-type="currency" office:currency="EUR" office:value="3401.3623" calcext:value-type="currency">
            <text:p>3,401.36 €</text:p>
          </table:table-cell>
          <table:table-cell table:style-name="ce72" table:formula="of:=IF([.A22]=&quot;#&quot;;[.M21];&quot;&quot;)">
            <text:p/>
          </table:table-cell>
          <table:table-cell table:style-name="ce79" table:number-columns-repeated="2"/>
          <table:table-cell/>
          <table:table-cell table:formula="of:=IF([.C21]=&quot;&quot;; &quot;&quot;; IF([.C21]=[.C20]; [.R20]; [.R20] + 1))" office:value-type="float" office:value="5" calcext:value-type="float">
            <text:p>5</text:p>
          </table:table-cell>
          <table:table-cell table:formula="of:=IF([.R21]=&quot;&quot;; &quot;&quot;; IF([.R21]=[.R20]; [.S20]+1; 1))" office:value-type="float" office:value="4" calcext:value-type="float">
            <text:p>4</text:p>
          </table:table-cell>
          <table:table-cell table:style-name="ce148" table:formula="of:=IF([.R21]=&quot;&quot;; &quot;&quot;; [.R21] &amp; &quot;:&quot; &amp;[.S21])" office:value-type="string" office:string-value="5:4" calcext:value-type="string">
            <text:p>5:4</text:p>
          </table:table-cell>
        </table:table-row>
        <table:table-row table:style-name="ro1">
          <table:table-cell table:style-name="POS_23_" table:formula="of:=IF([.C22]&lt;&gt;[.C21]; &quot;#&quot;; &quot;&quot;)">
            <text:p/>
          </table:table-cell>
          <table:table-cell table:style-name="ce18" table:formula="of:=IF([.C22]=&quot;&quot;;&quot;&quot;;COM.MICROSOFT.LET(_xlpm.m;VALUE(ORG.LIBREOFFICE.REGEX([.B21];&quot;^\d+(?=:)&quot;;;1));_xlpm.n;VALUE(ORG.LIBREOFFICE.REGEX([.B21];&quot;(?&lt;=:)\d+&quot;;;1)); IF([.A22]=&quot;#&quot;;_xlpm.m+1&amp;&quot;:&quot;&amp;&quot;1&quot;;_xlpm.m&amp;&quot;:&quot;&amp;(_xlpm.n+1))))" office:value-type="string" office:string-value="5:5" calcext:value-type="string">
            <text:p>5:5</text:p>
          </table:table-cell>
          <table:table-cell table:style-name="ce26" office:value-type="date" office:date-value="2025-09-13" calcext:value-type="date">
            <text:p>2025-09-13</text:p>
          </table:table-cell>
          <table:table-cell table:style-name="ce33"/>
          <table:table-cell table:style-name="ce40" office:value-type="float" office:value="28" calcext:value-type="float">
            <text:p>28×</text:p>
          </table:table-cell>
          <table:table-cell table:style-name="ce47" table:formula="of:=ORG.LIBREOFFICE.RANDBETWEEN.NV(100;10000)/100" office:value-type="currency" office:currency="EUR" office:value="1.19" calcext:value-type="currency">
            <text:p>1.19 €</text:p>
          </table:table-cell>
          <table:table-cell table:style-name="ce55" office:value-type="percentage" office:value="0.22" calcext:value-type="percentage">
            <text:p>22.00%</text:p>
          </table:table-cell>
          <table:table-cell table:style-name="ce121"/>
          <table:table-cell table:style-name="ce121" table:formula="of:=[.F22]* [.E22]" office:value-type="currency" office:currency="EUR" office:value="33.32" calcext:value-type="currency">
            <text:p>33.32 €</text:p>
          </table:table-cell>
          <table:table-cell table:style-name="ce47" table:formula="of:=[.I22]*[.G22]" office:value-type="currency" office:currency="EUR" office:value="7.3304" calcext:value-type="currency">
            <text:p>7.33 €</text:p>
          </table:table-cell>
          <table:table-cell table:style-name="ce47" table:formula="of:=[.I22]+[.J22]" office:value-type="currency" office:currency="EUR" office:value="40.6504" calcext:value-type="currency">
            <text:p>40.65 €</text:p>
          </table:table-cell>
          <table:table-cell table:style-name="ce47" office:value-type="currency" office:currency="EUR" office:value="11.95" calcext:value-type="currency">
            <text:p>11.95 €</text:p>
          </table:table-cell>
          <table:table-cell table:style-name="ce65" table:formula="of:=IF([.A22]=&quot;#&quot;; [.K22]; [.M21] + [.K22] + IF([.A23]=&quot;#&quot;; [.L22]; 0))" office:value-type="currency" office:currency="EUR" office:value="3442.0127" calcext:value-type="currency">
            <text:p>3,442.01 €</text:p>
          </table:table-cell>
          <table:table-cell table:style-name="ce72" table:formula="of:=IF([.A23]=&quot;#&quot;;[.M22];&quot;&quot;)">
            <text:p/>
          </table:table-cell>
          <table:table-cell table:style-name="ce79" table:number-columns-repeated="2"/>
          <table:table-cell/>
          <table:table-cell table:formula="of:=IF([.C22]=&quot;&quot;; &quot;&quot;; IF([.C22]=[.C21]; [.R21]; [.R21] + 1))" office:value-type="float" office:value="5" calcext:value-type="float">
            <text:p>5</text:p>
          </table:table-cell>
          <table:table-cell table:formula="of:=IF([.R22]=&quot;&quot;; &quot;&quot;; IF([.R22]=[.R21]; [.S21]+1; 1))" office:value-type="float" office:value="5" calcext:value-type="float">
            <text:p>5</text:p>
          </table:table-cell>
          <table:table-cell table:style-name="ce148" table:formula="of:=IF([.R22]=&quot;&quot;; &quot;&quot;; [.R22] &amp; &quot;:&quot; &amp;[.S22])" office:value-type="string" office:string-value="5:5" calcext:value-type="string">
            <text:p>5:5</text:p>
          </table:table-cell>
        </table:table-row>
        <table:table-row table:style-name="ro1">
          <table:table-cell table:style-name="POS_23_" table:formula="of:=IF([.C23]&lt;&gt;[.C22]; &quot;#&quot;; &quot;&quot;)">
            <text:p/>
          </table:table-cell>
          <table:table-cell table:style-name="ce18" table:formula="of:=IF([.C23]=&quot;&quot;;&quot;&quot;;COM.MICROSOFT.LET(_xlpm.m;VALUE(ORG.LIBREOFFICE.REGEX([.B22];&quot;^\d+(?=:)&quot;;;1));_xlpm.n;VALUE(ORG.LIBREOFFICE.REGEX([.B22];&quot;(?&lt;=:)\d+&quot;;;1)); IF([.A23]=&quot;#&quot;;_xlpm.m+1&amp;&quot;:&quot;&amp;&quot;1&quot;;_xlpm.m&amp;&quot;:&quot;&amp;(_xlpm.n+1))))" office:value-type="string" office:string-value="5:6" calcext:value-type="string">
            <text:p>5:6</text:p>
          </table:table-cell>
          <table:table-cell table:style-name="ce26" office:value-type="date" office:date-value="2025-09-13" calcext:value-type="date">
            <text:p>2025-09-13</text:p>
          </table:table-cell>
          <table:table-cell table:style-name="ce33"/>
          <table:table-cell table:style-name="ce40" office:value-type="float" office:value="29" calcext:value-type="float">
            <text:p>29×</text:p>
          </table:table-cell>
          <table:table-cell table:style-name="ce47" table:formula="of:=ORG.LIBREOFFICE.RANDBETWEEN.NV(100;10000)/100" office:value-type="currency" office:currency="EUR" office:value="45.43" calcext:value-type="currency">
            <text:p>45.43 €</text:p>
          </table:table-cell>
          <table:table-cell table:style-name="ce55" office:value-type="percentage" office:value="0.23" calcext:value-type="percentage">
            <text:p>23.00%</text:p>
          </table:table-cell>
          <table:table-cell table:style-name="ce121"/>
          <table:table-cell table:style-name="ce121" table:formula="of:=[.F23]* [.E23]" office:value-type="currency" office:currency="EUR" office:value="1317.47" calcext:value-type="currency">
            <text:p>1,317.47 €</text:p>
          </table:table-cell>
          <table:table-cell table:style-name="ce47" table:formula="of:=[.I23]*[.G23]" office:value-type="currency" office:currency="EUR" office:value="303.0181" calcext:value-type="currency">
            <text:p>303.02 €</text:p>
          </table:table-cell>
          <table:table-cell table:style-name="ce47" table:formula="of:=[.I23]+[.J23]" office:value-type="currency" office:currency="EUR" office:value="1620.4881" calcext:value-type="currency">
            <text:p>1,620.49 €</text:p>
          </table:table-cell>
          <table:table-cell table:style-name="ce47" office:value-type="currency" office:currency="EUR" office:value="12.95" calcext:value-type="currency">
            <text:p>12.95 €</text:p>
          </table:table-cell>
          <table:table-cell table:style-name="ce65" table:formula="of:=IF([.A23]=&quot;#&quot;; [.K23]; [.M22] + [.K23] + IF([.A24]=&quot;#&quot;; [.L23]; 0))" office:value-type="currency" office:currency="EUR" office:value="5062.5008" calcext:value-type="currency">
            <text:p>5,062.50 €</text:p>
          </table:table-cell>
          <table:table-cell table:style-name="ce72" table:formula="of:=IF([.A24]=&quot;#&quot;;[.M23];&quot;&quot;)">
            <text:p/>
          </table:table-cell>
          <table:table-cell table:style-name="ce79" table:number-columns-repeated="2"/>
          <table:table-cell/>
          <table:table-cell table:formula="of:=IF([.C23]=&quot;&quot;; &quot;&quot;; IF([.C23]=[.C22]; [.R22]; [.R22] + 1))" office:value-type="float" office:value="5" calcext:value-type="float">
            <text:p>5</text:p>
          </table:table-cell>
          <table:table-cell table:formula="of:=IF([.R23]=&quot;&quot;; &quot;&quot;; IF([.R23]=[.R22]; [.S22]+1; 1))" office:value-type="float" office:value="6" calcext:value-type="float">
            <text:p>6</text:p>
          </table:table-cell>
          <table:table-cell table:style-name="ce148" table:formula="of:=IF([.R23]=&quot;&quot;; &quot;&quot;; [.R23] &amp; &quot;:&quot; &amp;[.S23])" office:value-type="string" office:string-value="5:6" calcext:value-type="string">
            <text:p>5:6</text:p>
          </table:table-cell>
        </table:table-row>
        <table:table-row table:style-name="ro1">
          <table:table-cell table:style-name="POS_23_" table:formula="of:=IF([.C24]&lt;&gt;[.C23]; &quot;#&quot;; &quot;&quot;)">
            <text:p/>
          </table:table-cell>
          <table:table-cell table:style-name="ce18" table:formula="of:=IF([.C24]=&quot;&quot;;&quot;&quot;;COM.MICROSOFT.LET(_xlpm.m;VALUE(ORG.LIBREOFFICE.REGEX([.B23];&quot;^\d+(?=:)&quot;;;1));_xlpm.n;VALUE(ORG.LIBREOFFICE.REGEX([.B23];&quot;(?&lt;=:)\d+&quot;;;1)); IF([.A24]=&quot;#&quot;;_xlpm.m+1&amp;&quot;:&quot;&amp;&quot;1&quot;;_xlpm.m&amp;&quot;:&quot;&amp;(_xlpm.n+1))))" office:value-type="string" office:string-value="5:7" calcext:value-type="string">
            <text:p>5:7</text:p>
          </table:table-cell>
          <table:table-cell table:style-name="ce26" office:value-type="date" office:date-value="2025-09-13" calcext:value-type="date">
            <text:p>2025-09-13</text:p>
          </table:table-cell>
          <table:table-cell table:style-name="ce33"/>
          <table:table-cell table:style-name="ce40" office:value-type="float" office:value="30" calcext:value-type="float">
            <text:p>30×</text:p>
          </table:table-cell>
          <table:table-cell table:style-name="ce47" table:formula="of:=ORG.LIBREOFFICE.RANDBETWEEN.NV(100;10000)/100" office:value-type="currency" office:currency="EUR" office:value="23.77" calcext:value-type="currency">
            <text:p>23.77 €</text:p>
          </table:table-cell>
          <table:table-cell table:style-name="ce55" office:value-type="percentage" office:value="0.24" calcext:value-type="percentage">
            <text:p>24.00%</text:p>
          </table:table-cell>
          <table:table-cell table:style-name="ce121"/>
          <table:table-cell table:style-name="ce121" table:formula="of:=[.F24]* [.E24]" office:value-type="currency" office:currency="EUR" office:value="713.1" calcext:value-type="currency">
            <text:p>713.10 €</text:p>
          </table:table-cell>
          <table:table-cell table:style-name="ce47" table:formula="of:=[.I24]*[.G24]" office:value-type="currency" office:currency="EUR" office:value="171.144" calcext:value-type="currency">
            <text:p>171.14 €</text:p>
          </table:table-cell>
          <table:table-cell table:style-name="ce47" table:formula="of:=[.I24]+[.J24]" office:value-type="currency" office:currency="EUR" office:value="884.244" calcext:value-type="currency">
            <text:p>884.24 €</text:p>
          </table:table-cell>
          <table:table-cell table:style-name="ce47" office:value-type="currency" office:currency="EUR" office:value="13.95" calcext:value-type="currency">
            <text:p>13.95 €</text:p>
          </table:table-cell>
          <table:table-cell table:style-name="ce65" table:formula="of:=IF([.A24]=&quot;#&quot;; [.K24]; [.M23] + [.K24] + IF([.A25]=&quot;#&quot;; [.L24]; 0))" office:value-type="currency" office:currency="EUR" office:value="5946.7448" calcext:value-type="currency">
            <text:p>5,946.74 €</text:p>
          </table:table-cell>
          <table:table-cell table:style-name="ce72" table:formula="of:=IF([.A25]=&quot;#&quot;;[.M24];&quot;&quot;)">
            <text:p/>
          </table:table-cell>
          <table:table-cell table:style-name="ce79" table:number-columns-repeated="2"/>
          <table:table-cell/>
          <table:table-cell table:formula="of:=IF([.C24]=&quot;&quot;; &quot;&quot;; IF([.C24]=[.C23]; [.R23]; [.R23] + 1))" office:value-type="float" office:value="5" calcext:value-type="float">
            <text:p>5</text:p>
          </table:table-cell>
          <table:table-cell table:formula="of:=IF([.R24]=&quot;&quot;; &quot;&quot;; IF([.R24]=[.R23]; [.S23]+1; 1))" office:value-type="float" office:value="7" calcext:value-type="float">
            <text:p>7</text:p>
          </table:table-cell>
          <table:table-cell table:style-name="ce148" table:formula="of:=IF([.R24]=&quot;&quot;; &quot;&quot;; [.R24] &amp; &quot;:&quot; &amp;[.S24])" office:value-type="string" office:string-value="5:7" calcext:value-type="string">
            <text:p>5:7</text:p>
          </table:table-cell>
        </table:table-row>
        <table:table-row table:style-name="ro1">
          <table:table-cell table:style-name="POS_23_" table:formula="of:=IF([.C25]&lt;&gt;[.C24]; &quot;#&quot;; &quot;&quot;)">
            <text:p/>
          </table:table-cell>
          <table:table-cell table:style-name="ce18" table:formula="of:=IF([.C25]=&quot;&quot;;&quot;&quot;;COM.MICROSOFT.LET(_xlpm.m;VALUE(ORG.LIBREOFFICE.REGEX([.B24];&quot;^\d+(?=:)&quot;;;1));_xlpm.n;VALUE(ORG.LIBREOFFICE.REGEX([.B24];&quot;(?&lt;=:)\d+&quot;;;1)); IF([.A25]=&quot;#&quot;;_xlpm.m+1&amp;&quot;:&quot;&amp;&quot;1&quot;;_xlpm.m&amp;&quot;:&quot;&amp;(_xlpm.n+1))))" office:value-type="string" office:string-value="5:8" calcext:value-type="string">
            <text:p>5:8</text:p>
          </table:table-cell>
          <table:table-cell table:style-name="ce26" office:value-type="date" office:date-value="2025-09-13" calcext:value-type="date">
            <text:p>2025-09-13</text:p>
          </table:table-cell>
          <table:table-cell table:style-name="ce33"/>
          <table:table-cell table:style-name="ce40" office:value-type="float" office:value="31" calcext:value-type="float">
            <text:p>31×</text:p>
          </table:table-cell>
          <table:table-cell table:style-name="ce47" table:formula="of:=ORG.LIBREOFFICE.RANDBETWEEN.NV(100;10000)/100" office:value-type="currency" office:currency="EUR" office:value="42.21" calcext:value-type="currency">
            <text:p>42.21 €</text:p>
          </table:table-cell>
          <table:table-cell table:style-name="ce55" office:value-type="percentage" office:value="0.25" calcext:value-type="percentage">
            <text:p>25.00%</text:p>
          </table:table-cell>
          <table:table-cell table:style-name="ce121"/>
          <table:table-cell table:style-name="ce121" table:formula="of:=[.F25]* [.E25]" office:value-type="currency" office:currency="EUR" office:value="1308.51" calcext:value-type="currency">
            <text:p>1,308.51 €</text:p>
          </table:table-cell>
          <table:table-cell table:style-name="ce47" table:formula="of:=[.I25]*[.G25]" office:value-type="currency" office:currency="EUR" office:value="327.1275" calcext:value-type="currency">
            <text:p>327.13 €</text:p>
          </table:table-cell>
          <table:table-cell table:style-name="ce47" table:formula="of:=[.I25]+[.J25]" office:value-type="currency" office:currency="EUR" office:value="1635.6375" calcext:value-type="currency">
            <text:p>1,635.64 €</text:p>
          </table:table-cell>
          <table:table-cell table:style-name="ce47" office:value-type="currency" office:currency="EUR" office:value="14.95" calcext:value-type="currency">
            <text:p>14.95 €</text:p>
          </table:table-cell>
          <table:table-cell table:style-name="ce65" table:formula="of:=IF([.A25]=&quot;#&quot;; [.K25]; [.M24] + [.K25] + IF([.A26]=&quot;#&quot;; [.L25]; 0))" office:value-type="currency" office:currency="EUR" office:value="7582.3823" calcext:value-type="currency">
            <text:p>7,582.38 €</text:p>
          </table:table-cell>
          <table:table-cell table:style-name="ce72" table:formula="of:=IF([.A26]=&quot;#&quot;;[.M25];&quot;&quot;)">
            <text:p/>
          </table:table-cell>
          <table:table-cell table:style-name="ce79" table:number-columns-repeated="2"/>
          <table:table-cell/>
          <table:table-cell table:formula="of:=IF([.C25]=&quot;&quot;; &quot;&quot;; IF([.C25]=[.C24]; [.R24]; [.R24] + 1))" office:value-type="float" office:value="5" calcext:value-type="float">
            <text:p>5</text:p>
          </table:table-cell>
          <table:table-cell table:formula="of:=IF([.R25]=&quot;&quot;; &quot;&quot;; IF([.R25]=[.R24]; [.S24]+1; 1))" office:value-type="float" office:value="8" calcext:value-type="float">
            <text:p>8</text:p>
          </table:table-cell>
          <table:table-cell table:style-name="ce148" table:formula="of:=IF([.R25]=&quot;&quot;; &quot;&quot;; [.R25] &amp; &quot;:&quot; &amp;[.S25])" office:value-type="string" office:string-value="5:8" calcext:value-type="string">
            <text:p>5:8</text:p>
          </table:table-cell>
        </table:table-row>
        <table:table-row table:style-name="ro1">
          <table:table-cell table:style-name="POS_23_" table:formula="of:=IF([.C26]&lt;&gt;[.C25]; &quot;#&quot;; &quot;&quot;)">
            <text:p/>
          </table:table-cell>
          <table:table-cell table:style-name="ce18" table:formula="of:=IF([.C26]=&quot;&quot;;&quot;&quot;;COM.MICROSOFT.LET(_xlpm.m;VALUE(ORG.LIBREOFFICE.REGEX([.B25];&quot;^\d+(?=:)&quot;;;1));_xlpm.n;VALUE(ORG.LIBREOFFICE.REGEX([.B25];&quot;(?&lt;=:)\d+&quot;;;1)); IF([.A26]=&quot;#&quot;;_xlpm.m+1&amp;&quot;:&quot;&amp;&quot;1&quot;;_xlpm.m&amp;&quot;:&quot;&amp;(_xlpm.n+1))))" office:value-type="string" office:string-value="5:9" calcext:value-type="string">
            <text:p>5:9</text:p>
          </table:table-cell>
          <table:table-cell table:style-name="ce26" office:value-type="date" office:date-value="2025-09-13" calcext:value-type="date">
            <text:p>2025-09-13</text:p>
          </table:table-cell>
          <table:table-cell table:style-name="ce33"/>
          <table:table-cell table:style-name="ce40" office:value-type="float" office:value="32" calcext:value-type="float">
            <text:p>32×</text:p>
          </table:table-cell>
          <table:table-cell table:style-name="ce47" table:formula="of:=ORG.LIBREOFFICE.RANDBETWEEN.NV(100;10000)/100" office:value-type="currency" office:currency="EUR" office:value="32.23" calcext:value-type="currency">
            <text:p>32.23 €</text:p>
          </table:table-cell>
          <table:table-cell table:style-name="ce55" office:value-type="percentage" office:value="0.26" calcext:value-type="percentage">
            <text:p>26.00%</text:p>
          </table:table-cell>
          <table:table-cell table:style-name="ce121"/>
          <table:table-cell table:style-name="ce121" table:formula="of:=[.F26]* [.E26]" office:value-type="currency" office:currency="EUR" office:value="1031.36" calcext:value-type="currency">
            <text:p>1,031.36 €</text:p>
          </table:table-cell>
          <table:table-cell table:style-name="ce47" table:formula="of:=[.I26]*[.G26]" office:value-type="currency" office:currency="EUR" office:value="268.1536" calcext:value-type="currency">
            <text:p>268.15 €</text:p>
          </table:table-cell>
          <table:table-cell table:style-name="ce47" table:formula="of:=[.I26]+[.J26]" office:value-type="currency" office:currency="EUR" office:value="1299.5136" calcext:value-type="currency">
            <text:p>1,299.51 €</text:p>
          </table:table-cell>
          <table:table-cell table:style-name="ce47" office:value-type="currency" office:currency="EUR" office:value="15.95" calcext:value-type="currency">
            <text:p>15.95 €</text:p>
          </table:table-cell>
          <table:table-cell table:style-name="ce65" table:formula="of:=IF([.A26]=&quot;#&quot;; [.K26]; [.M25] + [.K26] + IF([.A27]=&quot;#&quot;; [.L26]; 0))" office:value-type="currency" office:currency="EUR" office:value="8881.8959" calcext:value-type="currency">
            <text:p>8,881.90 €</text:p>
          </table:table-cell>
          <table:table-cell table:style-name="ce72" table:formula="of:=IF([.A27]=&quot;#&quot;;[.M26];&quot;&quot;)">
            <text:p/>
          </table:table-cell>
          <table:table-cell table:style-name="ce79" table:number-columns-repeated="2"/>
          <table:table-cell/>
          <table:table-cell table:formula="of:=IF([.C26]=&quot;&quot;; &quot;&quot;; IF([.C26]=[.C25]; [.R25]; [.R25] + 1))" office:value-type="float" office:value="5" calcext:value-type="float">
            <text:p>5</text:p>
          </table:table-cell>
          <table:table-cell table:formula="of:=IF([.R26]=&quot;&quot;; &quot;&quot;; IF([.R26]=[.R25]; [.S25]+1; 1))" office:value-type="float" office:value="9" calcext:value-type="float">
            <text:p>9</text:p>
          </table:table-cell>
          <table:table-cell table:style-name="ce148" table:formula="of:=IF([.R26]=&quot;&quot;; &quot;&quot;; [.R26] &amp; &quot;:&quot; &amp;[.S26])" office:value-type="string" office:string-value="5:9" calcext:value-type="string">
            <text:p>5:9</text:p>
          </table:table-cell>
        </table:table-row>
        <table:table-row table:style-name="ro1">
          <table:table-cell table:style-name="POS_23_" table:formula="of:=IF([.C27]&lt;&gt;[.C26]; &quot;#&quot;; &quot;&quot;)">
            <text:p/>
          </table:table-cell>
          <table:table-cell table:style-name="ce18" table:formula="of:=IF([.C27]=&quot;&quot;;&quot;&quot;;COM.MICROSOFT.LET(_xlpm.m;VALUE(ORG.LIBREOFFICE.REGEX([.B26];&quot;^\d+(?=:)&quot;;;1));_xlpm.n;VALUE(ORG.LIBREOFFICE.REGEX([.B26];&quot;(?&lt;=:)\d+&quot;;;1)); IF([.A27]=&quot;#&quot;;_xlpm.m+1&amp;&quot;:&quot;&amp;&quot;1&quot;;_xlpm.m&amp;&quot;:&quot;&amp;(_xlpm.n+1))))" office:value-type="string" office:string-value="5:10" calcext:value-type="string">
            <text:p>5:10</text:p>
          </table:table-cell>
          <table:table-cell table:style-name="ce26" office:value-type="date" office:date-value="2025-09-13" calcext:value-type="date">
            <text:p>2025-09-13</text:p>
          </table:table-cell>
          <table:table-cell table:style-name="ce33"/>
          <table:table-cell table:style-name="ce40" office:value-type="float" office:value="33" calcext:value-type="float">
            <text:p>33×</text:p>
          </table:table-cell>
          <table:table-cell table:style-name="ce47" table:formula="of:=ORG.LIBREOFFICE.RANDBETWEEN.NV(100;10000)/100" office:value-type="currency" office:currency="EUR" office:value="96.55" calcext:value-type="currency">
            <text:p>96.55 €</text:p>
          </table:table-cell>
          <table:table-cell table:style-name="ce55" office:value-type="percentage" office:value="0.27" calcext:value-type="percentage">
            <text:p>27.00%</text:p>
          </table:table-cell>
          <table:table-cell table:style-name="ce121"/>
          <table:table-cell table:style-name="ce121" table:formula="of:=[.F27]* [.E27]" office:value-type="currency" office:currency="EUR" office:value="3186.15" calcext:value-type="currency">
            <text:p>3,186.15 €</text:p>
          </table:table-cell>
          <table:table-cell table:style-name="ce47" table:formula="of:=[.I27]*[.G27]" office:value-type="currency" office:currency="EUR" office:value="860.2605" calcext:value-type="currency">
            <text:p>860.26 €</text:p>
          </table:table-cell>
          <table:table-cell table:style-name="ce47" table:formula="of:=[.I27]+[.J27]" office:value-type="currency" office:currency="EUR" office:value="4046.4105" calcext:value-type="currency">
            <text:p>4,046.41 €</text:p>
          </table:table-cell>
          <table:table-cell table:style-name="ce47" office:value-type="currency" office:currency="EUR" office:value="16.95" calcext:value-type="currency">
            <text:p>16.95 €</text:p>
          </table:table-cell>
          <table:table-cell table:style-name="ce65" table:formula="of:=IF([.A27]=&quot;#&quot;; [.K27]; [.M26] + [.K27] + IF([.A28]=&quot;#&quot;; [.L27]; 0))" office:value-type="currency" office:currency="EUR" office:value="12928.3064" calcext:value-type="currency">
            <text:p>12,928.31 €</text:p>
          </table:table-cell>
          <table:table-cell table:style-name="ce72" table:formula="of:=IF([.A28]=&quot;#&quot;;[.M27];&quot;&quot;)">
            <text:p/>
          </table:table-cell>
          <table:table-cell table:style-name="ce79" table:number-columns-repeated="2"/>
          <table:table-cell/>
          <table:table-cell table:formula="of:=IF([.C27]=&quot;&quot;; &quot;&quot;; IF([.C27]=[.C26]; [.R26]; [.R26] + 1))" office:value-type="float" office:value="5" calcext:value-type="float">
            <text:p>5</text:p>
          </table:table-cell>
          <table:table-cell table:formula="of:=IF([.R27]=&quot;&quot;; &quot;&quot;; IF([.R27]=[.R26]; [.S26]+1; 1))" office:value-type="float" office:value="10" calcext:value-type="float">
            <text:p>10</text:p>
          </table:table-cell>
          <table:table-cell table:style-name="ce148" table:formula="of:=IF([.R27]=&quot;&quot;; &quot;&quot;; [.R27] &amp; &quot;:&quot; &amp;[.S27])" office:value-type="string" office:string-value="5:10" calcext:value-type="string">
            <text:p>5:10</text:p>
          </table:table-cell>
        </table:table-row>
        <table:table-row table:style-name="ro1">
          <table:table-cell table:style-name="POS_23_" table:formula="of:=IF([.C28]&lt;&gt;[.C27]; &quot;#&quot;; &quot;&quot;)">
            <text:p/>
          </table:table-cell>
          <table:table-cell table:style-name="ce18" table:formula="of:=IF([.C28]=&quot;&quot;;&quot;&quot;;COM.MICROSOFT.LET(_xlpm.m;VALUE(ORG.LIBREOFFICE.REGEX([.B27];&quot;^\d+(?=:)&quot;;;1));_xlpm.n;VALUE(ORG.LIBREOFFICE.REGEX([.B27];&quot;(?&lt;=:)\d+&quot;;;1)); IF([.A28]=&quot;#&quot;;_xlpm.m+1&amp;&quot;:&quot;&amp;&quot;1&quot;;_xlpm.m&amp;&quot;:&quot;&amp;(_xlpm.n+1))))" office:value-type="string" office:string-value="5:11" calcext:value-type="string">
            <text:p>5:11</text:p>
          </table:table-cell>
          <table:table-cell table:style-name="ce26" office:value-type="date" office:date-value="2025-09-13" calcext:value-type="date">
            <text:p>2025-09-13</text:p>
          </table:table-cell>
          <table:table-cell table:style-name="ce33"/>
          <table:table-cell table:style-name="ce40" office:value-type="float" office:value="34" calcext:value-type="float">
            <text:p>34×</text:p>
          </table:table-cell>
          <table:table-cell table:style-name="ce47" table:formula="of:=ORG.LIBREOFFICE.RANDBETWEEN.NV(100;10000)/100" office:value-type="currency" office:currency="EUR" office:value="10.15" calcext:value-type="currency">
            <text:p>10.15 €</text:p>
          </table:table-cell>
          <table:table-cell table:style-name="ce55" office:value-type="percentage" office:value="0.28" calcext:value-type="percentage">
            <text:p>28.00%</text:p>
          </table:table-cell>
          <table:table-cell table:style-name="ce121"/>
          <table:table-cell table:style-name="ce121" table:formula="of:=[.F28]* [.E28]" office:value-type="currency" office:currency="EUR" office:value="345.1" calcext:value-type="currency">
            <text:p>345.10 €</text:p>
          </table:table-cell>
          <table:table-cell table:style-name="ce47" table:formula="of:=[.I28]*[.G28]" office:value-type="currency" office:currency="EUR" office:value="96.628" calcext:value-type="currency">
            <text:p>96.63 €</text:p>
          </table:table-cell>
          <table:table-cell table:style-name="ce47" table:formula="of:=[.I28]+[.J28]" office:value-type="currency" office:currency="EUR" office:value="441.728" calcext:value-type="currency">
            <text:p>441.73 €</text:p>
          </table:table-cell>
          <table:table-cell table:style-name="ce47" office:value-type="currency" office:currency="EUR" office:value="17.95" calcext:value-type="currency">
            <text:p>17.95 €</text:p>
          </table:table-cell>
          <table:table-cell table:style-name="ce65" table:formula="of:=IF([.A28]=&quot;#&quot;; [.K28]; [.M27] + [.K28] + IF([.A29]=&quot;#&quot;; [.L28]; 0))" office:value-type="currency" office:currency="EUR" office:value="13370.0344" calcext:value-type="currency">
            <text:p>13,370.03 €</text:p>
          </table:table-cell>
          <table:table-cell table:style-name="ce72" table:formula="of:=IF([.A29]=&quot;#&quot;;[.M28];&quot;&quot;)">
            <text:p/>
          </table:table-cell>
          <table:table-cell table:style-name="ce79" table:number-columns-repeated="2"/>
          <table:table-cell/>
          <table:table-cell table:formula="of:=IF([.C28]=&quot;&quot;; &quot;&quot;; IF([.C28]=[.C27]; [.R27]; [.R27] + 1))" office:value-type="float" office:value="5" calcext:value-type="float">
            <text:p>5</text:p>
          </table:table-cell>
          <table:table-cell table:formula="of:=IF([.R28]=&quot;&quot;; &quot;&quot;; IF([.R28]=[.R27]; [.S27]+1; 1))" office:value-type="float" office:value="11" calcext:value-type="float">
            <text:p>11</text:p>
          </table:table-cell>
          <table:table-cell table:style-name="ce148" table:formula="of:=IF([.R28]=&quot;&quot;; &quot;&quot;; [.R28] &amp; &quot;:&quot; &amp;[.S28])" office:value-type="string" office:string-value="5:11" calcext:value-type="string">
            <text:p>5:11</text:p>
          </table:table-cell>
        </table:table-row>
        <table:table-row table:style-name="ro1">
          <table:table-cell table:style-name="POS_23_" table:formula="of:=IF([.C29]&lt;&gt;[.C28]; &quot;#&quot;; &quot;&quot;)">
            <text:p/>
          </table:table-cell>
          <table:table-cell table:style-name="ce18" table:formula="of:=IF([.C29]=&quot;&quot;;&quot;&quot;;COM.MICROSOFT.LET(_xlpm.m;VALUE(ORG.LIBREOFFICE.REGEX([.B28];&quot;^\d+(?=:)&quot;;;1));_xlpm.n;VALUE(ORG.LIBREOFFICE.REGEX([.B28];&quot;(?&lt;=:)\d+&quot;;;1)); IF([.A29]=&quot;#&quot;;_xlpm.m+1&amp;&quot;:&quot;&amp;&quot;1&quot;;_xlpm.m&amp;&quot;:&quot;&amp;(_xlpm.n+1))))" office:value-type="string" office:string-value="5:12" calcext:value-type="string">
            <text:p>5:12</text:p>
          </table:table-cell>
          <table:table-cell table:style-name="ce26" office:value-type="date" office:date-value="2025-09-13" calcext:value-type="date">
            <text:p>2025-09-13</text:p>
          </table:table-cell>
          <table:table-cell table:style-name="ce33"/>
          <table:table-cell table:style-name="ce40" office:value-type="float" office:value="35" calcext:value-type="float">
            <text:p>35×</text:p>
          </table:table-cell>
          <table:table-cell table:style-name="ce47" table:formula="of:=ORG.LIBREOFFICE.RANDBETWEEN.NV(100;10000)/100" office:value-type="currency" office:currency="EUR" office:value="55.56" calcext:value-type="currency">
            <text:p>55.56 €</text:p>
          </table:table-cell>
          <table:table-cell table:style-name="ce55" office:value-type="percentage" office:value="0.29" calcext:value-type="percentage">
            <text:p>29.00%</text:p>
          </table:table-cell>
          <table:table-cell table:style-name="ce121"/>
          <table:table-cell table:style-name="ce121" table:formula="of:=[.F29]* [.E29]" office:value-type="currency" office:currency="EUR" office:value="1944.6" calcext:value-type="currency">
            <text:p>1,944.60 €</text:p>
          </table:table-cell>
          <table:table-cell table:style-name="ce47" table:formula="of:=[.I29]*[.G29]" office:value-type="currency" office:currency="EUR" office:value="563.934" calcext:value-type="currency">
            <text:p>563.93 €</text:p>
          </table:table-cell>
          <table:table-cell table:style-name="ce47" table:formula="of:=[.I29]+[.J29]" office:value-type="currency" office:currency="EUR" office:value="2508.534" calcext:value-type="currency">
            <text:p>2,508.53 €</text:p>
          </table:table-cell>
          <table:table-cell table:style-name="ce47" office:value-type="currency" office:currency="EUR" office:value="18.95" calcext:value-type="currency">
            <text:p>18.95 €</text:p>
          </table:table-cell>
          <table:table-cell table:style-name="ce65" table:formula="of:=IF([.A29]=&quot;#&quot;; [.K29]; [.M28] + [.K29] + IF([.A30]=&quot;#&quot;; [.L29]; 0))" office:value-type="currency" office:currency="EUR" office:value="15878.5684" calcext:value-type="currency">
            <text:p>15,878.57 €</text:p>
          </table:table-cell>
          <table:table-cell table:style-name="ce72" table:formula="of:=IF([.A30]=&quot;#&quot;;[.M29];&quot;&quot;)">
            <text:p/>
          </table:table-cell>
          <table:table-cell table:style-name="ce79" table:number-columns-repeated="2"/>
          <table:table-cell/>
          <table:table-cell table:formula="of:=IF([.C29]=&quot;&quot;; &quot;&quot;; IF([.C29]=[.C28]; [.R28]; [.R28] + 1))" office:value-type="float" office:value="5" calcext:value-type="float">
            <text:p>5</text:p>
          </table:table-cell>
          <table:table-cell table:formula="of:=IF([.R29]=&quot;&quot;; &quot;&quot;; IF([.R29]=[.R28]; [.S28]+1; 1))" office:value-type="float" office:value="12" calcext:value-type="float">
            <text:p>12</text:p>
          </table:table-cell>
          <table:table-cell table:style-name="ce148" table:formula="of:=IF([.R29]=&quot;&quot;; &quot;&quot;; [.R29] &amp; &quot;:&quot; &amp;[.S29])" office:value-type="string" office:string-value="5:12" calcext:value-type="string">
            <text:p>5:12</text:p>
          </table:table-cell>
        </table:table-row>
        <table:table-row table:style-name="ro1">
          <table:table-cell table:style-name="POS_23_" table:formula="of:=IF([.C30]&lt;&gt;[.C29]; &quot;#&quot;; &quot;&quot;)">
            <text:p/>
          </table:table-cell>
          <table:table-cell table:style-name="ce18" table:formula="of:=IF([.C30]=&quot;&quot;;&quot;&quot;;COM.MICROSOFT.LET(_xlpm.m;VALUE(ORG.LIBREOFFICE.REGEX([.B29];&quot;^\d+(?=:)&quot;;;1));_xlpm.n;VALUE(ORG.LIBREOFFICE.REGEX([.B29];&quot;(?&lt;=:)\d+&quot;;;1)); IF([.A30]=&quot;#&quot;;_xlpm.m+1&amp;&quot;:&quot;&amp;&quot;1&quot;;_xlpm.m&amp;&quot;:&quot;&amp;(_xlpm.n+1))))" office:value-type="string" office:string-value="5:13" calcext:value-type="string">
            <text:p>5:13</text:p>
          </table:table-cell>
          <table:table-cell table:style-name="ce26" office:value-type="date" office:date-value="2025-09-13" calcext:value-type="date">
            <text:p>2025-09-13</text:p>
          </table:table-cell>
          <table:table-cell table:style-name="ce33"/>
          <table:table-cell table:style-name="ce40" office:value-type="float" office:value="36" calcext:value-type="float">
            <text:p>36×</text:p>
          </table:table-cell>
          <table:table-cell table:style-name="ce47" table:formula="of:=ORG.LIBREOFFICE.RANDBETWEEN.NV(100;10000)/100" office:value-type="currency" office:currency="EUR" office:value="35.26" calcext:value-type="currency">
            <text:p>35.26 €</text:p>
          </table:table-cell>
          <table:table-cell table:style-name="ce55" office:value-type="percentage" office:value="0.3" calcext:value-type="percentage">
            <text:p>30.00%</text:p>
          </table:table-cell>
          <table:table-cell table:style-name="ce121"/>
          <table:table-cell table:style-name="ce121" table:formula="of:=[.F30]* [.E30]" office:value-type="currency" office:currency="EUR" office:value="1269.36" calcext:value-type="currency">
            <text:p>1,269.36 €</text:p>
          </table:table-cell>
          <table:table-cell table:style-name="ce47" table:formula="of:=[.I30]*[.G30]" office:value-type="currency" office:currency="EUR" office:value="380.808" calcext:value-type="currency">
            <text:p>380.81 €</text:p>
          </table:table-cell>
          <table:table-cell table:style-name="ce47" table:formula="of:=[.I30]+[.J30]" office:value-type="currency" office:currency="EUR" office:value="1650.168" calcext:value-type="currency">
            <text:p>1,650.17 €</text:p>
          </table:table-cell>
          <table:table-cell table:style-name="ce47" office:value-type="currency" office:currency="EUR" office:value="19.95" calcext:value-type="currency">
            <text:p>19.95 €</text:p>
          </table:table-cell>
          <table:table-cell table:style-name="ce65" table:formula="of:=IF([.A30]=&quot;#&quot;; [.K30]; [.M29] + [.K30] + IF([.A31]=&quot;#&quot;; [.L30]; 0))" office:value-type="currency" office:currency="EUR" office:value="17528.7364" calcext:value-type="currency">
            <text:p>17,528.74 €</text:p>
          </table:table-cell>
          <table:table-cell table:style-name="ce72" table:formula="of:=IF([.A31]=&quot;#&quot;;[.M30];&quot;&quot;)">
            <text:p/>
          </table:table-cell>
          <table:table-cell table:style-name="ce79" table:number-columns-repeated="2"/>
          <table:table-cell/>
          <table:table-cell table:formula="of:=IF([.C30]=&quot;&quot;; &quot;&quot;; IF([.C30]=[.C29]; [.R29]; [.R29] + 1))" office:value-type="float" office:value="5" calcext:value-type="float">
            <text:p>5</text:p>
          </table:table-cell>
          <table:table-cell table:formula="of:=IF([.R30]=&quot;&quot;; &quot;&quot;; IF([.R30]=[.R29]; [.S29]+1; 1))" office:value-type="float" office:value="13" calcext:value-type="float">
            <text:p>13</text:p>
          </table:table-cell>
          <table:table-cell table:style-name="ce148" table:formula="of:=IF([.R30]=&quot;&quot;; &quot;&quot;; [.R30] &amp; &quot;:&quot; &amp;[.S30])" office:value-type="string" office:string-value="5:13" calcext:value-type="string">
            <text:p>5:13</text:p>
          </table:table-cell>
        </table:table-row>
        <table:table-row table:style-name="ro1">
          <table:table-cell table:style-name="POS_23_" table:formula="of:=IF([.C31]&lt;&gt;[.C30]; &quot;#&quot;; &quot;&quot;)">
            <text:p/>
          </table:table-cell>
          <table:table-cell table:style-name="ce18" table:formula="of:=IF([.C31]=&quot;&quot;;&quot;&quot;;COM.MICROSOFT.LET(_xlpm.m;VALUE(ORG.LIBREOFFICE.REGEX([.B30];&quot;^\d+(?=:)&quot;;;1));_xlpm.n;VALUE(ORG.LIBREOFFICE.REGEX([.B30];&quot;(?&lt;=:)\d+&quot;;;1)); IF([.A31]=&quot;#&quot;;_xlpm.m+1&amp;&quot;:&quot;&amp;&quot;1&quot;;_xlpm.m&amp;&quot;:&quot;&amp;(_xlpm.n+1))))" office:value-type="string" office:string-value="5:14" calcext:value-type="string">
            <text:p>5:14</text:p>
          </table:table-cell>
          <table:table-cell table:style-name="ce26" office:value-type="date" office:date-value="2025-09-13" calcext:value-type="date">
            <text:p>2025-09-13</text:p>
          </table:table-cell>
          <table:table-cell table:style-name="ce33"/>
          <table:table-cell table:style-name="ce40" office:value-type="float" office:value="37" calcext:value-type="float">
            <text:p>37×</text:p>
          </table:table-cell>
          <table:table-cell table:style-name="ce47" table:formula="of:=ORG.LIBREOFFICE.RANDBETWEEN.NV(100;10000)/100" office:value-type="currency" office:currency="EUR" office:value="61.06" calcext:value-type="currency">
            <text:p>61.06 €</text:p>
          </table:table-cell>
          <table:table-cell table:style-name="ce55" office:value-type="percentage" office:value="0.31" calcext:value-type="percentage">
            <text:p>31.00%</text:p>
          </table:table-cell>
          <table:table-cell table:style-name="ce121"/>
          <table:table-cell table:style-name="ce121" table:formula="of:=[.F31]* [.E31]" office:value-type="currency" office:currency="EUR" office:value="2259.22" calcext:value-type="currency">
            <text:p>2,259.22 €</text:p>
          </table:table-cell>
          <table:table-cell table:style-name="ce47" table:formula="of:=[.I31]*[.G31]" office:value-type="currency" office:currency="EUR" office:value="700.3582" calcext:value-type="currency">
            <text:p>700.36 €</text:p>
          </table:table-cell>
          <table:table-cell table:style-name="ce47" table:formula="of:=[.I31]+[.J31]" office:value-type="currency" office:currency="EUR" office:value="2959.5782" calcext:value-type="currency">
            <text:p>2,959.58 €</text:p>
          </table:table-cell>
          <table:table-cell table:style-name="ce47" office:value-type="currency" office:currency="EUR" office:value="20.95" calcext:value-type="currency">
            <text:p>20.95 €</text:p>
          </table:table-cell>
          <table:table-cell table:style-name="ce65" table:formula="of:=IF([.A31]=&quot;#&quot;; [.K31]; [.M30] + [.K31] + IF([.A32]=&quot;#&quot;; [.L31]; 0))" office:value-type="currency" office:currency="EUR" office:value="20488.3146" calcext:value-type="currency">
            <text:p>20,488.31 €</text:p>
          </table:table-cell>
          <table:table-cell table:style-name="ce72" table:formula="of:=IF([.A32]=&quot;#&quot;;[.M31];&quot;&quot;)">
            <text:p/>
          </table:table-cell>
          <table:table-cell table:style-name="ce79" table:number-columns-repeated="2"/>
          <table:table-cell/>
          <table:table-cell table:formula="of:=IF([.C31]=&quot;&quot;; &quot;&quot;; IF([.C31]=[.C30]; [.R30]; [.R30] + 1))" office:value-type="float" office:value="5" calcext:value-type="float">
            <text:p>5</text:p>
          </table:table-cell>
          <table:table-cell table:formula="of:=IF([.R31]=&quot;&quot;; &quot;&quot;; IF([.R31]=[.R30]; [.S30]+1; 1))" office:value-type="float" office:value="14" calcext:value-type="float">
            <text:p>14</text:p>
          </table:table-cell>
          <table:table-cell table:style-name="ce148" table:formula="of:=IF([.R31]=&quot;&quot;; &quot;&quot;; [.R31] &amp; &quot;:&quot; &amp;[.S31])" office:value-type="string" office:string-value="5:14" calcext:value-type="string">
            <text:p>5:14</text:p>
          </table:table-cell>
        </table:table-row>
        <table:table-row table:style-name="ro1">
          <table:table-cell table:style-name="POS_23_" table:formula="of:=IF([.C32]&lt;&gt;[.C31]; &quot;#&quot;; &quot;&quot;)">
            <text:p/>
          </table:table-cell>
          <table:table-cell table:style-name="ce18" table:formula="of:=IF([.C32]=&quot;&quot;;&quot;&quot;;COM.MICROSOFT.LET(_xlpm.m;VALUE(ORG.LIBREOFFICE.REGEX([.B31];&quot;^\d+(?=:)&quot;;;1));_xlpm.n;VALUE(ORG.LIBREOFFICE.REGEX([.B31];&quot;(?&lt;=:)\d+&quot;;;1)); IF([.A32]=&quot;#&quot;;_xlpm.m+1&amp;&quot;:&quot;&amp;&quot;1&quot;;_xlpm.m&amp;&quot;:&quot;&amp;(_xlpm.n+1))))" office:value-type="string" office:string-value="5:15" calcext:value-type="string">
            <text:p>5:15</text:p>
          </table:table-cell>
          <table:table-cell table:style-name="ce26" office:value-type="date" office:date-value="2025-09-13" calcext:value-type="date">
            <text:p>2025-09-13</text:p>
          </table:table-cell>
          <table:table-cell table:style-name="ce33"/>
          <table:table-cell table:style-name="ce40" office:value-type="float" office:value="38" calcext:value-type="float">
            <text:p>38×</text:p>
          </table:table-cell>
          <table:table-cell table:style-name="ce47" table:formula="of:=ORG.LIBREOFFICE.RANDBETWEEN.NV(100;10000)/100" office:value-type="currency" office:currency="EUR" office:value="64.81" calcext:value-type="currency">
            <text:p>64.81 €</text:p>
          </table:table-cell>
          <table:table-cell table:style-name="ce55" office:value-type="percentage" office:value="0.32" calcext:value-type="percentage">
            <text:p>32.00%</text:p>
          </table:table-cell>
          <table:table-cell table:style-name="ce121"/>
          <table:table-cell table:style-name="ce121" table:formula="of:=[.F32]* [.E32]" office:value-type="currency" office:currency="EUR" office:value="2462.78" calcext:value-type="currency">
            <text:p>2,462.78 €</text:p>
          </table:table-cell>
          <table:table-cell table:style-name="ce47" table:formula="of:=[.I32]*[.G32]" office:value-type="currency" office:currency="EUR" office:value="788.0896" calcext:value-type="currency">
            <text:p>788.09 €</text:p>
          </table:table-cell>
          <table:table-cell table:style-name="ce47" table:formula="of:=[.I32]+[.J32]" office:value-type="currency" office:currency="EUR" office:value="3250.8696" calcext:value-type="currency">
            <text:p>3,250.87 €</text:p>
          </table:table-cell>
          <table:table-cell table:style-name="ce47" office:value-type="currency" office:currency="EUR" office:value="21.95" calcext:value-type="currency">
            <text:p>21.95 €</text:p>
          </table:table-cell>
          <table:table-cell table:style-name="ce65" table:formula="of:=IF([.A32]=&quot;#&quot;; [.K32]; [.M31] + [.K32] + IF([.A33]=&quot;#&quot;; [.L32]; 0))" office:value-type="currency" office:currency="EUR" office:value="23739.1842" calcext:value-type="currency">
            <text:p>23,739.18 €</text:p>
          </table:table-cell>
          <table:table-cell table:style-name="ce72" table:formula="of:=IF([.A33]=&quot;#&quot;;[.M32];&quot;&quot;)">
            <text:p/>
          </table:table-cell>
          <table:table-cell table:style-name="ce79" table:number-columns-repeated="2"/>
          <table:table-cell/>
          <table:table-cell table:formula="of:=IF([.C32]=&quot;&quot;; &quot;&quot;; IF([.C32]=[.C31]; [.R31]; [.R31] + 1))" office:value-type="float" office:value="5" calcext:value-type="float">
            <text:p>5</text:p>
          </table:table-cell>
          <table:table-cell table:formula="of:=IF([.R32]=&quot;&quot;; &quot;&quot;; IF([.R32]=[.R31]; [.S31]+1; 1))" office:value-type="float" office:value="15" calcext:value-type="float">
            <text:p>15</text:p>
          </table:table-cell>
          <table:table-cell table:style-name="ce148" table:formula="of:=IF([.R32]=&quot;&quot;; &quot;&quot;; [.R32] &amp; &quot;:&quot; &amp;[.S32])" office:value-type="string" office:string-value="5:15" calcext:value-type="string">
            <text:p>5:15</text:p>
          </table:table-cell>
        </table:table-row>
        <table:table-row table:style-name="ro1">
          <table:table-cell table:style-name="POS_23_" table:formula="of:=IF([.C33]&lt;&gt;[.C32]; &quot;#&quot;; &quot;&quot;)">
            <text:p/>
          </table:table-cell>
          <table:table-cell table:style-name="ce18" table:formula="of:=IF([.C33]=&quot;&quot;;&quot;&quot;;COM.MICROSOFT.LET(_xlpm.m;VALUE(ORG.LIBREOFFICE.REGEX([.B32];&quot;^\d+(?=:)&quot;;;1));_xlpm.n;VALUE(ORG.LIBREOFFICE.REGEX([.B32];&quot;(?&lt;=:)\d+&quot;;;1)); IF([.A33]=&quot;#&quot;;_xlpm.m+1&amp;&quot;:&quot;&amp;&quot;1&quot;;_xlpm.m&amp;&quot;:&quot;&amp;(_xlpm.n+1))))" office:value-type="string" office:string-value="5:16" calcext:value-type="string">
            <text:p>5:16</text:p>
          </table:table-cell>
          <table:table-cell table:style-name="ce26" office:value-type="date" office:date-value="2025-09-13" calcext:value-type="date">
            <text:p>2025-09-13</text:p>
          </table:table-cell>
          <table:table-cell table:style-name="ce33"/>
          <table:table-cell table:style-name="ce40" office:value-type="float" office:value="39" calcext:value-type="float">
            <text:p>39×</text:p>
          </table:table-cell>
          <table:table-cell table:style-name="ce47" table:formula="of:=ORG.LIBREOFFICE.RANDBETWEEN.NV(100;10000)/100" office:value-type="currency" office:currency="EUR" office:value="61.93" calcext:value-type="currency">
            <text:p>61.93 €</text:p>
          </table:table-cell>
          <table:table-cell table:style-name="ce55" office:value-type="percentage" office:value="0.33" calcext:value-type="percentage">
            <text:p>33.00%</text:p>
          </table:table-cell>
          <table:table-cell table:style-name="ce121"/>
          <table:table-cell table:style-name="ce121" table:formula="of:=[.F33]* [.E33]" office:value-type="currency" office:currency="EUR" office:value="2415.27" calcext:value-type="currency">
            <text:p>2,415.27 €</text:p>
          </table:table-cell>
          <table:table-cell table:style-name="ce47" table:formula="of:=[.I33]*[.G33]" office:value-type="currency" office:currency="EUR" office:value="797.0391" calcext:value-type="currency">
            <text:p>797.04 €</text:p>
          </table:table-cell>
          <table:table-cell table:style-name="ce47" table:formula="of:=[.I33]+[.J33]" office:value-type="currency" office:currency="EUR" office:value="3212.3091" calcext:value-type="currency">
            <text:p>3,212.31 €</text:p>
          </table:table-cell>
          <table:table-cell table:style-name="ce47" office:value-type="currency" office:currency="EUR" office:value="22.95" calcext:value-type="currency">
            <text:p>22.95 €</text:p>
          </table:table-cell>
          <table:table-cell table:style-name="ce65" table:formula="of:=IF([.A33]=&quot;#&quot;; [.K33]; [.M32] + [.K33] + IF([.A34]=&quot;#&quot;; [.L33]; 0))" office:value-type="currency" office:currency="EUR" office:value="26951.4933" calcext:value-type="currency">
            <text:p>26,951.49 €</text:p>
          </table:table-cell>
          <table:table-cell table:style-name="ce72" table:formula="of:=IF([.A34]=&quot;#&quot;;[.M33];&quot;&quot;)">
            <text:p/>
          </table:table-cell>
          <table:table-cell table:style-name="ce79" table:number-columns-repeated="2"/>
          <table:table-cell/>
          <table:table-cell table:formula="of:=IF([.C33]=&quot;&quot;; &quot;&quot;; IF([.C33]=[.C32]; [.R32]; [.R32] + 1))" office:value-type="float" office:value="5" calcext:value-type="float">
            <text:p>5</text:p>
          </table:table-cell>
          <table:table-cell table:formula="of:=IF([.R33]=&quot;&quot;; &quot;&quot;; IF([.R33]=[.R32]; [.S32]+1; 1))" office:value-type="float" office:value="16" calcext:value-type="float">
            <text:p>16</text:p>
          </table:table-cell>
          <table:table-cell table:style-name="ce148" table:formula="of:=IF([.R33]=&quot;&quot;; &quot;&quot;; [.R33] &amp; &quot;:&quot; &amp;[.S33])" office:value-type="string" office:string-value="5:16" calcext:value-type="string">
            <text:p>5:16</text:p>
          </table:table-cell>
        </table:table-row>
        <table:table-row table:style-name="ro1">
          <table:table-cell table:style-name="POS_23_" table:formula="of:=IF([.C34]&lt;&gt;[.C33]; &quot;#&quot;; &quot;&quot;)">
            <text:p/>
          </table:table-cell>
          <table:table-cell table:style-name="ce18" table:formula="of:=IF([.C34]=&quot;&quot;;&quot;&quot;;COM.MICROSOFT.LET(_xlpm.m;VALUE(ORG.LIBREOFFICE.REGEX([.B33];&quot;^\d+(?=:)&quot;;;1));_xlpm.n;VALUE(ORG.LIBREOFFICE.REGEX([.B33];&quot;(?&lt;=:)\d+&quot;;;1)); IF([.A34]=&quot;#&quot;;_xlpm.m+1&amp;&quot;:&quot;&amp;&quot;1&quot;;_xlpm.m&amp;&quot;:&quot;&amp;(_xlpm.n+1))))" office:value-type="string" office:string-value="5:17" calcext:value-type="string">
            <text:p>5:17</text:p>
          </table:table-cell>
          <table:table-cell table:style-name="ce26" office:value-type="date" office:date-value="2025-09-13" calcext:value-type="date">
            <text:p>2025-09-13</text:p>
          </table:table-cell>
          <table:table-cell table:style-name="ce33"/>
          <table:table-cell table:style-name="ce40" office:value-type="float" office:value="40" calcext:value-type="float">
            <text:p>40×</text:p>
          </table:table-cell>
          <table:table-cell table:style-name="ce47" table:formula="of:=ORG.LIBREOFFICE.RANDBETWEEN.NV(100;10000)/100" office:value-type="currency" office:currency="EUR" office:value="40.53" calcext:value-type="currency">
            <text:p>40.53 €</text:p>
          </table:table-cell>
          <table:table-cell table:style-name="ce55" office:value-type="percentage" office:value="0.34" calcext:value-type="percentage">
            <text:p>34.00%</text:p>
          </table:table-cell>
          <table:table-cell table:style-name="ce121"/>
          <table:table-cell table:style-name="ce121" table:formula="of:=[.F34]* [.E34]" office:value-type="currency" office:currency="EUR" office:value="1621.2" calcext:value-type="currency">
            <text:p>1,621.20 €</text:p>
          </table:table-cell>
          <table:table-cell table:style-name="ce47" table:formula="of:=[.I34]*[.G34]" office:value-type="currency" office:currency="EUR" office:value="551.208" calcext:value-type="currency">
            <text:p>551.21 €</text:p>
          </table:table-cell>
          <table:table-cell table:style-name="ce47" table:formula="of:=[.I34]+[.J34]" office:value-type="currency" office:currency="EUR" office:value="2172.408" calcext:value-type="currency">
            <text:p>2,172.41 €</text:p>
          </table:table-cell>
          <table:table-cell table:style-name="ce47" office:value-type="currency" office:currency="EUR" office:value="23.95" calcext:value-type="currency">
            <text:p>23.95 €</text:p>
          </table:table-cell>
          <table:table-cell table:style-name="ce65" table:formula="of:=IF([.A34]=&quot;#&quot;; [.K34]; [.M33] + [.K34] + IF([.A35]=&quot;#&quot;; [.L34]; 0))" office:value-type="currency" office:currency="EUR" office:value="29123.9013" calcext:value-type="currency">
            <text:p>29,123.90 €</text:p>
          </table:table-cell>
          <table:table-cell table:style-name="ce72" table:formula="of:=IF([.A35]=&quot;#&quot;;[.M34];&quot;&quot;)">
            <text:p/>
          </table:table-cell>
          <table:table-cell table:style-name="ce79" table:number-columns-repeated="2"/>
          <table:table-cell/>
          <table:table-cell table:formula="of:=IF([.C34]=&quot;&quot;; &quot;&quot;; IF([.C34]=[.C33]; [.R33]; [.R33] + 1))" office:value-type="float" office:value="5" calcext:value-type="float">
            <text:p>5</text:p>
          </table:table-cell>
          <table:table-cell table:formula="of:=IF([.R34]=&quot;&quot;; &quot;&quot;; IF([.R34]=[.R33]; [.S33]+1; 1))" office:value-type="float" office:value="17" calcext:value-type="float">
            <text:p>17</text:p>
          </table:table-cell>
          <table:table-cell table:style-name="ce148" table:formula="of:=IF([.R34]=&quot;&quot;; &quot;&quot;; [.R34] &amp; &quot;:&quot; &amp;[.S34])" office:value-type="string" office:string-value="5:17" calcext:value-type="string">
            <text:p>5:17</text:p>
          </table:table-cell>
        </table:table-row>
        <table:table-row table:style-name="ro1">
          <table:table-cell table:style-name="POS_23_" table:formula="of:=IF([.C35]&lt;&gt;[.C34]; &quot;#&quot;; &quot;&quot;)">
            <text:p/>
          </table:table-cell>
          <table:table-cell table:style-name="ce18" table:formula="of:=IF([.C35]=&quot;&quot;;&quot;&quot;;COM.MICROSOFT.LET(_xlpm.m;VALUE(ORG.LIBREOFFICE.REGEX([.B34];&quot;^\d+(?=:)&quot;;;1));_xlpm.n;VALUE(ORG.LIBREOFFICE.REGEX([.B34];&quot;(?&lt;=:)\d+&quot;;;1)); IF([.A35]=&quot;#&quot;;_xlpm.m+1&amp;&quot;:&quot;&amp;&quot;1&quot;;_xlpm.m&amp;&quot;:&quot;&amp;(_xlpm.n+1))))" office:value-type="string" office:string-value="5:18" calcext:value-type="string">
            <text:p>5:18</text:p>
          </table:table-cell>
          <table:table-cell table:style-name="ce26" office:value-type="date" office:date-value="2025-09-13" calcext:value-type="date">
            <text:p>2025-09-13</text:p>
          </table:table-cell>
          <table:table-cell table:style-name="ce33"/>
          <table:table-cell table:style-name="ce40" office:value-type="float" office:value="41" calcext:value-type="float">
            <text:p>41×</text:p>
          </table:table-cell>
          <table:table-cell table:style-name="ce47" table:formula="of:=ORG.LIBREOFFICE.RANDBETWEEN.NV(100;10000)/100" office:value-type="currency" office:currency="EUR" office:value="67.25" calcext:value-type="currency">
            <text:p>67.25 €</text:p>
          </table:table-cell>
          <table:table-cell table:style-name="ce55" office:value-type="percentage" office:value="0.35" calcext:value-type="percentage">
            <text:p>35.00%</text:p>
          </table:table-cell>
          <table:table-cell table:style-name="ce121"/>
          <table:table-cell table:style-name="ce121" table:formula="of:=[.F35]* [.E35]" office:value-type="currency" office:currency="EUR" office:value="2757.25" calcext:value-type="currency">
            <text:p>2,757.25 €</text:p>
          </table:table-cell>
          <table:table-cell table:style-name="ce47" table:formula="of:=[.I35]*[.G35]" office:value-type="currency" office:currency="EUR" office:value="965.0375" calcext:value-type="currency">
            <text:p>965.04 €</text:p>
          </table:table-cell>
          <table:table-cell table:style-name="ce47" table:formula="of:=[.I35]+[.J35]" office:value-type="currency" office:currency="EUR" office:value="3722.2875" calcext:value-type="currency">
            <text:p>3,722.29 €</text:p>
          </table:table-cell>
          <table:table-cell table:style-name="ce47" office:value-type="currency" office:currency="EUR" office:value="24.95" calcext:value-type="currency">
            <text:p>24.95 €</text:p>
          </table:table-cell>
          <table:table-cell table:style-name="ce65" table:formula="of:=IF([.A35]=&quot;#&quot;; [.K35]; [.M34] + [.K35] + IF([.A36]=&quot;#&quot;; [.L35]; 0))" office:value-type="currency" office:currency="EUR" office:value="32846.1888" calcext:value-type="currency">
            <text:p>32,846.19 €</text:p>
          </table:table-cell>
          <table:table-cell table:style-name="ce72" table:formula="of:=IF([.A36]=&quot;#&quot;;[.M35];&quot;&quot;)">
            <text:p/>
          </table:table-cell>
          <table:table-cell table:style-name="ce79" table:number-columns-repeated="2"/>
          <table:table-cell/>
          <table:table-cell table:formula="of:=IF([.C35]=&quot;&quot;; &quot;&quot;; IF([.C35]=[.C34]; [.R34]; [.R34] + 1))" office:value-type="float" office:value="5" calcext:value-type="float">
            <text:p>5</text:p>
          </table:table-cell>
          <table:table-cell table:formula="of:=IF([.R35]=&quot;&quot;; &quot;&quot;; IF([.R35]=[.R34]; [.S34]+1; 1))" office:value-type="float" office:value="18" calcext:value-type="float">
            <text:p>18</text:p>
          </table:table-cell>
          <table:table-cell table:style-name="ce148" table:formula="of:=IF([.R35]=&quot;&quot;; &quot;&quot;; [.R35] &amp; &quot;:&quot; &amp;[.S35])" office:value-type="string" office:string-value="5:18" calcext:value-type="string">
            <text:p>5:18</text:p>
          </table:table-cell>
        </table:table-row>
        <table:table-row table:style-name="ro1">
          <table:table-cell table:style-name="POS_23_" table:formula="of:=IF([.C36]&lt;&gt;[.C35]; &quot;#&quot;; &quot;&quot;)">
            <text:p/>
          </table:table-cell>
          <table:table-cell table:style-name="ce19" table:formula="of:=IF([.C36]=&quot;&quot;;&quot;&quot;;COM.MICROSOFT.LET(_xlpm.m;VALUE(ORG.LIBREOFFICE.REGEX([.B35];&quot;^\d+(?=:)&quot;;;1));_xlpm.n;VALUE(ORG.LIBREOFFICE.REGEX([.B35];&quot;(?&lt;=:)\d+&quot;;;1)); IF([.A36]=&quot;#&quot;;_xlpm.m+1&amp;&quot;:&quot;&amp;&quot;1&quot;;_xlpm.m&amp;&quot;:&quot;&amp;(_xlpm.n+1))))" office:value-type="string" office:string-value="5:19" calcext:value-type="string">
            <text:p>5:19</text:p>
          </table:table-cell>
          <table:table-cell table:style-name="ce27" office:value-type="date" office:date-value="2025-09-13" calcext:value-type="date">
            <text:p>2025-09-13</text:p>
          </table:table-cell>
          <table:table-cell table:style-name="ce34"/>
          <table:table-cell table:style-name="ce41" office:value-type="float" office:value="42" calcext:value-type="float">
            <text:p>42×</text:p>
          </table:table-cell>
          <table:table-cell table:style-name="ce48" table:formula="of:=ORG.LIBREOFFICE.RANDBETWEEN.NV(100;10000)/100" office:value-type="currency" office:currency="EUR" office:value="48.75" calcext:value-type="currency">
            <text:p>48.75 €</text:p>
          </table:table-cell>
          <table:table-cell table:style-name="ce56" office:value-type="percentage" office:value="0.36" calcext:value-type="percentage">
            <text:p>36.00%</text:p>
          </table:table-cell>
          <table:table-cell table:style-name="ce122"/>
          <table:table-cell table:style-name="ce122" table:formula="of:=[.F36]* [.E36]" office:value-type="currency" office:currency="EUR" office:value="2047.5" calcext:value-type="currency">
            <text:p>2,047.50 €</text:p>
          </table:table-cell>
          <table:table-cell table:style-name="ce48" table:formula="of:=[.I36]*[.G36]" office:value-type="currency" office:currency="EUR" office:value="737.1" calcext:value-type="currency">
            <text:p>737.10 €</text:p>
          </table:table-cell>
          <table:table-cell table:style-name="ce48" table:formula="of:=[.I36]+[.J36]" office:value-type="currency" office:currency="EUR" office:value="2784.6" calcext:value-type="currency">
            <text:p>2,784.60 €</text:p>
          </table:table-cell>
          <table:table-cell table:style-name="ce48" office:value-type="currency" office:currency="EUR" office:value="25.95" calcext:value-type="currency">
            <text:p>25.95 €</text:p>
          </table:table-cell>
          <table:table-cell table:style-name="ce66" table:formula="of:=IF([.A36]=&quot;#&quot;; [.K36]; [.M35] + [.K36] + IF([.A37]=&quot;#&quot;; [.L36]; 0))" office:value-type="currency" office:currency="EUR" office:value="35656.7388" calcext:value-type="currency">
            <text:p>35,656.74 €</text:p>
          </table:table-cell>
          <table:table-cell table:style-name="ce73" table:formula="of:=IF([.A37]=&quot;#&quot;;[.M36];&quot;&quot;)" office:value-type="currency" office:currency="EUR" office:value="35656.7388" calcext:value-type="currency">
            <text:p>35,656.74 €</text:p>
          </table:table-cell>
          <table:table-cell table:style-name="ce80" table:number-columns-repeated="2"/>
          <table:table-cell/>
          <table:table-cell table:formula="of:=IF([.C36]=&quot;&quot;; &quot;&quot;; IF([.C36]=[.C35]; [.R35]; [.R35] + 1))" office:value-type="float" office:value="5" calcext:value-type="float">
            <text:p>5</text:p>
          </table:table-cell>
          <table:table-cell table:formula="of:=IF([.R36]=&quot;&quot;; &quot;&quot;; IF([.R36]=[.R35]; [.S35]+1; 1))" office:value-type="float" office:value="19" calcext:value-type="float">
            <text:p>19</text:p>
          </table:table-cell>
          <table:table-cell table:style-name="ce148" table:formula="of:=IF([.R36]=&quot;&quot;; &quot;&quot;; [.R36] &amp; &quot;:&quot; &amp;[.S36])" office:value-type="string" office:string-value="5:19" calcext:value-type="string">
            <text:p>5:19</text:p>
          </table:table-cell>
        </table:table-row>
        <table:table-row table:style-name="ro1">
          <table:table-cell table:style-name="POS_23_" table:formula="of:=IF([.C37]&lt;&gt;[.C36]; &quot;#&quot;; &quot;&quot;)" office:value-type="string" office:string-value="#" calcext:value-type="string">
            <text:p>#</text:p>
          </table:table-cell>
          <table:table-cell table:number-columns-repeated="16"/>
          <table:table-cell table:formula="of:=IF([.C37]=&quot;&quot;; &quot;&quot;; IF([.C37]=[.C36]; [.R36]; [.R36] + 1))">
            <text:p/>
          </table:table-cell>
          <table:table-cell table:formula="of:=IF([.R37]=&quot;&quot;; &quot;&quot;; IF([.R37]=[.R36]; [.S36]+1; 1))">
            <text:p/>
          </table:table-cell>
          <table:table-cell table:style-name="ce148" table:formula="of:=IF([.R37]=&quot;&quot;; &quot;&quot;; [.R37] &amp; &quot;:&quot; &amp;[.S37])">
            <text:p/>
          </table:table-cell>
        </table:table-row>
        <table:table-row table:style-name="ro1">
          <table:table-cell table:style-name="ce3"/>
          <table:table-cell table:style-name="Default"/>
          <table:table-cell table:number-columns-repeated="15"/>
          <table:table-cell table:formula="of:=IF([.C38]=&quot;&quot;; &quot;&quot;; IF([.C38]=[.C37]; [.R37]; [.R37] + 1))">
            <text:p/>
          </table:table-cell>
          <table:table-cell table:formula="of:=IF([.R38]=&quot;&quot;; &quot;&quot;; IF([.R38]=[.R37]; [.S37]+1; 1))">
            <text:p/>
          </table:table-cell>
          <table:table-cell table:style-name="ce148" table:formula="of:=IF([.R38]=&quot;&quot;; &quot;&quot;; [.R38] &amp; &quot;:&quot; &amp;[.S38])">
            <text:p/>
          </table:table-cell>
        </table:table-row>
        <table:table-row table:style-name="ro1">
          <table:table-cell table:number-columns-repeated="17"/>
          <table:table-cell table:formula="of:=IF([.C39]=[.C38]; [.R38]; [.R38] + 1)">
            <text:p/>
          </table:table-cell>
          <table:table-cell table:formula="of:=IF([.R39]=&quot;&quot;; &quot;&quot;; IF([.R39]=[.R38]; [.S38]+1; 1))">
            <text:p/>
          </table:table-cell>
          <table:table-cell table:style-name="ce148" table:formula="of:=IF([.R39]=&quot;&quot;; &quot;&quot;; [.R39] &amp; &quot;:&quot; &amp;[.S39])">
            <text:p/>
          </table:table-cell>
        </table:table-row>
        <table:table-row table:style-name="ro1">
          <table:table-cell table:number-columns-repeated="17"/>
          <table:table-cell table:formula="of:=IF([.C40]=[.C39]; [.R39]; [.R39] + 1)">
            <text:p/>
          </table:table-cell>
          <table:table-cell table:formula="of:=IF([.R40]=&quot;&quot;; &quot;&quot;; IF([.R40]=[.R39]; [.S39]+1; 1))">
            <text:p/>
          </table:table-cell>
          <table:table-cell table:style-name="ce148" table:formula="of:=IF([.R40]=&quot;&quot;; &quot;&quot;; [.R40] &amp; &quot;:&quot; &amp;[.S40])">
            <text:p/>
          </table:table-cell>
        </table:table-row>
        <table:table-row table:style-name="ro1">
          <table:table-cell table:number-columns-repeated="17"/>
          <table:table-cell table:formula="of:=IF([.C41]=[.C40]; [.R40]; [.R40] + 1)">
            <text:p/>
          </table:table-cell>
          <table:table-cell table:formula="of:=IF([.R41]=&quot;&quot;; &quot;&quot;; IF([.R41]=[.R40]; [.S40]+1; 1))">
            <text:p/>
          </table:table-cell>
          <table:table-cell table:style-name="ce148" table:formula="of:=IF([.R41]=&quot;&quot;; &quot;&quot;; [.R41] &amp; &quot;:&quot; &amp;[.S41])">
            <text:p/>
          </table:table-cell>
        </table:table-row>
        <table:table-row table:style-name="ro1">
          <table:table-cell table:number-columns-repeated="17"/>
          <table:table-cell table:formula="of:=IF([.C42]=[.C41]; [.R41]; [.R41] + 1)">
            <text:p/>
          </table:table-cell>
          <table:table-cell table:formula="of:=IF([.R42]=&quot;&quot;; &quot;&quot;; IF([.R42]=[.R41]; [.S41]+1; 1))">
            <text:p/>
          </table:table-cell>
          <table:table-cell table:style-name="ce148" table:formula="of:=IF([.R42]=&quot;&quot;; &quot;&quot;; [.R42] &amp; &quot;:&quot; &amp;[.S42])">
            <text:p/>
          </table:table-cell>
        </table:table-row>
        <table:table-row table:style-name="ro1">
          <table:table-cell table:number-columns-repeated="17"/>
          <table:table-cell table:formula="of:=IF([.C43]=[.C42]; [.R42]; [.R42] + 1)">
            <text:p/>
          </table:table-cell>
          <table:table-cell table:formula="of:=IF([.R43]=&quot;&quot;; &quot;&quot;; IF([.R43]=[.R42]; [.S42]+1; 1))">
            <text:p/>
          </table:table-cell>
          <table:table-cell table:style-name="ce148" table:formula="of:=IF([.R43]=&quot;&quot;; &quot;&quot;; [.R43] &amp; &quot;:&quot; &amp;[.S43])">
            <text:p/>
          </table:table-cell>
        </table:table-row>
        <table:table-row table:style-name="ro1" table:number-rows-repeated="1048532">
          <table:table-cell table:number-columns-repeated="20"/>
        </table:table-row>
        <table:table-row table:style-name="ro1">
          <table:table-cell table:number-columns-repeated="20"/>
        </table:table-row>
        <calcext:conditional-formats>
          <calcext:conditional-format calcext:target-range-address="TAB0.B8:TAB0.C8 TAB0.O9:TAB0.P36 TAB0.M10:TAB0.N36 TAB0.B9:TAB0.L36">
            <calcext:condition calcext:apply-style-name="newDay" calcext:value="formula-is([$TAB0.$C9]&gt;[$TAB0.$C8])" calcext:base-cell-address="TAB0.B8"/>
          </calcext:conditional-format>
          <calcext:conditional-format calcext:target-range-address="TAB0.B8:TAB0.B36">
            <calcext:condition calcext:apply-style-name="newDay" calcext:value="formula-is([$TAB0.$C9]&gt;[$TAB0.$C8])" calcext:base-cell-address="TAB0.B8"/>
          </calcext:conditional-format>
          <calcext:conditional-format calcext:target-range-address="TAB0.N9:TAB0.N36 TAB0.M10:TAB0.M36">
            <calcext:condition calcext:apply-style-name="newDay" calcext:value="formula-is([$TAB0.$C10]&gt;[$TAB0.$C9])" calcext:base-cell-address="TAB0.M9"/>
          </calcext:conditional-format>
          <calcext:conditional-format calcext:target-range-address="TAB0.M9:TAB0.M36">
            <calcext:condition calcext:apply-style-name="newDay" calcext:value="formula-is([$TAB0.$C10]&gt;[$TAB0.$C9])" calcext:base-cell-address="TAB0.M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a6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19">
      <number:number number:decimal-places="0" number:min-decimal-places="0" number:min-integer-digits="1"/>
      <number:text>×</number:text>
    </number:number-style>
    <number:percentage-style style:name="N120">
      <number:number number:decimal-places="2" number:min-decimal-places="2" number:min-integer-digits="1"/>
      <number:text> %</number:text>
    </number:percentag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ewDay" style:family="table-cell" style:parent-style-name="ZELLEn">
      <style:table-cell-properties fo:border-bottom="none" style:diagonal-bl-tr="none" style:diagonal-tl-br="none" fo:border-left="none" fo:border-right="none" fo:border-top="0.06pt solid #8c8c8c"/>
    </style:style>
    <style:style style:name="POS_23_" style:display-name="POS#" style:family="table-cell" style:parent-style-name="ZELLEn">
      <style:table-cell-properties style:text-align-source="fix" style:repeat-content="false"/>
      <style:paragraph-properties fo:text-align="center" fo:margin-left="0cm"/>
      <style:text-properties fo:language="de" fo:country="DE" fo:font-style="italic" style:font-style-asian="italic" style:font-style-complex="italic"/>
    </style:style>
    <style:style style:name="DATUM" style:family="table-cell" style:parent-style-name="ZELLEn" style:data-style-name="N36"/>
    <style:style style:name="quantity" style:family="table-cell" style:parent-style-name="ZELLEn" style:data-style-name="N119"/>
    <style:style style:name="_20ac_UROs" style:display-name="€UROs" style:family="table-cell" style:parent-style-name="ZELLEn" style:data-style-name="N118"/>
    <style:style style:name="ZELLEn" style:family="table-cell" style:parent-style-name="Default"/>
    <style:style style:name="brutto-amount" style:family="table-cell" style:parent-style-name="_20ac_UROs"/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3">0000-00-00</text:date>, <text:time style:data-style-name="N2" text:time-value="22:52:34.1234435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upp Lupp</meta:initial-creator>
    <meta:creation-date>2025-09-13T22:28:52.261238400</meta:creation-date>
    <meta:editing-duration>PT3M57S</meta:editing-duration>
    <meta:editing-cycles>4</meta:editing-cycles>
    <meta:generator>LibreOffice/25.8.1.1$Windows_X86_64 LibreOffice_project/54047653041915e595ad4e45cccea684809c77b5</meta:generator>
    <dc:date>2025-09-13T22:53:20.408770100</dc:date>
    <meta:document-statistic meta:table-count="1" meta:cell-count="467" meta:object-count="0"/>
  </office:meta>
</office:document-meta>
</file>