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, Ubuntu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4.399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2.3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protected" style:print-content="true"/>
    </style:style>
    <style:style style:name="ce6" style:family="table-cell" style:parent-style-name="Pivot_20_Table_20_Title">
      <style:table-cell-properties style:cell-protect="protected" style:print-content="true"/>
    </style:style>
    <style:style style:name="ce5" style:family="table-cell" style:parent-style-name="ZeileSpalte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" style:family="table-cell" style:parent-style-name="ZeileSpalte">
      <style:table-cell-properties style:cell-protect="protected" style:print-content="true"/>
    </style:style>
    <style:style style:name="ce9" style:family="table-cell" style:parent-style-name="Heading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style:cell-protect="none" style:print-content="true" style:vertical-align="top"/>
    </style:style>
    <style:style style:name="ce16" style:family="table-cell" style:parent-style-name="ZeileSpalte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21" style:family="table-cell" style:parent-style-name="Eingabebereich_20_01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22" style:family="table-cell" style:parent-style-name="Eingabebereich_20_01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3" style:family="table-cell" style:parent-style-name="Eingabebereich_20_01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" style:family="table-cell" style:parent-style-name="Funktionsaufruf">
      <style:table-cell-properties style:cell-protect="none" style:print-content="true"/>
    </style:style>
    <style:style style:name="ce26" style:family="table-cell" style:parent-style-name="Pivot_20_Table_20_Category">
      <style:table-cell-properties style:cell-protect="protected" style:print-content="true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0" style:family="table-cell" style:parent-style-name="Default">
      <style:table-cell-properties style:vertical-align="top"/>
    </style:style>
    <style:style style:name="ce87" style:family="table-cell" style:parent-style-name="Default">
      <style:table-cell-properties style:cell-protect="protected" style:print-content="true" fo:wrap-option="wrap"/>
    </style:style>
    <style:style style:name="ce27" style:family="table-cell" style:parent-style-name="Default">
      <style:table-cell-properties style:cell-protect="none" style:print-content="true"/>
    </style:style>
    <style:style style:name="ce119" style:family="table-cell" style:parent-style-name="Result">
      <style:table-cell-properties style:text-align-source="fix" style:repeat-content="false" fo:wrap-option="no-wrap"/>
      <style:paragraph-properties fo:text-align="center" fo:margin-left="0cm"/>
    </style:style>
    <style:style style:name="ce29" style:family="table-cell" style:parent-style-name="Default">
      <style:table-cell-properties fo:wrap-option="wrap"/>
    </style:style>
    <style:style style:name="ce122" style:family="table-cell" style:parent-style-name="Formel">
      <style:table-cell-properties fo:wrap-option="no-wrap"/>
    </style:style>
    <style:style style:name="ce123" style:family="table-cell" style:parent-style-name="Eingabebereich_20_01_20_Kopfzeile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25" style:family="table-cell" style:parent-style-name="Result">
      <style:table-cell-properties style:text-align-source="fix" style:repeat-content="false" fo:wrap-option="wrap"/>
      <style:paragraph-properties fo:text-align="center" fo:margin-left="0cm"/>
    </style:style>
    <style:style style:name="gr1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729fcf" loext:fill-use-slide-background="false" fo:min-height="1.915cm" draw:shadow="visible" draw:shadow-offset-x="0.1cm" draw:shadow-offset-y="0.1cm" loext:shadow-blur="0.353cm" loext:decorative="false"/>
      <style:paragraph-properties style:writing-mode="lr-tb"/>
      <style:text-properties fo:font-family="Arial" style:font-family-generic="swiss" style:font-pitch="variable" fo:font-size="10pt" style:font-size-asian="10pt" style:font-size-complex="10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729fcf"/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font-family="Arial" style:font-family-generic="swiss" style:font-pitch="variable" fo:font-size="10pt" style:font-size-asian="10pt" style:font-size-complex="10pt"/>
    </style:style>
    <style:style style:name="T2" style:family="text">
      <style:text-properties fo:color="#c9211e" loext:opacity="100%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2a6099" loext:opacity="100%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ff0000" loext:opacity="100%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loext:opacity="100%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_Begriffe)" table:allow-empty-cell="false" table:display-list="unsorted" table:base-cell-address="ZÄHLENWENNS.H15">
          <table:error-message table:message-type="stop" table:display="true"/>
        </table:content-validation>
      </table:content-validations>
      <table:table table:name="ZÄHLENWENNS" table:style-name="ta1">
        <office:forms form:automatic-focus="false" form:apply-design-mode="false"/>
        <table:shapes>
          <draw:line draw:z-index="0" draw:name="vertikale Linie 1" draw:style-name="gr1" draw:text-style-name="P1" svg:x1="18.301cm" svg:y1="9.705cm" svg:x2="18.301cm" svg:y2="10.136cm">
            <text:p/>
          </draw:line>
          <draw:line draw:z-index="1" draw:name="vertikale Linie 2" draw:style-name="gr1" draw:text-style-name="P1" svg:x1="15.948cm" svg:y1="8.822cm" svg:x2="15.948cm" svg:y2="10.092cm">
            <text:p/>
          </draw:line>
          <draw:line draw:z-index="2" draw:name="Linie 1" draw:style-name="gr1" draw:text-style-name="P1" svg:x1="15.926cm" svg:y1="10.651cm" svg:x2="16.63cm" svg:y2="11.576cm">
            <text:p/>
          </draw:line>
          <draw:line draw:z-index="3" draw:name="vertikale Linie 3" draw:style-name="gr1" draw:text-style-name="P1" svg:x1="18.258cm" svg:y1="10.651cm" svg:x2="18.258cm" svg:y2="11.533cm">
            <text:p/>
          </draw:line>
          <draw:line draw:z-index="4" draw:name="Linie 2" draw:style-name="gr1" draw:text-style-name="P1" svg:x1="16.374cm" svg:y1="7.016cm" svg:x2="18.867cm" svg:y2="8.436cm">
            <text:p/>
          </draw:line>
          <draw:frame draw:z-index="5" draw:name="Textrahmen 1" draw:style-name="gr2" draw:text-style-name="P2" svg:width="9.382cm" svg:height="2.371cm" svg:x="10.303cm" svg:y="12.93cm">
            <draw:text-box>
              <text:p><text:span text:style-name="T1">Die ersten beiden Aufrufe der Funktion </text:span><text:span text:style-name="T2">ZÄHLENWENNS()</text:span><text:span text:style-name="T1"> führen zum richtigen Ergebnis.</text:span></text:p>
              <text:p><text:span text:style-name="T1">Nehme ich jedoch beide Suchbegriffe als </text:span><text:span text:style-name="T1"><text:line-break/></text:span><text:span text:style-name="T3">Bereich 1; Bedingung 1; Bereich 2; Bedingung 2</text:span><text:span text:style-name="T1"><text:line-break/></text:span><text:span text:style-name="T4">_Begriffe; <text:s text:c="3"/>".*"&amp;</text:span><text:span text:style-name="T5">H15</text:span><text:span text:style-name="T4">&amp;".*"; <text:s text:c="3"/>_ID; <text:s text:c="12"/>"&gt;2"</text:span><text:span text:style-name="T1"><text:line-break/></text:span><text:span text:style-name="T1">bekomme ich eine Fehlermeldung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8" table:default-cell-style-name="ce2"/>
        <table:table-column table:style-name="co7" table:number-columns-repeated="998" table:default-cell-style-name="ce2"/>
        <table:table-row table:style-name="ro1" table:number-rows-repeated="2">
          <table:table-cell table:number-columns-repeated="1014"/>
        </table:table-row>
        <table:table-row table:style-name="ro2">
          <table:table-cell/>
          <table:table-cell table:style-name="ce2"/>
          <table:table-cell table:style-name="ce9" office:value-type="string" calcext:value-type="string" table:number-columns-spanned="3" table:number-rows-spanned="1">
            <text:p>ZÄHLENWENNS()</text:p>
          </table:table-cell>
          <table:covered-table-cell table:style-name="ce19"/>
          <table:covered-table-cell table:style-name="ce27"/>
          <table:table-cell table:style-name="Default" table:number-columns-repeated="6"/>
          <table:table-cell table:number-columns-repeated="1003"/>
        </table:table-row>
        <table:table-row table:style-name="ro1">
          <table:table-cell/>
          <table:table-cell table:style-name="ce2"/>
          <table:table-cell table:style-name="Default"/>
          <table:table-cell table:style-name="ce14" table:number-columns-repeated="2"/>
          <table:table-cell table:style-name="Default" table:number-columns-repeated="6"/>
          <table:table-cell table:number-columns-repeated="1003"/>
        </table:table-row>
        <table:table-row table:style-name="ro1" table:number-rows-repeated="2">
          <table:table-cell/>
          <table:table-cell table:style-name="ce2"/>
          <table:table-cell table:style-name="ce14" table:number-columns-repeated="3"/>
          <table:table-cell table:style-name="Default" table:number-columns-repeated="6"/>
          <table:table-cell table:number-columns-repeated="1003"/>
        </table:table-row>
        <table:table-row table:style-name="ro1">
          <table:table-cell/>
          <table:table-cell table:style-name="ce2"/>
          <table:table-cell table:number-columns-repeated="3"/>
          <table:table-cell table:style-name="Default" table:number-columns-repeated="6"/>
          <table:table-cell table:number-columns-repeated="1003"/>
        </table:table-row>
        <table:table-row table:style-name="ro1" table:number-rows-repeated="2">
          <table:table-cell/>
          <table:table-cell table:style-name="ce2"/>
          <table:table-cell table:number-columns-repeated="1012"/>
        </table:table-row>
        <table:table-row table:style-name="ro1">
          <table:table-cell/>
          <table:table-cell table:style-name="ce6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ID</text:p>
          </table:table-cell>
          <table:table-cell table:style-name="ce16" office:value-type="string" calcext:value-type="string" table:number-columns-spanned="2" table:number-rows-spanned="1">
            <text:p>Begriffe</text:p>
          </table:table-cell>
          <table:covered-table-cell table:style-name="ce26"/>
          <table:table-cell table:number-columns-repeated="1010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 table:number-columns-spanned="2" table:number-rows-spanned="1">
            <text:p>Ölspur</text:p>
          </table:table-cell>
          <table:covered-table-cell table:style-name="ce28"/>
          <table:table-cell/>
          <table:table-cell table:style-name="Default" table:number-columns-repeated="5"/>
          <table:table-cell table:number-columns-repeated="1004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Ölspur / Gefahrenstelle</text:p>
          </table:table-cell>
          <table:covered-table-cell table:style-name="ce28"/>
          <table:table-cell/>
          <table:table-cell table:style-name="Default"/>
          <table:table-cell table:style-name="ce29"/>
          <table:table-cell table:style-name="Default" table:number-columns-repeated="3"/>
          <table:table-cell table:number-columns-repeated="1004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Gefahrenstellen / Ölspuren</text:p>
          </table:table-cell>
          <table:covered-table-cell table:style-name="ce28"/>
          <table:table-cell/>
          <table:table-cell table:style-name="Default" table:number-columns-repeated="2"/>
          <table:table-cell table:style-name="ce123" office:value-type="string" calcext:value-type="string" table:number-columns-spanned="2" table:number-rows-spanned="1">
            <text:p>Suchbegriff</text:p>
          </table:table-cell>
          <table:covered-table-cell table:style-name="Default"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Gefahrenstellen</text:p>
          </table:table-cell>
          <table:covered-table-cell table:style-name="ce28"/>
          <table:table-cell/>
          <table:table-cell table:style-name="Default" table:number-columns-repeated="2"/>
          <table:table-cell table:style-name="Eingabebereich_20_04" table:content-validation-name="val1" office:value-type="string" calcext:value-type="string" table:number-columns-spanned="2" table:number-rows-spanned="1">
            <text:p>Ölspur</text:p>
          </table:table-cell>
          <table:covered-table-cell table:style-name="Default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1000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00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9"/>
          <table:table-cell table:number-columns-repeated="1000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2"/>
          <table:table-cell table:style-name="Formel" table:formula="of:=FORMULA([.H23])" office:value-type="string" office:string-value="=ZÄHLENWENNS(_Begriffe;&quot;.*&quot;&amp;H15&amp;&quot;.*&quot;)" calcext:value-type="string">
            <text:p>=ZÄHLENWENNS(_Begriffe;".*"&amp;H15&amp;".*")</text:p>
          </table:table-cell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5"/>
          <table:table-cell/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3"/>
          <table:table-cell table:style-name="Formel" table:formula="of:=FORMULA([.I23])" office:value-type="string" office:string-value="=ZÄHLENWENNS(_ID;&quot;&gt;2&quot;)" calcext:value-type="string">
            <text:p>=ZÄHLENWENNS(_ID;"&gt;2")</text:p>
          </table:table-cell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5"/>
          <table:table-cell table:number-columns-repeated="1004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2"/>
          <table:table-cell table:style-name="ce125" table:formula="of:=COUNTIFS(_Begriffe;&quot;.*&quot;&amp;[.H15]&amp;&quot;.*&quot;)" office:value-type="float" office:value="3" calcext:value-type="float">
            <text:p>3</text:p>
          </table:table-cell>
          <table:table-cell table:style-name="ce125" table:formula="of:=COUNTIFS(_ID;&quot;&gt;2&quot;)" office:value-type="float" office:value="18" calcext:value-type="float">
            <text:p>18</text:p>
          </table:table-cell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22" table:number-columns-spanned="2" table:number-rows-spanned="1"/>
          <table:covered-table-cell table:style-name="ce28"/>
          <table:table-cell/>
          <table:table-cell table:style-name="ce119" table:formula="of:=COUNTIFS(_Begriffe;&quot;.*&quot;&amp;[.H15]&amp;&quot;.*&quot;;_ID;&quot;&gt;2&quot;)" office:value-type="string" office:string-value="" calcext:value-type="error">
            <text:p>Fehler:502</text:p>
          </table:table-cell>
          <table:table-cell table:style-name="ce122" table:formula="of:=FORMULA([.F26])" office:value-type="string" office:string-value="=ZÄHLENWENNS(_Begriffe;&quot;.*&quot;&amp;H15&amp;&quot;.*&quot;;_ID;&quot;&gt;2&quot;)" calcext:value-type="string">
            <text:p>=ZÄHLENWENNS(_Begriffe;".*"&amp;H15&amp;".*";_ID;"&gt;2")</text:p>
          </table:table-cell>
          <table:table-cell/>
          <table:table-cell table:style-name="Default" table:number-columns-repeated="2"/>
          <table:table-cell table:number-columns-repeated="1004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22" table:number-columns-spanned="2" table:number-rows-spanned="1"/>
          <table:covered-table-cell table:style-name="ce28"/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22" table:number-columns-spanned="2" table:number-rows-spanned="1"/>
          <table:covered-table-cell table:style-name="ce28"/>
          <table:table-cell table:number-columns-repeated="2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22" table:number-columns-spanned="2" table:number-rows-spanned="1"/>
          <table:covered-table-cell table:style-name="ce28"/>
          <table:table-cell table:number-columns-repeated="2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22" table:number-columns-spanned="2" table:number-rows-spanned="1"/>
          <table:covered-table-cell table:style-name="ce28"/>
          <table:table-cell table:number-columns-repeated="2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23" table:number-columns-spanned="2" table:number-rows-spanned="1"/>
          <table:covered-table-cell table:style-name="ce30"/>
          <table:table-cell table:number-columns-repeated="2"/>
          <table:table-cell table:style-name="Default" table:number-columns-repeated="2"/>
          <table:table-cell table:number-columns-repeated="1006"/>
        </table:table-row>
        <table:table-row table:style-name="ro1" table:number-rows-repeated="3"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ce29"/>
          <table:table-cell table:style-name="Default"/>
          <table:table-cell table:number-columns-repeated="1006"/>
        </table:table-row>
        <table:table-row table:style-name="ro1" table:number-rows-repeated="3">
          <table:table-cell table:number-columns-repeated="3"/>
          <table:table-cell table:style-name="Default" table:number-columns-repeated="5"/>
          <table:table-cell table:number-columns-repeated="1006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06"/>
        </table:table-row>
        <table:table-row table:style-name="ro1">
          <table:table-cell table:number-columns-repeated="1014"/>
        </table:table-row>
        <table:table-row table:style-name="ro1">
          <table:table-cell table:number-columns-repeated="9"/>
          <table:table-cell table:style-name="Default"/>
          <table:table-cell table:number-columns-repeated="1004"/>
        </table:table-row>
        <table:table-row table:style-name="ro1">
          <table:table-cell table:number-columns-repeated="1014"/>
        </table:table-row>
        <table:table-row table:style-name="ro1">
          <table:table-cell table:number-columns-repeated="3"/>
          <table:table-cell table:style-name="ce87"/>
          <table:table-cell table:number-columns-repeated="1010"/>
        </table:table-row>
        <table:table-row table:style-name="ro1" table:number-rows-repeated="1048531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range table:name="_Begriffe" table:base-cell-address="$ZÄHLENWENNS.$C$12" table:cell-range-address="$ZÄHLENWENNS.$C$12:.$D$31"/>
          <table:named-range table:name="_ID" table:base-cell-address="$ZÄHLENWENNS.$B$12" table:cell-range-address="$ZÄHLENWENNS.$B$12:.$B$31"/>
        </table:named-expressions>
      </table:table>
      <table:named-expressions/>
      <table:database-ranges>
        <table:database-range table:name="__Anonymous_Sheet_DB__0" table:target-range-address="ZÄHLENWENNS.C4:ZÄHLENWENNS.E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, Ubuntu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1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1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SFr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4P0"/>
    </number:number-style>
    <number:date-style style:name="N125">
      <number:day-of-week/>
    </number:date-style>
    <number:date-style style:name="N126">
      <number:day/>
    </number:date-style>
    <number:number-style style:name="N127">
      <number:number number:decimal-places="0" number:min-decimal-places="0" number:min-integer-digits="0"/>
    </number:number-style>
    <number:date-style style:name="N128">
      <number:year number:style="long"/>
    </number:date-style>
    <number:date-style style:name="N129">
      <number:day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9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date-style style:name="N171">
      <number:day number:style="long"/>
      <number:text>.</number:text>
      <number:month number:textual="true"/>
      <number:text>.</number:text>
      <number:year/>
    </number:date-style>
    <number:date-style style:name="N172">
      <number:month number:textual="true"/>
      <number:text>.</number:text>
      <number:year number:style="long"/>
    </number:date-style>
    <number:number-style style:name="N173">
      <number:number number:decimal-places="2" number:min-decimal-places="2" number:min-integer-digits="0"/>
    </number:number-style>
    <number:date-style style:name="N174">
      <number:month number:style="long"/>
    </number:date-style>
    <number:date-style style:name="N175">
      <number:month number:textual="true"/>
    </number:date-style>
    <number:time-style style:name="N176" number:truncate-on-overflow="false">
      <number:hours number:style="long"/>
      <number:text>:</number:text>
      <number:minutes number:style="long"/>
    </number:time-style>
    <number:number-style style:name="N177">
      <number:number number:decimal-places="2" number:min-decimal-places="2" number:min-integer-digits="2"/>
    </number:number-style>
    <number:number-style style:name="N178">
      <number:number number:decimal-places="2" number:min-decimal-places="2" number:min-integer-digits="2" number:grouping="true"/>
    </number:number-style>
    <number:number-style style:name="N179">
      <number:number number:decimal-places="0" number:min-decimal-places="0" number:min-integer-digits="0" number:grouping="true"/>
      <number:text> ml</number:text>
    </number:number-style>
    <number:number-style style:name="N180">
      <number:number number:decimal-places="2" number:min-decimal-places="0" number:decimal-replacement="" number:min-integer-digits="0"/>
      <number:text> ml</number:text>
    </number:number-style>
    <number:date-style style:name="N181">
      <number:day-of-week number:style="long"/>
    </number:date-style>
    <number:date-style style:name="N182">
      <number:month number:style="long" number:textual="true"/>
      <number:text>+1</number:text>
    </number:date-style>
    <number:number-style style:name="N183">
      <number:number number:decimal-places="2" number:min-decimal-places="0" number:decimal-replacement="" number:min-integer-digits="0"/>
      <number:text> Jahre</number:text>
    </number:number-style>
    <number:number-style style:name="N184" number:title="Benutzerdefiniert">
      <number:number number:decimal-places="2" number:min-decimal-places="2" number:min-integer-digits="0" number:grouping="true"/>
      <number:text> km</number:text>
    </number:number-style>
    <number:currency-style style:name="N186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6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6P0"/>
    </number:currency-style>
    <number:number-style style:name="N187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88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89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1P0"/>
    </number:currency-style>
    <number:number-style style:name="N192">
      <number:number number:decimal-places="2" number:min-decimal-places="0" number:decimal-replacement="" number:min-integer-digits="0"/>
      <number:text> Tage</number:text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4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5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5P0"/>
    </number:currency-style>
    <number:number-style style:name="N196P0" style:volatile="true">
      <number:number number:min-integer-digits="1"/>
    </number:number-style>
    <number:number-style style:name="N196">
      <number:text>-</number:text>
      <number:number number:min-integer-digits="1"/>
      <style:map style:condition="value()&gt;=0" style:apply-style-name="N196P0"/>
    </number:number-style>
    <number:date-style style:name="N197">
      <number:day number:style="long"/>
      <number:text>.</number:text>
      <number:month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-</number:text>
      <number:number number:decimal-places="2" number:min-decimal-places="2" number:min-integer-digits="1"/>
      <style:map style:condition="value()&gt;=0" style:apply-style-name="N198P0"/>
    </number:number-style>
    <number:percentage-style style:name="N199">
      <number:number number:decimal-places="2" number:min-decimal-places="2" number:min-integer-digits="1"/>
      <number:text>%</number:text>
    </number:percentage-style>
    <number:percentage-style style:name="N200P0" style:volatile="true">
      <number:number number:decimal-places="2" number:min-decimal-places="2" number:min-integer-digits="1"/>
      <number:text>%</number:text>
    </number:percentage-style>
    <number:percentage-style style:name="N200"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number-style style:name="N203">
      <number:number number:decimal-places="0" number:min-decimal-places="0" number:min-integer-digits="0" number:grouping="true"/>
    </number:number-style>
    <number:currency-style style:name="N20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5P0"/>
    </number:currency-style>
    <number:number-style style:name="N206">
      <number:number number:decimal-places="2" number:min-decimal-places="0" number:decimal-replacement="" number:min-integer-digits="0"/>
      <number:text>Tage</number:text>
    </number:number-style>
    <number:currency-style style:name="N20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7P0"/>
    </number:currency-style>
    <number:currency-style style:name="N20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0" number:decimal-replacement="" number:min-integer-digits="0" number:grouping="true"/>
      <number:text> km </number:text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">
      <number:number number:decimal-places="3" number:min-decimal-places="3" number:min-integer-digits="1"/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Ergebnisbereich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Ergebnisbereich" style:data-style-name="N115">
      <style:table-cell-properties fo:background-color="#ff9900"/>
      <style:text-properties fo:color="#ffffff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ffffff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Eingabebereich">
      <style:table-cell-properties fo:background-color="#e6e6ff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Eingabebereich_20_03" style:display-name="Eingabebereich 03" style:family="table-cell" style:parent-style-name="Eingabebereich">
      <style:table-cell-properties fo:background-color="#ccffff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color="#3333ff" style:font-name="Arial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bereich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1" style:display-name="Zustand 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2" style:display-name="Zustand 2" style:family="table-cell" style:parent-style-name="Zustand">
      <style:table-cell-properties fo:background-color="#ff3333"/>
      <style:text-properties fo:color="#ffff00"/>
    </style:style>
    <style:style style:name="Zustand_20_3" style:display-name="Zustand 3" style:family="table-cell" style:parent-style-name="Zustand">
      <style:table-cell-properties fo:background-color="#999999"/>
      <style:text-properties fo:color="#ffff99"/>
    </style:style>
    <style:style style:name="Zustand_20_4" style:display-name="Zustand 4" style:family="table-cell" style:parent-style-name="Zustand">
      <style:table-cell-properties fo:background-color="#ff0000"/>
      <style:text-properties fo:color="#cccccc"/>
    </style:style>
    <style:style style:name="Zustand_20_5" style:display-name="Zustand 5" style:family="table-cell" style:parent-style-name="Zustand">
      <style:table-cell-properties fo:background-color="#bf0041"/>
    </style:style>
    <style:style style:name="Eingabebereich_20_04_20_Kopfzeile" style:display-name="Eingabebereich 04 Kopfzeile" style:family="table-cell" style:parent-style-name="Eingabebereich_20_04">
      <style:table-cell-properties fo:background-color="#b85c00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5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1_20_Kopfzeile" style:display-name="Ergebnis1 Kopfzeile" style:family="table-cell" style:parent-style-name="Ergebnis_20_1">
      <style:table-cell-properties fo:background-color="#006633"/>
      <style:text-properties fo:color="#ffffff"/>
    </style:style>
    <style:style style:name="Ergebnis_20_1" style:display-name="Ergebnis 1" style:family="table-cell" style:parent-style-name="Ergebnisbereich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2_20_Kopfzeile" style:display-name="Ergebnis 2 Kopfzeile" style:family="table-cell" style:parent-style-name="Result2">
      <style:text-properties fo:color="#0000cc"/>
    </style:style>
    <style:style style:name="Ergebnisbereich" style:family="table-cell" style:parent-style-name="Default"/>
    <style:style style:name="Doppelter_20_Eintrag" style:display-name="Doppelter Eintrag" style:family="table-cell" style:parent-style-name="Eingabebereich"/>
    <style:style style:name="_32_0_25__20_-_20_Akzent1" style:display-name="20% - Akzent1" style:family="table-cell" style:parent-style-name="Akzent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2" style:display-name="20% - Akzent2" style:family="table-cell" style:parent-style-name="Akzent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3" style:display-name="20% - Akzent3" style:family="table-cell" style:parent-style-name="Akzent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4" style:display-name="20% - Akzent4" style:family="table-cell" style:parent-style-name="Akzent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5" style:display-name="20% - Akzent5" style:family="table-cell" style:parent-style-name="Akzent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6" style:display-name="20% - Akzent6" style:family="table-cell" style:parent-style-name="Akzent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1" style:display-name="40% - Akzent1" style:family="table-cell" style:parent-style-name="Akzent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2" style:display-name="40% - Akzent2" style:family="table-cell" style:parent-style-name="Akzent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3" style:display-name="40% - Akzent3" style:family="table-cell" style:parent-style-name="Akzent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4" style:display-name="40% - Akzent4" style:family="table-cell" style:parent-style-name="Akzent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5" style:display-name="40% - Akzent5" style:family="table-cell" style:parent-style-name="Akzent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6" style:display-name="40% - Akzent6" style:family="table-cell" style:parent-style-name="Akzent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1" style:display-name="60% - Akzent1" style:family="table-cell" style:parent-style-name="Akzent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2" style:display-name="60% - Akzent2" style:family="table-cell" style:parent-style-name="Akzent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3" style:display-name="60% - Akzent3" style:family="table-cell" style:parent-style-name="Akzent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4" style:display-name="60% - Akzent4" style:family="table-cell" style:parent-style-name="Akzent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5" style:display-name="60% - Akzent5" style:family="table-cell" style:parent-style-name="Akzent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6" style:display-name="60% - Akzent6" style:family="table-cell" style:parent-style-name="Akzent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Accen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bereich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bereich_20_02">
      <style:text-properties fo:color="#663300"/>
    </style:style>
    <style:style style:name="Auswahl_20_angewählt_20_1" style:display-name="Auswahl angewählt 1" style:family="table-cell" style:parent-style-name="Zustand_20_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bereich_20_03"/>
    <style:style style:name="Eingabefeld_20_04" style:display-name="Eingabefeld 04" style:family="table-cell" style:parent-style-name="Eingabebereich_20_04"/>
    <style:style style:name="Auswahl_20_angewählt_20_2" style:display-name="Auswahl angewählt 2" style:family="table-cell" style:parent-style-name="Zustand_20_2">
      <style:table-cell-properties fo:background-color="#ff3333" style:cell-protect="protected" style:print-content="true"/>
      <style:text-properties fo:color="#ffffff"/>
    </style:style>
    <style:style style:name="Auswahl_20_abgewählt_20_1" style:display-name="Auswahl abgewählt 1" style:family="table-cell" style:parent-style-name="Zustand_20_1">
      <style:table-cell-properties style:cell-protect="protected" style:print-content="true"/>
    </style:style>
    <style:style style:name="Auswahl_20_abgewählt_20_2" style:display-name="Auswahl abgewählt 2" style:family="table-cell" style:parent-style-name="Zustand_20_2">
      <style:table-cell-properties style:cell-protect="protected" style:print-content="true" fo:background-color="transparent"/>
      <style:text-properties fo:color="#ff3333"/>
    </style:style>
    <style:style style:name="Auswahl_20_angewählt_20_3" style:display-name="Auswahl angewählt 3" style:family="table-cell" style:parent-style-name="Zustand_20_3"/>
    <style:style style:name="Auswahl_20_abgewählt_20_3" style:display-name="Auswahl abgewählt 3" style:family="table-cell" style:parent-style-name="Zustand_20_3">
      <style:table-cell-properties fo:background-color="#999999"/>
      <style:text-properties fo:color="#0000cc"/>
    </style:style>
    <style:style style:name="Auswahl_20_angewählt_20_4" style:display-name="Auswahl angewählt 4" style:family="table-cell" style:parent-style-name="Zustand_20_4">
      <style:text-properties fo:color="#ffff00"/>
    </style:style>
    <style:style style:name="Auswahl_20_abgewählt_20_4" style:display-name="Auswahl abgewählt 4" style:family="table-cell" style:parent-style-name="Zustand_20_4">
      <style:table-cell-properties style:cell-protect="protected" style:print-content="true"/>
      <style:text-properties fo:color="#ffffff"/>
    </style:style>
    <style:style style:name="Auswahl_20_angewählt_20_5" style:display-name="Auswahl angewählt 5" style:family="table-cell" style:parent-style-name="Zustand_20_5"/>
    <style:style style:name="Auswahl_20_abgewählt_20_5" style:display-name="Auswahl abgewählt 5" style:family="table-cell" style:parent-style-name="Zustand_20_5"/>
    <style:style style:name="Ergebnis_20_3_20_Kopfzeile" style:display-name="Ergebnis 3 Kopfzeile" style:family="table-cell" style:parent-style-name="Ergebnis_20_3">
      <style:table-cell-properties fo:background-color="#2a6099"/>
      <style:text-properties fo:color="#ffff00"/>
    </style:style>
    <style:style style:name="Ergebnis_20_3" style:display-name="Ergebnis 3" style:family="table-cell" style:parent-style-name="Ergebnisbereich">
      <style:table-cell-properties fo:background-color="#3465a4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Erklärung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" style:family="table-cell" style:parent-style-name="Eingabebereich"/>
    <style:style style:name="Eingabe_5f_NOK" style:display-name="Eingabe_NOK" style:family="table-cell" style:parent-style-name="Eingabe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1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rgebnis_20_3-1" style:display-name="Ergebnis 3-1" style:family="table-cell" style:parent-style-name="Ergebnis_20_3" style:data-style-name="N0"/>
    <draw:marker draw:name="Arrow" svg:viewBox="0 0 20 20" svg:d="M0 20l10-20 10 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0">00.00.0000</text:date>, <text:time style:data-style-name="N2" text:time-value="15:29:15.92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30T16:11:42.125000000</meta:creation-date>
    <meta:editing-duration>P0D</meta:editing-duration>
    <meta:editing-cycles>1</meta:editing-cycles>
    <meta:generator>LibreOfficeDev/24.2.0.0.beta1$Windows_X86_64 LibreOffice_project/5f390384195b7264c6e52add9e90a39790285249</meta:generator>
    <dc:title>CalcVorlage</dc:title>
    <meta:document-statistic meta:table-count="1" meta:cell-count="35" meta:object-count="6"/>
    <meta:template xlink:type="simple" xlink:actuate="onRequest" xlink:title="CalcVorlage" xlink:href="../../../_LO-Konfigurationsdateien/LibreOfficeDev/4/user/template/_Eigen/CalcVorlage.ots" meta:date="2023-12-30T15:29:37.746000000"/>
  </office:meta>
</office:document-meta>
</file>