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pitch="variable"/>
    <style:font-face style:name="Candara1" svg:font-family="Candara" style:font-adornments="Fett" style:font-family-generic="swiss" style:font-pitch="variable"/>
    <style:font-face style:name="Candara" svg:font-family="Candara" style:font-adornments="Kursi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73.7mm"/>
    </style:style>
    <style:style style:name="co2" style:family="table-column">
      <style:table-column-properties fo:break-before="auto" style:column-width="22.58mm"/>
    </style:style>
    <style:style style:name="co3" style:family="table-column">
      <style:table-column-properties fo:break-before="auto" style:column-width="4.99mm"/>
    </style:style>
    <style:style style:name="co4" style:family="table-column">
      <style:table-column-properties fo:break-before="auto" style:column-width="51.91mm"/>
    </style:style>
    <style:style style:name="co5" style:family="table-column">
      <style:table-column-properties fo:break-before="auto" style:column-width="35.28mm"/>
    </style:style>
    <style:style style:name="co6" style:family="table-column">
      <style:table-column-properties fo:break-before="auto" style:column-width="39.6mm"/>
    </style:style>
    <style:style style:name="co7" style:family="table-column">
      <style:table-column-properties fo:break-before="auto" style:column-width="67.8mm"/>
    </style:style>
    <style:style style:name="co8" style:family="table-column">
      <style:table-column-properties fo:break-before="auto" style:column-width="26.32mm"/>
    </style:style>
    <style:style style:name="co9" style:family="table-column">
      <style:table-column-properties fo:break-before="auto" style:column-width="92.39mm"/>
    </style:style>
    <style:style style:name="co10" style:family="table-column">
      <style:table-column-properties fo:break-before="auto" style:column-width="27.23mm"/>
    </style:style>
    <style:style style:name="co11" style:family="table-column">
      <style:table-column-properties fo:break-before="auto" style:column-width="29.21mm"/>
    </style:style>
    <style:style style:name="ro1" style:family="table-row">
      <style:table-row-properties style:row-height="8.1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4.57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ta2" style:family="table" style:master-page-name="Kosten">
      <style:table-properties table:display="true" style:writing-mode="lr-tb"/>
    </style:style>
    <style:style style:name="ta3" style:family="table" style:master-page-name="Default">
      <style:table-properties table:display="fals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date-style style:name="N40037" number:language="de" number:country="AT" number:automatic-order="true">
      <number:day number:style="long"/>
      <number:text>.</number:text>
      <number:month number:style="long"/>
      <number:text>.</number:text>
      <number:year/>
    </number:date-style>
    <number:date-style style:name="N50036" number:language="ja" number:country="JP" number:automatic-order="true">
      <number:year number:style="long"/>
      <number:text>/</number:text>
      <number:month number:style="long"/>
      <number:text>/</number:text>
      <number:day number:style="long"/>
    </number:date-style>
    <style:style style:name="ce21" style:family="table-cell" style:parent-style-name="Default">
      <style:table-cell-properties fo:background-color="#ffffcc" style:text-align-source="fix" style:repeat-content="false" fo:border="none" style:vertical-align="middle"/>
      <style:paragraph-properties fo:text-align="center" fo:margin-left="0mm"/>
      <style:text-properties style:font-name="Comic Sans MS" fo:font-size="16pt" fo:font-weight="bold" style:font-size-asian="16pt" style:font-weight-asian="bold" style:font-size-complex="16pt" style:font-weight-complex="bold"/>
    </style:style>
    <style:style style:name="ce22" style:family="table-cell" style:parent-style-name="Default">
      <style:table-cell-properties style:text-align-source="fix" style:repeat-content="false" style:vertical-align="middle"/>
      <style:paragraph-properties fo:text-align="center"/>
      <style:text-properties fo:color="#808080" style:font-name="Candara1" fo:font-weight="bold"/>
    </style:style>
    <style:style style:name="ce23" style:family="table-cell" style:parent-style-name="Überschriften_20_Übersicht_20_">
      <style:table-cell-properties style:text-align-source="fix" style:repeat-content="false" style:vertical-align="middle"/>
      <style:paragraph-properties fo:text-align="center"/>
    </style:style>
    <style:style style:name="ce4" style:family="table-cell" style:parent-style-name="Default" style:data-style-name="N110"/>
    <style:style style:name="ce25" style:family="table-cell" style:parent-style-name="Text_20_Übersicht" style:data-style-name="N110"/>
    <style:style style:name="ce26" style:family="table-cell" style:parent-style-name="Text_20_Übersicht" style:data-style-name="N40118"/>
    <style:style style:name="ce28" style:family="table-cell" style:parent-style-name="Text_20_Übersicht" style:data-style-name="N40114"/>
    <style:style style:name="ce29" style:family="table-cell" style:parent-style-name="GESAMT" style:data-style-name="N110"/>
    <style:style style:name="ce9" style:family="table-cell" style:parent-style-name="Default" style:data-style-name="N40114"/>
    <style:style style:name="ce31" style:family="table-cell" style:parent-style-name="GESAMT" style:data-style-name="N40114"/>
    <style:style style:name="ce27" style:family="table-cell" style:parent-style-name="Überschrift_20_Tabelle_20_2" style:data-style-name="N50036">
      <style:table-cell-properties style:text-align-source="fix" style:repeat-content="false"/>
      <style:paragraph-properties fo:text-align="start" fo:margin-left="0mm"/>
      <style:map style:condition="is-true-formula(IF([.$D2]&gt;1000;1;0))" style:apply-style-name="_31_000_20_YEN" style:base-cell-address="Kosten.A1"/>
    </style:style>
    <style:style style:name="ce37" style:family="table-cell" style:parent-style-name="Formatierung_20_Text_20_Kosten_20_" style:data-style-name="N50036">
      <style:table-cell-properties style:text-align-source="fix" style:repeat-content="false"/>
      <style:paragraph-properties fo:text-align="start" fo:margin-left="0mm"/>
      <style:map style:condition="is-true-formula(IF([.$D2]&gt;1000;1;0))" style:apply-style-name="_31_000_20_YEN" style:base-cell-address="Kosten.A1"/>
    </style:style>
    <style:style style:name="ce38" style:family="table-cell" style:parent-style-name="Formatierung_20_Text_20_Kosten_20_" style:data-style-name="N50036">
      <style:table-cell-properties style:text-align-source="fix" style:repeat-content="false"/>
      <style:paragraph-properties fo:text-align="start" fo:margin-left="0mm"/>
    </style:style>
    <style:style style:name="ce41" style:family="table-cell" style:parent-style-name="Überschrift_20_Tabelle_20_2">
      <style:table-cell-properties style:text-align-source="fix" style:repeat-content="false"/>
      <style:paragraph-properties fo:text-align="start" fo:margin-left="0mm"/>
      <style:map style:condition="is-true-formula(IF([.$D2]&gt;1000;1;0))" style:apply-style-name="_31_000_20_YEN" style:base-cell-address="Kosten.A1"/>
    </style:style>
    <style:style style:name="ce43" style:family="table-cell" style:parent-style-name="Formatierung_20_Text_20_Kosten_20_" style:data-style-name="N40037">
      <style:map style:condition="is-true-formula(IF([.$D2]&gt;1000;1;0))" style:apply-style-name="_31_000_20_YEN" style:base-cell-address="Kosten.A1"/>
    </style:style>
    <style:style style:name="ce44" style:family="table-cell" style:parent-style-name="Formatierung_20_Text_20_Kosten_20_">
      <style:map style:condition="is-true-formula(IF([.$D2]&gt;1000;1;0))" style:apply-style-name="_31_000_20_YEN" style:base-cell-address="Kosten.A1"/>
    </style:style>
    <style:style style:name="ce45" style:family="table-cell" style:parent-style-name="Formatierung_20_Text_20_Kosten_20_">
      <style:table-cell-properties style:text-align-source="fix" style:repeat-content="false"/>
      <style:paragraph-properties fo:text-align="start" fo:margin-left="0mm"/>
      <style:map style:condition="is-true-formula(IF([.$D2]&gt;1000;1;0))" style:apply-style-name="_31_000_20_YEN" style:base-cell-address="Kosten.A1"/>
    </style:style>
    <style:style style:name="ce46" style:family="table-cell" style:parent-style-name="Formatierung_20_Text_20_Kosten_20_">
      <style:table-cell-properties style:text-align-source="fix" style:repeat-content="false"/>
      <style:paragraph-properties fo:text-align="start" fo:margin-left="0mm"/>
    </style:style>
    <style:style style:name="ce47" style:family="table-cell" style:parent-style-name="Überschrift_20_Tabelle_20_2" style:data-style-name="N40122">
      <style:table-cell-properties style:text-align-source="fix" style:repeat-content="false"/>
      <style:paragraph-properties fo:text-align="start" fo:margin-left="0mm"/>
      <style:map style:condition="is-true-formula(IF([.$D2]&gt;1000;1;0))" style:apply-style-name="_31_000_20_YEN" style:base-cell-address="Kosten.A1"/>
    </style:style>
    <style:style style:name="ce48" style:family="table-cell" style:parent-style-name="Formatierung_20_Text_20_Kosten_20_" style:data-style-name="N40122">
      <style:table-cell-properties style:text-align-source="fix" style:repeat-content="false"/>
      <style:paragraph-properties fo:text-align="start" fo:margin-left="0mm"/>
      <style:map style:condition="is-true-formula(IF([.$D2]&gt;1000;1;0))" style:apply-style-name="_31_000_20_YEN" style:base-cell-address="Kosten.A1"/>
    </style:style>
    <style:style style:name="ce49" style:family="table-cell" style:parent-style-name="Formatierung_20_Text_20_Kosten_20_" style:data-style-name="N40122">
      <style:table-cell-properties style:text-align-source="fix" style:repeat-content="false"/>
      <style:paragraph-properties fo:text-align="start" fo:margin-left="0mm"/>
    </style:style>
    <style:style style:name="ce50" style:family="table-cell" style:parent-style-name="Formatierung_20_Text_20_Kosten_20_" style:data-style-name="N128">
      <style:map style:condition="is-true-formula(IF([.$D2]&gt;1000;1;0))" style:apply-style-name="_31_000_20_YEN" style:base-cell-address="Kosten.A1"/>
    </style:style>
    <style:style style:name="ce51" style:family="table-cell" style:parent-style-name="Überschrift_20_Tabelle_20_2" style:data-style-name="N11">
      <style:table-cell-properties style:text-align-source="fix" style:repeat-content="false" fo:wrap-option="wrap"/>
      <style:paragraph-properties fo:text-align="start" fo:margin-left="0mm"/>
      <style:map style:condition="is-true-formula(IF([.$D2]&gt;1000;1;0))" style:apply-style-name="_31_000_20_YEN" style:base-cell-address="Kosten.A1"/>
    </style:style>
    <style:style style:name="ce52" style:family="table-cell" style:parent-style-name="Formatierung_20_Text_20_Kosten_20_" style:data-style-name="N11">
      <style:map style:condition="is-true-formula(IF([.$D2]&gt;1000;1;0))" style:apply-style-name="_31_000_20_YEN" style:base-cell-address="Kosten.A1"/>
    </style:style>
    <style:style style:name="ce53" style:family="table-cell" style:parent-style-name="Formatierung_20_Text_20_Kosten_20_" style:data-style-name="N11"/>
    <style:style style:name="ce13" style:family="table-cell" style:parent-style-name="Überschrift_20_Tabelle_20_2">
      <style:table-cell-properties style:text-align-source="fix" style:repeat-content="false"/>
      <style:paragraph-properties fo:text-align="start" fo:margin-left="0mm"/>
    </style:style>
    <style:style style:name="ce39" style:family="table-cell" style:parent-style-name="Formatierung_20_Text_20_Kosten_20_" style:data-style-name="N4"/>
    <style:style style:name="ce40" style:family="table-cell" style:parent-style-name="Formatierung_20_Text_20_Kosten_20_">
      <style:table-cell-properties fo:wrap-option="wrap"/>
    </style:style>
    <style:style style:name="ce56" style:family="table-cell" style:parent-style-name="Formatierung_20_Text_20_Kosten_20_" style:data-style-name="N40122"/>
    <style:style style:name="ce76" style:family="table-cell" style:parent-style-name="Default" style:data-style-name="N37">
      <style:table-cell-properties fo:background-color="#ffffcc" style:text-align-source="fix" style:repeat-content="false" style:vertical-align="middle"/>
      <style:paragraph-properties fo:text-align="center" fo:margin-left="0mm"/>
      <style:text-properties fo:font-size="14pt" style:font-size-asian="14pt" style:font-size-complex="14pt"/>
    </style:style>
    <style:style style:name="ce77" style:family="table-cell" style:parent-style-name="Default" style:data-style-name="N37">
      <style:table-cell-properties style:text-align-source="fix" style:repeat-content="false" fo:background-color="transparent" style:vertical-align="middle"/>
      <style:paragraph-properties fo:text-align="center" fo:margin-left="0mm"/>
      <style:text-properties fo:font-size="12pt" style:font-size-asian="12pt" style:font-size-complex="12pt"/>
    </style:style>
    <style:style style:name="ce78" style:family="table-cell" style:parent-style-name="Default" style:data-style-name="N37">
      <style:table-cell-properties fo:background-color="#ffffcc" style:text-align-source="fix" style:repeat-content="false" fo:border="0.06pt solid #000000" style:vertical-align="middle"/>
      <style:paragraph-properties fo:text-align="center" fo:margin-left="0mm"/>
      <style:text-properties fo:font-size="12pt" style:font-size-asian="12pt" style:font-size-complex="12pt"/>
    </style:style>
    <style:style style:name="ce7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font-size="12pt" style:font-size-asian="12pt" style:font-size-complex="12pt"/>
    </style:style>
    <style:style style:name="ce80" style:family="table-cell" style:parent-style-name="Default" style:data-style-name="N1">
      <style:table-cell-properties fo:background-color="#ffffcc" style:text-align-source="fix" style:repeat-content="false" fo:border="none" style:vertical-align="middle"/>
      <style:paragraph-properties fo:text-align="center" fo:margin-left="0mm"/>
      <style:text-properties fo:font-size="12pt" style:font-size-asian="12pt" style:font-size-complex="12pt"/>
    </style:style>
    <style:style style:name="ce81"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82" style:family="table-cell" style:parent-style-name="Default">
      <style:table-cell-properties fo:border="0.06pt solid #000000"/>
    </style:style>
    <style:style style:name="ce83" style:family="table-cell" style:parent-style-name="Default" style:data-style-name="N0">
      <style:table-cell-properties fo:border="0.06pt solid #000000"/>
    </style:style>
    <style:style style:name="ce84" style:family="table-cell" style:parent-style-name="Default">
      <style:table-cell-properties style:text-align-source="fix" style:repeat-content="false" fo:border="0.06pt solid #000000"/>
      <style:paragraph-properties fo:text-align="center" fo:margin-left="0mm"/>
    </style:style>
    <style:style style:name="ce65" style:family="table-cell" style:parent-style-name="Default" style:data-style-name="N153"/>
    <style:style style:name="ce66" style:family="table-cell" style:parent-style-name="Default" style:data-style-name="N40118"/>
    <style:style style:name="gr1" style:family="graphic">
      <style:graphic-properties draw:marker-start="Linienspitzen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Linienspitzen_20_1" draw:marker-start-width="2mm" draw:marker-start-center="false" draw:fill="solid" draw:fill-color="#ffffc0" draw:auto-grow-height="true" draw:auto-grow-width="false" fo:min-height="59.26mm" fo:padding-top="1mm" fo:padding-bottom="1mm" fo:padding-left="1mm" fo:padding-right="1mm" draw:shadow="hidden" draw:shadow-offset-x="1mm" draw:shadow-offset-y="1mm" draw:caption-escape-direction="auto"/>
    </style:style>
    <style:style style:name="gr3" style:family="graphic">
      <style:graphic-properties draw:marker-start="Linienspitzen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4" style:family="graphic">
      <style:graphic-properties draw:marker-start="Linienspitzen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5" style:family="graphic">
      <style:graphic-properties draw:marker-start="Linienspitzen_20_1" draw:marker-start-width="2mm" draw:marker-start-center="false" draw:fill="solid" draw:fill-color="#ffffc0" draw:auto-grow-height="true" draw:auto-grow-width="false" fo:min-height="118.5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ff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ff00ff"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Übersicht" table:style-name="ta1">
        <table:table-column table:style-name="co1" table:default-cell-style-name="Default"/>
        <table:table-column table:style-name="co2" table:visibility="collapse" table:default-cell-style-name="Default"/>
        <table:table-column table:style-name="co2" table:default-cell-style-name="ce4"/>
        <table:table-column table:style-name="co2" table:default-cell-style-name="ce9"/>
        <table:table-column table:style-name="co2" table:number-columns-repeated="1020" table:default-cell-style-name="Default"/>
        <table:table-row table:style-name="ro1">
          <table:table-cell table:style-name="ce21" office:value-type="string" calcext:value-type="string" table:number-columns-spanned="4" table:number-rows-spanned="1">
            <text:p>Kosten Auslandsjahr 日本</text:p>
          </table:table-cell>
          <table:covered-table-cell table:number-columns-repeated="3"/>
          <table:table-cell table:number-columns-repeated="1020"/>
        </table:table-row>
        <table:table-row table:style-name="ro2">
          <table:table-cell table:style-name="ce22" office:value-type="string" calcext:value-type="string" table:number-columns-spanned="4" table:number-rows-spanned="1">
            <text:p>Matea Jelica WS18/19</text:p>
          </table:table-cell>
          <table:covered-table-cell table:number-columns-repeated="3"/>
          <table:table-cell table:number-columns-repeated="1020"/>
        </table:table-row>
        <table:table-row table:style-name="ro3">
          <table:table-cell table:style-name="Überschriften_20_Übersicht_20_" office:value-type="string" calcext:value-type="string" table:number-columns-spanned="4" table:number-rows-spanned="1">
            <text:p>Kosten vor Reiseantritt</text:p>
          </table:table-cell>
          <table:covered-table-cell table:number-columns-repeated="3"/>
          <table:table-cell table:number-columns-repeated="1020"/>
        </table:table-row>
        <table:table-row table:style-name="ro2">
          <table:table-cell table:style-name="Text_20_Übersicht" office:value-type="string" calcext:value-type="string">
            <text:p>Programmgebühr</text:p>
          </table:table-cell>
          <table:table-cell table:style-name="Text_20_Übersicht"/>
          <table:table-cell table:style-name="Text_20_Übersicht">
            <office:annotation draw:style-name="gr1" draw:text-style-name="P2" svg:width="28.99mm" svg:height="37.56mm" svg:x="102.27mm" svg:y="3.78mm" draw:caption-point-x="-6.1mm" draw:caption-point-y="15.1mm">
              <dc:creator>MJ</dc:creator>
              <dc:date>2018-11-11T00:00:00</dc:date>
              <text:p text:style-name="P1"><text:span text:style-name="T1">Habe hier die Spalte B ausgeblendet, weil in dieser ohnehin kein Inhalt steht, damit also nicht bei der Übersicht stört</text:span></text:p>
            </office:annotation>
          </table:table-cell>
          <table:table-cell table:style-name="ce28" office:value-type="currency" office:currency="EUR" office:value="5500" calcext:value-type="currency">
            <text:p>€ 5.500,00</text:p>
          </table:table-cell>
          <table:table-cell table:number-columns-repeated="1020"/>
        </table:table-row>
        <table:table-row table:style-name="ro2">
          <table:table-cell table:style-name="Text_20_Übersicht" office:value-type="string" calcext:value-type="string">
            <text:p>Visum</text:p>
          </table:table-cell>
          <table:table-cell table:style-name="Text_20_Übersicht"/>
          <table:table-cell table:style-name="ce25"/>
          <table:table-cell table:style-name="ce28" office:value-type="currency" office:currency="EUR" office:value="150" calcext:value-type="currency">
            <text:p>€ 150,00</text:p>
          </table:table-cell>
          <table:table-cell table:number-columns-repeated="1020"/>
        </table:table-row>
        <table:table-row table:style-name="ro2">
          <table:table-cell table:style-name="Text_20_Übersicht" office:value-type="string" calcext:value-type="string">
            <text:p><text:s/>+Fahrt Spesen</text:p>
          </table:table-cell>
          <table:table-cell table:style-name="Text_20_Übersicht"/>
          <table:table-cell table:style-name="ce25"/>
          <table:table-cell table:style-name="ce28" office:value-type="currency" office:currency="EUR" office:value="40" calcext:value-type="currency">
            <text:p>€ 40,00</text:p>
          </table:table-cell>
          <table:table-cell table:number-columns-repeated="1020"/>
        </table:table-row>
        <table:table-row table:style-name="ro2">
          <table:table-cell table:style-name="Text_20_Übersicht" office:value-type="string" calcext:value-type="string">
            <text:p>Gebühren und Abgaben</text:p>
          </table:table-cell>
          <table:table-cell table:style-name="Text_20_Übersicht"/>
          <table:table-cell table:style-name="ce25" office:value-type="currency" office:currency="JPY" office:value="12500" calcext:value-type="currency">
            <text:p>￥12.500,00</text:p>
          </table:table-cell>
          <table:table-cell table:style-name="ce28"/>
          <table:table-cell table:number-columns-repeated="1020"/>
        </table:table-row>
        <table:table-row table:style-name="ro3">
          <table:table-cell table:style-name="ce23" office:value-type="string" calcext:value-type="string" table:number-columns-spanned="4" table:number-rows-spanned="1">
            <text:p>Anreisekosten</text:p>
          </table:table-cell>
          <table:covered-table-cell table:number-columns-repeated="3"/>
          <table:table-cell table:number-columns-repeated="1020"/>
        </table:table-row>
        <table:table-row table:style-name="ro2">
          <table:table-cell table:style-name="Text_20_Übersicht" office:value-type="string" calcext:value-type="string">
            <text:p>Flug</text:p>
          </table:table-cell>
          <table:table-cell table:style-name="Text_20_Übersicht"/>
          <table:table-cell table:style-name="ce25"/>
          <table:table-cell table:style-name="ce28" office:value-type="currency" office:currency="EUR" office:value="1284" calcext:value-type="currency">
            <text:p>€ 1.284,00</text:p>
          </table:table-cell>
          <table:table-cell table:number-columns-repeated="1020"/>
        </table:table-row>
        <table:table-row table:style-name="ro2">
          <table:table-cell table:style-name="Text_20_Übersicht" office:value-type="string" calcext:value-type="string">
            <text:p>Hotel Zwischenstopp Anreise</text:p>
          </table:table-cell>
          <table:table-cell table:style-name="Text_20_Übersicht"/>
          <table:table-cell table:style-name="ce25" office:value-type="currency" office:currency="JPY" office:value="23000" calcext:value-type="currency">
            <text:p>￥23.000,00</text:p>
          </table:table-cell>
          <table:table-cell table:style-name="ce28"/>
          <table:table-cell table:number-columns-repeated="1020"/>
        </table:table-row>
        <table:table-row table:style-name="ro2">
          <table:table-cell table:style-name="Text_20_Übersicht" office:value-type="string" calcext:value-type="string">
            <text:p>öff. Verkehrsmittel</text:p>
          </table:table-cell>
          <table:table-cell table:style-name="Text_20_Übersicht"/>
          <table:table-cell table:style-name="ce25" office:value-type="currency" office:currency="JPY" office:value="8000" calcext:value-type="currency">
            <text:p>￥8.000,00</text:p>
          </table:table-cell>
          <table:table-cell table:style-name="ce28"/>
          <table:table-cell table:number-columns-repeated="1020"/>
        </table:table-row>
        <table:table-row table:style-name="ro2">
          <table:table-cell table:style-name="Text_20_Übersicht" office:value-type="string" calcext:value-type="string">
            <text:p>Sonstiges</text:p>
          </table:table-cell>
          <table:table-cell table:style-name="Text_20_Übersicht"/>
          <table:table-cell table:style-name="ce25" office:value-type="currency" office:currency="JPY" office:value="3700" calcext:value-type="currency">
            <text:p>￥3.700,00</text:p>
          </table:table-cell>
          <table:table-cell table:style-name="ce28"/>
          <table:table-cell table:number-columns-repeated="1020"/>
        </table:table-row>
        <table:table-row table:style-name="ro3">
          <table:table-cell table:style-name="ce23" office:value-type="string" calcext:value-type="string" table:number-columns-spanned="4" table:number-rows-spanned="1">
            <text:p>laufende Kosten</text:p>
          </table:table-cell>
          <table:covered-table-cell table:number-columns-repeated="3"/>
          <table:table-cell table:number-columns-repeated="1020"/>
        </table:table-row>
        <table:table-row table:style-name="ro2">
          <table:table-cell table:style-name="Text_20_Übersicht" office:value-type="string" calcext:value-type="string">
            <text:p>Quartier</text:p>
          </table:table-cell>
          <table:table-cell table:style-name="Text_20_Übersicht"/>
          <table:table-cell table:style-name="ce25" office:value-type="currency" office:currency="JPY" office:value="45000" calcext:value-type="currency">
            <text:p>￥45.000,00</text:p>
          </table:table-cell>
          <table:table-cell table:style-name="ce28"/>
          <table:table-cell table:number-columns-repeated="1020"/>
        </table:table-row>
        <table:table-row table:style-name="ro4">
          <table:table-cell table:style-name="Text_20_Übersicht" office:value-type="string" calcext:value-type="string">
            <text:p>Verpflegung</text:p>
          </table:table-cell>
          <table:table-cell table:style-name="Text_20_Übersicht"/>
          <table:table-cell table:style-name="ce26" table:formula="of:=SUMIF([Kosten.F2:.F1000];&quot;Essen&quot;;[Kosten.D2:.D1000])" office:value-type="currency" office:currency="JPY" office:value="118824.06" calcext:value-type="currency">
            <text:p>￥118.824</text:p>
          </table:table-cell>
          <table:table-cell table:style-name="ce28"/>
          <table:table-cell table:number-columns-repeated="1020"/>
        </table:table-row>
        <table:table-row table:style-name="ro4">
          <table:table-cell table:style-name="Text_20_Übersicht" office:value-type="string" calcext:value-type="string">
            <text:p>Einrichtung (Gegenstände für Wohnung)</text:p>
          </table:table-cell>
          <table:table-cell table:style-name="Text_20_Übersicht"/>
          <table:table-cell table:style-name="ce25" table:formula="of:=SUMIF([Kosten.F2:.F1000];&quot;.*Einrichtung.*&quot;;[Kosten.D2:.D1000])" office:value-type="currency" office:currency="JPY" office:value="60296.6" calcext:value-type="currency">
            <office:annotation draw:style-name="gr2" draw:text-style-name="P2" svg:width="28.99mm" svg:height="61.26mm" svg:x="102.27mm" svg:y="61.18mm" draw:caption-point-x="-6.1mm" draw:caption-point-y="15.15mm">
              <dc:creator>MJ</dc:creator>
              <dc:date>2018-11-09T00:00:00</dc:date>
              <text:p text:style-name="P1"><text:span text:style-name="T1">Nur um sicher zu gehen, habe hier die Platzhalter verwendet weil ich davon ausgehe dass mit unter anderem gemeint ist, dass hier alle Kosten gemeint ist die den Zweck Einrichtung beinhalten</text:span></text:p>
              <text:p text:style-name="P1"><text:span text:style-name="T1"/></text:p>
            </office:annotation>
            <text:p>￥60.296,60</text:p>
          </table:table-cell>
          <table:table-cell table:style-name="ce28"/>
          <table:table-cell table:number-columns-repeated="1020"/>
        </table:table-row>
        <table:table-row table:style-name="ro4">
          <table:table-cell table:style-name="Text_20_Übersicht" office:value-type="string" calcext:value-type="string">
            <text:p>Universität</text:p>
          </table:table-cell>
          <table:table-cell table:style-name="Text_20_Übersicht"/>
          <table:table-cell table:style-name="ce25" table:formula="of:=SUMIF([Kosten.F2:.F1000];&quot;Universität&quot;;[Kosten.D2:.D1000])" office:value-type="currency" office:currency="JPY" office:value="1280" calcext:value-type="currency">
            <text:p>￥1.280,00</text:p>
          </table:table-cell>
          <table:table-cell table:style-name="ce28"/>
          <table:table-cell table:number-columns-repeated="1020"/>
        </table:table-row>
        <table:table-row table:style-name="ro4">
          <table:table-cell table:style-name="Text_20_Übersicht" office:value-type="string" calcext:value-type="string">
            <text:p>Ausflüge</text:p>
          </table:table-cell>
          <table:table-cell table:style-name="Text_20_Übersicht"/>
          <table:table-cell table:style-name="ce25" table:formula="of:=SUMIF([Kosten.F2:.F1000];&quot;.*Trip.*&quot;;[Kosten.D2:.D1000])" office:value-type="currency" office:currency="JPY" office:value="127580.4" calcext:value-type="currency">
            <text:p>￥127.580,40</text:p>
          </table:table-cell>
          <table:table-cell table:style-name="ce28"/>
          <table:table-cell table:number-columns-repeated="1020"/>
        </table:table-row>
        <table:table-row table:style-name="ro4">
          <table:table-cell table:style-name="Text_20_Übersicht" office:value-type="string" calcext:value-type="string">
            <text:p>Diverses</text:p>
          </table:table-cell>
          <table:table-cell table:style-name="Text_20_Übersicht"/>
          <table:table-cell table:style-name="ce25" table:formula="of:=ORG.LIBREOFFICE.RAWSUBTRACT(SUM([Kosten.D2:.D1000]);SUM([.C15:.C18]))" office:value-type="currency" office:currency="JPY" office:value="62984.7" calcext:value-type="currency">
            <office:annotation draw:style-name="gr2" draw:text-style-name="P2" svg:width="28.99mm" svg:height="61.26mm" svg:x="102.27mm" svg:y="74.72mm" draw:caption-point-x="-6.1mm" draw:caption-point-y="15.32mm">
              <dc:creator>MJ</dc:creator>
              <dc:date>2018-11-09T00:00:00</dc:date>
              <text:p text:style-name="P1"><text:span text:style-name="T1">Sind die übrigen Kosten im zweiten Tabellenblatt, deshalb die Summe all dieser Kosten – Summe der bereits berechneten Kosetn = übriggebliebenen Kosten im zweiten Tabellenblatt</text:span></text:p>
            </office:annotation>
            <text:p>￥62.984,70</text:p>
          </table:table-cell>
          <table:table-cell table:style-name="ce28"/>
          <table:table-cell table:number-columns-repeated="1020"/>
        </table:table-row>
        <table:table-row table:style-name="ro3">
          <table:table-cell table:style-name="ce23" office:value-type="string" calcext:value-type="string" table:number-columns-spanned="4" table:number-rows-spanned="1">
            <text:p>Kosten Abreise</text:p>
          </table:table-cell>
          <table:covered-table-cell table:number-columns-repeated="3"/>
          <table:table-cell table:number-columns-repeated="1020"/>
        </table:table-row>
        <table:table-row table:style-name="ro2" table:number-rows-repeated="5">
          <table:table-cell table:style-name="Text_20_Übersicht" table:number-columns-repeated="2"/>
          <table:table-cell table:style-name="ce25"/>
          <table:table-cell table:style-name="ce28"/>
          <table:table-cell table:number-columns-repeated="1020"/>
        </table:table-row>
        <table:table-row table:style-name="ro4">
          <table:table-cell table:style-name="Text_20_Übersicht" office:value-type="string" calcext:value-type="string">
            <text:p>Gesamtsumme je Währung</text:p>
          </table:table-cell>
          <table:table-cell table:style-name="Text_20_Übersicht"/>
          <table:table-cell table:style-name="ce25" table:formula="of:=SUM([.C4:.C25])" office:value-type="currency" office:currency="JPY" office:value="463165.76" calcext:value-type="currency">
            <text:p>￥463.165,76</text:p>
          </table:table-cell>
          <table:table-cell table:style-name="ce28" table:formula="of:=SUM([.D4:.D25])" office:value-type="currency" office:currency="EUR" office:value="6974" calcext:value-type="currency">
            <text:p>€ 6.974,00</text:p>
          </table:table-cell>
          <table:table-cell table:number-columns-repeated="1020"/>
        </table:table-row>
        <table:table-row table:style-name="ro2">
          <table:table-cell table:style-name="Text_20_Übersicht" office:value-type="string" calcext:value-type="string">
            <text:p>Gesatm-Yen in €</text:p>
          </table:table-cell>
          <table:table-cell table:style-name="Text_20_Übersicht"/>
          <table:table-cell table:style-name="ce28" table:formula="of:=[.C26]*0.007733" office:value-type="currency" office:currency="EUR" office:value="3581.66082208" calcext:value-type="currency">
            <office:annotation draw:style-name="gr3" draw:text-style-name="P2" svg:width="28.99mm" svg:height="33.61mm" svg:x="102.27mm" svg:y="112.45mm" draw:caption-point-x="-6.1mm" draw:caption-point-y="15.42mm">
              <dc:creator>MJ</dc:creator>
              <dc:date>2018-11-09T00:00:00</dc:date>
              <text:p text:style-name="P1"><text:span text:style-name="T1">Yen in €: 0,007733 Kurs zum 09.11.2018</text:span><text:span text:style-name="T1"><text:line-break/></text:span><text:span text:style-name="T1">→ https://www.finanzen.at/waehrungsrechner/japanischer-yen-euro</text:span></text:p>
            </office:annotation>
            <text:p>€ 3.581,66</text:p>
          </table:table-cell>
          <table:table-cell table:style-name="ce28"/>
          <table:table-cell table:number-columns-repeated="1020"/>
        </table:table-row>
        <table:table-row table:style-name="ro2">
          <table:table-cell table:style-name="GESAMT" office:value-type="string" calcext:value-type="string">
            <text:p>Gesamtausgaben in €</text:p>
          </table:table-cell>
          <table:table-cell table:style-name="GESAMT"/>
          <table:table-cell table:style-name="ce29" table:formula="of:=SUM([.D26]+[.C27])" office:value-type="currency" office:currency="JPY" office:value="10555.66082208" calcext:value-type="currency">
            <text:p>￥10.555,66</text:p>
          </table:table-cell>
          <table:table-cell table:style-name="ce31"/>
          <table:table-cell table:style-name="GESAMT" table:number-columns-repeated="1020"/>
        </table:table-row>
        <table:table-row table:style-name="ro2" table:number-rows-repeated="1048547">
          <table:table-cell table:number-columns-repeated="1024"/>
        </table:table-row>
        <table:table-row table:style-name="ro2">
          <table:table-cell table:number-columns-repeated="1024"/>
        </table:table-row>
      </table:table>
      <table:table table:name="Kosten" table:style-name="ta2">
        <table:table-column table:style-name="co2" table:default-cell-style-name="ce38"/>
        <table:table-column table:style-name="co3" table:default-cell-style-name="Formatierung_20_Text_20_Kosten_20_"/>
        <table:table-column table:style-name="co4" table:default-cell-style-name="ce46"/>
        <table:table-column table:style-name="co2" table:default-cell-style-name="ce49"/>
        <table:table-column table:style-name="co3" table:default-cell-style-name="Formatierung_20_Text_20_Kosten_20_"/>
        <table:table-column table:style-name="co5" table:default-cell-style-name="ce46"/>
        <table:table-column table:style-name="co6" table:default-cell-style-name="ce53"/>
        <table:table-column table:style-name="co7" table:default-cell-style-name="Formatierung_20_Text_20_Kosten_20_"/>
        <table:table-column table:style-name="co2" table:number-columns-repeated="1015" table:default-cell-style-name="Formatierung_20_Text_20_Kosten_20_"/>
        <table:table-header-rows>
          <table:table-row table:style-name="ro5">
            <table:table-cell table:style-name="ce27" office:value-type="string" calcext:value-type="string">
              <office:annotation draw:style-name="gr4" draw:text-style-name="P2" svg:width="28.99mm" svg:height="49.41mm" svg:x="28.57mm" svg:y="0mm" draw:caption-point-x="-6.1mm" draw:caption-point-y="0.1mm">
                <dc:creator>MJ</dc:creator>
                <dc:date>2018-11-11T00:00:00</dc:date>
                <text:p text:style-name="P1"><text:span text:style-name="T1">Habe hier das Format relativ schlicht gehalten, weil dieses ja immerhin auch der Stipendienstelle abgegeben werden soll und damit auch nicht zu verschnörkelt</text:span></text:p>
              </office:annotation>
              <text:p>Datum</text:p>
            </table:table-cell>
            <table:table-cell table:style-name="ce41">
              <office:annotation draw:style-name="gr1" draw:text-style-name="P2" svg:width="28.99mm" svg:height="37.56mm" svg:x="33.56mm" svg:y="0mm" draw:caption-point-x="-6.1mm" draw:caption-point-y="0.1mm">
                <dc:creator>MJ</dc:creator>
                <dc:date>2018-11-09T00:00:00</dc:date>
                <text:p text:style-name="P1"><text:span text:style-name="T1">Habe hier jeweils 2 Spalten mit 0,5 cm Breite eingefügt, damit die Tabelle in der Druckvorschau übersichtlicher wird</text:span></text:p>
                <text:p text:style-name="P1"><text:span text:style-name="T1"/></text:p>
              </office:annotation>
            </table:table-cell>
            <table:table-cell table:style-name="ce41" office:value-type="string" calcext:value-type="string">
              <text:p>Bezeichnung</text:p>
            </table:table-cell>
            <table:table-cell table:style-name="ce47" office:value-type="string" calcext:value-type="string">
              <text:p>Kosten</text:p>
            </table:table-cell>
            <table:table-cell table:style-name="ce41"/>
            <table:table-cell table:style-name="ce41" office:value-type="string" calcext:value-type="string">
              <text:p>Zweck</text:p>
            </table:table-cell>
            <table:table-cell table:style-name="ce51" office:value-type="string" calcext:value-type="string">
              <text:p>relatives Kostenverhältnis </text:p>
            </table:table-cell>
            <table:table-cell table:style-name="ce13" table:number-columns-repeated="1016"/>
          </table:table-row>
        </table:table-header-rows>
        <table:table-row table:style-name="ro2">
          <table:table-cell table:style-name="ce37" office:value-type="date" office:date-value="2017-08-12" calcext:value-type="date">
            <text:p>2017/08/12</text:p>
          </table:table-cell>
          <table:table-cell table:style-name="ce43"/>
          <table:table-cell table:style-name="ce45" office:value-type="string" calcext:value-type="string">
            <text:p>Terace Hotel, Yokohama</text:p>
          </table:table-cell>
          <table:table-cell table:style-name="ce48" office:value-type="currency" office:currency="JPY" office:value="207" calcext:value-type="currency">
            <text:p>￥207,00</text:p>
          </table:table-cell>
          <table:table-cell table:style-name="ce50"/>
          <table:table-cell table:style-name="ce45" office:value-type="string" calcext:value-type="string">
            <text:p>Zwischenunterkunft</text:p>
          </table:table-cell>
          <table:table-cell table:style-name="ce52" table:formula="of:=IF([.F2]=&quot;Essen&quot;;[.D2]/[Übersicht.$C$15];IF([.F2]=&quot;.*Einrichtung.*&quot;;[.D2]/[Übersicht.$C$16];IF([.F2]=&quot;.*Trip.*&quot;;[.D2]/[Übersicht.$C$18];IF([.F2]=&quot;Universität&quot;;[.D2]/[Übersicht.$C$17];[.D2]/[Übersicht.$C$19]))))" office:value-type="percentage" office:value="0.00328651243873512" calcext:value-type="percentage">
            <office:annotation draw:style-name="gr5" draw:text-style-name="P2" svg:width="28.99mm" svg:height="120.51mm" svg:x="187.92mm" svg:y="0mm" draw:caption-point-x="-6.1mm" draw:caption-point-y="10.63mm">
              <dc:creator>MJ</dc:creator>
              <dc:date>2018-11-11T00:00:00</dc:date>
              <text:p text:style-name="P1"><text:span text:style-name="T1">Habe hier die lange WENN-Fkt. Verwendet weil damit am einfachsten mit den diversen Kosten umzugehen (als Sonst durch WENN-Funktion); müsste aber auch mit Funktion WENNS funktionieren, hierbei allerdings zu beachten dass für Platzhalter Funktion SUCHEN zu verwenden ist, zB.: SUCHEN("Trip";</text:span><text:span text:style-name="T2">$F$2:$F$1000</text:span><text:span text:style-name="T1">);</text:span><text:span text:style-name="T3">$D$2:$D$1000</text:span><text:span text:style-name="T1">/</text:span><text:span text:style-name="T4">Übersicht.$C$18</text:span><text:span text:style-name="T1">)</text:span></text:p>
              <text:p text:style-name="P1"><text:span text:style-name="T1"/></text:p>
            </office:annotation>
            <text:p>0,33 %</text:p>
          </table:table-cell>
          <table:table-cell table:style-name="ce39"/>
          <table:table-cell table:number-columns-repeated="1015"/>
        </table:table-row>
        <table:table-row table:style-name="ro2">
          <table:table-cell table:style-name="ce37" office:value-type="date" office:date-value="2017-08-13" calcext:value-type="date">
            <text:p>2017/08/13</text:p>
          </table:table-cell>
          <table:table-cell table:style-name="ce43"/>
          <table:table-cell table:style-name="ce45" office:value-type="string" calcext:value-type="string">
            <text:p>AEON</text:p>
          </table:table-cell>
          <table:table-cell table:style-name="ce48" office:value-type="currency" office:currency="JPY" office:value="10.96" calcext:value-type="currency">
            <text:p>￥10,96</text:p>
          </table:table-cell>
          <table:table-cell table:style-name="ce50"/>
          <table:table-cell table:style-name="ce45" office:value-type="string" calcext:value-type="string">
            <text:p>Essen</text:p>
          </table:table-cell>
          <table:table-cell table:style-name="ce52" table:formula="of:=IF([.F3]=&quot;Essen&quot;;[.D3]/[Übersicht.$C$15];IF([.F3]=&quot;.*Einrichtung.*&quot;;[.D3]/[Übersicht.$C$16];IF([.F3]=&quot;.*Trip.*&quot;;[.D3]/[Übersicht.$C$18];IF([.F3]=&quot;Universität&quot;;[.D3]/[Übersicht.$C$17];[.D3]/[Übersicht.$C$19]))))" office:value-type="percentage" office:value="0.0000922372118912617" calcext:value-type="percentage">
            <text:p>0,01 %</text:p>
          </table:table-cell>
          <table:table-cell/>
          <table:table-cell table:style-name="ce56"/>
          <table:table-cell table:number-columns-repeated="1014"/>
        </table:table-row>
        <table:table-row table:style-name="ro2">
          <table:table-cell table:style-name="ce37" office:value-type="date" office:date-value="2017-08-15" calcext:value-type="date">
            <text:p>2017/08/15</text:p>
          </table:table-cell>
          <table:table-cell table:style-name="ce43"/>
          <table:table-cell table:style-name="ce45" office:value-type="string" calcext:value-type="string">
            <text:p>HEALTH Center</text:p>
          </table:table-cell>
          <table:table-cell table:style-name="ce48" office:value-type="currency" office:currency="JPY" office:value="780" calcext:value-type="currency">
            <text:p>￥780,00</text:p>
          </table:table-cell>
          <table:table-cell table:style-name="ce50"/>
          <table:table-cell table:style-name="ce45" office:value-type="string" calcext:value-type="string">
            <text:p>Impfung</text:p>
          </table:table-cell>
          <table:table-cell table:style-name="ce52" table:formula="of:=IF([.F4]=&quot;Essen&quot;;[.D4]/[Übersicht.$C$15];IF([.F4]=&quot;.*Einrichtung.*&quot;;[.D4]/[Übersicht.$C$16];IF([.F4]=&quot;.*Trip.*&quot;;[.D4]/[Übersicht.$C$18];IF([.F4]=&quot;Universität&quot;;[.D4]/[Übersicht.$C$17];[.D4]/[Übersicht.$C$19]))))" office:value-type="percentage" office:value="0.0123839599140744" calcext:value-type="percentage">
            <text:p>1,24 %</text:p>
          </table:table-cell>
          <table:table-cell/>
          <table:table-cell table:style-name="ce56"/>
          <table:table-cell table:number-columns-repeated="1014"/>
        </table:table-row>
        <table:table-row table:style-name="ro2">
          <table:table-cell table:style-name="ce37" office:value-type="date" office:date-value="2017-08-15" calcext:value-type="date">
            <text:p>2017/08/15</text:p>
          </table:table-cell>
          <table:table-cell table:style-name="ce43"/>
          <table:table-cell table:style-name="ce45" office:value-type="string" calcext:value-type="string">
            <text:p>AEON</text:p>
          </table:table-cell>
          <table:table-cell table:style-name="ce48" office:value-type="currency" office:currency="JPY" office:value="22759.1" calcext:value-type="currency">
            <text:p>￥22.759,10</text:p>
          </table:table-cell>
          <table:table-cell table:style-name="ce50"/>
          <table:table-cell table:style-name="ce45" office:value-type="string" calcext:value-type="string">
            <text:p>Essen, Einrichtung</text:p>
          </table:table-cell>
          <table:table-cell table:style-name="ce52" table:formula="of:=IF([.F5]=&quot;Essen&quot;;[.D5]/[Übersicht.$C$15];IF([.F5]=&quot;.*Einrichtung.*&quot;;[.D5]/[Übersicht.$C$16];IF([.F5]=&quot;.*Trip.*&quot;;[.D5]/[Übersicht.$C$18];IF([.F5]=&quot;Universität&quot;;[.D5]/[Übersicht.$C$17];[.D5]/[Übersicht.$C$19]))))" office:value-type="percentage" office:value="0.3613433103595" calcext:value-type="percentage">
            <text:p>36,13 %</text:p>
          </table:table-cell>
          <table:table-cell/>
          <table:table-cell table:style-name="ce56"/>
          <table:table-cell table:number-columns-repeated="1014"/>
        </table:table-row>
        <table:table-row table:style-name="ro2">
          <table:table-cell table:style-name="ce37" office:value-type="date" office:date-value="2017-08-15" calcext:value-type="date">
            <text:p>2017/08/15</text:p>
          </table:table-cell>
          <table:table-cell table:style-name="ce43"/>
          <table:table-cell table:style-name="ce45"/>
          <table:table-cell table:style-name="ce48" office:value-type="currency" office:currency="JPY" office:value="15670.2" calcext:value-type="currency">
            <text:p>￥15.670,20</text:p>
          </table:table-cell>
          <table:table-cell table:style-name="ce50"/>
          <table:table-cell table:style-name="ce45" office:value-type="string" calcext:value-type="string">
            <text:p>Handy</text:p>
          </table:table-cell>
          <table:table-cell table:style-name="ce52" table:formula="of:=IF([.F6]=&quot;Essen&quot;;[.D6]/[Übersicht.$C$15];IF([.F6]=&quot;.*Einrichtung.*&quot;;[.D6]/[Übersicht.$C$16];IF([.F6]=&quot;.*Trip.*&quot;;[.D6]/[Übersicht.$C$18];IF([.F6]=&quot;Universität&quot;;[.D6]/[Übersicht.$C$17];[.D6]/[Übersicht.$C$19]))))" office:value-type="percentage" office:value="0.248793754673754" calcext:value-type="percentage">
            <text:p>24,88 %</text:p>
          </table:table-cell>
          <table:table-cell/>
          <table:table-cell table:style-name="ce56"/>
          <table:table-cell table:number-columns-repeated="1014"/>
        </table:table-row>
        <table:table-row table:style-name="ro2">
          <table:table-cell table:style-name="ce37" office:value-type="date" office:date-value="2017-08-16" calcext:value-type="date">
            <text:p>2017/08/16</text:p>
          </table:table-cell>
          <table:table-cell table:style-name="ce43"/>
          <table:table-cell table:style-name="ce45" office:value-type="string" calcext:value-type="string">
            <text:p>AEON</text:p>
          </table:table-cell>
          <table:table-cell table:style-name="ce48" office:value-type="currency" office:currency="JPY" office:value="8300.5" calcext:value-type="currency">
            <text:p>￥8.300,50</text:p>
          </table:table-cell>
          <table:table-cell table:style-name="ce50"/>
          <table:table-cell table:style-name="ce45" office:value-type="string" calcext:value-type="string">
            <text:p>Essen, Einrichtung</text:p>
          </table:table-cell>
          <table:table-cell table:style-name="ce52" table:formula="of:=IF([.F7]=&quot;Essen&quot;;[.D7]/[Übersicht.$C$15];IF([.F7]=&quot;.*Einrichtung.*&quot;;[.D7]/[Übersicht.$C$16];IF([.F7]=&quot;.*Trip.*&quot;;[.D7]/[Übersicht.$C$18];IF([.F7]=&quot;Universität&quot;;[.D7]/[Übersicht.$C$17];[.D7]/[Übersicht.$C$19]))))" office:value-type="percentage" office:value="0.131785973418942" calcext:value-type="percentage">
            <text:p>13,18 %</text:p>
          </table:table-cell>
          <table:table-cell/>
          <table:table-cell table:style-name="ce56"/>
          <table:table-cell table:number-columns-repeated="1014"/>
        </table:table-row>
        <table:table-row table:style-name="ro2">
          <table:table-cell table:style-name="ce37" office:value-type="date" office:date-value="2017-08-17" calcext:value-type="date">
            <text:p>2017/08/17</text:p>
          </table:table-cell>
          <table:table-cell table:style-name="ce43"/>
          <table:table-cell table:style-name="ce45" office:value-type="string" calcext:value-type="string">
            <text:p>StudentCenter</text:p>
          </table:table-cell>
          <table:table-cell table:style-name="ce48" office:value-type="currency" office:currency="JPY" office:value="742.3" calcext:value-type="currency">
            <text:p>￥742,30</text:p>
          </table:table-cell>
          <table:table-cell table:style-name="ce50"/>
          <table:table-cell table:style-name="ce45" office:value-type="string" calcext:value-type="string">
            <text:p>Essen</text:p>
          </table:table-cell>
          <table:table-cell table:style-name="ce52" table:formula="of:=IF([.F8]=&quot;Essen&quot;;[.D8]/[Übersicht.$C$15];IF([.F8]=&quot;.*Einrichtung.*&quot;;[.D8]/[Übersicht.$C$16];IF([.F8]=&quot;.*Trip.*&quot;;[.D8]/[Übersicht.$C$18];IF([.F8]=&quot;Universität&quot;;[.D8]/[Übersicht.$C$17];[.D8]/[Übersicht.$C$19]))))" office:value-type="percentage" office:value="0.00624705131267186" calcext:value-type="percentage">
            <text:p>0,62 %</text:p>
          </table:table-cell>
          <table:table-cell table:number-columns-repeated="1016"/>
        </table:table-row>
        <table:table-row table:style-name="ro2">
          <table:table-cell table:style-name="ce37" office:value-type="date" office:date-value="2017-08-17" calcext:value-type="date">
            <text:p>2017/08/17</text:p>
          </table:table-cell>
          <table:table-cell table:style-name="ce43"/>
          <table:table-cell table:style-name="ce45" office:value-type="string" calcext:value-type="string">
            <text:p>AEON</text:p>
          </table:table-cell>
          <table:table-cell table:style-name="ce48" office:value-type="currency" office:currency="JPY" office:value="3831.1" calcext:value-type="currency">
            <text:p>￥3.831,10</text:p>
          </table:table-cell>
          <table:table-cell table:style-name="ce50"/>
          <table:table-cell table:style-name="ce45" office:value-type="string" calcext:value-type="string">
            <text:p>Essen, Einrichtung</text:p>
          </table:table-cell>
          <table:table-cell table:style-name="ce52" table:formula="of:=IF([.F9]=&quot;Essen&quot;;[.D9]/[Übersicht.$C$15];IF([.F9]=&quot;.*Einrichtung.*&quot;;[.D9]/[Übersicht.$C$16];IF([.F9]=&quot;.*Trip.*&quot;;[.D9]/[Übersicht.$C$18];IF([.F9]=&quot;Universität&quot;;[.D9]/[Übersicht.$C$17];[.D9]/[Übersicht.$C$19]))))" office:value-type="percentage" office:value="0.0608258831112953" calcext:value-type="percentage">
            <text:p>6,08 %</text:p>
          </table:table-cell>
          <table:table-cell table:number-columns-repeated="1016"/>
        </table:table-row>
        <table:table-row table:style-name="ro2">
          <table:table-cell table:style-name="ce37" office:value-type="date" office:date-value="2017-08-21" calcext:value-type="date">
            <text:p>2017/08/21</text:p>
          </table:table-cell>
          <table:table-cell table:style-name="ce43"/>
          <table:table-cell table:style-name="ce45" office:value-type="string" calcext:value-type="string">
            <text:p>Dawgs Night Out</text:p>
          </table:table-cell>
          <table:table-cell table:style-name="ce48" office:value-type="currency" office:currency="JPY" office:value="260" calcext:value-type="currency">
            <text:p>￥260,00</text:p>
          </table:table-cell>
          <table:table-cell table:style-name="ce50"/>
          <table:table-cell table:style-name="ce45" office:value-type="string" calcext:value-type="string">
            <text:p>Bowling</text:p>
          </table:table-cell>
          <table:table-cell table:style-name="ce52" table:formula="of:=IF([.F10]=&quot;Essen&quot;;[.D10]/[Übersicht.$C$15];IF([.F10]=&quot;.*Einrichtung.*&quot;;[.D10]/[Übersicht.$C$16];IF([.F10]=&quot;.*Trip.*&quot;;[.D10]/[Übersicht.$C$18];IF([.F10]=&quot;Universität&quot;;[.D10]/[Übersicht.$C$17];[.D10]/[Übersicht.$C$19]))))" office:value-type="percentage" office:value="0.00412798663802479" calcext:value-type="percentage">
            <text:p>0,41 %</text:p>
          </table:table-cell>
          <table:table-cell table:style-name="ce40"/>
          <table:table-cell table:number-columns-repeated="1015"/>
        </table:table-row>
        <table:table-row table:style-name="ro2">
          <table:table-cell table:style-name="ce37" office:value-type="date" office:date-value="2017-08-22" calcext:value-type="date">
            <text:p>2017/08/22</text:p>
          </table:table-cell>
          <table:table-cell table:style-name="ce43"/>
          <table:table-cell table:style-name="ce45" office:value-type="string" calcext:value-type="string">
            <text:p>Subway</text:p>
          </table:table-cell>
          <table:table-cell table:style-name="ce48" office:value-type="currency" office:currency="JPY" office:value="704.6" calcext:value-type="currency">
            <text:p>￥704,60</text:p>
          </table:table-cell>
          <table:table-cell table:style-name="ce50"/>
          <table:table-cell table:style-name="ce45" office:value-type="string" calcext:value-type="string">
            <text:p>Essen</text:p>
          </table:table-cell>
          <table:table-cell table:style-name="ce52" table:formula="of:=IF([.F11]=&quot;Essen&quot;;[.D11]/[Übersicht.$C$15];IF([.F11]=&quot;.*Einrichtung.*&quot;;[.D11]/[Übersicht.$C$16];IF([.F11]=&quot;.*Trip.*&quot;;[.D11]/[Übersicht.$C$18];IF([.F11]=&quot;Universität&quot;;[.D11]/[Übersicht.$C$17];[.D11]/[Übersicht.$C$19]))))" office:value-type="percentage" office:value="0.00592977550169553" calcext:value-type="percentage">
            <text:p>0,59 %</text:p>
          </table:table-cell>
          <table:table-cell table:number-columns-repeated="1016"/>
        </table:table-row>
        <table:table-row table:style-name="ro2">
          <table:table-cell table:style-name="ce37" office:value-type="date" office:date-value="2017-08-22" calcext:value-type="date">
            <text:p>2017/08/22</text:p>
          </table:table-cell>
          <table:table-cell table:style-name="ce43"/>
          <table:table-cell table:style-name="ce45" office:value-type="string" calcext:value-type="string">
            <text:p>AEON</text:p>
          </table:table-cell>
          <table:table-cell table:style-name="ce48" office:value-type="currency" office:currency="JPY" office:value="4049.5" calcext:value-type="currency">
            <text:p>￥4.049,50</text:p>
          </table:table-cell>
          <table:table-cell table:style-name="ce50"/>
          <table:table-cell table:style-name="ce45" office:value-type="string" calcext:value-type="string">
            <text:p>Essen</text:p>
          </table:table-cell>
          <table:table-cell table:style-name="ce52" table:formula="of:=IF([.F12]=&quot;Essen&quot;;[.D12]/[Übersicht.$C$15];IF([.F12]=&quot;.*Einrichtung.*&quot;;[.D12]/[Übersicht.$C$16];IF([.F12]=&quot;.*Trip.*&quot;;[.D12]/[Übersicht.$C$18];IF([.F12]=&quot;Universität&quot;;[.D12]/[Übersicht.$C$17];[.D12]/[Übersicht.$C$19]))))" office:value-type="percentage" office:value="0.0340797983169402" calcext:value-type="percentage">
            <text:p>3,41 %</text:p>
          </table:table-cell>
          <table:table-cell table:number-columns-repeated="1016"/>
        </table:table-row>
        <table:table-row table:style-name="ro2">
          <table:table-cell table:style-name="ce37" office:value-type="date" office:date-value="2017-08-25" calcext:value-type="date">
            <text:p>2017/08/25</text:p>
          </table:table-cell>
          <table:table-cell table:style-name="ce43"/>
          <table:table-cell table:style-name="ce45" office:value-type="string" calcext:value-type="string">
            <text:p>ABC</text:p>
          </table:table-cell>
          <table:table-cell table:style-name="ce48" office:value-type="currency" office:currency="JPY" office:value="10245.3" calcext:value-type="currency">
            <text:p>￥10.245,30</text:p>
          </table:table-cell>
          <table:table-cell table:style-name="ce50"/>
          <table:table-cell table:style-name="ce45" office:value-type="string" calcext:value-type="string">
            <text:p>shoes</text:p>
          </table:table-cell>
          <table:table-cell table:style-name="ce52" table:formula="of:=IF([.F13]=&quot;Essen&quot;;[.D13]/[Übersicht.$C$15];IF([.F13]=&quot;.*Einrichtung.*&quot;;[.D13]/[Übersicht.$C$16];IF([.F13]=&quot;.*Trip.*&quot;;[.D13]/[Übersicht.$C$18];IF([.F13]=&quot;Universität&quot;;[.D13]/[Übersicht.$C$17];[.D13]/[Übersicht.$C$19]))))" office:value-type="percentage" office:value="0.162663313471367" calcext:value-type="percentage">
            <text:p>16,27 %</text:p>
          </table:table-cell>
          <table:table-cell table:number-columns-repeated="1016"/>
        </table:table-row>
        <table:table-row table:style-name="ro2">
          <table:table-cell table:style-name="ce37" office:value-type="date" office:date-value="2017-08-25" calcext:value-type="date">
            <text:p>2017/08/25</text:p>
          </table:table-cell>
          <table:table-cell table:style-name="ce43"/>
          <table:table-cell table:style-name="ce45" office:value-type="string" calcext:value-type="string">
            <text:p>Doflamingo</text:p>
          </table:table-cell>
          <table:table-cell table:style-name="ce48" office:value-type="currency" office:currency="JPY" office:value="1484.6" calcext:value-type="currency">
            <text:p>￥1.484,60</text:p>
          </table:table-cell>
          <table:table-cell table:style-name="ce50"/>
          <table:table-cell table:style-name="ce45" office:value-type="string" calcext:value-type="string">
            <text:p>Essen</text:p>
          </table:table-cell>
          <table:table-cell table:style-name="ce52" table:formula="of:=IF([.F14]=&quot;Essen&quot;;[.D14]/[Übersicht.$C$15];IF([.F14]=&quot;.*Einrichtung.*&quot;;[.D14]/[Übersicht.$C$16];IF([.F14]=&quot;.*Trip.*&quot;;[.D14]/[Übersicht.$C$18];IF([.F14]=&quot;Universität&quot;;[.D14]/[Übersicht.$C$17];[.D14]/[Übersicht.$C$19]))))" office:value-type="percentage" office:value="0.0124941026253437" calcext:value-type="percentage">
            <text:p>1,25 %</text:p>
          </table:table-cell>
          <table:table-cell table:number-columns-repeated="1016"/>
        </table:table-row>
        <table:table-row table:style-name="ro2">
          <table:table-cell table:style-name="ce37" office:value-type="date" office:date-value="2017-08-25" calcext:value-type="date">
            <text:p>2017/08/25</text:p>
          </table:table-cell>
          <table:table-cell table:style-name="ce43"/>
          <table:table-cell table:style-name="ce45" office:value-type="string" calcext:value-type="string">
            <text:p>ZARA</text:p>
          </table:table-cell>
          <table:table-cell table:style-name="ce48" office:value-type="currency" office:currency="JPY" office:value="0" calcext:value-type="currency">
            <text:p>￥0,00</text:p>
          </table:table-cell>
          <table:table-cell table:style-name="ce50"/>
          <table:table-cell table:style-name="ce45" office:value-type="string" calcext:value-type="string">
            <text:p>clothes</text:p>
          </table:table-cell>
          <table:table-cell table:style-name="ce52" table:formula="of:=IF([.F15]=&quot;Essen&quot;;[.D15]/[Übersicht.$C$15];IF([.F15]=&quot;.*Einrichtung.*&quot;;[.D15]/[Übersicht.$C$16];IF([.F15]=&quot;.*Trip.*&quot;;[.D15]/[Übersicht.$C$18];IF([.F15]=&quot;Universität&quot;;[.D15]/[Übersicht.$C$17];[.D15]/[Übersicht.$C$19]))))" office:value-type="percentage" office:value="0" calcext:value-type="percentage">
            <text:p>0,00 %</text:p>
          </table:table-cell>
          <table:table-cell table:number-columns-repeated="1016"/>
        </table:table-row>
        <table:table-row table:style-name="ro2">
          <table:table-cell table:style-name="ce37" office:value-type="date" office:date-value="2017-08-25" calcext:value-type="date">
            <text:p>2017/08/25</text:p>
          </table:table-cell>
          <table:table-cell table:style-name="ce43"/>
          <table:table-cell table:style-name="ce45" office:value-type="string" calcext:value-type="string">
            <text:p>AEON</text:p>
          </table:table-cell>
          <table:table-cell table:style-name="ce48" office:value-type="currency" office:currency="JPY" office:value="4975.1" calcext:value-type="currency">
            <text:p>￥4.975,10</text:p>
          </table:table-cell>
          <table:table-cell table:style-name="ce50"/>
          <table:table-cell table:style-name="ce45" office:value-type="string" calcext:value-type="string">
            <text:p>Essen, Einrichtung</text:p>
          </table:table-cell>
          <table:table-cell table:style-name="ce52" table:formula="of:=IF([.F16]=&quot;Essen&quot;;[.D16]/[Übersicht.$C$15];IF([.F16]=&quot;.*Einrichtung.*&quot;;[.D16]/[Übersicht.$C$16];IF([.F16]=&quot;.*Trip.*&quot;;[.D16]/[Übersicht.$C$18];IF([.F16]=&quot;Universität&quot;;[.D16]/[Übersicht.$C$17];[.D16]/[Übersicht.$C$19]))))" office:value-type="percentage" office:value="0.0789890243186044" calcext:value-type="percentage">
            <text:p>7,90 %</text:p>
          </table:table-cell>
          <table:table-cell table:number-columns-repeated="1016"/>
        </table:table-row>
        <table:table-row table:style-name="ro2">
          <table:table-cell table:style-name="ce37" office:value-type="date" office:date-value="2017-08-26" calcext:value-type="date">
            <text:p>2017/08/26</text:p>
          </table:table-cell>
          <table:table-cell table:style-name="ce43"/>
          <table:table-cell table:style-name="ce45" office:value-type="string" calcext:value-type="string">
            <text:p>Izakaya</text:p>
          </table:table-cell>
          <table:table-cell table:style-name="ce48" office:value-type="currency" office:currency="JPY" office:value="1462.5" calcext:value-type="currency">
            <text:p>￥1.462,50</text:p>
          </table:table-cell>
          <table:table-cell table:style-name="ce50"/>
          <table:table-cell table:style-name="ce45" office:value-type="string" calcext:value-type="string">
            <text:p>Ausgehen</text:p>
          </table:table-cell>
          <table:table-cell table:style-name="ce52" table:formula="of:=IF([.F17]=&quot;Essen&quot;;[.D17]/[Übersicht.$C$15];IF([.F17]=&quot;.*Einrichtung.*&quot;;[.D17]/[Übersicht.$C$16];IF([.F17]=&quot;.*Trip.*&quot;;[.D17]/[Übersicht.$C$18];IF([.F17]=&quot;Universität&quot;;[.D17]/[Übersicht.$C$17];[.D17]/[Übersicht.$C$19]))))" office:value-type="percentage" office:value="0.0232199248388895" calcext:value-type="percentage">
            <text:p>2,32 %</text:p>
          </table:table-cell>
          <table:table-cell table:number-columns-repeated="1016"/>
        </table:table-row>
        <table:table-row table:style-name="ro2">
          <table:table-cell table:style-name="ce37" office:value-type="date" office:date-value="2017-08-27" calcext:value-type="date">
            <text:p>2017/08/27</text:p>
          </table:table-cell>
          <table:table-cell table:style-name="ce43"/>
          <table:table-cell table:style-name="ce45" office:value-type="string" calcext:value-type="string">
            <text:p>Dalma Festival</text:p>
          </table:table-cell>
          <table:table-cell table:style-name="ce48" office:value-type="currency" office:currency="JPY" office:value="0" calcext:value-type="currency">
            <text:p>￥0,00</text:p>
          </table:table-cell>
          <table:table-cell table:style-name="ce50"/>
          <table:table-cell table:style-name="ce45" office:value-type="string" calcext:value-type="string">
            <text:p>Trip Fukushima</text:p>
          </table:table-cell>
          <table:table-cell table:style-name="ce52" table:formula="of:=IF([.F18]=&quot;Essen&quot;;[.D18]/[Übersicht.$C$15];IF([.F18]=&quot;.*Einrichtung.*&quot;;[.D18]/[Übersicht.$C$16];IF([.F18]=&quot;.*Trip.*&quot;;[.D18]/[Übersicht.$C$18];IF([.F18]=&quot;Universität&quot;;[.D18]/[Übersicht.$C$17];[.D18]/[Übersicht.$C$19]))))" office:value-type="percentage" office:value="0" calcext:value-type="percentage">
            <text:p>0,00 %</text:p>
          </table:table-cell>
          <table:table-cell table:number-columns-repeated="1016"/>
        </table:table-row>
        <table:table-row table:style-name="ro2">
          <table:table-cell table:style-name="ce37" office:value-type="date" office:date-value="2017-08-27" calcext:value-type="date">
            <text:p>2017/08/27</text:p>
          </table:table-cell>
          <table:table-cell table:style-name="ce43"/>
          <table:table-cell table:style-name="ce45" office:value-type="string" calcext:value-type="string">
            <text:p>Shirakawa Ramen</text:p>
          </table:table-cell>
          <table:table-cell table:style-name="ce48" office:value-type="currency" office:currency="JPY" office:value="575.9" calcext:value-type="currency">
            <text:p>￥575,90</text:p>
          </table:table-cell>
          <table:table-cell table:style-name="ce50"/>
          <table:table-cell table:style-name="ce45" office:value-type="string" calcext:value-type="string">
            <text:p>Trip Fukushima</text:p>
          </table:table-cell>
          <table:table-cell table:style-name="ce52" table:formula="of:=IF([.F19]=&quot;Essen&quot;;[.D19]/[Übersicht.$C$15];IF([.F19]=&quot;.*Einrichtung.*&quot;;[.D19]/[Übersicht.$C$16];IF([.F19]=&quot;.*Trip.*&quot;;[.D19]/[Übersicht.$C$18];IF([.F19]=&quot;Universität&quot;;[.D19]/[Übersicht.$C$17];[.D19]/[Übersicht.$C$19]))))" office:value-type="percentage" office:value="0.00914349040322492" calcext:value-type="percentage">
            <text:p>0,91 %</text:p>
          </table:table-cell>
          <table:table-cell table:number-columns-repeated="1016"/>
        </table:table-row>
        <table:table-row table:style-name="ro2">
          <table:table-cell table:style-name="ce37" office:value-type="date" office:date-value="2017-08-28" calcext:value-type="date">
            <text:p>2017/08/28</text:p>
          </table:table-cell>
          <table:table-cell table:style-name="ce43"/>
          <table:table-cell table:style-name="ce45" office:value-type="string" calcext:value-type="string">
            <text:p>Waschen</text:p>
          </table:table-cell>
          <table:table-cell table:style-name="ce48" office:value-type="currency" office:currency="JPY" office:value="585" calcext:value-type="currency">
            <text:p>￥585,00</text:p>
          </table:table-cell>
          <table:table-cell table:style-name="ce50"/>
          <table:table-cell table:style-name="ce45" office:value-type="string" calcext:value-type="string">
            <text:p>Waschen</text:p>
          </table:table-cell>
          <table:table-cell table:style-name="ce52" table:formula="of:=IF([.F20]=&quot;Essen&quot;;[.D20]/[Übersicht.$C$15];IF([.F20]=&quot;.*Einrichtung.*&quot;;[.D20]/[Übersicht.$C$16];IF([.F20]=&quot;.*Trip.*&quot;;[.D20]/[Übersicht.$C$18];IF([.F20]=&quot;Universität&quot;;[.D20]/[Übersicht.$C$17];[.D20]/[Übersicht.$C$19]))))" office:value-type="percentage" office:value="0.00928796993555578" calcext:value-type="percentage">
            <text:p>0,93 %</text:p>
          </table:table-cell>
          <table:table-cell table:number-columns-repeated="1016"/>
        </table:table-row>
        <table:table-row table:style-name="ro2">
          <table:table-cell table:style-name="ce37" office:value-type="date" office:date-value="2017-08-31" calcext:value-type="date">
            <text:p>2017/08/31</text:p>
          </table:table-cell>
          <table:table-cell table:style-name="ce43"/>
          <table:table-cell table:style-name="ce45" office:value-type="string" calcext:value-type="string">
            <text:p>StudentCenter</text:p>
          </table:table-cell>
          <table:table-cell table:style-name="ce48" office:value-type="currency" office:currency="JPY" office:value="846.3" calcext:value-type="currency">
            <text:p>￥846,30</text:p>
          </table:table-cell>
          <table:table-cell table:style-name="ce50"/>
          <table:table-cell table:style-name="ce45" office:value-type="string" calcext:value-type="string">
            <text:p>Essen</text:p>
          </table:table-cell>
          <table:table-cell table:style-name="ce52" table:formula="of:=IF([.F21]=&quot;Essen&quot;;[.D21]/[Übersicht.$C$15];IF([.F21]=&quot;.*Einrichtung.*&quot;;[.D21]/[Übersicht.$C$16];IF([.F21]=&quot;.*Trip.*&quot;;[.D21]/[Übersicht.$C$18];IF([.F21]=&quot;Universität&quot;;[.D21]/[Übersicht.$C$17];[.D21]/[Übersicht.$C$19]))))" office:value-type="percentage" office:value="0.00712229492915828" calcext:value-type="percentage">
            <text:p>0,71 %</text:p>
          </table:table-cell>
          <table:table-cell table:number-columns-repeated="1016"/>
        </table:table-row>
        <table:table-row table:style-name="ro2">
          <table:table-cell table:style-name="ce37" office:value-type="date" office:date-value="2017-09-01" calcext:value-type="date">
            <text:p>2017/09/01</text:p>
          </table:table-cell>
          <table:table-cell table:style-name="ce43"/>
          <table:table-cell table:style-name="ce45" office:value-type="string" calcext:value-type="string">
            <text:p>AEON</text:p>
          </table:table-cell>
          <table:table-cell table:style-name="ce48" office:value-type="currency" office:currency="JPY" office:value="9967.1" calcext:value-type="currency">
            <text:p>￥9.967,10</text:p>
          </table:table-cell>
          <table:table-cell table:style-name="ce50"/>
          <table:table-cell table:style-name="ce45" office:value-type="string" calcext:value-type="string">
            <text:p>Essen, Einrichtung</text:p>
          </table:table-cell>
          <table:table-cell table:style-name="ce52" table:formula="of:=IF([.F22]=&quot;Essen&quot;;[.D22]/[Übersicht.$C$15];IF([.F22]=&quot;.*Einrichtung.*&quot;;[.D22]/[Übersicht.$C$16];IF([.F22]=&quot;.*Trip.*&quot;;[.D22]/[Übersicht.$C$18];IF([.F22]=&quot;Universität&quot;;[.D22]/[Übersicht.$C$17];[.D22]/[Übersicht.$C$19]))))" office:value-type="percentage" office:value="0.15824636776868" calcext:value-type="percentage">
            <text:p>15,82 %</text:p>
          </table:table-cell>
          <table:table-cell table:number-columns-repeated="1016"/>
        </table:table-row>
        <table:table-row table:style-name="ro2">
          <table:table-cell table:style-name="ce37" office:value-type="date" office:date-value="2017-09-02" calcext:value-type="date">
            <text:p>2017/09/02</text:p>
          </table:table-cell>
          <table:table-cell table:style-name="ce43"/>
          <table:table-cell table:style-name="ce45" office:value-type="string" calcext:value-type="string">
            <text:p>Lambert's Cafe</text:p>
          </table:table-cell>
          <table:table-cell table:style-name="ce48" office:value-type="currency" office:currency="JPY" office:value="1428.7" calcext:value-type="currency">
            <text:p>￥1.428,70</text:p>
          </table:table-cell>
          <table:table-cell table:style-name="ce50"/>
          <table:table-cell table:style-name="ce45" office:value-type="string" calcext:value-type="string">
            <text:p>Trip Chiba</text:p>
          </table:table-cell>
          <table:table-cell table:style-name="ce52" table:formula="of:=IF([.F23]=&quot;Essen&quot;;[.D23]/[Übersicht.$C$15];IF([.F23]=&quot;.*Einrichtung.*&quot;;[.D23]/[Übersicht.$C$16];IF([.F23]=&quot;.*Trip.*&quot;;[.D23]/[Übersicht.$C$18];IF([.F23]=&quot;Universität&quot;;[.D23]/[Übersicht.$C$17];[.D23]/[Übersicht.$C$19]))))" office:value-type="percentage" office:value="0.0226832865759462" calcext:value-type="percentage">
            <text:p>2,27 %</text:p>
          </table:table-cell>
          <table:table-cell table:number-columns-repeated="1016"/>
        </table:table-row>
        <table:table-row table:style-name="ro2">
          <table:table-cell table:style-name="ce37" office:value-type="date" office:date-value="2017-09-03" calcext:value-type="date">
            <text:p>2017/09/03</text:p>
          </table:table-cell>
          <table:table-cell table:style-name="ce43"/>
          <table:table-cell table:style-name="ce45" office:value-type="string" calcext:value-type="string">
            <text:p>Memphis Visitor Center</text:p>
          </table:table-cell>
          <table:table-cell table:style-name="ce48" office:value-type="currency" office:currency="JPY" office:value="6500" calcext:value-type="currency">
            <text:p>￥6.500,00</text:p>
          </table:table-cell>
          <table:table-cell table:style-name="ce50"/>
          <table:table-cell table:style-name="ce45" office:value-type="string" calcext:value-type="string">
            <text:p>Trip Chiba</text:p>
          </table:table-cell>
          <table:table-cell table:style-name="ce52" table:formula="of:=IF([.F24]=&quot;Essen&quot;;[.D24]/[Übersicht.$C$15];IF([.F24]=&quot;.*Einrichtung.*&quot;;[.D24]/[Übersicht.$C$16];IF([.F24]=&quot;.*Trip.*&quot;;[.D24]/[Übersicht.$C$18];IF([.F24]=&quot;Universität&quot;;[.D24]/[Übersicht.$C$17];[.D24]/[Übersicht.$C$19]))))" office:value-type="percentage" office:value="0.10319966595062" calcext:value-type="percentage">
            <text:p>10,32 %</text:p>
          </table:table-cell>
          <table:table-cell table:number-columns-repeated="1016"/>
        </table:table-row>
        <table:table-row table:style-name="ro2">
          <table:table-cell table:style-name="ce37" office:value-type="date" office:date-value="2017-09-03" calcext:value-type="date">
            <text:p>2017/09/03</text:p>
          </table:table-cell>
          <table:table-cell table:style-name="ce43"/>
          <table:table-cell table:style-name="ce45" office:value-type="string" calcext:value-type="string">
            <text:p>Blues City Cafe</text:p>
          </table:table-cell>
          <table:table-cell table:style-name="ce48" office:value-type="currency" office:currency="JPY" office:value="1413.1" calcext:value-type="currency">
            <text:p>￥1.413,10</text:p>
          </table:table-cell>
          <table:table-cell table:style-name="ce50"/>
          <table:table-cell table:style-name="ce45" office:value-type="string" calcext:value-type="string">
            <text:p>Trip Chiba</text:p>
          </table:table-cell>
          <table:table-cell table:style-name="ce52" table:formula="of:=IF([.F25]=&quot;Essen&quot;;[.D25]/[Übersicht.$C$15];IF([.F25]=&quot;.*Einrichtung.*&quot;;[.D25]/[Übersicht.$C$16];IF([.F25]=&quot;.*Trip.*&quot;;[.D25]/[Übersicht.$C$18];IF([.F25]=&quot;Universität&quot;;[.D25]/[Übersicht.$C$17];[.D25]/[Übersicht.$C$19]))))" office:value-type="percentage" office:value="0.0224356073776647" calcext:value-type="percentage">
            <text:p>2,24 %</text:p>
          </table:table-cell>
          <table:table-cell table:number-columns-repeated="1016"/>
        </table:table-row>
        <table:table-row table:style-name="ro2">
          <table:table-cell table:style-name="ce37" office:value-type="date" office:date-value="2017-09-03" calcext:value-type="date">
            <text:p>2017/09/03</text:p>
          </table:table-cell>
          <table:table-cell table:style-name="ce43"/>
          <table:table-cell table:style-name="ce45" office:value-type="string" calcext:value-type="string">
            <text:p>drinks</text:p>
          </table:table-cell>
          <table:table-cell table:style-name="ce48" office:value-type="currency" office:currency="JPY" office:value="390" calcext:value-type="currency">
            <text:p>￥390,00</text:p>
          </table:table-cell>
          <table:table-cell table:style-name="ce50"/>
          <table:table-cell table:style-name="ce45" office:value-type="string" calcext:value-type="string">
            <text:p>Trip Chiba</text:p>
          </table:table-cell>
          <table:table-cell table:style-name="ce52" table:formula="of:=IF([.F26]=&quot;Essen&quot;;[.D26]/[Übersicht.$C$15];IF([.F26]=&quot;.*Einrichtung.*&quot;;[.D26]/[Übersicht.$C$16];IF([.F26]=&quot;.*Trip.*&quot;;[.D26]/[Übersicht.$C$18];IF([.F26]=&quot;Universität&quot;;[.D26]/[Übersicht.$C$17];[.D26]/[Übersicht.$C$19]))))" office:value-type="percentage" office:value="0.00619197995703719" calcext:value-type="percentage">
            <text:p>0,62 %</text:p>
          </table:table-cell>
          <table:table-cell table:number-columns-repeated="1016"/>
        </table:table-row>
        <table:table-row table:style-name="ro2">
          <table:table-cell table:style-name="ce37" office:value-type="date" office:date-value="2017-09-04" calcext:value-type="date">
            <text:p>2017/09/04</text:p>
          </table:table-cell>
          <table:table-cell table:style-name="ce43"/>
          <table:table-cell table:style-name="ce45" office:value-type="string" calcext:value-type="string">
            <text:p>Yakiniku</text:p>
          </table:table-cell>
          <table:table-cell table:style-name="ce48" office:value-type="currency" office:currency="JPY" office:value="703.3" calcext:value-type="currency">
            <text:p>￥703,30</text:p>
          </table:table-cell>
          <table:table-cell table:style-name="ce50"/>
          <table:table-cell table:style-name="ce45" office:value-type="string" calcext:value-type="string">
            <text:p>Trip Chiba</text:p>
          </table:table-cell>
          <table:table-cell table:style-name="ce52" table:formula="of:=IF([.F27]=&quot;Essen&quot;;[.D27]/[Übersicht.$C$15];IF([.F27]=&quot;.*Einrichtung.*&quot;;[.D27]/[Übersicht.$C$16];IF([.F27]=&quot;.*Trip.*&quot;;[.D27]/[Übersicht.$C$18];IF([.F27]=&quot;Universität&quot;;[.D27]/[Übersicht.$C$17];[.D27]/[Übersicht.$C$19]))))" office:value-type="percentage" office:value="0.0111662038558571" calcext:value-type="percentage">
            <text:p>1,12 %</text:p>
          </table:table-cell>
          <table:table-cell table:number-columns-repeated="1016"/>
        </table:table-row>
        <table:table-row table:style-name="ro2">
          <table:table-cell table:style-name="ce37" office:value-type="date" office:date-value="2017-09-04" calcext:value-type="date">
            <text:p>2017/09/04</text:p>
          </table:table-cell>
          <table:table-cell table:style-name="ce43"/>
          <table:table-cell table:style-name="ce45" office:value-type="string" calcext:value-type="string">
            <text:p>National Civil Rights Museum</text:p>
          </table:table-cell>
          <table:table-cell table:style-name="ce48" office:value-type="currency" office:currency="JPY" office:value="1820" calcext:value-type="currency">
            <text:p>￥1.820,00</text:p>
          </table:table-cell>
          <table:table-cell table:style-name="ce50"/>
          <table:table-cell table:style-name="ce45" office:value-type="string" calcext:value-type="string">
            <text:p>Trip Chiba</text:p>
          </table:table-cell>
          <table:table-cell table:style-name="ce52" table:formula="of:=IF([.F28]=&quot;Essen&quot;;[.D28]/[Übersicht.$C$15];IF([.F28]=&quot;.*Einrichtung.*&quot;;[.D28]/[Übersicht.$C$16];IF([.F28]=&quot;.*Trip.*&quot;;[.D28]/[Übersicht.$C$18];IF([.F28]=&quot;Universität&quot;;[.D28]/[Übersicht.$C$17];[.D28]/[Übersicht.$C$19]))))" office:value-type="percentage" office:value="0.0288959064661736" calcext:value-type="percentage">
            <text:p>2,89 %</text:p>
          </table:table-cell>
          <table:table-cell table:number-columns-repeated="1016"/>
        </table:table-row>
        <table:table-row table:style-name="ro2">
          <table:table-cell table:style-name="ce37" office:value-type="date" office:date-value="2017-09-04" calcext:value-type="date">
            <text:p>2017/09/04</text:p>
          </table:table-cell>
          <table:table-cell table:style-name="ce43"/>
          <table:table-cell table:style-name="ce45" office:value-type="string" calcext:value-type="string">
            <text:p>Pancake shop</text:p>
          </table:table-cell>
          <table:table-cell table:style-name="ce48" office:value-type="currency" office:currency="JPY" office:value="1235" calcext:value-type="currency">
            <text:p>￥1.235,00</text:p>
          </table:table-cell>
          <table:table-cell table:style-name="ce50"/>
          <table:table-cell table:style-name="ce45" office:value-type="string" calcext:value-type="string">
            <text:p>Trip Chiba</text:p>
          </table:table-cell>
          <table:table-cell table:style-name="ce52" table:formula="of:=IF([.F29]=&quot;Essen&quot;;[.D29]/[Übersicht.$C$15];IF([.F29]=&quot;.*Einrichtung.*&quot;;[.D29]/[Übersicht.$C$16];IF([.F29]=&quot;.*Trip.*&quot;;[.D29]/[Übersicht.$C$18];IF([.F29]=&quot;Universität&quot;;[.D29]/[Übersicht.$C$17];[.D29]/[Übersicht.$C$19]))))" office:value-type="percentage" office:value="0.0196079365306178" calcext:value-type="percentage">
            <text:p>1,96 %</text:p>
          </table:table-cell>
          <table:table-cell table:number-columns-repeated="1016"/>
        </table:table-row>
        <table:table-row table:style-name="ro2">
          <table:table-cell table:style-name="ce37" office:value-type="date" office:date-value="2017-09-04" calcext:value-type="date">
            <text:p>2017/09/04</text:p>
          </table:table-cell>
          <table:table-cell table:style-name="ce43"/>
          <table:table-cell table:style-name="ce45" office:value-type="string" calcext:value-type="string">
            <text:p>shared costs (car, hotel, etc.)</text:p>
          </table:table-cell>
          <table:table-cell table:style-name="ce48" office:value-type="currency" office:currency="JPY" office:value="12395.5" calcext:value-type="currency">
            <text:p>￥12.395,50</text:p>
          </table:table-cell>
          <table:table-cell table:style-name="ce50"/>
          <table:table-cell table:style-name="ce45" office:value-type="string" calcext:value-type="string">
            <text:p>Trip Chiba</text:p>
          </table:table-cell>
          <table:table-cell table:style-name="ce52" table:formula="of:=IF([.F30]=&quot;Essen&quot;;[.D30]/[Übersicht.$C$15];IF([.F30]=&quot;.*Einrichtung.*&quot;;[.D30]/[Übersicht.$C$16];IF([.F30]=&quot;.*Trip.*&quot;;[.D30]/[Übersicht.$C$18];IF([.F30]=&quot;Universität&quot;;[.D30]/[Übersicht.$C$17];[.D30]/[Übersicht.$C$19]))))" office:value-type="percentage" office:value="0.196801762967832" calcext:value-type="percentage">
            <text:p>19,68 %</text:p>
          </table:table-cell>
          <table:table-cell table:number-columns-repeated="1016"/>
        </table:table-row>
        <table:table-row table:style-name="ro2">
          <table:table-cell table:style-name="ce37" office:value-type="date" office:date-value="2017-09-08" calcext:value-type="date">
            <text:p>2017/09/08</text:p>
          </table:table-cell>
          <table:table-cell table:style-name="ce43"/>
          <table:table-cell table:style-name="ce45" office:value-type="string" calcext:value-type="string">
            <text:p>Debit</text:p>
          </table:table-cell>
          <table:table-cell table:style-name="ce48" office:value-type="currency" office:currency="JPY" office:value="130" calcext:value-type="currency">
            <text:p>￥130,00</text:p>
          </table:table-cell>
          <table:table-cell table:style-name="ce50"/>
          <table:table-cell table:style-name="ce45" office:value-type="string" calcext:value-type="string">
            <text:p>Universität</text:p>
          </table:table-cell>
          <table:table-cell table:style-name="ce52" table:formula="of:=IF([.F31]=&quot;Essen&quot;;[.D31]/[Übersicht.$C$15];IF([.F31]=&quot;.*Einrichtung.*&quot;;[.D31]/[Übersicht.$C$16];IF([.F31]=&quot;.*Trip.*&quot;;[.D31]/[Übersicht.$C$18];IF([.F31]=&quot;Universität&quot;;[.D31]/[Übersicht.$C$17];[.D31]/[Übersicht.$C$19]))))" office:value-type="percentage" office:value="0.1015625" calcext:value-type="percentage">
            <text:p>10,16 %</text:p>
          </table:table-cell>
          <table:table-cell table:number-columns-repeated="1016"/>
        </table:table-row>
        <table:table-row table:style-name="ro2">
          <table:table-cell table:style-name="ce37" office:value-type="date" office:date-value="2017-09-08" calcext:value-type="date">
            <text:p>2017/09/08</text:p>
          </table:table-cell>
          <table:table-cell table:style-name="ce43"/>
          <table:table-cell table:style-name="ce45" office:value-type="string" calcext:value-type="string">
            <text:p>StudentCenter</text:p>
          </table:table-cell>
          <table:table-cell table:style-name="ce48" office:value-type="currency" office:currency="JPY" office:value="742.3" calcext:value-type="currency">
            <text:p>￥742,30</text:p>
          </table:table-cell>
          <table:table-cell table:style-name="ce50"/>
          <table:table-cell table:style-name="ce45" office:value-type="string" calcext:value-type="string">
            <text:p>Essen</text:p>
          </table:table-cell>
          <table:table-cell table:style-name="ce52" table:formula="of:=IF([.F32]=&quot;Essen&quot;;[.D32]/[Übersicht.$C$15];IF([.F32]=&quot;.*Einrichtung.*&quot;;[.D32]/[Übersicht.$C$16];IF([.F32]=&quot;.*Trip.*&quot;;[.D32]/[Übersicht.$C$18];IF([.F32]=&quot;Universität&quot;;[.D32]/[Übersicht.$C$17];[.D32]/[Übersicht.$C$19]))))" office:value-type="percentage" office:value="0.00624705131267186" calcext:value-type="percentage">
            <text:p>0,62 %</text:p>
          </table:table-cell>
          <table:table-cell table:number-columns-repeated="1016"/>
        </table:table-row>
        <table:table-row table:style-name="ro2">
          <table:table-cell table:style-name="ce37" office:value-type="date" office:date-value="2017-09-08" calcext:value-type="date">
            <text:p>2017/09/08</text:p>
          </table:table-cell>
          <table:table-cell table:style-name="ce43"/>
          <table:table-cell table:style-name="ce45" office:value-type="string" calcext:value-type="string">
            <text:p>Waschen</text:p>
          </table:table-cell>
          <table:table-cell table:style-name="ce48" office:value-type="currency" office:currency="JPY" office:value="585" calcext:value-type="currency">
            <text:p>￥585,00</text:p>
          </table:table-cell>
          <table:table-cell table:style-name="ce50"/>
          <table:table-cell table:style-name="ce45" office:value-type="string" calcext:value-type="string">
            <text:p>Waschen</text:p>
          </table:table-cell>
          <table:table-cell table:style-name="ce52" table:formula="of:=IF([.F33]=&quot;Essen&quot;;[.D33]/[Übersicht.$C$15];IF([.F33]=&quot;.*Einrichtung.*&quot;;[.D33]/[Übersicht.$C$16];IF([.F33]=&quot;.*Trip.*&quot;;[.D33]/[Übersicht.$C$18];IF([.F33]=&quot;Universität&quot;;[.D33]/[Übersicht.$C$17];[.D33]/[Übersicht.$C$19]))))" office:value-type="percentage" office:value="0.00928796993555578" calcext:value-type="percentage">
            <text:p>0,93 %</text:p>
          </table:table-cell>
          <table:table-cell table:number-columns-repeated="1016"/>
        </table:table-row>
        <table:table-row table:style-name="ro2">
          <table:table-cell table:style-name="ce37" office:value-type="date" office:date-value="2017-09-09" calcext:value-type="date">
            <text:p>2017/09/09</text:p>
          </table:table-cell>
          <table:table-cell table:style-name="ce43"/>
          <table:table-cell table:style-name="ce45" office:value-type="string" calcext:value-type="string">
            <text:p>AEON</text:p>
          </table:table-cell>
          <table:table-cell table:style-name="ce48" office:value-type="currency" office:currency="JPY" office:value="3963.7" calcext:value-type="currency">
            <text:p>￥3.963,70</text:p>
          </table:table-cell>
          <table:table-cell table:style-name="ce50"/>
          <table:table-cell table:style-name="ce45" office:value-type="string" calcext:value-type="string">
            <text:p>Essen, Einrichtung</text:p>
          </table:table-cell>
          <table:table-cell table:style-name="ce52" table:formula="of:=IF([.F34]=&quot;Essen&quot;;[.D34]/[Übersicht.$C$15];IF([.F34]=&quot;.*Einrichtung.*&quot;;[.D34]/[Übersicht.$C$16];IF([.F34]=&quot;.*Trip.*&quot;;[.D34]/[Übersicht.$C$18];IF([.F34]=&quot;Universität&quot;;[.D34]/[Übersicht.$C$17];[.D34]/[Übersicht.$C$19]))))" office:value-type="percentage" office:value="0.062931156296688" calcext:value-type="percentage">
            <text:p>6,29 %</text:p>
          </table:table-cell>
          <table:table-cell table:number-columns-repeated="1016"/>
        </table:table-row>
        <table:table-row table:style-name="ro2">
          <table:table-cell table:style-name="ce37" office:value-type="date" office:date-value="2017-09-09" calcext:value-type="date">
            <text:p>2017/09/09</text:p>
          </table:table-cell>
          <table:table-cell table:style-name="ce43"/>
          <table:table-cell table:style-name="ce45" office:value-type="string" calcext:value-type="string">
            <text:p>FamilyMart</text:p>
          </table:table-cell>
          <table:table-cell table:style-name="ce48" office:value-type="currency" office:currency="JPY" office:value="4582.5" calcext:value-type="currency">
            <text:p>￥4.582,50</text:p>
          </table:table-cell>
          <table:table-cell table:style-name="ce50"/>
          <table:table-cell table:style-name="ce45" office:value-type="string" calcext:value-type="string">
            <text:p>Essen</text:p>
          </table:table-cell>
          <table:table-cell table:style-name="ce52" table:formula="of:=IF([.F35]=&quot;Essen&quot;;[.D35]/[Übersicht.$C$15];IF([.F35]=&quot;.*Einrichtung.*&quot;;[.D35]/[Übersicht.$C$16];IF([.F35]=&quot;.*Trip.*&quot;;[.D35]/[Übersicht.$C$18];IF([.F35]=&quot;Universität&quot;;[.D35]/[Übersicht.$C$17];[.D35]/[Übersicht.$C$19]))))" office:value-type="percentage" office:value="0.0385654218514331" calcext:value-type="percentage">
            <text:p>3,86 %</text:p>
          </table:table-cell>
          <table:table-cell table:number-columns-repeated="1016"/>
        </table:table-row>
        <table:table-row table:style-name="ro2">
          <table:table-cell table:style-name="ce37" office:value-type="date" office:date-value="2017-09-13" calcext:value-type="date">
            <text:p>2017/09/13</text:p>
          </table:table-cell>
          <table:table-cell table:style-name="ce43"/>
          <table:table-cell table:style-name="ce45" office:value-type="string" calcext:value-type="string">
            <text:p>FamilyMart</text:p>
          </table:table-cell>
          <table:table-cell table:style-name="ce48" office:value-type="currency" office:currency="JPY" office:value="2848.3" calcext:value-type="currency">
            <text:p>￥2.848,30</text:p>
          </table:table-cell>
          <table:table-cell table:style-name="ce50"/>
          <table:table-cell table:style-name="ce45" office:value-type="string" calcext:value-type="string">
            <text:p>Essen</text:p>
          </table:table-cell>
          <table:table-cell table:style-name="ce52" table:formula="of:=IF([.F36]=&quot;Essen&quot;;[.D36]/[Übersicht.$C$15];IF([.F36]=&quot;.*Einrichtung.*&quot;;[.D36]/[Übersicht.$C$16];IF([.F36]=&quot;.*Trip.*&quot;;[.D36]/[Übersicht.$C$18];IF([.F36]=&quot;Universität&quot;;[.D36]/[Übersicht.$C$17];[.D36]/[Übersicht.$C$19]))))" office:value-type="percentage" office:value="0.023970734546522" calcext:value-type="percentage">
            <text:p>2,40 %</text:p>
          </table:table-cell>
          <table:table-cell table:number-columns-repeated="1016"/>
        </table:table-row>
        <table:table-row table:style-name="ro2">
          <table:table-cell table:style-name="ce37" office:value-type="date" office:date-value="2017-09-18" calcext:value-type="date">
            <text:p>2017/09/18</text:p>
          </table:table-cell>
          <table:table-cell table:style-name="ce43"/>
          <table:table-cell table:style-name="ce45" office:value-type="string" calcext:value-type="string">
            <text:p>AEON</text:p>
          </table:table-cell>
          <table:table-cell table:style-name="ce48" office:value-type="currency" office:currency="JPY" office:value="4599.4" calcext:value-type="currency">
            <text:p>￥4.599,40</text:p>
          </table:table-cell>
          <table:table-cell table:style-name="ce50"/>
          <table:table-cell table:style-name="ce45" office:value-type="string" calcext:value-type="string">
            <text:p>Essen</text:p>
          </table:table-cell>
          <table:table-cell table:style-name="ce52" table:formula="of:=IF([.F37]=&quot;Essen&quot;;[.D37]/[Übersicht.$C$15];IF([.F37]=&quot;.*Einrichtung.*&quot;;[.D37]/[Übersicht.$C$16];IF([.F37]=&quot;.*Trip.*&quot;;[.D37]/[Übersicht.$C$18];IF([.F37]=&quot;Universität&quot;;[.D37]/[Übersicht.$C$17];[.D37]/[Übersicht.$C$19]))))" office:value-type="percentage" office:value="0.0387076489391122" calcext:value-type="percentage">
            <text:p>3,87 %</text:p>
          </table:table-cell>
          <table:table-cell table:number-columns-repeated="1016"/>
        </table:table-row>
        <table:table-row table:style-name="ro2">
          <table:table-cell table:style-name="ce37" office:value-type="date" office:date-value="2017-09-25" calcext:value-type="date">
            <text:p>2017/09/25</text:p>
          </table:table-cell>
          <table:table-cell table:style-name="ce43"/>
          <table:table-cell table:style-name="ce45" office:value-type="string" calcext:value-type="string">
            <text:p>Bauernmarkt</text:p>
          </table:table-cell>
          <table:table-cell table:style-name="ce48" office:value-type="currency" office:currency="JPY" office:value="3781.7" calcext:value-type="currency">
            <text:p>￥3.781,70</text:p>
          </table:table-cell>
          <table:table-cell table:style-name="ce50"/>
          <table:table-cell table:style-name="ce45" office:value-type="string" calcext:value-type="string">
            <text:p>Essen</text:p>
          </table:table-cell>
          <table:table-cell table:style-name="ce52" table:formula="of:=IF([.F38]=&quot;Essen&quot;;[.D38]/[Übersicht.$C$15];IF([.F38]=&quot;.*Einrichtung.*&quot;;[.D38]/[Übersicht.$C$16];IF([.F38]=&quot;.*Trip.*&quot;;[.D38]/[Übersicht.$C$18];IF([.F38]=&quot;Universität&quot;;[.D38]/[Übersicht.$C$17];[.D38]/[Übersicht.$C$19]))))" office:value-type="percentage" office:value="0.0318260460044876" calcext:value-type="percentage">
            <text:p>3,18 %</text:p>
          </table:table-cell>
          <table:table-cell table:number-columns-repeated="1016"/>
        </table:table-row>
        <table:table-row table:style-name="ro2">
          <table:table-cell table:style-name="ce37" office:value-type="date" office:date-value="2017-09-30" calcext:value-type="date">
            <text:p>2017/09/30</text:p>
          </table:table-cell>
          <table:table-cell table:style-name="ce43"/>
          <table:table-cell table:style-name="ce45" office:value-type="string" calcext:value-type="string">
            <text:p>FamilyMart</text:p>
          </table:table-cell>
          <table:table-cell table:style-name="ce48" office:value-type="currency" office:currency="JPY" office:value="2860" calcext:value-type="currency">
            <text:p>￥2.860,00</text:p>
          </table:table-cell>
          <table:table-cell table:style-name="ce50"/>
          <table:table-cell table:style-name="ce45" office:value-type="string" calcext:value-type="string">
            <text:p>Essen</text:p>
          </table:table-cell>
          <table:table-cell table:style-name="ce52" table:formula="of:=IF([.F39]=&quot;Essen&quot;;[.D39]/[Übersicht.$C$15];IF([.F39]=&quot;.*Einrichtung.*&quot;;[.D39]/[Übersicht.$C$16];IF([.F39]=&quot;.*Trip.*&quot;;[.D39]/[Übersicht.$C$18];IF([.F39]=&quot;Universität&quot;;[.D39]/[Übersicht.$C$17];[.D39]/[Übersicht.$C$19]))))" office:value-type="percentage" office:value="0.0240691994533767" calcext:value-type="percentage">
            <text:p>2,41 %</text:p>
          </table:table-cell>
          <table:table-cell table:number-columns-repeated="1016"/>
        </table:table-row>
        <table:table-row table:style-name="ro2">
          <table:table-cell table:style-name="ce37" office:value-type="date" office:date-value="2017-10-04" calcext:value-type="date">
            <text:p>2017/10/04</text:p>
          </table:table-cell>
          <table:table-cell table:style-name="ce43"/>
          <table:table-cell table:style-name="ce45" office:value-type="string" calcext:value-type="string">
            <text:p>ZARA</text:p>
          </table:table-cell>
          <table:table-cell table:style-name="ce48" office:value-type="currency" office:currency="JPY" office:value="10229.7" calcext:value-type="currency">
            <text:p>￥10.229,70</text:p>
          </table:table-cell>
          <table:table-cell table:style-name="ce50"/>
          <table:table-cell table:style-name="ce45" office:value-type="string" calcext:value-type="string">
            <text:p>clothes</text:p>
          </table:table-cell>
          <table:table-cell table:style-name="ce52" table:formula="of:=IF([.F40]=&quot;Essen&quot;;[.D40]/[Übersicht.$C$15];IF([.F40]=&quot;.*Einrichtung.*&quot;;[.D40]/[Übersicht.$C$16];IF([.F40]=&quot;.*Trip.*&quot;;[.D40]/[Übersicht.$C$18];IF([.F40]=&quot;Universität&quot;;[.D40]/[Übersicht.$C$17];[.D40]/[Übersicht.$C$19]))))" office:value-type="percentage" office:value="0.162415634273086" calcext:value-type="percentage">
            <text:p>16,24 %</text:p>
          </table:table-cell>
          <table:table-cell table:number-columns-repeated="1016"/>
        </table:table-row>
        <table:table-row table:style-name="ro2">
          <table:table-cell table:style-name="ce37" office:value-type="date" office:date-value="2017-10-10" calcext:value-type="date">
            <text:p>2017/10/10</text:p>
          </table:table-cell>
          <table:table-cell table:style-name="ce43"/>
          <table:table-cell table:style-name="ce45" office:value-type="string" calcext:value-type="string">
            <text:p>StudentCenter</text:p>
          </table:table-cell>
          <table:table-cell table:style-name="ce48" office:value-type="currency" office:currency="JPY" office:value="1040" calcext:value-type="currency">
            <text:p>￥1.040,00</text:p>
          </table:table-cell>
          <table:table-cell table:style-name="ce50"/>
          <table:table-cell table:style-name="ce45" office:value-type="string" calcext:value-type="string">
            <text:p>Essen</text:p>
          </table:table-cell>
          <table:table-cell table:style-name="ce52" table:formula="of:=IF([.F41]=&quot;Essen&quot;;[.D41]/[Übersicht.$C$15];IF([.F41]=&quot;.*Einrichtung.*&quot;;[.D41]/[Übersicht.$C$16];IF([.F41]=&quot;.*Trip.*&quot;;[.D41]/[Übersicht.$C$18];IF([.F41]=&quot;Universität&quot;;[.D41]/[Übersicht.$C$17];[.D41]/[Übersicht.$C$19]))))" office:value-type="percentage" office:value="0.00875243616486425" calcext:value-type="percentage">
            <text:p>0,88 %</text:p>
          </table:table-cell>
          <table:table-cell table:number-columns-repeated="1016"/>
        </table:table-row>
        <table:table-row table:style-name="ro2">
          <table:table-cell table:style-name="ce37" office:value-type="date" office:date-value="2017-10-15" calcext:value-type="date">
            <text:p>2017/10/15</text:p>
          </table:table-cell>
          <table:table-cell table:style-name="ce43"/>
          <table:table-cell table:style-name="ce45" office:value-type="string" calcext:value-type="string">
            <text:p>Cafetaria</text:p>
          </table:table-cell>
          <table:table-cell table:style-name="ce48" office:value-type="currency" office:currency="JPY" office:value="23400" calcext:value-type="currency">
            <text:p>￥23.400,00</text:p>
          </table:table-cell>
          <table:table-cell table:style-name="ce50"/>
          <table:table-cell table:style-name="ce45" office:value-type="string" calcext:value-type="string">
            <text:p>Essen</text:p>
          </table:table-cell>
          <table:table-cell table:style-name="ce52" table:formula="of:=IF([.F42]=&quot;Essen&quot;;[.D42]/[Übersicht.$C$15];IF([.F42]=&quot;.*Einrichtung.*&quot;;[.D42]/[Übersicht.$C$16];IF([.F42]=&quot;.*Trip.*&quot;;[.D42]/[Übersicht.$C$18];IF([.F42]=&quot;Universität&quot;;[.D42]/[Übersicht.$C$17];[.D42]/[Übersicht.$C$19]))))" office:value-type="percentage" office:value="0.196929813709446" calcext:value-type="percentage">
            <text:p>19,69 %</text:p>
          </table:table-cell>
          <table:table-cell table:number-columns-repeated="1016"/>
        </table:table-row>
        <table:table-row table:style-name="ro2">
          <table:table-cell table:style-name="ce37" office:value-type="date" office:date-value="2017-10-21" calcext:value-type="date">
            <text:p>2017/10/21</text:p>
          </table:table-cell>
          <table:table-cell table:style-name="ce43"/>
          <table:table-cell table:style-name="ce45" office:value-type="string" calcext:value-type="string">
            <text:p>AEON</text:p>
          </table:table-cell>
          <table:table-cell table:style-name="ce48" office:value-type="currency" office:currency="JPY" office:value="6615.7" calcext:value-type="currency">
            <text:p>￥6.615,70</text:p>
          </table:table-cell>
          <table:table-cell table:style-name="ce50"/>
          <table:table-cell table:style-name="ce45" office:value-type="string" calcext:value-type="string">
            <text:p>Essen</text:p>
          </table:table-cell>
          <table:table-cell table:style-name="ce52" table:formula="of:=IF([.F43]=&quot;Essen&quot;;[.D43]/[Übersicht.$C$15];IF([.F43]=&quot;.*Einrichtung.*&quot;;[.D43]/[Übersicht.$C$16];IF([.F43]=&quot;.*Trip.*&quot;;[.D43]/[Übersicht.$C$18];IF([.F43]=&quot;Universität&quot;;[.D43]/[Übersicht.$C$17];[.D43]/[Übersicht.$C$19]))))" office:value-type="percentage" office:value="0.0556764345537427" calcext:value-type="percentage">
            <text:p>5,57 %</text:p>
          </table:table-cell>
          <table:table-cell table:number-columns-repeated="1016"/>
        </table:table-row>
        <table:table-row table:style-name="ro2">
          <table:table-cell table:style-name="ce37" office:value-type="date" office:date-value="2017-10-30" calcext:value-type="date">
            <text:p>2017/10/30</text:p>
          </table:table-cell>
          <table:table-cell table:style-name="ce43"/>
          <table:table-cell table:style-name="ce45" office:value-type="string" calcext:value-type="string">
            <text:p>gemeinsame Kosten</text:p>
          </table:table-cell>
          <table:table-cell table:style-name="ce48" office:value-type="currency" office:currency="JPY" office:value="45370" calcext:value-type="currency">
            <text:p>￥45.370,00</text:p>
          </table:table-cell>
          <table:table-cell table:style-name="ce50"/>
          <table:table-cell table:style-name="ce45" office:value-type="string" calcext:value-type="string">
            <text:p>Trip Nagoya</text:p>
          </table:table-cell>
          <table:table-cell table:style-name="ce52" table:formula="of:=IF([.F44]=&quot;Essen&quot;;[.D44]/[Übersicht.$C$15];IF([.F44]=&quot;.*Einrichtung.*&quot;;[.D44]/[Übersicht.$C$16];IF([.F44]=&quot;.*Trip.*&quot;;[.D44]/[Übersicht.$C$18];IF([.F44]=&quot;Universität&quot;;[.D44]/[Übersicht.$C$17];[.D44]/[Übersicht.$C$19]))))" office:value-type="percentage" office:value="0.720333668335326" calcext:value-type="percentage">
            <text:p>72,03 %</text:p>
          </table:table-cell>
          <table:table-cell table:number-columns-repeated="1016"/>
        </table:table-row>
        <table:table-row table:style-name="ro2">
          <table:table-cell table:style-name="ce37" office:value-type="date" office:date-value="2017-11-01" calcext:value-type="date">
            <text:p>2017/11/01</text:p>
          </table:table-cell>
          <table:table-cell table:style-name="ce43"/>
          <table:table-cell table:style-name="ce45" office:value-type="string" calcext:value-type="string">
            <text:p>FamilyMart</text:p>
          </table:table-cell>
          <table:table-cell table:style-name="ce48" office:value-type="currency" office:currency="JPY" office:value="5200" calcext:value-type="currency">
            <text:p>￥5.200,00</text:p>
          </table:table-cell>
          <table:table-cell table:style-name="ce50"/>
          <table:table-cell table:style-name="ce45" office:value-type="string" calcext:value-type="string">
            <text:p>Essen</text:p>
          </table:table-cell>
          <table:table-cell table:style-name="ce52" table:formula="of:=IF([.F45]=&quot;Essen&quot;;[.D45]/[Übersicht.$C$15];IF([.F45]=&quot;.*Einrichtung.*&quot;;[.D45]/[Übersicht.$C$16];IF([.F45]=&quot;.*Trip.*&quot;;[.D45]/[Übersicht.$C$18];IF([.F45]=&quot;Universität&quot;;[.D45]/[Übersicht.$C$17];[.D45]/[Übersicht.$C$19]))))" office:value-type="percentage" office:value="0.0437621808243213" calcext:value-type="percentage">
            <text:p>4,38 %</text:p>
          </table:table-cell>
          <table:table-cell table:number-columns-repeated="1016"/>
        </table:table-row>
        <table:table-row table:style-name="ro2">
          <table:table-cell table:style-name="ce37" office:value-type="date" office:date-value="2017-10-03" calcext:value-type="date">
            <text:p>2017/10/03</text:p>
          </table:table-cell>
          <table:table-cell table:style-name="ce43"/>
          <table:table-cell table:style-name="ce45" office:value-type="string" calcext:value-type="string">
            <text:p>StudentCenter</text:p>
          </table:table-cell>
          <table:table-cell table:style-name="ce48" office:value-type="currency" office:currency="JPY" office:value="633.1" calcext:value-type="currency">
            <text:p>￥633,10</text:p>
          </table:table-cell>
          <table:table-cell table:style-name="ce50"/>
          <table:table-cell table:style-name="ce45" office:value-type="string" calcext:value-type="string">
            <text:p>Essen</text:p>
          </table:table-cell>
          <table:table-cell table:style-name="ce52" table:formula="of:=IF([.F46]=&quot;Essen&quot;;[.D46]/[Übersicht.$C$15];IF([.F46]=&quot;.*Einrichtung.*&quot;;[.D46]/[Übersicht.$C$16];IF([.F46]=&quot;.*Trip.*&quot;;[.D46]/[Übersicht.$C$18];IF([.F46]=&quot;Universität&quot;;[.D46]/[Übersicht.$C$17];[.D46]/[Übersicht.$C$19]))))" office:value-type="percentage" office:value="0.00532804551536111" calcext:value-type="percentage">
            <text:p>0,53 %</text:p>
          </table:table-cell>
          <table:table-cell table:number-columns-repeated="1016"/>
        </table:table-row>
        <table:table-row table:style-name="ro2">
          <table:table-cell table:style-name="ce37" office:value-type="date" office:date-value="2017-10-05" calcext:value-type="date">
            <text:p>2017/10/05</text:p>
          </table:table-cell>
          <table:table-cell table:style-name="ce43"/>
          <table:table-cell table:style-name="ce45" office:value-type="string" calcext:value-type="string">
            <text:p>StudentCenter</text:p>
          </table:table-cell>
          <table:table-cell table:style-name="ce48" office:value-type="currency" office:currency="JPY" office:value="774.8" calcext:value-type="currency">
            <text:p>￥774,80</text:p>
          </table:table-cell>
          <table:table-cell table:style-name="ce50"/>
          <table:table-cell table:style-name="ce45" office:value-type="string" calcext:value-type="string">
            <text:p>Essen</text:p>
          </table:table-cell>
          <table:table-cell table:style-name="ce52" table:formula="of:=IF([.F47]=&quot;Essen&quot;;[.D47]/[Übersicht.$C$15];IF([.F47]=&quot;.*Einrichtung.*&quot;;[.D47]/[Übersicht.$C$16];IF([.F47]=&quot;.*Trip.*&quot;;[.D47]/[Übersicht.$C$18];IF([.F47]=&quot;Universität&quot;;[.D47]/[Übersicht.$C$17];[.D47]/[Übersicht.$C$19]))))" office:value-type="percentage" office:value="0.00652056494282387" calcext:value-type="percentage">
            <text:p>0,65 %</text:p>
          </table:table-cell>
          <table:table-cell table:number-columns-repeated="1016"/>
        </table:table-row>
        <table:table-row table:style-name="ro2">
          <table:table-cell table:style-name="ce37" office:value-type="date" office:date-value="2017-10-04" calcext:value-type="date">
            <text:p>2017/10/04</text:p>
          </table:table-cell>
          <table:table-cell table:style-name="ce43"/>
          <table:table-cell table:style-name="ce45" office:value-type="string" calcext:value-type="string">
            <text:p>AEON</text:p>
          </table:table-cell>
          <table:table-cell table:style-name="ce48" office:value-type="currency" office:currency="JPY" office:value="5076.5" calcext:value-type="currency">
            <text:p>￥5.076,50</text:p>
          </table:table-cell>
          <table:table-cell table:style-name="ce50"/>
          <table:table-cell table:style-name="ce45" office:value-type="string" calcext:value-type="string">
            <text:p>Essen</text:p>
          </table:table-cell>
          <table:table-cell table:style-name="ce52" table:formula="of:=IF([.F48]=&quot;Essen&quot;;[.D48]/[Übersicht.$C$15];IF([.F48]=&quot;.*Einrichtung.*&quot;;[.D48]/[Übersicht.$C$16];IF([.F48]=&quot;.*Trip.*&quot;;[.D48]/[Übersicht.$C$18];IF([.F48]=&quot;Universität&quot;;[.D48]/[Übersicht.$C$17];[.D48]/[Übersicht.$C$19]))))" office:value-type="percentage" office:value="0.0427228290297436" calcext:value-type="percentage">
            <text:p>4,27 %</text:p>
          </table:table-cell>
          <table:table-cell table:number-columns-repeated="1016"/>
        </table:table-row>
        <table:table-row table:style-name="ro2">
          <table:table-cell table:style-name="ce37" office:value-type="date" office:date-value="2017-10-04" calcext:value-type="date">
            <text:p>2017/10/04</text:p>
          </table:table-cell>
          <table:table-cell table:style-name="ce43"/>
          <table:table-cell table:style-name="ce45" office:value-type="string" calcext:value-type="string">
            <text:p>Waschen</text:p>
          </table:table-cell>
          <table:table-cell table:style-name="ce48" office:value-type="currency" office:currency="JPY" office:value="585" calcext:value-type="currency">
            <text:p>￥585,00</text:p>
          </table:table-cell>
          <table:table-cell table:style-name="ce50"/>
          <table:table-cell table:style-name="ce45" office:value-type="string" calcext:value-type="string">
            <text:p>Waschen</text:p>
          </table:table-cell>
          <table:table-cell table:style-name="ce52" table:formula="of:=IF([.F49]=&quot;Essen&quot;;[.D49]/[Übersicht.$C$15];IF([.F49]=&quot;.*Einrichtung.*&quot;;[.D49]/[Übersicht.$C$16];IF([.F49]=&quot;.*Trip.*&quot;;[.D49]/[Übersicht.$C$18];IF([.F49]=&quot;Universität&quot;;[.D49]/[Übersicht.$C$17];[.D49]/[Übersicht.$C$19]))))" office:value-type="percentage" office:value="0.00928796993555578" calcext:value-type="percentage">
            <text:p>0,93 %</text:p>
          </table:table-cell>
          <table:table-cell table:number-columns-repeated="1016"/>
        </table:table-row>
        <table:table-row table:style-name="ro2">
          <table:table-cell table:style-name="ce37" office:value-type="date" office:date-value="2017-10-08" calcext:value-type="date">
            <text:p>2017/10/08</text:p>
          </table:table-cell>
          <table:table-cell table:style-name="ce43"/>
          <table:table-cell table:style-name="ce45" office:value-type="string" calcext:value-type="string">
            <text:p>Farmer's Market</text:p>
          </table:table-cell>
          <table:table-cell table:style-name="ce48" office:value-type="currency" office:currency="JPY" office:value="3867.5" calcext:value-type="currency">
            <text:p>￥3.867,50</text:p>
          </table:table-cell>
          <table:table-cell table:style-name="ce50"/>
          <table:table-cell table:style-name="ce45" office:value-type="string" calcext:value-type="string">
            <text:p>Essen</text:p>
          </table:table-cell>
          <table:table-cell table:style-name="ce52" table:formula="of:=IF([.F50]=&quot;Essen&quot;;[.D50]/[Übersicht.$C$15];IF([.F50]=&quot;.*Einrichtung.*&quot;;[.D50]/[Übersicht.$C$16];IF([.F50]=&quot;.*Trip.*&quot;;[.D50]/[Übersicht.$C$18];IF([.F50]=&quot;Universität&quot;;[.D50]/[Übersicht.$C$17];[.D50]/[Übersicht.$C$19]))))" office:value-type="percentage" office:value="0.0325481219880889" calcext:value-type="percentage">
            <text:p>3,25 %</text:p>
          </table:table-cell>
          <table:table-cell table:number-columns-repeated="1016"/>
        </table:table-row>
        <table:table-row table:style-name="ro2">
          <table:table-cell table:style-name="ce37" office:value-type="date" office:date-value="2017-10-08" calcext:value-type="date">
            <text:p>2017/10/08</text:p>
          </table:table-cell>
          <table:table-cell table:style-name="ce43"/>
          <table:table-cell table:style-name="ce45" office:value-type="string" calcext:value-type="string">
            <text:p>fresh fruit and vegetable</text:p>
          </table:table-cell>
          <table:table-cell table:style-name="ce48" office:value-type="currency" office:currency="JPY" office:value="1107.6" calcext:value-type="currency">
            <text:p>￥1.107,60</text:p>
          </table:table-cell>
          <table:table-cell table:style-name="ce50"/>
          <table:table-cell table:style-name="ce45" office:value-type="string" calcext:value-type="string">
            <text:p>Essen</text:p>
          </table:table-cell>
          <table:table-cell table:style-name="ce52" table:formula="of:=IF([.F51]=&quot;Essen&quot;;[.D51]/[Übersicht.$C$15];IF([.F51]=&quot;.*Einrichtung.*&quot;;[.D51]/[Übersicht.$C$16];IF([.F51]=&quot;.*Trip.*&quot;;[.D51]/[Übersicht.$C$18];IF([.F51]=&quot;Universität&quot;;[.D51]/[Übersicht.$C$17];[.D51]/[Übersicht.$C$19]))))" office:value-type="percentage" office:value="0.00932134451558043" calcext:value-type="percentage">
            <text:p>0,93 %</text:p>
          </table:table-cell>
          <table:table-cell table:number-columns-repeated="1016"/>
        </table:table-row>
        <table:table-row table:style-name="ro2">
          <table:table-cell table:style-name="ce37" office:value-type="date" office:date-value="2017-10-08" calcext:value-type="date">
            <text:p>2017/10/08</text:p>
          </table:table-cell>
          <table:table-cell table:style-name="ce43"/>
          <table:table-cell table:style-name="ce45" office:value-type="string" calcext:value-type="string">
            <text:p>FamilyMart</text:p>
          </table:table-cell>
          <table:table-cell table:style-name="ce48" office:value-type="currency" office:currency="JPY" office:value="2951" calcext:value-type="currency">
            <text:p>￥2.951,00</text:p>
          </table:table-cell>
          <table:table-cell table:style-name="ce50"/>
          <table:table-cell table:style-name="ce45" office:value-type="string" calcext:value-type="string">
            <text:p>Essen</text:p>
          </table:table-cell>
          <table:table-cell table:style-name="ce52" table:formula="of:=IF([.F52]=&quot;Essen&quot;;[.D52]/[Übersicht.$C$15];IF([.F52]=&quot;.*Einrichtung.*&quot;;[.D52]/[Übersicht.$C$16];IF([.F52]=&quot;.*Trip.*&quot;;[.D52]/[Übersicht.$C$18];IF([.F52]=&quot;Universität&quot;;[.D52]/[Übersicht.$C$17];[.D52]/[Übersicht.$C$19]))))" office:value-type="percentage" office:value="0.0248350376178023" calcext:value-type="percentage">
            <text:p>2,48 %</text:p>
          </table:table-cell>
          <table:table-cell table:number-columns-repeated="1016"/>
        </table:table-row>
        <table:table-row table:style-name="ro2">
          <table:table-cell table:style-name="ce37" office:value-type="date" office:date-value="2017-10-08" calcext:value-type="date">
            <text:p>2017/10/08</text:p>
          </table:table-cell>
          <table:table-cell table:style-name="ce43"/>
          <table:table-cell table:style-name="ce45" office:value-type="string" calcext:value-type="string">
            <text:p>AEON</text:p>
          </table:table-cell>
          <table:table-cell table:style-name="ce48" office:value-type="currency" office:currency="JPY" office:value="3629.6" calcext:value-type="currency">
            <text:p>￥3.629,60</text:p>
          </table:table-cell>
          <table:table-cell table:style-name="ce50"/>
          <table:table-cell table:style-name="ce45" office:value-type="string" calcext:value-type="string">
            <text:p>Essen</text:p>
          </table:table-cell>
          <table:table-cell table:style-name="ce52" table:formula="of:=IF([.F53]=&quot;Essen&quot;;[.D53]/[Übersicht.$C$15];IF([.F53]=&quot;.*Einrichtung.*&quot;;[.D53]/[Übersicht.$C$16];IF([.F53]=&quot;.*Trip.*&quot;;[.D53]/[Übersicht.$C$18];IF([.F53]=&quot;Universität&quot;;[.D53]/[Übersicht.$C$17];[.D53]/[Übersicht.$C$19]))))" office:value-type="percentage" office:value="0.0305460022153762" calcext:value-type="percentage">
            <text:p>3,05 %</text:p>
          </table:table-cell>
          <table:table-cell table:number-columns-repeated="1016"/>
        </table:table-row>
        <table:table-row table:style-name="ro2">
          <table:table-cell table:style-name="ce37" office:value-type="date" office:date-value="2017-10-08" calcext:value-type="date">
            <text:p>2017/10/08</text:p>
          </table:table-cell>
          <table:table-cell table:style-name="ce43"/>
          <table:table-cell table:style-name="ce45" office:value-type="string" calcext:value-type="string">
            <text:p>Quatros</text:p>
          </table:table-cell>
          <table:table-cell table:style-name="ce48" office:value-type="currency" office:currency="JPY" office:value="2260.7" calcext:value-type="currency">
            <text:p>￥2.260,70</text:p>
          </table:table-cell>
          <table:table-cell table:style-name="ce50"/>
          <table:table-cell table:style-name="ce45" office:value-type="string" calcext:value-type="string">
            <text:p>Essen</text:p>
          </table:table-cell>
          <table:table-cell table:style-name="ce52" table:formula="of:=IF([.F54]=&quot;Essen&quot;;[.D54]/[Übersicht.$C$15];IF([.F54]=&quot;.*Einrichtung.*&quot;;[.D54]/[Übersicht.$C$16];IF([.F54]=&quot;.*Trip.*&quot;;[.D54]/[Übersicht.$C$18];IF([.F54]=&quot;Universität&quot;;[.D54]/[Übersicht.$C$17];[.D54]/[Übersicht.$C$19]))))" office:value-type="percentage" office:value="0.0190256081133737" calcext:value-type="percentage">
            <text:p>1,90 %</text:p>
          </table:table-cell>
          <table:table-cell table:number-columns-repeated="1016"/>
        </table:table-row>
        <table:table-row table:style-name="ro2">
          <table:table-cell table:style-name="ce37" office:value-type="date" office:date-value="2017-10-12" calcext:value-type="date">
            <text:p>2017/10/12</text:p>
          </table:table-cell>
          <table:table-cell table:style-name="ce43"/>
          <table:table-cell table:style-name="ce45" office:value-type="string" calcext:value-type="string">
            <text:p>StudentCenter</text:p>
          </table:table-cell>
          <table:table-cell table:style-name="ce48" office:value-type="currency" office:currency="JPY" office:value="704.6" calcext:value-type="currency">
            <text:p>￥704,60</text:p>
          </table:table-cell>
          <table:table-cell table:style-name="ce50"/>
          <table:table-cell table:style-name="ce45" office:value-type="string" calcext:value-type="string">
            <text:p>Essen</text:p>
          </table:table-cell>
          <table:table-cell table:style-name="ce52" table:formula="of:=IF([.F55]=&quot;Essen&quot;;[.D55]/[Übersicht.$C$15];IF([.F55]=&quot;.*Einrichtung.*&quot;;[.D55]/[Übersicht.$C$16];IF([.F55]=&quot;.*Trip.*&quot;;[.D55]/[Übersicht.$C$18];IF([.F55]=&quot;Universität&quot;;[.D55]/[Übersicht.$C$17];[.D55]/[Übersicht.$C$19]))))" office:value-type="percentage" office:value="0.00592977550169553" calcext:value-type="percentage">
            <text:p>0,59 %</text:p>
          </table:table-cell>
          <table:table-cell table:number-columns-repeated="1016"/>
        </table:table-row>
        <table:table-row table:style-name="ro2">
          <table:table-cell table:style-name="ce37" office:value-type="date" office:date-value="2017-10-14" calcext:value-type="date">
            <text:p>2017/10/14</text:p>
          </table:table-cell>
          <table:table-cell table:style-name="ce43"/>
          <table:table-cell table:style-name="ce45" office:value-type="string" calcext:value-type="string">
            <text:p>StudentCenter (Bowling)</text:p>
          </table:table-cell>
          <table:table-cell table:style-name="ce48" office:value-type="currency" office:currency="JPY" office:value="845" calcext:value-type="currency">
            <text:p>￥845,00</text:p>
          </table:table-cell>
          <table:table-cell table:style-name="ce50"/>
          <table:table-cell table:style-name="ce45" office:value-type="string" calcext:value-type="string">
            <text:p>Spaß</text:p>
          </table:table-cell>
          <table:table-cell table:style-name="ce52" table:formula="of:=IF([.F56]=&quot;Essen&quot;;[.D56]/[Übersicht.$C$15];IF([.F56]=&quot;.*Einrichtung.*&quot;;[.D56]/[Übersicht.$C$16];IF([.F56]=&quot;.*Trip.*&quot;;[.D56]/[Übersicht.$C$18];IF([.F56]=&quot;Universität&quot;;[.D56]/[Übersicht.$C$17];[.D56]/[Übersicht.$C$19]))))" office:value-type="percentage" office:value="0.0134159565735806" calcext:value-type="percentage">
            <text:p>1,34 %</text:p>
          </table:table-cell>
          <table:table-cell table:number-columns-repeated="1016"/>
        </table:table-row>
        <table:table-row table:style-name="ro2">
          <table:table-cell table:style-name="ce37" office:value-type="date" office:date-value="2017-10-14" calcext:value-type="date">
            <text:p>2017/10/14</text:p>
          </table:table-cell>
          <table:table-cell table:style-name="ce43"/>
          <table:table-cell table:style-name="ce45" office:value-type="string" calcext:value-type="string">
            <text:p>AEON</text:p>
          </table:table-cell>
          <table:table-cell table:style-name="ce48" office:value-type="currency" office:currency="JPY" office:value="3580.2" calcext:value-type="currency">
            <text:p>￥3.580,20</text:p>
          </table:table-cell>
          <table:table-cell table:style-name="ce50"/>
          <table:table-cell table:style-name="ce45" office:value-type="string" calcext:value-type="string">
            <text:p>Essen</text:p>
          </table:table-cell>
          <table:table-cell table:style-name="ce52" table:formula="of:=IF([.F57]=&quot;Essen&quot;;[.D57]/[Übersicht.$C$15];IF([.F57]=&quot;.*Einrichtung.*&quot;;[.D57]/[Übersicht.$C$16];IF([.F57]=&quot;.*Trip.*&quot;;[.D57]/[Übersicht.$C$18];IF([.F57]=&quot;Universität&quot;;[.D57]/[Übersicht.$C$17];[.D57]/[Übersicht.$C$19]))))" office:value-type="percentage" office:value="0.0301302614975452" calcext:value-type="percentage">
            <text:p>3,01 %</text:p>
          </table:table-cell>
          <table:table-cell table:number-columns-repeated="1016"/>
        </table:table-row>
        <table:table-row table:style-name="ro2">
          <table:table-cell table:style-name="ce37" office:value-type="date" office:date-value="2017-10-15" calcext:value-type="date">
            <text:p>2017/10/15</text:p>
          </table:table-cell>
          <table:table-cell table:style-name="ce43"/>
          <table:table-cell table:style-name="ce45" office:value-type="string" calcext:value-type="string">
            <text:p>Farmer's Market</text:p>
          </table:table-cell>
          <table:table-cell table:style-name="ce48" office:value-type="currency" office:currency="JPY" office:value="4257.5" calcext:value-type="currency">
            <text:p>￥4.257,50</text:p>
          </table:table-cell>
          <table:table-cell table:style-name="ce50"/>
          <table:table-cell table:style-name="ce45" office:value-type="string" calcext:value-type="string">
            <text:p>Essen</text:p>
          </table:table-cell>
          <table:table-cell table:style-name="ce52" table:formula="of:=IF([.F58]=&quot;Essen&quot;;[.D58]/[Übersicht.$C$15];IF([.F58]=&quot;.*Einrichtung.*&quot;;[.D58]/[Übersicht.$C$16];IF([.F58]=&quot;.*Trip.*&quot;;[.D58]/[Übersicht.$C$18];IF([.F58]=&quot;Universität&quot;;[.D58]/[Übersicht.$C$17];[.D58]/[Übersicht.$C$19]))))" office:value-type="percentage" office:value="0.035830285549913" calcext:value-type="percentage">
            <text:p>3,58 %</text:p>
          </table:table-cell>
          <table:table-cell table:number-columns-repeated="1016"/>
        </table:table-row>
        <table:table-row table:style-name="ro2">
          <table:table-cell table:style-name="ce37" office:value-type="date" office:date-value="2017-10-15" calcext:value-type="date">
            <text:p>2017/10/15</text:p>
          </table:table-cell>
          <table:table-cell table:style-name="ce43"/>
          <table:table-cell table:style-name="ce45" office:value-type="string" calcext:value-type="string">
            <text:p>fresh fruit and vegetable store</text:p>
          </table:table-cell>
          <table:table-cell table:style-name="ce48" office:value-type="currency" office:currency="JPY" office:value="995.8" calcext:value-type="currency">
            <text:p>￥995,80</text:p>
          </table:table-cell>
          <table:table-cell table:style-name="ce50"/>
          <table:table-cell table:style-name="ce45" office:value-type="string" calcext:value-type="string">
            <text:p>Essen</text:p>
          </table:table-cell>
          <table:table-cell table:style-name="ce52" table:formula="of:=IF([.F59]=&quot;Essen&quot;;[.D59]/[Übersicht.$C$15];IF([.F59]=&quot;.*Einrichtung.*&quot;;[.D59]/[Übersicht.$C$16];IF([.F59]=&quot;.*Trip.*&quot;;[.D59]/[Übersicht.$C$18];IF([.F59]=&quot;Universität&quot;;[.D59]/[Übersicht.$C$17];[.D59]/[Übersicht.$C$19]))))" office:value-type="percentage" office:value="0.00838045762785752" calcext:value-type="percentage">
            <text:p>0,84 %</text:p>
          </table:table-cell>
          <table:table-cell table:number-columns-repeated="1016"/>
        </table:table-row>
        <table:table-row table:style-name="ro2">
          <table:table-cell table:style-name="ce37" office:value-type="date" office:date-value="2017-10-15" calcext:value-type="date">
            <text:p>2017/10/15</text:p>
          </table:table-cell>
          <table:table-cell table:style-name="ce43"/>
          <table:table-cell table:style-name="ce45" office:value-type="string" calcext:value-type="string">
            <text:p>FamilyMart</text:p>
          </table:table-cell>
          <table:table-cell table:style-name="ce48" office:value-type="currency" office:currency="JPY" office:value="978.9" calcext:value-type="currency">
            <text:p>￥978,90</text:p>
          </table:table-cell>
          <table:table-cell table:style-name="ce50"/>
          <table:table-cell table:style-name="ce45" office:value-type="string" calcext:value-type="string">
            <text:p>Essen</text:p>
          </table:table-cell>
          <table:table-cell table:style-name="ce52" table:formula="of:=IF([.F60]=&quot;Essen&quot;;[.D60]/[Übersicht.$C$15];IF([.F60]=&quot;.*Einrichtung.*&quot;;[.D60]/[Übersicht.$C$16];IF([.F60]=&quot;.*Trip.*&quot;;[.D60]/[Übersicht.$C$18];IF([.F60]=&quot;Universität&quot;;[.D60]/[Übersicht.$C$17];[.D60]/[Übersicht.$C$19]))))" office:value-type="percentage" office:value="0.00823823054017848" calcext:value-type="percentage">
            <text:p>0,82 %</text:p>
          </table:table-cell>
          <table:table-cell table:number-columns-repeated="1016"/>
        </table:table-row>
        <table:table-row table:style-name="ro2">
          <table:table-cell table:style-name="ce37" office:value-type="date" office:date-value="2017-11-15" calcext:value-type="date">
            <text:p>2017/11/15</text:p>
          </table:table-cell>
          <table:table-cell table:style-name="ce43"/>
          <table:table-cell table:style-name="ce45" office:value-type="string" calcext:value-type="string">
            <text:p>AEON</text:p>
          </table:table-cell>
          <table:table-cell table:style-name="ce48" office:value-type="currency" office:currency="JPY" office:value="2021.5" calcext:value-type="currency">
            <text:p>￥2.021,50</text:p>
          </table:table-cell>
          <table:table-cell table:style-name="ce50"/>
          <table:table-cell table:style-name="ce45" office:value-type="string" calcext:value-type="string">
            <text:p>Essen</text:p>
          </table:table-cell>
          <table:table-cell table:style-name="ce52" table:formula="of:=IF([.F61]=&quot;Essen&quot;;[.D61]/[Übersicht.$C$15];IF([.F61]=&quot;.*Einrichtung.*&quot;;[.D61]/[Übersicht.$C$16];IF([.F61]=&quot;.*Trip.*&quot;;[.D61]/[Übersicht.$C$18];IF([.F61]=&quot;Universität&quot;;[.D61]/[Übersicht.$C$17];[.D61]/[Übersicht.$C$19]))))" office:value-type="percentage" office:value="0.0170125477954549" calcext:value-type="percentage">
            <text:p>1,70 %</text:p>
          </table:table-cell>
          <table:table-cell table:number-columns-repeated="1016"/>
        </table:table-row>
        <table:table-row table:style-name="ro2">
          <table:table-cell table:style-name="ce37" office:value-type="date" office:date-value="2017-11-15" calcext:value-type="date">
            <text:p>2017/11/15</text:p>
          </table:table-cell>
          <table:table-cell table:style-name="ce43"/>
          <table:table-cell table:style-name="ce45" office:value-type="string" calcext:value-type="string">
            <text:p>AEON</text:p>
          </table:table-cell>
          <table:table-cell table:style-name="ce48" office:value-type="currency" office:currency="JPY" office:value="1814.8" calcext:value-type="currency">
            <text:p>￥1.814,80</text:p>
          </table:table-cell>
          <table:table-cell table:style-name="ce50"/>
          <table:table-cell table:style-name="ce45" office:value-type="string" calcext:value-type="string">
            <text:p>Essen</text:p>
          </table:table-cell>
          <table:table-cell table:style-name="ce52" table:formula="of:=IF([.F62]=&quot;Essen&quot;;[.D62]/[Übersicht.$C$15];IF([.F62]=&quot;.*Einrichtung.*&quot;;[.D62]/[Übersicht.$C$16];IF([.F62]=&quot;.*Trip.*&quot;;[.D62]/[Übersicht.$C$18];IF([.F62]=&quot;Universität&quot;;[.D62]/[Übersicht.$C$17];[.D62]/[Übersicht.$C$19]))))" office:value-type="percentage" office:value="0.0152730011076881" calcext:value-type="percentage">
            <text:p>1,53 %</text:p>
          </table:table-cell>
          <table:table-cell table:number-columns-repeated="1016"/>
        </table:table-row>
        <table:table-row table:style-name="ro2">
          <table:table-cell table:style-name="ce37" office:value-type="date" office:date-value="2017-11-15" calcext:value-type="date">
            <text:p>2017/11/15</text:p>
          </table:table-cell>
          <table:table-cell table:style-name="ce43"/>
          <table:table-cell table:style-name="ce45" office:value-type="string" calcext:value-type="string">
            <text:p>Izakaya</text:p>
          </table:table-cell>
          <table:table-cell table:style-name="ce48" office:value-type="currency" office:currency="JPY" office:value="1430" calcext:value-type="currency">
            <text:p>￥1.430,00</text:p>
          </table:table-cell>
          <table:table-cell table:style-name="ce50"/>
          <table:table-cell table:style-name="ce45" office:value-type="string" calcext:value-type="string">
            <text:p>Spaß</text:p>
          </table:table-cell>
          <table:table-cell table:style-name="ce52" table:formula="of:=IF([.F63]=&quot;Essen&quot;;[.D63]/[Übersicht.$C$15];IF([.F63]=&quot;.*Einrichtung.*&quot;;[.D63]/[Übersicht.$C$16];IF([.F63]=&quot;.*Trip.*&quot;;[.D63]/[Übersicht.$C$18];IF([.F63]=&quot;Universität&quot;;[.D63]/[Übersicht.$C$17];[.D63]/[Übersicht.$C$19]))))" office:value-type="percentage" office:value="0.0227039265091364" calcext:value-type="percentage">
            <text:p>2,27 %</text:p>
          </table:table-cell>
          <table:table-cell table:number-columns-repeated="1016"/>
        </table:table-row>
        <table:table-row table:style-name="ro2">
          <table:table-cell table:style-name="ce37" office:value-type="date" office:date-value="2017-12-29" calcext:value-type="date">
            <text:p>2017/12/29</text:p>
          </table:table-cell>
          <table:table-cell table:style-name="ce43"/>
          <table:table-cell table:style-name="ce45" office:value-type="string" calcext:value-type="string">
            <text:p>AEON</text:p>
          </table:table-cell>
          <table:table-cell table:style-name="ce48" office:value-type="currency" office:currency="JPY" office:value="712.4" calcext:value-type="currency">
            <text:p>￥712,40</text:p>
          </table:table-cell>
          <table:table-cell table:style-name="ce50"/>
          <table:table-cell table:style-name="ce45" office:value-type="string" calcext:value-type="string">
            <text:p>Trip Kyoto</text:p>
          </table:table-cell>
          <table:table-cell table:style-name="ce52" table:formula="of:=IF([.F64]=&quot;Essen&quot;;[.D64]/[Übersicht.$C$15];IF([.F64]=&quot;.*Einrichtung.*&quot;;[.D64]/[Übersicht.$C$16];IF([.F64]=&quot;.*Trip.*&quot;;[.D64]/[Übersicht.$C$18];IF([.F64]=&quot;Universität&quot;;[.D64]/[Übersicht.$C$17];[.D64]/[Übersicht.$C$19]))))" office:value-type="percentage" office:value="0.0113106833881879" calcext:value-type="percentage">
            <text:p>1,13 %</text:p>
          </table:table-cell>
          <table:table-cell table:number-columns-repeated="1016"/>
        </table:table-row>
        <table:table-row table:style-name="ro2">
          <table:table-cell table:style-name="ce37" office:value-type="date" office:date-value="2017-12-29" calcext:value-type="date">
            <text:p>2017/12/29</text:p>
          </table:table-cell>
          <table:table-cell table:style-name="ce43"/>
          <table:table-cell table:style-name="ce45" office:value-type="string" calcext:value-type="string">
            <text:p>Super Duper</text:p>
          </table:table-cell>
          <table:table-cell table:style-name="ce48" office:value-type="currency" office:currency="JPY" office:value="1696.5" calcext:value-type="currency">
            <text:p>￥1.696,50</text:p>
          </table:table-cell>
          <table:table-cell table:style-name="ce50"/>
          <table:table-cell table:style-name="ce45" office:value-type="string" calcext:value-type="string">
            <text:p>Trip Kyoto</text:p>
          </table:table-cell>
          <table:table-cell table:style-name="ce52" table:formula="of:=IF([.F65]=&quot;Essen&quot;;[.D65]/[Übersicht.$C$15];IF([.F65]=&quot;.*Einrichtung.*&quot;;[.D65]/[Übersicht.$C$16];IF([.F65]=&quot;.*Trip.*&quot;;[.D65]/[Übersicht.$C$18];IF([.F65]=&quot;Universität&quot;;[.D65]/[Übersicht.$C$17];[.D65]/[Übersicht.$C$19]))))" office:value-type="percentage" office:value="0.0269351128131118" calcext:value-type="percentage">
            <text:p>2,69 %</text:p>
          </table:table-cell>
          <table:table-cell table:number-columns-repeated="1016"/>
        </table:table-row>
        <table:table-row table:style-name="ro2">
          <table:table-cell table:style-name="ce37" office:value-type="date" office:date-value="2017-12-30" calcext:value-type="date">
            <text:p>2017/12/30</text:p>
          </table:table-cell>
          <table:table-cell table:style-name="ce43"/>
          <table:table-cell table:style-name="ce45" office:value-type="string" calcext:value-type="string">
            <text:p>Yakitori</text:p>
          </table:table-cell>
          <table:table-cell table:style-name="ce48" office:value-type="currency" office:currency="JPY" office:value="1625" calcext:value-type="currency">
            <text:p>￥1.625,00</text:p>
          </table:table-cell>
          <table:table-cell table:style-name="ce50"/>
          <table:table-cell table:style-name="ce45" office:value-type="string" calcext:value-type="string">
            <text:p>Trip Kyoto</text:p>
          </table:table-cell>
          <table:table-cell table:style-name="ce52" table:formula="of:=IF([.F66]=&quot;Essen&quot;;[.D66]/[Übersicht.$C$15];IF([.F66]=&quot;.*Einrichtung.*&quot;;[.D66]/[Übersicht.$C$16];IF([.F66]=&quot;.*Trip.*&quot;;[.D66]/[Übersicht.$C$18];IF([.F66]=&quot;Universität&quot;;[.D66]/[Übersicht.$C$17];[.D66]/[Übersicht.$C$19]))))" office:value-type="percentage" office:value="0.025799916487655" calcext:value-type="percentage">
            <text:p>2,58 %</text:p>
          </table:table-cell>
          <table:table-cell table:number-columns-repeated="1016"/>
        </table:table-row>
        <table:table-row table:style-name="ro2">
          <table:table-cell table:style-name="ce37" office:value-type="date" office:date-value="2017-12-31" calcext:value-type="date">
            <text:p>2017/12/31</text:p>
          </table:table-cell>
          <table:table-cell table:style-name="ce43"/>
          <table:table-cell table:style-name="ce45" office:value-type="string" calcext:value-type="string">
            <text:p>train to Osaka</text:p>
          </table:table-cell>
          <table:table-cell table:style-name="ce48" office:value-type="currency" office:currency="JPY" office:value="1820" calcext:value-type="currency">
            <text:p>￥1.820,00</text:p>
          </table:table-cell>
          <table:table-cell table:style-name="ce50"/>
          <table:table-cell table:style-name="ce45" office:value-type="string" calcext:value-type="string">
            <text:p>Trip Kyoto</text:p>
          </table:table-cell>
          <table:table-cell table:style-name="ce52" table:formula="of:=IF([.F67]=&quot;Essen&quot;;[.D67]/[Übersicht.$C$15];IF([.F67]=&quot;.*Einrichtung.*&quot;;[.D67]/[Übersicht.$C$16];IF([.F67]=&quot;.*Trip.*&quot;;[.D67]/[Übersicht.$C$18];IF([.F67]=&quot;Universität&quot;;[.D67]/[Übersicht.$C$17];[.D67]/[Übersicht.$C$19]))))" office:value-type="percentage" office:value="0.0288959064661736" calcext:value-type="percentage">
            <text:p>2,89 %</text:p>
          </table:table-cell>
          <table:table-cell table:number-columns-repeated="1016"/>
        </table:table-row>
        <table:table-row table:style-name="ro2">
          <table:table-cell table:style-name="ce37" office:value-type="date" office:date-value="2017-12-31" calcext:value-type="date">
            <text:p>2017/12/31</text:p>
          </table:table-cell>
          <table:table-cell table:style-name="ce43"/>
          <table:table-cell table:style-name="ce45" office:value-type="string" calcext:value-type="string">
            <text:p>Shabushabu</text:p>
          </table:table-cell>
          <table:table-cell table:style-name="ce48" office:value-type="currency" office:currency="JPY" office:value="3510" calcext:value-type="currency">
            <text:p>￥3.510,00</text:p>
          </table:table-cell>
          <table:table-cell table:style-name="ce50"/>
          <table:table-cell table:style-name="ce45" office:value-type="string" calcext:value-type="string">
            <text:p>Trip Kyoto</text:p>
          </table:table-cell>
          <table:table-cell table:style-name="ce52" table:formula="of:=IF([.F68]=&quot;Essen&quot;;[.D68]/[Übersicht.$C$15];IF([.F68]=&quot;.*Einrichtung.*&quot;;[.D68]/[Übersicht.$C$16];IF([.F68]=&quot;.*Trip.*&quot;;[.D68]/[Übersicht.$C$18];IF([.F68]=&quot;Universität&quot;;[.D68]/[Übersicht.$C$17];[.D68]/[Übersicht.$C$19]))))" office:value-type="percentage" office:value="0.0557278196133347" calcext:value-type="percentage">
            <text:p>5,57 %</text:p>
          </table:table-cell>
          <table:table-cell table:number-columns-repeated="1016"/>
        </table:table-row>
        <table:table-row table:style-name="ro2">
          <table:table-cell table:style-name="ce37" office:value-type="date" office:date-value="2017-12-31" calcext:value-type="date">
            <text:p>2017/12/31</text:p>
          </table:table-cell>
          <table:table-cell table:style-name="ce43"/>
          <table:table-cell table:style-name="ce45" office:value-type="string" calcext:value-type="string">
            <text:p>Ryokan</text:p>
          </table:table-cell>
          <table:table-cell table:style-name="ce48" office:value-type="currency" office:currency="JPY" office:value="19630" calcext:value-type="currency">
            <text:p>￥19.630,00</text:p>
          </table:table-cell>
          <table:table-cell table:style-name="ce50"/>
          <table:table-cell table:style-name="ce45" office:value-type="string" calcext:value-type="string">
            <text:p>Trip Kyoto</text:p>
          </table:table-cell>
          <table:table-cell table:style-name="ce52" table:formula="of:=IF([.F69]=&quot;Essen&quot;;[.D69]/[Übersicht.$C$15];IF([.F69]=&quot;.*Einrichtung.*&quot;;[.D69]/[Übersicht.$C$16];IF([.F69]=&quot;.*Trip.*&quot;;[.D69]/[Übersicht.$C$18];IF([.F69]=&quot;Universität&quot;;[.D69]/[Übersicht.$C$17];[.D69]/[Übersicht.$C$19]))))" office:value-type="percentage" office:value="0.311662991170872" calcext:value-type="percentage">
            <text:p>31,17 %</text:p>
          </table:table-cell>
          <table:table-cell table:number-columns-repeated="1016"/>
        </table:table-row>
        <table:table-row table:style-name="ro2">
          <table:table-cell table:style-name="ce37" office:value-type="date" office:date-value="2017-12-31" calcext:value-type="date">
            <text:p>2017/12/31</text:p>
          </table:table-cell>
          <table:table-cell table:style-name="ce43"/>
          <table:table-cell table:style-name="ce45" office:value-type="string" calcext:value-type="string">
            <text:p>Sushi shop</text:p>
          </table:table-cell>
          <table:table-cell table:style-name="ce48" office:value-type="currency" office:currency="JPY" office:value="1521" calcext:value-type="currency">
            <text:p>￥1.521,00</text:p>
          </table:table-cell>
          <table:table-cell table:style-name="ce50"/>
          <table:table-cell table:style-name="ce45" office:value-type="string" calcext:value-type="string">
            <text:p>Trip Kyoto</text:p>
          </table:table-cell>
          <table:table-cell table:style-name="ce52" table:formula="of:=IF([.F70]=&quot;Essen&quot;;[.D70]/[Übersicht.$C$15];IF([.F70]=&quot;.*Einrichtung.*&quot;;[.D70]/[Übersicht.$C$16];IF([.F70]=&quot;.*Trip.*&quot;;[.D70]/[Übersicht.$C$18];IF([.F70]=&quot;Universität&quot;;[.D70]/[Übersicht.$C$17];[.D70]/[Übersicht.$C$19]))))" office:value-type="percentage" office:value="0.024148721832445" calcext:value-type="percentage">
            <text:p>2,41 %</text:p>
          </table:table-cell>
          <table:table-cell table:number-columns-repeated="1016"/>
        </table:table-row>
        <table:table-row table:style-name="ro2">
          <table:table-cell table:style-name="ce37" office:value-type="date" office:date-value="2017-12-31" calcext:value-type="date">
            <text:p>2017/12/31</text:p>
          </table:table-cell>
          <table:table-cell table:style-name="ce43"/>
          <table:table-cell table:style-name="ce45" office:value-type="string" calcext:value-type="string">
            <text:p>Takoyaki</text:p>
          </table:table-cell>
          <table:table-cell table:style-name="ce48" office:value-type="currency" office:currency="JPY" office:value="234" calcext:value-type="currency">
            <text:p>￥234,00</text:p>
          </table:table-cell>
          <table:table-cell table:style-name="ce50"/>
          <table:table-cell table:style-name="ce45" office:value-type="string" calcext:value-type="string">
            <text:p>Trip Kyoto</text:p>
          </table:table-cell>
          <table:table-cell table:style-name="ce52" table:formula="of:=IF([.F71]=&quot;Essen&quot;;[.D71]/[Übersicht.$C$15];IF([.F71]=&quot;.*Einrichtung.*&quot;;[.D71]/[Übersicht.$C$16];IF([.F71]=&quot;.*Trip.*&quot;;[.D71]/[Übersicht.$C$18];IF([.F71]=&quot;Universität&quot;;[.D71]/[Übersicht.$C$17];[.D71]/[Übersicht.$C$19]))))" office:value-type="percentage" office:value="0.00371518797422231" calcext:value-type="percentage">
            <text:p>0,37 %</text:p>
          </table:table-cell>
          <table:table-cell table:number-columns-repeated="1016"/>
        </table:table-row>
        <table:table-row table:style-name="ro2">
          <table:table-cell table:style-name="ce37" office:value-type="date" office:date-value="2018-01-01" calcext:value-type="date">
            <text:p>2018/01/01</text:p>
          </table:table-cell>
          <table:table-cell table:style-name="ce43"/>
          <table:table-cell table:style-name="ce45" office:value-type="string" calcext:value-type="string">
            <text:p>Debit</text:p>
          </table:table-cell>
          <table:table-cell table:style-name="ce48" office:value-type="currency" office:currency="JPY" office:value="130" calcext:value-type="currency">
            <text:p>￥130,00</text:p>
          </table:table-cell>
          <table:table-cell table:style-name="ce50"/>
          <table:table-cell table:style-name="ce45" office:value-type="string" calcext:value-type="string">
            <text:p>Universität</text:p>
          </table:table-cell>
          <table:table-cell table:style-name="ce52" table:formula="of:=IF([.F72]=&quot;Essen&quot;;[.D72]/[Übersicht.$C$15];IF([.F72]=&quot;.*Einrichtung.*&quot;;[.D72]/[Übersicht.$C$16];IF([.F72]=&quot;.*Trip.*&quot;;[.D72]/[Übersicht.$C$18];IF([.F72]=&quot;Universität&quot;;[.D72]/[Übersicht.$C$17];[.D72]/[Übersicht.$C$19]))))" office:value-type="percentage" office:value="0.1015625" calcext:value-type="percentage">
            <text:p>10,16 %</text:p>
          </table:table-cell>
          <table:table-cell table:number-columns-repeated="1016"/>
        </table:table-row>
        <table:table-row table:style-name="ro2">
          <table:table-cell table:style-name="ce37" office:value-type="date" office:date-value="2018-01-02" calcext:value-type="date">
            <text:p>2018/01/02</text:p>
          </table:table-cell>
          <table:table-cell table:style-name="ce43"/>
          <table:table-cell table:style-name="ce45" office:value-type="string" calcext:value-type="string">
            <text:p>StudentCenter</text:p>
          </table:table-cell>
          <table:table-cell table:style-name="ce48" office:value-type="currency" office:currency="JPY" office:value="742.3" calcext:value-type="currency">
            <text:p>￥742,30</text:p>
          </table:table-cell>
          <table:table-cell table:style-name="ce50"/>
          <table:table-cell table:style-name="ce45" office:value-type="string" calcext:value-type="string">
            <text:p>Essen</text:p>
          </table:table-cell>
          <table:table-cell table:style-name="ce52" table:formula="of:=IF([.F73]=&quot;Essen&quot;;[.D73]/[Übersicht.$C$15];IF([.F73]=&quot;.*Einrichtung.*&quot;;[.D73]/[Übersicht.$C$16];IF([.F73]=&quot;.*Trip.*&quot;;[.D73]/[Übersicht.$C$18];IF([.F73]=&quot;Universität&quot;;[.D73]/[Übersicht.$C$17];[.D73]/[Übersicht.$C$19]))))" office:value-type="percentage" office:value="0.00624705131267186" calcext:value-type="percentage">
            <text:p>0,62 %</text:p>
          </table:table-cell>
          <table:table-cell table:number-columns-repeated="1016"/>
        </table:table-row>
        <table:table-row table:style-name="ro2">
          <table:table-cell table:style-name="ce37" office:value-type="date" office:date-value="2018-01-03" calcext:value-type="date">
            <text:p>2018/01/03</text:p>
          </table:table-cell>
          <table:table-cell table:style-name="ce43"/>
          <table:table-cell table:style-name="ce45" office:value-type="string" calcext:value-type="string">
            <text:p>Waschen</text:p>
          </table:table-cell>
          <table:table-cell table:style-name="ce48" office:value-type="currency" office:currency="JPY" office:value="585" calcext:value-type="currency">
            <text:p>￥585,00</text:p>
          </table:table-cell>
          <table:table-cell table:style-name="ce50"/>
          <table:table-cell table:style-name="ce45" office:value-type="string" calcext:value-type="string">
            <text:p>Waschen</text:p>
          </table:table-cell>
          <table:table-cell table:style-name="ce52" table:formula="of:=IF([.F74]=&quot;Essen&quot;;[.D74]/[Übersicht.$C$15];IF([.F74]=&quot;.*Einrichtung.*&quot;;[.D74]/[Übersicht.$C$16];IF([.F74]=&quot;.*Trip.*&quot;;[.D74]/[Übersicht.$C$18];IF([.F74]=&quot;Universität&quot;;[.D74]/[Übersicht.$C$17];[.D74]/[Übersicht.$C$19]))))" office:value-type="percentage" office:value="0.00928796993555578" calcext:value-type="percentage">
            <text:p>0,93 %</text:p>
          </table:table-cell>
          <table:table-cell table:number-columns-repeated="1016"/>
        </table:table-row>
        <table:table-row table:style-name="ro2">
          <table:table-cell table:style-name="ce37" office:value-type="date" office:date-value="2018-01-03" calcext:value-type="date">
            <text:p>2018/01/03</text:p>
          </table:table-cell>
          <table:table-cell table:style-name="ce43"/>
          <table:table-cell table:style-name="ce45" office:value-type="string" calcext:value-type="string">
            <text:p>AEON</text:p>
          </table:table-cell>
          <table:table-cell table:style-name="ce48" office:value-type="currency" office:currency="JPY" office:value="2500" calcext:value-type="currency">
            <text:p>￥2.500,00</text:p>
          </table:table-cell>
          <table:table-cell table:style-name="ce50"/>
          <table:table-cell table:style-name="ce45" office:value-type="string" calcext:value-type="string">
            <text:p>Essen, Einrichtung</text:p>
          </table:table-cell>
          <table:table-cell table:style-name="ce52" table:formula="of:=IF([.F75]=&quot;Essen&quot;;[.D75]/[Übersicht.$C$15];IF([.F75]=&quot;.*Einrichtung.*&quot;;[.D75]/[Übersicht.$C$16];IF([.F75]=&quot;.*Trip.*&quot;;[.D75]/[Übersicht.$C$18];IF([.F75]=&quot;Universität&quot;;[.D75]/[Übersicht.$C$17];[.D75]/[Übersicht.$C$19]))))" office:value-type="percentage" office:value="0.0396921792117769" calcext:value-type="percentage">
            <text:p>3,97 %</text:p>
          </table:table-cell>
          <table:table-cell table:number-columns-repeated="1016"/>
        </table:table-row>
        <table:table-row table:style-name="ro2">
          <table:table-cell table:style-name="ce37" office:value-type="date" office:date-value="2018-01-05" calcext:value-type="date">
            <text:p>2018/01/05</text:p>
          </table:table-cell>
          <table:table-cell table:style-name="ce43"/>
          <table:table-cell table:style-name="ce45" office:value-type="string" calcext:value-type="string">
            <text:p>FamilyMart</text:p>
          </table:table-cell>
          <table:table-cell table:style-name="ce48" office:value-type="currency" office:currency="JPY" office:value="1651.5" calcext:value-type="currency">
            <text:p>￥1.651,50</text:p>
          </table:table-cell>
          <table:table-cell table:style-name="ce50"/>
          <table:table-cell table:style-name="ce45" office:value-type="string" calcext:value-type="string">
            <text:p>Essen</text:p>
          </table:table-cell>
          <table:table-cell table:style-name="ce52" table:formula="of:=IF([.F76]=&quot;Essen&quot;;[.D76]/[Übersicht.$C$15];IF([.F76]=&quot;.*Einrichtung.*&quot;;[.D76]/[Übersicht.$C$16];IF([.F76]=&quot;.*Trip.*&quot;;[.D76]/[Übersicht.$C$18];IF([.F76]=&quot;Universität&quot;;[.D76]/[Übersicht.$C$17];[.D76]/[Übersicht.$C$19]))))" office:value-type="percentage" office:value="0.0138987003137243" calcext:value-type="percentage">
            <text:p>1,39 %</text:p>
          </table:table-cell>
          <table:table-cell table:number-columns-repeated="1016"/>
        </table:table-row>
        <table:table-row table:style-name="ro2">
          <table:table-cell table:style-name="ce37" office:value-type="date" office:date-value="2018-01-08" calcext:value-type="date">
            <text:p>2018/01/08</text:p>
          </table:table-cell>
          <table:table-cell table:style-name="ce43"/>
          <table:table-cell table:style-name="ce45" office:value-type="string" calcext:value-type="string">
            <text:p>FamilyMart</text:p>
          </table:table-cell>
          <table:table-cell table:style-name="ce48" office:value-type="currency" office:currency="JPY" office:value="1380" calcext:value-type="currency">
            <text:p>￥1.380,00</text:p>
          </table:table-cell>
          <table:table-cell table:style-name="ce50"/>
          <table:table-cell table:style-name="ce45" office:value-type="string" calcext:value-type="string">
            <text:p>Essen</text:p>
          </table:table-cell>
          <table:table-cell table:style-name="ce52" table:formula="of:=IF([.F77]=&quot;Essen&quot;;[.D77]/[Übersicht.$C$15];IF([.F77]=&quot;.*Einrichtung.*&quot;;[.D77]/[Übersicht.$C$16];IF([.F77]=&quot;.*Trip.*&quot;;[.D77]/[Übersicht.$C$18];IF([.F77]=&quot;Universität&quot;;[.D77]/[Übersicht.$C$17];[.D77]/[Übersicht.$C$19]))))" office:value-type="percentage" office:value="0.0116138095264545" calcext:value-type="percentage">
            <text:p>1,16 %</text:p>
          </table:table-cell>
          <table:table-cell table:number-columns-repeated="1016"/>
        </table:table-row>
        <table:table-row table:style-name="ro2">
          <table:table-cell table:style-name="ce37" office:value-type="date" office:date-value="2018-01-12" calcext:value-type="date">
            <text:p>2018/01/12</text:p>
          </table:table-cell>
          <table:table-cell table:style-name="ce43"/>
          <table:table-cell table:style-name="ce45" office:value-type="string" calcext:value-type="string">
            <text:p>AEON</text:p>
          </table:table-cell>
          <table:table-cell table:style-name="ce48" office:value-type="currency" office:currency="JPY" office:value="8920" calcext:value-type="currency">
            <text:p>￥8.920,00</text:p>
          </table:table-cell>
          <table:table-cell table:style-name="ce50"/>
          <table:table-cell table:style-name="ce45" office:value-type="string" calcext:value-type="string">
            <text:p>Essen</text:p>
          </table:table-cell>
          <table:table-cell table:style-name="ce52" table:formula="of:=IF([.F78]=&quot;Essen&quot;;[.D78]/[Übersicht.$C$15];IF([.F78]=&quot;.*Einrichtung.*&quot;;[.D78]/[Übersicht.$C$16];IF([.F78]=&quot;.*Trip.*&quot;;[.D78]/[Übersicht.$C$18];IF([.F78]=&quot;Universität&quot;;[.D78]/[Übersicht.$C$17];[.D78]/[Übersicht.$C$19]))))" office:value-type="percentage" office:value="0.0750689717217203" calcext:value-type="percentage">
            <text:p>7,51 %</text:p>
          </table:table-cell>
          <table:table-cell table:number-columns-repeated="1016"/>
        </table:table-row>
        <table:table-row table:style-name="ro2">
          <table:table-cell table:style-name="ce37" office:value-type="date" office:date-value="2018-01-12" calcext:value-type="date">
            <text:p>2018/01/12</text:p>
          </table:table-cell>
          <table:table-cell table:style-name="ce43"/>
          <table:table-cell table:style-name="ce45" office:value-type="string" calcext:value-type="string">
            <text:p>Bauernmarkt</text:p>
          </table:table-cell>
          <table:table-cell table:style-name="ce48" office:value-type="currency" office:currency="JPY" office:value="2591" calcext:value-type="currency">
            <text:p>￥2.591,00</text:p>
          </table:table-cell>
          <table:table-cell table:style-name="ce50"/>
          <table:table-cell table:style-name="ce45" office:value-type="string" calcext:value-type="string">
            <text:p>Essen</text:p>
          </table:table-cell>
          <table:table-cell table:style-name="ce52" table:formula="of:=IF([.F79]=&quot;Essen&quot;;[.D79]/[Übersicht.$C$15];IF([.F79]=&quot;.*Einrichtung.*&quot;;[.D79]/[Übersicht.$C$16];IF([.F79]=&quot;.*Trip.*&quot;;[.D79]/[Übersicht.$C$18];IF([.F79]=&quot;Universität&quot;;[.D79]/[Übersicht.$C$17];[.D79]/[Übersicht.$C$19]))))" office:value-type="percentage" office:value="0.0218053481761185" calcext:value-type="percentage">
            <text:p>2,18 %</text:p>
          </table:table-cell>
          <table:table-cell table:number-columns-repeated="1016"/>
        </table:table-row>
        <table:table-row table:style-name="ro2">
          <table:table-cell table:style-name="ce37" office:value-type="date" office:date-value="2018-02-13" calcext:value-type="date">
            <office:annotation draw:style-name="gr3" draw:text-style-name="P2" svg:width="28.99mm" svg:height="33.61mm" svg:x="28.57mm" svg:y="347.74mm" draw:caption-point-x="-6.1mm" draw:caption-point-y="15.1mm">
              <dc:creator>MJ</dc:creator>
              <dc:date>2018-11-12T00:00:00</dc:date>
              <text:p text:style-name="P1">Habe hier das Datum geändert, weil der Zeitraum des Auslandssemesters ja nur bis August 2018 geht</text:p>
            </office:annotation>
            <text:p>2018/02/13</text:p>
          </table:table-cell>
          <table:table-cell table:style-name="ce43"/>
          <table:table-cell table:style-name="ce45" office:value-type="string" calcext:value-type="string">
            <text:p>Debit</text:p>
          </table:table-cell>
          <table:table-cell table:style-name="ce48" office:value-type="currency" office:currency="JPY" office:value="300" calcext:value-type="currency">
            <text:p>￥300,00</text:p>
          </table:table-cell>
          <table:table-cell table:style-name="ce44"/>
          <table:table-cell table:style-name="ce45" office:value-type="string" calcext:value-type="string">
            <text:p>Universität</text:p>
          </table:table-cell>
          <table:table-cell table:style-name="ce52" table:formula="of:=IF([.F80]=&quot;Essen&quot;;[.D80]/[Übersicht.$C$15];IF([.F80]=&quot;.*Einrichtung.*&quot;;[.D80]/[Übersicht.$C$16];IF([.F80]=&quot;.*Trip.*&quot;;[.D80]/[Übersicht.$C$18];IF([.F80]=&quot;Universität&quot;;[.D80]/[Übersicht.$C$17];[.D80]/[Übersicht.$C$19]))))" office:value-type="percentage" office:value="0.234375" calcext:value-type="percentage">
            <text:p>23,44 %</text:p>
          </table:table-cell>
          <table:table-cell table:number-columns-repeated="1016"/>
        </table:table-row>
        <table:table-row table:style-name="ro2">
          <table:table-cell table:style-name="ce37" office:value-type="date" office:date-value="2018-02-14" calcext:value-type="date">
            <text:p>2018/02/14</text:p>
          </table:table-cell>
          <table:table-cell table:style-name="ce43"/>
          <table:table-cell table:style-name="ce45" office:value-type="string" calcext:value-type="string">
            <text:p>ZARA</text:p>
          </table:table-cell>
          <table:table-cell table:style-name="ce48" office:value-type="currency" office:currency="JPY" office:value="7567" calcext:value-type="currency">
            <text:p>￥7.567,00</text:p>
          </table:table-cell>
          <table:table-cell table:style-name="ce44"/>
          <table:table-cell table:style-name="ce45" office:value-type="string" calcext:value-type="string">
            <text:p>clothes</text:p>
          </table:table-cell>
          <table:table-cell table:style-name="ce52" table:formula="of:=IF([.F81]=&quot;Essen&quot;;[.D81]/[Übersicht.$C$15];IF([.F81]=&quot;.*Einrichtung.*&quot;;[.D81]/[Übersicht.$C$16];IF([.F81]=&quot;.*Trip.*&quot;;[.D81]/[Übersicht.$C$18];IF([.F81]=&quot;Universität&quot;;[.D81]/[Übersicht.$C$17];[.D81]/[Übersicht.$C$19]))))" office:value-type="percentage" office:value="0.120140288038206" calcext:value-type="percentage">
            <text:p>12,01 %</text:p>
          </table:table-cell>
          <table:table-cell table:number-columns-repeated="1016"/>
        </table:table-row>
        <table:table-row table:style-name="ro2">
          <table:table-cell table:style-name="ce37" office:value-type="date" office:date-value="2018-02-15" calcext:value-type="date">
            <text:p>2018/02/15</text:p>
          </table:table-cell>
          <table:table-cell table:style-name="ce43"/>
          <table:table-cell table:style-name="ce45" office:value-type="string" calcext:value-type="string">
            <text:p>Japaplex</text:p>
          </table:table-cell>
          <table:table-cell table:style-name="ce48" office:value-type="currency" office:currency="JPY" office:value="5472" calcext:value-type="currency">
            <text:p>￥5.472,00</text:p>
          </table:table-cell>
          <table:table-cell table:style-name="ce44"/>
          <table:table-cell table:style-name="ce45" office:value-type="string" calcext:value-type="string">
            <text:p>cinema</text:p>
          </table:table-cell>
          <table:table-cell table:style-name="ce52" table:formula="of:=IF([.F82]=&quot;Essen&quot;;[.D82]/[Übersicht.$C$15];IF([.F82]=&quot;.*Einrichtung.*&quot;;[.D82]/[Übersicht.$C$16];IF([.F82]=&quot;.*Trip.*&quot;;[.D82]/[Übersicht.$C$18];IF([.F82]=&quot;Universität&quot;;[.D82]/[Übersicht.$C$17];[.D82]/[Übersicht.$C$19]))))" office:value-type="percentage" office:value="0.0868782418587372" calcext:value-type="percentage">
            <text:p>8,69 %</text:p>
          </table:table-cell>
          <table:table-cell table:number-columns-repeated="1016"/>
        </table:table-row>
        <table:table-row table:style-name="ro2">
          <table:table-cell table:style-name="ce37" office:value-type="date" office:date-value="2018-02-16" calcext:value-type="date">
            <text:p>2018/02/16</text:p>
          </table:table-cell>
          <table:table-cell table:style-name="ce43"/>
          <table:table-cell table:style-name="ce45" office:value-type="string" calcext:value-type="string">
            <text:p>FamilyMart</text:p>
          </table:table-cell>
          <table:table-cell table:style-name="ce48" office:value-type="currency" office:currency="JPY" office:value="1000" calcext:value-type="currency">
            <text:p>￥1.000,00</text:p>
          </table:table-cell>
          <table:table-cell table:style-name="ce44"/>
          <table:table-cell table:style-name="ce45" office:value-type="string" calcext:value-type="string">
            <text:p>Essen</text:p>
          </table:table-cell>
          <table:table-cell table:style-name="ce52" table:formula="of:=IF([.F83]=&quot;Essen&quot;;[.D83]/[Übersicht.$C$15];IF([.F83]=&quot;.*Einrichtung.*&quot;;[.D83]/[Übersicht.$C$16];IF([.F83]=&quot;.*Trip.*&quot;;[.D83]/[Übersicht.$C$18];IF([.F83]=&quot;Universität&quot;;[.D83]/[Übersicht.$C$17];[.D83]/[Übersicht.$C$19]))))" office:value-type="percentage" office:value="0.00841580400467717" calcext:value-type="percentage">
            <text:p>0,84 %</text:p>
          </table:table-cell>
          <table:table-cell table:number-columns-repeated="1016"/>
        </table:table-row>
        <table:table-row table:style-name="ro2">
          <table:table-cell table:style-name="ce37" office:value-type="date" office:date-value="2018-03-17" calcext:value-type="date">
            <text:p>2018/03/17</text:p>
          </table:table-cell>
          <table:table-cell table:style-name="ce43"/>
          <table:table-cell table:style-name="ce45" office:value-type="string" calcext:value-type="string">
            <text:p>Waschen</text:p>
          </table:table-cell>
          <table:table-cell table:style-name="ce48" office:value-type="currency" office:currency="JPY" office:value="700" calcext:value-type="currency">
            <text:p>￥700,00</text:p>
          </table:table-cell>
          <table:table-cell table:style-name="ce44"/>
          <table:table-cell table:style-name="ce45" office:value-type="string" calcext:value-type="string">
            <text:p>Waschen</text:p>
          </table:table-cell>
          <table:table-cell table:style-name="ce52" table:formula="of:=IF([.F84]=&quot;Essen&quot;;[.D84]/[Übersicht.$C$15];IF([.F84]=&quot;.*Einrichtung.*&quot;;[.D84]/[Übersicht.$C$16];IF([.F84]=&quot;.*Trip.*&quot;;[.D84]/[Übersicht.$C$18];IF([.F84]=&quot;Universität&quot;;[.D84]/[Übersicht.$C$17];[.D84]/[Übersicht.$C$19]))))" office:value-type="percentage" office:value="0.0111138101792975" calcext:value-type="percentage">
            <text:p>1,11 %</text:p>
          </table:table-cell>
          <table:table-cell table:number-columns-repeated="1016"/>
        </table:table-row>
        <table:table-row table:style-name="ro2">
          <table:table-cell table:style-name="ce37" office:value-type="date" office:date-value="2018-03-18" calcext:value-type="date">
            <text:p>2018/03/18</text:p>
          </table:table-cell>
          <table:table-cell table:style-name="ce43"/>
          <table:table-cell table:style-name="ce45" office:value-type="string" calcext:value-type="string">
            <text:p>AEON</text:p>
          </table:table-cell>
          <table:table-cell table:style-name="ce48" office:value-type="currency" office:currency="JPY" office:value="1000" calcext:value-type="currency">
            <text:p>￥1.000,00</text:p>
          </table:table-cell>
          <table:table-cell table:style-name="ce44"/>
          <table:table-cell table:style-name="ce45" office:value-type="string" calcext:value-type="string">
            <text:p>Einrichtung</text:p>
          </table:table-cell>
          <table:table-cell table:style-name="ce52" table:formula="of:=IF([.F85]=&quot;Essen&quot;;[.D85]/[Übersicht.$C$15];IF([.F85]=&quot;.*Einrichtung.*&quot;;[.D85]/[Übersicht.$C$16];IF([.F85]=&quot;.*Trip.*&quot;;[.D85]/[Übersicht.$C$18];IF([.F85]=&quot;Universität&quot;;[.D85]/[Übersicht.$C$17];[.D85]/[Übersicht.$C$19]))))" office:value-type="percentage" office:value="0.0158768716847107" calcext:value-type="percentage">
            <text:p>1,59 %</text:p>
          </table:table-cell>
          <table:table-cell table:number-columns-repeated="1016"/>
        </table:table-row>
        <table:table-row table:style-name="ro2">
          <table:table-cell table:style-name="ce37" office:value-type="date" office:date-value="2018-03-19" calcext:value-type="date">
            <text:p>2018/03/19</text:p>
          </table:table-cell>
          <table:table-cell table:style-name="ce43"/>
          <table:table-cell table:style-name="ce45" office:value-type="string" calcext:value-type="string">
            <text:p>StudentCenter</text:p>
          </table:table-cell>
          <table:table-cell table:style-name="ce48" office:value-type="currency" office:currency="JPY" office:value="800" calcext:value-type="currency">
            <text:p>￥800,00</text:p>
          </table:table-cell>
          <table:table-cell table:style-name="ce44"/>
          <table:table-cell table:style-name="ce45" office:value-type="string" calcext:value-type="string">
            <text:p>Essen</text:p>
          </table:table-cell>
          <table:table-cell table:style-name="ce52" table:formula="of:=IF([.F86]=&quot;Essen&quot;;[.D86]/[Übersicht.$C$15];IF([.F86]=&quot;.*Einrichtung.*&quot;;[.D86]/[Übersicht.$C$16];IF([.F86]=&quot;.*Trip.*&quot;;[.D86]/[Übersicht.$C$18];IF([.F86]=&quot;Universität&quot;;[.D86]/[Übersicht.$C$17];[.D86]/[Übersicht.$C$19]))))" office:value-type="percentage" office:value="0.00673264320374173" calcext:value-type="percentage">
            <text:p>0,67 %</text:p>
          </table:table-cell>
          <table:table-cell table:number-columns-repeated="1016"/>
        </table:table-row>
        <table:table-row table:style-name="ro2">
          <table:table-cell table:style-name="ce37" office:value-type="date" office:date-value="2018-04-20" calcext:value-type="date">
            <text:p>2018/04/20</text:p>
          </table:table-cell>
          <table:table-cell table:style-name="ce43"/>
          <table:table-cell table:style-name="ce45" office:value-type="string" calcext:value-type="string">
            <text:p>Debit</text:p>
          </table:table-cell>
          <table:table-cell table:style-name="ce48" office:value-type="currency" office:currency="JPY" office:value="720" calcext:value-type="currency">
            <text:p>￥720,00</text:p>
          </table:table-cell>
          <table:table-cell table:style-name="ce44"/>
          <table:table-cell table:style-name="ce45" office:value-type="string" calcext:value-type="string">
            <text:p>Universität</text:p>
          </table:table-cell>
          <table:table-cell table:style-name="ce52" table:formula="of:=IF([.F87]=&quot;Essen&quot;;[.D87]/[Übersicht.$C$15];IF([.F87]=&quot;.*Einrichtung.*&quot;;[.D87]/[Übersicht.$C$16];IF([.F87]=&quot;.*Trip.*&quot;;[.D87]/[Übersicht.$C$18];IF([.F87]=&quot;Universität&quot;;[.D87]/[Übersicht.$C$17];[.D87]/[Übersicht.$C$19]))))" office:value-type="percentage" office:value="0.5625" calcext:value-type="percentage">
            <text:p>56,25 %</text:p>
          </table:table-cell>
          <table:table-cell table:number-columns-repeated="1016"/>
        </table:table-row>
        <table:table-row table:style-name="ro2">
          <table:table-cell table:style-name="ce37" office:value-type="date" office:date-value="2018-04-21" calcext:value-type="date">
            <text:p>2018/04/21</text:p>
          </table:table-cell>
          <table:table-cell table:style-name="ce43"/>
          <table:table-cell table:style-name="ce45" office:value-type="string" calcext:value-type="string">
            <text:p>fresh fruit and vegetable</text:p>
          </table:table-cell>
          <table:table-cell table:style-name="ce48" office:value-type="currency" office:currency="JPY" office:value="1110" calcext:value-type="currency">
            <text:p>￥1.110,00</text:p>
          </table:table-cell>
          <table:table-cell table:style-name="ce44"/>
          <table:table-cell table:style-name="ce45" office:value-type="string" calcext:value-type="string">
            <text:p>Essen</text:p>
          </table:table-cell>
          <table:table-cell table:style-name="ce52" table:formula="of:=IF([.F88]=&quot;Essen&quot;;[.D88]/[Übersicht.$C$15];IF([.F88]=&quot;.*Einrichtung.*&quot;;[.D88]/[Übersicht.$C$16];IF([.F88]=&quot;.*Trip.*&quot;;[.D88]/[Übersicht.$C$18];IF([.F88]=&quot;Universität&quot;;[.D88]/[Übersicht.$C$17];[.D88]/[Übersicht.$C$19]))))" office:value-type="percentage" office:value="0.00934154244519165" calcext:value-type="percentage">
            <text:p>0,93 %</text:p>
          </table:table-cell>
          <table:table-cell table:number-columns-repeated="1016"/>
        </table:table-row>
        <table:table-row table:style-name="ro2">
          <table:table-cell table:style-name="ce37" office:value-type="date" office:date-value="2018-05-22" calcext:value-type="date">
            <text:p>2018/05/22</text:p>
          </table:table-cell>
          <table:table-cell table:style-name="ce43"/>
          <table:table-cell table:style-name="ce45" office:value-type="string" calcext:value-type="string">
            <text:p>ABC</text:p>
          </table:table-cell>
          <table:table-cell table:style-name="ce48" office:value-type="currency" office:currency="JPY" office:value="2500" calcext:value-type="currency">
            <text:p>￥2.500,00</text:p>
          </table:table-cell>
          <table:table-cell table:style-name="ce44"/>
          <table:table-cell table:style-name="ce45" office:value-type="string" calcext:value-type="string">
            <text:p>shoes</text:p>
          </table:table-cell>
          <table:table-cell table:style-name="ce52" table:formula="of:=IF([.F89]=&quot;Essen&quot;;[.D89]/[Übersicht.$C$15];IF([.F89]=&quot;.*Einrichtung.*&quot;;[.D89]/[Übersicht.$C$16];IF([.F89]=&quot;.*Trip.*&quot;;[.D89]/[Übersicht.$C$18];IF([.F89]=&quot;Universität&quot;;[.D89]/[Übersicht.$C$17];[.D89]/[Übersicht.$C$19]))))" office:value-type="percentage" office:value="0.0396921792117769" calcext:value-type="percentage">
            <text:p>3,97 %</text:p>
          </table:table-cell>
          <table:table-cell table:number-columns-repeated="1016"/>
        </table:table-row>
        <table:table-row table:style-name="ro2">
          <table:table-cell table:style-name="ce37" office:value-type="date" office:date-value="2018-06-09" calcext:value-type="date">
            <text:p>2018/06/09</text:p>
          </table:table-cell>
          <table:table-cell table:style-name="ce43"/>
          <table:table-cell table:style-name="ce45" office:value-type="string" calcext:value-type="string">
            <text:p>Student Center(Bowling)</text:p>
          </table:table-cell>
          <table:table-cell table:style-name="ce48" office:value-type="currency" office:currency="JPY" office:value="900" calcext:value-type="currency">
            <text:p>￥900,00</text:p>
          </table:table-cell>
          <table:table-cell table:style-name="ce44"/>
          <table:table-cell table:style-name="ce45" office:value-type="string" calcext:value-type="string">
            <text:p>Spaß</text:p>
          </table:table-cell>
          <table:table-cell table:style-name="ce52" table:formula="of:=IF([.F90]=&quot;Essen&quot;;[.D90]/[Übersicht.$C$15];IF([.F90]=&quot;.*Einrichtung.*&quot;;[.D90]/[Übersicht.$C$16];IF([.F90]=&quot;.*Trip.*&quot;;[.D90]/[Übersicht.$C$18];IF([.F90]=&quot;Universität&quot;;[.D90]/[Übersicht.$C$17];[.D90]/[Übersicht.$C$19]))))" office:value-type="percentage" office:value="0.0142891845162397" calcext:value-type="percentage">
            <text:p>1,43 %</text:p>
          </table:table-cell>
          <table:table-cell table:number-columns-repeated="1016"/>
        </table:table-row>
        <table:table-row table:style-name="ro2">
          <table:table-cell table:style-name="ce37" office:value-type="date" office:date-value="2018-06-10" calcext:value-type="date">
            <text:p>2018/06/10</text:p>
          </table:table-cell>
          <table:table-cell table:style-name="ce44"/>
          <table:table-cell table:style-name="ce45" office:value-type="string" calcext:value-type="string">
            <text:p>Ryokan </text:p>
          </table:table-cell>
          <table:table-cell table:style-name="ce48" office:value-type="currency" office:currency="JPY" office:value="25000" calcext:value-type="currency">
            <text:p>￥25.000,00</text:p>
          </table:table-cell>
          <table:table-cell table:style-name="ce44"/>
          <table:table-cell table:style-name="ce45" office:value-type="string" calcext:value-type="string">
            <text:p>Trip Kyoto</text:p>
          </table:table-cell>
          <table:table-cell table:style-name="ce52" table:formula="of:=IF([.F91]=&quot;Essen&quot;;[.D91]/[Übersicht.$C$15];IF([.F91]=&quot;.*Einrichtung.*&quot;;[.D91]/[Übersicht.$C$16];IF([.F91]=&quot;.*Trip.*&quot;;[.D91]/[Übersicht.$C$18];IF([.F91]=&quot;Universität&quot;;[.D91]/[Übersicht.$C$17];[.D91]/[Übersicht.$C$19]))))" office:value-type="percentage" office:value="0.396921792117769" calcext:value-type="percentage">
            <text:p>39,69 %</text:p>
          </table:table-cell>
          <table:table-cell table:number-columns-repeated="1016"/>
        </table:table-row>
        <table:table-row table:style-name="ro2">
          <table:table-cell table:style-name="ce37" office:value-type="date" office:date-value="2018-06-11" calcext:value-type="date">
            <text:p>2018/06/11</text:p>
          </table:table-cell>
          <table:table-cell table:style-name="ce44"/>
          <table:table-cell table:style-name="ce45" office:value-type="string" calcext:value-type="string">
            <text:p>Waschen</text:p>
          </table:table-cell>
          <table:table-cell table:style-name="ce48" office:value-type="currency" office:currency="JPY" office:value="876" calcext:value-type="currency">
            <text:p>￥876,00</text:p>
          </table:table-cell>
          <table:table-cell table:style-name="ce44"/>
          <table:table-cell table:style-name="ce45" office:value-type="string" calcext:value-type="string">
            <text:p>Waschen</text:p>
          </table:table-cell>
          <table:table-cell table:style-name="ce52" table:formula="of:=IF([.F92]=&quot;Essen&quot;;[.D92]/[Übersicht.$C$15];IF([.F92]=&quot;.*Einrichtung.*&quot;;[.D92]/[Übersicht.$C$16];IF([.F92]=&quot;.*Trip.*&quot;;[.D92]/[Übersicht.$C$18];IF([.F92]=&quot;Universität&quot;;[.D92]/[Übersicht.$C$17];[.D92]/[Übersicht.$C$19]))))" office:value-type="percentage" office:value="0.0139081395958066" calcext:value-type="percentage">
            <text:p>1,39 %</text:p>
          </table:table-cell>
          <table:table-cell table:number-columns-repeated="1016"/>
        </table:table-row>
        <table:table-row table:style-name="ro2">
          <table:table-cell table:style-name="ce37" office:value-type="date" office:date-value="2018-06-12" calcext:value-type="date">
            <text:p>2018/06/12</text:p>
          </table:table-cell>
          <table:table-cell table:style-name="ce44"/>
          <table:table-cell table:style-name="ce45" office:value-type="string" calcext:value-type="string">
            <text:p>ZARA</text:p>
          </table:table-cell>
          <table:table-cell table:style-name="ce48" office:value-type="currency" office:currency="JPY" office:value="1500" calcext:value-type="currency">
            <text:p>￥1.500,00</text:p>
          </table:table-cell>
          <table:table-cell table:style-name="ce44"/>
          <table:table-cell table:style-name="ce45" office:value-type="string" calcext:value-type="string">
            <text:p>clothes</text:p>
          </table:table-cell>
          <table:table-cell table:style-name="ce52" table:formula="of:=IF([.F93]=&quot;Essen&quot;;[.D93]/[Übersicht.$C$15];IF([.F93]=&quot;.*Einrichtung.*&quot;;[.D93]/[Übersicht.$C$16];IF([.F93]=&quot;.*Trip.*&quot;;[.D93]/[Übersicht.$C$18];IF([.F93]=&quot;Universität&quot;;[.D93]/[Übersicht.$C$17];[.D93]/[Übersicht.$C$19]))))" office:value-type="percentage" office:value="0.0238153075270661" calcext:value-type="percentage">
            <text:p>2,38 %</text:p>
          </table:table-cell>
          <table:table-cell table:number-columns-repeated="1016"/>
        </table:table-row>
        <table:table-row table:style-name="ro2">
          <table:table-cell table:style-name="ce37" office:value-type="date" office:date-value="2018-06-13" calcext:value-type="date">
            <text:p>2018/06/13</text:p>
          </table:table-cell>
          <table:table-cell table:style-name="ce44"/>
          <table:table-cell table:style-name="ce45" office:value-type="string" calcext:value-type="string">
            <text:p>AEON</text:p>
          </table:table-cell>
          <table:table-cell table:style-name="ce48" office:value-type="currency" office:currency="JPY" office:value="3000" calcext:value-type="currency">
            <text:p>￥3.000,00</text:p>
          </table:table-cell>
          <table:table-cell table:style-name="ce44"/>
          <table:table-cell table:style-name="ce45" office:value-type="string" calcext:value-type="string">
            <text:p>Essen, Einrichtung</text:p>
          </table:table-cell>
          <table:table-cell table:style-name="ce52" table:formula="of:=IF([.F94]=&quot;Essen&quot;;[.D94]/[Übersicht.$C$15];IF([.F94]=&quot;.*Einrichtung.*&quot;;[.D94]/[Übersicht.$C$16];IF([.F94]=&quot;.*Trip.*&quot;;[.D94]/[Übersicht.$C$18];IF([.F94]=&quot;Universität&quot;;[.D94]/[Übersicht.$C$17];[.D94]/[Übersicht.$C$19]))))" office:value-type="percentage" office:value="0.0476306150541322" calcext:value-type="percentage">
            <text:p>4,76 %</text:p>
          </table:table-cell>
          <table:table-cell table:number-columns-repeated="1016"/>
        </table:table-row>
        <table:table-row table:style-name="ro2">
          <table:table-cell table:style-name="ce37" office:value-type="date" office:date-value="2018-07-01" calcext:value-type="date">
            <text:p>2018/07/01</text:p>
          </table:table-cell>
          <table:table-cell table:style-name="ce44"/>
          <table:table-cell table:style-name="ce45" office:value-type="string" calcext:value-type="string">
            <text:p>FamilyMart</text:p>
          </table:table-cell>
          <table:table-cell table:style-name="ce48" office:value-type="currency" office:currency="JPY" office:value="2467" calcext:value-type="currency">
            <text:p>￥2.467,00</text:p>
          </table:table-cell>
          <table:table-cell table:style-name="ce44"/>
          <table:table-cell table:style-name="ce45" office:value-type="string" calcext:value-type="string">
            <text:p>Essen</text:p>
          </table:table-cell>
          <table:table-cell table:style-name="ce52" table:formula="of:=IF([.F95]=&quot;Essen&quot;;[.D95]/[Übersicht.$C$15];IF([.F95]=&quot;.*Einrichtung.*&quot;;[.D95]/[Übersicht.$C$16];IF([.F95]=&quot;.*Trip.*&quot;;[.D95]/[Übersicht.$C$18];IF([.F95]=&quot;Universität&quot;;[.D95]/[Übersicht.$C$17];[.D95]/[Übersicht.$C$19]))))" office:value-type="percentage" office:value="0.0207617884795386" calcext:value-type="percentage">
            <text:p>2,08 %</text:p>
          </table:table-cell>
          <table:table-cell table:number-columns-repeated="1016"/>
        </table:table-row>
        <table:table-row table:style-name="ro2" table:number-rows-repeated="905">
          <table:table-cell table:style-name="ce37"/>
          <table:table-cell table:style-name="ce44"/>
          <table:table-cell table:style-name="ce45"/>
          <table:table-cell table:style-name="ce48"/>
          <table:table-cell table:style-name="ce44"/>
          <table:table-cell table:style-name="ce45"/>
          <table:table-cell table:style-name="ce52"/>
          <table:table-cell table:number-columns-repeated="1016"/>
        </table:table-row>
        <table:table-row table:style-name="ro2" table:number-rows-repeated="1047575">
          <table:table-cell table:number-columns-repeated="1023"/>
        </table:table-row>
        <table:table-row table:style-name="ro2">
          <table:table-cell table:number-columns-repeated="1023"/>
        </table:table-row>
        <calcext:conditional-formats>
          <calcext:conditional-format calcext:target-range-address="Kosten.A1:Kosten.G1000">
            <calcext:condition calcext:apply-style-name="1000 YEN" calcext:value="formula-is(IF([.$D2]&gt;1000;1;0))" calcext:base-cell-address="Kosten.A1"/>
          </calcext:conditional-format>
        </calcext:conditional-formats>
      </table:table>
      <table:table table:name="Tabelle3" table:style-name="ta3">
        <table:table-column table:style-name="co8" table:default-cell-style-name="ce79"/>
        <table:table-column table:style-name="co2" table:number-columns-repeated="2" table:default-cell-style-name="Default"/>
        <table:table-column table:style-name="co2" table:default-cell-style-name="ce82"/>
        <table:table-column table:style-name="co2" table:default-cell-style-name="ce83"/>
        <table:table-column table:style-name="co2" table:default-cell-style-name="ce84"/>
        <table:table-column table:style-name="co2" table:number-columns-repeated="5" table:default-cell-style-name="Default"/>
        <table:table-row table:style-name="ro3">
          <table:table-cell table:style-name="ce76" office:value-type="string" calcext:value-type="string" table:number-columns-spanned="11" table:number-rows-spanned="1">
            <text:p>Ausgaben</text:p>
          </table:table-cell>
          <table:covered-table-cell table:number-columns-repeated="2"/>
          <table:covered-table-cell table:number-columns-repeated="3" table:style-name="Default"/>
          <table:covered-table-cell table:number-columns-repeated="5"/>
        </table:table-row>
        <table:table-row table:style-name="ro6">
          <table:table-cell table:style-name="ce77"/>
          <table:table-cell table:number-columns-repeated="2"/>
          <table:table-cell table:style-name="Default" table:number-columns-repeated="3"/>
          <table:table-cell table:number-columns-repeated="5"/>
        </table:table-row>
        <table:table-row table:style-name="ro6">
          <table:table-cell table:style-name="ce78" office:value-type="string" calcext:value-type="string">
            <text:p>Teilnehmer</text:p>
          </table:table-cell>
          <table:table-cell table:style-name="ce80"/>
          <table:table-cell/>
          <table:table-cell table:style-name="ce81" office:value-type="string" calcext:value-type="string">
            <text:p>Zweck</text:p>
          </table:table-cell>
          <table:table-cell table:style-name="ce81" office:value-type="string" calcext:value-type="string">
            <text:p>Preis</text:p>
          </table:table-cell>
          <table:table-cell table:style-name="ce81" office:value-type="string" calcext:value-type="string">
            <text:p>bezahlt von</text:p>
          </table:table-cell>
          <table:table-cell table:number-columns-repeated="5"/>
        </table:table-row>
        <table:table-row table:style-name="ro6">
          <table:table-cell office:value-type="string" calcext:value-type="string">
            <text:p>Jim</text:p>
          </table:table-cell>
          <table:table-cell table:number-columns-repeated="2"/>
          <table:table-cell office:value-type="string" calcext:value-type="string">
            <text:p>pool</text:p>
          </table:table-cell>
          <table:table-cell office:value-type="float" office:value="-10" calcext:value-type="float">
            <text:p>-10</text:p>
          </table:table-cell>
          <table:table-cell office:value-type="string" calcext:value-type="string">
            <text:p>Jim</text:p>
          </table:table-cell>
          <table:table-cell table:number-columns-repeated="5"/>
        </table:table-row>
        <table:table-row table:style-name="ro6">
          <table:table-cell office:value-type="string" calcext:value-type="string">
            <text:p>Markus</text:p>
          </table:table-cell>
          <table:table-cell table:number-columns-repeated="2"/>
          <table:table-cell office:value-type="string" calcext:value-type="string">
            <text:p>gas 1</text:p>
          </table:table-cell>
          <table:table-cell office:value-type="float" office:value="-30.81" calcext:value-type="float">
            <text:p>-30,81</text:p>
          </table:table-cell>
          <table:table-cell office:value-type="string" calcext:value-type="string">
            <text:p>Jim</text:p>
          </table:table-cell>
          <table:table-cell table:number-columns-repeated="5"/>
        </table:table-row>
        <table:table-row table:style-name="ro6">
          <table:table-cell office:value-type="string" calcext:value-type="string">
            <text:p>ゆい</text:p>
          </table:table-cell>
          <table:table-cell table:number-columns-repeated="2"/>
          <table:table-cell office:value-type="string" calcext:value-type="string">
            <text:p>gas 2</text:p>
          </table:table-cell>
          <table:table-cell office:value-type="float" office:value="-22.61" calcext:value-type="float">
            <text:p>-22,61</text:p>
          </table:table-cell>
          <table:table-cell office:value-type="string" calcext:value-type="string">
            <text:p>Markus</text:p>
          </table:table-cell>
          <table:table-cell table:number-columns-repeated="5"/>
        </table:table-row>
        <table:table-row table:style-name="ro6">
          <table:table-cell office:value-type="string" calcext:value-type="string">
            <text:p>せな</text:p>
          </table:table-cell>
          <table:table-cell table:number-columns-repeated="2"/>
          <table:table-cell office:value-type="string" calcext:value-type="string">
            <text:p>hotel</text:p>
          </table:table-cell>
          <table:table-cell office:value-type="float" office:value="-193.88" calcext:value-type="float">
            <text:p>-193,88</text:p>
          </table:table-cell>
          <table:table-cell office:value-type="string" calcext:value-type="string">
            <text:p>せな</text:p>
          </table:table-cell>
          <table:table-cell table:number-columns-repeated="5"/>
        </table:table-row>
        <table:table-row table:style-name="ro6">
          <table:table-cell office:value-type="string" calcext:value-type="string">
            <text:p>Samuel</text:p>
          </table:table-cell>
          <table:table-cell table:number-columns-repeated="2"/>
          <table:table-cell office:value-type="string" calcext:value-type="string">
            <text:p>parking</text:p>
          </table:table-cell>
          <table:table-cell office:value-type="float" office:value="-15" calcext:value-type="float">
            <text:p>-15</text:p>
          </table:table-cell>
          <table:table-cell office:value-type="string" calcext:value-type="string">
            <text:p>Samuel</text:p>
          </table:table-cell>
          <table:table-cell table:number-columns-repeated="5"/>
        </table:table-row>
        <table:table-row table:style-name="ro6">
          <table:table-cell table:number-columns-repeated="3"/>
          <table:table-cell office:value-type="string" calcext:value-type="string">
            <text:p>car rental</text:p>
          </table:table-cell>
          <table:table-cell office:value-type="float" office:value="-204.23" calcext:value-type="float">
            <text:p>-204,23</text:p>
          </table:table-cell>
          <table:table-cell office:value-type="string" calcext:value-type="string">
            <text:p>ゆい</text:p>
          </table:table-cell>
          <table:table-cell table:number-columns-repeated="5"/>
        </table:table-row>
        <table:table-row table:style-name="ro6" table:number-rows-repeated="3">
          <table:table-cell table:number-columns-repeated="4"/>
          <table:table-cell table:style-name="ce82" table:number-columns-repeated="2"/>
          <table:table-cell table:number-columns-repeated="5"/>
        </table:table-row>
        <table:table-row table:style-name="ro6">
          <table:table-cell table:number-columns-repeated="4"/>
          <table:table-cell table:style-name="ce82" table:number-columns-repeated="2"/>
          <table:table-cell table:number-columns-repeated="5"/>
        </table:table-row>
      </table:table>
      <table:table table:name="Analyse" table:style-name="ta1">
        <table:table-column table:style-name="co9" table:default-cell-style-name="Default"/>
        <table:table-column table:style-name="co10" table:default-cell-style-name="ce66"/>
        <table:table-column table:style-name="co2" table:default-cell-style-name="Default"/>
        <table:table-column table:style-name="co11" table:default-cell-style-name="ce65"/>
        <table:table-column table:style-name="co2" table:default-cell-style-name="ce66"/>
        <table:table-row table:style-name="ro4">
          <table:table-cell office:value-type="string" calcext:value-type="string">
            <text:p>Gesamt laufende Kosten (inkl. Quartier)</text:p>
          </table:table-cell>
          <table:table-cell table:formula="of:=SUM([Übersicht.C14:.C19])" office:value-type="currency" office:currency="JPY" office:value="415965.76" calcext:value-type="currency">
            <text:p>￥415.966</text:p>
          </table:table-cell>
          <table:table-cell table:number-columns-repeated="3"/>
        </table:table-row>
        <table:table-row table:style-name="ro2">
          <table:table-cell office:value-type="string" calcext:value-type="string">
            <text:p>Gesamt laufende Kosten (Tabelle Kosten, exkl. Quartier)</text:p>
          </table:table-cell>
          <table:table-cell table:formula="of:=SUM([Kosten.D1:.D1000])" office:value-type="currency" office:currency="JPY" office:value="370965.76" calcext:value-type="currency">
            <text:p>￥370.966</text:p>
          </table:table-cell>
          <table:table-cell table:number-columns-repeated="3"/>
        </table:table-row>
        <table:table-row table:style-name="ro2">
          <table:table-cell office:value-type="string" calcext:value-type="string">
            <text:p>Zeitraum August 2017 – Juli 2018</text:p>
          </table:table-cell>
          <table:table-cell office:value-type="string" calcext:value-type="string">
            <text:p>Kosten / Monat</text:p>
          </table:table-cell>
          <table:table-cell/>
          <table:table-cell table:style-name="Default"/>
          <table:table-cell/>
        </table:table-row>
        <table:table-row table:style-name="ro2">
          <table:table-cell table:style-name="ce65" office:value-type="date" office:date-value="2017-08-01" calcext:value-type="date">
            <text:p>August 2017</text:p>
          </table:table-cell>
          <table:table-cell table:number-columns-repeated="2"/>
          <table:table-cell table:style-name="Default"/>
          <table:table-cell/>
        </table:table-row>
        <table:table-row table:style-name="ro2">
          <table:table-cell table:style-name="ce65" office:value-type="date" office:date-value="2017-09-01" calcext:value-type="date">
            <text:p>September 2017</text:p>
          </table:table-cell>
          <table:table-cell table:number-columns-repeated="2"/>
          <table:table-cell table:style-name="Default"/>
          <table:table-cell/>
        </table:table-row>
        <table:table-row table:style-name="ro2">
          <table:table-cell table:style-name="ce65" office:value-type="date" office:date-value="2017-10-01" calcext:value-type="date">
            <text:p>Oktober 2017</text:p>
          </table:table-cell>
          <table:table-cell/>
          <table:table-cell table:style-name="ce66"/>
          <table:table-cell table:style-name="Default"/>
          <table:table-cell/>
        </table:table-row>
        <table:table-row table:style-name="ro2">
          <table:table-cell table:style-name="ce65" office:value-type="date" office:date-value="2017-11-01" calcext:value-type="date">
            <text:p>November 2017</text:p>
          </table:table-cell>
          <table:table-cell/>
          <table:table-cell table:style-name="ce66"/>
          <table:table-cell table:style-name="Default"/>
          <table:table-cell/>
        </table:table-row>
        <table:table-row table:style-name="ro2">
          <table:table-cell table:style-name="ce65" office:value-type="date" office:date-value="2017-12-01" calcext:value-type="date">
            <text:p>Dezember 2017</text:p>
          </table:table-cell>
          <table:table-cell/>
          <table:table-cell table:style-name="ce66"/>
          <table:table-cell table:style-name="Default"/>
          <table:table-cell/>
        </table:table-row>
        <table:table-row table:style-name="ro2">
          <table:table-cell table:style-name="ce65" office:value-type="date" office:date-value="2018-01-01" calcext:value-type="date">
            <text:p>Jänner 2018</text:p>
          </table:table-cell>
          <table:table-cell/>
          <table:table-cell table:style-name="ce66"/>
          <table:table-cell table:style-name="Default"/>
          <table:table-cell/>
        </table:table-row>
        <table:table-row table:style-name="ro4">
          <table:table-cell table:style-name="ce65" office:value-type="date" office:date-value="2018-02-01" calcext:value-type="date">
            <text:p>Februar 2018</text:p>
          </table:table-cell>
          <table:table-cell/>
          <table:table-cell table:style-name="ce66"/>
          <table:table-cell table:style-name="Default"/>
          <table:table-cell/>
        </table:table-row>
        <table:table-row table:style-name="ro2">
          <table:table-cell table:style-name="ce65" office:value-type="date" office:date-value="2018-03-01" calcext:value-type="date">
            <text:p>März 2018</text:p>
          </table:table-cell>
          <table:table-cell/>
          <table:table-cell table:style-name="ce66"/>
          <table:table-cell table:style-name="Default"/>
          <table:table-cell/>
        </table:table-row>
        <table:table-row table:style-name="ro2">
          <table:table-cell table:style-name="ce65" office:value-type="date" office:date-value="2018-04-01" calcext:value-type="date">
            <text:p>April 2018</text:p>
          </table:table-cell>
          <table:table-cell/>
          <table:table-cell table:style-name="ce66"/>
          <table:table-cell table:style-name="Default"/>
          <table:table-cell/>
        </table:table-row>
        <table:table-row table:style-name="ro2">
          <table:table-cell table:style-name="ce65" office:value-type="date" office:date-value="2018-05-01" calcext:value-type="date">
            <text:p>Mai 2018</text:p>
          </table:table-cell>
          <table:table-cell/>
          <table:table-cell table:style-name="ce66"/>
          <table:table-cell table:style-name="Default"/>
          <table:table-cell/>
        </table:table-row>
        <table:table-row table:style-name="ro2">
          <table:table-cell table:style-name="ce65" office:value-type="date" office:date-value="2018-06-01" calcext:value-type="date">
            <text:p>Juni 2018</text:p>
          </table:table-cell>
          <table:table-cell/>
          <table:table-cell table:style-name="ce66"/>
          <table:table-cell table:style-name="Default"/>
          <table:table-cell/>
        </table:table-row>
        <table:table-row table:style-name="ro2">
          <table:table-cell table:style-name="ce65" office:value-type="date" office:date-value="2018-07-01" calcext:value-type="date">
            <text:p>Juli 2018</text:p>
          </table:table-cell>
          <table:table-cell/>
          <table:table-cell table:style-name="ce66"/>
          <table:table-cell table:number-columns-repeated="2"/>
        </table:table-row>
        <table:table-row table:style-name="ro2">
          <table:table-cell/>
          <table:table-cell table:style-name="Default"/>
          <table:table-cell table:style-name="ce66"/>
          <table:table-cell table:number-columns-repeated="2"/>
        </table:table-row>
        <table:table-row table:style-name="ro2" table:number-rows-repeated="1048559">
          <table:table-cell table:number-columns-repeated="5"/>
        </table:table-row>
        <table:table-row table:style-name="ro2">
          <table:table-cell table:number-columns-repeated="5"/>
        </table:table-row>
      </table:table>
      <table:named-expressions/>
      <table:database-ranges>
        <table:database-range table:name="__Anonymous_Sheet_DB__1" table:target-range-address="Kosten.F1:Kosten.G9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pitch="variable"/>
    <style:font-face style:name="Candara1" svg:font-family="Candara" style:font-adornments="Fett" style:font-family-generic="swiss" style:font-pitch="variable"/>
    <style:font-face style:name="Candara" svg:font-family="Candara" style:font-adornments="Kursi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currency-symbol number:language="ja" number:country="JP">￥</number:currency-symbol>
      <number:number number:decimal-places="2" loext:min-decimal-places="2" number:min-integer-digits="1" number:grouping="true"/>
    </number:currency-style>
    <number:currency-style style:name="N110">
      <style:text-properties fo:color="#ff0000"/>
      <number:text>-</number:text>
      <number:currency-symbol number:language="ja" number:country="JP">￥</number:currency-symbol>
      <number:number number:decimal-places="2" loext:min-decimal-places="2" number:min-integer-digits="1" number:grouping="true"/>
      <style:map style:condition="value()&gt;=0" style:apply-style-name="N110P0"/>
    </number:currency-style>
    <number:currency-style style:name="N112P0" style:volatile="true">
      <number:currency-symbol number:language="de" number:country="A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12P0"/>
    </number:currency-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number-style style:name="N115">
      <number:text/>
    </number:number-style>
    <number:currency-style style:name="N117P0" style:volatile="true">
      <number:number number:decimal-places="2" loext:min-decimal-places="2" number:min-integer-digits="1" number:grouping="true"/>
      <number:text> </number:text>
      <number:currency-symbol>EUR</number:currency-symbol>
    </number:currency-style>
    <number:currency-style style:name="N117">
      <number:text>-</number:text>
      <number:number number:decimal-places="2" loext:min-decimal-places="2" number:min-integer-digits="1" number:grouping="true"/>
      <number:text> </number:text>
      <number:currency-symbol>EUR</number:currency-symbol>
      <style:map style:condition="value()&gt;=0" style:apply-style-name="N117P0"/>
    </number:currency-style>
    <number:number-style style:name="N118">
      <number:number number:decimal-places="3" loext:min-decimal-places="3" number:min-integer-digits="1"/>
    </number:number-style>
    <number:number-style style:name="N119">
      <number:number number:decimal-places="4" loext:min-decimal-places="4" number:min-integer-digits="1"/>
    </number:number-style>
    <number:number-style style:name="N120">
      <number:number number:decimal-places="4" loext:min-decimal-places="4" number:min-integer-digits="1"/>
      <number:text> EUR/USD</number:text>
    </number:number-style>
    <number:currency-style style:name="N122P0" style:volatile="true">
      <number:number number:decimal-places="2" loext:min-decimal-places="2" number:min-integer-digits="1" number:grouping="true"/>
      <number:text> </number:text>
      <number:currency-symbol>USD</number:currency-symbol>
    </number:currency-style>
    <number:currency-style style:name="N122">
      <style:text-properties fo:color="#ff0000"/>
      <number:text>-</number:text>
      <number:number number:decimal-places="2" loext:min-decimal-places="2" number:min-integer-digits="1" number:grouping="true"/>
      <number:text> </number:text>
      <number:currency-symbol>USD</number:currency-symbol>
      <style:map style:condition="value()&gt;=0" style:apply-style-name="N122P0"/>
    </number:currency-style>
    <number:currency-style style:name="N123P0" style:volatile="true">
      <number:number number:decimal-places="2" loext:min-decimal-places="2" number:min-integer-digits="1" number:grouping="true"/>
      <number:text> </number:text>
      <number:currency-symbol>USD</number:currency-symbol>
    </number:currency-style>
    <number:currency-style style:name="N123">
      <style:text-properties fo:color="#ff0000"/>
      <number:number number:decimal-places="2" loext:min-decimal-places="2" number:min-integer-digits="1" number:grouping="true"/>
      <number:text> </number:text>
      <number:currency-symbol>USD</number:currency-symbol>
      <style:map style:condition="value()&gt;=0" style:apply-style-name="N123P0"/>
    </number:currency-style>
    <number:number-style style:name="N124">
      <number:number number:decimal-places="2" loext:min-decimal-places="2" number:min-integer-digits="1" number:grouping="true"/>
      <number:text> Happy Meals</number:text>
    </number:number-style>
    <number:number-style style:name="N125">
      <number:text>ca </number:text>
      <number:number number:decimal-places="2" loext:min-decimal-places="2" number:min-integer-digits="1" number:grouping="true"/>
      <number:text> Happy Meals</number:text>
    </number:number-style>
    <number:number-style style:name="N126">
      <number:number number:decimal-places="1" loext:min-decimal-places="1" number:min-integer-digits="1"/>
    </number:number-style>
    <number:currency-style style:name="N128P0" style:volatile="true">
      <number:currency-symbol number:language="ja" number:country="JP">￥</number:currency-symbol>
      <number:number number:decimal-places="0" loext:min-decimal-places="0" number:min-integer-digits="1" number:grouping="true"/>
    </number:currency-style>
    <number:currency-style style:name="N128">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28P0"/>
    </number:currency-style>
    <number:currency-style style:name="N129P0" style:volatile="true">
      <number:currency-symbol number:language="de" number:country="AT">€</number:currency-symbol>
      <number:text> </number:text>
      <number:number number:decimal-places="2" loext:min-decimal-places="2" number:min-integer-digits="1" number:grouping="true"/>
    </number:currency-style>
    <number:currency-style style:name="N129">
      <number:text>-</number:text>
      <number:currency-symbol number:language="de" number:country="AT">€</number:currency-symbol>
      <number:text> </number:text>
      <number:number number:decimal-places="2" loext:min-decimal-places="2" number:min-integer-digits="1" number:grouping="true"/>
      <style:map style:condition="value()&gt;=0" style:apply-style-name="N129P0"/>
    </number:currency-style>
    <number:currency-style style:name="N131P0" style:volatile="true">
      <number:currency-symbol number:language="ja" number:country="JP">￥</number:currency-symbol>
      <number:number number:decimal-places="1" loext:min-decimal-places="1" number:min-integer-digits="1" number:grouping="true"/>
    </number:currency-style>
    <number:currency-style style:name="N131">
      <style:text-properties fo:color="#ff0000"/>
      <number:text>-</number:text>
      <number:currency-symbol number:language="ja" number:country="JP">￥</number:currency-symbol>
      <number:number number:decimal-places="1" loext:min-decimal-places="1" number:min-integer-digits="1" number:grouping="true"/>
      <style:map style:condition="value()&gt;=0" style:apply-style-name="N131P0"/>
    </number:currency-style>
    <number:percentage-style style:name="N132">
      <number:number number:decimal-places="3" loext:min-decimal-places="3" number:min-integer-digits="1"/>
      <number:text>%</number:text>
    </number:percentage-style>
    <number:percentage-style style:name="N133">
      <number:number number:decimal-places="4" loext:min-decimal-places="4" number:min-integer-digits="1"/>
      <number:text>%</number:text>
    </number:percentage-style>
    <number:percentage-style style:name="N134">
      <number:number number:decimal-places="5" loext:min-decimal-places="5" number:min-integer-digits="1"/>
      <number:text>%</number:text>
    </number:percentage-style>
    <number:percentage-style style:name="N135">
      <number:number number:decimal-places="6" loext:min-decimal-places="6" number:min-integer-digits="1"/>
      <number:text>%</number:text>
    </number:percentage-style>
    <number:percentage-style style:name="N136">
      <number:number number:decimal-places="7" loext:min-decimal-places="7" number:min-integer-digits="1"/>
      <number:text>%</number:text>
    </number:percentage-style>
    <number:percentage-style style:name="N137">
      <number:number number:decimal-places="8" loext:min-decimal-places="8" number:min-integer-digits="1"/>
      <number:text>%</number:text>
    </number:percentage-style>
    <number:percentage-style style:name="N138">
      <number:number number:decimal-places="9" loext:min-decimal-places="9" number:min-integer-digits="1"/>
      <number:text>%</number:text>
    </number:percentage-style>
    <number:percentage-style style:name="N139">
      <number:number number:decimal-places="10" loext:min-decimal-places="10" number:min-integer-digits="1"/>
      <number:text>%</number:text>
    </number:percentage-style>
    <number:percentage-style style:name="N140">
      <number:number number:decimal-places="11" loext:min-decimal-places="11" number:min-integer-digits="1"/>
      <number:text>%</number:text>
    </number:percentage-style>
    <number:percentage-style style:name="N141">
      <number:number number:decimal-places="12" loext:min-decimal-places="12" number:min-integer-digits="1"/>
      <number:text>%</number:text>
    </number:percentage-style>
    <number:percentage-style style:name="N142">
      <number:number number:decimal-places="13" loext:min-decimal-places="13" number:min-integer-digits="1"/>
      <number:text>%</number:text>
    </number:percentage-style>
    <number:percentage-style style:name="N143">
      <number:number number:decimal-places="14" loext:min-decimal-places="14" number:min-integer-digits="1"/>
      <number:text>%</number:text>
    </number:percentage-style>
    <number:percentage-style style:name="N144">
      <number:number number:decimal-places="15" loext:min-decimal-places="15" number:min-integer-digits="1"/>
      <number:text>%</number:text>
    </number:percentage-style>
    <number:percentage-style style:name="N145">
      <number:number number:decimal-places="16" loext:min-decimal-places="16" number:min-integer-digits="1"/>
      <number:text>%</number:text>
    </number:percentage-style>
    <number:percentage-style style:name="N146">
      <number:number number:decimal-places="17" loext:min-decimal-places="17" number:min-integer-digits="1"/>
      <number:text>%</number:text>
    </number:percentage-style>
    <number:percentage-style style:name="N147">
      <number:number number:decimal-places="18" loext:min-decimal-places="18" number:min-integer-digits="1"/>
      <number:text>%</number:text>
    </number:percentage-style>
    <number:percentage-style style:name="N148">
      <number:number number:decimal-places="19" loext:min-decimal-places="19" number:min-integer-digits="1"/>
      <number:text>%</number:text>
    </number:percentage-style>
    <number:percentage-style style:name="N149">
      <number:number number:decimal-places="20" loext:min-decimal-places="20" number:min-integer-digits="1"/>
      <number:text>%</number:text>
    </number:percentage-style>
    <number:percentage-style style:name="N150">
      <number:number number:decimal-places="2" loext:min-decimal-places="2" number:min-integer-digits="1"/>
      <number:text>%</number:text>
    </number:percentage-style>
    <number:percentage-style style:name="N151">
      <number:number number:decimal-places="1" loext:min-decimal-places="1" number:min-integer-digits="1"/>
      <number:text>%</number:text>
    </number:percentage-style>
    <number:date-style style:name="N152">
      <number:month number:style="long" number:textual="true"/>
      <number:text>.</number:text>
      <number:year number:style="long"/>
    </number:date-style>
    <number:date-style style:name="N153">
      <number:month number:style="long" number:textual="true"/>
      <number:text> </number:text>
      <number:year number:style="long"/>
    </number:date-style>
    <number:currency-style style:name="N10108P0" style:volatile="true" number:language="ug" number:country="CN">
      <number:currency-symbol number:language="ug" number:country="CN">￥</number:currency-symbol>
      <number:number number:decimal-places="2" loext:min-decimal-places="2" number:min-integer-digits="1" number:grouping="true"/>
    </number:currency-style>
    <number:currency-style style:name="N10108" number:language="ug" number:country="CN">
      <style:text-properties fo:color="#ff0000"/>
      <number:currency-symbol number:language="ug" number:country="CN">￥</number:currency-symbol>
      <number:text>-</number:text>
      <number:number number:decimal-places="2" loext:min-decimal-places="2" number:min-integer-digits="1" number:grouping="true"/>
      <style:map style:condition="value()&gt;=0" style:apply-style-name="N10108P0"/>
    </number:currency-style>
    <number:currency-style style:name="N20112P0" style:volatile="true" number:language="ar" number:country="DZ">
      <number:currency-symbol number:language="ar" number:country="DZ">د.ج.‏</number:currency-symbol>
      <number:text> </number:text>
      <number:number number:decimal-places="2" loext:min-decimal-places="2" number:min-integer-digits="1" number:grouping="true"/>
    </number:currency-style>
    <number:currency-style style:name="N20112" number:language="ar" number:country="DZ">
      <style:text-properties fo:color="#ff0000"/>
      <number:currency-symbol number:language="ar" number:country="DZ">د.ج.‏</number:currency-symbol>
      <number:text> </number:text>
      <number:number number:decimal-places="2" loext:min-decimal-places="2" number:min-integer-digits="1" number:grouping="true"/>
      <number:text>-</number:text>
      <style:map style:condition="value()&gt;=0" style:apply-style-name="N20112P0"/>
    </number:currency-style>
    <number:currency-style style:name="N30122P0" style:volatile="true" number:language="en" number:country="US">
      <number:number number:decimal-places="2" loext:min-decimal-places="2" number:min-integer-digits="1" number:grouping="true"/>
      <number:text> </number:text>
      <number:currency-symbol>USD</number:currency-symbol>
    </number:currency-style>
    <number:currency-style style:name="N30122" number:language="en" number:country="US">
      <number:text>-</number:text>
      <number:number number:decimal-places="2" loext:min-decimal-places="2" number:min-integer-digits="1" number:grouping="true"/>
      <number:text> </number:text>
      <number:currency-symbol>USD</number:currency-symbol>
      <style:map style:condition="value()&gt;=0" style:apply-style-name="N30122P0"/>
    </number:currency-style>
    <number:currency-style style:name="N30123P0" style:volatile="true" number:language="en" number:country="US">
      <number:number number:decimal-places="2" loext:min-decimal-places="2" number:min-integer-digits="1" number:grouping="true"/>
      <number:text> </number:text>
      <number:currency-symbol>USD</number:currency-symbol>
    </number:currency-style>
    <number:currency-style style:name="N30123" number:language="en" number:country="US">
      <style:text-properties fo:color="#ff0000"/>
      <number:text>-</number:text>
      <number:number number:decimal-places="2" loext:min-decimal-places="2" number:min-integer-digits="1" number:grouping="true"/>
      <number:text> </number:text>
      <number:currency-symbol>USD</number:currency-symbol>
      <style:map style:condition="value()&gt;=0" style:apply-style-name="N30123P0"/>
    </number:currency-style>
    <number:currency-style style:name="N30124P0" style:volatile="true" number:language="en" number:country="US">
      <number:number number:decimal-places="2" loext:min-decimal-places="2" number:min-integer-digits="1" number:grouping="true"/>
      <number:text> </number:text>
      <number:currency-symbol>USD</number:currency-symbol>
    </number:currency-style>
    <number:currency-style style:name="N30124" number:language="en" number:country="US">
      <style:text-properties fo:color="#ff0000"/>
      <number:number number:decimal-places="2" loext:min-decimal-places="2" number:min-integer-digits="1" number:grouping="true"/>
      <number:text> </number:text>
      <number:currency-symbol>USD</number:currency-symbol>
      <style:map style:condition="value()&gt;=0" style:apply-style-name="N30124P0"/>
    </number:currency-style>
    <number:number-style style:name="N30125" number:language="en" number:country="US">
      <number:number number:decimal-places="1" loext:min-decimal-places="1" number:min-integer-digits="1" number:grouping="true"/>
    </number:number-style>
    <number:number-style style:name="N30126" number:language="en" number:country="US">
      <number:number number:min-integer-digits="1"/>
      <number:text> Monate</number:text>
    </number:number-style>
    <number:currency-style style:name="N30128P0" style:volatile="true" number:language="en" number:country="US">
      <number:number number:decimal-places="3" loext:min-decimal-places="3" number:min-integer-digits="1" number:grouping="true"/>
      <number:text> </number:text>
      <number:currency-symbol>USD</number:currency-symbol>
    </number:currency-style>
    <number:currency-style style:name="N30128" number:language="en" number:country="US">
      <style:text-properties fo:color="#ff0000"/>
      <number:text>-</number:text>
      <number:number number:decimal-places="3" loext:min-decimal-places="3" number:min-integer-digits="1" number:grouping="true"/>
      <number:text> </number:text>
      <number:currency-symbol>USD</number:currency-symbol>
      <style:map style:condition="value()&gt;=0" style:apply-style-name="N30128P0"/>
    </number:currency-style>
    <number:currency-style style:name="N30130P0" style:volatile="true" number:language="en" number:country="US">
      <number:number number:decimal-places="1" loext:min-decimal-places="1" number:min-integer-digits="1" number:grouping="true"/>
      <number:text> </number:text>
      <number:currency-symbol>USD</number:currency-symbol>
    </number:currency-style>
    <number:currency-style style:name="N30130" number:language="en" number:country="US">
      <style:text-properties fo:color="#ff0000"/>
      <number:text>-</number:text>
      <number:number number:decimal-places="1" loext:min-decimal-places="1" number:min-integer-digits="1" number:grouping="true"/>
      <number:text> </number:text>
      <number:currency-symbol>USD</number:currency-symbol>
      <style:map style:condition="value()&gt;=0" style:apply-style-name="N30130P0"/>
    </number:currency-style>
    <number:currency-style style:name="N40108P0" style:volatile="true" number:language="de" number:country="AT">
      <number:currency-symbol number:language="de" number:country="AT">€</number:currency-symbol>
      <number:text> </number:text>
      <number:number number:decimal-places="2" loext:min-decimal-places="2" number:min-integer-digits="1" number:grouping="true"/>
    </number:currency-style>
    <number:currency-style style:name="N40108" number:language="de" number:country="AT">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40108P0"/>
    </number:currency-style>
    <number:currency-style style:name="N40110P0" style:volatile="true" number:language="de" number:country="AT">
      <number:number number:decimal-places="2" loext:min-decimal-places="2" number:min-integer-digits="1" number:grouping="true"/>
      <number:text> </number:text>
      <number:currency-symbol number:language="uk" number:country="UA">грн.</number:currency-symbol>
    </number:currency-style>
    <number:currency-style style:name="N40110" number:language="de" number:country="AT">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40110P0"/>
    </number:currency-style>
    <number:currency-style style:name="N40112P0" style:volatile="true" number:language="de" number:country="AT">
      <number:currency-symbol number:language="en" number:country="US">$</number:currency-symbol>
      <number:number number:decimal-places="2" loext:min-decimal-places="2" number:min-integer-digits="1" number:grouping="true"/>
    </number:currency-style>
    <number:currency-style style:name="N40112" number:language="de" number:country="AT">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40112P0"/>
    </number:currency-style>
    <number:currency-style style:name="N40114P0" style:volatile="true" number:language="de" number:country="AT">
      <number:currency-symbol>€</number:currency-symbol>
      <number:text> </number:text>
      <number:number number:decimal-places="2" loext:min-decimal-places="2" number:min-integer-digits="1" number:grouping="true"/>
    </number:currency-style>
    <number:currency-style style:name="N40114" number:language="de" number:country="AT">
      <style:text-properties fo:color="#ff0000"/>
      <number:text>-</number:text>
      <number:currency-symbol>€</number:currency-symbol>
      <number:text> </number:text>
      <number:number number:decimal-places="2" loext:min-decimal-places="2" number:min-integer-digits="1" number:grouping="true"/>
      <style:map style:condition="value()&gt;=0" style:apply-style-name="N40114P0"/>
    </number:currency-style>
    <number:currency-style style:name="N40116P0" style:volatile="true" number:language="de" number:country="AT">
      <number:currency-symbol number:language="ar" number:country="AE">د.إ‏</number:currency-symbol>
      <number:text> </number:text>
      <number:number number:decimal-places="2" loext:min-decimal-places="2" number:min-integer-digits="1" number:grouping="true"/>
    </number:currency-style>
    <number:currency-style style:name="N40116" number:language="de" number:country="AT">
      <style:text-properties fo:color="#ff0000"/>
      <number:currency-symbol number:language="ar" number:country="AE">د.إ‏</number:currency-symbol>
      <number:text> </number:text>
      <number:number number:decimal-places="2" loext:min-decimal-places="2" number:min-integer-digits="1" number:grouping="true"/>
      <number:text>-</number:text>
      <style:map style:condition="value()&gt;=0" style:apply-style-name="N40116P0"/>
    </number:currency-style>
    <number:currency-style style:name="N40118P0" style:volatile="true" number:language="de" number:country="AT">
      <number:currency-symbol number:language="ja" number:country="JP">￥</number:currency-symbol>
      <number:number number:decimal-places="0" loext:min-decimal-places="0" number:min-integer-digits="1" number:grouping="true"/>
    </number:currency-style>
    <number:currency-style style:name="N40118" number:language="de" number:country="AT">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0118P0"/>
    </number:currency-style>
    <number:currency-style style:name="N40120P0" style:volatile="true" number:language="de" number:country="AT">
      <number:currency-symbol number:language="ja" number:country="JP">￥</number:currency-symbol>
      <number:number number:decimal-places="1" loext:min-decimal-places="1" number:min-integer-digits="1" number:grouping="true"/>
    </number:currency-style>
    <number:currency-style style:name="N40120" number:language="de" number:country="AT">
      <style:text-properties fo:color="#ff0000"/>
      <number:text>-</number:text>
      <number:currency-symbol number:language="ja" number:country="JP">￥</number:currency-symbol>
      <number:number number:decimal-places="1" loext:min-decimal-places="1" number:min-integer-digits="1" number:grouping="true"/>
      <style:map style:condition="value()&gt;=0" style:apply-style-name="N40120P0"/>
    </number:currency-style>
    <number:currency-style style:name="N40122P0" style:volatile="true" number:language="de" number:country="AT">
      <number:currency-symbol number:language="ja" number:country="JP">￥</number:currency-symbol>
      <number:number number:decimal-places="2" loext:min-decimal-places="2" number:min-integer-digits="1" number:grouping="true"/>
    </number:currency-style>
    <number:currency-style style:name="N40122" number:language="de" number:country="AT">
      <style:text-properties fo:color="#ff0000"/>
      <number:text>-</number:text>
      <number:currency-symbol number:language="ja" number:country="JP">￥</number:currency-symbol>
      <number:number number:decimal-places="2" loext:min-decimal-places="2" number:min-integer-digits="1" number:grouping="true"/>
      <style:map style:condition="value()&gt;=0" style:apply-style-name="N40122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Überschriften_20_Übersicht_20_" style:display-name="Überschriften Übersicht " style:family="table-cell" style:parent-style-name="Default">
      <style:table-cell-properties fo:background-color="#fff5ce" style:text-align-source="fix" style:repeat-content="false" loext:vertical-justify="auto"/>
      <style:paragraph-properties fo:text-align="center" css3t:text-justify="auto"/>
      <style:text-properties style:font-name="Candara" fo:font-family="Candara" style:font-style-name="Kursiv" style:font-family-generic="swiss" style:font-pitch="variable" fo:font-size="14pt" fo:font-style="italic" fo:font-weight="normal"/>
    </style:style>
    <style:style style:name="Heading1" style:family="table-cell" style:parent-style-name="Überschriften_20_Übersicht_20_">
      <style:table-cell-properties style:rotation-angle="90"/>
    </style:style>
    <style:style style:name="Überschrift_20_Tabelle_20_2" style:display-name="Überschrift Tabelle 2" style:family="table-cell" style:parent-style-name="Überschriften_20_Übersicht_20_">
      <style:table-cell-properties fo:background-color="transparent" loext:vertical-justify="auto"/>
      <style:paragraph-properties css3t:text-justify="auto"/>
      <style:text-properties style:text-underline-style="solid" style:text-underline-width="auto" style:text-underline-color="font-color"/>
    </style:style>
    <style:style style:name="_31_000_20_YEN" style:display-name="1000 YEN" style:family="table-cell" style:parent-style-name="Default">
      <style:table-cell-properties fo:background-color="#999999"/>
    </style:style>
    <style:style style:name="Text_20_Übersicht" style:display-name="Text Übersicht" style:family="table-cell" style:parent-style-name="Default" style:data-style-name="N110">
      <style:table-cell-properties fo:background-color="#ffffa6" fo:border="0.06pt solid #000000"/>
    </style:style>
    <style:style style:name="GESAMT" style:family="table-cell" style:parent-style-name="Default">
      <style:table-cell-properties fo:background-color="#ffff00" fo:border="none"/>
    </style:style>
    <style:style style:name="Formatierung_20_Text_20_Kosten_20_" style:display-name="Formatierung Text Kosten " style:family="table-cell" style:parent-style-name="Default"/>
    <draw:marker draw:name="Linienspitzen_20_1" draw:display-name="Linienspitz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0mm" fo:margin-bottom="20mm" fo:margin-left="11.99mm" fo:margin-right="11.9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12">00.00.0000</text:date>, <text:time style:data-style-name="N2" text:time-value="10:20:48.567000000">00:00:00</text:time></text:p>
        </style:region-right>
      </style:header>
      <style:header-left style:display="false"/>
      <style:footer>
        <text:p>Seite <text:page-number>1</text:page-number><text:s/>/ <text:page-count>99</text:page-count></text:p>
      </style:footer>
      <style:footer-left style:display="false"/>
    </style:master-page>
    <style:master-page style:name="Kosten" style:page-layout-name="Mpm3">
      <style:header>
        <style:region-left>
          <text:p>Matea Jelica</text:p>
        </style:region-left>
      </style:header>
      <style:header-left style:display="false"/>
      <style:footer>
        <style:region-left>
          <text:p><text:file-name text:display="name-and-extension">???</text:file-name></text:p>
        </style:region-left>
        <style:region-right>
          <text:p>Seite <text:page-number>1</text:page-number><text:s/>von <text:page-count>99</text:page-count></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 Höller</meta:initial-creator>
    <meta:creation-date>2018-03-01T10:16:10.346938538</meta:creation-date>
    <meta:editing-duration>PT4H17M2S</meta:editing-duration>
    <meta:editing-cycles>31</meta:editing-cycles>
    <meta:generator>LibreOffice/6.1.2.1$Windows_X86_64 LibreOffice_project/65905a128db06ba48db947242809d14d3f9a93fe</meta:generator>
    <dc:date>2018-11-12T14:30:44.823000000</dc:date>
    <dc:creator>Matea Jelica</dc:creator>
    <dc:description>Dieses Dokument wurde am 23. September 2018 für das WS18-19 Kurs IV erstellt. Frühere Versionen dieses Dokuments sind daher keine zulässigen Lösungen!</dc:description>
    <meta:document-statistic meta:table-count="4" meta:cell-count="561" meta:object-count="0"/>
  </office:meta>
</office:document-meta>
</file>