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8mm"/>
    </style:style>
    <style:style style:name="co2" style:family="table-column">
      <style:table-column-properties fo:break-before="auto" style:column-width="19.61mm"/>
    </style:style>
    <style:style style:name="co3" style:family="table-column">
      <style:table-column-properties fo:break-before="auto" style:column-width="130.4mm"/>
    </style:style>
    <style:style style:name="co4"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tableooo:tab-color="#b2b2b2"/>
    </style:style>
    <style:style style:name="ce1" style:family="table-cell" style:parent-style-name="Default">
      <style:table-cell-properties fo:wrap-option="no-wrap"/>
      <style:text-properties style:use-window-font-color="true"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afd095" fo:wrap-option="no-wrap"/>
      <style:text-properties style:use-window-font-color="true"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no-wrap"/>
    </style:style>
    <style:style style:name="ce6" style:family="table-cell" style:parent-style-name="Default">
      <style:table-cell-properties fo:background-color="#afd095"/>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ce2"/>
        <table:table-column table:style-name="co2" table:default-cell-style-name="Default"/>
        <table:table-column table:style-name="co3" table:default-cell-style-name="Default"/>
        <table:table-row table:style-name="ro1">
          <table:table-cell table:style-name="ce1" office:value-type="string" calcext:value-type="string">
            <text:p>(1 2 33) </text:p>
          </table:table-cell>
          <table:table-cell table:number-matrix-columns-spanned="1" table:number-matrix-rows-spanned="1" table:formula="of:=AVERAGE(IFERROR(VALUE(XTEXTSPLIT(&quot; &quot;;1;MID(TRIM([.A1]);2;LEN(TRIM([.A1]))-2);100));&quot;&quot;))" office:value-type="float" office:value="12" calcext:value-type="float">
            <text:p>12</text:p>
          </table:table-cell>
          <table:table-cell table:formula="of:=FORMULA([.B1])" office:value-type="string" office:string-value="{=AVERAGE(IFERROR(VALUE(XTEXTSPLIT(&quot; &quot;;1;MID(TRIM(A1);2;LEN(TRIM(A1))-2);100));&quot;&quot;))}" calcext:value-type="string">
            <text:p>{=AVERAGE(IFERROR(VALUE(XTEXTSPLIT(" ";1;MID(TRIM(A1);2;LEN(TRIM(A1))-2);100));""))}</text:p>
          </table:table-cell>
        </table:table-row>
        <table:table-row table:style-name="ro1">
          <table:table-cell table:style-name="ce1" office:value-type="string" calcext:value-type="string">
            <text:p>(0 1 3 5 6 1 2 3 5 4 0 )</text:p>
          </table:table-cell>
          <table:table-cell table:number-matrix-columns-spanned="1" table:number-matrix-rows-spanned="1" table:formula="of:=AVERAGE(IFERROR(VALUE(XTEXTSPLIT(&quot; &quot;;1;MID(TRIM([.A2]);2;LEN(TRIM([.A2]))-2);100));&quot;&quot;))" office:value-type="float" office:value="2.72727272727273" calcext:value-type="float">
            <text:p>2.72727</text:p>
          </table:table-cell>
          <table:table-cell table:formula="of:=FORMULA([.B2])" office:value-type="string" office:string-value="{=AVERAGE(IFERROR(VALUE(XTEXTSPLIT(&quot; &quot;;1;MID(TRIM(A2);2;LEN(TRIM(A2))-2);100));&quot;&quot;))}" calcext:value-type="string">
            <text:p>{=AVERAGE(IFERROR(VALUE(XTEXTSPLIT(" ";1;MID(TRIM(A2);2;LEN(TRIM(A2))-2);100));""))}</text:p>
          </table:table-cell>
        </table:table-row>
        <table:table-row table:style-name="ro1">
          <table:table-cell table:style-name="ce1" table:formula="of:=&quot;(-8.3)&quot;" office:value-type="string" office:string-value="(-8.3)" calcext:value-type="string">
            <text:p>(-8.3)</text:p>
          </table:table-cell>
          <table:table-cell table:number-matrix-columns-spanned="1" table:number-matrix-rows-spanned="1" table:formula="of:=AVERAGE(IFERROR(VALUE(XTEXTSPLIT(&quot; &quot;;1;MID(TRIM([.A3]);2;LEN(TRIM([.A3]))-2);100));&quot;&quot;))" office:value-type="float" office:value="-8.3" calcext:value-type="float">
            <text:p>-8.3</text:p>
          </table:table-cell>
          <table:table-cell/>
        </table:table-row>
        <table:table-row table:style-name="ro1">
          <table:table-cell table:style-name="ce4" table:number-matrix-columns-spanned="1" table:number-matrix-rows-spanned="1" table:formula="of:=&quot;(&quot; &amp; XTEXTJOIN(&quot;;&quot;;0;RANDBETWEEN(-100;100+COLUMN(OFFSET(INDIRECT(&quot;a1&quot;);0;0;1;RANDBETWEEN(1;10)))*0)/10) &amp; &quot;)&quot;" office:value-type="string" office:string-value="(7.9;-3.4;3.5;2.7;-2.4;8.6;-6.3)" calcext:value-type="string">
            <text:p>(7.9;-3.4;3.5;2.7;-2.4;8.6;-6.3)</text:p>
          </table:table-cell>
          <table:table-cell table:style-name="ce6" table:number-matrix-columns-spanned="1" table:number-matrix-rows-spanned="1" table:formula="of:=AVERAGE(IFERROR(VALUE(XTEXTSPLIT(&quot;;&quot;;1;MID(TRIM([.A4]);2;LEN(TRIM([.A4]))-2);100));&quot;&quot;))" office:value-type="float" office:value="1.51428571428571" calcext:value-type="float">
            <text:p>1.51429</text:p>
          </table:table-cell>
          <table:table-cell table:style-name="ce6" office:value-type="string" calcext:value-type="string">
            <text:p>Random tupels</text:p>
          </table:table-cell>
        </table:table-row>
        <table:table-row table:style-name="ro1">
          <table:table-cell table:style-name="ce4" table:number-matrix-columns-spanned="1" table:number-matrix-rows-spanned="1" table:formula="of:=&quot;(&quot; &amp; XTEXTJOIN(&quot;;&quot;;0;RANDBETWEEN(-100;100+COLUMN(OFFSET(INDIRECT(&quot;a1&quot;);0;0;1;RANDBETWEEN(1;10)))*0)/10) &amp; &quot;)&quot;" office:value-type="string" office:string-value="(8.8;9;-4.4;-2.6;4.8)" calcext:value-type="string">
            <text:p>(8.8;9;-4.4;-2.6;4.8)</text:p>
          </table:table-cell>
          <table:table-cell table:style-name="ce6" table:number-matrix-columns-spanned="1" table:number-matrix-rows-spanned="1" table:formula="of:=AVERAGE(IFERROR(VALUE(XTEXTSPLIT(&quot;;&quot;;1;MID(TRIM([.A5]);2;LEN(TRIM([.A5]))-2);100));&quot;&quot;))" office:value-type="float" office:value="3.12" calcext:value-type="float">
            <text:p>3.12</text:p>
          </table:table-cell>
          <table:table-cell table:style-name="ce6" office:value-type="string" calcext:value-type="string">
            <text:p>The semicolon is chosen as sequence delimiter</text:p>
          </table:table-cell>
        </table:table-row>
        <table:table-row table:style-name="ro1">
          <table:table-cell table:style-name="ce4" table:number-matrix-columns-spanned="1" table:number-matrix-rows-spanned="1" table:formula="of:=&quot;(&quot; &amp; XTEXTJOIN(&quot;;&quot;;0;RANDBETWEEN(-100;100+COLUMN(OFFSET(INDIRECT(&quot;a1&quot;);0;0;1;RANDBETWEEN(1;10)))*0)/10) &amp; &quot;)&quot;" office:value-type="string" office:string-value="(3;-2.7;-6.7;7.6;-6.6;6.4;2.2;-7;-8.6;7.3)" calcext:value-type="string">
            <text:p>(3;-2.7;-6.7;7.6;-6.6;6.4;2.2;-7;-8.6;7.3)</text:p>
          </table:table-cell>
          <table:table-cell table:style-name="ce6" table:number-matrix-columns-spanned="1" table:number-matrix-rows-spanned="1" table:formula="of:=AVERAGE(IFERROR(VALUE(XTEXTSPLIT(&quot;;&quot;;1;MID(TRIM([.A6]);2;LEN(TRIM([.A6]))-2);100));&quot;&quot;))" office:value-type="float" office:value="-0.51" calcext:value-type="float">
            <text:p>-0.51</text:p>
          </table:table-cell>
          <table:table-cell table:style-name="ce6" office:value-type="string" calcext:value-type="string">
            <text:p>because it's clearly visible and not in conflict </text:p>
          </table:table-cell>
        </table:table-row>
        <table:table-row table:style-name="ro1">
          <table:table-cell table:style-name="ce4" table:number-matrix-columns-spanned="1" table:number-matrix-rows-spanned="1" table:formula="of:=&quot;(&quot; &amp; XTEXTJOIN(&quot;;&quot;;0;RANDBETWEEN(-100;100+COLUMN(OFFSET(INDIRECT(&quot;a1&quot;);0;0;1;RANDBETWEEN(1;10)))*0)/10) &amp; &quot;)&quot;" office:value-type="string" office:string-value="(-1.1;-8.9;-2.8;2.1;-9.3;2.3;-4.5)" calcext:value-type="string">
            <text:p>(-1.1;-8.9;-2.8;2.1;-9.3;2.3;-4.5)</text:p>
          </table:table-cell>
          <table:table-cell table:style-name="ce6" table:number-matrix-columns-spanned="1" table:number-matrix-rows-spanned="1" table:formula="of:=AVERAGE(IFERROR(VALUE(XTEXTSPLIT(&quot;;&quot;;1;MID(TRIM([.A7]);2;LEN(TRIM([.A7]))-2);100));&quot;&quot;))" office:value-type="float" office:value="-3.17142857142857" calcext:value-type="float">
            <text:p>-3.17143</text:p>
          </table:table-cell>
          <table:table-cell table:style-name="ce6" office:value-type="string" calcext:value-type="string">
            <text:p>with any decimal separator.</text:p>
          </table:table-cell>
        </table:table-row>
        <table:table-row table:style-name="ro1">
          <table:table-cell table:style-name="ce4" table:number-matrix-columns-spanned="1" table:number-matrix-rows-spanned="1" table:formula="of:=&quot;(&quot; &amp; XTEXTJOIN(&quot;;&quot;;0;RANDBETWEEN(-100;100+COLUMN(OFFSET(INDIRECT(&quot;a1&quot;);0;0;1;RANDBETWEEN(1;10)))*0)/10) &amp; &quot;)&quot;" office:value-type="string" office:string-value="(-3.2;1.1;-0.5;-7.1;-3.6;2.2;4.5)" calcext:value-type="string">
            <text:p>(-3.2;1.1;-0.5;-7.1;-3.6;2.2;4.5)</text:p>
          </table:table-cell>
          <table:table-cell table:style-name="ce6" table:number-matrix-columns-spanned="1" table:number-matrix-rows-spanned="1" table:formula="of:=AVERAGE(IFERROR(VALUE(XTEXTSPLIT(&quot;;&quot;;1;MID(TRIM([.A8]);2;LEN(TRIM([.A8]))-2);100));&quot;&quot;))" office:value-type="float" office:value="-0.942857142857143" calcext:value-type="float">
            <text:p>-0.94286</text:p>
          </table:table-cell>
          <table:table-cell table:style-name="ce6" office:value-type="string" calcext:value-type="string">
            <text:p>Ctrl+Shift+F9 creates a new set of examples.</text:p>
          </table:table-cell>
        </table:table-row>
        <table:table-row table:style-name="ro1">
          <table:table-cell table:style-name="ce1" office:value-type="string" calcext:value-type="string">
            <text:p><text:s text:c="2"/>(1 2 <text:s text:c="2"/>33 44,44) <text:s/></text:p>
          </table:table-cell>
          <table:table-cell table:number-matrix-columns-spanned="1" table:number-matrix-rows-spanned="1" table:formula="of:=AVERAGE(IFERROR(VALUE(XTEXTSPLIT(&quot; &quot;;1;MID(TRIM([.A9]);2;LEN(TRIM([.A9]))-2);100));&quot;&quot;))" office:value-type="float" office:value="12" calcext:value-type="float">
            <text:p>12</text:p>
          </table:table-cell>
          <table:table-cell office:value-type="string" calcext:value-type="string">
            <text:p>The silly "decimal-separator-problem" additionally aggravates the extraction of numbers from texts.</text:p>
          </table:table-cell>
        </table:table-row>
        <table:table-row table:style-name="ro1">
          <table:table-cell table:style-name="ce1" office:value-type="string" calcext:value-type="string">
            <text:p><text:s text:c="2"/>(1 2 <text:s text:c="2"/>33 44,44) <text:s/></text:p>
          </table:table-cell>
          <table:table-cell table:number-matrix-columns-spanned="1" table:number-matrix-rows-spanned="1" table:formula="of:=AVERAGE(IFERROR(VALUE(XTEXTSPLIT(&quot; &quot;;1;SUBSTITUTE(MID(TRIM([.A10]);2;LEN(TRIM([.A10]))-2);IF(MID(1/2;2;1)=&quot;.&quot;;&quot;,&quot;;&quot;.&quot;);MID(1/2;2;1));100));&quot;&quot;))" office:value-type="float" office:value="20.11" calcext:value-type="float">
            <text:p>20.11</text:p>
          </table:table-cell>
          <table:table-cell table:formula="of:=FORMULA([.B10])" office:value-type="string" office:string-value="{=AVERAGE(IFERROR(VALUE(XTEXTSPLIT(&quot; &quot;;1;SUBSTITUTE(MID(TRIM(A10);2;LEN(TRIM(A10))-2);IF(MID(1/2;2;1)=&quot;.&quot;;&quot;,&quot;;&quot;.&quot;);MID(1/2;2;1));100));&quot;&quot;))}" calcext:value-type="string">
            <text:p>{=AVERAGE(IFERROR(VALUE(XTEXTSPLIT(" ";1;SUBSTITUTE(MID(TRIM(A10);2;LEN(TRIM(A10))-2);IF(MID(1/2;2;1)=".";",";".");MID(1/2;2;1));100));""))}</text:p>
          </table:table-cell>
        </table:table-row>
        <table:table-row table:style-name="ro1">
          <table:table-cell table:style-name="ce1"/>
          <table:table-cell table:number-columns-repeated="2"/>
        </table:table-row>
        <table:table-row table:style-name="ro1" table:number-rows-repeated="1048564">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9">00/00/0000</text:date>, <text:time style:data-style-name="N2" text:time-value="23:33:16.2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22:37:22.793000000</meta:creation-date>
    <dc:title>MonoCalc</dc:title>
    <meta:editing-duration>PT11M55S</meta:editing-duration>
    <meta:editing-cycles>3</meta:editing-cycles>
    <meta:generator>LibreOffice/6.1.4.2$Windows_X86_64 LibreOffice_project/9d0f32d1f0b509096fd65e0d4bec26ddd1938fd3</meta:generator>
    <meta:initial-creator>Lupp </meta:initial-creator>
    <dc:date>2019-01-09T23:51:35.125000000</dc:date>
    <dc:creator>Lupp </dc:creator>
    <meta:document-statistic meta:table-count="1" meta:cell-count="29" meta:object-count="0"/>
    <meta:template xlink:type="simple" xlink:actuate="onRequest" xlink:title="MonoCalc" xlink:href="../../../../../AppData/Roaming/LibreOffice/4/user/template/MonoCalc.ots" meta:date="2019-01-09T22:37:21.699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x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x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