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ROW([.A2])=[$Sheet1.D$2])" style:apply-style-name="cfFoundOccurrence" style:base-cell-address="Sheet1.A2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bf819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Default" office:value-type="string" calcext:value-type="string">
            <text:p>ARRAY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OCCURRENCE</text:p>
          </table:table-cell>
          <table:table-cell table:style-name="ce2" office:value-type="string" calcext:value-type="string">
            <text:p>ROW</text:p>
          </table:table-cell>
          <table:table-cell/>
          <table:table-cell table:style-name="Default" office:value-type="string" calcext:value-type="string">
            <text:p>ARRAY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OCCURRENCE</text:p>
          </table:table-cell>
          <table:table-cell table:style-name="ce2" office:value-type="string" calcext:value-type="string">
            <text:p>ROW</text:p>
          </table:table-cell>
          <table:table-cell/>
          <table:table-cell office:value-type="string" calcext:value-type="string">
            <text:p>Row_Number_Of_Nth_Occurrence=AGGREGATE(15;6;ROW(Names)/(Names=Search)-ROW($C$2)+1;Nth_Find</text:p>
          </table:table-cell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" table:formula="of:=COM.MICROSOFT.AGGREGATE(15;6;ROW([.A$2:.A$101])/([.A$2:.A$101]=[.B$2]);[.C$2])" office:value-type="string" office:string-value="" calcext:value-type="error">
            <text:p>#VALUE!</text:p>
          </table:table-cell>
          <table:table-cell/>
          <table:table-cell table:formula="of:=CHAR(ORG.LIBREOFFICE.RANDBETWEEN.NV(65;70))" office:value-type="string" office:string-value="C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style-name="ce3" table:formula="of:=COM.MICROSOFT.AGGREGATE(15;6;ROW([.F$2:.F$101])/([.F$2:.F$101]=[.G$2]);[.H$2]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2"/>
          <table:table-cell table:style-name="ce4" table:formula="of:=HYPERLINK(&quot;#&quot; &amp; ADDRESS([.D2];COLUMN([.A2]));&quot;Jump!&quot;)" office:value-type="string" office:string-value="" calcext:value-type="error">
            <text:p>#VALUE!</text:p>
          </table:table-cell>
          <table:table-cell/>
          <table:table-cell table:formula="of:=CHAR(ORG.LIBREOFFICE.RANDBETWEEN.NV(65;70))" office:value-type="string" office:string-value="F" calcext:value-type="string">
            <text:p>F</text:p>
          </table:table-cell>
          <table:table-cell table:number-columns-repeated="2"/>
          <table:table-cell table:style-name="ce4" table:formula="of:=HYPERLINK(&quot;#&quot; &amp; ADDRESS([.I2];COLUMN([.F2]));&quot;Jump!&quot;)" office:value-type="string" office:string-value="Jump!" calcext:value-type="string">
            <text:p>Jump!</text:p>
          </table:table-cell>
          <table:table-cell table:number-columns-repeated="2"/>
        </table:table-row>
        <table:table-row table:style-name="ro1">
          <table:table-cell table:formula="of:=ORG.LIBREOFFICE.RANDBETWEEN.NV(1;9)" office:value-type="float" office:value="5" calcext:value-type="float">
            <text:p>5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7" calcext:value-type="float">
            <text:p>7</text:p>
          </table:table-cell>
          <table:table-cell table:number-columns-repeated="4"/>
          <table:table-cell table:formula="of:=CHAR(ORG.LIBREOFFICE.RANDBETWEEN.NV(65;70))" office:value-type="string" office:string-value="E" calcext:value-type="string">
            <text:p>E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4" calcext:value-type="float">
            <text:p>4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1" calcext:value-type="float">
            <text:p>1</text:p>
          </table:table-cell>
          <table:table-cell table:number-columns-repeated="4"/>
          <table:table-cell table:formula="of:=CHAR(ORG.LIBREOFFICE.RANDBETWEEN.NV(65;70))" office:value-type="string" office:string-value="F" calcext:value-type="string">
            <text:p>F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4" calcext:value-type="float">
            <text:p>4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4"/>
          <table:table-cell table:formula="of:=CHAR(ORG.LIBREOFFICE.RANDBETWEEN.NV(65;70))" office:value-type="string" office:string-value="F" calcext:value-type="string">
            <text:p>F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4" calcext:value-type="float">
            <text:p>4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8" calcext:value-type="float">
            <text:p>8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B" calcext:value-type="string">
            <text:p>B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E" calcext:value-type="string">
            <text:p>E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1" calcext:value-type="float">
            <text:p>1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8" calcext:value-type="float">
            <text:p>8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2" calcext:value-type="float">
            <text:p>2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9" calcext:value-type="float">
            <text:p>9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4" calcext:value-type="float">
            <text:p>4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4"/>
          <table:table-cell table:formula="of:=CHAR(ORG.LIBREOFFICE.RANDBETWEEN.NV(65;70))" office:value-type="string" office:string-value="B" calcext:value-type="string">
            <text:p>B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4" calcext:value-type="float">
            <text:p>4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8" calcext:value-type="float">
            <text:p>8</text:p>
          </table:table-cell>
          <table:table-cell table:number-columns-repeated="4"/>
          <table:table-cell table:formula="of:=CHAR(ORG.LIBREOFFICE.RANDBETWEEN.NV(65;70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5" calcext:value-type="float">
            <text:p>5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6" calcext:value-type="float">
            <text:p>6</text:p>
          </table:table-cell>
          <table:table-cell table:number-columns-repeated="4"/>
          <table:table-cell table:formula="of:=CHAR(ORG.LIBREOFFICE.RANDBETWEEN.NV(65;70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8" calcext:value-type="float">
            <text:p>8</text:p>
          </table:table-cell>
          <table:table-cell table:number-columns-repeated="4"/>
          <table:table-cell table:formula="of:=CHAR(ORG.LIBREOFFICE.RANDBETWEEN.NV(65;70))" office:value-type="string" office:string-value="E" calcext:value-type="string">
            <text:p>E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3" calcext:value-type="float">
            <text:p>3</text:p>
          </table:table-cell>
          <table:table-cell table:number-columns-repeated="4"/>
          <table:table-cell table:formula="of:=CHAR(ORG.LIBREOFFICE.RANDBETWEEN.NV(65;70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formula="of:=ORG.LIBREOFFICE.RANDBETWEEN.NV(1;9)" office:value-type="float" office:value="7" calcext:value-type="float">
            <text:p>7</text:p>
          </table:table-cell>
          <table:table-cell table:number-columns-repeated="4"/>
          <table:table-cell table:formula="of:=CHAR(ORG.LIBREOFFICE.RANDBETWEEN.NV(65;70))" office:value-type="string" office:string-value="E" calcext:value-type="string">
            <text:p>E</text:p>
          </table:table-cell>
          <table:table-cell table:number-columns-repeated="5"/>
        </table:table-row>
        <table:table-row table:style-name="ro1" table:number-rows-repeated="6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1.A2:Sheet1.A101 Sheet1.F2:Sheet1.F101">
            <calcext:condition calcext:apply-style-name="cfFoundOccurrence" calcext:value="formula-is(ROW([.A2])=[$Sheet1.D$2]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FoundOccurrence" style:family="table-cell" style:parent-style-name="Default">
      <style:table-cell-properties fo:background-color="#bbe33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8:55:23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3-10T18:32:56.709000000</meta:creation-date>
    <dc:date>2021-03-10T18:58:38.362000000</dc:date>
    <dc:creator>Lupp </dc:creator>
    <meta:editing-duration>PT12M48S</meta:editing-duration>
    <meta:editing-cycles>2</meta:editing-cycles>
    <meta:generator>LibreOffice/7.1.1.1$Windows_X86_64 LibreOffice_project/575c5867c4cc13d7ae78f9ce39a54a52ed38c769</meta:generator>
    <meta:document-statistic meta:table-count="1" meta:cell-count="87" meta:object-count="0"/>
  </office:meta>
</office:document-meta>
</file>