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adornments="Italic"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paragraph-rsid="00090f33"/>
    </style:style>
    <style:style style:name="P2" style:family="paragraph" style:parent-style-name="Standard">
      <style:paragraph-properties fo:break-before="page"/>
      <style:text-properties officeooo:paragraph-rsid="00090f33"/>
    </style:style>
    <style:style style:name="P3" style:family="paragraph" style:parent-style-name="Frame_20_contents">
      <style:text-properties officeooo:rsid="000e5df2" officeooo:paragraph-rsid="0024ba41"/>
    </style:style>
    <style:style style:name="P4" style:family="paragraph" style:parent-style-name="Frame_20_contents">
      <style:text-properties officeooo:rsid="00090f33" officeooo:paragraph-rsid="00090f33"/>
    </style:style>
    <style:style style:name="P5" style:family="paragraph" style:parent-style-name="Tract-Default">
      <style:text-properties officeooo:paragraph-rsid="002ac7b2"/>
    </style:style>
    <style:style style:name="P6" style:family="paragraph" style:parent-style-name="tHeading">
      <style:paragraph-properties fo:break-before="column"/>
    </style:style>
    <style:style style:name="P7" style:family="paragraph" style:parent-style-name="Tract-Default">
      <style:text-properties officeooo:paragraph-rsid="002b82c7"/>
    </style:style>
    <style:style style:name="P8" style:family="paragraph" style:parent-style-name="tHeading">
      <style:paragraph-properties fo:break-before="column"/>
      <style:text-properties officeooo:paragraph-rsid="002b82c7"/>
    </style:style>
    <style:style style:name="P9" style:family="paragraph" style:parent-style-name="tVerse">
      <style:text-properties officeooo:paragraph-rsid="002b82c7"/>
    </style:style>
    <style:style style:name="P10" style:family="paragraph" style:parent-style-name="tVerse">
      <style:text-properties officeooo:paragraph-rsid="00358d54"/>
    </style:style>
    <style:style style:name="P11" style:family="paragraph" style:parent-style-name="tBulleted" style:list-style-name="Tract-Bulleted"/>
    <style:style style:name="P12" style:family="paragraph" style:parent-style-name="Tract-Default">
      <style:text-properties officeooo:paragraph-rsid="002bc5c1"/>
    </style:style>
    <style:style style:name="P13" style:family="paragraph" style:parent-style-name="tVerse">
      <style:text-properties officeooo:paragraph-rsid="003b616f"/>
    </style:style>
    <style:style style:name="P14" style:family="paragraph" style:parent-style-name="tVerse">
      <style:text-properties officeooo:paragraph-rsid="0038cf02"/>
    </style:style>
    <style:style style:name="P15" style:family="paragraph" style:parent-style-name="tAndRegular" style:list-style-name="Tract-Bulleted"/>
    <style:style style:name="P16" style:family="paragraph" style:parent-style-name="tAndIndended" style:list-style-name="Tract-BulletedX">
      <style:text-properties officeooo:paragraph-rsid="002bc5c1"/>
    </style:style>
    <style:style style:name="P17" style:family="paragraph" style:parent-style-name="tAndIndended" style:list-style-name="Tract-BulletedCheck">
      <style:text-properties officeooo:paragraph-rsid="002d5acb"/>
    </style:style>
    <style:style style:name="P18" style:family="paragraph" style:parent-style-name="Tract-Default">
      <style:text-properties officeooo:paragraph-rsid="002d5acb"/>
    </style:style>
    <style:style style:name="P19" style:family="paragraph" style:parent-style-name="tEnumerated" style:list-style-name="Numbering_20_123"/>
    <style:style style:name="P20" style:family="paragraph" style:parent-style-name="tEnumerated" style:list-style-name="Numbering_20_123">
      <style:text-properties officeooo:paragraph-rsid="0038cf02"/>
    </style:style>
    <style:style style:name="P21" style:family="paragraph" style:parent-style-name="tEnumerated">
      <style:paragraph-properties fo:break-before="page"/>
    </style:style>
    <style:style style:name="P22" style:family="paragraph" style:parent-style-name="tHeading">
      <style:text-properties officeooo:paragraph-rsid="003b616f"/>
    </style:style>
    <style:style style:name="P23" style:family="paragraph" style:parent-style-name="Frame_20_contents">
      <style:text-properties officeooo:rsid="00090f33" officeooo:paragraph-rsid="000ddfbd"/>
    </style:style>
    <style:style style:name="P24" style:family="paragraph" style:parent-style-name="Frame_20_contents">
      <style:text-properties officeooo:rsid="00090f33" officeooo:paragraph-rsid="00232e03"/>
    </style:style>
    <style:style style:name="T1" style:family="text">
      <style:text-properties fo:font-style="italic" style:font-style-asian="italic" style:font-style-complex="italic"/>
    </style:style>
    <style:style style:name="T2" style:family="text">
      <style:text-properties style:text-position="0% 100%" fo:font-style="italic" style:font-style-asian="italic" style:font-weight-asian="bold" style:font-style-complex="italic" style:font-weight-complex="bold"/>
    </style:style>
    <style:style style:name="T3" style:family="text">
      <style:text-properties style:text-position="super 58%" fo:font-style="italic" style:font-style-asian="italic" style:font-style-complex="italic"/>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font-weight-asian="bold" style:font-weight-complex="bold"/>
    </style:style>
    <style:style style:name="T7" style:family="text">
      <style:text-properties style:font-style-asian="normal" style:font-style-complex="normal"/>
    </style:style>
    <style:style style:name="T8" style:family="text">
      <style:text-properties officeooo:rsid="003b616f"/>
    </style:style>
    <style:style style:name="T9" style:family="text">
      <style:text-properties fo:font-weight="normal" style:font-weight-asian="normal" style:font-weight-complex="normal"/>
    </style:style>
    <style:style style:name="T10" style:family="text">
      <style:text-properties style:text-position="super 58%" officeooo:rsid="000e5df2"/>
    </style:style>
    <style:style style:name="T11" style:family="text">
      <style:text-properties officeooo:rsid="000e5df2"/>
    </style:style>
    <style:style style:name="T12" style:family="text">
      <style:text-properties officeooo:rsid="0024ba41"/>
    </style:style>
    <style:style style:name="T13" style:family="text">
      <style:text-properties style:text-position="super 58%" officeooo:rsid="00090f33"/>
    </style:style>
    <style:style style:name="T14" style:family="text">
      <style:text-properties officeooo:rsid="00090f33"/>
    </style:style>
    <style:style style:name="T15" style:family="text">
      <style:text-properties style:text-position="super 58%" officeooo:rsid="002b82c7"/>
    </style:style>
    <style:style style:name="fr1" style:family="graphic" style:parent-style-name="Footer-Left-3">
      <style:graphic-properties style:vertical-pos="from-top" style:vertical-rel="page" style:horizontal-pos="from-left" style:horizontal-rel="page"/>
    </style:style>
    <style:style style:name="fr2" style:family="graphic" style:parent-style-name="Body-Left-3">
      <style:graphic-properties style:vertical-pos="from-top" style:vertical-rel="page" style:horizontal-pos="from-left" style:horizontal-rel="page"/>
    </style:style>
    <style:style style:name="fr3" style:family="graphic" style:parent-style-name="Footer-Left-2">
      <style:graphic-properties style:vertical-pos="from-top" style:vertical-rel="page" style:horizontal-pos="from-left" style:horizontal-rel="page"/>
    </style:style>
    <style:style style:name="fr4" style:family="graphic" style:parent-style-name="Body-Left-2">
      <style:graphic-properties style:vertical-pos="from-top" style:vertical-rel="page" style:horizontal-pos="from-left" style:horizontal-rel="page"/>
    </style:style>
    <style:style style:name="fr5" style:family="graphic" style:parent-style-name="Footer-Right-1">
      <style:graphic-properties style:vertical-pos="from-top" style:vertical-rel="page" style:horizontal-pos="from-left" style:horizontal-rel="page"/>
    </style:style>
    <style:style style:name="fr6" style:family="graphic" style:parent-style-name="Footer-Left-1">
      <style:graphic-properties style:vertical-pos="from-top" style:vertical-rel="page" style:horizontal-pos="from-left" style:horizontal-rel="page"/>
    </style:style>
    <style:style style:name="fr7" style:family="graphic" style:parent-style-name="Body-Left-1">
      <style:graphic-properties style:vertical-pos="from-top" style:vertical-rel="page" style:horizontal-pos="from-left" style:horizontal-rel="page" draw:wrap-influence-on-position="once-concurrent" loext:allow-overlap="true"/>
    </style:style>
    <style:style style:name="fr8" style:family="graphic" style:parent-style-name="Body-Right-1">
      <style:graphic-properties style:vertical-pos="from-top" style:vertical-rel="page" style:horizontal-pos="from-left" style:horizontal-rel="page" draw:wrap-influence-on-position="once-concurrent" loext:allow-overlap="true"/>
    </style:style>
    <style:style style:name="fr9" style:family="graphic" style:parent-style-name="Body-Right-2">
      <style:graphic-properties style:vertical-pos="from-top" style:vertical-rel="page" style:horizontal-pos="from-left" style:horizontal-rel="page"/>
    </style:style>
    <style:style style:name="fr10" style:family="graphic" style:parent-style-name="Footer-Right-2">
      <style:graphic-properties style:vertical-pos="from-top" style:vertical-rel="page" style:horizontal-pos="from-left" style:horizontal-rel="page"/>
    </style:style>
    <style:style style:name="fr11" style:family="graphic" style:parent-style-name="Body-Right-3">
      <style:graphic-properties style:vertical-pos="from-top" style:vertical-rel="page" style:horizontal-pos="from-left" style:horizontal-rel="page"/>
    </style:style>
    <style:style style:name="fr12" style:family="graphic" style:parent-style-name="Footer-Right-3">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2" text:anchor-type="page" text:anchor-page-number="1" svg:x="0.3299in" svg:y="10.4701in" svg:width="3.7598in" svg:height="0.2in" draw:z-index="41">
        <draw:text-box>
          <text:p text:style-name="tFooter">3<text:tab/></text:p>
          <text:p text:style-name="P3"/>
        </draw:text-box>
      </draw:frame>
      <draw:frame draw:style-name="fr2" draw:name="Frame41" text:anchor-type="page" text:anchor-page-number="1" svg:x="0.3299in" svg:y="7.75in" svg:width="3.7598in" svg:height="2.6701in" draw:z-index="40">
        <draw:text-box>
          <text:p text:style-name="Frame_20_contents"/>
        </draw:text-box>
      </draw:frame>
      <draw:frame draw:style-name="fr3" draw:name="Frame40" text:anchor-type="page" text:anchor-page-number="1" svg:x="0.3299in" svg:y="6.7598in" svg:width="3.7598in" svg:height="0.2in" draw:z-index="39">
        <draw:text-box>
          <text:p text:style-name="tFooter">36<text:tab/></text:p>
        </draw:text-box>
      </draw:frame>
      <draw:frame draw:style-name="fr4" draw:name="Frame39" text:anchor-type="page" text:anchor-page-number="1" svg:x="0.3299in" svg:y="4.0402in" svg:width="3.7598in" svg:height="2.6701in" draw:z-index="38">
        <draw:text-box>
          <text:p text:style-name="Frame_20_contents"/>
        </draw:text-box>
      </draw:frame>
      <draw:frame draw:style-name="fr5" draw:name="Frame38" text:anchor-type="page" text:anchor-page-number="1" svg:x="4.4201in" svg:y="3.05in" svg:width="3.7598in" svg:height="0.2in" draw:z-index="37">
        <draw:text-box>
          <text:p text:style-name="tFooter"><text:tab/>1</text:p>
        </draw:text-box>
      </draw:frame>
      <draw:frame draw:style-name="fr6" draw:name="Frame37" text:anchor-type="page" text:anchor-page-number="1" svg:x="0.3299in" svg:y="3.05in" svg:width="3.7598in" svg:height="0.2in" draw:z-index="36">
        <draw:text-box>
          <text:p text:style-name="tFooter">36<text:tab/></text:p>
        </draw:text-box>
      </draw:frame>
      <draw:frame draw:style-name="fr7" draw:name="FRAME_PG1_TOPLEFT" text:anchor-type="page" text:anchor-page-number="1" svg:x="0.3299in" svg:y="0.3299in" svg:width="3.75in" svg:height="2.6701in" draw:z-index="0">
        <draw:text-box>
          <text:p text:style-name="P4"/>
        </draw:text-box>
      </draw:frame>
      <draw:frame draw:style-name="fr8" draw:name="Frame36" text:anchor-type="page" text:anchor-page-number="18" svg:x="4.4201in" svg:y="0.3299in" svg:width="3.7598in" svg:height="2.6701in" draw:z-index="35">
        <draw:text-box draw:chain-next-name="Frame20">
          <text:p text:style-name="P4"/>
        </draw:text-box>
      </draw:frame>
      <draw:frame draw:style-name="fr8" draw:name="Frame35" text:anchor-type="page" text:anchor-page-number="17" svg:x="4.4201in" svg:y="0.3299in" svg:width="3.7598in" svg:height="2.6701in" draw:z-index="34">
        <draw:text-box draw:chain-next-name="Frame21">
          <text:p text:style-name="P4"/>
        </draw:text-box>
      </draw:frame>
      <draw:frame draw:style-name="fr8" draw:name="Frame34" text:anchor-type="page" text:anchor-page-number="16" svg:x="4.4201in" svg:y="0.3299in" svg:width="3.7598in" svg:height="2.6701in" draw:z-index="33">
        <draw:text-box draw:chain-next-name="Frame18">
          <text:p text:style-name="P4"/>
        </draw:text-box>
      </draw:frame>
      <draw:frame draw:style-name="fr8" draw:name="Frame33" text:anchor-type="page" text:anchor-page-number="15" svg:x="4.4201in" svg:y="0.3299in" svg:width="3.7598in" svg:height="2.6701in" draw:z-index="32">
        <draw:text-box draw:chain-next-name="Frame19">
          <text:p text:style-name="P4"/>
        </draw:text-box>
      </draw:frame>
      <draw:frame draw:style-name="fr8" draw:name="Frame32" text:anchor-type="page" text:anchor-page-number="14" svg:x="4.4201in" svg:y="0.3299in" svg:width="3.7598in" svg:height="2.6701in" draw:z-index="31">
        <draw:text-box draw:chain-next-name="Frame16">
          <text:p text:style-name="P4"/>
        </draw:text-box>
      </draw:frame>
      <draw:frame draw:style-name="fr8" draw:name="Frame31" text:anchor-type="page" text:anchor-page-number="13" svg:x="4.4201in" svg:y="0.3299in" svg:width="3.7598in" svg:height="2.6701in" draw:z-index="30">
        <draw:text-box draw:chain-next-name="Frame17">
          <text:p text:style-name="P4"/>
        </draw:text-box>
      </draw:frame>
      <draw:frame draw:style-name="fr8" draw:name="Frame30" text:anchor-type="page" text:anchor-page-number="12" svg:x="4.4201in" svg:y="0.3299in" svg:width="3.7598in" svg:height="2.6701in" draw:z-index="29">
        <draw:text-box draw:chain-next-name="Frame14">
          <text:p text:style-name="P4"/>
        </draw:text-box>
      </draw:frame>
      <draw:frame draw:style-name="fr8" draw:name="Frame29" text:anchor-type="page" text:anchor-page-number="11" svg:x="4.4201in" svg:y="0.3299in" svg:width="3.7598in" svg:height="2.6701in" draw:z-index="28">
        <draw:text-box draw:chain-next-name="Frame15">
          <text:p text:style-name="P4"/>
        </draw:text-box>
      </draw:frame>
      <draw:frame draw:style-name="fr8" draw:name="Frame28" text:anchor-type="page" text:anchor-page-number="10" svg:x="4.4201in" svg:y="0.3299in" svg:width="3.7598in" svg:height="2.6701in" draw:z-index="27">
        <draw:text-box draw:chain-next-name="Frame12">
          <text:p text:style-name="P4"/>
        </draw:text-box>
      </draw:frame>
      <draw:frame draw:style-name="fr8" draw:name="Frame27" text:anchor-type="page" text:anchor-page-number="9" svg:x="4.4201in" svg:y="0.3299in" svg:width="3.7598in" svg:height="2.6701in" draw:z-index="26">
        <draw:text-box draw:chain-next-name="Frame13">
          <text:p text:style-name="P4"/>
        </draw:text-box>
      </draw:frame>
      <draw:frame draw:style-name="fr8" draw:name="Frame26" text:anchor-type="page" text:anchor-page-number="8" svg:x="4.4201in" svg:y="0.3299in" svg:width="3.7598in" svg:height="2.6701in" draw:z-index="25">
        <draw:text-box draw:chain-next-name="Frame10">
          <text:p text:style-name="P4"/>
        </draw:text-box>
      </draw:frame>
      <draw:frame draw:style-name="fr8" draw:name="Frame25" text:anchor-type="page" text:anchor-page-number="7" svg:x="4.4201in" svg:y="0.3299in" svg:width="3.7598in" svg:height="2.6701in" draw:z-index="24">
        <draw:text-box draw:chain-next-name="Frame11">
          <text:p text:style-name="P4"/>
        </draw:text-box>
      </draw:frame>
      <draw:frame draw:style-name="fr8" draw:name="Frame24" text:anchor-type="page" text:anchor-page-number="6" svg:x="4.4201in" svg:y="0.3299in" svg:width="3.7598in" svg:height="2.6701in" draw:z-index="23">
        <draw:text-box draw:chain-next-name="Frame8">
          <text:p text:style-name="P4"/>
        </draw:text-box>
      </draw:frame>
      <draw:frame draw:style-name="fr8" draw:name="Frame23" text:anchor-type="page" text:anchor-page-number="5" svg:x="4.4201in" svg:y="0.3299in" svg:width="3.7598in" svg:height="2.6701in" draw:z-index="22">
        <draw:text-box draw:chain-next-name="Frame9">
          <text:p text:style-name="P4"/>
        </draw:text-box>
      </draw:frame>
      <draw:frame draw:style-name="fr8" draw:name="Frame22" text:anchor-type="page" text:anchor-page-number="4" svg:x="4.4201in" svg:y="0.3299in" svg:width="3.7598in" svg:height="2.6701in" draw:z-index="21">
        <draw:text-box draw:chain-next-name="Frame5">
          <text:p text:style-name="P4"/>
        </draw:text-box>
      </draw:frame>
      <draw:frame draw:style-name="fr7" draw:name="Frame21" text:anchor-type="page" text:anchor-page-number="18" svg:x="0.3299in" svg:y="0.3299in" svg:width="3.7598in" svg:height="2.6701in" draw:z-index="20">
        <draw:text-box draw:chain-next-name="Frame36">
          <text:p text:style-name="P4"/>
        </draw:text-box>
      </draw:frame>
      <draw:frame draw:style-name="fr7" draw:name="Frame20" text:anchor-type="page" text:anchor-page-number="17" svg:x="0.3299in" svg:y="0.3299in" svg:width="3.7598in" svg:height="2.6701in" draw:z-index="19">
        <draw:text-box draw:chain-next-name="Frame34">
          <text:p text:style-name="P4"/>
        </draw:text-box>
      </draw:frame>
      <draw:frame draw:style-name="fr7" draw:name="Frame19" text:anchor-type="page" text:anchor-page-number="16" svg:x="0.3299in" svg:y="0.3299in" svg:width="3.7598in" svg:height="2.6701in" draw:z-index="18">
        <draw:text-box draw:chain-next-name="Frame35">
          <text:p text:style-name="P4"/>
        </draw:text-box>
      </draw:frame>
      <draw:frame draw:style-name="fr7" draw:name="Frame18" text:anchor-type="page" text:anchor-page-number="15" svg:x="0.3299in" svg:y="0.3299in" svg:width="3.7598in" svg:height="2.6701in" draw:z-index="17">
        <draw:text-box draw:chain-next-name="Frame32">
          <text:p text:style-name="P4"/>
        </draw:text-box>
      </draw:frame>
      <draw:frame draw:style-name="fr7" draw:name="Frame17" text:anchor-type="page" text:anchor-page-number="14" svg:x="0.3299in" svg:y="0.3299in" svg:width="3.7598in" svg:height="2.6701in" draw:z-index="16">
        <draw:text-box draw:chain-next-name="Frame33">
          <text:p text:style-name="P4"/>
        </draw:text-box>
      </draw:frame>
      <draw:frame draw:style-name="fr7" draw:name="Frame16" text:anchor-type="page" text:anchor-page-number="13" svg:x="0.3299in" svg:y="0.3299in" svg:width="3.7598in" svg:height="2.6701in" draw:z-index="15">
        <draw:text-box draw:chain-next-name="Frame30">
          <text:p text:style-name="P4"/>
        </draw:text-box>
      </draw:frame>
      <draw:frame draw:style-name="fr7" draw:name="Frame15" text:anchor-type="page" text:anchor-page-number="12" svg:x="0.3299in" svg:y="0.3299in" svg:width="3.7598in" svg:height="2.6701in" draw:z-index="14">
        <draw:text-box draw:chain-next-name="Frame31">
          <text:p text:style-name="P4"/>
        </draw:text-box>
      </draw:frame>
      <draw:frame draw:style-name="fr7" draw:name="Frame14" text:anchor-type="page" text:anchor-page-number="11" svg:x="0.3299in" svg:y="0.3299in" svg:width="3.7598in" svg:height="2.6701in" draw:z-index="13">
        <draw:text-box draw:chain-next-name="Frame28">
          <text:p text:style-name="P4"/>
        </draw:text-box>
      </draw:frame>
      <draw:frame draw:style-name="fr7" draw:name="Frame13" text:anchor-type="page" text:anchor-page-number="10" svg:x="0.3299in" svg:y="0.3299in" svg:width="3.7598in" svg:height="2.6701in" draw:z-index="12">
        <draw:text-box draw:chain-next-name="Frame29">
          <text:p text:style-name="P4"/>
        </draw:text-box>
      </draw:frame>
      <draw:frame draw:style-name="fr7" draw:name="Frame12" text:anchor-type="page" text:anchor-page-number="9" svg:x="0.3299in" svg:y="0.3299in" svg:width="3.7598in" svg:height="2.6701in" draw:z-index="11">
        <draw:text-box draw:chain-next-name="Frame26">
          <text:p text:style-name="P4"/>
        </draw:text-box>
      </draw:frame>
      <draw:frame draw:style-name="fr7" draw:name="Frame11" text:anchor-type="page" text:anchor-page-number="8" svg:x="0.3299in" svg:y="0.3299in" svg:width="3.7598in" svg:height="2.6701in" draw:z-index="10">
        <draw:text-box draw:chain-next-name="Frame27">
          <text:p text:style-name="P4"/>
        </draw:text-box>
      </draw:frame>
      <draw:frame draw:style-name="fr7" draw:name="Frame10" text:anchor-type="page" text:anchor-page-number="7" svg:x="0.3299in" svg:y="0.3299in" svg:width="3.7598in" svg:height="2.6701in" draw:z-index="9">
        <draw:text-box draw:chain-next-name="Frame24">
          <text:p text:style-name="P4"/>
        </draw:text-box>
      </draw:frame>
      <draw:frame draw:style-name="fr7" draw:name="Frame9" text:anchor-type="page" text:anchor-page-number="6" svg:x="0.3299in" svg:y="0.3299in" svg:width="3.7598in" svg:height="2.6701in" draw:z-index="8">
        <draw:text-box draw:chain-next-name="Frame25">
          <text:p text:style-name="P4"/>
        </draw:text-box>
      </draw:frame>
      <draw:frame draw:style-name="fr7" draw:name="Frame8" text:anchor-type="page" text:anchor-page-number="5" svg:x="0.3299in" svg:y="0.3299in" svg:width="3.7598in" svg:height="2.6701in" draw:z-index="7">
        <draw:text-box draw:chain-next-name="Frame22">
          <text:p text:style-name="P4"/>
        </draw:text-box>
      </draw:frame>
      <draw:frame draw:style-name="fr7" draw:name="Frame7" text:anchor-type="page" text:anchor-page-number="4" svg:x="0.3299in" svg:y="0.3299in" svg:width="3.7598in" svg:height="2.6701in" draw:z-index="6">
        <draw:text-box draw:chain-next-name="Frame23">
          <text:p text:style-name="P4"/>
        </draw:text-box>
      </draw:frame>
      <draw:frame draw:style-name="fr8" draw:name="Frame6" text:anchor-type="page" text:anchor-page-number="3" svg:x="4.4201in" svg:y="0.3299in" svg:width="3.7598in" svg:height="2.6701in" draw:z-index="5">
        <draw:text-box draw:chain-next-name="Frame7">
          <text:p text:style-name="P4"/>
        </draw:text-box>
      </draw:frame>
      <draw:frame draw:style-name="fr7" draw:name="Frame5" text:anchor-type="page" text:anchor-page-number="3" svg:x="0.3299in" svg:y="0.3299in" svg:width="3.7598in" svg:height="2.6701in" draw:z-index="4">
        <draw:text-box draw:chain-next-name="Frame3">
          <text:p text:style-name="P4"/>
        </draw:text-box>
      </draw:frame>
      <draw:frame draw:style-name="fr8" draw:name="Frame3" text:anchor-type="page" text:anchor-page-number="2" svg:x="4.4201in" svg:y="0.3299in" svg:width="3.7598in" svg:height="2.6701in" draw:z-index="3">
        <draw:text-box draw:chain-next-name="FRAME_PG1_TOPLEFT">
          <text:p text:style-name="P4"/>
        </draw:text-box>
      </draw:frame>
      <draw:frame draw:style-name="fr8" draw:name="Frame2" text:anchor-type="page" text:anchor-page-number="1" svg:x="4.4201in" svg:y="0.3299in" svg:width="3.7598in" svg:height="2.6701in" draw:z-index="2">
        <draw:text-box draw:chain-next-name="FRAME_PG2_TOPLEFT">
          <text:p text:style-name="tHeading"><text:span text:style-name="Tract-Default">What is the Good News <text:line-break/>about Jesus Christ?</text:span></text:p>
          <text:p text:style-name="tCentered"><text:span text:style-name="Tract-Default">It could be said that religion and churches often “muddy the water” by emphasizing other things rather than </text:span><text:span text:style-name="tBlue">the core message of Jesus Christ</text:span><text:span text:style-name="Tract-Default">.</text:span></text:p>
          <text:p text:style-name="tCentered"><text:span text:style-name="Tract-Default">Hopefully, this little booklet will clear the water some.</text:span></text:p>
          <text:p text:style-name="tCentered"><text:span text:style-name="tBlue">Gospel</text:span><text:span text:style-name="Tract-Default"> and </text:span><text:span text:style-name="tBlue">Good News</text:span><text:span text:style-name="Tract-Default"> mean the same thing. It is </text:span><text:span text:style-name="tBlue">the good news</text:span><text:span text:style-name="Tract-Default"> about </text:span><text:span text:style-name="tBlue">who Jesus Christ is and what He did to restore us fallen sinners to a right relationship with God the Father</text:span><text:span text:style-name="Tract-Default">.</text:span></text:p>
          <text:p text:style-name="tHeading"><text:span text:style-name="Tract-Default">The Good News is<text:line-break/></text:span><text:span text:style-name="tRedLarge">What God Uses to Change People.</text:span></text:p>
          <text:p text:style-name="tVerse"><text:span text:style-name="Tract-Default"><text:span text:style-name="T1">For I am not ashamed of </text:span></text:span><text:span text:style-name="tBlue"><text:span text:style-name="T1">the gospel</text:span></text:span><text:span text:style-name="Tract-Default"><text:span text:style-name="T1">, <text:line-break/></text:span></text:span><text:span text:style-name="tBold"><text:span text:style-name="T2">for it is</text:span></text:span><text:span text:style-name="Tract-Default"><text:span text:style-name="T1"> </text:span></text:span><text:span text:style-name="tBlue"><text:span text:style-name="T1">the power of God</text:span></text:span><text:span text:style-name="Tract-Default"><text:span text:style-name="T1"> </text:span></text:span><text:span text:style-name="tBold"><text:span text:style-name="T1">for</text:span></text:span><text:span text:style-name="Tract-Default"><text:span text:style-name="T1"> </text:span></text:span><text:span text:style-name="tBlue"><text:span text:style-name="T1">salvation</text:span></text:span><text:span text:style-name="Tract-Default"><text:span text:style-name="T1"> <text:line-break/></text:span></text:span><text:span text:style-name="tBold"><text:span text:style-name="T1">to</text:span></text:span><text:span text:style-name="Tract-Default"><text:span text:style-name="T1"> </text:span></text:span><text:span text:style-name="tBlue"><text:span text:style-name="T1">everyone who believes</text:span></text:span><text:span text:style-name="Tract-Default"><text:span text:style-name="T1">...</text:span></text:span><text:span text:style-name="Tract-Default"><text:span text:style-name="T3">1</text:span></text:span></text:p>
          <text:p text:style-name="P5"><text:span text:style-name="tBlue">Gospel</text:span><text:span text:style-name="Tract-Default"> means </text:span><text:span text:style-name="tBlue">the good news about Jesus Christ</text:span><text:span text:style-name="Tract-Default">. </text:span><text:span text:style-name="tBlue">Power of God</text:span><text:span text:style-name="Tract-Default"> means </text:span><text:span text:style-name="tBlue">the method God uses</text:span><text:span text:style-name="Tract-Default">. </text:span><text:span text:style-name="tBlue">Salvation</text:span><text:span text:style-name="Tract-Default"> will be explained in this booklet. </text:span><text:span text:style-name="tBlue">Salvation is for all who believe the Gospel</text:span><text:span text:style-name="Tract-Default">.</text:span></text:p>
          <text:p text:style-name="tHeading"><text:span text:style-name="Tract-Default"/></text:p>
          <text:p text:style-name="P6"><text:span text:style-name="Tract-Default">Believing the Good News Means<text:line-break/></text:span><text:span text:style-name="tRedLarge">Forgiveness from God.</text:span></text:p>
          <text:p text:style-name="tVerse"><text:span text:style-name="Tract-Default">In him [Christ] we have redemption through<text:line-break/>his blood, </text:span><text:span text:style-name="tBlue">the forgiveness of our trespasses</text:span><text:span text:style-name="Tract-Default">,<text:line-break/>according to the riches of his grace.</text:span><text:span text:style-name="Tract-Default"><text:span text:style-name="T4">1</text:span></text:span></text:p>
          <text:p text:style-name="P7"><text:span text:style-name="Tract-Default">It is wonderful to know that all the wrong things we have done are forgiven when we trust Christ. God will forgive </text:span><text:span text:style-name="tBlue">anything and everything—no matter how bad</text:span><text:span text:style-name="Tract-Default">—</text:span><text:span text:style-name="tRed">except</text:span><text:span text:style-name="Tract-Default"> not believing the Good News about His Son.</text:span></text:p>
          <text:p text:style-name="P8"><text:span text:style-name="Tract-Default"/></text:p>
          <text:p text:style-name="P8"><text:span text:style-name="Tract-Default">Believing the Good News Means<text:line-break/></text:span><text:span text:style-name="tRedLarge">You Will Have a New Life.</text:span></text:p>
          <text:p text:style-name="Tract-Default"><text:span text:style-name="Tract-Default">Christ can change us so we can live a </text:span><text:span text:style-name="tBlue">life of meaning, ful ilment, purpose and joy</text:span><text:span text:style-name="Tract-Default">.</text:span></text:p>
          <text:p text:style-name="P9"><text:span text:style-name="Tract-Default">Therefore, if anyone is in Christ, he or she is a<text:line-break/></text:span><text:span text:style-name="tBlue">new creation</text:span><text:span text:style-name="Tract-Default">. The old has passed away;<text:line-break/>behold, the new has come.</text:span><text:span text:style-name="Tract-Default"><text:span text:style-name="T4">1 </text:span></text:span></text:p>
          <text:p text:style-name="P9"><text:span text:style-name="Tract-Default">The thief comes only to steal and kill and destroy. </text:span><text:span text:style-name="tBlue">I came that they may have </text:span><text:span text:style-name="tBlueUnderlined">life</text:span><text:span text:style-name="tBlue"> and have it </text:span><text:span text:style-name="tBlueUnderlined">abundantly</text:span><text:span text:style-name="tBlue">.</text:span><text:span text:style-name="Tract-Default"><text:span text:style-name="T4">2</text:span></text:span></text:p>
          <text:p text:style-name="Tract-Default"><text:span text:style-name="Tract-Default"/></text:p>
          <text:p text:style-name="P6"><text:span text:style-name="Tract-Default">Believing the Good News Provides<text:line-break/></text:span><text:span text:style-name="tRedLarge">Eternal Life.</text:span></text:p>
          <text:p text:style-name="Tract-Default"><text:span text:style-name="Tract-Default">Though our bodies die, we will live forever.</text:span></text:p>
          <text:p text:style-name="P10"><text:span text:style-name="Tract-Default">And this is the testimony, that </text:span><text:span text:style-name="tBlue">God gave us </text:span><text:span text:style-name="tBlueUnderlined">eternal life</text:span><text:span text:style-name="Tract-Default">, and </text:span><text:span text:style-name="tBlue">this </text:span><text:span text:style-name="tBlueUnderlined">life</text:span><text:span text:style-name="tBlue"> is in his Son</text:span><text:span text:style-name="Tract-Default">. </text:span><text:span text:style-name="tBlue">Whoever has the Son has </text:span><text:span text:style-name="tBlueUnderlined">life</text:span><text:span text:style-name="Tract-Default">; </text:span><text:span text:style-name="tRed">whoever does </text:span><text:span text:style-name="tRedUnderlined">not</text:span><text:span text:style-name="tRed"> have the Son of God does </text:span><text:span text:style-name="tRedUnderlined">not</text:span><text:span text:style-name="tRed"> have </text:span><text:span text:style-name="tRedUnderlined">life</text:span><text:span text:style-name="Tract-Default">.</text:span></text:p>
          <text:p text:style-name="P10"><text:span text:style-name="Tract-Default">I write these things to you who believe in the name of the Son of God, </text:span><text:span text:style-name="tBlue">that you may know that you have </text:span><text:span text:style-name="tBlueUnderlined">eternal life</text:span><text:span text:style-name="Tract-Default">.</text:span><text:span text:style-name="Tract-Default"><text:span text:style-name="T4">1</text:span></text:span></text:p>
          <text:p text:style-name="P7"><text:span text:style-name="Tract-Default"/></text:p>
          <text:p text:style-name="P6"><text:span text:style-name="Tract-Default">What Really is The Good News?<text:line-break/></text:span><text:span text:style-name="tRedLarge">It is that the Lord Jesus is the Savior!</text:span></text:p>
          <text:p text:style-name="tVerse"><text:span text:style-name="Tract-Default">And we have seen and testify that </text:span><text:span text:style-name="tBlue">the Father has sent his Son to be the Savior of the world</text:span><text:span text:style-name="Tract-Default">.</text:span><text:span text:style-name="Tract-Default"><text:span text:style-name="T4">1</text:span></text:span></text:p>
          <text:p text:style-name="Tract-Default"><text:span text:style-name="Tract-Default">He is called the </text:span><text:span text:style-name="tBlue">SAVIOR</text:span><text:span text:style-name="Tract-Default"> because He provides the things mentioned previously (</text:span><text:span text:style-name="Tract-Default"><text:span text:style-name="T5">forgiveness</text:span></text:span><text:span text:style-name="Tract-Default">, </text:span><text:span text:style-name="Tract-Default"><text:span text:style-name="T5">new life</text:span></text:span><text:span text:style-name="Tract-Default">, and </text:span><text:span text:style-name="Tract-Default"><text:span text:style-name="T5">eternal life</text:span></text:span><text:span text:style-name="Tract-Default">) </text:span><text:span text:style-name="tBlue">for those who believe</text:span><text:span text:style-name="Tract-Default">. He saves believers from </text:span><text:span text:style-name="tBlue">the effects</text:span><text:span text:style-name="Tract-Default"> of our </text:span><text:span text:style-name="tBlueUnderlined">sinful nature</text:span><text:span text:style-name="Tract-Default"> and </text:span><text:span text:style-name="tBlue">the judgment</text:span><text:span text:style-name="Tract-Default"> of </text:span><text:span text:style-name="tBlueUnderlined">sinful behavior</text:span><text:span text:style-name="Tract-Default">. </text:span><text:span text:style-name="tRed">But we must really understand why we need a Savior</text:span><text:span text:style-name="Tract-Default">.</text:span></text:p>
          <text:p text:style-name="tHeading"><text:span text:style-name="Tract-Default"/></text:p>
          <text:p text:style-name="P6"><text:span text:style-name="Tract-Default">Why Do We Need a Savior?</text:span></text:p>
          <text:p text:style-name="Tract-Default"><text:span text:style-name="Tract-Default">We need a Savior because there is </text:span><text:span text:style-name="tBlue">only one race, the human race</text:span><text:span text:style-name="Tract-Default">; and </text:span><text:span text:style-name="tBlue">the human race is a fallen race</text:span><text:span text:style-name="Tract-Default">.</text:span></text:p>
          <text:p text:style-name="P7"><text:span text:style-name="Tract-Default">We are </text:span><text:span text:style-name="tBlue">all sinful and disobedient</text:span><text:span text:style-name="Tract-Default"> to God our Creator, and we will face a day of reckoning.</text:span></text:p>
          <text:p text:style-name="tVerse"><text:span text:style-name="Tract-Default">Surely there is </text:span><text:span text:style-name="tBlue">not a righteous person on earth</text:span><text:span text:style-name="Tract-Default"> who does good and </text:span><text:span text:style-name="tBlue">never sins</text:span><text:span text:style-name="Tract-Default">.</text:span><text:span text:style-name="Tract-Default"><text:span text:style-name="T4">1</text:span></text:span></text:p>
          <text:p text:style-name="tVerse"><text:span text:style-name="Tract-Default">For we have already charged that </text:span><text:span text:style-name="tBlue">all, both Jews and Greeks, are under sin</text:span><text:span text:style-name="Tract-Default">, as it is written: “</text:span><text:span text:style-name="tBlue">None is righteous, no, not one</text:span><text:span text:style-name="Tract-Default">.</text:span><text:span text:style-name="Tract-Default"><text:span text:style-name="T4">2</text:span></text:span></text:p>
          <text:p text:style-name="tVerse"><text:span text:style-name="tBlue">All have sinned </text:span><text:span text:style-name="Tract-Default">and</text:span><text:span text:style-name="tBlue"> fall short</text:span><text:span text:style-name="Tract-Default"> of the glory of God.”</text:span><text:span text:style-name="Tract-Default"><text:span text:style-name="T4">2</text:span></text:span></text:p>
          <text:p text:style-name="tVerse"><text:span text:style-name="Tract-Default">The Law stops anyone from making excuses, and </text:span><text:span text:style-name="tBlue">it brings the whole world under God's judgment</text:span><text:span text:style-name="Tract-Default">...</text:span><text:span text:style-name="Tract-Default"><text:span text:style-name="T4">3</text:span></text:span></text:p>
          <text:p text:style-name="tHeading"/>
          <text:p text:style-name="tHeading"/>
          <text:p text:style-name="tHeading"/>
          <text:p text:style-name="tHeading"/>
          <text:p text:style-name="tHeading"><text:span text:style-name="Tract-Default">How Do People React When They Hear They Have a Sin Problem?</text:span></text:p>
          <text:p text:style-name="tEnumerated"><text:span text:style-name="Tract-Default">1. Some deny that they are sinners.</text:span></text:p>
          <text:p text:style-name="tVerse"><text:span text:style-name="Tract-Default">But God says: “If we say we have no sin, </text:span><text:span text:style-name="tBlue">we deceive ourselves</text:span><text:span text:style-name="Tract-Default">, and </text:span><text:span text:style-name="tBlue">the truth is not in us</text:span><text:span text:style-name="Tract-Default">.”</text:span><text:span text:style-name="Tract-Default"><text:span text:style-name="T4">1</text:span></text:span></text:p>
          <text:p text:style-name="Tract-Default"><text:span text:style-name="Tract-Default">The bottom line: if you deny you are sinful, then </text:span><text:span text:style-name="tBlue">you are lying to yourself</text:span><text:span text:style-name="Tract-Default">.</text:span></text:p>
          <text:p text:style-name="Tract-Default"><text:span text:style-name="Tract-Default"/></text:p>
          <text:p text:style-name="Tract-Default"><text:span text:style-name="Tract-Default"/></text:p>
          <text:p text:style-name="Tract-Default"><text:span text:style-name="Tract-Default"/></text:p>
          <text:p text:style-name="tEnumerated"><text:span text:style-name="Tract-Default">2. Some minimize their sinfulness.</text:span></text:p>
          <text:p text:style-name="Tract-Default"><text:span text:style-name="Tract-Default">“Everyone ‘makes mistakes.’ I’m relatively good. I’m not as bad as old Joe next door. He has a terrible temper, drinks too much and runs around on his wife.”</text:span></text:p>
          <text:p text:style-name="Tract-Default"><text:span text:style-name="Tract-Default">But in Ephesians 2:1-3, God describes our situation before trusting Christ:</text:span></text:p>
          <text:list text:style-name="Tract-Bulleted">
            <text:list-item>
              <text:p text:style-name="P11"><text:span text:style-name="Tract-Default">We were </text:span><text:span text:style-name="tBlue">dead in trespasses and sins</text:span><text:span text:style-name="Tract-Default">.</text:span></text:p>
            </text:list-item>
            <text:list-item>
              <text:p text:style-name="P11"><text:span text:style-name="Tract-Default">We lived in </text:span><text:span text:style-name="tBlue">the passions of our flesh</text:span><text:span text:style-name="Tract-Default">, carrying out the desires of the body and the mind.</text:span></text:p>
            </text:list-item>
            <text:list-item>
              <text:p text:style-name="P11"><text:span text:style-name="Tract-Default">We were by nature </text:span><text:span text:style-name="tBlue">children of wrath</text:span><text:span text:style-name="Tract-Default">, like the rest of mankind.</text:span></text:p>
            </text:list-item>
          </text:list>
          <text:p text:style-name="tEnumerated"><text:span text:style-name="Tract-Default">3. Others look at themselves honestly and see that they have a serious sin problem.</text:span></text:p>
          <text:p text:style-name="Tract-Default"><text:span text:style-name="Tract-Default">The Lord made this very clear in the first of the Beatitudes.</text:span></text:p>
          <text:p text:style-name="tVerse"><text:span text:style-name="Tract-Default">“Blessed are </text:span><text:span text:style-name="tBlue">the poor in spirit, <text:line-break/>for theirs is the kingdom of heaven</text:span><text:span text:style-name="Tract-Default">.”</text:span><text:span text:style-name="Tract-Default"><text:span text:style-name="T4">1</text:span></text:span></text:p>
          <text:p text:style-name="Tract-Default"><text:span text:style-name="Tract-Default">In the BE-Attitudes, the Lord was referring to </text:span><text:span text:style-name="tBlue">necessary attitudes</text:span><text:span text:style-name="Tract-Default"> to be right with God, and “poor in spirit” is the first and foremost.</text:span></text:p>
          <text:p text:style-name="Tract-Default"><text:span text:style-name="Tract-Default"/></text:p>
          <text:p text:style-name="Tract-Default"><text:span text:style-name="Tract-Default"/></text:p>
          <text:p text:style-name="tDefaultSlightlySmaller"><text:span text:style-name="Tract-Default">Poor in spirit means </text:span><text:span text:style-name="tBlue">poor spiritually, even bankrupt spiritually</text:span><text:span text:style-name="Tract-Default">. The Lord was saying that </text:span><text:span text:style-name="tBlue">you must see yourself as bankrupt spiritually. You have a nature to sin, to rebel against God, to ignore God and to choose your own way</text:span><text:span text:style-name="Tract-Default">. You have no goodness or righteousness of your own. You are sinful whether you have done </text:span><text:span text:style-name="tBlue">the big, </text:span><text:span text:style-name="tBlueItalicized">outward sins</text:span><text:span text:style-name="Tract-Default"> (</text:span><text:span text:style-name="tBold">murder, rape, etc.</text:span><text:span text:style-name="Tract-Default">) or whether you just have </text:span><text:span text:style-name="tBlueItalicized">the hidden sins of the heart</text:span><text:span text:style-name="Tract-Default"> (</text:span><text:span text:style-name="tBold">pride, greed, lust, jealousy, envy, hatred, etc.</text:span><text:span text:style-name="Tract-Default">). </text:span><text:span text:style-name="tRed">You need forgiveness and a righteousness that comes from God, purchased by Jesus Christ on the cross</text:span><text:span text:style-name="Tract-Default">. </text:span><text:span text:style-name="tBlue">Only those who have this attitude will truly repent, believe the Gospel, and be in a right relationship with God</text:span><text:span text:style-name="Tract-Default">.</text:span></text:p>
          <text:p text:style-name="tHeading"><text:span text:style-name="Tract-Default">What Are the Consequences of Our Sin?</text:span></text:p>
          <text:p text:style-name="Tract-Default"><text:span text:style-name="tBlueItalicized">IN THIS LIFE</text:span><text:span text:style-name="Tract-Default">, we will never reach the </text:span><text:span text:style-name="tBlue">joy</text:span><text:span text:style-name="Tract-Default">, </text:span><text:span text:style-name="tBlue">happiness</text:span><text:span text:style-name="Tract-Default">, and </text:span><text:span text:style-name="tBlue">fulfillment</text:span><text:span text:style-name="Tract-Default"> that God meant for us. </text:span><text:span text:style-name="tBold">Sin destroys</text:span><text:span text:style-name="Tract-Default">.</text:span></text:p>
          <text:list text:continue-numbering="true" text:style-name="Tract-Bulleted">
            <text:list-item>
              <text:p text:style-name="P11"><text:span text:style-name="Tract-Default">Adultery destroys families.</text:span></text:p>
            </text:list-item>
            <text:list-item>
              <text:p text:style-name="P11"><text:span text:style-name="Tract-Default">Lust destroys honor.</text:span></text:p>
            </text:list-item>
            <text:list-item>
              <text:p text:style-name="P11"><text:span text:style-name="Tract-Default">Greed destroys relationships.</text:span></text:p>
            </text:list-item>
            <text:list-item>
              <text:p text:style-name="P11"><text:span text:style-name="Tract-Default">Pride destroys character.</text:span></text:p>
            </text:list-item>
          </text:list>
          <text:p text:style-name="Tract-Default"><text:span text:style-name="Tract-Default">AFTER DEATH, God will judge </text:span><text:span text:style-name="tBlue">every person</text:span><text:span text:style-name="Tract-Default"> for </text:span><text:span text:style-name="tBlue">everything</text:span><text:span text:style-name="Tract-Default"> he or she has done in this life.</text:span></text:p>
          <text:p text:style-name="tVerse"><text:span text:style-name="Tract-Default">...it is appointed for man to </text:span><text:span text:style-name="tBlue">die once</text:span><text:span text:style-name="Tract-Default">, and </text:span><text:span text:style-name="tBlue">after that comes judgment</text:span><text:span text:style-name="Tract-Default">.</text:span><text:span text:style-name="Tract-Default"><text:span text:style-name="T4">1</text:span></text:span></text:p>
          <text:p text:style-name="Tract-Default"><text:span text:style-name="Tract-Default">We die once. Life is not a computer game where we can respawn. </text:span><text:span text:style-name="tBlue">After death we face the Righteous Judge</text:span><text:span text:style-name="Tract-Default">.</text:span></text:p>
          <text:p text:style-name="tVerse"><text:span text:style-name="Tract-Default">...[God] commands all people everywhere to repent, because </text:span><text:span text:style-name="tBlue">he has fixed a day on which he will judge the world in righteousness</text:span><text:span text:style-name="Tract-Default"> by a man [Jesus Christ] whom he has appointed; and of this he has given assurance to all by raising him from the dead.</text:span><text:span text:style-name="Tract-Default"><text:span text:style-name="T4">2</text:span></text:span></text:p>
          <text:p text:style-name="Tract-Default"><text:span text:style-name="Tract-Default"/></text:p>
          <text:p text:style-name="tHeading"><text:span text:style-name="Tract-Default">The Final Day of Judgment</text:span></text:p>
          <text:p text:style-name="tVerse"><text:span text:style-name="Tract-Default">Then I saw a </text:span><text:span text:style-name="tBoldUnderlined">Great White Throne</text:span><text:span text:style-name="Tract-Default"> and Him who was seated on it... And I saw the dead, great and small, standing before the throne, and </text:span><text:span text:style-name="tRed">books</text:span><text:span text:style-name="Tract-Default"> were opened. Then </text:span><text:span text:style-name="tBlue">another book</text:span><text:span text:style-name="Tract-Default"> was opened, </text:span><text:span text:style-name="tBlue">which is the book of life</text:span><text:span text:style-name="Tract-Default">. </text:span><text:span text:style-name="tRed">And the dead were judged by what was written in the books, according to what they had done</text:span><text:span text:style-name="Tract-Default">... and if anyone's name was </text:span><text:span text:style-name="tBold">not</text:span><text:span text:style-name="Tract-Default"> found written </text:span><text:span text:style-name="tBlue">in the book of life</text:span><text:span text:style-name="Tract-Default">, he was thrown into </text:span><text:span text:style-name="tBold">the lake of fire</text:span><text:span text:style-name="Tract-Default">. This is </text:span><text:span text:style-name="tBold">the second death, the lake of fire</text:span><text:span text:style-name="Tract-Default">.</text:span><text:span text:style-name="Tract-Default"><text:span text:style-name="T4">1</text:span></text:span></text:p>
          <text:p text:style-name="Tract-Default"><text:span text:style-name="Tract-Default"/></text:p>
          <text:p text:style-name="P12"><text:span text:style-name="Tract-Default">Notice in the final judgment that the dead, </text:span><text:span text:style-name="tBold">great &amp; small</text:span><text:span text:style-name="Tract-Default"> stand before God in resurrected bodies. The </text:span><text:span text:style-name="tBold">great</text:span><text:span text:style-name="Tract-Default"> refer to kings, queens, leaders, the famous, wealthy and successful. The </text:span><text:span text:style-name="tBold">small</text:span><text:span text:style-name="Tract-Default"> are common people. </text:span><text:span text:style-name="tBold">Everyone</text:span><text:span text:style-name="Tract-Default"> standing there is </text:span><text:span text:style-name="tBold">guilty, accountable and condemned</text:span><text:span text:style-name="Tract-Default"> before the holy Judge because “</text:span><text:span text:style-name="tBold">all have sinned</text:span><text:span text:style-name="Tract-Default">”</text:span><text:span text:style-name="Tract-Default"><text:span text:style-name="T4">1</text:span></text:span><text:span text:style-name="Tract-Default"> and “there is </text:span><text:span text:style-name="tBold">none righteous</text:span><text:span text:style-name="Tract-Default">, no not even one.”</text:span><text:span text:style-name="Tract-Default"><text:span text:style-name="T4">2</text:span></text:span><text:span text:style-name="Tract-Default"> Their deeds are recorded in the books. </text:span><text:span text:style-name="tBlue">But those whose names are written in the Book of Life</text:span><text:span text:style-name="Tract-Default"> </text:span><text:span text:style-name="Tract-Default"><text:span text:style-name="T1">will not</text:span></text:span><text:span text:style-name="Tract-Default"> </text:span><text:span text:style-name="tBlue">be sent to the Lake of Fire</text:span><text:span text:style-name="Tract-Default">. </text:span><text:span text:style-name="tRed">Why not????</text:span></text:p>
          <text:p text:style-name="P12"><text:span text:style-name="tRed">That is the most important question in life</text:span><text:span text:style-name="Tract-Default">. </text:span><text:span text:style-name="tBold">The answer is the </text:span><text:span text:style-name="tBlue">Good News</text:span><text:span text:style-name="tBold"> and will be explained next.</text:span></text:p>
          <text:p text:style-name="tHeading"><text:span text:style-name="Tract-Default">What is the One and Only<text:line-break/>Solution to Our Problems?</text:span></text:p>
          <text:p text:style-name="P12"><text:span text:style-name="Tract-Default">We are </text:span><text:span text:style-name="tBlue">all guilty</text:span><text:span text:style-name="Tract-Default"> before </text:span><text:span text:style-name="tBold">God</text:span><text:span text:style-name="Tract-Default">; but in </text:span><text:span text:style-name="tBlue">His great love and mercy</text:span><text:span text:style-name="Tract-Default">, </text:span><text:span text:style-name="tBold">God</text:span><text:span text:style-name="Tract-Default"> the Father sent </text:span><text:span text:style-name="tBlue">His sinless, innocent</text:span><text:span text:style-name="Tract-Default"> </text:span><text:span text:style-name="tBold">Son</text:span><text:span text:style-name="Tract-Default">, to be the </text:span><text:span text:style-name="tBlue">substitute</text:span><text:span text:style-name="Tract-Default"> for us. He took on Himself </text:span><text:span text:style-name="tBlueItalicized">OUR</text:span><text:span text:style-name="tBlue"> punishment</text:span><text:span text:style-name="Tract-Default"> on the cross so we could </text:span><text:span text:style-name="tBlue">be forgiven</text:span><text:span text:style-name="Tract-Default"> and </text:span><text:span text:style-name="tBlue">be granted</text:span><text:span text:style-name="Tract-Default"> eternal life with God.</text:span></text:p>
          <text:p text:style-name="tVerse"><text:span text:style-name="Tract-Default">“For </text:span><text:span text:style-name="tBold">God</text:span><text:span text:style-name="Tract-Default"> </text:span><text:span text:style-name="tBlue">so loved</text:span><text:span text:style-name="Tract-Default"> the world, that He </text:span><text:span text:style-name="tBlue">gave</text:span><text:span text:style-name="Tract-Default"> His only </text:span><text:span text:style-name="tBold">Son</text:span><text:span text:style-name="Tract-Default">, that </text:span><text:span text:style-name="tBlue">whoever believes</text:span><text:span text:style-name="Tract-Default"> in Him should not perish but </text:span><text:span text:style-name="tBlue">have eternal life</text:span><text:span text:style-name="Tract-Default">.</text:span><text:span text:style-name="Tract-Default"><text:span text:style-name="T4">1</text:span></text:span></text:p>
          <text:p text:style-name="Tract-Default"><text:span text:style-name="Tract-Default"/></text:p>
          <text:p text:style-name="P13"><text:span text:style-name="Tract-Default">The next day he [John] saw Jesus coming toward him, and said, "</text:span><text:span text:style-name="tBlue">Behold, the Lamb of God, who takes away the sin of the world!</text:span><text:span text:style-name="Tract-Default">”</text:span><text:span text:style-name="Tract-Default"><text:span text:style-name="T4">1</text:span></text:span></text:p>
          <text:p text:style-name="P12"><text:span text:style-name="Tract-Default">The Jews sacrificed lambs </text:span><text:span text:style-name="tBlue">often</text:span><text:span text:style-name="Tract-Default"> to provide </text:span><text:span text:style-name="tBlue">temporary forgiveness</text:span><text:span text:style-name="Tract-Default"> of sins. </text:span><text:span text:style-name="tRed">Lamb of Go</text:span><text:span text:style-name="Tract-Default">d refers to Jesus being the </text:span><text:span text:style-name="tBlue">final, one-time sacrifice</text:span><text:span text:style-name="Tract-Default"> who “takes away” our sins (i.e., takes the punishment of our sin on Himself on the cross), providing </text:span><text:span text:style-name="tBlue">forgiveness forever</text:span><text:span text:style-name="Tract-Default"> for all who will trust in Him.</text:span><text:span text:style-name="Tract-Default"><text:span text:style-name="T4">2</text:span></text:span></text:p>
          <text:p text:style-name="Tract-Default"/>
          <text:p text:style-name="Tract-Default"/>
          <text:p text:style-name="tVerse"><text:span text:style-name="tBold">In this is love, not that we have loved God but that</text:span><text:span text:style-name="Tract-Default"> </text:span><text:span text:style-name="tBlue">He loved us and sent His Son to be the</text:span><text:span text:style-name="Tract-Default"> </text:span><text:span text:style-name="tRed">propitiation</text:span><text:span text:style-name="Tract-Default"> </text:span><text:span text:style-name="tBlue">for our sins</text:span><text:span text:style-name="Tract-Default">.</text:span><text:span text:style-name="Tract-Default"><text:span text:style-name="T4">1</text:span></text:span></text:p>
          <text:p text:style-name="Tract-Default"><text:span text:style-name="tBlue">Propitiation</text:span><text:span text:style-name="Tract-Default"> means </text:span><text:span text:style-name="tBlue">Jesus’ death in our place </text:span><text:span text:style-name="tBlueUnderlined">SATISFIED</text:span><text:span text:style-name="tBlue"> the justice of God as a payment for our sins</text:span><text:span text:style-name="Tract-Default">. Jesus caused the Father to turn away His righteous wrath from the punishment we deserve. It was expressed in His last words before dying on the cross: “</text:span><text:span text:style-name="tBold">It is finished</text:span><text:span text:style-name="Tract-Default">.”</text:span><text:span text:style-name="Tract-Default"><text:span text:style-name="T4">2</text:span></text:span><text:span text:style-name="Tract-Default"> His death </text:span><text:span text:style-name="tBlue">finished paying for our sins</text:span><text:span text:style-name="Tract-Default"> and </text:span><text:span text:style-name="tRed">completely satisfied God’s justice</text:span><text:span text:style-name="Tract-Default">.</text:span></text:p>
          <text:p text:style-name="Tract-Default"><text:span text:style-name="Tract-Default"/></text:p>
          <text:p text:style-name="Tract-Default"><text:span text:style-name="Tract-Default"/></text:p>
          <text:p text:style-name="P14"><text:span text:style-name="tBlue">He [Jesus]</text:span><text:span text:style-name="Tract-Default"> </text:span><text:span text:style-name="tRed"><text:span text:style-name="T6">committed no sin</text:span></text:span><text:span text:style-name="Tract-Default">, neither was deceit found in his mouth. </text:span></text:p>
          <text:p text:style-name="P14"><text:span text:style-name="tBlue">He himself</text:span><text:span text:style-name="Tract-Default"> </text:span><text:span text:style-name="tRed">bore our sins</text:span><text:span text:style-name="Tract-Default"> </text:span><text:span text:style-name="tBlue">in his body on the tree [the cross], that we might die to sin and live to righteousness.</text:span><text:span text:style-name="Tract-Default"> </text:span></text:p>
          <text:p text:style-name="P14"><text:span text:style-name="tBold">By his wounds you have been healed</text:span><text:span text:style-name="Tract-Default"> [from sin and its judgment].</text:span><text:span text:style-name="Tract-Default"><text:span text:style-name="T4">1</text:span></text:span></text:p>
          <text:p text:style-name="Tract-Default"><text:span text:style-name="Tract-Default"/></text:p>
          <text:p text:style-name="Tract-Default"><text:span text:style-name="Tract-Default"/></text:p>
          <text:p text:style-name="Tract-Default"><text:span text:style-name="Tract-Default"/></text:p>
          <text:p text:style-name="tVerse"><text:span text:style-name="Tract-Default">For Christ also </text:span><text:span text:style-name="tBlue">suffered once for sins, the righteous</text:span><text:span text:style-name="Tract-Default"> [the innocent Christ] for </text:span><text:span text:style-name="tBlue">the unrighteous</text:span><text:span text:style-name="Tract-Default"> [us guilty humans], </text:span><text:span text:style-name="tBlue">that he might bring us to God</text:span><text:span text:style-name="Tract-Default">, being put to death in the flesh but made alive in the spirit.</text:span><text:span text:style-name="Tract-Default"><text:span text:style-name="T4">1</text:span></text:span></text:p>
          <text:p text:style-name="tVerse"><text:span text:style-name="Tract-Default">For our sake </text:span><text:span text:style-name="tBlue">[God] made [Jesus] to be sin</text:span><text:span text:style-name="Tract-Default">—Who knew no sin—</text:span><text:span text:style-name="tBlue">so that in him we might become the righteousness of God</text:span><text:span text:style-name="Tract-Default">.</text:span><text:span text:style-name="Tract-Default"><text:span text:style-name="T4">2</text:span></text:span></text:p>
          <text:p text:style-name="Tract-Default"><text:span text:style-name="Tract-Default"/></text:p>
          <text:p text:style-name="Tract-Default"><text:span text:style-name="Tract-Default"/></text:p>
          <text:p text:style-name="tVerse"><text:span text:style-name="Tract-Default">For God so loved the world, that he </text:span><text:span text:style-name="tBlue">gave His only Son</text:span><text:span text:style-name="Tract-Default">, that </text:span><text:span text:style-name="tBlue">whoever </text:span><text:span text:style-name="tBlueUnderlined">believes in Him</text:span><text:span text:style-name="Tract-Default"> should not perish </text:span><text:span text:style-name="tBlue">but have eternal life</text:span><text:span text:style-name="Tract-Default">. </text:span><text:span text:style-name="tBlue">Whoever </text:span><text:span text:style-name="tBlueUnderlined"><text:span text:style-name="T7">believes in Him</text:span></text:span><text:span text:style-name="tBlue"> is not condemned</text:span><text:span text:style-name="Tract-Default">, but <text:line-break/></text:span><text:span text:style-name="tRed">whoever </text:span><text:span text:style-name="tRedUnderlined">does not believe</text:span><text:span text:style-name="tRed"> is condemned already, because he </text:span><text:span text:style-name="tRedUnderlined">has not believed</text:span><text:span text:style-name="Tract-Default"> in the name of the only Son of God.</text:span><text:span text:style-name="Tract-Default"><text:span text:style-name="T4">1</text:span></text:span></text:p>
          <text:p text:style-name="Tract-Default"><text:span text:style-name="Tract-Default">“</text:span><text:span text:style-name="tBlue">Believe</text:span><text:span text:style-name="Tract-Default">” in this context means “</text:span><text:span text:style-name="tBlue">to trust in</text:span><text:span text:style-name="Tract-Default">.” We do not perish because were are sinners. </text:span><text:span text:style-name="tRed">We perish because we do not trust in God’s solution for sin and judgment— the Lord Jesus— who died to pay for our sins. </text:span><text:span text:style-name="tBold">How tragic to have a Savior but not trust Him!!!</text:span></text:p>
          <text:p text:style-name="tHeading"><text:span text:style-name="Tract-Default">Why Do People Who Hear the<text:line-break/>Gospel Still Reject Jesus Christ?</text:span></text:p>
          <text:p text:style-name="P12"><text:span text:style-name="Tract-Default">The Lord Jesus summed up why some people do not come to Him, the Light of the World, for new life: </text:span></text:p>
          <text:p text:style-name="tVerse"><text:span text:style-name="Tract-Default">And this is the judgment: the </text:span><text:span text:style-name="tBlue">light</text:span><text:span text:style-name="Tract-Default"> has come into the world, and </text:span><text:span text:style-name="tBlue">people loved the darkness</text:span><text:span text:style-name="Tract-Default"> rather than the light </text:span><text:span text:style-name="tBlue">because their works were evil</text:span><text:span text:style-name="Tract-Default">. For everyone who </text:span><text:span text:style-name="tBlue">does wicked things hates the light</text:span><text:span text:style-name="Tract-Default"> and </text:span><text:span text:style-name="tBlue">does not come to the light, lest his works should be exposed</text:span><text:span text:style-name="Tract-Default">.</text:span><text:span text:style-name="Tract-Default"><text:span text:style-name="T4">1</text:span></text:span></text:p>
          <text:p text:style-name="Tract-Default"><text:span text:style-name="Tract-Default">Bottom line: Some chose their sin over Christ and life.</text:span></text:p>
          <text:p text:style-name="Tract-Default"><text:span text:style-name="Tract-Default">The results of </text:span><text:span text:style-name="tBlue">loving the darkness</text:span><text:span text:style-name="Tract-Default"> (sin and self) and </text:span><text:span text:style-name="tBlue">rejecting the light</text:span><text:span text:style-name="Tract-Default"> (Christ and salvation from sin) are terrible.</text:span></text:p>
          <text:p text:style-name="tVerse"><text:span text:style-name="Tract-Default">For what does it profit a man<text:line-break/>to gain the whole world <text:line-break/>and forfeit his soul?</text:span><text:span text:style-name="Tract-Default"><text:span text:style-name="T4">1</text:span></text:span></text:p>
          <text:p text:style-name="Tract-Default"><text:span text:style-name="tBlue">Forfeiting your soul</text:span><text:span text:style-name="Tract-Default"> means you have </text:span><text:span text:style-name="tRed">no Savior, no name</text:span><text:span text:style-name="Tract-Default"> written in the Book of Life, and you will face God a guilty sinner with </text:span><text:span text:style-name="tRed">no hope</text:span><text:span text:style-name="Tract-Default">.</text:span></text:p>
          <text:p text:style-name="Tract-Default"><text:span text:style-name="Tract-Default"/></text:p>
          <text:p text:style-name="tHeading"><text:span text:style-name="Tract-Default"/></text:p>
          <text:p text:style-name="tHeading"><text:span text:style-name="Tract-Default">Summary</text:span></text:p>
          <text:list xml:id="list111436046040193" text:continue-numbering="true" text:style-name="Tract-Bulleted">
            <text:list-item>
              <text:p text:style-name="P15"><text:span text:style-name="Tract-Default">All humans are sinners and will stand before the judgment of God.</text:span></text:p>
            </text:list-item>
            <text:list-item>
              <text:p text:style-name="tAndRegular"><text:span text:style-name="Tract-Default">You cannot earn forgiveness and eternal life. </text:span><text:span text:style-name="tBlue">It is a free gift</text:span><text:span text:style-name="Tract-Default">. Already purchased by Christ. God’s incredible love gave His Son to purchase your eternal life.</text:span></text:p>
            </text:list-item>
          </text:list>
          <text:p text:style-name="tVerse"><text:span text:style-name="Tract-Default">“For God so loved the world, that He gave His only Son, that whoever believes in Him should not perish but have eternal life.</text:span><text:span text:style-name="Tract-Default"><text:span text:style-name="T4">1</text:span></text:span></text:p>
          <text:p text:style-name="Tract-Default"><text:span text:style-name="Tract-Default"/></text:p>
          <text:list text:continue-numbering="true" text:style-name="Tract-Bulleted">
            <text:list-item>
              <text:p text:style-name="tAndRegular"><text:span text:style-name="Tract-Default">Forgiveness and eternal life are only in </text:span><text:span text:style-name="tBlue">Jesus Christ</text:span><text:span text:style-name="Tract-Default">.</text:span></text:p>
            </text:list-item>
          </text:list>
          <text:p text:style-name="tVerse"><text:span text:style-name="Tract-Default">The free gift of God is eternal life<text:line-break/></text:span><text:span text:style-name="tBlue">in Christ Jesus our Lord</text:span><text:span text:style-name="Tract-Default">.</text:span><text:span text:style-name="Tract-Default"><text:span text:style-name="T4">1</text:span></text:span></text:p>
          <text:list text:style-name="Tract-BulletedX">
            <text:list-item>
              <text:list>
                <text:list-item>
                  <text:p text:style-name="P16"><text:span text:style-name="Tract-Default">Not in any particular church.</text:span></text:p>
                </text:list-item>
                <text:list-item>
                  <text:p text:style-name="P16"><text:span text:style-name="Tract-Default">Not in christening, confirmation, baptism, mass, or other religious things.</text:span></text:p>
                </text:list-item>
              </text:list>
            </text:list-item>
          </text:list>
          <text:p text:style-name="P12"><text:span text:style-name="tBold">Forgiveness and eternal life are</text:span><text:span text:style-name="Tract-Default"> </text:span><text:span text:style-name="tBlue">by faith in what the Lord Jesus Christ did for you in dying in your place</text:span><text:span text:style-name="Tract-Default">.</text:span></text:p>
          <text:p text:style-name="Tract-Default"><text:span text:style-name="Tract-Default"/></text:p>
          <text:p text:style-name="Tract-Default"><text:span text:style-name="Tract-Default"/></text:p>
          <text:list text:style-name="Tract-Bulleted">
            <text:list-item>
              <text:p text:style-name="tAndRegular"><text:span text:style-name="Tract-Default">You must have a change of attitude.</text:span></text:p>
            </text:list-item>
          </text:list>
          <text:p text:style-name="Tract-Default"><text:span text:style-name="tBold">REPENT</text:span><text:span text:style-name="Tract-Default"> means </text:span><text:span text:style-name="tBlue">to have a change of attitude</text:span><text:span text:style-name="Tract-Default">.</text:span></text:p>
          <text:list text:style-name="Tract-BulletedCheck">
            <text:list-item>
              <text:list>
                <text:list-item>
                  <text:p text:style-name="P17"><text:span text:style-name="Tract-Default">Be sorry for your sins.</text:span></text:p>
                </text:list-item>
                <text:list-item>
                  <text:p text:style-name="P17"><text:span text:style-name="Tract-Default">Quit thinking you are good or can please God.</text:span></text:p>
                </text:list-item>
                <text:list-item>
                  <text:p text:style-name="P17"><text:span text:style-name="Tract-Default">Have a desire to be forgiven and to follow Jesus Christ.</text:span></text:p>
                </text:list-item>
              </text:list>
            </text:list-item>
          </text:list>
          <text:p text:style-name="tVerse"><text:span text:style-name="Tract-Default">...[God] commands all people<text:line-break/>everywhere to repent...</text:span><text:span text:style-name="Tract-Default"><text:span text:style-name="T4">1</text:span></text:span></text:p>
          <text:p text:style-name="Tract-Default"><text:span text:style-name="Tract-Default"/></text:p>
          <text:p text:style-name="Tract-Default"><text:span text:style-name="Tract-Default"/></text:p>
          <text:p text:style-name="tHeading"><text:span text:style-name="Tract-Default">How Do I Ask For Salvation?</text:span></text:p>
          <text:p text:style-name="P18"><text:span text:style-name="Tract-Default">Just humbly pray to God. There’s no right way or wrong way. Be honest with God, telling Him you are sorry for your sins, and that you believe the Lord Jesus died and rose again to pay for your sins. Ask Him for forgiveness &amp; eternal life.</text:span></text:p>
          <text:p text:style-name="P18"><text:span text:style-name="Tract-Default">The tax collector said repentantly, </text:span><text:span text:style-name="tBold">“God, be merciful to me, a sinner!”</text:span><text:span text:style-name="Tract-Default"><text:span text:style-name="T4">1</text:span></text:span></text:p>
          <text:p text:style-name="Tract-Default"><text:span text:style-name="Tract-Default">God promises that “...</text:span><text:span text:style-name="tBold">everyone who calls on the name of the Lord will be saved</text:span><text:span text:style-name="Tract-Default">.”</text:span><text:span text:style-name="Tract-Default"><text:span text:style-name="T4">2</text:span></text:span></text:p>
          <text:p text:style-name="Tract-Default"><text:span text:style-name="Tract-Default"/></text:p>
          <text:p text:style-name="tHeading"><text:span text:style-name="Tract-Default">My Prayer For Salvation</text:span></text:p>
          <text:p text:style-name="Tract-Default"><text:span text:style-name="Tract-Default">This is not a magic prayer, but it was basically what I prayed many years ago:</text:span></text:p>
          <text:p text:style-name="Tract-Default"><text:span text:style-name="Tract-Default">“Dear God, I know I am a sinner. I am guilty of breaking Your commandments and ignoring You in many ways. I am sorry. I repent. I want to follow You. I believe the Good News that the Lord Jesus died to pay for my sins and rose from the dead three days later. Please forgive me for my sins, give me the gift of eternal life, and help me to live the way You want me to live. Thank you in Jesus’ name.”</text:span></text:p>
          <text:p text:style-name="tHeading"><text:span text:style-name="Tract-Default">What Now?</text:span></text:p>
          <text:p text:style-name="Tract-Default"><text:span text:style-name="Tract-Default">If you </text:span><text:span text:style-name="tBlue">have not</text:span><text:span text:style-name="Tract-Default"> asked Christ to save you, then I humbly ask you to </text:span><text:span text:style-name="tBlueItalicized">thoughtfully</text:span><text:span text:style-name="tBlue"> read this booklet again</text:span><text:span text:style-name="Tract-Default">.</text:span></text:p>
          <text:p text:style-name="P18"><text:span text:style-name="Tract-Default">If you did sincerely ask God to forgive you and save you, then you can take God at His Word. Read God’s promise again:</text:span></text:p>
          <text:p text:style-name="tVerse"><text:span text:style-name="Tract-Default">Everyone who calls on the name of the Lord<text:line-break/></text:span><text:span text:style-name="tBlue">will</text:span><text:span text:style-name="Tract-Default"> be saved.</text:span><text:span text:style-name="Tract-Default"><text:span text:style-name="T4">1</text:span></text:span></text:p>
          <text:p text:style-name="P18"><text:span text:style-name="Tract-Default">Does it say you </text:span><text:span text:style-name="tBlue">MIGHT</text:span><text:span text:style-name="Tract-Default"> be saved? No.<text:line-break/>Does it say you </text:span><text:span text:style-name="tBlue">HOPE</text:span><text:span text:style-name="Tract-Default"> that you will be saved? No.<text:line-break/>It says you </text:span><text:span text:style-name="tBlue">WILL</text:span><text:span text:style-name="Tract-Default"> be saved!</text:span></text:p>
          <text:p text:style-name="tHeading"><text:span text:style-name="Tract-Default">Believing the Good News Means God Will Give You the Three Things Mentioned at the Beginning of This Booklet</text:span></text:p>
          <text:list xml:id="list1104124190" text:style-name="Numbering_20_123">
            <text:list-item>
              <text:p text:style-name="P19"><text:span text:style-name="tBold">You will have forgiveness of all sins.</text:span></text:p>
            </text:list-item>
            <text:list-item>
              <text:p text:style-name="P20"><text:span text:style-name="tBold">You will have a new life.</text:span></text:p>
            </text:list-item>
            <text:list-item>
              <text:p text:style-name="P20"><text:span text:style-name="tBold">You will have eternal life— after the body dies, you will live on with God.</text:span></text:p>
            </text:list-item>
          </text:list>
          <text:p text:style-name="Tract-Default"><text:span text:style-name="Tract-Default">However, there are two more things that should be mentioned.</text:span></text:p>
          <text:p text:style-name="tEnumerated"><text:span text:style-name="Tract-Default"/></text:p>
          <text:p text:style-name="tEnumerated"><text:span text:style-name="Tract-Default">4. You are now a member of the body of Christ.</text:span></text:p>
          <text:p text:style-name="P18"><text:span text:style-name="Tract-Default">The body of Christ is made up of </text:span><text:span text:style-name="tBlue">all people who have truly believed in Christ</text:span><text:span text:style-name="Tract-Default">. This body of Christ meets locally all around the world. Each Bible-believing and Bible-practicing local church is a place to learn more about your Savior, grow in the Christian life, and meet people who are also on the journey following Christ. </text:span></text:p>
          <text:p text:style-name="tVerse"><text:span text:style-name="Tract-Default">So we, though many, are one body in Christ, and individually members one of another.</text:span><text:span text:style-name="Tract-Default"><text:span text:style-name="T4">1</text:span></text:span></text:p>
          <text:p text:style-name="P21"/>
          <text:p text:style-name="tEnumerated"/>
          <text:p text:style-name="tEnumerated"><text:span text:style-name="Tract-Default">5. God wants to write a beautiful poem with your new life in Christ.</text:span></text:p>
          <text:p text:style-name="Tract-Default"><text:span text:style-name="Tract-Default">There are many other blessings from God, but we will only focus on one more. It has to do with new meaning and purpose for your life.</text:span></text:p>
          <text:p text:style-name="tVerse"><text:span text:style-name="Tract-Default">For by grace you have been saved through faith. And this is not your own doing; it is the gift of God, not a result of works, so that no one may boast. </text:span><text:span text:style-name="tBlue">For we are his </text:span><text:span text:style-name="tBlueUnderlined">workmanship</text:span><text:span text:style-name="tBlue">, created in Christ Jesus for good works</text:span><text:span text:style-name="Tract-Default">, which God prepared beforehand, that we should walk in them.</text:span><text:span text:style-name="Tract-Default"><text:span text:style-name="T4">1</text:span></text:span><text:span text:style-name="Tract-Default"> (see next page)</text:span></text:p>
          <text:p text:style-name="tDefaultSlightlySmaller"><text:span text:style-name="Tract-Default">God tells us that </text:span><text:span text:style-name="tBlue">His love and grace provided salvation for us</text:span><text:span text:style-name="Tract-Default">. We do not deserve it. Then it says we are His work-manship. The word </text:span><text:span text:style-name="tBlue">workmanship</text:span><text:span text:style-name="Tract-Default"> is the Greek word </text:span><text:span text:style-name="tBold"><text:span text:style-name="T1">poie-ma</text:span></text:span><text:span text:style-name="Tract-Default">, the word from which we get the word poem. God has given you </text:span><text:span text:style-name="tBlue">salvation by grace</text:span><text:span text:style-name="Tract-Default"> through </text:span><text:span text:style-name="tBlue">faith</text:span><text:span text:style-name="Tract-Default">. Now He wants to write a beautiful poem with your life for all to see. He wants to </text:span><text:span text:style-name="tBlue">influence people</text:span><text:span text:style-name="Tract-Default"> through you. He has </text:span><text:span text:style-name="tBlue">a great plan</text:span><text:span text:style-name="Tract-Default"> and </text:span><text:span text:style-name="tBlue">purpose</text:span><text:span text:style-name="Tract-Default"> for your life, a plan and purpose that you would never know or experience until you trusted Christ as your Savior. But remember: </text:span><text:span text:style-name="tBlue">Let God write the poem of your life. Your job is love Him, follow Him and love people</text:span><text:span text:style-name="Tract-Default">. Read His Word and attend faithfully a good, Bible-teaching church. He will direct you and guide you.</text:span></text:p>
          <text:p text:style-name="P22"><text:span text:style-name="Tract-Default">How Do I Find a Good Church?</text:span></text:p>
          <text:p text:style-name="Tract-Default"><text:span text:style-name="Tract-Default">As a new member of the body of Christ, it is essential to find a group of believers so you can grow and fellowship. But </text:span><text:span text:style-name="Tract-Default"><text:span text:style-name="T8">avoid some churches</text:span></text:span><text:span text:style-name="Tract-Default">. Briefly:</text:span></text:p>
          <text:p text:style-name="tEnumerated"><text:span text:style-name="Tract-Default">1. Avoid churches where the emphasis is money. </text:span><text:span text:style-name="Tract-Default"><text:span text:style-name="T9">Churches have expenses, but wealthy pastors and promises of wealth if you give are absurd and wrong.</text:span></text:span></text:p>
          <text:p text:style-name="tEnumerated"><text:span text:style-name="Tract-Default">2. Avoid churches that emphasize emotional extremes, trances and so-called miraculous healings.</text:span></text:p>
          <text:p text:style-name="tEnumerated"><text:span text:style-name="Tract-Default">3. Attend a church where the Word of God is explained, the Good News is proclaimed, and lives are being changed.</text:span></text:p>
          <text:p text:style-name="tHeading"><text:span text:style-name="Tract-Default">How Do I Learn More about Jesus and the Bible?</text:span></text:p>
          <text:p text:style-name="Tract-Default"><text:span text:style-name="Tract-Default">The best way is to </text:span><text:span text:style-name="tBlue">attend a good Bible-teaching church</text:span><text:span text:style-name="Tract-Default">. See my recommended churches in the inside, back cover.</text:span></text:p>
          <text:p text:style-name="Tract-Default">Free daily teaching is available at <text:span text:style-name="tBlue">www.wisdomonline.org/the-wisdom-journey</text:span> or <text:span text:style-name="tBlue">the Wisdom International phone app</text:span>.</text:p>
          <text:p text:style-name="Tract-Default"><text:span text:style-name="tBlue">The Bible Broadcasting Network</text:span> provides free Bible study courses for all levels, beginners to seasoned saints at <text:span text:style-name="tBlue">https://bbn1.bbnradio.org/bbnbienglish/</text:span></text:p>
          <text:p text:style-name="P23"/>
          <text:p text:style-name="P23"/>
        </draw:text-box>
      </draw:frame>
      <draw:frame draw:style-name="fr7" draw:name="FRAME_PG2_TOPLEFT" text:anchor-type="page" text:anchor-page-number="2" svg:x="0.3299in" svg:y="0.3299in" svg:width="3.8in" svg:height="2.6701in" draw:z-index="1">
        <draw:text-box draw:chain-next-name="Frame6">
          <text:p text:style-name="P4"/>
        </draw:text-box>
      </draw:frame>
      <draw:frame draw:style-name="fr9" draw:name="Frame43" text:anchor-type="page" text:anchor-page-number="1" svg:x="4.4201in" svg:y="4.0402in" svg:width="3.7598in" svg:height="2.6701in" draw:z-index="42">
        <draw:text-box draw:chain-next-name="Frame81">
          <text:p text:style-name="P24"/>
        </draw:text-box>
      </draw:frame>
      <draw:frame draw:style-name="fr10" draw:name="Frame44" text:anchor-type="page" text:anchor-page-number="1" svg:x="4.4201in" svg:y="6.7598in" svg:width="3.7598in" svg:height="0.2in" draw:z-index="43">
        <draw:text-box>
          <text:p text:style-name="tFooter"><text:tab/>1</text:p>
        </draw:text-box>
      </draw:frame>
      <draw:frame draw:style-name="fr11" draw:name="Frame45" text:anchor-type="page" text:anchor-page-number="1" svg:x="4.4201in" svg:y="7.75in" svg:width="3.7598in" svg:height="2.6701in" draw:z-index="44">
        <draw:text-box draw:chain-next-name="Frame98">
          <text:p text:style-name="P24"/>
        </draw:text-box>
      </draw:frame>
      <draw:frame draw:style-name="fr12" draw:name="Frame46" text:anchor-type="page" text:anchor-page-number="1" svg:x="4.4201in" svg:y="10.4701in" svg:width="3.7598in" svg:height="0.2in" draw:z-index="45">
        <draw:text-box>
          <text:p text:style-name="tFooter"><text:tab/>1</text:p>
        </draw:text-box>
      </draw:frame>
      <draw:frame draw:style-name="fr9" draw:name="Frame47" text:anchor-type="page" text:anchor-page-number="2" svg:x="4.4201in" svg:y="4.0402in" svg:width="3.7598in" svg:height="2.6701in" draw:z-index="46">
        <draw:text-box draw:chain-next-name="Frame39">
          <text:p text:style-name="Frame_20_contents"/>
        </draw:text-box>
      </draw:frame>
      <draw:frame draw:style-name="fr9" draw:name="Frame48" text:anchor-type="page" text:anchor-page-number="3" svg:x="4.4201in" svg:y="4.0402in" svg:width="3.7598in" svg:height="2.6701in" draw:z-index="47">
        <draw:text-box draw:chain-next-name="Frame83">
          <text:p text:style-name="Frame_20_contents"/>
        </draw:text-box>
      </draw:frame>
      <draw:frame draw:style-name="fr9" draw:name="Frame49" text:anchor-type="page" text:anchor-page-number="4" svg:x="4.4201in" svg:y="4.0402in" svg:width="3.7598in" svg:height="2.6701in" draw:z-index="48">
        <draw:text-box draw:chain-next-name="Frame82">
          <text:p text:style-name="Frame_20_contents"/>
        </draw:text-box>
      </draw:frame>
      <draw:frame draw:style-name="fr9" draw:name="Frame50" text:anchor-type="page" text:anchor-page-number="5" svg:x="4.4201in" svg:y="4.0402in" svg:width="3.7598in" svg:height="2.6701in" draw:z-index="49">
        <draw:text-box draw:chain-next-name="Frame85">
          <text:p text:style-name="Frame_20_contents"/>
        </draw:text-box>
      </draw:frame>
      <draw:frame draw:style-name="fr9" draw:name="Frame51" text:anchor-type="page" text:anchor-page-number="6" svg:x="4.4201in" svg:y="4.0402in" svg:width="3.7598in" svg:height="2.6701in" draw:z-index="50">
        <draw:text-box draw:chain-next-name="Frame84">
          <text:p text:style-name="Frame_20_contents"/>
        </draw:text-box>
      </draw:frame>
      <draw:frame draw:style-name="fr9" draw:name="Frame52" text:anchor-type="page" text:anchor-page-number="7" svg:x="4.4201in" svg:y="4.0402in" svg:width="3.7598in" svg:height="2.6701in" draw:z-index="51">
        <draw:text-box draw:chain-next-name="Frame87">
          <text:p text:style-name="Frame_20_contents"/>
        </draw:text-box>
      </draw:frame>
      <draw:frame draw:style-name="fr9" draw:name="Frame53" text:anchor-type="page" text:anchor-page-number="8" svg:x="4.4201in" svg:y="4.0402in" svg:width="3.7598in" svg:height="2.6701in" draw:z-index="52">
        <draw:text-box draw:chain-next-name="Frame86">
          <text:p text:style-name="Frame_20_contents"/>
        </draw:text-box>
      </draw:frame>
      <draw:frame draw:style-name="fr9" draw:name="Frame54" text:anchor-type="page" text:anchor-page-number="9" svg:x="4.4201in" svg:y="4.0402in" svg:width="3.7598in" svg:height="2.6701in" draw:z-index="53">
        <draw:text-box draw:chain-next-name="Frame89">
          <text:p text:style-name="Frame_20_contents"/>
        </draw:text-box>
      </draw:frame>
      <draw:frame draw:style-name="fr9" draw:name="Frame55" text:anchor-type="page" text:anchor-page-number="10" svg:x="4.4201in" svg:y="4.0402in" svg:width="3.7598in" svg:height="2.6701in" draw:z-index="54">
        <draw:text-box draw:chain-next-name="Frame88">
          <text:p text:style-name="Frame_20_contents"/>
        </draw:text-box>
      </draw:frame>
      <draw:frame draw:style-name="fr9" draw:name="Frame56" text:anchor-type="page" text:anchor-page-number="11" svg:x="4.4201in" svg:y="4.0402in" svg:width="3.7598in" svg:height="2.6701in" draw:z-index="55">
        <draw:text-box draw:chain-next-name="Frame91">
          <text:p text:style-name="Frame_20_contents"/>
        </draw:text-box>
      </draw:frame>
      <draw:frame draw:style-name="fr9" draw:name="Frame57" text:anchor-type="page" text:anchor-page-number="12" svg:x="4.4201in" svg:y="4.0402in" svg:width="3.7598in" svg:height="2.6701in" draw:z-index="56">
        <draw:text-box draw:chain-next-name="Frame90">
          <text:p text:style-name="Frame_20_contents"/>
        </draw:text-box>
      </draw:frame>
      <draw:frame draw:style-name="fr9" draw:name="Frame58" text:anchor-type="page" text:anchor-page-number="13" svg:x="4.4201in" svg:y="4.0402in" svg:width="3.7598in" svg:height="2.6701in" draw:z-index="57">
        <draw:text-box draw:chain-next-name="Frame93">
          <text:p text:style-name="Frame_20_contents"/>
        </draw:text-box>
      </draw:frame>
      <draw:frame draw:style-name="fr9" draw:name="Frame59" text:anchor-type="page" text:anchor-page-number="14" svg:x="4.4201in" svg:y="4.0402in" svg:width="3.7598in" svg:height="2.6701in" draw:z-index="58">
        <draw:text-box draw:chain-next-name="Frame92">
          <text:p text:style-name="Frame_20_contents"/>
        </draw:text-box>
      </draw:frame>
      <draw:frame draw:style-name="fr9" draw:name="Frame60" text:anchor-type="page" text:anchor-page-number="15" svg:x="4.4201in" svg:y="4.0402in" svg:width="3.7598in" svg:height="2.6701in" draw:z-index="59">
        <draw:text-box draw:chain-next-name="Frame95">
          <text:p text:style-name="Frame_20_contents"/>
        </draw:text-box>
      </draw:frame>
      <draw:frame draw:style-name="fr9" draw:name="Frame61" text:anchor-type="page" text:anchor-page-number="16" svg:x="4.4201in" svg:y="4.0402in" svg:width="3.7598in" svg:height="2.6701in" draw:z-index="60">
        <draw:text-box draw:chain-next-name="Frame94">
          <text:p text:style-name="Frame_20_contents"/>
        </draw:text-box>
      </draw:frame>
      <draw:frame draw:style-name="fr9" draw:name="Frame62" text:anchor-type="page" text:anchor-page-number="17" svg:x="4.4201in" svg:y="4.0402in" svg:width="3.7598in" svg:height="2.6701in" draw:z-index="61">
        <draw:text-box draw:chain-next-name="Frame97">
          <text:p text:style-name="Frame_20_contents"/>
        </draw:text-box>
      </draw:frame>
      <draw:frame draw:style-name="fr9" draw:name="Frame63" text:anchor-type="page" text:anchor-page-number="18" svg:x="4.4201in" svg:y="4.0402in" svg:width="3.7598in" svg:height="2.6701in" draw:z-index="62">
        <draw:text-box draw:chain-next-name="Frame96">
          <text:p text:style-name="Frame_20_contents"/>
        </draw:text-box>
      </draw:frame>
      <draw:frame draw:style-name="fr11" draw:name="Frame64" text:anchor-type="page" text:anchor-page-number="2" svg:x="4.4201in" svg:y="7.75in" svg:width="3.7598in" svg:height="2.6701in" draw:z-index="63">
        <draw:text-box draw:chain-next-name="Frame41">
          <text:p text:style-name="Frame_20_contents"/>
        </draw:text-box>
      </draw:frame>
      <draw:frame draw:style-name="fr11" draw:name="Frame65" text:anchor-type="page" text:anchor-page-number="3" svg:x="4.4201in" svg:y="7.75in" svg:width="3.7598in" svg:height="2.6701in" draw:z-index="64">
        <draw:text-box draw:chain-next-name="Frame100">
          <text:p text:style-name="Frame_20_contents"/>
        </draw:text-box>
      </draw:frame>
      <draw:frame draw:style-name="fr11" draw:name="Frame66" text:anchor-type="page" text:anchor-page-number="4" svg:x="4.4201in" svg:y="7.75in" svg:width="3.7598in" svg:height="2.6701in" draw:z-index="65">
        <draw:text-box draw:chain-next-name="Frame99">
          <text:p text:style-name="Frame_20_contents"/>
        </draw:text-box>
      </draw:frame>
      <draw:frame draw:style-name="fr11" draw:name="Frame67" text:anchor-type="page" text:anchor-page-number="5" svg:x="4.4201in" svg:y="7.75in" svg:width="3.7598in" svg:height="2.6701in" draw:z-index="66">
        <draw:text-box draw:chain-next-name="Frame102">
          <text:p text:style-name="Frame_20_contents"/>
        </draw:text-box>
      </draw:frame>
      <draw:frame draw:style-name="fr11" draw:name="Frame68" text:anchor-type="page" text:anchor-page-number="6" svg:x="4.4201in" svg:y="7.75in" svg:width="3.7598in" svg:height="2.6701in" draw:z-index="67">
        <draw:text-box draw:chain-next-name="Frame101">
          <text:p text:style-name="Frame_20_contents"/>
        </draw:text-box>
      </draw:frame>
      <draw:frame draw:style-name="fr11" draw:name="Frame69" text:anchor-type="page" text:anchor-page-number="7" svg:x="4.4201in" svg:y="7.75in" svg:width="3.7598in" svg:height="2.6701in" draw:z-index="68">
        <draw:text-box draw:chain-next-name="Frame104">
          <text:p text:style-name="Frame_20_contents"/>
        </draw:text-box>
      </draw:frame>
      <draw:frame draw:style-name="fr11" draw:name="Frame70" text:anchor-type="page" text:anchor-page-number="8" svg:x="4.4201in" svg:y="7.75in" svg:width="3.7598in" svg:height="2.6701in" draw:z-index="69">
        <draw:text-box draw:chain-next-name="Frame103">
          <text:p text:style-name="Frame_20_contents"/>
        </draw:text-box>
      </draw:frame>
      <draw:frame draw:style-name="fr11" draw:name="Frame71" text:anchor-type="page" text:anchor-page-number="9" svg:x="4.4201in" svg:y="7.75in" svg:width="3.7598in" svg:height="2.6701in" draw:z-index="70">
        <draw:text-box draw:chain-next-name="Frame106">
          <text:p text:style-name="Frame_20_contents"/>
        </draw:text-box>
      </draw:frame>
      <draw:frame draw:style-name="fr11" draw:name="Frame72" text:anchor-type="page" text:anchor-page-number="10" svg:x="4.4201in" svg:y="7.75in" svg:width="3.7598in" svg:height="2.6701in" draw:z-index="71">
        <draw:text-box draw:chain-next-name="Frame105">
          <text:p text:style-name="Frame_20_contents"/>
        </draw:text-box>
      </draw:frame>
      <draw:frame draw:style-name="fr11" draw:name="Frame73" text:anchor-type="page" text:anchor-page-number="11" svg:x="4.4201in" svg:y="7.75in" svg:width="3.7598in" svg:height="2.6701in" draw:z-index="72">
        <draw:text-box draw:chain-next-name="Frame108">
          <text:p text:style-name="Frame_20_contents"/>
        </draw:text-box>
      </draw:frame>
      <draw:frame draw:style-name="fr11" draw:name="Frame74" text:anchor-type="page" text:anchor-page-number="12" svg:x="4.4201in" svg:y="7.75in" svg:width="3.7598in" svg:height="2.6701in" draw:z-index="73">
        <draw:text-box draw:chain-next-name="Frame107">
          <text:p text:style-name="Frame_20_contents"/>
        </draw:text-box>
      </draw:frame>
      <draw:frame draw:style-name="fr11" draw:name="Frame75" text:anchor-type="page" text:anchor-page-number="13" svg:x="4.4201in" svg:y="7.75in" svg:width="3.7598in" svg:height="2.6701in" draw:z-index="74">
        <draw:text-box draw:chain-next-name="Frame110">
          <text:p text:style-name="Frame_20_contents"/>
        </draw:text-box>
      </draw:frame>
      <draw:frame draw:style-name="fr11" draw:name="Frame76" text:anchor-type="page" text:anchor-page-number="14" svg:x="4.4201in" svg:y="7.75in" svg:width="3.7598in" svg:height="2.6701in" draw:z-index="75">
        <draw:text-box draw:chain-next-name="Frame109">
          <text:p text:style-name="Frame_20_contents"/>
        </draw:text-box>
      </draw:frame>
      <draw:frame draw:style-name="fr11" draw:name="Frame77" text:anchor-type="page" text:anchor-page-number="15" svg:x="4.4201in" svg:y="7.75in" svg:width="3.7598in" svg:height="2.6701in" draw:z-index="76">
        <draw:text-box draw:chain-next-name="Frame112">
          <text:p text:style-name="Frame_20_contents"/>
        </draw:text-box>
      </draw:frame>
      <draw:frame draw:style-name="fr11" draw:name="Frame78" text:anchor-type="page" text:anchor-page-number="16" svg:x="4.4201in" svg:y="7.75in" svg:width="3.7598in" svg:height="2.6701in" draw:z-index="77">
        <draw:text-box draw:chain-next-name="Frame111">
          <text:p text:style-name="Frame_20_contents"/>
        </draw:text-box>
      </draw:frame>
      <draw:frame draw:style-name="fr11" draw:name="Frame79" text:anchor-type="page" text:anchor-page-number="17" svg:x="4.4201in" svg:y="7.75in" svg:width="3.7598in" svg:height="2.6701in" draw:z-index="78">
        <draw:text-box draw:chain-next-name="Frame114">
          <text:p text:style-name="Frame_20_contents"/>
        </draw:text-box>
      </draw:frame>
      <draw:frame draw:style-name="fr11" draw:name="Frame80" text:anchor-type="page" text:anchor-page-number="18" svg:x="4.4201in" svg:y="7.75in" svg:width="3.7598in" svg:height="2.6701in" draw:z-index="79">
        <draw:text-box draw:chain-next-name="Frame113">
          <text:p text:style-name="Frame_20_contents"/>
        </draw:text-box>
      </draw:frame>
      <draw:frame draw:style-name="fr4" draw:name="Frame81" text:anchor-type="page" text:anchor-page-number="2" svg:x="0.3299in" svg:y="4.0402in" svg:width="3.7598in" svg:height="2.6701in" draw:z-index="80">
        <draw:text-box draw:chain-next-name="Frame48">
          <text:p text:style-name="Frame_20_contents"/>
        </draw:text-box>
      </draw:frame>
      <draw:frame draw:style-name="fr4" draw:name="Frame82" text:anchor-type="page" text:anchor-page-number="3" svg:x="0.3299in" svg:y="4.0402in" svg:width="3.7598in" svg:height="2.6701in" draw:z-index="81">
        <draw:text-box draw:chain-next-name="Frame47">
          <text:p text:style-name="Frame_20_contents"/>
        </draw:text-box>
      </draw:frame>
      <draw:frame draw:style-name="fr4" draw:name="Frame83" text:anchor-type="page" text:anchor-page-number="4" svg:x="0.3299in" svg:y="4.0402in" svg:width="3.7598in" svg:height="2.6701in" draw:z-index="82">
        <draw:text-box draw:chain-next-name="Frame50">
          <text:p text:style-name="Frame_20_contents"/>
        </draw:text-box>
      </draw:frame>
      <draw:frame draw:style-name="fr4" draw:name="Frame84" text:anchor-type="page" text:anchor-page-number="5" svg:x="0.3299in" svg:y="4.0402in" svg:width="3.7598in" svg:height="2.6701in" draw:z-index="83">
        <draw:text-box draw:chain-next-name="Frame49">
          <text:p text:style-name="Frame_20_contents"/>
        </draw:text-box>
      </draw:frame>
      <draw:frame draw:style-name="fr4" draw:name="Frame85" text:anchor-type="page" text:anchor-page-number="6" svg:x="0.3299in" svg:y="4.0402in" svg:width="3.7598in" svg:height="2.6701in" draw:z-index="84">
        <draw:text-box draw:chain-next-name="Frame52">
          <text:p text:style-name="Frame_20_contents"/>
        </draw:text-box>
      </draw:frame>
      <draw:frame draw:style-name="fr4" draw:name="Frame86" text:anchor-type="page" text:anchor-page-number="7" svg:x="0.3299in" svg:y="4.0402in" svg:width="3.7598in" svg:height="2.6701in" draw:z-index="85">
        <draw:text-box draw:chain-next-name="Frame51">
          <text:p text:style-name="Frame_20_contents"/>
        </draw:text-box>
      </draw:frame>
      <draw:frame draw:style-name="fr4" draw:name="Frame87" text:anchor-type="page" text:anchor-page-number="8" svg:x="0.3299in" svg:y="4.0402in" svg:width="3.7598in" svg:height="2.6701in" draw:z-index="86">
        <draw:text-box draw:chain-next-name="Frame54">
          <text:p text:style-name="Frame_20_contents"/>
        </draw:text-box>
      </draw:frame>
      <draw:frame draw:style-name="fr4" draw:name="Frame88" text:anchor-type="page" text:anchor-page-number="9" svg:x="0.3299in" svg:y="4.0402in" svg:width="3.7598in" svg:height="2.6701in" draw:z-index="87">
        <draw:text-box draw:chain-next-name="Frame53">
          <text:p text:style-name="Frame_20_contents"/>
        </draw:text-box>
      </draw:frame>
      <draw:frame draw:style-name="fr4" draw:name="Frame89" text:anchor-type="page" text:anchor-page-number="10" svg:x="0.3299in" svg:y="4.0402in" svg:width="3.7598in" svg:height="2.6701in" draw:z-index="88">
        <draw:text-box draw:chain-next-name="Frame56">
          <text:p text:style-name="Frame_20_contents"/>
        </draw:text-box>
      </draw:frame>
      <draw:frame draw:style-name="fr4" draw:name="Frame90" text:anchor-type="page" text:anchor-page-number="11" svg:x="0.3299in" svg:y="4.0402in" svg:width="3.7598in" svg:height="2.6701in" draw:z-index="89">
        <draw:text-box draw:chain-next-name="Frame55">
          <text:p text:style-name="Frame_20_contents"/>
        </draw:text-box>
      </draw:frame>
      <draw:frame draw:style-name="fr4" draw:name="Frame91" text:anchor-type="page" text:anchor-page-number="12" svg:x="0.3299in" svg:y="4.0402in" svg:width="3.7598in" svg:height="2.6701in" draw:z-index="90">
        <draw:text-box draw:chain-next-name="Frame58">
          <text:p text:style-name="Frame_20_contents"/>
        </draw:text-box>
      </draw:frame>
      <draw:frame draw:style-name="fr4" draw:name="Frame92" text:anchor-type="page" text:anchor-page-number="13" svg:x="0.3299in" svg:y="4.0402in" svg:width="3.7598in" svg:height="2.6701in" draw:z-index="91">
        <draw:text-box draw:chain-next-name="Frame57">
          <text:p text:style-name="Frame_20_contents"/>
        </draw:text-box>
      </draw:frame>
      <draw:frame draw:style-name="fr4" draw:name="Frame93" text:anchor-type="page" text:anchor-page-number="14" svg:x="0.3299in" svg:y="4.0402in" svg:width="3.7598in" svg:height="2.6701in" draw:z-index="92">
        <draw:text-box draw:chain-next-name="Frame60">
          <text:p text:style-name="Frame_20_contents"/>
        </draw:text-box>
      </draw:frame>
      <draw:frame draw:style-name="fr4" draw:name="Frame94" text:anchor-type="page" text:anchor-page-number="15" svg:x="0.3299in" svg:y="4.0402in" svg:width="3.7598in" svg:height="2.6701in" draw:z-index="93">
        <draw:text-box draw:chain-next-name="Frame59">
          <text:p text:style-name="Frame_20_contents"/>
        </draw:text-box>
      </draw:frame>
      <draw:frame draw:style-name="fr4" draw:name="Frame95" text:anchor-type="page" text:anchor-page-number="16" svg:x="0.3299in" svg:y="4.0402in" svg:width="3.7598in" svg:height="2.6701in" draw:z-index="94">
        <draw:text-box draw:chain-next-name="Frame62">
          <text:p text:style-name="Frame_20_contents"/>
        </draw:text-box>
      </draw:frame>
      <draw:frame draw:style-name="fr4" draw:name="Frame96" text:anchor-type="page" text:anchor-page-number="17" svg:x="0.3299in" svg:y="4.0402in" svg:width="3.7598in" svg:height="2.6701in" draw:z-index="95">
        <draw:text-box draw:chain-next-name="Frame61">
          <text:p text:style-name="Frame_20_contents"/>
        </draw:text-box>
      </draw:frame>
      <draw:frame draw:style-name="fr4" draw:name="Frame97" text:anchor-type="page" text:anchor-page-number="18" svg:x="0.3299in" svg:y="4.0402in" svg:width="3.7598in" svg:height="2.6701in" draw:z-index="96">
        <draw:text-box draw:chain-next-name="Frame63">
          <text:p text:style-name="Frame_20_contents"/>
        </draw:text-box>
      </draw:frame>
      <draw:frame draw:style-name="fr2" draw:name="Frame98" text:anchor-type="page" text:anchor-page-number="2" svg:x="0.3299in" svg:y="7.75in" svg:width="3.7598in" svg:height="2.6701in" draw:z-index="97">
        <draw:text-box draw:chain-next-name="Frame65">
          <text:p text:style-name="Frame_20_contents"/>
        </draw:text-box>
      </draw:frame>
      <draw:frame draw:style-name="fr2" draw:name="Frame99" text:anchor-type="page" text:anchor-page-number="3" svg:x="0.3299in" svg:y="7.75in" svg:width="3.7598in" svg:height="2.6701in" draw:z-index="98">
        <draw:text-box draw:chain-next-name="Frame64">
          <text:p text:style-name="Frame_20_contents"/>
        </draw:text-box>
      </draw:frame>
      <draw:frame draw:style-name="fr2" draw:name="Frame100" text:anchor-type="page" text:anchor-page-number="4" svg:x="0.3299in" svg:y="7.75in" svg:width="3.7598in" svg:height="2.6701in" draw:z-index="99">
        <draw:text-box draw:chain-next-name="Frame67">
          <text:p text:style-name="Frame_20_contents"/>
        </draw:text-box>
      </draw:frame>
      <draw:frame draw:style-name="fr2" draw:name="Frame101" text:anchor-type="page" text:anchor-page-number="5" svg:x="0.3299in" svg:y="7.75in" svg:width="3.7598in" svg:height="2.6701in" draw:z-index="100">
        <draw:text-box draw:chain-next-name="Frame66">
          <text:p text:style-name="Frame_20_contents"/>
        </draw:text-box>
      </draw:frame>
      <draw:frame draw:style-name="fr2" draw:name="Frame102" text:anchor-type="page" text:anchor-page-number="6" svg:x="0.3299in" svg:y="7.75in" svg:width="3.7598in" svg:height="2.6701in" draw:z-index="101">
        <draw:text-box draw:chain-next-name="Frame69">
          <text:p text:style-name="Frame_20_contents"/>
        </draw:text-box>
      </draw:frame>
      <draw:frame draw:style-name="fr2" draw:name="Frame103" text:anchor-type="page" text:anchor-page-number="7" svg:x="0.3299in" svg:y="7.75in" svg:width="3.7598in" svg:height="2.6701in" draw:z-index="102">
        <draw:text-box draw:chain-next-name="Frame68">
          <text:p text:style-name="Frame_20_contents"/>
        </draw:text-box>
      </draw:frame>
      <draw:frame draw:style-name="fr2" draw:name="Frame104" text:anchor-type="page" text:anchor-page-number="8" svg:x="0.3299in" svg:y="7.75in" svg:width="3.7598in" svg:height="2.6701in" draw:z-index="103">
        <draw:text-box draw:chain-next-name="Frame71">
          <text:p text:style-name="Frame_20_contents"/>
        </draw:text-box>
      </draw:frame>
      <draw:frame draw:style-name="fr2" draw:name="Frame105" text:anchor-type="page" text:anchor-page-number="9" svg:x="0.3299in" svg:y="7.75in" svg:width="3.7598in" svg:height="2.6701in" draw:z-index="104">
        <draw:text-box draw:chain-next-name="Frame70">
          <text:p text:style-name="Frame_20_contents"/>
        </draw:text-box>
      </draw:frame>
      <draw:frame draw:style-name="fr2" draw:name="Frame106" text:anchor-type="page" text:anchor-page-number="10" svg:x="0.3299in" svg:y="7.75in" svg:width="3.7598in" svg:height="2.6701in" draw:z-index="105">
        <draw:text-box draw:chain-next-name="Frame73">
          <text:p text:style-name="Frame_20_contents"/>
        </draw:text-box>
      </draw:frame>
      <draw:frame draw:style-name="fr2" draw:name="Frame107" text:anchor-type="page" text:anchor-page-number="11" svg:x="0.3299in" svg:y="7.75in" svg:width="3.7598in" svg:height="2.6701in" draw:z-index="106">
        <draw:text-box draw:chain-next-name="Frame72">
          <text:p text:style-name="Frame_20_contents"/>
        </draw:text-box>
      </draw:frame>
      <draw:frame draw:style-name="fr2" draw:name="Frame108" text:anchor-type="page" text:anchor-page-number="12" svg:x="0.3299in" svg:y="7.75in" svg:width="3.7598in" svg:height="2.6701in" draw:z-index="107">
        <draw:text-box draw:chain-next-name="Frame75">
          <text:p text:style-name="Frame_20_contents"/>
        </draw:text-box>
      </draw:frame>
      <draw:frame draw:style-name="fr2" draw:name="Frame109" text:anchor-type="page" text:anchor-page-number="13" svg:x="0.3299in" svg:y="7.75in" svg:width="3.7598in" svg:height="2.6701in" draw:z-index="108">
        <draw:text-box draw:chain-next-name="Frame74">
          <text:p text:style-name="Frame_20_contents"/>
        </draw:text-box>
      </draw:frame>
      <draw:frame draw:style-name="fr2" draw:name="Frame110" text:anchor-type="page" text:anchor-page-number="14" svg:x="0.3299in" svg:y="7.75in" svg:width="3.7598in" svg:height="2.6701in" draw:z-index="109">
        <draw:text-box draw:chain-next-name="Frame77">
          <text:p text:style-name="Frame_20_contents"/>
        </draw:text-box>
      </draw:frame>
      <draw:frame draw:style-name="fr2" draw:name="Frame111" text:anchor-type="page" text:anchor-page-number="15" svg:x="0.3299in" svg:y="7.75in" svg:width="3.7598in" svg:height="2.6701in" draw:z-index="110">
        <draw:text-box draw:chain-next-name="Frame76">
          <text:p text:style-name="Frame_20_contents"/>
        </draw:text-box>
      </draw:frame>
      <draw:frame draw:style-name="fr2" draw:name="Frame112" text:anchor-type="page" text:anchor-page-number="16" svg:x="0.3299in" svg:y="7.75in" svg:width="3.7598in" svg:height="2.6701in" draw:z-index="111">
        <draw:text-box draw:chain-next-name="Frame79">
          <text:p text:style-name="Frame_20_contents"/>
        </draw:text-box>
      </draw:frame>
      <draw:frame draw:style-name="fr2" draw:name="Frame113" text:anchor-type="page" text:anchor-page-number="17" svg:x="0.3299in" svg:y="7.75in" svg:width="3.7598in" svg:height="2.6701in" draw:z-index="112">
        <draw:text-box draw:chain-next-name="Frame78">
          <text:p text:style-name="Frame_20_contents"/>
        </draw:text-box>
      </draw:frame>
      <draw:frame draw:style-name="fr2" draw:name="Frame114" text:anchor-type="page" text:anchor-page-number="18" svg:x="0.3299in" svg:y="7.75in" svg:width="3.7598in" svg:height="2.6701in" draw:z-index="113">
        <draw:text-box draw:chain-next-name="Frame80">
          <text:p text:style-name="Frame_20_contents"/>
        </draw:text-box>
      </draw:frame>
      <draw:frame draw:style-name="fr6" draw:name="Frame115" text:anchor-type="page" text:anchor-page-number="2" svg:x="0.3299in" svg:y="3.05in" svg:width="3.7598in" svg:height="0.2in" draw:z-index="114">
        <draw:text-box>
          <text:p text:style-name="tFooter">2<text:tab/><text:span text:style-name="T10">1</text:span><text:span text:style-name="T11">Romans 1:16</text:span></text:p>
        </draw:text-box>
      </draw:frame>
      <draw:frame draw:style-name="fr6" draw:name="Frame116" text:anchor-type="page" text:anchor-page-number="3" svg:x="0.3299in" svg:y="3.05in" svg:width="3.7598in" svg:height="0.2in" draw:z-index="115">
        <draw:text-box>
          <text:p text:style-name="tFooter">3<text:span text:style-name="T12">4<text:tab/></text:span></text:p>
        </draw:text-box>
      </draw:frame>
      <draw:frame draw:style-name="fr6" draw:name="Frame117" text:anchor-type="page" text:anchor-page-number="4" svg:x="0.3299in" svg:y="3.05in" svg:width="3.7598in" svg:height="0.2in" draw:z-index="116">
        <draw:text-box>
          <text:p text:style-name="tFooter">4<text:tab/><text:span text:style-name="T10">1</text:span><text:span text:style-name="T11">2 Corinthians 5:17 </text:span><text:span text:style-name="T10">2</text:span><text:span text:style-name="T11">John 10:10 Jesus speaking</text:span></text:p>
        </draw:text-box>
      </draw:frame>
      <draw:frame draw:style-name="fr6" draw:name="Frame118" text:anchor-type="page" text:anchor-page-number="5" svg:x="0.3299in" svg:y="3.05in" svg:width="3.7598in" svg:height="0.2in" draw:z-index="117">
        <draw:text-box>
          <text:p text:style-name="tFooter">32<text:tab/><text:span text:style-name="T13">1</text:span><text:span text:style-name="T14">Romans 12:5</text:span></text:p>
        </draw:text-box>
      </draw:frame>
      <draw:frame draw:style-name="fr6" draw:name="Frame119" text:anchor-type="page" text:anchor-page-number="6" svg:x="0.3299in" svg:y="3.05in" svg:width="3.7598in" svg:height="0.2in" draw:z-index="118">
        <draw:text-box>
          <text:p text:style-name="tFooter"><text:span text:style-name="T12">6<text:tab/></text:span><text:span text:style-name="T4">1</text:span>1 John 4:14</text:p>
        </draw:text-box>
      </draw:frame>
      <draw:frame draw:style-name="fr6" draw:name="Frame120" text:anchor-type="page" text:anchor-page-number="7" svg:x="0.3299in" svg:y="3.05in" svg:width="3.7598in" svg:height="0.2in" draw:z-index="119">
        <draw:text-box>
          <text:p text:style-name="tFooter"><text:span text:style-name="T12">30<text:tab/></text:span><text:span text:style-name="T4">1</text:span>Romans 10:13</text:p>
        </draw:text-box>
      </draw:frame>
      <draw:frame draw:style-name="fr6" draw:name="Frame121" text:anchor-type="page" text:anchor-page-number="8" svg:x="0.3299in" svg:y="3.05in" svg:width="3.7598in" svg:height="0.2in" draw:z-index="120">
        <draw:text-box>
          <text:p text:style-name="tFooter"><text:span text:style-name="T12">8<text:tab/></text:span><text:span text:style-name="T4">2</text:span>Romans 3:23 <text:span text:style-name="T4">3</text:span>Romans 3:19-20 paraphrase</text:p>
        </draw:text-box>
      </draw:frame>
      <draw:frame draw:style-name="fr6" draw:name="Frame122" text:anchor-type="page" text:anchor-page-number="9" svg:x="0.3299in" svg:y="3.05in" svg:width="3.7598in" svg:height="0.2in" draw:z-index="121">
        <draw:text-box>
          <text:p text:style-name="tFooter"><text:span text:style-name="T12">28<text:tab/></text:span><text:span text:style-name="T4">1</text:span>Luke 18:13-14 <text:span text:style-name="T4">2</text:span>Romans 10:13</text:p>
        </draw:text-box>
      </draw:frame>
      <draw:frame draw:style-name="fr6" draw:name="Frame123" text:anchor-type="page" text:anchor-page-number="10" svg:x="0.3299in" svg:y="3.05in" svg:width="3.7598in" svg:height="0.2in" draw:z-index="122">
        <draw:text-box>
          <text:p text:style-name="tFooter">10<text:tab/></text:p>
        </draw:text-box>
      </draw:frame>
      <draw:frame draw:style-name="fr6" draw:name="Frame124" text:anchor-type="page" text:anchor-page-number="11" svg:x="0.3299in" svg:y="3.05in" svg:width="3.7598in" svg:height="0.2in" draw:z-index="123">
        <draw:text-box>
          <text:p text:style-name="tFooter"><text:span text:style-name="T12">2</text:span><text:span text:style-name="T11">6<text:tab/></text:span><text:span text:style-name="T4">1</text:span>Romans 6:23</text:p>
        </draw:text-box>
      </draw:frame>
      <draw:frame draw:style-name="fr6" draw:name="Frame125" text:anchor-type="page" text:anchor-page-number="12" svg:x="0.3299in" svg:y="3.05in" svg:width="3.7598in" svg:height="0.2in" draw:z-index="124">
        <draw:text-box>
          <text:p text:style-name="tFooter">12<text:tab/></text:p>
        </draw:text-box>
      </draw:frame>
      <draw:frame draw:style-name="fr6" draw:name="Frame126" text:anchor-type="page" text:anchor-page-number="13" svg:x="0.3299in" svg:y="3.05in" svg:width="3.7598in" svg:height="0.2in" draw:z-index="125">
        <draw:text-box>
          <text:p text:style-name="tFooter"><text:span text:style-name="T12">24<text:tab/></text:span><text:span text:style-name="T4">1</text:span>Mark 8:36</text:p>
        </draw:text-box>
      </draw:frame>
      <draw:frame draw:style-name="fr6" draw:name="Frame127" text:anchor-type="page" text:anchor-page-number="14" svg:x="0.3299in" svg:y="3.05in" svg:width="3.7598in" svg:height="0.2in" draw:z-index="126">
        <draw:text-box>
          <text:p text:style-name="tFooter"><text:span text:style-name="T12">14<text:tab/></text:span><text:span text:style-name="T4">1</text:span>Hebrews 9:27 <text:span text:style-name="T4">2</text:span>Acts 17:30-31</text:p>
        </draw:text-box>
      </draw:frame>
      <draw:frame draw:style-name="fr6" draw:name="Frame128" text:anchor-type="page" text:anchor-page-number="15" svg:x="0.3299in" svg:y="3.05in" svg:width="3.7598in" svg:height="0.2in" draw:z-index="127">
        <draw:text-box>
          <text:p text:style-name="tFooter"><text:span text:style-name="T12">22<text:tab/></text:span><text:span text:style-name="T4">1</text:span>John 3:16, 18</text:p>
        </draw:text-box>
      </draw:frame>
      <draw:frame draw:style-name="fr6" draw:name="Frame129" text:anchor-type="page" text:anchor-page-number="16" svg:x="0.3299in" svg:y="3.05in" svg:width="3.7598in" svg:height="0.2in" draw:z-index="128">
        <draw:text-box>
          <text:p text:style-name="tFooter"><text:span text:style-name="T12">16<text:tab/></text:span><text:span text:style-name="T4">1</text:span>Romans 3:23 <text:span text:style-name="T4">2</text:span>Romans 3:10</text:p>
        </draw:text-box>
      </draw:frame>
      <draw:frame draw:style-name="fr6" draw:name="Frame130" text:anchor-type="page" text:anchor-page-number="17" svg:x="0.3299in" svg:y="3.05in" svg:width="3.7598in" svg:height="0.2in" draw:z-index="129">
        <draw:text-box>
          <text:p text:style-name="tFooter"><text:span text:style-name="T12">20<text:tab/></text:span><text:span text:style-name="T4">1</text:span>1 Peter 2:22 and 24</text:p>
        </draw:text-box>
      </draw:frame>
      <draw:frame draw:style-name="fr6" draw:name="Frame131" text:anchor-type="page" text:anchor-page-number="18" svg:x="0.3299in" svg:y="3.05in" svg:width="3.7598in" svg:height="0.2in" draw:z-index="130">
        <draw:text-box>
          <text:p text:style-name="tFooter"><text:span text:style-name="T12">18<text:tab/></text:span><text:span text:style-name="T4">1</text:span>John 1:29 <text:span text:style-name="T4">2</text:span>See Hebrews 9:24-28</text:p>
        </draw:text-box>
      </draw:frame>
      <draw:frame draw:style-name="fr12" draw:name="Frame132" text:anchor-type="page" text:anchor-page-number="2" svg:x="4.4201in" svg:y="10.4701in" svg:width="3.7598in" svg:height="0.2in" draw:z-index="131">
        <draw:text-box>
          <text:p text:style-name="tFooter"><text:tab/>35</text:p>
        </draw:text-box>
      </draw:frame>
      <draw:frame draw:style-name="fr5" draw:name="Frame133" text:anchor-type="page" text:anchor-page-number="2" svg:x="4.4201in" svg:y="3.05in" svg:width="3.7598in" svg:height="0.2in" draw:z-index="132">
        <draw:text-box>
          <text:p text:style-name="tFooter">See inside back cover for my recommendations.<text:tab/>35</text:p>
        </draw:text-box>
      </draw:frame>
      <draw:frame draw:style-name="fr3" draw:name="Frame134" text:anchor-type="page" text:anchor-page-number="2" svg:x="0.3299in" svg:y="6.7598in" svg:width="3.7598in" svg:height="0.2in" draw:z-index="133">
        <draw:text-box>
          <text:p text:style-name="tFooter">2<text:tab/></text:p>
        </draw:text-box>
      </draw:frame>
      <draw:frame draw:style-name="fr3" draw:name="Frame135" text:anchor-type="page" text:anchor-page-number="3" svg:x="0.3299in" svg:y="6.7598in" svg:width="3.7598in" svg:height="0.2in" draw:z-index="134">
        <draw:text-box>
          <text:p text:style-name="tFooter">3<text:span text:style-name="T12">4<text:tab/></text:span></text:p>
        </draw:text-box>
      </draw:frame>
      <draw:frame draw:style-name="fr3" draw:name="Frame136" text:anchor-type="page" text:anchor-page-number="4" svg:x="0.3299in" svg:y="6.7598in" svg:width="3.7598in" svg:height="0.2in" draw:z-index="135">
        <draw:text-box>
          <text:p text:style-name="tFooter">4<text:tab/></text:p>
        </draw:text-box>
      </draw:frame>
      <draw:frame draw:style-name="fr3" draw:name="Frame137" text:anchor-type="page" text:anchor-page-number="5" svg:x="0.3299in" svg:y="6.7598in" svg:width="3.7598in" svg:height="0.2in" draw:z-index="136">
        <draw:text-box>
          <text:p text:style-name="tFooter">32<text:tab/></text:p>
        </draw:text-box>
      </draw:frame>
      <draw:frame draw:style-name="fr3" draw:name="Frame138" text:anchor-type="page" text:anchor-page-number="10" svg:x="0.3299in" svg:y="6.7598in" svg:width="3.7598in" svg:height="0.2in" draw:z-index="137">
        <draw:text-box>
          <text:p text:style-name="tFooter">10<text:tab/></text:p>
        </draw:text-box>
      </draw:frame>
      <draw:frame draw:style-name="fr3" draw:name="Frame139" text:anchor-type="page" text:anchor-page-number="9" svg:x="0.3299in" svg:y="6.7598in" svg:width="3.7598in" svg:height="0.2in" draw:z-index="138">
        <draw:text-box>
          <text:p text:style-name="tFooter">28<text:tab/></text:p>
        </draw:text-box>
      </draw:frame>
      <draw:frame draw:style-name="fr3" draw:name="Frame140" text:anchor-type="page" text:anchor-page-number="8" svg:x="0.3299in" svg:y="6.7598in" svg:width="3.7598in" svg:height="0.2in" draw:z-index="139">
        <draw:text-box>
          <text:p text:style-name="tFooter">8<text:tab/></text:p>
        </draw:text-box>
      </draw:frame>
      <draw:frame draw:style-name="fr3" draw:name="Frame141" text:anchor-type="page" text:anchor-page-number="7" svg:x="0.3299in" svg:y="6.7598in" svg:width="3.7598in" svg:height="0.2in" draw:z-index="140">
        <draw:text-box>
          <text:p text:style-name="tFooter">30<text:tab/></text:p>
        </draw:text-box>
      </draw:frame>
      <draw:frame draw:style-name="fr3" draw:name="Frame142" text:anchor-type="page" text:anchor-page-number="6" svg:x="0.3299in" svg:y="6.7598in" svg:width="3.7598in" svg:height="0.2in" draw:z-index="141">
        <draw:text-box>
          <text:p text:style-name="tFooter">6<text:tab/></text:p>
        </draw:text-box>
      </draw:frame>
      <draw:frame draw:style-name="fr3" draw:name="Frame143" text:anchor-type="page" text:anchor-page-number="11" svg:x="0.3299in" svg:y="6.7598in" svg:width="3.7598in" svg:height="0.2in" draw:z-index="142">
        <draw:text-box>
          <text:p text:style-name="tFooter"><text:span text:style-name="T12">2</text:span>6<text:tab/></text:p>
        </draw:text-box>
      </draw:frame>
      <draw:frame draw:style-name="fr3" draw:name="Frame144" text:anchor-type="page" text:anchor-page-number="12" svg:x="0.3299in" svg:y="6.7598in" svg:width="3.7598in" svg:height="0.2in" draw:z-index="143">
        <draw:text-box>
          <text:p text:style-name="tFooter">12<text:tab/></text:p>
        </draw:text-box>
      </draw:frame>
      <draw:frame draw:style-name="fr3" draw:name="Frame145" text:anchor-type="page" text:anchor-page-number="13" svg:x="0.3299in" svg:y="6.7598in" svg:width="3.7598in" svg:height="0.2in" draw:z-index="144">
        <draw:text-box>
          <text:p text:style-name="tFooter">24<text:tab/></text:p>
        </draw:text-box>
      </draw:frame>
      <draw:frame draw:style-name="fr3" draw:name="Frame146" text:anchor-type="page" text:anchor-page-number="14" svg:x="0.3299in" svg:y="6.7598in" svg:width="3.7598in" svg:height="0.2in" draw:z-index="145">
        <draw:text-box>
          <text:p text:style-name="tFooter">14<text:tab/></text:p>
        </draw:text-box>
      </draw:frame>
      <draw:frame draw:style-name="fr3" draw:name="Frame147" text:anchor-type="page" text:anchor-page-number="15" svg:x="0.3299in" svg:y="6.7598in" svg:width="3.7598in" svg:height="0.2in" draw:z-index="146">
        <draw:text-box>
          <text:p text:style-name="tFooter">22<text:tab/></text:p>
        </draw:text-box>
      </draw:frame>
      <draw:frame draw:style-name="fr3" draw:name="Frame148" text:anchor-type="page" text:anchor-page-number="16" svg:x="0.3299in" svg:y="6.7598in" svg:width="3.7598in" svg:height="0.2in" draw:z-index="147">
        <draw:text-box>
          <text:p text:style-name="tFooter">16<text:tab/></text:p>
        </draw:text-box>
      </draw:frame>
      <draw:frame draw:style-name="fr3" draw:name="Frame149" text:anchor-type="page" text:anchor-page-number="17" svg:x="0.3299in" svg:y="6.7598in" svg:width="3.7598in" svg:height="0.2in" draw:z-index="148">
        <draw:text-box>
          <text:p text:style-name="tFooter">20<text:tab/></text:p>
        </draw:text-box>
      </draw:frame>
      <draw:frame draw:style-name="fr3" draw:name="Frame150" text:anchor-type="page" text:anchor-page-number="18" svg:x="0.3299in" svg:y="6.7598in" svg:width="3.7598in" svg:height="0.2in" draw:z-index="149">
        <draw:text-box>
          <text:p text:style-name="tFooter">18<text:tab/></text:p>
        </draw:text-box>
      </draw:frame>
      <draw:frame draw:style-name="fr10" draw:name="Frame151" text:anchor-type="page" text:anchor-page-number="2" svg:x="4.4201in" svg:y="6.7598in" svg:width="3.7598in" svg:height="0.2in" draw:z-index="150">
        <draw:text-box>
          <text:p text:style-name="tFooter"><text:tab/>35</text:p>
        </draw:text-box>
      </draw:frame>
      <draw:frame draw:style-name="fr10" draw:name="Frame152" text:anchor-type="page" text:anchor-page-number="3" svg:x="4.4201in" svg:y="6.7598in" svg:width="3.7598in" svg:height="0.2in" draw:z-index="151">
        <draw:text-box>
          <text:p text:style-name="tFooter"><text:tab/>3</text:p>
        </draw:text-box>
      </draw:frame>
      <draw:frame draw:style-name="fr10" draw:name="Frame153" text:anchor-type="page" text:anchor-page-number="4" svg:x="4.4201in" svg:y="6.7598in" svg:width="3.7598in" svg:height="0.2in" draw:z-index="152">
        <draw:text-box>
          <text:p text:style-name="tFooter"><text:tab/>33</text:p>
        </draw:text-box>
      </draw:frame>
      <draw:frame draw:style-name="fr10" draw:name="Frame154" text:anchor-type="page" text:anchor-page-number="5" svg:x="4.4201in" svg:y="6.7598in" svg:width="3.7598in" svg:height="0.2in" draw:z-index="153">
        <draw:text-box>
          <text:p text:style-name="tFooter"><text:tab/>5</text:p>
        </draw:text-box>
      </draw:frame>
      <draw:frame draw:style-name="fr10" draw:name="Frame155" text:anchor-type="page" text:anchor-page-number="10" svg:x="4.4201in" svg:y="6.7598in" svg:width="3.7598in" svg:height="0.2in" draw:z-index="154">
        <draw:text-box>
          <text:p text:style-name="tFooter"><text:tab/>27</text:p>
        </draw:text-box>
      </draw:frame>
      <draw:frame draw:style-name="fr10" draw:name="Frame156" text:anchor-type="page" text:anchor-page-number="9" svg:x="4.4201in" svg:y="6.7598in" svg:width="3.7598in" svg:height="0.2in" draw:z-index="155">
        <draw:text-box>
          <text:p text:style-name="tFooter"><text:tab/>9</text:p>
        </draw:text-box>
      </draw:frame>
      <draw:frame draw:style-name="fr10" draw:name="Frame157" text:anchor-type="page" text:anchor-page-number="8" svg:x="4.4201in" svg:y="6.7598in" svg:width="3.7598in" svg:height="0.2in" draw:z-index="156">
        <draw:text-box>
          <text:p text:style-name="tFooter"><text:tab/>29</text:p>
        </draw:text-box>
      </draw:frame>
      <draw:frame draw:style-name="fr10" draw:name="Frame158" text:anchor-type="page" text:anchor-page-number="7" svg:x="4.4201in" svg:y="6.7598in" svg:width="3.7598in" svg:height="0.2in" draw:z-index="157">
        <draw:text-box>
          <text:p text:style-name="tFooter"><text:tab/>7</text:p>
        </draw:text-box>
      </draw:frame>
      <draw:frame draw:style-name="fr10" draw:name="Frame159" text:anchor-type="page" text:anchor-page-number="6" svg:x="4.4201in" svg:y="6.7598in" svg:width="3.7598in" svg:height="0.2in" draw:z-index="158">
        <draw:text-box>
          <text:p text:style-name="tFooter"><text:tab/>31</text:p>
        </draw:text-box>
      </draw:frame>
      <draw:frame draw:style-name="fr10" draw:name="Frame160" text:anchor-type="page" text:anchor-page-number="11" svg:x="4.4201in" svg:y="6.7598in" svg:width="3.7598in" svg:height="0.2in" draw:z-index="159">
        <draw:text-box>
          <text:p text:style-name="tFooter"><text:tab/>11</text:p>
        </draw:text-box>
      </draw:frame>
      <draw:frame draw:style-name="fr10" draw:name="Frame161" text:anchor-type="page" text:anchor-page-number="12" svg:x="4.4201in" svg:y="6.7598in" svg:width="3.7598in" svg:height="0.2in" draw:z-index="160">
        <draw:text-box>
          <text:p text:style-name="tFooter"><text:tab/>25</text:p>
        </draw:text-box>
      </draw:frame>
      <draw:frame draw:style-name="fr10" draw:name="Frame162" text:anchor-type="page" text:anchor-page-number="13" svg:x="4.4201in" svg:y="6.7598in" svg:width="3.7598in" svg:height="0.2in" draw:z-index="161">
        <draw:text-box>
          <text:p text:style-name="tFooter"><text:tab/>13</text:p>
        </draw:text-box>
      </draw:frame>
      <draw:frame draw:style-name="fr10" draw:name="Frame163" text:anchor-type="page" text:anchor-page-number="14" svg:x="4.4201in" svg:y="6.7598in" svg:width="3.7598in" svg:height="0.2in" draw:z-index="162">
        <draw:text-box>
          <text:p text:style-name="tFooter"><text:tab/>23</text:p>
        </draw:text-box>
      </draw:frame>
      <draw:frame draw:style-name="fr10" draw:name="Frame164" text:anchor-type="page" text:anchor-page-number="15" svg:x="4.4201in" svg:y="6.7598in" svg:width="3.7598in" svg:height="0.2in" draw:z-index="163">
        <draw:text-box>
          <text:p text:style-name="tFooter"><text:tab/>15</text:p>
        </draw:text-box>
      </draw:frame>
      <draw:frame draw:style-name="fr10" draw:name="Frame165" text:anchor-type="page" text:anchor-page-number="18" svg:x="4.4201in" svg:y="6.7598in" svg:width="3.7598in" svg:height="0.2in" draw:z-index="164">
        <draw:text-box>
          <text:p text:style-name="tFooter"><text:tab/>19</text:p>
        </draw:text-box>
      </draw:frame>
      <draw:frame draw:style-name="fr10" draw:name="Frame166" text:anchor-type="page" text:anchor-page-number="17" svg:x="4.4201in" svg:y="6.7598in" svg:width="3.7598in" svg:height="0.2in" draw:z-index="165">
        <draw:text-box>
          <text:p text:style-name="tFooter"><text:tab/>17</text:p>
        </draw:text-box>
      </draw:frame>
      <draw:frame draw:style-name="fr10" draw:name="Frame167" text:anchor-type="page" text:anchor-page-number="16" svg:x="4.4201in" svg:y="6.7598in" svg:width="3.7598in" svg:height="0.2in" draw:z-index="166">
        <draw:text-box>
          <text:p text:style-name="tFooter"><text:tab/>21</text:p>
        </draw:text-box>
      </draw:frame>
      <draw:frame draw:style-name="fr1" draw:name="Frame168" text:anchor-type="page" text:anchor-page-number="2" svg:x="0.3299in" svg:y="10.4701in" svg:width="3.7598in" svg:height="0.2in" draw:z-index="167">
        <draw:text-box>
          <text:p text:style-name="tFooter">2<text:tab/></text:p>
        </draw:text-box>
      </draw:frame>
      <draw:frame draw:style-name="fr1" draw:name="Frame169" text:anchor-type="page" text:anchor-page-number="3" svg:x="0.3299in" svg:y="10.4701in" svg:width="3.7598in" svg:height="0.2in" draw:z-index="168">
        <draw:text-box>
          <text:p text:style-name="tFooter">3<text:span text:style-name="T12">4<text:tab/></text:span></text:p>
        </draw:text-box>
      </draw:frame>
      <draw:frame draw:style-name="fr1" draw:name="Frame170" text:anchor-type="page" text:anchor-page-number="4" svg:x="0.3299in" svg:y="10.4701in" svg:width="3.7598in" svg:height="0.2in" draw:z-index="169">
        <draw:text-box>
          <text:p text:style-name="tFooter">4<text:tab/></text:p>
        </draw:text-box>
      </draw:frame>
      <draw:frame draw:style-name="fr1" draw:name="Frame171" text:anchor-type="page" text:anchor-page-number="5" svg:x="0.3299in" svg:y="10.4701in" svg:width="3.7598in" svg:height="0.2in" draw:z-index="170">
        <draw:text-box>
          <text:p text:style-name="tFooter">32<text:tab/></text:p>
        </draw:text-box>
      </draw:frame>
      <draw:frame draw:style-name="fr1" draw:name="Frame172" text:anchor-type="page" text:anchor-page-number="10" svg:x="0.3299in" svg:y="10.4701in" svg:width="3.7598in" svg:height="0.2in" draw:z-index="171">
        <draw:text-box>
          <text:p text:style-name="tFooter">10<text:tab/></text:p>
        </draw:text-box>
      </draw:frame>
      <draw:frame draw:style-name="fr1" draw:name="Frame173" text:anchor-type="page" text:anchor-page-number="9" svg:x="0.3299in" svg:y="10.4701in" svg:width="3.7598in" svg:height="0.2in" draw:z-index="172">
        <draw:text-box>
          <text:p text:style-name="tFooter">28<text:tab/></text:p>
        </draw:text-box>
      </draw:frame>
      <draw:frame draw:style-name="fr1" draw:name="Frame174" text:anchor-type="page" text:anchor-page-number="8" svg:x="0.3299in" svg:y="10.4701in" svg:width="3.7598in" svg:height="0.2in" draw:z-index="173">
        <draw:text-box>
          <text:p text:style-name="tFooter">8<text:tab/></text:p>
        </draw:text-box>
      </draw:frame>
      <draw:frame draw:style-name="fr1" draw:name="Frame175" text:anchor-type="page" text:anchor-page-number="7" svg:x="0.3299in" svg:y="10.4701in" svg:width="3.7598in" svg:height="0.2in" draw:z-index="174">
        <draw:text-box>
          <text:p text:style-name="tFooter">30<text:tab/></text:p>
        </draw:text-box>
      </draw:frame>
      <draw:frame draw:style-name="fr1" draw:name="Frame176" text:anchor-type="page" text:anchor-page-number="6" svg:x="0.3299in" svg:y="10.4701in" svg:width="3.7598in" svg:height="0.2in" draw:z-index="175">
        <draw:text-box>
          <text:p text:style-name="tFooter">6<text:tab/></text:p>
        </draw:text-box>
      </draw:frame>
      <draw:frame draw:style-name="fr1" draw:name="Frame177" text:anchor-type="page" text:anchor-page-number="11" svg:x="0.3299in" svg:y="10.4701in" svg:width="3.7598in" svg:height="0.2in" draw:z-index="176">
        <draw:text-box>
          <text:p text:style-name="tFooter"><text:span text:style-name="T12">2</text:span>6<text:tab/></text:p>
        </draw:text-box>
      </draw:frame>
      <draw:frame draw:style-name="fr1" draw:name="Frame178" text:anchor-type="page" text:anchor-page-number="12" svg:x="0.3299in" svg:y="10.4701in" svg:width="3.7598in" svg:height="0.2in" draw:z-index="177">
        <draw:text-box>
          <text:p text:style-name="tFooter">12<text:tab/></text:p>
        </draw:text-box>
      </draw:frame>
      <draw:frame draw:style-name="fr1" draw:name="Frame179" text:anchor-type="page" text:anchor-page-number="13" svg:x="0.3299in" svg:y="10.4701in" svg:width="3.7598in" svg:height="0.2in" draw:z-index="178">
        <draw:text-box>
          <text:p text:style-name="tFooter">24<text:tab/></text:p>
        </draw:text-box>
      </draw:frame>
      <draw:frame draw:style-name="fr1" draw:name="Frame180" text:anchor-type="page" text:anchor-page-number="14" svg:x="0.3299in" svg:y="10.4701in" svg:width="3.7598in" svg:height="0.2in" draw:z-index="179">
        <draw:text-box>
          <text:p text:style-name="tFooter">14<text:tab/></text:p>
        </draw:text-box>
      </draw:frame>
      <draw:frame draw:style-name="fr1" draw:name="Frame181" text:anchor-type="page" text:anchor-page-number="15" svg:x="0.3299in" svg:y="10.4701in" svg:width="3.7598in" svg:height="0.2in" draw:z-index="180">
        <draw:text-box>
          <text:p text:style-name="tFooter">22<text:tab/></text:p>
        </draw:text-box>
      </draw:frame>
      <draw:frame draw:style-name="fr1" draw:name="Frame182" text:anchor-type="page" text:anchor-page-number="18" svg:x="0.3299in" svg:y="10.4701in" svg:width="3.7598in" svg:height="0.2in" draw:z-index="181">
        <draw:text-box>
          <text:p text:style-name="tFooter">18<text:tab/></text:p>
        </draw:text-box>
      </draw:frame>
      <draw:frame draw:style-name="fr1" draw:name="Frame183" text:anchor-type="page" text:anchor-page-number="17" svg:x="0.3299in" svg:y="10.4701in" svg:width="3.7598in" svg:height="0.2in" draw:z-index="182">
        <draw:text-box>
          <text:p text:style-name="tFooter">20<text:tab/></text:p>
        </draw:text-box>
      </draw:frame>
      <draw:frame draw:style-name="fr1" draw:name="Frame184" text:anchor-type="page" text:anchor-page-number="16" svg:x="0.3299in" svg:y="10.4701in" svg:width="3.7598in" svg:height="0.2in" draw:z-index="183">
        <draw:text-box>
          <text:p text:style-name="tFooter">16<text:tab/></text:p>
        </draw:text-box>
      </draw:frame>
      <draw:frame draw:style-name="fr12" draw:name="Frame185" text:anchor-type="page" text:anchor-page-number="3" svg:x="4.4201in" svg:y="10.4701in" svg:width="3.7598in" svg:height="0.2in" draw:z-index="184">
        <draw:text-box>
          <text:p text:style-name="tFooter"><text:tab/>3</text:p>
        </draw:text-box>
      </draw:frame>
      <draw:frame draw:style-name="fr12" draw:name="Frame186" text:anchor-type="page" text:anchor-page-number="4" svg:x="4.4201in" svg:y="10.4701in" svg:width="3.7598in" svg:height="0.2in" draw:z-index="185">
        <draw:text-box>
          <text:p text:style-name="tFooter"><text:tab/>33</text:p>
        </draw:text-box>
      </draw:frame>
      <draw:frame draw:style-name="fr12" draw:name="Frame187" text:anchor-type="page" text:anchor-page-number="5" svg:x="4.4201in" svg:y="10.4701in" svg:width="3.7598in" svg:height="0.2in" draw:z-index="186">
        <draw:text-box>
          <text:p text:style-name="tFooter"><text:tab/>5</text:p>
        </draw:text-box>
      </draw:frame>
      <draw:frame draw:style-name="fr12" draw:name="Frame188" text:anchor-type="page" text:anchor-page-number="10" svg:x="4.4201in" svg:y="10.4701in" svg:width="3.7598in" svg:height="0.2in" draw:z-index="187">
        <draw:text-box>
          <text:p text:style-name="tFooter"><text:tab/>27</text:p>
        </draw:text-box>
      </draw:frame>
      <draw:frame draw:style-name="fr12" draw:name="Frame189" text:anchor-type="page" text:anchor-page-number="9" svg:x="4.4201in" svg:y="10.4701in" svg:width="3.7598in" svg:height="0.2in" draw:z-index="188">
        <draw:text-box>
          <text:p text:style-name="tFooter"><text:tab/>9</text:p>
        </draw:text-box>
      </draw:frame>
      <draw:frame draw:style-name="fr12" draw:name="Frame190" text:anchor-type="page" text:anchor-page-number="8" svg:x="4.4201in" svg:y="10.4701in" svg:width="3.7598in" svg:height="0.2in" draw:z-index="189">
        <draw:text-box>
          <text:p text:style-name="tFooter"><text:tab/>29</text:p>
        </draw:text-box>
      </draw:frame>
      <draw:frame draw:style-name="fr12" draw:name="Frame191" text:anchor-type="page" text:anchor-page-number="7" svg:x="4.4201in" svg:y="10.4701in" svg:width="3.7598in" svg:height="0.2in" draw:z-index="190">
        <draw:text-box>
          <text:p text:style-name="tFooter"><text:tab/>7</text:p>
        </draw:text-box>
      </draw:frame>
      <draw:frame draw:style-name="fr12" draw:name="Frame192" text:anchor-type="page" text:anchor-page-number="6" svg:x="4.4201in" svg:y="10.4701in" svg:width="3.7598in" svg:height="0.2in" draw:z-index="191">
        <draw:text-box>
          <text:p text:style-name="tFooter"><text:tab/>31</text:p>
        </draw:text-box>
      </draw:frame>
      <draw:frame draw:style-name="fr12" draw:name="Frame193" text:anchor-type="page" text:anchor-page-number="11" svg:x="4.4201in" svg:y="10.4701in" svg:width="3.7598in" svg:height="0.2in" draw:z-index="192">
        <draw:text-box>
          <text:p text:style-name="tFooter"><text:tab/>11</text:p>
        </draw:text-box>
      </draw:frame>
      <draw:frame draw:style-name="fr12" draw:name="Frame194" text:anchor-type="page" text:anchor-page-number="12" svg:x="4.4201in" svg:y="10.4701in" svg:width="3.7598in" svg:height="0.2in" draw:z-index="193">
        <draw:text-box>
          <text:p text:style-name="tFooter"><text:tab/>25</text:p>
        </draw:text-box>
      </draw:frame>
      <draw:frame draw:style-name="fr12" draw:name="Frame195" text:anchor-type="page" text:anchor-page-number="13" svg:x="4.4201in" svg:y="10.4701in" svg:width="3.7598in" svg:height="0.2in" draw:z-index="194">
        <draw:text-box>
          <text:p text:style-name="tFooter"><text:tab/>13</text:p>
        </draw:text-box>
      </draw:frame>
      <draw:frame draw:style-name="fr12" draw:name="Frame196" text:anchor-type="page" text:anchor-page-number="14" svg:x="4.4201in" svg:y="10.4701in" svg:width="3.7598in" svg:height="0.2in" draw:z-index="195">
        <draw:text-box>
          <text:p text:style-name="tFooter"><text:tab/>23</text:p>
        </draw:text-box>
      </draw:frame>
      <draw:frame draw:style-name="fr12" draw:name="Frame197" text:anchor-type="page" text:anchor-page-number="15" svg:x="4.4201in" svg:y="10.4701in" svg:width="3.7598in" svg:height="0.2in" draw:z-index="196">
        <draw:text-box>
          <text:p text:style-name="tFooter"><text:tab/>15</text:p>
        </draw:text-box>
      </draw:frame>
      <draw:frame draw:style-name="fr12" draw:name="Frame198" text:anchor-type="page" text:anchor-page-number="18" svg:x="4.4201in" svg:y="10.4701in" svg:width="3.7598in" svg:height="0.2in" draw:z-index="197">
        <draw:text-box>
          <text:p text:style-name="tFooter"><text:tab/>19</text:p>
        </draw:text-box>
      </draw:frame>
      <draw:frame draw:style-name="fr12" draw:name="Frame199" text:anchor-type="page" text:anchor-page-number="17" svg:x="4.4201in" svg:y="10.4701in" svg:width="3.7598in" svg:height="0.2in" draw:z-index="198">
        <draw:text-box>
          <text:p text:style-name="tFooter"><text:tab/>17</text:p>
        </draw:text-box>
      </draw:frame>
      <draw:frame draw:style-name="fr12" draw:name="Frame200" text:anchor-type="page" text:anchor-page-number="16" svg:x="4.4201in" svg:y="10.4701in" svg:width="3.7598in" svg:height="0.2in" draw:z-index="199">
        <draw:text-box>
          <text:p text:style-name="tFooter"><text:tab/>21</text:p>
        </draw:text-box>
      </draw:frame>
      <draw:frame draw:style-name="fr5" draw:name="Frame201" text:anchor-type="page" text:anchor-page-number="3" svg:x="4.4201in" svg:y="3.05in" svg:width="3.7598in" svg:height="0.2in" draw:z-index="200">
        <draw:text-box>
          <text:p text:style-name="tFooter"><text:span text:style-name="T4">1</text:span>Ephesians 1:7 <text:span text:style-name="T12">3</text:span></text:p>
        </draw:text-box>
      </draw:frame>
      <draw:frame draw:style-name="fr5" draw:name="Frame202" text:anchor-type="page" text:anchor-page-number="4" svg:x="4.4201in" svg:y="3.05in" svg:width="3.7598in" svg:height="0.2in" draw:z-index="201">
        <draw:text-box>
          <text:p text:style-name="tFooter"><text:span text:style-name="T4">1</text:span>Ephesians 2:8-10<text:tab/><text:span text:style-name="T12">33</text:span></text:p>
        </draw:text-box>
      </draw:frame>
      <draw:frame draw:style-name="fr5" draw:name="Frame203" text:anchor-type="page" text:anchor-page-number="5" svg:x="4.4201in" svg:y="3.05in" svg:width="3.7598in" svg:height="0.2in" draw:z-index="202">
        <draw:text-box>
          <text:p text:style-name="tFooter"><text:span text:style-name="T4">1</text:span>1 John 5:11-13<text:tab/><text:span text:style-name="T12">5</text:span></text:p>
        </draw:text-box>
      </draw:frame>
      <draw:frame draw:style-name="fr5" draw:name="Frame204" text:anchor-type="page" text:anchor-page-number="10" svg:x="4.4201in" svg:y="3.05in" svg:width="3.7598in" svg:height="0.2in" draw:z-index="203">
        <draw:text-box>
          <text:p text:style-name="tFooter"><text:span text:style-name="T4">1</text:span>Acts 17:30<text:tab/><text:span text:style-name="T12">27</text:span></text:p>
        </draw:text-box>
      </draw:frame>
      <draw:frame draw:style-name="fr5" draw:name="Frame205" text:anchor-type="page" text:anchor-page-number="9" svg:x="4.4201in" svg:y="3.05in" svg:width="3.7598in" svg:height="0.2in" draw:z-index="204">
        <draw:text-box>
          <text:p text:style-name="tFooter"><text:span text:style-name="T4">1</text:span>1 John 1:8<text:tab/><text:span text:style-name="T12">9</text:span></text:p>
        </draw:text-box>
      </draw:frame>
      <draw:frame draw:style-name="fr5" draw:name="Frame206" text:anchor-type="page" text:anchor-page-number="8" svg:x="4.4201in" svg:y="3.05in" svg:width="3.7598in" svg:height="0.2in" draw:z-index="205">
        <draw:text-box>
          <text:p text:style-name="tFooter"><text:tab/>29</text:p>
        </draw:text-box>
      </draw:frame>
      <draw:frame draw:style-name="fr5" draw:name="Frame207" text:anchor-type="page" text:anchor-page-number="7" svg:x="4.4201in" svg:y="3.05in" svg:width="3.7598in" svg:height="0.2in" draw:z-index="206">
        <draw:text-box>
          <text:p text:style-name="tFooter"><text:span text:style-name="T4">1</text:span>Ecclesiastes 7:20 <text:span text:style-name="T15">2</text:span>Romans 3:9-10<text:tab/><text:span text:style-name="T12">7</text:span></text:p>
        </draw:text-box>
      </draw:frame>
      <draw:frame draw:style-name="fr5" draw:name="Frame208" text:anchor-type="page" text:anchor-page-number="6" svg:x="4.4201in" svg:y="3.05in" svg:width="3.7598in" svg:height="0.2in" draw:z-index="207">
        <draw:text-box>
          <text:p text:style-name="tFooter"><text:tab/>31</text:p>
        </draw:text-box>
      </draw:frame>
      <draw:frame draw:style-name="fr5" draw:name="Frame209" text:anchor-type="page" text:anchor-page-number="11" svg:x="4.4201in" svg:y="3.05in" svg:width="3.7598in" svg:height="0.2in" draw:z-index="208">
        <draw:text-box>
          <text:p text:style-name="tFooter"><text:span text:style-name="T4">1</text:span>Matthew 5:3<text:tab/><text:span text:style-name="T12">11</text:span></text:p>
        </draw:text-box>
      </draw:frame>
      <draw:frame draw:style-name="fr5" draw:name="Frame210" text:anchor-type="page" text:anchor-page-number="12" svg:x="4.4201in" svg:y="3.05in" svg:width="3.7598in" svg:height="0.2in" draw:z-index="209">
        <draw:text-box>
          <text:p text:style-name="tFooter"><text:span text:style-name="T4">1</text:span>John 3:16<text:tab/><text:span text:style-name="T12">25</text:span></text:p>
        </draw:text-box>
      </draw:frame>
      <draw:frame draw:style-name="fr5" draw:name="Frame211" text:anchor-type="page" text:anchor-page-number="13" svg:x="4.4201in" svg:y="3.05in" svg:width="3.7598in" svg:height="0.2in" draw:z-index="210">
        <draw:text-box>
          <text:p text:style-name="tFooter"><text:tab/>13</text:p>
        </draw:text-box>
      </draw:frame>
      <draw:frame draw:style-name="fr5" draw:name="Frame212" text:anchor-type="page" text:anchor-page-number="14" svg:x="4.4201in" svg:y="3.05in" svg:width="3.7598in" svg:height="0.2in" draw:z-index="211">
        <draw:text-box>
          <text:p text:style-name="tFooter"><text:span text:style-name="T4">1</text:span>John 3:19-20<text:tab/><text:span text:style-name="T12">23</text:span></text:p>
        </draw:text-box>
      </draw:frame>
      <draw:frame draw:style-name="fr5" draw:name="Frame213" text:anchor-type="page" text:anchor-page-number="15" svg:x="4.4201in" svg:y="3.05in" svg:width="3.7598in" svg:height="0.2in" draw:z-index="212">
        <draw:text-box>
          <text:p text:style-name="tFooter"><text:span text:style-name="T4">1</text:span>Revelation 20:11-15<text:tab/><text:span text:style-name="T12">15</text:span></text:p>
        </draw:text-box>
      </draw:frame>
      <draw:frame draw:style-name="fr5" draw:name="Frame214" text:anchor-type="page" text:anchor-page-number="16" svg:x="4.4201in" svg:y="3.05in" svg:width="3.7598in" svg:height="0.2in" draw:z-index="213">
        <draw:text-box>
          <text:p text:style-name="tFooter"><text:span text:style-name="T4">1</text:span>1 Peter 3:18 <text:span text:style-name="T4">2</text:span>2 Corinthians 5:2<text:tab/><text:span text:style-name="T12">21</text:span></text:p>
        </draw:text-box>
      </draw:frame>
      <draw:frame draw:style-name="fr5" draw:name="Frame215" text:anchor-type="page" text:anchor-page-number="17" svg:x="4.4201in" svg:y="3.05in" svg:width="3.7598in" svg:height="0.2in" draw:z-index="214">
        <draw:text-box>
          <text:p text:style-name="tFooter"><text:span text:style-name="T4">1</text:span>John 3:16<text:tab/><text:span text:style-name="T12">17</text:span></text:p>
        </draw:text-box>
      </draw:frame>
      <draw:frame draw:style-name="fr5" draw:name="Frame216" text:anchor-type="page" text:anchor-page-number="18" svg:x="4.4201in" svg:y="3.05in" svg:width="3.7598in" svg:height="0.2in" draw:z-index="215">
        <draw:text-box>
          <text:p text:style-name="tFooter"><text:span text:style-name="T4">1</text:span>1 John 4:10 <text:span text:style-name="T4">2</text:span>John 19:30<text:tab/><text:span text:style-name="T12">19</text:span></text:p>
        </draw:text-box>
      </draw:frame>
      <text:p text:style-name="P1"/>
      <text:p text:style-name="P2"/>
      <text:p text:style-name="P2"/>
      <text:p text:style-name="P2"/>
      <text:p text:style-name="P2"/>
      <text:p text:style-name="P2"/>
      <text:p text:style-name="P2"/>
      <text:p text:style-name="P2"/>
      <text:p text:style-name="P2"/>
      <text:p text:style-name="P2"><text:span text:style-name="tBold"/></text:p>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adornments="Italic"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Heading" style:family="paragraph" style:parent-style-name="Tract-Default">
      <style:paragraph-properties fo:margin-top="0in" fo:margin-bottom="0.15in" style:contextual-spacing="false" fo:text-align="center" style:justify-single-word="false"/>
      <style:text-properties fo:color="#3465a4" loext:opacity="100%" style:font-name="Arial" fo:font-family="Arial" style:font-family-generic="swiss" style:font-pitch="variable" fo:font-size="14pt" fo:font-weight="bold" officeooo:rsid="00090f33"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tVerse" style:family="paragraph" style:parent-style-name="Tract-Default" style:master-page-name="">
      <style:paragraph-properties fo:margin-top="0in" fo:margin-bottom="0.1in" style:contextual-spacing="false" fo:text-align="center" style:justify-single-word="false" style:page-number="auto"/>
      <style:text-properties style:font-name="Arial1" fo:font-family="Arial" style:font-style-name="Italic" style:font-family-generic="swiss" style:font-pitch="variable" fo:font-style="italic"/>
    </style:style>
    <style:style style:name="tCentered" style:family="paragraph" style:parent-style-name="Tract-Default">
      <style:paragraph-properties fo:text-align="center" style:justify-single-word="false"/>
    </style:style>
    <style:style style:name="Tract-Default" style:family="paragraph" style:master-page-name="">
      <style:paragraph-properties fo:margin-top="0in" fo:margin-bottom="0.1in" style:contextual-spacing="false" style:page-number="auto"/>
    </style:style>
    <style:style style:name="tEnumerated" style:family="paragraph" style:parent-style-name="Tract-Default">
      <style:text-properties style:font-name="Arial" fo:font-family="Arial" style:font-family-generic="swiss" style:font-pitch="variable" fo:font-size="10pt" fo:font-weight="bold" style:font-weight-asian="bold" style:font-weight-complex="bold"/>
    </style:style>
    <style:style style:name="tBulleted" style:family="paragraph" style:parent-style-name="Tract-Default" style:list-style-name="Tract-Bulleted">
      <style:text-properties fo:font-style="italic"/>
    </style:style>
    <style:style style:name="tAndIndended" style:family="paragraph" style:parent-style-name="tBulleted" style:list-style-name="Tract-BulletedX" style:list-level="2" style:master-page-name="">
      <style:paragraph-properties fo:margin-left="0.3201in" style:page-number="auto"/>
      <style:text-properties fo:font-style="normal"/>
    </style:style>
    <style:style style:name="tAndRegular" style:family="paragraph" style:parent-style-name="tBulleted" style:list-style-name="Tract-Bulleted">
      <style:text-properties fo:font-style="normal"/>
    </style:style>
    <style:style style:name="tFooter" style:family="paragraph" style:parent-style-name="Tract-Default">
      <style:paragraph-properties>
        <style:tab-stops>
          <style:tab-stop style:position="3.75in" style:type="right"/>
        </style:tab-stops>
      </style:paragraph-properties>
    </style:style>
    <style:style style:name="tDefaultSlightlySmaller" style:family="paragraph" style:parent-style-name="Tract-Default">
      <style:text-properties fo:font-size="11.5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Tract-Default" style:family="text">
      <style:text-properties officeooo:rsid="00090f33"/>
    </style:style>
    <style:style style:name="tBlue" style:family="text" style:parent-style-name="Tract-Default">
      <style:text-properties fo:color="#3465a4" loext:opacity="100%" fo:font-weight="bold" officeooo:rsid="00090f33"/>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tBold" style:family="text" style:parent-style-name="Tract-Default">
      <style:text-properties fo:font-weight="bold"/>
    </style:style>
    <style:style style:name="tRedLarge" style:family="text" style:parent-style-name="Tract-Default">
      <style:text-properties fo:color="#ff0000" loext:opacity="100%" style:font-name="Arial" fo:font-family="Arial" style:font-family-generic="swiss" style:font-pitch="variable" fo:font-size="14pt" fo:font-weight="bold" officeooo:rsid="00090f33" style:font-size-asian="16pt" style:font-weight-asian="bold" style:font-size-complex="16pt" style:font-weight-complex="bold"/>
    </style:style>
    <style:style style:name="tRed" style:family="text" style:parent-style-name="Tract-Default">
      <style:text-properties fo:color="#ff0000" loext:opacity="100%" fo:font-weight="bold" officeooo:rsid="00090f33"/>
    </style:style>
    <style:style style:name="tBlueUnderlined" style:family="text" style:parent-style-name="tBlue">
      <style:text-properties fo:color="#3465a4" loext:opacity="100%" style:font-name="Arial1" fo:font-family="Arial" style:font-style-name="Italic" style:font-family-generic="swiss" style:font-pitch="variable" fo:font-style="italic" style:text-underline-style="solid" style:text-underline-width="auto" style:text-underline-color="font-color" fo:font-weight="bold" officeooo:rsid="00090f33"/>
    </style:style>
    <style:style style:name="tRedUnderlined" style:family="text" style:parent-style-name="tRed">
      <style:text-properties fo:color="#ff0000" loext:opacity="100%" style:font-name="Arial1" fo:font-family="Arial" style:font-style-name="Italic" style:font-family-generic="swiss" style:font-pitch="variable" fo:font-style="italic" style:text-underline-style="solid" style:text-underline-width="auto" style:text-underline-color="font-color" officeooo:rsid="00090f33"/>
    </style:style>
    <style:style style:name="tBlueItalicized" style:family="text" style:parent-style-name="tBlue">
      <style:text-properties fo:color="#3465a4" loext:opacity="100%" fo:font-style="italic" fo:font-weight="bold" officeooo:rsid="00090f33" style:font-style-asian="italic" style:font-style-complex="italic"/>
    </style:style>
    <style:style style:name="tBoldUnderlined" style:family="text" style:parent-style-name="tBold">
      <style:text-properties style:font-name="Arial1" fo:font-family="Arial" style:font-style-name="Italic" style:font-family-generic="swiss" style:font-pitch="variable" fo:font-style="italic" style:text-underline-style="solid" style:text-underline-width="auto" style:text-underline-color="font-color" fo:font-weight="bold" officeooo:rsid="00090f33"/>
    </style:style>
    <style:style style:name="tGreen" style:family="text" style:parent-style-name="Tract-Default">
      <style:text-properties fo:color="#468a1a" loext:opacity="100%" style:font-name="Arial1" fo:font-family="Arial" style:font-style-name="Italic" style:font-family-generic="swiss" style:font-pitch="variable" fo:font-style="italic" fo:font-weight="bold" officeooo:rsid="00090f33"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Body-Left-1" style:family="graphic" style:parent-style-name="Frame">
      <style:graphic-properties svg:width="3.7598in" svg:height="2.6701in" text:anchor-type="page" svg:x="0.3299in" svg:y="0.3299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style>
    <style:style style:name="Footer-Left-1" style:family="graphic" style:parent-style-name="Frame">
      <style:graphic-properties svg:width="3.7598in" svg:height="0.2in" text:anchor-type="page" svg:x="0.3299in" svg:y="3.05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Body-Right-1" style:family="graphic" style:parent-style-name="Frame">
      <style:graphic-properties svg:width="3.7598in" svg:height="2.6701in" text:anchor-type="page" svg:x="4.4201in" svg:y="0.3299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Footer-Right-1" style:family="graphic" style:parent-style-name="Frame">
      <style:graphic-properties svg:width="3.7598in" svg:height="0.2in" text:anchor-type="page" svg:x="4.4201in" svg:y="3.05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Body-Left-2" style:family="graphic" style:parent-style-name="Frame">
      <style:graphic-properties svg:width="3.7598in" svg:height="2.6701in" text:anchor-type="page" svg:x="0.3299in" svg:y="4.0402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style>
    <style:style style:name="Footer-Left-2" style:family="graphic" style:parent-style-name="Frame">
      <style:graphic-properties svg:width="3.7598in" svg:height="0.2in" text:anchor-type="page" svg:x="0.3299in" svg:y="6.7598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Body-Left-3" style:family="graphic" style:parent-style-name="Frame">
      <style:graphic-properties svg:width="3.7598in" svg:height="2.6701in" text:anchor-type="page" svg:x="0.3299in" svg:y="7.75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Footer-Left-3" style:family="graphic" style:parent-style-name="Frame">
      <style:graphic-properties svg:width="3.7598in" svg:height="0.2in" text:anchor-type="page" svg:x="0.3299in" svg:y="10.4701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Body-Right-2" style:family="graphic" style:parent-style-name="Frame">
      <style:graphic-properties svg:width="3.7598in" svg:height="2.6701in" text:anchor-type="page" svg:x="4.4201in" svg:y="4.0402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style>
    <style:style style:name="Footer-Right-2" style:family="graphic" style:parent-style-name="Frame">
      <style:graphic-properties svg:width="3.7598in" svg:height="0.2in" text:anchor-type="page" svg:x="4.4201in" svg:y="6.7598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Body-Right-3" style:family="graphic" style:parent-style-name="Frame">
      <style:graphic-properties svg:width="3.7598in" svg:height="2.6701in" text:anchor-type="page" svg:x="4.4201in" svg:y="7.75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style>
    <style:style style:name="Footer-Right-3" style:family="graphic" style:parent-style-name="Frame">
      <style:graphic-properties svg:width="3.7598in" svg:height="0.2in" text:anchor-type="page" svg:x="4.4201in" svg:y="10.4701in" fo:margin-left="0in" fo:margin-right="0in" fo:margin-top="0in" fo:margin-bottom="0in" style:wrap="none" style:vertical-pos="from-top" style:vertical-rel="page" style:horizontal-pos="from-left" style:horizontal-rel="page" fo:padding="0in" fo:border="0.06pt solid #eeeeee" draw:wrap-influence-on-position="once-concurrent" loext:allow-overlap="true">
        <style:columns fo:column-count="1" fo:column-gap="0in"/>
      </style:graphic-properties>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Tract-Bulleted">
      <text:list-level-style-bullet text:level="1" text:style-name="Bullet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Tract-BulletedX">
      <text:list-level-style-bullet text:level="1" text:style-name="Bullet_20_Symbols" loext:num-list-format="%1%" text:bullet-char="✗">
        <style:list-level-properties text:list-level-position-and-space-mode="label-alignment">
          <style:list-level-label-alignment text:label-followed-by="space" fo:text-indent="-0.1598in" fo:margin-left="0.1598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Tract-BulletedCheck">
      <text:list-level-style-bullet text:level="1" text:style-name="Bullet_20_Symbols" loext:num-list-format="%1%" text:bullet-char="✓">
        <style:list-level-properties text:list-level-position-and-space-mode="label-alignment">
          <style:list-level-label-alignment text:label-followed-by="space" fo:text-indent="-0.1598in" fo:margin-left="0.1598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3299in" fo:margin-bottom="0.3299in" fo:margin-left="0.3299in" fo:margin-right="0.329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ames Wilmoth</meta:initial-creator>
    <meta:creation-date>2025-04-26T14:28:12.547171364</meta:creation-date>
    <meta:printed-by>James Wilmoth</meta:printed-by>
    <meta:print-date>2025-05-05T15:27:26.983334492</meta:print-date>
    <dc:date>2025-05-06T11:14:34.367074316</dc:date>
    <dc:creator>James Wilmoth</dc:creator>
    <meta:editing-duration>P1DT15H7M11S</meta:editing-duration>
    <meta:editing-cycles>29</meta:editing-cycles>
    <meta:generator>LibreOffice/25.2.2.2$Linux_X86_64 LibreOffice_project/7370d4be9e3cf6031a51beef54ff3bda878e3fac</meta:generator>
    <meta:document-statistic meta:table-count="0" meta:image-count="0" meta:object-count="0" meta:page-count="18" meta:paragraph-count="234" meta:word-count="2994" meta:character-count="15775" meta:non-whitespace-character-count="12947"/>
  </office:meta>
</office:document-meta>
</file>