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hisWorkbook.xml" manifest:media-type="text/xml"/>
  <manifest:file-entry manifest:full-path="Basic/Standard/Module1.xml" manifest:media-type="text/xml"/>
  <manifest:file-entry manifest:full-path="Basic/Standard/Sheet1.xml" manifest:media-type="text/xml"/>
  <manifest:file-entry manifest:full-path="Basic/Standard/Sheet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3in"/>
    </style:style>
    <style:style style:name="co2" style:family="table-column">
      <style:table-column-properties fo:break-before="auto" style:column-width="0.6173in"/>
    </style:style>
    <style:style style:name="co3" style:family="table-column">
      <style:table-column-properties fo:break-before="auto" style:column-width="2.4638in"/>
    </style:style>
    <style:style style:name="co4" style:family="table-column">
      <style:table-column-properties fo:break-before="auto" style:column-width="0.739in"/>
    </style:style>
    <style:style style:name="co5" style:family="table-column">
      <style:table-column-properties fo:break-before="auto" style:column-width="0.8409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7984in"/>
    </style:style>
    <style:style style:name="co9" style:family="table-column">
      <style:table-column-properties fo:break-before="auto" style:column-width="0.7925in"/>
    </style:style>
    <style:style style:name="co10" style:family="table-column">
      <style:table-column-properties fo:break-before="auto" style:column-width="0.9256in"/>
    </style:style>
    <style:style style:name="co11" style:family="table-column">
      <style:table-column-properties fo:break-before="auto" style:column-width="0.339in"/>
    </style:style>
    <style:style style:name="co12" style:family="table-column">
      <style:table-column-properties fo:break-before="auto" style:column-width="0.3063in"/>
    </style:style>
    <style:style style:name="co13" style:family="table-column">
      <style:table-column-properties fo:break-before="auto" style:column-width="1.4701in"/>
    </style:style>
    <style:style style:name="co14" style:family="table-column">
      <style:table-column-properties fo:break-before="auto" style:column-width="0.7402in"/>
    </style:style>
    <style:style style:name="co15" style:family="table-column">
      <style:table-column-properties fo:break-before="auto" style:column-width="0.7366in"/>
    </style:style>
    <style:style style:name="co16" style:family="table-column">
      <style:table-column-properties fo:break-before="auto" style:column-width="0.6984in"/>
    </style:style>
    <style:style style:name="ro1" style:family="table-row">
      <style:table-row-properties style:row-height="0.35in" fo:break-before="auto" style:use-optimal-row-height="false"/>
    </style:style>
    <style:style style:name="ro2" style:family="table-row">
      <style:table-row-properties style:row-height="0.198in" fo:break-before="auto" style:use-optimal-row-height="false"/>
    </style:style>
    <style:style style:name="ro3" style:family="table-row">
      <style:table-row-properties style:row-height="0.1783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ro5" style:family="table-row">
      <style:table-row-properties style:row-height="0.1701in" fo:break-before="auto" style:use-optimal-row-height="false"/>
    </style:style>
    <style:style style:name="ta1" style:family="table" style:master-page-name="PageStyle_5f_Checking">
      <style:table-properties table:display="true" style:writing-mode="lr-tb"/>
    </style:style>
    <style:style style:name="ta2" style:family="table" style:master-page-name="PageStyle_5f_Budg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Title" style:data-style-name="N122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" style:family="table-cell" style:parent-style-name="Date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3" style:family="table-cell" style:parent-style-name="Default" style:data-style-name="N122">
      <style:table-cell-properties style:text-align-source="fix" style:repeat-content="false"/>
      <style:paragraph-properties fo:text-align="start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ate" style:data-style-name="N122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6" style:family="table-cell" style:parent-style-name="Default" style:data-style-name="N122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Title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8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8" style:family="table-cell" style:parent-style-name="Excel_5f_BuiltIn_5f_Currency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9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0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6" style:family="table-cell" style:parent-style-name="Title" style:data-style-name="N104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justify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9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0" style:family="table-cell" style:parent-style-name="Default" style:data-style-name="N104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6" style:family="table-cell" style:parent-style-name="Title" style:data-style-name="N122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77" style:family="table-cell" style:parent-style-name="Default" style:data-style-name="N122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0" style:family="table-cell" style:parent-style-name="Default" style:data-style-name="N122">
      <style:table-cell-properties fo:background-color="#ffccff" style:text-align-source="fix" style:repeat-content="false"/>
      <style:paragraph-properties fo:text-align="start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122">
      <style:table-cell-properties fo:background-color="#ffcc99" style:text-align-source="fix" style:repeat-content="false"/>
      <style:paragraph-properties fo:text-align="start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201">
      <style:table-cell-properties fo:background-color="#23ff23"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8" style:family="table-cell" style:parent-style-name="Default" style:data-style-name="N122">
      <style:table-cell-properties fo:background-color="#ffff99" style:text-align-source="fix" style:repeat-content="false"/>
      <style:paragraph-properties fo:text-align="start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22">
      <style:table-cell-properties fo:background-color="#dddddd" style:text-align-source="fix" style:repeat-content="false"/>
      <style:paragraph-properties fo:text-align="start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22">
      <style:table-cell-properties fo:background-color="#b4c7dc" style:text-align-source="fix" style:repeat-content="false"/>
      <style:paragraph-properties fo:text-align="start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22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8" style:family="table-cell" style:parent-style-name="Excel_5f_BuiltIn_5f_Currency" style:data-style-name="N1">
      <style:table-cell-properties style:glyph-orientation-vertical="0" fo:background-color="#ff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9" style:family="table-cell" style:parent-style-name="Default" style:data-style-name="N1">
      <style:table-cell-properties fo:background-color="#ffcc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fo:background-color="#23ff23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6" style:family="table-cell" style:parent-style-name="Excel_5f_BuiltIn_5f_Currency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7" style:family="table-cell" style:parent-style-name="Excel_5f_BuiltIn_5f_Currency" style:data-style-name="N1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0" style:family="table-cell" style:parent-style-name="Default" style:data-style-name="N1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Title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94" style:family="table-cell" style:parent-style-name="Default">
      <style:table-cell-properties fo:background-color="#ffcc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6" style:family="table-cell" style:parent-style-name="Default">
      <style:table-cell-properties fo:background-color="#ffcc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3" style:family="table-cell" style:parent-style-name="Default">
      <style:table-cell-properties fo:background-color="#23ff23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5" style:family="table-cell" style:parent-style-name="Date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3" style:family="table-cell" style:parent-style-name="Default">
      <style:table-cell-properties fo:background-color="#ddddd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2" style:family="table-cell" style:parent-style-name="Default">
      <style:table-cell-properties fo:background-color="#b4c7d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2" style:family="table-cell" style:parent-style-name="Excel_5f_BuiltIn_5f_Currency" style:data-style-name="N104">
      <style:table-cell-properties style:glyph-orientation-vertical="0" fo:background-color="#ff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4" style:family="table-cell" style:parent-style-name="Excel_5f_BuiltIn_5f_Currency" style:data-style-name="N10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1" style:family="table-cell" style:parent-style-name="Default" style:data-style-name="N104">
      <style:table-cell-properties fo:background-color="#23ff23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0" style:family="table-cell" style:parent-style-name="Excel_5f_BuiltIn_5f_Currency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3" style:family="table-cell" style:parent-style-name="Excel_5f_BuiltIn_5f_Currency" style:data-style-name="N10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6" style:family="table-cell" style:parent-style-name="Excel_5f_BuiltIn_5f_Currency" style:data-style-name="N104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8" style:family="table-cell" style:parent-style-name="Default" style:data-style-name="N104">
      <style:table-cell-properties fo:background-color="#23ff23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Title" style:data-style-name="N104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98" style:family="table-cell" style:parent-style-name="Default" style:data-style-name="N104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104">
      <style:table-cell-properties fo:background-color="#b4c7dc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04">
      <style:text-properties style:font-name="Arial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4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132" style:family="table-cell" style:parent-style-name="Default" style:data-style-name="N104">
      <style:table-cell-properties style:text-align-source="fix" style:repeat-content="false" style:vertical-align="top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6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1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4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3" style:family="table-cell" style:parent-style-name="Default" style:data-style-name="N122">
      <style:table-cell-properties fo:background-color="#ffffa6" style:text-align-source="fix" style:repeat-content="false"/>
      <style:paragraph-properties fo:text-align="start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 style:data-style-name="N1">
      <style:table-cell-properties style:glyph-orientation-vertical="0" fo:background-color="#ffffa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8" style:family="table-cell" style:parent-style-name="Default">
      <style:table-cell-properties fo:background-color="#ffffa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0" style:family="table-cell" style:parent-style-name="Excel_5f_BuiltIn_5f_Currency" style:data-style-name="N104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hecking" table:style-name="ta1" table:print="false">
        <office:forms form:automatic-focus="false" form:apply-design-mode="false"/>
        <table:table-column table:style-name="co1" table:default-cell-style-name="ce56"/>
        <table:table-column table:style-name="co2" table:default-cell-style-name="ce60"/>
        <table:table-column table:style-name="co3" table:default-cell-style-name="ce60"/>
        <table:table-column table:style-name="co4" table:number-columns-repeated="2" table:default-cell-style-name="ce70"/>
        <table:table-column table:style-name="co5" table:default-cell-style-name="ce70"/>
        <table:table-column table:style-name="co6" table:number-columns-repeated="44" table:default-cell-style-name="ce60"/>
        <table:table-row table:style-name="ro1">
          <table:table-cell table:style-name="ce2" office:value-type="string" calcext:value-type="string">
            <text:p>Date</text:p>
          </table:table-cell>
          <table:table-cell table:style-name="ce57" office:value-type="string" calcext:value-type="string">
            <text:p>Check Number</text:p>
          </table:table-cell>
          <table:table-cell table:style-name="ce57" office:value-type="string" calcext:value-type="string">
            <text:p>Payee</text:p>
          </table:table-cell>
          <table:table-cell table:style-name="ce66" office:value-type="string" calcext:value-type="string">
            <text:p>Payment Amount</text:p>
          </table:table-cell>
          <table:table-cell table:style-name="ce66" office:value-type="string" calcext:value-type="string">
            <text:p>Deposit Amount</text:p>
          </table:table-cell>
          <table:table-cell table:style-name="ce66" office:value-type="string" calcext:value-type="string">
            <text:p>Balance</text:p>
          </table:table-cell>
          <table:table-cell table:style-name="ce75" table:number-columns-repeated="44"/>
        </table:table-row>
        <table:table-row table:style-name="ro2">
          <table:table-cell table:style-name="ce4"/>
          <table:table-cell table:style-name="ce58"/>
          <table:table-cell table:style-name="ce14" office:value-type="string" calcext:value-type="string">
            <text:p>Starting Balance:</text:p>
          </table:table-cell>
          <table:table-cell table:style-name="ce67" table:number-columns-repeated="2"/>
          <table:table-cell table:style-name="ce67" office:value-type="currency" office:currency="USD" office:value="111.52" calcext:value-type="currency">
            <text:p>$111.52</text:p>
          </table:table-cell>
          <table:table-cell table:style-name="ce75" table:number-columns-repeated="44"/>
        </table:table-row>
        <table:table-row table:style-name="ro2">
          <table:table-cell table:style-name="ce23" office:value-type="date" office:date-value="2022-11-28" calcext:value-type="date">
            <text:p>28-Nov-22</text:p>
          </table:table-cell>
          <table:table-cell table:style-name="ce48" office:value-type="float" office:value="6308" calcext:value-type="float">
            <text:p>6308</text:p>
          </table:table-cell>
          <table:table-cell table:style-name="ce64" office:value-type="string" calcext:value-type="string">
            <text:p>Expense Item</text:p>
          </table:table-cell>
          <table:table-cell table:style-name="ce67" office:value-type="currency" office:currency="USD" office:value="50" calcext:value-type="currency">
            <text:p>$50.00</text:p>
          </table:table-cell>
          <table:table-cell table:style-name="ce67"/>
          <table:table-cell table:style-name="ce67" table:formula="of:=IF(OR([.E3]&gt;0;[.D3]&gt;0);[.F2]+[.E3]-[.D3];&quot;&quot;)" office:value-type="currency" office:currency="USD" office:value="61.52" calcext:value-type="currency">
            <text:p>$61.52</text:p>
          </table:table-cell>
          <table:table-cell table:style-name="ce75" table:number-columns-repeated="44"/>
        </table:table-row>
        <table:table-row table:style-name="ro2">
          <table:table-cell table:style-name="ce23" office:value-type="date" office:date-value="2022-11-30" calcext:value-type="date">
            <text:p>30-Nov-22</text:p>
          </table:table-cell>
          <table:table-cell table:style-name="ce48"/>
          <table:table-cell table:style-name="ce64" office:value-type="string" calcext:value-type="string">
            <text:p>Cleared</text:p>
          </table:table-cell>
          <table:table-cell table:style-name="ce67"/>
          <table:table-cell table:style-name="ce67" office:value-type="currency" office:currency="USD" office:value="0.01" calcext:value-type="currency">
            <text:p>$0.01</text:p>
          </table:table-cell>
          <table:table-cell table:style-name="ce67" table:formula="of:=IF(OR([.E4]&gt;0;[.D4]&gt;0);[.F3]+[.E4]-[.D4];&quot;&quot;)" office:value-type="currency" office:currency="USD" office:value="61.53" calcext:value-type="currency">
            <text:p>$61.53</text:p>
          </table:table-cell>
          <table:table-cell table:style-name="ce75" table:number-columns-repeated="44"/>
        </table:table-row>
        <table:table-row table:style-name="ro2">
          <table:table-cell table:style-name="ce23" office:value-type="date" office:date-value="2022-12-01" calcext:value-type="date">
            <text:p>01-Dec-22</text:p>
          </table:table-cell>
          <table:table-cell table:style-name="ce48"/>
          <table:table-cell table:style-name="ce64" office:value-type="string" calcext:value-type="string">
            <text:p>Cleared</text:p>
          </table:table-cell>
          <table:table-cell table:style-name="ce67" office:value-type="currency" office:currency="USD" office:value="500" calcext:value-type="currency">
            <text:p>$500.00</text:p>
          </table:table-cell>
          <table:table-cell table:style-name="ce67"/>
          <table:table-cell table:style-name="ce67" table:formula="of:=IF(OR([.E5]&gt;0;[.D5]&gt;0);[.F4]+[.E5]-[.D5];&quot;&quot;)" office:value-type="currency" office:currency="USD" office:value="-438.47" calcext:value-type="currency">
            <text:p>-$438.47</text:p>
          </table:table-cell>
          <table:table-cell table:style-name="ce75" table:number-columns-repeated="44"/>
        </table:table-row>
        <table:table-row table:style-name="ro2">
          <table:table-cell table:style-name="ce23" office:value-type="date" office:date-value="2022-12-01" calcext:value-type="date">
            <text:p>01-Dec-22</text:p>
          </table:table-cell>
          <table:table-cell table:style-name="ce48"/>
          <table:table-cell table:style-name="ce64" office:value-type="string" calcext:value-type="string">
            <text:p>Cleared</text:p>
          </table:table-cell>
          <table:table-cell table:style-name="ce67"/>
          <table:table-cell table:style-name="ce67" office:value-type="currency" office:currency="USD" office:value="2176.52" calcext:value-type="currency">
            <text:p>$2,176.52</text:p>
          </table:table-cell>
          <table:table-cell table:style-name="ce67" table:formula="of:=IF(OR([.E6]&gt;0;[.D6]&gt;0);[.F5]+[.E6]-[.D6];&quot;&quot;)" office:value-type="currency" office:currency="USD" office:value="1738.05" calcext:value-type="currency">
            <text:p>$1,738.05</text:p>
          </table:table-cell>
          <table:table-cell table:style-name="ce75" table:number-columns-repeated="44"/>
        </table:table-row>
        <table:table-row table:style-name="ro2">
          <table:table-cell table:style-name="ce23" office:value-type="date" office:date-value="2022-12-01" calcext:value-type="date">
            <text:p>01-Dec-22</text:p>
          </table:table-cell>
          <table:table-cell table:style-name="ce48" office:value-type="float" office:value="6309" calcext:value-type="float">
            <text:p>6309</text:p>
          </table:table-cell>
          <table:table-cell table:style-name="ce64" office:value-type="string" calcext:value-type="string">
            <text:p>Expense Item</text:p>
          </table:table-cell>
          <table:table-cell table:style-name="ce67" office:value-type="currency" office:currency="USD" office:value="1254.5" calcext:value-type="currency">
            <text:p>$1,254.50</text:p>
          </table:table-cell>
          <table:table-cell table:style-name="ce67"/>
          <table:table-cell table:style-name="ce67" table:formula="of:=IF(OR([.E7]&gt;0;[.D7]&gt;0);[.F6]+[.E7]-[.D7];&quot;&quot;)" office:value-type="currency" office:currency="USD" office:value="483.55" calcext:value-type="currency">
            <text:p>$483.55</text:p>
          </table:table-cell>
          <table:table-cell table:style-name="ce75" table:number-columns-repeated="44"/>
        </table:table-row>
        <table:table-row table:style-name="ro2">
          <table:table-cell table:style-name="ce23" office:value-type="date" office:date-value="2022-12-03" calcext:value-type="date">
            <text:p>03-Dec-22</text:p>
          </table:table-cell>
          <table:table-cell table:style-name="ce59"/>
          <table:table-cell table:style-name="ce64" office:value-type="string" calcext:value-type="string">
            <text:p>Expense Item</text:p>
          </table:table-cell>
          <table:table-cell table:style-name="ce67" office:value-type="currency" office:currency="USD" office:value="95.63" calcext:value-type="currency">
            <text:p>$95.63</text:p>
          </table:table-cell>
          <table:table-cell/>
          <table:table-cell table:style-name="ce67" table:formula="of:=IF(OR([.E8]&gt;0;[.D8]&gt;0);[.F7]+[.E8]-[.D8];&quot;&quot;)" office:value-type="currency" office:currency="USD" office:value="387.92" calcext:value-type="currency">
            <text:p>$387.92</text:p>
          </table:table-cell>
          <table:table-cell table:style-name="ce75" table:number-columns-repeated="44"/>
        </table:table-row>
        <table:table-row table:style-name="ro2">
          <table:table-cell table:style-name="ce23" office:value-type="date" office:date-value="2022-12-04" calcext:value-type="date">
            <text:p>04-Dec-22</text:p>
          </table:table-cell>
          <table:table-cell table:style-name="ce59" office:value-type="float" office:value="6310" calcext:value-type="float">
            <text:p>6310</text:p>
          </table:table-cell>
          <table:table-cell table:style-name="ce64" office:value-type="string" calcext:value-type="string">
            <text:p>Expense Item</text:p>
          </table:table-cell>
          <table:table-cell table:style-name="ce67" office:value-type="currency" office:currency="USD" office:value="325" calcext:value-type="currency">
            <text:p>$325.00</text:p>
          </table:table-cell>
          <table:table-cell/>
          <table:table-cell table:style-name="ce67" table:formula="of:=IF(OR([.E9]&gt;0;[.D9]&gt;0);[.F8]+[.E9]-[.D9];&quot;&quot;)" office:value-type="currency" office:currency="USD" office:value="62.92" calcext:value-type="currency">
            <text:p>$62.92</text:p>
          </table:table-cell>
          <table:table-cell table:style-name="ce75" table:number-columns-repeated="44"/>
        </table:table-row>
        <table:table-row table:style-name="ro2">
          <table:table-cell table:style-name="ce23"/>
          <table:table-cell table:style-name="ce59"/>
          <table:table-cell table:style-name="ce18"/>
          <table:table-cell table:style-name="ce67"/>
          <table:table-cell table:style-name="ce69"/>
          <table:table-cell table:style-name="ce67" table:formula="of:=IF(OR([.E10]&gt;0;[.D10]&gt;0);[.F9]+[.E10]-[.D10];&quot;&quot;)">
            <text:p/>
          </table:table-cell>
          <table:table-cell table:style-name="ce75" table:number-columns-repeated="44"/>
        </table:table-row>
        <table:table-row table:style-name="ro2">
          <table:table-cell table:style-name="ce23"/>
          <table:table-cell table:style-name="ce59"/>
          <table:table-cell table:style-name="ce18"/>
          <table:table-cell table:style-name="ce68"/>
          <table:table-cell table:style-name="ce69"/>
          <table:table-cell table:style-name="ce67" office:value-type="currency" office:currency="USD" office:value="1788.05" calcext:value-type="currency">
            <text:p>$1,788.05</text:p>
          </table:table-cell>
          <table:table-cell table:style-name="ce75" table:number-columns-repeated="44"/>
        </table:table-row>
        <table:table-row table:style-name="ro2">
          <table:table-cell table:style-name="ce23"/>
          <table:table-cell table:style-name="ce59"/>
          <table:table-cell table:style-name="ce18"/>
          <table:table-cell table:style-name="ce69" table:number-columns-repeated="2"/>
          <table:table-cell table:style-name="ce67" table:formula="of:=[.F11]-[$Budget.F2]-[.D3]-[.D7]-[.D8]-[.D9]" office:value-type="currency" office:currency="USD" office:value="0" calcext:value-type="currency">
            <text:p>$0.00</text:p>
          </table:table-cell>
          <table:table-cell table:style-name="ce75" table:number-columns-repeated="44"/>
        </table:table-row>
        <table:table-row table:style-name="ro2" table:number-rows-repeated="2">
          <table:table-cell table:style-name="ce23"/>
          <table:table-cell table:style-name="ce59"/>
          <table:table-cell table:style-name="ce18"/>
          <table:table-cell table:style-name="ce69" table:number-columns-repeated="2"/>
          <table:table-cell table:style-name="ce67"/>
          <table:table-cell table:style-name="ce75" table:number-columns-repeated="44"/>
        </table:table-row>
        <table:table-row table:style-name="ro2" table:number-rows-repeated="62378">
          <table:table-cell table:style-name="ce39"/>
          <table:table-cell table:style-name="ce61" table:number-columns-repeated="2"/>
          <table:table-cell table:style-name="ce69" table:number-columns-repeated="3"/>
          <table:table-cell table:style-name="ce75" table:number-columns-repeated="44"/>
        </table:table-row>
        <table:table-row table:style-name="ro2">
          <table:table-cell table:style-name="ce39"/>
          <table:table-cell table:style-name="ce61" table:number-columns-repeated="2"/>
          <table:table-cell table:style-name="ce69" table:number-columns-repeated="3"/>
          <table:table-cell table:style-name="ce75" table:number-columns-repeated="2"/>
          <table:table-cell table:number-columns-repeated="42"/>
        </table:table-row>
        <table:table-row table:style-name="ro2" table:number-rows-repeated="4">
          <table:table-cell table:style-name="ce39"/>
          <table:table-cell table:style-name="ce61" table:number-columns-repeated="2"/>
          <table:table-cell table:style-name="ce69" table:number-columns-repeated="3"/>
          <table:table-cell/>
          <table:table-cell table:style-name="ce75"/>
          <table:table-cell table:number-columns-repeated="42"/>
        </table:table-row>
        <table:table-row table:style-name="ro2" table:number-rows-repeated="2583">
          <table:table-cell table:style-name="ce39"/>
          <table:table-cell table:style-name="ce61" table:number-columns-repeated="2"/>
          <table:table-cell table:style-name="ce69" table:number-columns-repeated="3"/>
          <table:table-cell table:number-columns-repeated="44"/>
        </table:table-row>
        <table:table-row table:style-name="ro2" table:number-rows-repeated="18">
          <table:table-cell table:style-name="ce39"/>
          <table:table-cell table:style-name="ce61" table:number-columns-repeated="2"/>
          <table:table-cell/>
          <table:table-cell table:style-name="ce69" table:number-columns-repeated="2"/>
          <table:table-cell table:number-columns-repeated="44"/>
        </table:table-row>
        <table:table-row table:style-name="ro2" table:number-rows-repeated="3">
          <table:table-cell/>
          <table:table-cell table:style-name="ce61" table:number-columns-repeated="2"/>
          <table:table-cell/>
          <table:table-cell table:style-name="ce69" table:number-columns-repeated="2"/>
          <table:table-cell table:number-columns-repeated="44"/>
        </table:table-row>
        <table:table-row table:style-name="ro2" table:number-rows-repeated="5">
          <table:table-cell/>
          <table:table-cell table:style-name="ce61" table:number-columns-repeated="2"/>
          <table:table-cell table:number-columns-repeated="2"/>
          <table:table-cell table:style-name="ce69"/>
          <table:table-cell table:number-columns-repeated="44"/>
        </table:table-row>
        <table:table-row table:style-name="ro2" table:number-rows-repeated="55">
          <table:table-cell table:number-columns-repeated="5"/>
          <table:table-cell table:style-name="ce69"/>
          <table:table-cell table:number-columns-repeated="44"/>
        </table:table-row>
        <table:table-row table:style-name="ro2" table:number-rows-repeated="981349">
          <table:table-cell table:number-columns-repeated="50"/>
        </table:table-row>
        <table:table-row table:style-name="ro3" table:number-rows-repeated="424">
          <table:table-cell table:number-columns-repeated="50"/>
        </table:table-row>
        <table:table-row table:style-name="ro4" table:number-rows-repeated="68">
          <table:table-cell table:number-columns-repeated="50"/>
        </table:table-row>
        <table:table-row table:style-name="ro3" table:number-rows-repeated="34">
          <table:table-cell table:number-columns-repeated="50"/>
        </table:table-row>
        <table:table-row table:style-name="ro4" table:number-rows-repeated="1639">
          <table:table-cell table:number-columns-repeated="50"/>
        </table:table-row>
        <table:table-row table:style-name="ro4">
          <table:table-cell table:number-columns-repeated="50"/>
        </table:table-row>
      </table:table>
      <table:table table:name="Budget" table:style-name="ta2" table:print="false">
        <office:forms form:automatic-focus="false" form:apply-design-mode="false"/>
        <table:table-column table:style-name="co8" table:default-cell-style-name="ce23"/>
        <table:table-column table:style-name="co7" table:visibility="collapse" table:default-cell-style-name="ce90"/>
        <table:table-column table:style-name="co3" table:default-cell-style-name="ce60"/>
        <table:table-column table:style-name="co9" table:default-cell-style-name="ce70"/>
        <table:table-column table:style-name="co7" table:default-cell-style-name="ce70"/>
        <table:table-column table:style-name="co10" table:default-cell-style-name="ce70"/>
        <table:table-column table:style-name="co5" table:default-cell-style-name="ce60"/>
        <table:table-column table:style-name="co11" table:default-cell-style-name="ce60"/>
        <table:table-column table:style-name="co7" table:default-cell-style-name="ce108"/>
        <table:table-column table:style-name="co9" table:default-cell-style-name="ce154"/>
        <table:table-column table:style-name="co12" table:default-cell-style-name="ce114"/>
        <table:table-column table:style-name="co5" table:default-cell-style-name="ce60"/>
        <table:table-column table:style-name="co7" table:visibility="collapse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number-columns-repeated="45" table:default-cell-style-name="ce60"/>
        <table:table-row table:style-name="ro5">
          <table:table-cell table:style-name="ce76" office:value-type="string" calcext:value-type="string">
            <text:p>Date</text:p>
          </table:table-cell>
          <table:table-cell table:style-name="ce84"/>
          <table:table-cell table:style-name="ce62" office:value-type="string" calcext:value-type="string">
            <text:p>Description</text:p>
          </table:table-cell>
          <table:table-cell table:style-name="ce66" office:value-type="string" calcext:value-type="string">
            <text:p>Expense</text:p>
          </table:table-cell>
          <table:table-cell table:style-name="ce139" office:value-type="string" calcext:value-type="string">
            <text:p>Income</text:p>
          </table:table-cell>
          <table:table-cell table:style-name="ce66" office:value-type="string" calcext:value-type="string">
            <text:p>Balance</text:p>
          </table:table-cell>
          <table:table-cell table:style-name="ce62" office:value-type="string" calcext:value-type="string">
            <text:p>Minimum</text:p>
          </table:table-cell>
          <table:table-cell table:style-name="ce61"/>
          <table:table-cell table:style-name="ce124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7"/>
          <table:table-cell table:style-name="ce85"/>
          <table:table-cell table:style-name="ce14" office:value-type="string" calcext:value-type="string">
            <text:p>Starting Balance:</text:p>
          </table:table-cell>
          <table:table-cell table:style-name="ce67" table:number-columns-repeated="2"/>
          <table:table-cell table:style-name="ce67" office:value-type="currency" office:currency="USD" office:value="62.92" calcext:value-type="currency">
            <text:p>$62.92</text:p>
          </table:table-cell>
          <table:table-cell table:style-name="ce109" table:formula="of:=MIN([.$F3:.$F202])" office:value-type="currency" office:currency="USD" office:value="-3972.5805005" calcext:value-type="currency">
            <text:p>-$3,972.58</text:p>
          </table:table-cell>
          <table:table-cell table:style-name="ce61"/>
          <table:table-cell table:style-name="ce124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80" office:value-type="date" office:date-value="2022-12-05" calcext:value-type="date">
            <text:p>05-Dec-22</text:p>
          </table:table-cell>
          <table:table-cell table:style-name="ce88"/>
          <table:table-cell table:style-name="ce94" office:value-type="string" calcext:value-type="string">
            <text:p>Transfer From XYZ <text:s/>(Extra)</text:p>
          </table:table-cell>
          <table:table-cell table:style-name="ce102"/>
          <table:table-cell table:style-name="ce102" table:formula="of:=[.J$5]" office:value-type="currency" office:currency="USD" office:value="9000" calcext:value-type="currency">
            <text:p>$9,000.00</text:p>
          </table:table-cell>
          <table:table-cell table:style-name="ce67" table:formula="of:=IF(OR([.E3]&gt;0;[.D3]&gt;0);[.F2]+[.E3]-[.D3];&quot;&quot;)" office:value-type="currency" office:currency="USD" office:value="9062.92" calcext:value-type="currency">
            <text:p>$9,062.92</text:p>
          </table:table-cell>
          <table:table-cell table:style-name="ce126" table:formula="of:=IF([.F3]=MIN(dec);&quot;&lt;------&quot;;&quot;&quot;)">
            <text:p/>
          </table:table-cell>
          <table:table-cell table:style-name="Default"/>
          <table:table-cell table:style-name="ce124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81" office:value-type="date" office:date-value="2022-12-05" calcext:value-type="date">
            <text:p>05-Dec-22</text:p>
          </table:table-cell>
          <table:table-cell table:style-name="ce89"/>
          <table:table-cell table:style-name="ce96" office:value-type="string" calcext:value-type="string">
            <text:p>Card 2</text:p>
          </table:table-cell>
          <table:table-cell table:style-name="ce104" office:value-type="currency" office:currency="USD" office:value="300" calcext:value-type="currency">
            <text:p>$300.00</text:p>
          </table:table-cell>
          <table:table-cell table:style-name="ce104"/>
          <table:table-cell table:style-name="ce67" table:formula="of:=IF(OR([.E4]&gt;0;[.D4]&gt;0);[.F3]+[.E4]-[.D4];&quot;&quot;)" office:value-type="currency" office:currency="USD" office:value="8762.92" calcext:value-type="currency">
            <text:p>$8,762.92</text:p>
          </table:table-cell>
          <table:table-cell table:style-name="ce126" table:formula="of:=IF([.F4]=MIN(dec);&quot;&lt;------&quot;;&quot;&quot;)">
            <text:p/>
          </table:table-cell>
          <table:table-cell table:style-name="Default"/>
          <table:table-cell table:style-name="ce124"/>
          <table:table-cell table:style-name="ce70"/>
          <table:table-cell table:style-name="ce165"/>
          <table:table-cell table:number-columns-repeated="50"/>
        </table:table-row>
        <table:table-row table:style-name="ro5">
          <table:table-cell office:value-type="date" office:date-value="2022-12-05" calcext:value-type="date">
            <text:p>05-Dec-22</text:p>
          </table:table-cell>
          <table:table-cell table:style-name="ce59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300" calcext:value-type="currency">
            <text:p>$300.00</text:p>
          </table:table-cell>
          <table:table-cell/>
          <table:table-cell table:style-name="ce67" table:formula="of:=IF(OR([.E5]&gt;0;[.D5]&gt;0);[.F4]+[.E5]-[.D5];&quot;&quot;)" office:value-type="currency" office:currency="USD" office:value="8462.92" calcext:value-type="currency">
            <text:p>$8,462.92</text:p>
          </table:table-cell>
          <table:table-cell table:style-name="ce126" table:formula="of:=IF([.F5]=MIN(dec);&quot;&lt;------&quot;;&quot;&quot;)">
            <text:p/>
          </table:table-cell>
          <table:table-cell table:style-name="Default" office:value-type="string" calcext:value-type="string">
            <text:p>Dec</text:p>
          </table:table-cell>
          <table:table-cell table:style-name="ce134" table:formula="of:=MIN(dec)" office:value-type="currency" office:currency="USD" office:value="578.869999999999" calcext:value-type="currency">
            <text:p>$578.87</text:p>
          </table:table-cell>
          <table:table-cell table:style-name="ce109" office:value-type="currency" office:currency="USD" office:value="9000" calcext:value-type="currency">
            <text:p>$9,000.00</text:p>
          </table:table-cell>
          <table:table-cell table:style-name="ce165"/>
          <table:table-cell table:style-name="ce153" office:value-type="date" office:date-value="2022-12-16" calcext:value-type="date">
            <text:p>16-Dec-22</text:p>
          </table:table-cell>
          <table:table-cell table:style-name="ce156"/>
          <table:table-cell table:style-name="ce158" office:value-type="string" calcext:value-type="string">
            <text:p>Transfer From X</text:p>
          </table:table-cell>
          <table:table-cell table:style-name="ce160"/>
          <table:table-cell table:style-name="ce160" table:formula="of:=[.O6]" office:value-type="currency" office:currency="USD" office:value="0.00001" calcext:value-type="currency">
            <text:p>$0.00</text:p>
          </table:table-cell>
          <table:table-cell table:number-columns-repeated="45"/>
        </table:table-row>
        <table:table-row table:style-name="ro5">
          <table:table-cell table:style-name="ce79" office:value-type="date" office:date-value="2022-12-05" calcext:value-type="date">
            <text:p>05-Dec-22 </text:p>
          </table:table-cell>
          <table:table-cell table:style-name="ce87"/>
          <table:table-cell table:style-name="ce93" office:value-type="string" calcext:value-type="string">
            <text:p>Card 3</text:p>
          </table:table-cell>
          <table:table-cell table:style-name="ce101" office:value-type="currency" office:currency="USD" office:value="464.28" calcext:value-type="currency">
            <text:p>$464.28</text:p>
          </table:table-cell>
          <table:table-cell table:style-name="ce101"/>
          <table:table-cell table:style-name="ce67" table:formula="of:=IF(OR([.E6]&gt;0;[.D6]&gt;0);[.F5]+[.E6]-[.D6];&quot;&quot;)" office:value-type="currency" office:currency="USD" office:value="7998.64" calcext:value-type="currency">
            <text:p>$7,998.64</text:p>
          </table:table-cell>
          <table:table-cell table:style-name="ce126" table:formula="of:=IF([.F6]=MIN(dec);&quot;&lt;------&quot;;&quot;&quot;)">
            <text:p/>
          </table:table-cell>
          <table:table-cell table:style-name="Default" office:value-type="string" calcext:value-type="string">
            <text:p>Jan</text:p>
          </table:table-cell>
          <table:table-cell table:style-name="ce134" table:formula="of:=MIN(jan)" office:value-type="currency" office:currency="USD" office:value="1589.62" calcext:value-type="currency">
            <text:p>$1,589.62</text:p>
          </table:table-cell>
          <table:table-cell table:style-name="ce109" office:value-type="currency" office:currency="USD" office:value="5999" calcext:value-type="currency">
            <text:p>$5,999.00</text:p>
          </table:table-cell>
          <table:table-cell table:style-name="ce165"/>
          <table:table-cell table:style-name="ce153" office:value-type="date" office:date-value="2022-12-31" calcext:value-type="date">
            <text:p>31-Dec-22</text:p>
          </table:table-cell>
          <table:table-cell table:style-name="ce156"/>
          <table:table-cell table:style-name="ce158" office:value-type="string" calcext:value-type="string">
            <text:p>Transfer To X</text:p>
          </table:table-cell>
          <table:table-cell table:style-name="ce160" office:value-type="currency" office:currency="USD" office:value="0.00001" calcext:value-type="currency">
            <text:p>$0.00</text:p>
          </table:table-cell>
          <table:table-cell table:style-name="ce160"/>
          <table:table-cell table:number-columns-repeated="45"/>
        </table:table-row>
        <table:table-row table:style-name="ro5">
          <table:table-cell office:value-type="date" office:date-value="2022-12-09" calcext:value-type="date">
            <text:p>09-Dec-22</text:p>
          </table:table-cell>
          <table:table-cell table:style-name="ce59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/>
          <table:table-cell table:style-name="ce67" table:formula="of:=IF(OR([.E7]&gt;0;[.D7]&gt;0);[.F6]+[.E7]-[.D7];&quot;&quot;)" office:value-type="currency" office:currency="USD" office:value="7978.64" calcext:value-type="currency">
            <text:p>$7,978.64</text:p>
          </table:table-cell>
          <table:table-cell table:style-name="ce126" table:formula="of:=IF([.F7]=MIN(dec);&quot;&lt;------&quot;;&quot;&quot;)">
            <text:p/>
          </table:table-cell>
          <table:table-cell office:value-type="string" calcext:value-type="string">
            <text:p>Feb</text:p>
          </table:table-cell>
          <table:table-cell table:style-name="ce134" table:formula="of:=MIN(feb)" office:value-type="currency" office:currency="USD" office:value="98.9798998999993" calcext:value-type="currency">
            <text:p>$98.98</text:p>
          </table:table-cell>
          <table:table-cell table:style-name="ce109" office:value-type="currency" office:currency="USD" office:value="1200" calcext:value-type="currency">
            <text:p>$1,200.00</text:p>
          </table:table-cell>
          <table:table-cell table:style-name="ce165"/>
          <table:table-cell table:number-columns-repeated="50"/>
        </table:table-row>
        <table:table-row table:style-name="ro5">
          <table:table-cell office:value-type="date" office:date-value="2022-12-10" calcext:value-type="date">
            <text:p>10-Dec-22</text:p>
          </table:table-cell>
          <table:table-cell table:style-name="ce59"/>
          <table:table-cell table:style-name="ce64" office:value-type="string" calcext:value-type="string">
            <text:p>Jackson National Life Insurance Co</text:p>
          </table:table-cell>
          <table:table-cell table:style-name="ce67"/>
          <table:table-cell office:value-type="currency" office:currency="USD" office:value="2" calcext:value-type="currency">
            <text:p>$2.00</text:p>
          </table:table-cell>
          <table:table-cell table:style-name="ce67" table:formula="of:=IF(OR([.E8]&gt;0;[.D8]&gt;0);[.F7]+[.E8]-[.D8];&quot;&quot;)" office:value-type="currency" office:currency="USD" office:value="7980.64" calcext:value-type="currency">
            <text:p>$7,980.64</text:p>
          </table:table-cell>
          <table:table-cell table:style-name="ce126" table:formula="of:=IF([.F8]=MIN(dec);&quot;&lt;------&quot;;&quot;&quot;)">
            <text:p/>
          </table:table-cell>
          <table:table-cell office:value-type="string" calcext:value-type="string">
            <text:p>Mar</text:p>
          </table:table-cell>
          <table:table-cell table:style-name="ce134" table:formula="of:=MIN(mar)" office:value-type="currency" office:currency="USD" office:value="88.3397997999998" calcext:value-type="currency">
            <text:p>$88.34</text:p>
          </table:table-cell>
          <table:table-cell table:style-name="ce109" office:value-type="currency" office:currency="USD" office:value="2400" calcext:value-type="currency">
            <text:p>$2,400.00</text:p>
          </table:table-cell>
          <table:table-cell table:style-name="ce165"/>
          <table:table-cell table:style-name="ce153" office:value-type="date" office:date-value="2023-01-16" calcext:value-type="date">
            <text:p>16-Jan-23</text:p>
          </table:table-cell>
          <table:table-cell table:style-name="ce156"/>
          <table:table-cell table:style-name="ce158" office:value-type="string" calcext:value-type="string">
            <text:p>Transfer From X</text:p>
          </table:table-cell>
          <table:table-cell table:style-name="ce160"/>
          <table:table-cell table:style-name="ce160" table:formula="of:=[.O9]" office:value-type="currency" office:currency="USD" office:value="2000" calcext:value-type="currency">
            <text:p>$2,000.00</text:p>
          </table:table-cell>
          <table:table-cell table:number-columns-repeated="45"/>
        </table:table-row>
        <table:table-row table:style-name="ro5">
          <table:table-cell office:value-type="date" office:date-value="2022-12-12" calcext:value-type="date">
            <text:p>12-Dec-22</text:p>
          </table:table-cell>
          <table:table-cell table:style-name="ce59"/>
          <table:table-cell table:style-name="ce64" office:value-type="string" calcext:value-type="string">
            <text:p>Land Line Phone</text:p>
          </table:table-cell>
          <table:table-cell table:style-name="ce67" office:value-type="currency" office:currency="USD" office:value="64.76" calcext:value-type="currency">
            <text:p>$64.76</text:p>
          </table:table-cell>
          <table:table-cell/>
          <table:table-cell table:style-name="ce67" table:formula="of:=IF(OR([.E9]&gt;0;[.D9]&gt;0);[.F8]+[.E9]-[.D9];&quot;&quot;)" office:value-type="currency" office:currency="USD" office:value="7915.88" calcext:value-type="currency">
            <text:p>$7,915.88</text:p>
          </table:table-cell>
          <table:table-cell table:style-name="ce126" table:formula="of:=IF([.F9]=MIN(dec);&quot;&lt;------&quot;;&quot;&quot;)">
            <text:p/>
          </table:table-cell>
          <table:table-cell office:value-type="string" calcext:value-type="string">
            <text:p>Apr</text:p>
          </table:table-cell>
          <table:table-cell table:style-name="ce134" table:formula="of:=MIN(apr)" office:value-type="currency" office:currency="USD" office:value="-701.300300300001" calcext:value-type="currency">
            <text:p>-$701.30</text:p>
          </table:table-cell>
          <table:table-cell table:style-name="ce109" office:value-type="currency" office:currency="USD" office:value="1600" calcext:value-type="currency">
            <text:p>$1,600.00</text:p>
          </table:table-cell>
          <table:table-cell table:style-name="ce165"/>
          <table:table-cell table:style-name="ce153" office:value-type="date" office:date-value="2023-01-18" calcext:value-type="date">
            <text:p>18-Jan-23</text:p>
          </table:table-cell>
          <table:table-cell table:style-name="ce156"/>
          <table:table-cell table:style-name="ce158" office:value-type="string" calcext:value-type="string">
            <text:p>Transfer To X</text:p>
          </table:table-cell>
          <table:table-cell table:style-name="ce160" office:value-type="currency" office:currency="USD" office:value="2000" calcext:value-type="currency">
            <text:p>$2,000.00</text:p>
          </table:table-cell>
          <table:table-cell table:style-name="ce160"/>
          <table:table-cell table:number-columns-repeated="45"/>
        </table:table-row>
        <table:table-row table:style-name="ro5">
          <table:table-cell office:value-type="date" office:date-value="2022-12-12" calcext:value-type="date">
            <text:p>12-Dec-22</text:p>
          </table:table-cell>
          <table:table-cell table:style-name="ce59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275" calcext:value-type="currency">
            <text:p>$275.00</text:p>
          </table:table-cell>
          <table:table-cell/>
          <table:table-cell table:style-name="ce67" table:formula="of:=IF(OR([.E10]&gt;0;[.D10]&gt;0);[.F9]+[.E10]-[.D10];&quot;&quot;)" office:value-type="currency" office:currency="USD" office:value="7640.88" calcext:value-type="currency">
            <text:p>$7,640.88</text:p>
          </table:table-cell>
          <table:table-cell table:style-name="ce126" table:formula="of:=IF([.F10]=MIN(dec);&quot;&lt;------&quot;;&quot;&quot;)">
            <text:p/>
          </table:table-cell>
          <table:table-cell office:value-type="string" calcext:value-type="string">
            <text:p>May</text:p>
          </table:table-cell>
          <table:table-cell table:style-name="ce134" table:formula="of:=MIN(may)" office:value-type="currency" office:currency="USD" office:value="-2461.9404004" calcext:value-type="currency">
            <text:p>-$2,461.94</text:p>
          </table:table-cell>
          <table:table-cell table:style-name="ce109" office:value-type="currency" office:currency="USD" office:value="1300" calcext:value-type="currency">
            <text:p>$1,300.00</text:p>
          </table:table-cell>
          <table:table-cell table:style-name="ce165"/>
          <table:table-cell table:number-columns-repeated="50"/>
        </table:table-row>
        <table:table-row table:style-name="ro5">
          <table:table-cell office:value-type="date" office:date-value="2022-12-15" calcext:value-type="date">
            <text:p>15-Dec-22</text:p>
          </table:table-cell>
          <table:table-cell table:style-name="ce59"/>
          <table:table-cell table:style-name="ce95" office:value-type="string" calcext:value-type="string">
            <text:p>John Hancock Annuity</text:p>
          </table:table-cell>
          <table:table-cell table:style-name="ce67"/>
          <table:table-cell table:style-name="ce67" office:value-type="currency" office:currency="USD" office:value="3" calcext:value-type="currency">
            <text:p>$3.00</text:p>
          </table:table-cell>
          <table:table-cell table:style-name="ce67" table:formula="of:=IF(OR([.E11]&gt;0;[.D11]&gt;0);[.F10]+[.E11]-[.D11];&quot;&quot;)" office:value-type="currency" office:currency="USD" office:value="7643.88" calcext:value-type="currency">
            <text:p>$7,643.88</text:p>
          </table:table-cell>
          <table:table-cell table:style-name="ce126" table:formula="of:=IF([.F11]=MIN(dec);&quot;&lt;------&quot;;&quot;&quot;)">
            <text:p/>
          </table:table-cell>
          <table:table-cell office:value-type="string" calcext:value-type="string">
            <text:p>Jun</text:p>
          </table:table-cell>
          <table:table-cell table:style-name="ce134" table:formula="of:=MIN(jun)" office:value-type="currency" office:currency="USD" office:value="-3972.5805005" calcext:value-type="currency">
            <text:p>-$3,972.58</text:p>
          </table:table-cell>
          <table:table-cell table:style-name="ce109" office:value-type="currency" office:currency="USD" office:value="800" calcext:value-type="currency">
            <text:p>$800.00</text:p>
          </table:table-cell>
          <table:table-cell table:style-name="ce165"/>
          <table:table-cell table:style-name="ce153" office:value-type="date" office:date-value="2023-02-28" calcext:value-type="date">
            <text:p>28-Feb-23</text:p>
          </table:table-cell>
          <table:table-cell table:style-name="ce156"/>
          <table:table-cell table:style-name="ce158" office:value-type="string" calcext:value-type="string">
            <text:p>Transfer From X</text:p>
          </table:table-cell>
          <table:table-cell table:style-name="ce160"/>
          <table:table-cell table:style-name="ce160" table:formula="of:=[.O12]" office:value-type="currency" office:currency="USD" office:value="0.000001" calcext:value-type="currency">
            <text:p>$0.00</text:p>
          </table:table-cell>
          <table:table-cell table:number-columns-repeated="45"/>
        </table:table-row>
        <table:table-row table:style-name="ro5">
          <table:table-cell table:style-name="ce78" table:formula="of:=[.L$5]" office:value-type="date" office:date-value="2022-12-16" calcext:value-type="date">
            <text:p>16-Dec-22</text:p>
          </table:table-cell>
          <table:table-cell table:style-name="ce86"/>
          <table:table-cell table:style-name="ce91" table:formula="of:=[.N$5]" office:value-type="string" office:string-value="Transfer From X" calcext:value-type="string">
            <text:p>Transfer From X</text:p>
          </table:table-cell>
          <table:table-cell table:style-name="ce100"/>
          <table:table-cell table:style-name="ce100" table:formula="of:=[.P$5]" office:value-type="currency" office:currency="USD" office:value="0.00001" calcext:value-type="currency">
            <text:p>$0.00</text:p>
          </table:table-cell>
          <table:table-cell table:style-name="ce67" table:formula="of:=IF(OR([.E12]&gt;0;[.D12]&gt;0);[.F11]+[.E12]-[.D12];&quot;&quot;)" office:value-type="currency" office:currency="USD" office:value="7643.88001" calcext:value-type="currency">
            <text:p>$7,643.88</text:p>
          </table:table-cell>
          <table:table-cell table:style-name="ce126" table:formula="of:=IF([.F12]=MIN(dec);&quot;&lt;------&quot;;&quot;&quot;)">
            <text:p/>
          </table:table-cell>
          <table:table-cell/>
          <table:table-cell table:style-name="ce124"/>
          <table:table-cell table:style-name="Default"/>
          <table:table-cell table:style-name="ce165"/>
          <table:table-cell table:style-name="ce153" office:value-type="date" office:date-value="2023-02-28" calcext:value-type="date">
            <text:p>28-Feb-23</text:p>
          </table:table-cell>
          <table:table-cell table:style-name="ce156"/>
          <table:table-cell table:style-name="ce158" office:value-type="string" calcext:value-type="string">
            <text:p>Transfer To X</text:p>
          </table:table-cell>
          <table:table-cell table:style-name="ce160" office:value-type="currency" office:currency="USD" office:value="0.000001" calcext:value-type="currency">
            <text:p>$0.00</text:p>
          </table:table-cell>
          <table:table-cell table:style-name="ce160"/>
          <table:table-cell table:number-columns-repeated="45"/>
        </table:table-row>
        <table:table-row table:style-name="ro5">
          <table:table-cell office:value-type="date" office:date-value="2022-12-16" calcext:value-type="date">
            <text:p>16-Dec-22</text:p>
          </table:table-cell>
          <table:table-cell table:style-name="ce59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/>
          <table:table-cell table:style-name="ce67" table:formula="of:=IF(OR([.E13]&gt;0;[.D13]&gt;0);[.F12]+[.E13]-[.D13];&quot;&quot;)" office:value-type="currency" office:currency="USD" office:value="7623.88001" calcext:value-type="currency">
            <text:p>$7,623.88</text:p>
          </table:table-cell>
          <table:table-cell table:style-name="ce126" table:formula="of:=IF([.F13]=MIN(dec);&quot;&lt;------&quot;;&quot;&quot;)">
            <text:p/>
          </table:table-cell>
          <table:table-cell/>
          <table:table-cell table:style-name="ce124"/>
          <table:table-cell table:style-name="Default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2-12-16T01:00:00" calcext:value-type="date">
            <text:p>16-Dec-22 </text:p>
          </table:table-cell>
          <table:table-cell table:style-name="ce87"/>
          <table:table-cell table:style-name="ce93" office:value-type="string" calcext:value-type="string">
            <text:p>Card 1</text:p>
          </table:table-cell>
          <table:table-cell table:style-name="ce101" office:value-type="currency" office:currency="USD" office:value="3093.01" calcext:value-type="currency">
            <text:p>$3,093.01</text:p>
          </table:table-cell>
          <table:table-cell table:style-name="ce101"/>
          <table:table-cell table:style-name="ce67" table:formula="of:=IF(OR([.E14]&gt;0;[.D14]&gt;0);[.F13]+[.E14]-[.D14];&quot;&quot;)" office:value-type="currency" office:currency="USD" office:value="4530.87001" calcext:value-type="currency">
            <text:p>$4,530.87</text:p>
          </table:table-cell>
          <table:table-cell table:style-name="ce126" table:formula="of:=IF([.F14]=MIN(dec);&quot;&lt;------&quot;;&quot;&quot;)">
            <text:p/>
          </table:table-cell>
          <table:table-cell/>
          <table:table-cell table:style-name="ce67" office:value-type="currency" office:currency="USD" office:value="5113.2" calcext:value-type="currency">
            <text:p>$5,113.20</text:p>
          </table:table-cell>
          <table:table-cell table:style-name="ce70" office:value-type="string" calcext:value-type="string">
            <text:p>Card 1</text:p>
          </table:table-cell>
          <table:table-cell table:style-name="ce165"/>
          <table:table-cell table:style-name="ce153" office:value-type="date" office:date-value="2023-03-31" calcext:value-type="date">
            <text:p>31-Mar-23</text:p>
          </table:table-cell>
          <table:table-cell table:style-name="ce156"/>
          <table:table-cell table:style-name="ce158" office:value-type="string" calcext:value-type="string">
            <text:p>Transfer From X</text:p>
          </table:table-cell>
          <table:table-cell table:style-name="ce160"/>
          <table:table-cell table:style-name="ce160" table:formula="of:=[.O15]" office:value-type="currency" office:currency="USD" office:value="0.000001" calcext:value-type="currency">
            <text:p>$0.00</text:p>
          </table:table-cell>
          <table:table-cell table:number-columns-repeated="45"/>
        </table:table-row>
        <table:table-row table:style-name="ro5">
          <table:table-cell office:value-type="date" office:date-value="2022-12-19" calcext:value-type="date">
            <text:p>19-Dec-22</text:p>
          </table:table-cell>
          <table:table-cell table:style-name="ce59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275" calcext:value-type="currency">
            <text:p>$275.00</text:p>
          </table:table-cell>
          <table:table-cell/>
          <table:table-cell table:style-name="ce67" table:formula="of:=IF(OR([.E15]&gt;0;[.D15]&gt;0);[.F14]+[.E15]-[.D15];&quot;&quot;)" office:value-type="currency" office:currency="USD" office:value="4255.87001" calcext:value-type="currency">
            <text:p>$4,255.87</text:p>
          </table:table-cell>
          <table:table-cell table:style-name="ce126" table:formula="of:=IF([.F15]=MIN(dec);&quot;&lt;------&quot;;&quot;&quot;)">
            <text:p/>
          </table:table-cell>
          <table:table-cell/>
          <table:table-cell table:style-name="ce67" table:formula="of:=[.D14]+[.D43]" office:value-type="currency" office:currency="USD" office:value="5771.79" calcext:value-type="currency">
            <text:p>$5,771.79</text:p>
          </table:table-cell>
          <table:table-cell table:style-name="ce161" office:value-type="string" calcext:value-type="string">
            <text:p>My total</text:p>
          </table:table-cell>
          <table:table-cell table:style-name="ce165"/>
          <table:table-cell table:style-name="ce153" office:value-type="date" office:date-value="2023-03-31" calcext:value-type="date">
            <text:p>31-Mar-23</text:p>
          </table:table-cell>
          <table:table-cell table:style-name="ce156"/>
          <table:table-cell table:style-name="ce158" office:value-type="string" calcext:value-type="string">
            <text:p>Transfer To X</text:p>
          </table:table-cell>
          <table:table-cell table:style-name="ce160" office:value-type="currency" office:currency="USD" office:value="0.000001" calcext:value-type="currency">
            <text:p>$0.00</text:p>
          </table:table-cell>
          <table:table-cell table:style-name="ce160"/>
          <table:table-cell table:number-columns-repeated="45"/>
        </table:table-row>
        <table:table-row table:style-name="ro5">
          <table:table-cell office:value-type="date" office:date-value="2022-12-20" calcext:value-type="date">
            <text:p>20-Dec-22</text:p>
          </table:table-cell>
          <table:table-cell table:style-name="ce59"/>
          <table:table-cell table:style-name="ce64" office:value-type="string" calcext:value-type="string">
            <text:p>Charity</text:p>
          </table:table-cell>
          <table:table-cell table:style-name="ce67" office:value-type="currency" office:currency="USD" office:value="50" calcext:value-type="currency">
            <text:p>$50.00</text:p>
          </table:table-cell>
          <table:table-cell/>
          <table:table-cell table:style-name="ce67" table:formula="of:=IF(OR([.E16]&gt;0;[.D16]&gt;0);[.F15]+[.E16]-[.D16];&quot;&quot;)" office:value-type="currency" office:currency="USD" office:value="4205.87001" calcext:value-type="currency">
            <text:p>$4,205.87</text:p>
          </table:table-cell>
          <table:table-cell table:style-name="ce126" table:formula="of:=IF([.F16]=MIN(dec);&quot;&lt;------&quot;;&quot;&quot;)">
            <text:p/>
          </table:table-cell>
          <table:table-cell/>
          <table:table-cell table:style-name="ce132" table:formula="of:=[.I14]-[.I15]+128+34+431.16+14.98+36.2+5+3.96+5.29" office:value-type="currency" office:currency="USD" office:value="-0.00000000000102318154" calcext:value-type="currency">
            <text:p>-$0.00</text:p>
          </table:table-cell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2-12-21" calcext:value-type="date">
            <text:p>21-Dec-22</text:p>
          </table:table-cell>
          <table:table-cell table:style-name="ce59"/>
          <table:table-cell table:style-name="ce64" office:value-type="string" calcext:value-type="string">
            <text:p>Social Security</text:p>
          </table:table-cell>
          <table:table-cell table:style-name="ce67"/>
          <table:table-cell table:style-name="ce67" office:value-type="currency" office:currency="USD" office:value="89" calcext:value-type="currency">
            <text:p>$89.00</text:p>
          </table:table-cell>
          <table:table-cell table:style-name="ce67" table:formula="of:=IF(OR([.E17]&gt;0;[.D17]&gt;0);[.F16]+[.E17]-[.D17];&quot;&quot;)" office:value-type="currency" office:currency="USD" office:value="4294.87001" calcext:value-type="currency">
            <text:p>$4,294.87</text:p>
          </table:table-cell>
          <table:table-cell table:style-name="ce126" table:formula="of:=IF([.F17]=MIN(dec);&quot;&lt;------&quot;;&quot;&quot;)">
            <text:p/>
          </table:table-cell>
          <table:table-cell table:number-columns-repeated="2"/>
          <table:table-cell table:style-name="ce161"/>
          <table:table-cell table:style-name="ce165"/>
          <table:table-cell table:style-name="ce153" office:value-type="date" office:date-value="2023-04-16" calcext:value-type="date">
            <text:p>16-Apr-23</text:p>
          </table:table-cell>
          <table:table-cell table:style-name="ce156"/>
          <table:table-cell table:style-name="ce158" office:value-type="string" calcext:value-type="string">
            <text:p>Transfer From X</text:p>
          </table:table-cell>
          <table:table-cell table:style-name="ce160"/>
          <table:table-cell table:style-name="ce160" table:formula="of:=[.O18]" office:value-type="currency" office:currency="USD" office:value="500" calcext:value-type="currency">
            <text:p>$500.00</text:p>
          </table:table-cell>
          <table:table-cell table:number-columns-repeated="45"/>
        </table:table-row>
        <table:table-row table:style-name="ro5">
          <table:table-cell office:value-type="date" office:date-value="2022-12-23" calcext:value-type="date">
            <text:p>23-Dec-22</text:p>
          </table:table-cell>
          <table:table-cell table:style-name="ce59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/>
          <table:table-cell table:style-name="ce67" table:formula="of:=IF(OR([.E18]&gt;0;[.D18]&gt;0);[.F17]+[.E18]-[.D18];&quot;&quot;)" office:value-type="currency" office:currency="USD" office:value="4274.87001" calcext:value-type="currency">
            <text:p>$4,274.87</text:p>
          </table:table-cell>
          <table:table-cell table:style-name="ce126" table:formula="of:=IF([.F18]=MIN(dec);&quot;&lt;------&quot;;&quot;&quot;)">
            <text:p/>
          </table:table-cell>
          <table:table-cell/>
          <table:table-cell table:style-name="ce67" office:value-type="currency" office:currency="USD" office:value="638.05" calcext:value-type="currency">
            <text:p>$638.05</text:p>
          </table:table-cell>
          <table:table-cell table:style-name="ce161" office:value-type="string" calcext:value-type="string">
            <text:p>Card 2</text:p>
          </table:table-cell>
          <table:table-cell table:style-name="ce165"/>
          <table:table-cell table:style-name="ce153" office:value-type="date" office:date-value="2023-04-19" calcext:value-type="date">
            <text:p>19-Apr-23</text:p>
          </table:table-cell>
          <table:table-cell table:style-name="ce156"/>
          <table:table-cell table:style-name="ce158" office:value-type="string" calcext:value-type="string">
            <text:p>Transfer To X</text:p>
          </table:table-cell>
          <table:table-cell table:style-name="ce160" office:value-type="currency" office:currency="USD" office:value="500" calcext:value-type="currency">
            <text:p>$500.00</text:p>
          </table:table-cell>
          <table:table-cell table:style-name="ce160"/>
          <table:table-cell table:number-columns-repeated="45"/>
        </table:table-row>
        <table:table-row table:style-name="ro5">
          <table:table-cell table:style-name="ce34" office:value-type="date" office:date-value="2022-12-25" calcext:value-type="date">
            <text:p>25-Dec-22</text:p>
          </table:table-cell>
          <table:table-cell table:style-name="ce46"/>
          <table:table-cell table:style-name="ce63" office:value-type="string" calcext:value-type="string">
            <text:p><text:s/>Equity Loan</text:p>
          </table:table-cell>
          <table:table-cell table:style-name="ce83" office:value-type="currency" office:currency="USD" office:value="100" calcext:value-type="currency">
            <text:p>$100.00</text:p>
          </table:table-cell>
          <table:table-cell table:style-name="ce98"/>
          <table:table-cell table:style-name="ce67" table:formula="of:=IF(OR([.E19]&gt;0;[.D19]&gt;0);[.F18]+[.E19]-[.D19];&quot;&quot;)" office:value-type="currency" office:currency="USD" office:value="4174.87001" calcext:value-type="currency">
            <text:p>$4,174.87</text:p>
          </table:table-cell>
          <table:table-cell table:style-name="ce126" table:formula="of:=IF([.F19]=MIN(dec);&quot;&lt;------&quot;;&quot;&quot;)">
            <text:p/>
          </table:table-cell>
          <table:table-cell/>
          <table:table-cell table:style-name="ce67" table:formula="of:=[.D4]+[.D31]" office:value-type="currency" office:currency="USD" office:value="800" calcext:value-type="currency">
            <text:p>$800.00</text:p>
          </table:table-cell>
          <table:table-cell table:style-name="ce161" office:value-type="string" calcext:value-type="string">
            <text:p>My total</text:p>
          </table:table-cell>
          <table:table-cell table:style-name="ce165"/>
          <table:table-cell table:number-columns-repeated="50"/>
        </table:table-row>
        <table:table-row table:style-name="ro5">
          <table:table-cell office:value-type="date" office:date-value="2022-12-26" calcext:value-type="date">
            <text:p>26-Dec-22</text:p>
          </table:table-cell>
          <table:table-cell table:style-name="ce59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275" calcext:value-type="currency">
            <text:p>$275.00</text:p>
          </table:table-cell>
          <table:table-cell/>
          <table:table-cell table:style-name="ce67" table:formula="of:=IF(OR([.E20]&gt;0;[.D20]&gt;0);[.F19]+[.E20]-[.D20];&quot;&quot;)" office:value-type="currency" office:currency="USD" office:value="3899.87001" calcext:value-type="currency">
            <text:p>$3,899.87</text:p>
          </table:table-cell>
          <table:table-cell table:style-name="ce126" table:formula="of:=IF([.F20]=MIN(dec);&quot;&lt;------&quot;;&quot;&quot;)">
            <text:p/>
          </table:table-cell>
          <table:table-cell/>
          <table:table-cell table:style-name="ce109" table:formula="of:=[.I18]-[.I19]" office:value-type="currency" office:currency="USD" office:value="-161.95" calcext:value-type="currency">
            <text:p>-$161.95</text:p>
          </table:table-cell>
          <table:table-cell table:style-name="ce161"/>
          <table:table-cell table:style-name="ce165"/>
          <table:table-cell table:style-name="ce153" office:value-type="date" office:date-value="2023-05-31" calcext:value-type="date">
            <text:p>31-May-23</text:p>
          </table:table-cell>
          <table:table-cell table:style-name="ce156"/>
          <table:table-cell table:style-name="ce158" office:value-type="string" calcext:value-type="string">
            <text:p>Transfer From X</text:p>
          </table:table-cell>
          <table:table-cell table:style-name="ce160"/>
          <table:table-cell table:style-name="ce160" table:formula="of:=[.O21]" office:value-type="currency" office:currency="USD" office:value="0.000001" calcext:value-type="currency">
            <text:p>$0.00</text:p>
          </table:table-cell>
          <table:table-cell table:number-columns-repeated="45"/>
        </table:table-row>
        <table:table-row table:style-name="ro5">
          <table:table-cell office:value-type="date" office:date-value="2022-12-30" calcext:value-type="date">
            <text:p>30-Dec-22</text:p>
          </table:table-cell>
          <table:table-cell table:style-name="ce59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/>
          <table:table-cell table:style-name="ce67" table:formula="of:=IF(OR([.E21]&gt;0;[.D21]&gt;0);[.F20]+[.E21]-[.D21];&quot;&quot;)" office:value-type="currency" office:currency="USD" office:value="3879.87001" calcext:value-type="currency">
            <text:p>$3,879.87</text:p>
          </table:table-cell>
          <table:table-cell table:style-name="ce126" table:formula="of:=IF([.F21]=MIN(dec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style-name="ce153" office:value-type="date" office:date-value="2023-05-31" calcext:value-type="date">
            <text:p>31-May-23</text:p>
          </table:table-cell>
          <table:table-cell table:style-name="ce156"/>
          <table:table-cell table:style-name="ce158" office:value-type="string" calcext:value-type="string">
            <text:p>Transfer To X</text:p>
          </table:table-cell>
          <table:table-cell table:style-name="ce160" office:value-type="currency" office:currency="USD" office:value="0.000001" calcext:value-type="currency">
            <text:p>$0.00</text:p>
          </table:table-cell>
          <table:table-cell table:style-name="ce160"/>
          <table:table-cell table:number-columns-repeated="45"/>
        </table:table-row>
        <table:table-row table:style-name="ro5">
          <table:table-cell table:style-name="ce33" office:value-type="date" office:date-value="2022-12-30" calcext:value-type="date">
            <text:p>30-Dec-22</text:p>
          </table:table-cell>
          <table:table-cell table:style-name="ce47"/>
          <table:table-cell table:style-name="ce72" office:value-type="string" calcext:value-type="string">
            <text:p>Another Payment</text:p>
          </table:table-cell>
          <table:table-cell table:style-name="ce106" office:value-type="currency" office:currency="USD" office:value="301" calcext:value-type="currency">
            <text:p>$301.00</text:p>
          </table:table-cell>
          <table:table-cell table:style-name="ce113"/>
          <table:table-cell table:style-name="ce67" table:formula="of:=IF(OR([.E22]&gt;0;[.D22]&gt;0);[.F21]+[.E22]-[.D22];&quot;&quot;)" office:value-type="currency" office:currency="USD" office:value="3578.87001" calcext:value-type="currency">
            <text:p>$3,578.87</text:p>
          </table:table-cell>
          <table:table-cell table:style-name="ce126" table:formula="of:=IF([.F22]=MIN(dec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style-name="Default"/>
          <table:table-cell table:number-columns-repeated="49"/>
        </table:table-row>
        <table:table-row table:style-name="ro5">
          <table:table-cell table:style-name="ce78" table:formula="of:=[.L$6]" office:value-type="date" office:date-value="2022-12-31" calcext:value-type="date">
            <text:p>31-Dec-22</text:p>
          </table:table-cell>
          <table:table-cell table:style-name="ce86"/>
          <table:table-cell table:style-name="ce91" table:formula="of:=[.N$6]" office:value-type="string" office:string-value="Transfer To X" calcext:value-type="string">
            <text:p>Transfer To X</text:p>
          </table:table-cell>
          <table:table-cell table:style-name="ce100" table:formula="of:=[.O$6]" office:value-type="currency" office:currency="USD" office:value="0.00001" calcext:value-type="currency">
            <text:p>$0.00</text:p>
          </table:table-cell>
          <table:table-cell table:style-name="ce100"/>
          <table:table-cell table:style-name="ce67" table:formula="of:=IF(OR([.E23]&gt;0;[.D23]&gt;0);[.F22]+[.E23]-[.D23];&quot;&quot;)" office:value-type="currency" office:currency="USD" office:value="3578.87" calcext:value-type="currency">
            <text:p>$3,578.87</text:p>
          </table:table-cell>
          <table:table-cell table:style-name="ce126" table:formula="of:=IF([.F23]=MIN(dec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style-name="ce153" office:value-type="date" office:date-value="2023-06-16" calcext:value-type="date">
            <text:p>16-Jun-23</text:p>
          </table:table-cell>
          <table:table-cell table:style-name="ce156"/>
          <table:table-cell table:style-name="ce158" office:value-type="string" calcext:value-type="string">
            <text:p>Transfer From X</text:p>
          </table:table-cell>
          <table:table-cell table:style-name="ce160"/>
          <table:table-cell table:style-name="ce160" table:formula="of:=[.O24]" office:value-type="currency" office:currency="USD" office:value="0.000001" calcext:value-type="currency">
            <text:p>$0.00</text:p>
          </table:table-cell>
          <table:table-cell table:number-columns-repeated="45"/>
        </table:table-row>
        <table:table-row table:style-name="ro5">
          <table:table-cell office:value-type="date" office:date-value="2022-12-31" calcext:value-type="date">
            <text:p>31-Dec-22</text:p>
          </table:table-cell>
          <table:table-cell table:style-name="ce48"/>
          <table:table-cell table:style-name="ce64" office:value-type="string" calcext:value-type="string">
            <text:p>Tax Bill</text:p>
          </table:table-cell>
          <table:table-cell table:style-name="ce67" office:value-type="currency" office:currency="USD" office:value="3000" calcext:value-type="currency">
            <text:p>$3,000.00</text:p>
          </table:table-cell>
          <table:table-cell/>
          <table:table-cell table:style-name="ce67" table:formula="of:=IF(OR([.E24]&gt;0;[.D24]&gt;0);[.F23]+[.E24]-[.D24];&quot;&quot;)" office:value-type="currency" office:currency="USD" office:value="578.869999999999" calcext:value-type="currency">
            <text:p>$578.87</text:p>
          </table:table-cell>
          <table:table-cell table:style-name="ce126" table:formula="of:=IF([.F24]=MIN(dec);&quot;&lt;------&quot;;&quot;&quot;)" office:value-type="string" office:string-value="&lt;------" calcext:value-type="string">
            <text:p>&lt;------</text:p>
          </table:table-cell>
          <table:table-cell/>
          <table:table-cell table:style-name="ce136"/>
          <table:table-cell table:style-name="ce161"/>
          <table:table-cell table:style-name="ce165"/>
          <table:table-cell table:style-name="ce153" office:value-type="date" office:date-value="2023-06-21" calcext:value-type="date">
            <text:p>21-Jun-23</text:p>
          </table:table-cell>
          <table:table-cell table:style-name="ce156"/>
          <table:table-cell table:style-name="ce158" office:value-type="string" calcext:value-type="string">
            <text:p>Transfer To X</text:p>
          </table:table-cell>
          <table:table-cell table:style-name="ce160" office:value-type="currency" office:currency="USD" office:value="0.000001" calcext:value-type="currency">
            <text:p>$0.00</text:p>
          </table:table-cell>
          <table:table-cell table:style-name="ce160"/>
          <table:table-cell table:number-columns-repeated="45"/>
        </table:table-row>
        <table:table-row table:style-name="ro5">
          <table:table-cell office:value-type="date" office:date-value="2023-01-01" calcext:value-type="date">
            <text:p>01-Jan-23</text:p>
          </table:table-cell>
          <table:table-cell table:style-name="ce59"/>
          <table:table-cell table:style-name="ce64" office:value-type="string" calcext:value-type="string">
            <text:p>Retirement</text:p>
          </table:table-cell>
          <table:table-cell table:style-name="ce67"/>
          <table:table-cell table:number-matrix-columns-spanned="1" table:number-matrix-rows-spanned="1" table:formula="of:=DDE(&quot;soffice&quot;;&quot;C:/Users/Claude/Documents/Worksheets/Tax 2022.ods&quot;;&quot;'Pensions'.g$14&quot;)" office:value-type="currency" office:currency="USD" office:value="2176.52" calcext:value-type="currency">
            <text:p>$2,176.52</text:p>
          </table:table-cell>
          <table:table-cell table:style-name="ce67" table:formula="of:=IF(OR([.E25]&gt;0;[.D25]&gt;0);[.F24]+[.E25]-[.D25];&quot;&quot;)" office:value-type="currency" office:currency="USD" office:value="2755.39" calcext:value-type="currency">
            <text:p>$2,755.39</text:p>
          </table:table-cell>
          <table:table-cell table:style-name="ce126" table:formula="of:=IF([.F25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style-name="Default"/>
          <table:table-cell table:number-columns-repeated="49"/>
        </table:table-row>
        <table:table-row table:style-name="ro5">
          <table:table-cell table:style-name="ce80" office:value-type="date" office:date-value="2023-01-01" calcext:value-type="date">
            <text:p>01-Jan-23</text:p>
          </table:table-cell>
          <table:table-cell table:style-name="ce88"/>
          <table:table-cell table:style-name="ce94" office:value-type="string" calcext:value-type="string">
            <text:p>Transfer From XYZ <text:s/>(Extra)</text:p>
          </table:table-cell>
          <table:table-cell table:style-name="ce102"/>
          <table:table-cell table:style-name="ce102" table:formula="of:=[.J$6]" office:value-type="currency" office:currency="USD" office:value="5999" calcext:value-type="currency">
            <text:p>$5,999.00</text:p>
          </table:table-cell>
          <table:table-cell table:style-name="ce67" table:formula="of:=IF(OR([.E26]&gt;0;[.D26]&gt;0);[.F25]+[.E26]-[.D26];&quot;&quot;)" office:value-type="currency" office:currency="USD" office:value="8754.39" calcext:value-type="currency">
            <text:p>$8,754.39</text:p>
          </table:table-cell>
          <table:table-cell table:style-name="ce126" table:formula="of:=IF([.F26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style-name="Default"/>
          <table:table-cell table:number-columns-repeated="49"/>
        </table:table-row>
        <table:table-row table:style-name="ro5">
          <table:table-cell office:value-type="date" office:date-value="2023-01-01" calcext:value-type="date">
            <text:p>01-Jan-23</text:p>
          </table:table-cell>
          <table:table-cell table:style-name="ce59"/>
          <table:table-cell table:style-name="ce64" office:value-type="string" calcext:value-type="string">
            <text:p>Alimony</text:p>
          </table:table-cell>
          <table:table-cell table:style-name="ce67" office:value-type="currency" office:currency="USD" office:value="400" calcext:value-type="currency">
            <text:p>$400.00</text:p>
          </table:table-cell>
          <table:table-cell/>
          <table:table-cell table:style-name="ce67" table:formula="of:=IF(OR([.E27]&gt;0;[.D27]&gt;0);[.F26]+[.E27]-[.D27];&quot;&quot;)" office:value-type="currency" office:currency="USD" office:value="8354.39" calcext:value-type="currency">
            <text:p>$8,354.39</text:p>
          </table:table-cell>
          <table:table-cell table:style-name="ce126" table:formula="of:=IF([.F27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1-02" calcext:value-type="date">
            <text:p>02-Jan-23</text:p>
          </table:table-cell>
          <table:table-cell table:style-name="ce59"/>
          <table:table-cell table:style-name="ce95" office:value-type="string" calcext:value-type="string">
            <text:p>Electric Bill</text:p>
          </table:table-cell>
          <table:table-cell table:style-name="ce67" office:value-type="currency" office:currency="USD" office:value="150" calcext:value-type="currency">
            <text:p>$150.00</text:p>
          </table:table-cell>
          <table:table-cell/>
          <table:table-cell table:style-name="ce67" table:formula="of:=IF(OR([.E28]&gt;0;[.D28]&gt;0);[.F27]+[.E28]-[.D28];&quot;&quot;)" office:value-type="currency" office:currency="USD" office:value="8204.39" calcext:value-type="currency">
            <text:p>$8,204.39</text:p>
          </table:table-cell>
          <table:table-cell table:style-name="ce126" table:formula="of:=IF([.F28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1-02" calcext:value-type="date">
            <text:p>02-Jan-23</text:p>
          </table:table-cell>
          <table:table-cell table:style-name="ce59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300" calcext:value-type="currency">
            <text:p>$300.00</text:p>
          </table:table-cell>
          <table:table-cell/>
          <table:table-cell table:style-name="ce67" table:formula="of:=IF(OR([.E29]&gt;0;[.D29]&gt;0);[.F28]+[.E29]-[.D29];&quot;&quot;)" office:value-type="currency" office:currency="USD" office:value="7904.39" calcext:value-type="currency">
            <text:p>$7,904.39</text:p>
          </table:table-cell>
          <table:table-cell table:style-name="ce126" table:formula="of:=IF([.F29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4">
          <table:table-cell office:value-type="date" office:date-value="2023-01-04" calcext:value-type="date">
            <text:p>04-Jan-23</text:p>
          </table:table-cell>
          <table:table-cell table:style-name="ce59"/>
          <table:table-cell table:style-name="ce64" office:value-type="string" calcext:value-type="string">
            <text:p>Horse</text:p>
          </table:table-cell>
          <table:table-cell table:style-name="ce67" office:value-type="currency" office:currency="USD" office:value="325" calcext:value-type="currency">
            <text:p>$325.00</text:p>
          </table:table-cell>
          <table:table-cell/>
          <table:table-cell table:style-name="ce67" table:formula="of:=IF(OR([.E30]&gt;0;[.D30]&gt;0);[.F29]+[.E30]-[.D30];&quot;&quot;)" office:value-type="currency" office:currency="USD" office:value="7579.39" calcext:value-type="currency">
            <text:p>$7,579.39</text:p>
          </table:table-cell>
          <table:table-cell table:style-name="ce126" table:formula="of:=IF([.F30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table:style-name="ce81" office:value-type="date" office:date-value="2023-01-05" calcext:value-type="date">
            <text:p>05-Jan-23</text:p>
          </table:table-cell>
          <table:table-cell table:style-name="ce89"/>
          <table:table-cell table:style-name="ce96" office:value-type="string" calcext:value-type="string">
            <text:p>Card 2</text:p>
          </table:table-cell>
          <table:table-cell table:style-name="ce104" office:value-type="currency" office:currency="USD" office:value="500" calcext:value-type="currency">
            <text:p>$500.00</text:p>
          </table:table-cell>
          <table:table-cell table:style-name="ce104"/>
          <table:table-cell table:style-name="ce67" table:formula="of:=IF(OR([.E31]&gt;0;[.D31]&gt;0);[.F30]+[.E31]-[.D31];&quot;&quot;)" office:value-type="currency" office:currency="USD" office:value="7079.39" calcext:value-type="currency">
            <text:p>$7,079.39</text:p>
          </table:table-cell>
          <table:table-cell table:style-name="ce126" table:formula="of:=IF([.F31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1-06" calcext:value-type="date">
            <text:p>06-Jan-23</text:p>
          </table:table-cell>
          <table:table-cell table:style-name="ce59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/>
          <table:table-cell table:style-name="ce67" table:formula="of:=IF(OR([.E32]&gt;0;[.D32]&gt;0);[.F31]+[.E32]-[.D32];&quot;&quot;)" office:value-type="currency" office:currency="USD" office:value="7059.39" calcext:value-type="currency">
            <text:p>$7,059.39</text:p>
          </table:table-cell>
          <table:table-cell table:style-name="ce126" table:formula="of:=IF([.F32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1-09" calcext:value-type="date">
            <text:p>09-Jan-23</text:p>
          </table:table-cell>
          <table:table-cell table:style-name="ce59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275" calcext:value-type="currency">
            <text:p>$275.00</text:p>
          </table:table-cell>
          <table:table-cell/>
          <table:table-cell table:style-name="ce67" table:formula="of:=IF(OR([.E33]&gt;0;[.D33]&gt;0);[.F32]+[.E33]-[.D33];&quot;&quot;)" office:value-type="currency" office:currency="USD" office:value="6784.39" calcext:value-type="currency">
            <text:p>$6,784.39</text:p>
          </table:table-cell>
          <table:table-cell table:style-name="ce126" table:formula="of:=IF([.F33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1-10" calcext:value-type="date">
            <text:p>10-Jan-23</text:p>
          </table:table-cell>
          <table:table-cell table:style-name="ce59"/>
          <table:table-cell table:style-name="ce64" office:value-type="string" calcext:value-type="string">
            <text:p>Jackson National Life Insurance Co</text:p>
          </table:table-cell>
          <table:table-cell table:style-name="ce67"/>
          <table:table-cell office:value-type="currency" office:currency="USD" office:value="2" calcext:value-type="currency">
            <text:p>$2.00</text:p>
          </table:table-cell>
          <table:table-cell table:style-name="ce67" table:formula="of:=IF(OR([.E34]&gt;0;[.D34]&gt;0);[.F33]+[.E34]-[.D34];&quot;&quot;)" office:value-type="currency" office:currency="USD" office:value="6786.39" calcext:value-type="currency">
            <text:p>$6,786.39</text:p>
          </table:table-cell>
          <table:table-cell table:style-name="ce126" table:formula="of:=IF([.F34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1-12" calcext:value-type="date">
            <text:p>12-Jan-23</text:p>
          </table:table-cell>
          <table:table-cell table:style-name="ce59"/>
          <table:table-cell table:style-name="ce64" office:value-type="string" calcext:value-type="string">
            <text:p>Land Line Phone</text:p>
          </table:table-cell>
          <table:table-cell table:style-name="ce67" office:value-type="currency" office:currency="USD" office:value="65" calcext:value-type="currency">
            <text:p>$65.00</text:p>
          </table:table-cell>
          <table:table-cell/>
          <table:table-cell table:style-name="ce67" table:formula="of:=IF(OR([.E35]&gt;0;[.D35]&gt;0);[.F34]+[.E35]-[.D35];&quot;&quot;)" office:value-type="currency" office:currency="USD" office:value="6721.39" calcext:value-type="currency">
            <text:p>$6,721.39</text:p>
          </table:table-cell>
          <table:table-cell table:style-name="ce126" table:formula="of:=IF([.F35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1-13" calcext:value-type="date">
            <text:p>13-Jan-23</text:p>
          </table:table-cell>
          <table:table-cell table:style-name="ce59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/>
          <table:table-cell table:style-name="ce67" table:formula="of:=IF(OR([.E36]&gt;0;[.D36]&gt;0);[.F35]+[.E36]-[.D36];&quot;&quot;)" office:value-type="currency" office:currency="USD" office:value="6701.39" calcext:value-type="currency">
            <text:p>$6,701.39</text:p>
          </table:table-cell>
          <table:table-cell table:style-name="ce126" table:formula="of:=IF([.F36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1-15" calcext:value-type="date">
            <text:p>15-Jan-23</text:p>
          </table:table-cell>
          <table:table-cell table:style-name="ce59"/>
          <table:table-cell table:style-name="ce95" office:value-type="string" calcext:value-type="string">
            <text:p>John Hancock Annuity</text:p>
          </table:table-cell>
          <table:table-cell table:style-name="ce67"/>
          <table:table-cell table:style-name="ce67" office:value-type="currency" office:currency="USD" office:value="3" calcext:value-type="currency">
            <text:p>$3.00</text:p>
          </table:table-cell>
          <table:table-cell table:style-name="ce67" table:formula="of:=IF(OR([.E37]&gt;0;[.D37]&gt;0);[.F36]+[.E37]-[.D37];&quot;&quot;)" office:value-type="currency" office:currency="USD" office:value="6704.39" calcext:value-type="currency">
            <text:p>$6,704.39</text:p>
          </table:table-cell>
          <table:table-cell table:style-name="ce126" table:formula="of:=IF([.F37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table:style-name="ce78" table:formula="of:=[.L$8]" office:value-type="date" office:date-value="2023-01-16" calcext:value-type="date">
            <text:p>16-Jan-23</text:p>
          </table:table-cell>
          <table:table-cell table:style-name="ce86"/>
          <table:table-cell table:style-name="ce91" table:formula="of:=[.N$8]" office:value-type="string" office:string-value="Transfer From X" calcext:value-type="string">
            <text:p>Transfer From X</text:p>
          </table:table-cell>
          <table:table-cell table:style-name="ce100"/>
          <table:table-cell table:style-name="ce100" table:formula="of:=[.P$8]" office:value-type="currency" office:currency="USD" office:value="2000" calcext:value-type="currency">
            <text:p>$2,000.00</text:p>
          </table:table-cell>
          <table:table-cell table:style-name="ce67" table:formula="of:=IF(OR([.E38]&gt;0;[.D38]&gt;0);[.F37]+[.E38]-[.D38];&quot;&quot;)" office:value-type="currency" office:currency="USD" office:value="8704.39" calcext:value-type="currency">
            <text:p>$8,704.39</text:p>
          </table:table-cell>
          <table:table-cell table:style-name="ce126" table:formula="of:=IF([.F38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table:style-name="ce79" office:value-type="date" office:date-value="2023-01-16" calcext:value-type="date">
            <text:p>16-Jan-23 </text:p>
          </table:table-cell>
          <table:table-cell table:style-name="ce87"/>
          <table:table-cell table:style-name="ce93" office:value-type="string" calcext:value-type="string">
            <text:p>RV Storage</text:p>
          </table:table-cell>
          <table:table-cell table:style-name="ce101" office:value-type="currency" office:currency="USD" office:value="9.99" calcext:value-type="currency">
            <text:p>$9.99</text:p>
          </table:table-cell>
          <table:table-cell table:style-name="ce101"/>
          <table:table-cell table:style-name="ce67" table:formula="of:=IF(OR([.E39]&gt;0;[.D39]&gt;0);[.F38]+[.E39]-[.D39];&quot;&quot;)" office:value-type="currency" office:currency="USD" office:value="8694.4" calcext:value-type="currency">
            <text:p>$8,694.40</text:p>
          </table:table-cell>
          <table:table-cell table:style-name="ce126" table:formula="of:=IF([.F39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1-16" calcext:value-type="date">
            <text:p>16-Jan-23</text:p>
          </table:table-cell>
          <table:table-cell table:style-name="ce59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275" calcext:value-type="currency">
            <text:p>$275.00</text:p>
          </table:table-cell>
          <table:table-cell/>
          <table:table-cell table:style-name="ce67" table:formula="of:=IF(OR([.E40]&gt;0;[.D40]&gt;0);[.F39]+[.E40]-[.D40];&quot;&quot;)" office:value-type="currency" office:currency="USD" office:value="8419.4" calcext:value-type="currency">
            <text:p>$8,419.40</text:p>
          </table:table-cell>
          <table:table-cell table:style-name="ce126" table:formula="of:=IF([.F40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table:style-name="ce79" office:value-type="date" office:date-value="2023-01-16" calcext:value-type="date">
            <text:p>16-Jan-23 </text:p>
          </table:table-cell>
          <table:table-cell table:style-name="ce87"/>
          <table:table-cell table:style-name="ce93" office:value-type="string" calcext:value-type="string">
            <text:p>Shopping 12/09</text:p>
          </table:table-cell>
          <table:table-cell table:style-name="ce101" office:value-type="currency" office:currency="USD" office:value="400" calcext:value-type="currency">
            <text:p>$400.00</text:p>
          </table:table-cell>
          <table:table-cell table:style-name="ce101"/>
          <table:table-cell table:style-name="ce67" table:formula="of:=IF(OR([.E41]&gt;0;[.D41]&gt;0);[.F40]+[.E41]-[.D41];&quot;&quot;)" office:value-type="currency" office:currency="USD" office:value="8019.4" calcext:value-type="currency">
            <text:p>$8,019.40</text:p>
          </table:table-cell>
          <table:table-cell table:style-name="ce126" table:formula="of:=IF([.F41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table:style-name="ce79" office:value-type="date" office:date-value="2023-01-16" calcext:value-type="date">
            <text:p>16-Jan-23 </text:p>
          </table:table-cell>
          <table:table-cell table:style-name="ce87"/>
          <table:table-cell table:style-name="ce93" office:value-type="string" calcext:value-type="string">
            <text:p>Shopping 12/16</text:p>
          </table:table-cell>
          <table:table-cell table:style-name="ce101" office:value-type="currency" office:currency="USD" office:value="400" calcext:value-type="currency">
            <text:p>$400.00</text:p>
          </table:table-cell>
          <table:table-cell table:style-name="ce101"/>
          <table:table-cell table:style-name="ce67" table:formula="of:=IF(OR([.E42]&gt;0;[.D42]&gt;0);[.F41]+[.E42]-[.D42];&quot;&quot;)" office:value-type="currency" office:currency="USD" office:value="7619.4" calcext:value-type="currency">
            <text:p>$7,619.40</text:p>
          </table:table-cell>
          <table:table-cell table:style-name="ce126" table:formula="of:=IF([.F42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table:style-name="ce79" office:value-type="date" office:date-value="2023-01-16T01:00:00" calcext:value-type="date">
            <text:p>16-Jan-23 </text:p>
          </table:table-cell>
          <table:table-cell table:style-name="ce87"/>
          <table:table-cell table:style-name="ce93" office:value-type="string" calcext:value-type="string">
            <text:p>Card 1</text:p>
          </table:table-cell>
          <table:table-cell table:style-name="ce118" table:formula="of:=660.61+96.49+114.07+21.72+57.94+895.89+32.81+12+10+4+431.16+34+37.91+50.82+4+14.98+7.4+10.53+4+36.2+5+5.29+3.96+128" office:value-type="currency" office:currency="USD" office:value="2678.78" calcext:value-type="currency">
            <text:p>$2,678.78</text:p>
          </table:table-cell>
          <table:table-cell table:style-name="ce101"/>
          <table:table-cell table:style-name="ce67" table:formula="of:=IF(OR([.E43]&gt;0;[.D43]&gt;0);[.F42]+[.E43]-[.D43];&quot;&quot;)" office:value-type="currency" office:currency="USD" office:value="4940.62" calcext:value-type="currency">
            <text:p>$4,940.62</text:p>
          </table:table-cell>
          <table:table-cell table:style-name="ce126" table:formula="of:=IF([.F43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1-18" calcext:value-type="date">
            <text:p>18-Jan-23</text:p>
          </table:table-cell>
          <table:table-cell table:style-name="ce59"/>
          <table:table-cell table:style-name="ce64" office:value-type="string" calcext:value-type="string">
            <text:p>Social Security</text:p>
          </table:table-cell>
          <table:table-cell table:style-name="ce67"/>
          <table:table-cell table:style-name="ce67" office:value-type="currency" office:currency="USD" office:value="89" calcext:value-type="currency">
            <text:p>$89.00</text:p>
          </table:table-cell>
          <table:table-cell table:style-name="ce67" table:formula="of:=IF(OR([.E44]&gt;0;[.D44]&gt;0);[.F43]+[.E44]-[.D44];&quot;&quot;)" office:value-type="currency" office:currency="USD" office:value="5029.62" calcext:value-type="currency">
            <text:p>$5,029.62</text:p>
          </table:table-cell>
          <table:table-cell table:style-name="ce126" table:formula="of:=IF([.F44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table:style-name="ce78" table:formula="of:=[.L$9]" office:value-type="date" office:date-value="2023-01-18" calcext:value-type="date">
            <text:p>18-Jan-23</text:p>
          </table:table-cell>
          <table:table-cell table:style-name="ce86"/>
          <table:table-cell table:style-name="ce91" table:formula="of:=[.N$9]" office:value-type="string" office:string-value="Transfer To X" calcext:value-type="string">
            <text:p>Transfer To X</text:p>
          </table:table-cell>
          <table:table-cell table:style-name="ce100" table:formula="of:=[.O$9]" office:value-type="currency" office:currency="USD" office:value="2000" calcext:value-type="currency">
            <text:p>$2,000.00</text:p>
          </table:table-cell>
          <table:table-cell table:style-name="ce100"/>
          <table:table-cell table:style-name="ce67" table:formula="of:=IF(OR([.E45]&gt;0;[.D45]&gt;0);[.F44]+[.E45]-[.D45];&quot;&quot;)" office:value-type="currency" office:currency="USD" office:value="3029.62" calcext:value-type="currency">
            <text:p>$3,029.62</text:p>
          </table:table-cell>
          <table:table-cell table:style-name="ce126" table:formula="of:=IF([.F45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1-20" calcext:value-type="date">
            <text:p>20-Jan-23</text:p>
          </table:table-cell>
          <table:table-cell table:style-name="ce59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/>
          <table:table-cell table:style-name="ce67" table:formula="of:=IF(OR([.E46]&gt;0;[.D46]&gt;0);[.F45]+[.E46]-[.D46];&quot;&quot;)" office:value-type="currency" office:currency="USD" office:value="3009.62" calcext:value-type="currency">
            <text:p>$3,009.62</text:p>
          </table:table-cell>
          <table:table-cell table:style-name="ce126" table:formula="of:=IF([.F46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1-20" calcext:value-type="date">
            <text:p>20-Jan-23</text:p>
          </table:table-cell>
          <table:table-cell table:style-name="ce59"/>
          <table:table-cell table:style-name="ce64" office:value-type="string" calcext:value-type="string">
            <text:p>Charity</text:p>
          </table:table-cell>
          <table:table-cell table:style-name="ce67" office:value-type="currency" office:currency="USD" office:value="50" calcext:value-type="currency">
            <text:p>$50.00</text:p>
          </table:table-cell>
          <table:table-cell/>
          <table:table-cell table:style-name="ce67" table:formula="of:=IF(OR([.E47]&gt;0;[.D47]&gt;0);[.F46]+[.E47]-[.D47];&quot;&quot;)" office:value-type="currency" office:currency="USD" office:value="2959.62" calcext:value-type="currency">
            <text:p>$2,959.62</text:p>
          </table:table-cell>
          <table:table-cell table:style-name="ce126" table:formula="of:=IF([.F47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1-23" calcext:value-type="date">
            <text:p>23-Jan-23</text:p>
          </table:table-cell>
          <table:table-cell table:style-name="ce59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275" calcext:value-type="currency">
            <text:p>$275.00</text:p>
          </table:table-cell>
          <table:table-cell/>
          <table:table-cell table:style-name="ce67" table:formula="of:=IF(OR([.E48]&gt;0;[.D48]&gt;0);[.F47]+[.E48]-[.D48];&quot;&quot;)" office:value-type="currency" office:currency="USD" office:value="2684.62" calcext:value-type="currency">
            <text:p>$2,684.62</text:p>
          </table:table-cell>
          <table:table-cell table:style-name="ce126" table:formula="of:=IF([.F48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table:style-name="ce34" office:value-type="date" office:date-value="2023-01-25" calcext:value-type="date">
            <text:p>25-Jan-23</text:p>
          </table:table-cell>
          <table:table-cell table:style-name="ce46"/>
          <table:table-cell table:style-name="ce63" office:value-type="string" calcext:value-type="string">
            <text:p><text:s/>Equity Loan</text:p>
          </table:table-cell>
          <table:table-cell table:style-name="ce83" office:value-type="currency" office:currency="USD" office:value="100" calcext:value-type="currency">
            <text:p>$100.00</text:p>
          </table:table-cell>
          <table:table-cell table:style-name="ce98"/>
          <table:table-cell table:style-name="ce67" table:formula="of:=IF(OR([.E49]&gt;0;[.D49]&gt;0);[.F48]+[.E49]-[.D49];&quot;&quot;)" office:value-type="currency" office:currency="USD" office:value="2584.62" calcext:value-type="currency">
            <text:p>$2,584.62</text:p>
          </table:table-cell>
          <table:table-cell table:style-name="ce126" table:formula="of:=IF([.F49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1-27" calcext:value-type="date">
            <text:p>27-Jan-23</text:p>
          </table:table-cell>
          <table:table-cell table:style-name="ce59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/>
          <table:table-cell table:style-name="ce67" table:formula="of:=IF(OR([.E50]&gt;0;[.D50]&gt;0);[.F49]+[.E50]-[.D50];&quot;&quot;)" office:value-type="currency" office:currency="USD" office:value="2564.62" calcext:value-type="currency">
            <text:p>$2,564.62</text:p>
          </table:table-cell>
          <table:table-cell table:style-name="ce126" table:formula="of:=IF([.F50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1-30" calcext:value-type="date">
            <text:p>30-Jan-23</text:p>
          </table:table-cell>
          <table:table-cell table:style-name="ce59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275" calcext:value-type="currency">
            <text:p>$275.00</text:p>
          </table:table-cell>
          <table:table-cell/>
          <table:table-cell table:style-name="ce67" table:formula="of:=IF(OR([.E51]&gt;0;[.D51]&gt;0);[.F50]+[.E51]-[.D51];&quot;&quot;)" office:value-type="currency" office:currency="USD" office:value="2289.62" calcext:value-type="currency">
            <text:p>$2,289.62</text:p>
          </table:table-cell>
          <table:table-cell table:style-name="ce126" table:formula="of:=IF([.F51]=MIN(ja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table:style-name="ce33" office:value-type="date" office:date-value="2023-01-30" calcext:value-type="date">
            <text:p>30-Jan-23</text:p>
          </table:table-cell>
          <table:table-cell table:style-name="ce47"/>
          <table:table-cell table:style-name="ce72" office:value-type="string" calcext:value-type="string">
            <text:p>Another Payment</text:p>
          </table:table-cell>
          <table:table-cell table:style-name="ce106" office:value-type="currency" office:currency="USD" office:value="700" calcext:value-type="currency">
            <text:p>$700.00</text:p>
          </table:table-cell>
          <table:table-cell table:style-name="ce113"/>
          <table:table-cell table:style-name="ce67" table:formula="of:=IF(OR([.E52]&gt;0;[.D52]&gt;0);[.F51]+[.E52]-[.D52];&quot;&quot;)" office:value-type="currency" office:currency="USD" office:value="1589.62" calcext:value-type="currency">
            <text:p>$1,589.62</text:p>
          </table:table-cell>
          <table:table-cell table:style-name="ce126" table:formula="of:=IF([.F52]=MIN(jan);&quot;&lt;------&quot;;&quot;&quot;)" office:value-type="string" office:string-value="&lt;------" calcext:value-type="string">
            <text:p>&lt;------</text:p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table:style-name="ce80" office:value-type="date" office:date-value="2023-02-01" calcext:value-type="date">
            <text:p>01-Feb-23</text:p>
          </table:table-cell>
          <table:table-cell table:style-name="ce88"/>
          <table:table-cell table:style-name="ce94" office:value-type="string" calcext:value-type="string">
            <text:p>Transfer From XYZ <text:s/>(Extra)</text:p>
          </table:table-cell>
          <table:table-cell table:style-name="ce102"/>
          <table:table-cell table:style-name="ce102" table:formula="of:=[.J$7]" office:value-type="currency" office:currency="USD" office:value="1200" calcext:value-type="currency">
            <text:p>$1,200.00</text:p>
          </table:table-cell>
          <table:table-cell table:style-name="ce67" table:formula="of:=IF(OR([.E53]&gt;0;[.D53]&gt;0);[.F52]+[.E53]-[.D53];&quot;&quot;)" office:value-type="currency" office:currency="USD" office:value="2789.62" calcext:value-type="currency">
            <text:p>$2,789.62</text:p>
          </table:table-cell>
          <table:table-cell table:style-name="ce126" table:formula="of:=IF([.F53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2-01" calcext:value-type="date">
            <text:p>01-Feb-23</text:p>
          </table:table-cell>
          <table:table-cell table:style-name="ce59"/>
          <table:table-cell table:style-name="ce64" office:value-type="string" calcext:value-type="string">
            <text:p>Retirement</text:p>
          </table:table-cell>
          <table:table-cell table:style-name="ce67"/>
          <table:table-cell table:number-matrix-columns-spanned="1" table:number-matrix-rows-spanned="1" table:formula="of:=DDE(&quot;soffice&quot;;&quot;C:/Users/Claude/Documents/Worksheets/Tax 2023.ods&quot;;&quot;'Pensions'.g$3&quot;)" office:value-type="currency" office:currency="USD" office:value="2175.35" calcext:value-type="currency">
            <text:p>$2,175.35</text:p>
          </table:table-cell>
          <table:table-cell table:style-name="ce67" table:formula="of:=IF(OR([.E54]&gt;0;[.D54]&gt;0);[.F53]+[.E54]-[.D54];&quot;&quot;)" office:value-type="currency" office:currency="USD" office:value="4964.97" calcext:value-type="currency">
            <text:p>$4,964.97</text:p>
          </table:table-cell>
          <table:table-cell table:style-name="ce126" table:formula="of:=IF([.F54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2-01" calcext:value-type="date">
            <text:p>01-Feb-23</text:p>
          </table:table-cell>
          <table:table-cell table:style-name="ce59"/>
          <table:table-cell table:style-name="ce64" office:value-type="string" calcext:value-type="string">
            <text:p>Alimony</text:p>
          </table:table-cell>
          <table:table-cell table:style-name="ce67" office:value-type="currency" office:currency="USD" office:value="400" calcext:value-type="currency">
            <text:p>$400.00</text:p>
          </table:table-cell>
          <table:table-cell/>
          <table:table-cell table:style-name="ce67" table:formula="of:=IF(OR([.E55]&gt;0;[.D55]&gt;0);[.F54]+[.E55]-[.D55];&quot;&quot;)" office:value-type="currency" office:currency="USD" office:value="4564.97" calcext:value-type="currency">
            <text:p>$4,564.97</text:p>
          </table:table-cell>
          <table:table-cell table:style-name="ce126" table:formula="of:=IF([.F55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2-02" calcext:value-type="date">
            <text:p>02-Feb-23</text:p>
          </table:table-cell>
          <table:table-cell table:style-name="ce59"/>
          <table:table-cell table:style-name="ce95" office:value-type="string" calcext:value-type="string">
            <text:p>Electric Bill</text:p>
          </table:table-cell>
          <table:table-cell table:style-name="ce67" office:value-type="currency" office:currency="USD" office:value="150" calcext:value-type="currency">
            <text:p>$150.00</text:p>
          </table:table-cell>
          <table:table-cell/>
          <table:table-cell table:style-name="ce67" table:formula="of:=IF(OR([.E56]&gt;0;[.D56]&gt;0);[.F55]+[.E56]-[.D56];&quot;&quot;)" office:value-type="currency" office:currency="USD" office:value="4414.97" calcext:value-type="currency">
            <text:p>$4,414.97</text:p>
          </table:table-cell>
          <table:table-cell table:style-name="ce126" table:formula="of:=IF([.F56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2-03" calcext:value-type="date">
            <text:p>03-Feb-23</text:p>
          </table:table-cell>
          <table:table-cell table:style-name="ce59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/>
          <table:table-cell table:style-name="ce67" table:formula="of:=IF(OR([.E57]&gt;0;[.D57]&gt;0);[.F56]+[.E57]-[.D57];&quot;&quot;)" office:value-type="currency" office:currency="USD" office:value="4394.97" calcext:value-type="currency">
            <text:p>$4,394.97</text:p>
          </table:table-cell>
          <table:table-cell table:style-name="ce126" table:formula="of:=IF([.F57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2-04" calcext:value-type="date">
            <text:p>04-Feb-23</text:p>
          </table:table-cell>
          <table:table-cell table:style-name="ce59"/>
          <table:table-cell table:style-name="ce64" office:value-type="string" calcext:value-type="string">
            <text:p>Horse</text:p>
          </table:table-cell>
          <table:table-cell table:style-name="ce67" office:value-type="currency" office:currency="USD" office:value="325" calcext:value-type="currency">
            <text:p>$325.00</text:p>
          </table:table-cell>
          <table:table-cell/>
          <table:table-cell table:style-name="ce67" table:formula="of:=IF(OR([.E58]&gt;0;[.D58]&gt;0);[.F57]+[.E58]-[.D58];&quot;&quot;)" office:value-type="currency" office:currency="USD" office:value="4069.97" calcext:value-type="currency">
            <text:p>$4,069.97</text:p>
          </table:table-cell>
          <table:table-cell table:style-name="ce126" table:formula="of:=IF([.F58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table:style-name="ce81" office:value-type="date" office:date-value="2023-02-05" calcext:value-type="date">
            <text:p>05-Feb-23</text:p>
          </table:table-cell>
          <table:table-cell table:style-name="ce89"/>
          <table:table-cell table:style-name="ce96" office:value-type="string" calcext:value-type="string">
            <text:p>Card 2</text:p>
          </table:table-cell>
          <table:table-cell table:style-name="ce104" office:value-type="currency" office:currency="USD" office:value="0.0001" calcext:value-type="currency">
            <text:p>$0.00</text:p>
          </table:table-cell>
          <table:table-cell table:style-name="ce104"/>
          <table:table-cell table:style-name="ce67" table:formula="of:=IF(OR([.E59]&gt;0;[.D59]&gt;0);[.F58]+[.E59]-[.D59];&quot;&quot;)" office:value-type="currency" office:currency="USD" office:value="4069.9699" calcext:value-type="currency">
            <text:p>$4,069.97</text:p>
          </table:table-cell>
          <table:table-cell table:style-name="ce126" table:formula="of:=IF([.F59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2-06" calcext:value-type="date">
            <text:p>06-Feb-23</text:p>
          </table:table-cell>
          <table:table-cell table:style-name="ce59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300" calcext:value-type="currency">
            <text:p>$300.00</text:p>
          </table:table-cell>
          <table:table-cell/>
          <table:table-cell table:style-name="ce67" table:formula="of:=IF(OR([.E60]&gt;0;[.D60]&gt;0);[.F59]+[.E60]-[.D60];&quot;&quot;)" office:value-type="currency" office:currency="USD" office:value="3769.9699" calcext:value-type="currency">
            <text:p>$3,769.97</text:p>
          </table:table-cell>
          <table:table-cell table:style-name="ce126" table:formula="of:=IF([.F60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2-10" calcext:value-type="date">
            <text:p>10-Feb-23</text:p>
          </table:table-cell>
          <table:table-cell table:style-name="ce59"/>
          <table:table-cell table:style-name="ce64" office:value-type="string" calcext:value-type="string">
            <text:p>Jackson National Life Insurance Co</text:p>
          </table:table-cell>
          <table:table-cell table:style-name="ce67"/>
          <table:table-cell office:value-type="currency" office:currency="USD" office:value="2" calcext:value-type="currency">
            <text:p>$2.00</text:p>
          </table:table-cell>
          <table:table-cell table:style-name="ce67" table:formula="of:=IF(OR([.E61]&gt;0;[.D61]&gt;0);[.F60]+[.E61]-[.D61];&quot;&quot;)" office:value-type="currency" office:currency="USD" office:value="3771.9699" calcext:value-type="currency">
            <text:p>$3,771.97</text:p>
          </table:table-cell>
          <table:table-cell table:style-name="ce126" table:formula="of:=IF([.F61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2-10" calcext:value-type="date">
            <text:p>10-Feb-23</text:p>
          </table:table-cell>
          <table:table-cell table:style-name="ce59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/>
          <table:table-cell table:style-name="ce67" table:formula="of:=IF(OR([.E62]&gt;0;[.D62]&gt;0);[.F61]+[.E62]-[.D62];&quot;&quot;)" office:value-type="currency" office:currency="USD" office:value="3751.9699" calcext:value-type="currency">
            <text:p>$3,751.97</text:p>
          </table:table-cell>
          <table:table-cell table:style-name="ce126" table:formula="of:=IF([.F62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2-12" calcext:value-type="date">
            <text:p>12-Feb-23</text:p>
          </table:table-cell>
          <table:table-cell table:style-name="ce59"/>
          <table:table-cell table:style-name="ce64" office:value-type="string" calcext:value-type="string">
            <text:p>Land Line Phone</text:p>
          </table:table-cell>
          <table:table-cell table:style-name="ce67" office:value-type="currency" office:currency="USD" office:value="65" calcext:value-type="currency">
            <text:p>$65.00</text:p>
          </table:table-cell>
          <table:table-cell/>
          <table:table-cell table:style-name="ce67" table:formula="of:=IF(OR([.E63]&gt;0;[.D63]&gt;0);[.F62]+[.E63]-[.D63];&quot;&quot;)" office:value-type="currency" office:currency="USD" office:value="3686.9699" calcext:value-type="currency">
            <text:p>$3,686.97</text:p>
          </table:table-cell>
          <table:table-cell table:style-name="ce126" table:formula="of:=IF([.F63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2-13" calcext:value-type="date">
            <text:p>13-Feb-23</text:p>
          </table:table-cell>
          <table:table-cell table:style-name="ce59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250" calcext:value-type="currency">
            <text:p>$250.00</text:p>
          </table:table-cell>
          <table:table-cell/>
          <table:table-cell table:style-name="ce67" table:formula="of:=IF(OR([.E64]&gt;0;[.D64]&gt;0);[.F63]+[.E64]-[.D64];&quot;&quot;)" office:value-type="currency" office:currency="USD" office:value="3436.9699" calcext:value-type="currency">
            <text:p>$3,436.97</text:p>
          </table:table-cell>
          <table:table-cell table:style-name="ce126" table:formula="of:=IF([.F64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2-15" calcext:value-type="date">
            <text:p>15-Feb-23</text:p>
          </table:table-cell>
          <table:table-cell table:style-name="ce59"/>
          <table:table-cell table:style-name="ce95" office:value-type="string" calcext:value-type="string">
            <text:p>John Hancock Annuity</text:p>
          </table:table-cell>
          <table:table-cell table:style-name="ce67"/>
          <table:table-cell table:style-name="ce67" office:value-type="currency" office:currency="USD" office:value="3" calcext:value-type="currency">
            <text:p>$3.00</text:p>
          </table:table-cell>
          <table:table-cell table:style-name="ce67" table:formula="of:=IF(OR([.E65]&gt;0;[.D65]&gt;0);[.F64]+[.E65]-[.D65];&quot;&quot;)" office:value-type="currency" office:currency="USD" office:value="3439.9699" calcext:value-type="currency">
            <text:p>$3,439.97</text:p>
          </table:table-cell>
          <table:table-cell table:style-name="ce126" table:formula="of:=IF([.F65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office:value-type="date" office:date-value="2023-02-15" calcext:value-type="date">
            <text:p>15-Feb-23</text:p>
          </table:table-cell>
          <table:table-cell table:style-name="ce59"/>
          <table:table-cell table:style-name="ce64" office:value-type="string" calcext:value-type="string">
            <text:p>Social Security</text:p>
          </table:table-cell>
          <table:table-cell table:style-name="ce67"/>
          <table:table-cell table:style-name="ce67" office:value-type="currency" office:currency="USD" office:value="89" calcext:value-type="currency">
            <text:p>$89.00</text:p>
          </table:table-cell>
          <table:table-cell table:style-name="ce67" table:formula="of:=IF(OR([.E66]&gt;0;[.D66]&gt;0);[.F65]+[.E66]-[.D66];&quot;&quot;)" office:value-type="currency" office:currency="USD" office:value="3528.9699" calcext:value-type="currency">
            <text:p>$3,528.97</text:p>
          </table:table-cell>
          <table:table-cell table:style-name="ce126" table:formula="of:=IF([.F66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table:style-name="ce79" office:value-type="date" office:date-value="2023-02-16" calcext:value-type="date">
            <text:p>16-Feb-23 </text:p>
          </table:table-cell>
          <table:table-cell table:style-name="ce87"/>
          <table:table-cell table:style-name="ce93" office:value-type="string" calcext:value-type="string">
            <text:p>RV Storage</text:p>
          </table:table-cell>
          <table:table-cell table:style-name="ce101" office:value-type="currency" office:currency="USD" office:value="9.99" calcext:value-type="currency">
            <text:p>$9.99</text:p>
          </table:table-cell>
          <table:table-cell table:style-name="ce101"/>
          <table:table-cell table:style-name="ce67" table:formula="of:=IF(OR([.E67]&gt;0;[.D67]&gt;0);[.F66]+[.E67]-[.D67];&quot;&quot;)" office:value-type="currency" office:currency="USD" office:value="3518.9799" calcext:value-type="currency">
            <text:p>$3,518.98</text:p>
          </table:table-cell>
          <table:table-cell table:style-name="ce126" table:formula="of:=IF([.F67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table:style-name="ce79" office:value-type="date" office:date-value="2023-02-16" calcext:value-type="date">
            <text:p>16-Feb-23 </text:p>
          </table:table-cell>
          <table:table-cell table:style-name="ce87"/>
          <table:table-cell table:style-name="ce93" office:value-type="string" calcext:value-type="string">
            <text:p>Trash</text:p>
          </table:table-cell>
          <table:table-cell table:style-name="ce101" office:value-type="currency" office:currency="USD" office:value="100" calcext:value-type="currency">
            <text:p>$100.00</text:p>
          </table:table-cell>
          <table:table-cell table:style-name="ce101"/>
          <table:table-cell table:style-name="ce67" table:formula="of:=IF(OR([.E68]&gt;0;[.D68]&gt;0);[.F67]+[.E68]-[.D68];&quot;&quot;)" office:value-type="currency" office:currency="USD" office:value="3418.9799" calcext:value-type="currency">
            <text:p>$3,418.98</text:p>
          </table:table-cell>
          <table:table-cell table:style-name="ce126" table:formula="of:=IF([.F68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table:style-name="ce79" office:value-type="date" office:date-value="2023-02-16" calcext:value-type="date">
            <text:p>16-Feb-23 </text:p>
          </table:table-cell>
          <table:table-cell table:style-name="ce87"/>
          <table:table-cell table:style-name="ce93" office:value-type="string" calcext:value-type="string">
            <text:p>Cell Phone</text:p>
          </table:table-cell>
          <table:table-cell table:style-name="ce101" office:value-type="currency" office:currency="USD" office:value="130" calcext:value-type="currency">
            <text:p>$130.00</text:p>
          </table:table-cell>
          <table:table-cell table:style-name="ce101"/>
          <table:table-cell table:style-name="ce67" table:formula="of:=IF(OR([.E69]&gt;0;[.D69]&gt;0);[.F68]+[.E69]-[.D69];&quot;&quot;)" office:value-type="currency" office:currency="USD" office:value="3288.9799" calcext:value-type="currency">
            <text:p>$3,288.98</text:p>
          </table:table-cell>
          <table:table-cell table:style-name="ce126" table:formula="of:=IF([.F69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table:style-name="ce79" office:value-type="date" office:date-value="2023-02-16" calcext:value-type="date">
            <text:p>16-Feb-23 </text:p>
          </table:table-cell>
          <table:table-cell table:style-name="ce87"/>
          <table:table-cell table:style-name="ce93" office:value-type="string" calcext:value-type="string">
            <text:p>Another Bill</text:p>
          </table:table-cell>
          <table:table-cell table:style-name="ce101" office:value-type="currency" office:currency="USD" office:value="200" calcext:value-type="currency">
            <text:p>$200.00</text:p>
          </table:table-cell>
          <table:table-cell table:style-name="ce101"/>
          <table:table-cell table:style-name="ce67" table:formula="of:=IF(OR([.E70]&gt;0;[.D70]&gt;0);[.F69]+[.E70]-[.D70];&quot;&quot;)" office:value-type="currency" office:currency="USD" office:value="3088.9799" calcext:value-type="currency">
            <text:p>$3,088.98</text:p>
          </table:table-cell>
          <table:table-cell table:style-name="ce126" table:formula="of:=IF([.F70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table:style-name="ce79" office:value-type="date" office:date-value="2023-02-16" calcext:value-type="date">
            <text:p>16-Feb-23 </text:p>
          </table:table-cell>
          <table:table-cell table:style-name="ce87"/>
          <table:table-cell table:style-name="ce93" office:value-type="string" calcext:value-type="string">
            <text:p>Shopping 01/06</text:p>
          </table:table-cell>
          <table:table-cell table:style-name="ce101" office:value-type="currency" office:currency="USD" office:value="400" calcext:value-type="currency">
            <text:p>$400.00</text:p>
          </table:table-cell>
          <table:table-cell table:style-name="ce101"/>
          <table:table-cell table:style-name="ce67" table:formula="of:=IF(OR([.E71]&gt;0;[.D71]&gt;0);[.F70]+[.E71]-[.D71];&quot;&quot;)" office:value-type="currency" office:currency="USD" office:value="2688.9799" calcext:value-type="currency">
            <text:p>$2,688.98</text:p>
          </table:table-cell>
          <table:table-cell table:style-name="ce126" table:formula="of:=IF([.F71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55"/>
          <table:table-cell table:number-columns-repeated="50"/>
        </table:table-row>
        <table:table-row table:style-name="ro5">
          <table:table-cell table:style-name="ce79" office:value-type="date" office:date-value="2023-02-16" calcext:value-type="date">
            <text:p>16-Feb-23 </text:p>
          </table:table-cell>
          <table:table-cell table:style-name="ce87"/>
          <table:table-cell table:style-name="ce93" office:value-type="string" calcext:value-type="string">
            <text:p>Shopping 01/13</text:p>
          </table:table-cell>
          <table:table-cell table:style-name="ce101" office:value-type="currency" office:currency="USD" office:value="400" calcext:value-type="currency">
            <text:p>$400.00</text:p>
          </table:table-cell>
          <table:table-cell table:style-name="ce101"/>
          <table:table-cell table:style-name="ce67" table:formula="of:=IF(OR([.E72]&gt;0;[.D72]&gt;0);[.F71]+[.E72]-[.D72];&quot;&quot;)" office:value-type="currency" office:currency="USD" office:value="2288.9799" calcext:value-type="currency">
            <text:p>$2,288.98</text:p>
          </table:table-cell>
          <table:table-cell table:style-name="ce126" table:formula="of:=IF([.F72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2-16" calcext:value-type="date">
            <text:p>16-Feb-23 </text:p>
          </table:table-cell>
          <table:table-cell table:style-name="ce87"/>
          <table:table-cell table:style-name="ce93" office:value-type="string" calcext:value-type="string">
            <text:p>Shopping 12/23</text:p>
          </table:table-cell>
          <table:table-cell table:style-name="ce101" office:value-type="currency" office:currency="USD" office:value="400" calcext:value-type="currency">
            <text:p>$400.00</text:p>
          </table:table-cell>
          <table:table-cell table:style-name="ce101"/>
          <table:table-cell table:style-name="ce67" table:formula="of:=IF(OR([.E73]&gt;0;[.D73]&gt;0);[.F72]+[.E73]-[.D73];&quot;&quot;)" office:value-type="currency" office:currency="USD" office:value="1888.9799" calcext:value-type="currency">
            <text:p>$1,888.98</text:p>
          </table:table-cell>
          <table:table-cell table:style-name="ce126" table:formula="of:=IF([.F73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2-16" calcext:value-type="date">
            <text:p>16-Feb-23 </text:p>
          </table:table-cell>
          <table:table-cell table:style-name="ce87"/>
          <table:table-cell table:style-name="ce93" office:value-type="string" calcext:value-type="string">
            <text:p>Shopping 12/30</text:p>
          </table:table-cell>
          <table:table-cell table:style-name="ce101" office:value-type="currency" office:currency="USD" office:value="400" calcext:value-type="currency">
            <text:p>$400.00</text:p>
          </table:table-cell>
          <table:table-cell table:style-name="ce101"/>
          <table:table-cell table:style-name="ce67" table:formula="of:=IF(OR([.E74]&gt;0;[.D74]&gt;0);[.F73]+[.E74]-[.D74];&quot;&quot;)" office:value-type="currency" office:currency="USD" office:value="1488.9799" calcext:value-type="currency">
            <text:p>$1,488.98</text:p>
          </table:table-cell>
          <table:table-cell table:style-name="ce126" table:formula="of:=IF([.F74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2-16T01:00:00" calcext:value-type="date">
            <text:p>16-Feb-23 </text:p>
          </table:table-cell>
          <table:table-cell table:style-name="ce87"/>
          <table:table-cell table:style-name="ce93" office:value-type="string" calcext:value-type="string">
            <text:p>Card 1</text:p>
          </table:table-cell>
          <table:table-cell table:style-name="ce101" office:value-type="currency" office:currency="USD" office:value="0.0000001" calcext:value-type="currency">
            <text:p>$0.00</text:p>
          </table:table-cell>
          <table:table-cell table:style-name="ce101"/>
          <table:table-cell table:style-name="ce67" table:formula="of:=IF(OR([.E75]&gt;0;[.D75]&gt;0);[.F74]+[.E75]-[.D75];&quot;&quot;)" office:value-type="currency" office:currency="USD" office:value="1488.9798999" calcext:value-type="currency">
            <text:p>$1,488.98</text:p>
          </table:table-cell>
          <table:table-cell table:style-name="ce126" table:formula="of:=IF([.F75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2-17" calcext:value-type="date">
            <text:p>17-Feb-23</text:p>
          </table:table-cell>
          <table:table-cell table:style-name="ce59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/>
          <table:table-cell table:style-name="ce67" table:formula="of:=IF(OR([.E76]&gt;0;[.D76]&gt;0);[.F75]+[.E76]-[.D76];&quot;&quot;)" office:value-type="currency" office:currency="USD" office:value="1468.9798999" calcext:value-type="currency">
            <text:p>$1,468.98</text:p>
          </table:table-cell>
          <table:table-cell table:style-name="ce126" table:formula="of:=IF([.F76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2-20" calcext:value-type="date">
            <text:p>20-Feb-23</text:p>
          </table:table-cell>
          <table:table-cell table:style-name="ce59"/>
          <table:table-cell table:style-name="ce64" office:value-type="string" calcext:value-type="string">
            <text:p>Charity</text:p>
          </table:table-cell>
          <table:table-cell table:style-name="ce67" office:value-type="currency" office:currency="USD" office:value="50" calcext:value-type="currency">
            <text:p>$50.00</text:p>
          </table:table-cell>
          <table:table-cell/>
          <table:table-cell table:style-name="ce67" table:formula="of:=IF(OR([.E77]&gt;0;[.D77]&gt;0);[.F76]+[.E77]-[.D77];&quot;&quot;)" office:value-type="currency" office:currency="USD" office:value="1418.9798999" calcext:value-type="currency">
            <text:p>$1,418.98</text:p>
          </table:table-cell>
          <table:table-cell table:style-name="ce126" table:formula="of:=IF([.F77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2-20" calcext:value-type="date">
            <text:p>20-Feb-23</text:p>
          </table:table-cell>
          <table:table-cell table:style-name="ce59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250" calcext:value-type="currency">
            <text:p>$250.00</text:p>
          </table:table-cell>
          <table:table-cell/>
          <table:table-cell table:style-name="ce67" table:formula="of:=IF(OR([.E78]&gt;0;[.D78]&gt;0);[.F77]+[.E78]-[.D78];&quot;&quot;)" office:value-type="currency" office:currency="USD" office:value="1168.9798999" calcext:value-type="currency">
            <text:p>$1,168.98</text:p>
          </table:table-cell>
          <table:table-cell table:style-name="ce126" table:formula="of:=IF([.F78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2-24" calcext:value-type="date">
            <text:p>24-Feb-23</text:p>
          </table:table-cell>
          <table:table-cell table:style-name="ce59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/>
          <table:table-cell table:style-name="ce67" table:formula="of:=IF(OR([.E79]&gt;0;[.D79]&gt;0);[.F78]+[.E79]-[.D79];&quot;&quot;)" office:value-type="currency" office:currency="USD" office:value="1148.9798999" calcext:value-type="currency">
            <text:p>$1,148.98</text:p>
          </table:table-cell>
          <table:table-cell table:style-name="ce126" table:formula="of:=IF([.F79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4" office:value-type="date" office:date-value="2023-02-25" calcext:value-type="date">
            <text:p>25-Feb-23</text:p>
          </table:table-cell>
          <table:table-cell table:style-name="ce46"/>
          <table:table-cell table:style-name="ce63" office:value-type="string" calcext:value-type="string">
            <text:p><text:s/>Equity Loan</text:p>
          </table:table-cell>
          <table:table-cell table:style-name="ce83" office:value-type="currency" office:currency="USD" office:value="100" calcext:value-type="currency">
            <text:p>$100.00</text:p>
          </table:table-cell>
          <table:table-cell table:style-name="ce98"/>
          <table:table-cell table:style-name="ce67" table:formula="of:=IF(OR([.E80]&gt;0;[.D80]&gt;0);[.F79]+[.E80]-[.D80];&quot;&quot;)" office:value-type="currency" office:currency="USD" office:value="1048.9798999" calcext:value-type="currency">
            <text:p>$1,048.98</text:p>
          </table:table-cell>
          <table:table-cell table:style-name="ce126" table:formula="of:=IF([.F80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2-27" calcext:value-type="date">
            <text:p>27-Feb-23</text:p>
          </table:table-cell>
          <table:table-cell table:style-name="ce59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250" calcext:value-type="currency">
            <text:p>$250.00</text:p>
          </table:table-cell>
          <table:table-cell/>
          <table:table-cell table:style-name="ce67" table:formula="of:=IF(OR([.E81]&gt;0;[.D81]&gt;0);[.F80]+[.E81]-[.D81];&quot;&quot;)" office:value-type="currency" office:currency="USD" office:value="798.979899899999" calcext:value-type="currency">
            <text:p>$798.98</text:p>
          </table:table-cell>
          <table:table-cell table:style-name="ce126" table:formula="of:=IF([.F81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8" table:formula="of:=[.L$11]" office:value-type="date" office:date-value="2023-02-28" calcext:value-type="date">
            <text:p>28-Feb-23</text:p>
          </table:table-cell>
          <table:table-cell table:style-name="ce86"/>
          <table:table-cell table:style-name="ce91" table:formula="of:=[.N$11]" office:value-type="string" office:string-value="Transfer From X" calcext:value-type="string">
            <text:p>Transfer From X</text:p>
          </table:table-cell>
          <table:table-cell table:style-name="ce100"/>
          <table:table-cell table:style-name="ce100" table:formula="of:=[.P$11]" office:value-type="currency" office:currency="USD" office:value="0.000001" calcext:value-type="currency">
            <text:p>$0.00</text:p>
          </table:table-cell>
          <table:table-cell table:style-name="ce67" table:formula="of:=IF(OR([.E82]&gt;0;[.D82]&gt;0);[.F81]+[.E82]-[.D82];&quot;&quot;)" office:value-type="currency" office:currency="USD" office:value="798.979900899999" calcext:value-type="currency">
            <text:p>$798.98</text:p>
          </table:table-cell>
          <table:table-cell table:style-name="ce126" table:formula="of:=IF([.F82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8" table:formula="of:=[.L$12]" office:value-type="date" office:date-value="2023-02-28" calcext:value-type="date">
            <text:p>28-Feb-23</text:p>
          </table:table-cell>
          <table:table-cell table:style-name="ce86"/>
          <table:table-cell table:style-name="ce91" table:formula="of:=[.N$12]" office:value-type="string" office:string-value="Transfer To X" calcext:value-type="string">
            <text:p>Transfer To X</text:p>
          </table:table-cell>
          <table:table-cell table:style-name="ce100" table:formula="of:=[.O$12]" office:value-type="currency" office:currency="USD" office:value="0.000001" calcext:value-type="currency">
            <text:p>$0.00</text:p>
          </table:table-cell>
          <table:table-cell table:style-name="ce100"/>
          <table:table-cell table:style-name="ce67" table:formula="of:=IF(OR([.E83]&gt;0;[.D83]&gt;0);[.F82]+[.E83]-[.D83];&quot;&quot;)" office:value-type="currency" office:currency="USD" office:value="798.979899899999" calcext:value-type="currency">
            <text:p>$798.98</text:p>
          </table:table-cell>
          <table:table-cell table:style-name="ce126" table:formula="of:=IF([.F83]=MIN(feb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3" office:value-type="date" office:date-value="2023-02-28" calcext:value-type="date">
            <text:p>28-Feb-23</text:p>
          </table:table-cell>
          <table:table-cell table:style-name="ce47"/>
          <table:table-cell table:style-name="ce72" office:value-type="string" calcext:value-type="string">
            <text:p>Another Payment</text:p>
          </table:table-cell>
          <table:table-cell table:style-name="ce106" office:value-type="currency" office:currency="USD" office:value="700" calcext:value-type="currency">
            <text:p>$700.00</text:p>
          </table:table-cell>
          <table:table-cell table:style-name="ce113"/>
          <table:table-cell table:style-name="ce67" table:formula="of:=IF(OR([.E84]&gt;0;[.D84]&gt;0);[.F83]+[.E84]-[.D84];&quot;&quot;)" office:value-type="currency" office:currency="USD" office:value="98.9798998999993" calcext:value-type="currency">
            <text:p>$98.98</text:p>
          </table:table-cell>
          <table:table-cell table:style-name="ce126" table:formula="of:=IF([.F84]=MIN(feb);&quot;&lt;------&quot;;&quot;&quot;)" office:value-type="string" office:string-value="&lt;------" calcext:value-type="string">
            <text:p>&lt;------</text:p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80" office:value-type="date" office:date-value="2023-03-01" calcext:value-type="date">
            <text:p>01-Mar-23</text:p>
          </table:table-cell>
          <table:table-cell table:style-name="ce88"/>
          <table:table-cell table:style-name="ce94" office:value-type="string" calcext:value-type="string">
            <text:p>Transfer From XYZ <text:s/>(Extra)</text:p>
          </table:table-cell>
          <table:table-cell table:style-name="ce102"/>
          <table:table-cell table:style-name="ce102" table:formula="of:=[.J$8]" office:value-type="currency" office:currency="USD" office:value="2400" calcext:value-type="currency">
            <text:p>$2,400.00</text:p>
          </table:table-cell>
          <table:table-cell table:style-name="ce67" table:formula="of:=IF(OR([.E85]&gt;0;[.D85]&gt;0);[.F84]+[.E85]-[.D85];&quot;&quot;)" office:value-type="currency" office:currency="USD" office:value="2498.9798999" calcext:value-type="currency">
            <text:p>$2,498.98</text:p>
          </table:table-cell>
          <table:table-cell table:style-name="ce126" table:formula="of:=IF([.F85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3-01" calcext:value-type="date">
            <text:p>01-Mar-23</text:p>
          </table:table-cell>
          <table:table-cell table:style-name="ce59"/>
          <table:table-cell table:style-name="ce64" office:value-type="string" calcext:value-type="string">
            <text:p>Retirement</text:p>
          </table:table-cell>
          <table:table-cell table:style-name="ce67"/>
          <table:table-cell table:number-matrix-columns-spanned="1" table:number-matrix-rows-spanned="1" table:formula="of:=DDE(&quot;soffice&quot;;&quot;C:/Users/Claude/Documents/Worksheets/Tax 2023.ods&quot;;&quot;'Pensions'.g$4&quot;)" office:value-type="currency" office:currency="USD" office:value="2175.35" calcext:value-type="currency">
            <text:p>$2,175.35</text:p>
          </table:table-cell>
          <table:table-cell table:style-name="ce67" table:formula="of:=IF(OR([.E86]&gt;0;[.D86]&gt;0);[.F85]+[.E86]-[.D86];&quot;&quot;)" office:value-type="currency" office:currency="USD" office:value="4674.3298999" calcext:value-type="currency">
            <text:p>$4,674.33</text:p>
          </table:table-cell>
          <table:table-cell table:style-name="ce126" table:formula="of:=IF([.F86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3-01" calcext:value-type="date">
            <text:p>01-Mar-23</text:p>
          </table:table-cell>
          <table:table-cell table:style-name="ce59"/>
          <table:table-cell table:style-name="ce64" office:value-type="string" calcext:value-type="string">
            <text:p>Alimony</text:p>
          </table:table-cell>
          <table:table-cell table:style-name="ce67" office:value-type="currency" office:currency="USD" office:value="400" calcext:value-type="currency">
            <text:p>$400.00</text:p>
          </table:table-cell>
          <table:table-cell/>
          <table:table-cell table:style-name="ce67" table:formula="of:=IF(OR([.E87]&gt;0;[.D87]&gt;0);[.F86]+[.E87]-[.D87];&quot;&quot;)" office:value-type="currency" office:currency="USD" office:value="4274.3298999" calcext:value-type="currency">
            <text:p>$4,274.33</text:p>
          </table:table-cell>
          <table:table-cell table:style-name="ce126" table:formula="of:=IF([.F87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3-02" calcext:value-type="date">
            <text:p>02-Mar-23</text:p>
          </table:table-cell>
          <table:table-cell table:style-name="ce59"/>
          <table:table-cell table:style-name="ce95" office:value-type="string" calcext:value-type="string">
            <text:p>Electric Bill</text:p>
          </table:table-cell>
          <table:table-cell table:style-name="ce67" office:value-type="currency" office:currency="USD" office:value="150" calcext:value-type="currency">
            <text:p>$150.00</text:p>
          </table:table-cell>
          <table:table-cell/>
          <table:table-cell table:style-name="ce67" table:formula="of:=IF(OR([.E88]&gt;0;[.D88]&gt;0);[.F87]+[.E88]-[.D88];&quot;&quot;)" office:value-type="currency" office:currency="USD" office:value="4124.3298999" calcext:value-type="currency">
            <text:p>$4,124.33</text:p>
          </table:table-cell>
          <table:table-cell table:style-name="ce126" table:formula="of:=IF([.F88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3-03" calcext:value-type="date">
            <text:p>03-Mar-23</text:p>
          </table:table-cell>
          <table:table-cell table:style-name="ce59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/>
          <table:table-cell table:style-name="ce67" table:formula="of:=IF(OR([.E89]&gt;0;[.D89]&gt;0);[.F88]+[.E89]-[.D89];&quot;&quot;)" office:value-type="currency" office:currency="USD" office:value="4104.3298999" calcext:value-type="currency">
            <text:p>$4,104.33</text:p>
          </table:table-cell>
          <table:table-cell table:style-name="ce126" table:formula="of:=IF([.F89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3-04" calcext:value-type="date">
            <text:p>04-Mar-23</text:p>
          </table:table-cell>
          <table:table-cell table:style-name="ce59"/>
          <table:table-cell table:style-name="ce64" office:value-type="string" calcext:value-type="string">
            <text:p>Horse</text:p>
          </table:table-cell>
          <table:table-cell table:style-name="ce67" office:value-type="currency" office:currency="USD" office:value="325" calcext:value-type="currency">
            <text:p>$325.00</text:p>
          </table:table-cell>
          <table:table-cell/>
          <table:table-cell table:style-name="ce67" table:formula="of:=IF(OR([.E90]&gt;0;[.D90]&gt;0);[.F89]+[.E90]-[.D90];&quot;&quot;)" office:value-type="currency" office:currency="USD" office:value="3779.3298999" calcext:value-type="currency">
            <text:p>$3,779.33</text:p>
          </table:table-cell>
          <table:table-cell table:style-name="ce126" table:formula="of:=IF([.F90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81" office:value-type="date" office:date-value="2023-03-05" calcext:value-type="date">
            <text:p>05-Mar-23</text:p>
          </table:table-cell>
          <table:table-cell table:style-name="ce89"/>
          <table:table-cell table:style-name="ce96" office:value-type="string" calcext:value-type="string">
            <text:p>Card 2</text:p>
          </table:table-cell>
          <table:table-cell table:style-name="ce104" office:value-type="currency" office:currency="USD" office:value="0.0001" calcext:value-type="currency">
            <text:p>$0.00</text:p>
          </table:table-cell>
          <table:table-cell table:style-name="ce104"/>
          <table:table-cell table:style-name="ce67" table:formula="of:=IF(OR([.E91]&gt;0;[.D91]&gt;0);[.F90]+[.E91]-[.D91];&quot;&quot;)" office:value-type="currency" office:currency="USD" office:value="3779.3297999" calcext:value-type="currency">
            <text:p>$3,779.33</text:p>
          </table:table-cell>
          <table:table-cell table:style-name="ce126" table:formula="of:=IF([.F91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3-06" calcext:value-type="date">
            <text:p>06-Mar-23</text:p>
          </table:table-cell>
          <table:table-cell table:style-name="ce59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300" calcext:value-type="currency">
            <text:p>$300.00</text:p>
          </table:table-cell>
          <table:table-cell/>
          <table:table-cell table:style-name="ce67" table:formula="of:=IF(OR([.E92]&gt;0;[.D92]&gt;0);[.F91]+[.E92]-[.D92];&quot;&quot;)" office:value-type="currency" office:currency="USD" office:value="3479.3297999" calcext:value-type="currency">
            <text:p>$3,479.33</text:p>
          </table:table-cell>
          <table:table-cell table:style-name="ce126" table:formula="of:=IF([.F92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3-10" calcext:value-type="date">
            <text:p>10-Mar-23</text:p>
          </table:table-cell>
          <table:table-cell table:style-name="ce59"/>
          <table:table-cell table:style-name="ce64" office:value-type="string" calcext:value-type="string">
            <text:p>Jackson National Life Insurance Co</text:p>
          </table:table-cell>
          <table:table-cell table:style-name="ce67"/>
          <table:table-cell office:value-type="currency" office:currency="USD" office:value="2" calcext:value-type="currency">
            <text:p>$2.00</text:p>
          </table:table-cell>
          <table:table-cell table:style-name="ce67" table:formula="of:=IF(OR([.E93]&gt;0;[.D93]&gt;0);[.F92]+[.E93]-[.D93];&quot;&quot;)" office:value-type="currency" office:currency="USD" office:value="3481.3297999" calcext:value-type="currency">
            <text:p>$3,481.33</text:p>
          </table:table-cell>
          <table:table-cell table:style-name="ce126" table:formula="of:=IF([.F93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3-10" calcext:value-type="date">
            <text:p>10-Mar-23</text:p>
          </table:table-cell>
          <table:table-cell table:style-name="ce59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/>
          <table:table-cell table:style-name="ce67" table:formula="of:=IF(OR([.E94]&gt;0;[.D94]&gt;0);[.F93]+[.E94]-[.D94];&quot;&quot;)" office:value-type="currency" office:currency="USD" office:value="3461.3297999" calcext:value-type="currency">
            <text:p>$3,461.33</text:p>
          </table:table-cell>
          <table:table-cell table:style-name="ce126" table:formula="of:=IF([.F94]=MIN(mar);&quot;&lt;------&quot;;&quot;&quot;)">
            <text:p/>
          </table:table-cell>
          <table:table-cell/>
          <table:table-cell table:style-name="ce124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3-12" calcext:value-type="date">
            <text:p>12-Mar-23</text:p>
          </table:table-cell>
          <table:table-cell table:style-name="ce59"/>
          <table:table-cell table:style-name="ce64" office:value-type="string" calcext:value-type="string">
            <text:p>Land Line Phone</text:p>
          </table:table-cell>
          <table:table-cell table:style-name="ce67" office:value-type="currency" office:currency="USD" office:value="65" calcext:value-type="currency">
            <text:p>$65.00</text:p>
          </table:table-cell>
          <table:table-cell/>
          <table:table-cell table:style-name="ce67" table:formula="of:=IF(OR([.E95]&gt;0;[.D95]&gt;0);[.F94]+[.E95]-[.D95];&quot;&quot;)" office:value-type="currency" office:currency="USD" office:value="3396.3297999" calcext:value-type="currency">
            <text:p>$3,396.33</text:p>
          </table:table-cell>
          <table:table-cell table:style-name="ce126" table:formula="of:=IF([.F95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3-13" calcext:value-type="date">
            <text:p>13-Mar-23</text:p>
          </table:table-cell>
          <table:table-cell table:style-name="ce59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250" calcext:value-type="currency">
            <text:p>$250.00</text:p>
          </table:table-cell>
          <table:table-cell/>
          <table:table-cell table:style-name="ce67" table:formula="of:=IF(OR([.E96]&gt;0;[.D96]&gt;0);[.F95]+[.E96]-[.D96];&quot;&quot;)" office:value-type="currency" office:currency="USD" office:value="3146.3297999" calcext:value-type="currency">
            <text:p>$3,146.33</text:p>
          </table:table-cell>
          <table:table-cell table:style-name="ce126" table:formula="of:=IF([.F96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3-15" calcext:value-type="date">
            <text:p>15-Mar-23</text:p>
          </table:table-cell>
          <table:table-cell table:style-name="ce59"/>
          <table:table-cell table:style-name="ce95" office:value-type="string" calcext:value-type="string">
            <text:p>John Hancock Annuity</text:p>
          </table:table-cell>
          <table:table-cell table:style-name="ce67"/>
          <table:table-cell table:style-name="ce67" office:value-type="currency" office:currency="USD" office:value="3" calcext:value-type="currency">
            <text:p>$3.00</text:p>
          </table:table-cell>
          <table:table-cell table:style-name="ce67" table:formula="of:=IF(OR([.E97]&gt;0;[.D97]&gt;0);[.F96]+[.E97]-[.D97];&quot;&quot;)" office:value-type="currency" office:currency="USD" office:value="3149.3297999" calcext:value-type="currency">
            <text:p>$3,149.33</text:p>
          </table:table-cell>
          <table:table-cell table:style-name="ce126" table:formula="of:=IF([.F97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3-15" calcext:value-type="date">
            <text:p>15-Mar-23</text:p>
          </table:table-cell>
          <table:table-cell table:style-name="ce59"/>
          <table:table-cell table:style-name="ce64" office:value-type="string" calcext:value-type="string">
            <text:p>Social Security</text:p>
          </table:table-cell>
          <table:table-cell table:style-name="ce67"/>
          <table:table-cell table:style-name="ce67" office:value-type="currency" office:currency="USD" office:value="89" calcext:value-type="currency">
            <text:p>$89.00</text:p>
          </table:table-cell>
          <table:table-cell table:style-name="ce67" table:formula="of:=IF(OR([.E98]&gt;0;[.D98]&gt;0);[.F97]+[.E98]-[.D98];&quot;&quot;)" office:value-type="currency" office:currency="USD" office:value="3238.3297999" calcext:value-type="currency">
            <text:p>$3,238.33</text:p>
          </table:table-cell>
          <table:table-cell table:style-name="ce126" table:formula="of:=IF([.F98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3-16" calcext:value-type="date">
            <text:p>16-Mar-23 </text:p>
          </table:table-cell>
          <table:table-cell table:style-name="ce87"/>
          <table:table-cell table:style-name="ce93" office:value-type="string" calcext:value-type="string">
            <text:p>RV Storage</text:p>
          </table:table-cell>
          <table:table-cell table:style-name="ce101" office:value-type="currency" office:currency="USD" office:value="9.99" calcext:value-type="currency">
            <text:p>$9.99</text:p>
          </table:table-cell>
          <table:table-cell table:style-name="ce101"/>
          <table:table-cell table:style-name="ce67" table:formula="of:=IF(OR([.E99]&gt;0;[.D99]&gt;0);[.F98]+[.E99]-[.D99];&quot;&quot;)" office:value-type="currency" office:currency="USD" office:value="3228.3397999" calcext:value-type="currency">
            <text:p>$3,228.34</text:p>
          </table:table-cell>
          <table:table-cell table:style-name="ce126" table:formula="of:=IF([.F99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3-16" calcext:value-type="date">
            <text:p>16-Mar-23 </text:p>
          </table:table-cell>
          <table:table-cell table:style-name="ce87"/>
          <table:table-cell table:style-name="ce93" office:value-type="string" calcext:value-type="string">
            <text:p>Cell Phone</text:p>
          </table:table-cell>
          <table:table-cell table:style-name="ce101" office:value-type="currency" office:currency="USD" office:value="130" calcext:value-type="currency">
            <text:p>$130.00</text:p>
          </table:table-cell>
          <table:table-cell table:style-name="ce101"/>
          <table:table-cell table:style-name="ce67" table:formula="of:=IF(OR([.E100]&gt;0;[.D100]&gt;0);[.F99]+[.E100]-[.D100];&quot;&quot;)" office:value-type="currency" office:currency="USD" office:value="3098.3397999" calcext:value-type="currency">
            <text:p>$3,098.34</text:p>
          </table:table-cell>
          <table:table-cell table:style-name="ce126" table:formula="of:=IF([.F100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3-16" calcext:value-type="date">
            <text:p>16-Mar-23 </text:p>
          </table:table-cell>
          <table:table-cell table:style-name="ce87"/>
          <table:table-cell table:style-name="ce93" office:value-type="string" calcext:value-type="string">
            <text:p>Shopping 01/20</text:p>
          </table:table-cell>
          <table:table-cell table:style-name="ce101" office:value-type="currency" office:currency="USD" office:value="400" calcext:value-type="currency">
            <text:p>$400.00</text:p>
          </table:table-cell>
          <table:table-cell table:style-name="ce101"/>
          <table:table-cell table:style-name="ce67" table:formula="of:=IF(OR([.E101]&gt;0;[.D101]&gt;0);[.F100]+[.E101]-[.D101];&quot;&quot;)" office:value-type="currency" office:currency="USD" office:value="2698.3397999" calcext:value-type="currency">
            <text:p>$2,698.34</text:p>
          </table:table-cell>
          <table:table-cell table:style-name="ce126" table:formula="of:=IF([.F101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3-16" calcext:value-type="date">
            <text:p>16-Mar-23 </text:p>
          </table:table-cell>
          <table:table-cell table:style-name="ce87"/>
          <table:table-cell table:style-name="ce93" office:value-type="string" calcext:value-type="string">
            <text:p>Shopping 01/27</text:p>
          </table:table-cell>
          <table:table-cell table:style-name="ce101" office:value-type="currency" office:currency="USD" office:value="400" calcext:value-type="currency">
            <text:p>$400.00</text:p>
          </table:table-cell>
          <table:table-cell table:style-name="ce101"/>
          <table:table-cell table:style-name="ce67" table:formula="of:=IF(OR([.E102]&gt;0;[.D102]&gt;0);[.F101]+[.E102]-[.D102];&quot;&quot;)" office:value-type="currency" office:currency="USD" office:value="2298.3397999" calcext:value-type="currency">
            <text:p>$2,298.34</text:p>
          </table:table-cell>
          <table:table-cell table:style-name="ce126" table:formula="of:=IF([.F102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3-16" calcext:value-type="date">
            <text:p>16-Mar-23 </text:p>
          </table:table-cell>
          <table:table-cell table:style-name="ce87"/>
          <table:table-cell table:style-name="ce93" office:value-type="string" calcext:value-type="string">
            <text:p>Shopping 02/03</text:p>
          </table:table-cell>
          <table:table-cell table:style-name="ce101" office:value-type="currency" office:currency="USD" office:value="400" calcext:value-type="currency">
            <text:p>$400.00</text:p>
          </table:table-cell>
          <table:table-cell table:style-name="ce101"/>
          <table:table-cell table:style-name="ce67" table:formula="of:=IF(OR([.E103]&gt;0;[.D103]&gt;0);[.F102]+[.E103]-[.D103];&quot;&quot;)" office:value-type="currency" office:currency="USD" office:value="1898.3397999" calcext:value-type="currency">
            <text:p>$1,898.34</text:p>
          </table:table-cell>
          <table:table-cell table:style-name="ce126" table:formula="of:=IF([.F103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3-16" calcext:value-type="date">
            <text:p>16-Mar-23 </text:p>
          </table:table-cell>
          <table:table-cell table:style-name="ce87"/>
          <table:table-cell table:style-name="ce93" office:value-type="string" calcext:value-type="string">
            <text:p>Shopping 02/10</text:p>
          </table:table-cell>
          <table:table-cell table:style-name="ce101" office:value-type="currency" office:currency="USD" office:value="400" calcext:value-type="currency">
            <text:p>$400.00</text:p>
          </table:table-cell>
          <table:table-cell table:style-name="ce101"/>
          <table:table-cell table:style-name="ce67" table:formula="of:=IF(OR([.E104]&gt;0;[.D104]&gt;0);[.F103]+[.E104]-[.D104];&quot;&quot;)" office:value-type="currency" office:currency="USD" office:value="1498.3397999" calcext:value-type="currency">
            <text:p>$1,498.34</text:p>
          </table:table-cell>
          <table:table-cell table:style-name="ce126" table:formula="of:=IF([.F104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3-16T01:00:00" calcext:value-type="date">
            <text:p>16-Mar-23 </text:p>
          </table:table-cell>
          <table:table-cell table:style-name="ce87"/>
          <table:table-cell table:style-name="ce93" office:value-type="string" calcext:value-type="string">
            <text:p>Card 1</text:p>
          </table:table-cell>
          <table:table-cell table:style-name="ce101" office:value-type="currency" office:currency="USD" office:value="0.0000001" calcext:value-type="currency">
            <text:p>$0.00</text:p>
          </table:table-cell>
          <table:table-cell table:style-name="ce101"/>
          <table:table-cell table:style-name="ce67" table:formula="of:=IF(OR([.E105]&gt;0;[.D105]&gt;0);[.F104]+[.E105]-[.D105];&quot;&quot;)" office:value-type="currency" office:currency="USD" office:value="1498.3397998" calcext:value-type="currency">
            <text:p>$1,498.34</text:p>
          </table:table-cell>
          <table:table-cell table:style-name="ce126" table:formula="of:=IF([.F105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3-17" calcext:value-type="date">
            <text:p>17-Mar-23</text:p>
          </table:table-cell>
          <table:table-cell table:style-name="ce59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/>
          <table:table-cell table:style-name="ce67" table:formula="of:=IF(OR([.E106]&gt;0;[.D106]&gt;0);[.F105]+[.E106]-[.D106];&quot;&quot;)" office:value-type="currency" office:currency="USD" office:value="1478.3397998" calcext:value-type="currency">
            <text:p>$1,478.34</text:p>
          </table:table-cell>
          <table:table-cell table:style-name="ce126" table:formula="of:=IF([.F106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2"/>
          <table:table-cell table:style-name="Default"/>
          <table:table-cell table:number-columns-repeated="47"/>
        </table:table-row>
        <table:table-row table:style-name="ro5">
          <table:table-cell office:value-type="date" office:date-value="2023-03-20" calcext:value-type="date">
            <text:p>20-Mar-23</text:p>
          </table:table-cell>
          <table:table-cell table:style-name="ce59"/>
          <table:table-cell table:style-name="ce64" office:value-type="string" calcext:value-type="string">
            <text:p>Charity</text:p>
          </table:table-cell>
          <table:table-cell table:style-name="ce67" office:value-type="currency" office:currency="USD" office:value="50" calcext:value-type="currency">
            <text:p>$50.00</text:p>
          </table:table-cell>
          <table:table-cell/>
          <table:table-cell table:style-name="ce67" table:formula="of:=IF(OR([.E107]&gt;0;[.D107]&gt;0);[.F106]+[.E107]-[.D107];&quot;&quot;)" office:value-type="currency" office:currency="USD" office:value="1428.3397998" calcext:value-type="currency">
            <text:p>$1,428.34</text:p>
          </table:table-cell>
          <table:table-cell table:style-name="ce126" table:formula="of:=IF([.F107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3-20" calcext:value-type="date">
            <text:p>20-Mar-23</text:p>
          </table:table-cell>
          <table:table-cell table:style-name="ce59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250" calcext:value-type="currency">
            <text:p>$250.00</text:p>
          </table:table-cell>
          <table:table-cell/>
          <table:table-cell table:style-name="ce67" table:formula="of:=IF(OR([.E108]&gt;0;[.D108]&gt;0);[.F107]+[.E108]-[.D108];&quot;&quot;)" office:value-type="currency" office:currency="USD" office:value="1178.3397998" calcext:value-type="currency">
            <text:p>$1,178.34</text:p>
          </table:table-cell>
          <table:table-cell table:style-name="ce126" table:formula="of:=IF([.F108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3-24" calcext:value-type="date">
            <text:p>24-Mar-23</text:p>
          </table:table-cell>
          <table:table-cell table:style-name="ce59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/>
          <table:table-cell table:style-name="ce67" table:formula="of:=IF(OR([.E109]&gt;0;[.D109]&gt;0);[.F108]+[.E109]-[.D109];&quot;&quot;)" office:value-type="currency" office:currency="USD" office:value="1158.3397998" calcext:value-type="currency">
            <text:p>$1,158.34</text:p>
          </table:table-cell>
          <table:table-cell table:style-name="ce126" table:formula="of:=IF([.F109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4" office:value-type="date" office:date-value="2023-03-25" calcext:value-type="date">
            <text:p>25-Mar-23</text:p>
          </table:table-cell>
          <table:table-cell table:style-name="ce46"/>
          <table:table-cell table:style-name="ce63" office:value-type="string" calcext:value-type="string">
            <text:p><text:s/>Equity Loan</text:p>
          </table:table-cell>
          <table:table-cell table:style-name="ce83" office:value-type="currency" office:currency="USD" office:value="100" calcext:value-type="currency">
            <text:p>$100.00</text:p>
          </table:table-cell>
          <table:table-cell table:style-name="ce98"/>
          <table:table-cell table:style-name="ce67" table:formula="of:=IF(OR([.E110]&gt;0;[.D110]&gt;0);[.F109]+[.E110]-[.D110];&quot;&quot;)" office:value-type="currency" office:currency="USD" office:value="1058.3397998" calcext:value-type="currency">
            <text:p>$1,058.34</text:p>
          </table:table-cell>
          <table:table-cell table:style-name="ce126" table:formula="of:=IF([.F110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3-27" calcext:value-type="date">
            <text:p>27-Mar-23</text:p>
          </table:table-cell>
          <table:table-cell table:style-name="ce59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250" calcext:value-type="currency">
            <text:p>$250.00</text:p>
          </table:table-cell>
          <table:table-cell/>
          <table:table-cell table:style-name="ce67" table:formula="of:=IF(OR([.E111]&gt;0;[.D111]&gt;0);[.F110]+[.E111]-[.D111];&quot;&quot;)" office:value-type="currency" office:currency="USD" office:value="808.3397998" calcext:value-type="currency">
            <text:p>$808.34</text:p>
          </table:table-cell>
          <table:table-cell table:style-name="ce126" table:formula="of:=IF([.F111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3" office:value-type="date" office:date-value="2023-03-30" calcext:value-type="date">
            <text:p>30-Mar-23</text:p>
          </table:table-cell>
          <table:table-cell table:style-name="ce47"/>
          <table:table-cell table:style-name="ce72" office:value-type="string" calcext:value-type="string">
            <text:p>Another Payment</text:p>
          </table:table-cell>
          <table:table-cell table:style-name="ce106" office:value-type="currency" office:currency="USD" office:value="700" calcext:value-type="currency">
            <text:p>$700.00</text:p>
          </table:table-cell>
          <table:table-cell table:style-name="ce113"/>
          <table:table-cell table:style-name="ce67" table:formula="of:=IF(OR([.E112]&gt;0;[.D112]&gt;0);[.F111]+[.E112]-[.D112];&quot;&quot;)" office:value-type="currency" office:currency="USD" office:value="108.3397998" calcext:value-type="currency">
            <text:p>$108.34</text:p>
          </table:table-cell>
          <table:table-cell table:style-name="ce126" table:formula="of:=IF([.F112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style-name="Default"/>
          <table:table-cell table:number-columns-repeated="49"/>
        </table:table-row>
        <table:table-row table:style-name="ro5">
          <table:table-cell table:style-name="ce78" table:formula="of:=[.L$14]" office:value-type="date" office:date-value="2023-03-31" calcext:value-type="date">
            <text:p>31-Mar-23</text:p>
          </table:table-cell>
          <table:table-cell table:style-name="ce86"/>
          <table:table-cell table:style-name="ce91" table:formula="of:=[.N$14]" office:value-type="string" office:string-value="Transfer From X" calcext:value-type="string">
            <text:p>Transfer From X</text:p>
          </table:table-cell>
          <table:table-cell table:style-name="ce100"/>
          <table:table-cell table:style-name="ce100" table:formula="of:=[.P$14]" office:value-type="currency" office:currency="USD" office:value="0.000001" calcext:value-type="currency">
            <text:p>$0.00</text:p>
          </table:table-cell>
          <table:table-cell table:style-name="ce67" table:formula="of:=IF(OR([.E113]&gt;0;[.D113]&gt;0);[.F112]+[.E113]-[.D113];&quot;&quot;)" office:value-type="currency" office:currency="USD" office:value="108.3398008" calcext:value-type="currency">
            <text:p>$108.34</text:p>
          </table:table-cell>
          <table:table-cell table:style-name="ce126" table:formula="of:=IF([.F113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8" table:formula="of:=[.L$15]" office:value-type="date" office:date-value="2023-03-31" calcext:value-type="date">
            <text:p>31-Mar-23</text:p>
          </table:table-cell>
          <table:table-cell table:style-name="ce86"/>
          <table:table-cell table:style-name="ce91" table:formula="of:=[.N$15]" office:value-type="string" office:string-value="Transfer To X" calcext:value-type="string">
            <text:p>Transfer To X</text:p>
          </table:table-cell>
          <table:table-cell table:style-name="ce100" table:formula="of:=[.O$15]" office:value-type="currency" office:currency="USD" office:value="0.000001" calcext:value-type="currency">
            <text:p>$0.00</text:p>
          </table:table-cell>
          <table:table-cell table:style-name="ce100"/>
          <table:table-cell table:style-name="ce67" table:formula="of:=IF(OR([.E114]&gt;0;[.D114]&gt;0);[.F113]+[.E114]-[.D114];&quot;&quot;)" office:value-type="currency" office:currency="USD" office:value="108.3397998" calcext:value-type="currency">
            <text:p>$108.34</text:p>
          </table:table-cell>
          <table:table-cell table:style-name="ce126" table:formula="of:=IF([.F114]=MIN(ma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office:value-type="date" office:date-value="2023-03-31" calcext:value-type="date">
            <text:p>31-Mar-23</text:p>
          </table:table-cell>
          <table:table-cell table:style-name="ce59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/>
          <table:table-cell table:style-name="ce67" table:formula="of:=IF(OR([.E115]&gt;0;[.D115]&gt;0);[.F114]+[.E115]-[.D115];&quot;&quot;)" office:value-type="currency" office:currency="USD" office:value="88.3397997999998" calcext:value-type="currency">
            <text:p>$88.34</text:p>
          </table:table-cell>
          <table:table-cell table:style-name="ce126" table:formula="of:=IF([.F115]=MIN(mar);&quot;&lt;------&quot;;&quot;&quot;)" office:value-type="string" office:string-value="&lt;------" calcext:value-type="string">
            <text:p>&lt;------</text:p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80" office:value-type="date" office:date-value="2023-04-01" calcext:value-type="date">
            <text:p>01-Apr-23</text:p>
          </table:table-cell>
          <table:table-cell table:style-name="ce88"/>
          <table:table-cell table:style-name="ce94" office:value-type="string" calcext:value-type="string">
            <text:p>Transfer From XYZ <text:s/>(Extra)</text:p>
          </table:table-cell>
          <table:table-cell table:style-name="ce102"/>
          <table:table-cell table:style-name="ce102" table:formula="of:=[.J$9]" office:value-type="currency" office:currency="USD" office:value="1600" calcext:value-type="currency">
            <text:p>$1,600.00</text:p>
          </table:table-cell>
          <table:table-cell table:style-name="ce67" table:formula="of:=IF(OR([.E116]&gt;0;[.D116]&gt;0);[.F115]+[.E116]-[.D116];&quot;&quot;)" office:value-type="currency" office:currency="USD" office:value="1688.3397998" calcext:value-type="currency">
            <text:p>$1,688.34</text:p>
          </table:table-cell>
          <table:table-cell table:style-name="ce126" table:formula="of:=IF([.F116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4-01" calcext:value-type="date">
            <text:p>01-Apr-23</text:p>
          </table:table-cell>
          <table:table-cell table:style-name="ce54"/>
          <table:table-cell table:style-name="ce64" office:value-type="string" calcext:value-type="string">
            <text:p>Retirement</text:p>
          </table:table-cell>
          <table:table-cell table:style-name="ce67"/>
          <table:table-cell table:number-matrix-columns-spanned="1" table:number-matrix-rows-spanned="1" table:formula="of:=DDE(&quot;soffice&quot;;&quot;C:/Users/Claude/Documents/Worksheets/Tax 2023.ods&quot;;&quot;'Pensions'.g$5&quot;)" office:value-type="currency" office:currency="USD" office:value="2175.35" calcext:value-type="currency">
            <text:p>$2,175.35</text:p>
          </table:table-cell>
          <table:table-cell table:style-name="ce67" table:formula="of:=IF(OR([.E117]&gt;0;[.D117]&gt;0);[.F116]+[.E117]-[.D117];&quot;&quot;)" office:value-type="currency" office:currency="USD" office:value="3863.6897998" calcext:value-type="currency">
            <text:p>$3,863.69</text:p>
          </table:table-cell>
          <table:table-cell table:style-name="ce126" table:formula="of:=IF([.F117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4-01" calcext:value-type="date">
            <text:p>01-Apr-23</text:p>
          </table:table-cell>
          <table:table-cell table:style-name="ce54"/>
          <table:table-cell table:style-name="ce64" office:value-type="string" calcext:value-type="string">
            <text:p>Alimony</text:p>
          </table:table-cell>
          <table:table-cell table:style-name="ce67" office:value-type="currency" office:currency="USD" office:value="400" calcext:value-type="currency">
            <text:p>$400.00</text:p>
          </table:table-cell>
          <table:table-cell table:style-name="ce67"/>
          <table:table-cell table:style-name="ce67" table:formula="of:=IF(OR([.E118]&gt;0;[.D118]&gt;0);[.F117]+[.E118]-[.D118];&quot;&quot;)" office:value-type="currency" office:currency="USD" office:value="3463.6897998" calcext:value-type="currency">
            <text:p>$3,463.69</text:p>
          </table:table-cell>
          <table:table-cell table:style-name="ce126" table:formula="of:=IF([.F118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4-02" calcext:value-type="date">
            <text:p>02-Apr-23</text:p>
          </table:table-cell>
          <table:table-cell table:style-name="ce54"/>
          <table:table-cell table:style-name="ce95" office:value-type="string" calcext:value-type="string">
            <text:p>Electric Bill</text:p>
          </table:table-cell>
          <table:table-cell table:style-name="ce67" office:value-type="currency" office:currency="USD" office:value="150" calcext:value-type="currency">
            <text:p>$150.00</text:p>
          </table:table-cell>
          <table:table-cell table:style-name="ce67"/>
          <table:table-cell table:style-name="ce67" table:formula="of:=IF(OR([.E119]&gt;0;[.D119]&gt;0);[.F118]+[.E119]-[.D119];&quot;&quot;)" office:value-type="currency" office:currency="USD" office:value="3313.6897998" calcext:value-type="currency">
            <text:p>$3,313.69</text:p>
          </table:table-cell>
          <table:table-cell table:style-name="ce126" table:formula="of:=IF([.F119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4-03" calcext:value-type="date">
            <text:p>03-Apr-23</text:p>
          </table:table-cell>
          <table:table-cell table:style-name="ce54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300" calcext:value-type="currency">
            <text:p>$300.00</text:p>
          </table:table-cell>
          <table:table-cell table:style-name="ce67"/>
          <table:table-cell table:style-name="ce67" table:formula="of:=IF(OR([.E120]&gt;0;[.D120]&gt;0);[.F119]+[.E120]-[.D120];&quot;&quot;)" office:value-type="currency" office:currency="USD" office:value="3013.6897998" calcext:value-type="currency">
            <text:p>$3,013.69</text:p>
          </table:table-cell>
          <table:table-cell table:style-name="ce126" table:formula="of:=IF([.F120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4-04" calcext:value-type="date">
            <text:p>04-Apr-23</text:p>
          </table:table-cell>
          <table:table-cell table:style-name="ce54"/>
          <table:table-cell table:style-name="ce64" office:value-type="string" calcext:value-type="string">
            <text:p>Horse</text:p>
          </table:table-cell>
          <table:table-cell table:style-name="ce67" office:value-type="currency" office:currency="USD" office:value="325" calcext:value-type="currency">
            <text:p>$325.00</text:p>
          </table:table-cell>
          <table:table-cell table:style-name="ce67"/>
          <table:table-cell table:style-name="ce67" table:formula="of:=IF(OR([.E121]&gt;0;[.D121]&gt;0);[.F120]+[.E121]-[.D121];&quot;&quot;)" office:value-type="currency" office:currency="USD" office:value="2688.6897998" calcext:value-type="currency">
            <text:p>$2,688.69</text:p>
          </table:table-cell>
          <table:table-cell table:style-name="ce126" table:formula="of:=IF([.F121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81" office:value-type="date" office:date-value="2023-04-05" calcext:value-type="date">
            <text:p>05-Apr-23</text:p>
          </table:table-cell>
          <table:table-cell table:style-name="ce89"/>
          <table:table-cell table:style-name="ce96" office:value-type="string" calcext:value-type="string">
            <text:p>Card 2</text:p>
          </table:table-cell>
          <table:table-cell table:style-name="ce104" office:value-type="currency" office:currency="USD" office:value="0.0001" calcext:value-type="currency">
            <text:p>$0.00</text:p>
          </table:table-cell>
          <table:table-cell table:style-name="ce104"/>
          <table:table-cell table:style-name="ce67" table:formula="of:=IF(OR([.E122]&gt;0;[.D122]&gt;0);[.F121]+[.E122]-[.D122];&quot;&quot;)" office:value-type="currency" office:currency="USD" office:value="2688.6896998" calcext:value-type="currency">
            <text:p>$2,688.69</text:p>
          </table:table-cell>
          <table:table-cell table:style-name="ce126" table:formula="of:=IF([.F122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4-07" calcext:value-type="date">
            <text:p>07-Apr-23</text:p>
          </table:table-cell>
          <table:table-cell table:style-name="ce54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 table:style-name="ce67"/>
          <table:table-cell table:style-name="ce67" table:formula="of:=IF(OR([.E123]&gt;0;[.D123]&gt;0);[.F122]+[.E123]-[.D123];&quot;&quot;)" office:value-type="currency" office:currency="USD" office:value="2668.6896998" calcext:value-type="currency">
            <text:p>$2,668.69</text:p>
          </table:table-cell>
          <table:table-cell table:style-name="ce126" table:formula="of:=IF([.F123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4-10" calcext:value-type="date">
            <text:p>10-Apr-23</text:p>
          </table:table-cell>
          <table:table-cell table:style-name="ce54"/>
          <table:table-cell table:style-name="ce64" office:value-type="string" calcext:value-type="string">
            <text:p>Jackson National Life Insurance Co</text:p>
          </table:table-cell>
          <table:table-cell table:style-name="ce67"/>
          <table:table-cell office:value-type="currency" office:currency="USD" office:value="2" calcext:value-type="currency">
            <text:p>$2.00</text:p>
          </table:table-cell>
          <table:table-cell table:style-name="ce67" table:formula="of:=IF(OR([.E124]&gt;0;[.D124]&gt;0);[.F123]+[.E124]-[.D124];&quot;&quot;)" office:value-type="currency" office:currency="USD" office:value="2670.6896998" calcext:value-type="currency">
            <text:p>$2,670.69</text:p>
          </table:table-cell>
          <table:table-cell table:style-name="ce126" table:formula="of:=IF([.F124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4-10" calcext:value-type="date">
            <text:p>10-Apr-23</text:p>
          </table:table-cell>
          <table:table-cell table:style-name="ce54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250" calcext:value-type="currency">
            <text:p>$250.00</text:p>
          </table:table-cell>
          <table:table-cell table:style-name="ce67"/>
          <table:table-cell table:style-name="ce67" table:formula="of:=IF(OR([.E125]&gt;0;[.D125]&gt;0);[.F124]+[.E125]-[.D125];&quot;&quot;)" office:value-type="currency" office:currency="USD" office:value="2420.6896998" calcext:value-type="currency">
            <text:p>$2,420.69</text:p>
          </table:table-cell>
          <table:table-cell table:style-name="ce126" table:formula="of:=IF([.F125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4-12" calcext:value-type="date">
            <text:p>12-Apr-23</text:p>
          </table:table-cell>
          <table:table-cell table:style-name="ce54"/>
          <table:table-cell table:style-name="ce64" office:value-type="string" calcext:value-type="string">
            <text:p>Land Line Phone</text:p>
          </table:table-cell>
          <table:table-cell table:style-name="ce67" office:value-type="currency" office:currency="USD" office:value="65" calcext:value-type="currency">
            <text:p>$65.00</text:p>
          </table:table-cell>
          <table:table-cell table:style-name="ce67"/>
          <table:table-cell table:style-name="ce67" table:formula="of:=IF(OR([.E126]&gt;0;[.D126]&gt;0);[.F125]+[.E126]-[.D126];&quot;&quot;)" office:value-type="currency" office:currency="USD" office:value="2355.6896998" calcext:value-type="currency">
            <text:p>$2,355.69</text:p>
          </table:table-cell>
          <table:table-cell table:style-name="ce126" table:formula="of:=IF([.F126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4-14" calcext:value-type="date">
            <text:p>14-Apr-23</text:p>
          </table:table-cell>
          <table:table-cell table:style-name="ce54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 table:style-name="ce67"/>
          <table:table-cell table:style-name="ce67" table:formula="of:=IF(OR([.E127]&gt;0;[.D127]&gt;0);[.F126]+[.E127]-[.D127];&quot;&quot;)" office:value-type="currency" office:currency="USD" office:value="2335.6896998" calcext:value-type="currency">
            <text:p>$2,335.69</text:p>
          </table:table-cell>
          <table:table-cell table:style-name="ce126" table:formula="of:=IF([.F127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4-15" calcext:value-type="date">
            <text:p>15-Apr-23</text:p>
          </table:table-cell>
          <table:table-cell table:style-name="ce54"/>
          <table:table-cell table:style-name="ce95" office:value-type="string" calcext:value-type="string">
            <text:p>John Hancock Annuity</text:p>
          </table:table-cell>
          <table:table-cell table:style-name="ce67"/>
          <table:table-cell table:style-name="ce67" office:value-type="currency" office:currency="USD" office:value="3" calcext:value-type="currency">
            <text:p>$3.00</text:p>
          </table:table-cell>
          <table:table-cell table:style-name="ce67" table:formula="of:=IF(OR([.E128]&gt;0;[.D128]&gt;0);[.F127]+[.E128]-[.D128];&quot;&quot;)" office:value-type="currency" office:currency="USD" office:value="2338.6896998" calcext:value-type="currency">
            <text:p>$2,338.69</text:p>
          </table:table-cell>
          <table:table-cell table:style-name="ce126" table:formula="of:=IF([.F128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8" table:formula="of:=[.L$17]" office:value-type="date" office:date-value="2023-04-16" calcext:value-type="date">
            <text:p>16-Apr-23</text:p>
          </table:table-cell>
          <table:table-cell table:style-name="ce86"/>
          <table:table-cell table:style-name="ce91" table:formula="of:=[.N$17]" office:value-type="string" office:string-value="Transfer From X" calcext:value-type="string">
            <text:p>Transfer From X</text:p>
          </table:table-cell>
          <table:table-cell table:style-name="ce100"/>
          <table:table-cell table:style-name="ce100" table:formula="of:=[.P$17]" office:value-type="currency" office:currency="USD" office:value="500" calcext:value-type="currency">
            <text:p>$500.00</text:p>
          </table:table-cell>
          <table:table-cell table:style-name="ce67" table:formula="of:=IF(OR([.E129]&gt;0;[.D129]&gt;0);[.F128]+[.E129]-[.D129];&quot;&quot;)" office:value-type="currency" office:currency="USD" office:value="2838.6896998" calcext:value-type="currency">
            <text:p>$2,838.69</text:p>
          </table:table-cell>
          <table:table-cell table:style-name="ce126" table:formula="of:=IF([.F129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4-16" calcext:value-type="date">
            <text:p>16-Apr-23 </text:p>
          </table:table-cell>
          <table:table-cell table:style-name="ce87"/>
          <table:table-cell table:style-name="ce93" office:value-type="string" calcext:value-type="string">
            <text:p>RV Storage</text:p>
          </table:table-cell>
          <table:table-cell table:style-name="ce101" office:value-type="currency" office:currency="USD" office:value="9.99" calcext:value-type="currency">
            <text:p>$9.99</text:p>
          </table:table-cell>
          <table:table-cell table:style-name="ce101"/>
          <table:table-cell table:style-name="ce67" table:formula="of:=IF(OR([.E130]&gt;0;[.D130]&gt;0);[.F129]+[.E130]-[.D130];&quot;&quot;)" office:value-type="currency" office:currency="USD" office:value="2828.6996998" calcext:value-type="currency">
            <text:p>$2,828.70</text:p>
          </table:table-cell>
          <table:table-cell table:style-name="ce126" table:formula="of:=IF([.F130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4-16" calcext:value-type="date">
            <text:p>16-Apr-23 </text:p>
          </table:table-cell>
          <table:table-cell table:style-name="ce87"/>
          <table:table-cell table:style-name="ce93" office:value-type="string" calcext:value-type="string">
            <text:p>Cell Phone</text:p>
          </table:table-cell>
          <table:table-cell table:style-name="ce101" office:value-type="currency" office:currency="USD" office:value="130" calcext:value-type="currency">
            <text:p>$130.00</text:p>
          </table:table-cell>
          <table:table-cell table:style-name="ce101"/>
          <table:table-cell table:style-name="ce67" table:formula="of:=IF(OR([.E131]&gt;0;[.D131]&gt;0);[.F130]+[.E131]-[.D131];&quot;&quot;)" office:value-type="currency" office:currency="USD" office:value="2698.6996998" calcext:value-type="currency">
            <text:p>$2,698.70</text:p>
          </table:table-cell>
          <table:table-cell table:style-name="ce126" table:formula="of:=IF([.F131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4-16" calcext:value-type="date">
            <text:p>16-Apr-23 </text:p>
          </table:table-cell>
          <table:table-cell table:style-name="ce87"/>
          <table:table-cell table:style-name="ce93" office:value-type="string" calcext:value-type="string">
            <text:p>Shopping 02/17</text:p>
          </table:table-cell>
          <table:table-cell table:style-name="ce101" office:value-type="currency" office:currency="USD" office:value="400" calcext:value-type="currency">
            <text:p>$400.00</text:p>
          </table:table-cell>
          <table:table-cell table:style-name="ce101"/>
          <table:table-cell table:style-name="ce67" table:formula="of:=IF(OR([.E132]&gt;0;[.D132]&gt;0);[.F131]+[.E132]-[.D132];&quot;&quot;)" office:value-type="currency" office:currency="USD" office:value="2298.6996998" calcext:value-type="currency">
            <text:p>$2,298.70</text:p>
          </table:table-cell>
          <table:table-cell table:style-name="ce126" table:formula="of:=IF([.F132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4-16" calcext:value-type="date">
            <text:p>16-Apr-23 </text:p>
          </table:table-cell>
          <table:table-cell table:style-name="ce87"/>
          <table:table-cell table:style-name="ce93" office:value-type="string" calcext:value-type="string">
            <text:p>Shopping 02/24</text:p>
          </table:table-cell>
          <table:table-cell table:style-name="ce101" office:value-type="currency" office:currency="USD" office:value="400" calcext:value-type="currency">
            <text:p>$400.00</text:p>
          </table:table-cell>
          <table:table-cell table:style-name="ce101"/>
          <table:table-cell table:style-name="ce67" table:formula="of:=IF(OR([.E133]&gt;0;[.D133]&gt;0);[.F132]+[.E133]-[.D133];&quot;&quot;)" office:value-type="currency" office:currency="USD" office:value="1898.6996998" calcext:value-type="currency">
            <text:p>$1,898.70</text:p>
          </table:table-cell>
          <table:table-cell table:style-name="ce126" table:formula="of:=IF([.F133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4-16" calcext:value-type="date">
            <text:p>16-Apr-23 </text:p>
          </table:table-cell>
          <table:table-cell table:style-name="ce87"/>
          <table:table-cell table:style-name="ce93" office:value-type="string" calcext:value-type="string">
            <text:p>Shopping 03/03</text:p>
          </table:table-cell>
          <table:table-cell table:style-name="ce101" office:value-type="currency" office:currency="USD" office:value="400" calcext:value-type="currency">
            <text:p>$400.00</text:p>
          </table:table-cell>
          <table:table-cell table:style-name="ce101"/>
          <table:table-cell table:style-name="ce67" table:formula="of:=IF(OR([.E134]&gt;0;[.D134]&gt;0);[.F133]+[.E134]-[.D134];&quot;&quot;)" office:value-type="currency" office:currency="USD" office:value="1498.6996998" calcext:value-type="currency">
            <text:p>$1,498.70</text:p>
          </table:table-cell>
          <table:table-cell table:style-name="ce126" table:formula="of:=IF([.F134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4-16" calcext:value-type="date">
            <text:p>16-Apr-23 </text:p>
          </table:table-cell>
          <table:table-cell table:style-name="ce87"/>
          <table:table-cell table:style-name="ce93" office:value-type="string" calcext:value-type="string">
            <text:p>Shopping 03/10</text:p>
          </table:table-cell>
          <table:table-cell table:style-name="ce101" office:value-type="currency" office:currency="USD" office:value="400" calcext:value-type="currency">
            <text:p>$400.00</text:p>
          </table:table-cell>
          <table:table-cell table:style-name="ce101"/>
          <table:table-cell table:style-name="ce67" table:formula="of:=IF(OR([.E135]&gt;0;[.D135]&gt;0);[.F134]+[.E135]-[.D135];&quot;&quot;)" office:value-type="currency" office:currency="USD" office:value="1098.6996998" calcext:value-type="currency">
            <text:p>$1,098.70</text:p>
          </table:table-cell>
          <table:table-cell table:style-name="ce126" table:formula="of:=IF([.F135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4-16T01:00:00" calcext:value-type="date">
            <text:p>16-Apr-23 </text:p>
          </table:table-cell>
          <table:table-cell table:style-name="ce87"/>
          <table:table-cell table:style-name="ce93" office:value-type="string" calcext:value-type="string">
            <text:p>Card 1</text:p>
          </table:table-cell>
          <table:table-cell table:style-name="ce101" office:value-type="currency" office:currency="USD" office:value="0.0000001" calcext:value-type="currency">
            <text:p>$0.00</text:p>
          </table:table-cell>
          <table:table-cell table:style-name="ce101"/>
          <table:table-cell table:style-name="ce67" table:formula="of:=IF(OR([.E136]&gt;0;[.D136]&gt;0);[.F135]+[.E136]-[.D136];&quot;&quot;)" office:value-type="currency" office:currency="USD" office:value="1098.6996997" calcext:value-type="currency">
            <text:p>$1,098.70</text:p>
          </table:table-cell>
          <table:table-cell table:style-name="ce126" table:formula="of:=IF([.F136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4-17" calcext:value-type="date">
            <text:p>17-Apr-23</text:p>
          </table:table-cell>
          <table:table-cell table:style-name="ce54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250" calcext:value-type="currency">
            <text:p>$250.00</text:p>
          </table:table-cell>
          <table:table-cell table:style-name="ce67"/>
          <table:table-cell table:style-name="ce67" table:formula="of:=IF(OR([.E137]&gt;0;[.D137]&gt;0);[.F136]+[.E137]-[.D137];&quot;&quot;)" office:value-type="currency" office:currency="USD" office:value="848.6996997" calcext:value-type="currency">
            <text:p>$848.70</text:p>
          </table:table-cell>
          <table:table-cell table:style-name="ce126" table:formula="of:=IF([.F137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4-19" calcext:value-type="date">
            <text:p>19-Apr-23</text:p>
          </table:table-cell>
          <table:table-cell table:style-name="ce54"/>
          <table:table-cell table:style-name="ce64" office:value-type="string" calcext:value-type="string">
            <text:p>Social Security</text:p>
          </table:table-cell>
          <table:table-cell table:style-name="ce67"/>
          <table:table-cell table:style-name="ce67" office:value-type="currency" office:currency="USD" office:value="89" calcext:value-type="currency">
            <text:p>$89.00</text:p>
          </table:table-cell>
          <table:table-cell table:style-name="ce67" table:formula="of:=IF(OR([.E138]&gt;0;[.D138]&gt;0);[.F137]+[.E138]-[.D138];&quot;&quot;)" office:value-type="currency" office:currency="USD" office:value="937.699699699999" calcext:value-type="currency">
            <text:p>$937.70</text:p>
          </table:table-cell>
          <table:table-cell table:style-name="ce126" table:formula="of:=IF([.F138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8" table:formula="of:=[.L$18]" office:value-type="date" office:date-value="2023-04-19" calcext:value-type="date">
            <text:p>19-Apr-23</text:p>
          </table:table-cell>
          <table:table-cell table:style-name="ce86"/>
          <table:table-cell table:style-name="ce91" table:formula="of:=[.N$18]" office:value-type="string" office:string-value="Transfer To X" calcext:value-type="string">
            <text:p>Transfer To X</text:p>
          </table:table-cell>
          <table:table-cell table:style-name="ce100" table:formula="of:=[.O$18]" office:value-type="currency" office:currency="USD" office:value="500" calcext:value-type="currency">
            <text:p>$500.00</text:p>
          </table:table-cell>
          <table:table-cell table:style-name="ce100"/>
          <table:table-cell table:style-name="ce67" table:formula="of:=IF(OR([.E139]&gt;0;[.D139]&gt;0);[.F138]+[.E139]-[.D139];&quot;&quot;)" office:value-type="currency" office:currency="USD" office:value="437.6996997" calcext:value-type="currency">
            <text:p>$437.70</text:p>
          </table:table-cell>
          <table:table-cell table:style-name="ce126" table:formula="of:=IF([.F139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4-20" calcext:value-type="date">
            <text:p>20-Apr-23</text:p>
          </table:table-cell>
          <table:table-cell table:style-name="ce54"/>
          <table:table-cell table:style-name="ce64" office:value-type="string" calcext:value-type="string">
            <text:p>Charity</text:p>
          </table:table-cell>
          <table:table-cell table:style-name="ce67" office:value-type="currency" office:currency="USD" office:value="50" calcext:value-type="currency">
            <text:p>$50.00</text:p>
          </table:table-cell>
          <table:table-cell table:style-name="ce67"/>
          <table:table-cell table:style-name="ce67" table:formula="of:=IF(OR([.E140]&gt;0;[.D140]&gt;0);[.F139]+[.E140]-[.D140];&quot;&quot;)" office:value-type="currency" office:currency="USD" office:value="387.699699699999" calcext:value-type="currency">
            <text:p>$387.70</text:p>
          </table:table-cell>
          <table:table-cell table:style-name="ce126" table:formula="of:=IF([.F140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4-21" calcext:value-type="date">
            <text:p>21-Apr-23</text:p>
          </table:table-cell>
          <table:table-cell table:style-name="ce54"/>
          <table:table-cell table:style-name="ce95" office:value-type="string" calcext:value-type="string">
            <text:p>Genworth</text:p>
          </table:table-cell>
          <table:table-cell table:style-name="ce67"/>
          <table:table-cell table:style-name="ce67" office:value-type="currency" office:currency="USD" office:value="1" calcext:value-type="currency">
            <text:p>$1.00</text:p>
          </table:table-cell>
          <table:table-cell table:style-name="ce67" table:formula="of:=IF(OR([.E141]&gt;0;[.D141]&gt;0);[.F140]+[.E141]-[.D141];&quot;&quot;)" office:value-type="currency" office:currency="USD" office:value="388.699699699999" calcext:value-type="currency">
            <text:p>$388.70</text:p>
          </table:table-cell>
          <table:table-cell table:style-name="ce126" table:formula="of:=IF([.F141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4-21" calcext:value-type="date">
            <text:p>21-Apr-23</text:p>
          </table:table-cell>
          <table:table-cell table:style-name="ce54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 table:style-name="ce67"/>
          <table:table-cell table:style-name="ce67" table:formula="of:=IF(OR([.E142]&gt;0;[.D142]&gt;0);[.F141]+[.E142]-[.D142];&quot;&quot;)" office:value-type="currency" office:currency="USD" office:value="368.699699699999" calcext:value-type="currency">
            <text:p>$368.70</text:p>
          </table:table-cell>
          <table:table-cell table:style-name="ce126" table:formula="of:=IF([.F142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4-24" calcext:value-type="date">
            <text:p>24-Apr-23</text:p>
          </table:table-cell>
          <table:table-cell table:style-name="ce54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250" calcext:value-type="currency">
            <text:p>$250.00</text:p>
          </table:table-cell>
          <table:table-cell table:style-name="ce67"/>
          <table:table-cell table:style-name="ce67" table:formula="of:=IF(OR([.E143]&gt;0;[.D143]&gt;0);[.F142]+[.E143]-[.D143];&quot;&quot;)" office:value-type="currency" office:currency="USD" office:value="118.699699699999" calcext:value-type="currency">
            <text:p>$118.70</text:p>
          </table:table-cell>
          <table:table-cell table:style-name="ce126" table:formula="of:=IF([.F143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4" office:value-type="date" office:date-value="2023-04-25" calcext:value-type="date">
            <text:p>25-Apr-23</text:p>
          </table:table-cell>
          <table:table-cell table:style-name="ce46"/>
          <table:table-cell table:style-name="ce63" office:value-type="string" calcext:value-type="string">
            <text:p><text:s/>Equity Loan</text:p>
          </table:table-cell>
          <table:table-cell table:style-name="ce83" office:value-type="currency" office:currency="USD" office:value="100" calcext:value-type="currency">
            <text:p>$100.00</text:p>
          </table:table-cell>
          <table:table-cell table:style-name="ce98"/>
          <table:table-cell table:style-name="ce67" table:formula="of:=IF(OR([.E144]&gt;0;[.D144]&gt;0);[.F143]+[.E144]-[.D144];&quot;&quot;)" office:value-type="currency" office:currency="USD" office:value="18.6996996999994" calcext:value-type="currency">
            <text:p>$18.70</text:p>
          </table:table-cell>
          <table:table-cell table:style-name="ce126" table:formula="of:=IF([.F144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4-28" calcext:value-type="date">
            <text:p>28-Apr-23</text:p>
          </table:table-cell>
          <table:table-cell table:style-name="ce54"/>
          <table:table-cell table:style-name="ce64" office:value-type="string" calcext:value-type="string">
            <text:p>Miscellaneous</text:p>
          </table:table-cell>
          <table:table-cell table:style-name="ce67" office:value-type="currency" office:currency="USD" office:value="20" calcext:value-type="currency">
            <text:p>$20.00</text:p>
          </table:table-cell>
          <table:table-cell table:style-name="ce67"/>
          <table:table-cell table:style-name="ce67" table:formula="of:=IF(OR([.E145]&gt;0;[.D145]&gt;0);[.F144]+[.E145]-[.D145];&quot;&quot;)" office:value-type="currency" office:currency="USD" office:value="-1.30030030000057" calcext:value-type="currency">
            <text:p>-$1.30</text:p>
          </table:table-cell>
          <table:table-cell table:style-name="ce126" table:formula="of:=IF([.F145]=MIN(apr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3" office:value-type="date" office:date-value="2023-04-30" calcext:value-type="date">
            <text:p>30-Apr-23</text:p>
          </table:table-cell>
          <table:table-cell table:style-name="ce47"/>
          <table:table-cell table:style-name="ce72" office:value-type="string" calcext:value-type="string">
            <text:p>Another Payment</text:p>
          </table:table-cell>
          <table:table-cell table:style-name="ce106" office:value-type="currency" office:currency="USD" office:value="700" calcext:value-type="currency">
            <text:p>$700.00</text:p>
          </table:table-cell>
          <table:table-cell table:style-name="ce113"/>
          <table:table-cell table:style-name="ce67" table:formula="of:=IF(OR([.E146]&gt;0;[.D146]&gt;0);[.F145]+[.E146]-[.D146];&quot;&quot;)" office:value-type="currency" office:currency="USD" office:value="-701.300300300001" calcext:value-type="currency">
            <text:p>-$701.30</text:p>
          </table:table-cell>
          <table:table-cell table:style-name="ce126" table:formula="of:=IF([.F146]=MIN(apr);&quot;&lt;------&quot;;&quot;&quot;)" office:value-type="string" office:string-value="&lt;------" calcext:value-type="string">
            <text:p>&lt;------</text:p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80" office:value-type="date" office:date-value="2023-05-01" calcext:value-type="date">
            <text:p>01-May-23</text:p>
          </table:table-cell>
          <table:table-cell table:style-name="ce88"/>
          <table:table-cell table:style-name="ce94" office:value-type="string" calcext:value-type="string">
            <text:p>Transfer From XYZ <text:s/>(Extra)</text:p>
          </table:table-cell>
          <table:table-cell table:style-name="ce102"/>
          <table:table-cell table:style-name="ce102" table:formula="of:=[.J$10]" office:value-type="currency" office:currency="USD" office:value="1300" calcext:value-type="currency">
            <text:p>$1,300.00</text:p>
          </table:table-cell>
          <table:table-cell table:style-name="ce67" table:formula="of:=IF(OR([.E147]&gt;0;[.D147]&gt;0);[.F146]+[.E147]-[.D147];&quot;&quot;)" office:value-type="currency" office:currency="USD" office:value="598.699699699999" calcext:value-type="currency">
            <text:p>$598.70</text:p>
          </table:table-cell>
          <table:table-cell table:style-name="ce126" table:formula="of:=IF([.F147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5-01" calcext:value-type="date">
            <text:p>01-May-23</text:p>
          </table:table-cell>
          <table:table-cell table:style-name="ce54"/>
          <table:table-cell table:style-name="ce64" office:value-type="string" calcext:value-type="string">
            <text:p>Retirement</text:p>
          </table:table-cell>
          <table:table-cell table:style-name="ce67"/>
          <table:table-cell table:number-matrix-columns-spanned="1" table:number-matrix-rows-spanned="1" table:formula="of:=DDE(&quot;soffice&quot;;&quot;C:/Users/Claude/Documents/Worksheets/Tax 2023.ods&quot;;&quot;'Pensions'.g$6&quot;)" office:value-type="currency" office:currency="USD" office:value="2175.35" calcext:value-type="currency">
            <text:p>$2,175.35</text:p>
          </table:table-cell>
          <table:table-cell table:style-name="ce67" table:formula="of:=IF(OR([.E148]&gt;0;[.D148]&gt;0);[.F147]+[.E148]-[.D148];&quot;&quot;)" office:value-type="currency" office:currency="USD" office:value="2774.0496997" calcext:value-type="currency">
            <text:p>$2,774.05</text:p>
          </table:table-cell>
          <table:table-cell table:style-name="ce126" table:formula="of:=IF([.F148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5-01" calcext:value-type="date">
            <text:p>01-May-23</text:p>
          </table:table-cell>
          <table:table-cell table:style-name="ce54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300" calcext:value-type="currency">
            <text:p>$300.00</text:p>
          </table:table-cell>
          <table:table-cell table:style-name="ce67"/>
          <table:table-cell table:style-name="ce67" table:formula="of:=IF(OR([.E149]&gt;0;[.D149]&gt;0);[.F148]+[.E149]-[.D149];&quot;&quot;)" office:value-type="currency" office:currency="USD" office:value="2474.0496997" calcext:value-type="currency">
            <text:p>$2,474.05</text:p>
          </table:table-cell>
          <table:table-cell table:style-name="ce126" table:formula="of:=IF([.F149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5-01" calcext:value-type="date">
            <text:p>01-May-23</text:p>
          </table:table-cell>
          <table:table-cell table:style-name="ce54"/>
          <table:table-cell table:style-name="ce64" office:value-type="string" calcext:value-type="string">
            <text:p>Alimony</text:p>
          </table:table-cell>
          <table:table-cell table:style-name="ce67" office:value-type="currency" office:currency="USD" office:value="400" calcext:value-type="currency">
            <text:p>$400.00</text:p>
          </table:table-cell>
          <table:table-cell table:style-name="ce67"/>
          <table:table-cell table:style-name="ce67" table:formula="of:=IF(OR([.E150]&gt;0;[.D150]&gt;0);[.F149]+[.E150]-[.D150];&quot;&quot;)" office:value-type="currency" office:currency="USD" office:value="2074.0496997" calcext:value-type="currency">
            <text:p>$2,074.05</text:p>
          </table:table-cell>
          <table:table-cell table:style-name="ce126" table:formula="of:=IF([.F150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5-02" calcext:value-type="date">
            <text:p>02-May-23</text:p>
          </table:table-cell>
          <table:table-cell table:style-name="ce54"/>
          <table:table-cell table:style-name="ce95" office:value-type="string" calcext:value-type="string">
            <text:p>Electric Bill</text:p>
          </table:table-cell>
          <table:table-cell table:style-name="ce67" office:value-type="currency" office:currency="USD" office:value="150" calcext:value-type="currency">
            <text:p>$150.00</text:p>
          </table:table-cell>
          <table:table-cell table:style-name="ce67"/>
          <table:table-cell table:style-name="ce67" table:formula="of:=IF(OR([.E151]&gt;0;[.D151]&gt;0);[.F150]+[.E151]-[.D151];&quot;&quot;)" office:value-type="currency" office:currency="USD" office:value="1924.0496997" calcext:value-type="currency">
            <text:p>$1,924.05</text:p>
          </table:table-cell>
          <table:table-cell table:style-name="ce126" table:formula="of:=IF([.F151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5-04" calcext:value-type="date">
            <text:p>04-May-23</text:p>
          </table:table-cell>
          <table:table-cell table:style-name="ce54"/>
          <table:table-cell table:style-name="ce64" office:value-type="string" calcext:value-type="string">
            <text:p>Horse</text:p>
          </table:table-cell>
          <table:table-cell table:style-name="ce67" office:value-type="currency" office:currency="USD" office:value="325" calcext:value-type="currency">
            <text:p>$325.00</text:p>
          </table:table-cell>
          <table:table-cell table:style-name="ce67"/>
          <table:table-cell table:style-name="ce67" table:formula="of:=IF(OR([.E152]&gt;0;[.D152]&gt;0);[.F151]+[.E152]-[.D152];&quot;&quot;)" office:value-type="currency" office:currency="USD" office:value="1599.0496997" calcext:value-type="currency">
            <text:p>$1,599.05</text:p>
          </table:table-cell>
          <table:table-cell table:style-name="ce126" table:formula="of:=IF([.F152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81" office:value-type="date" office:date-value="2023-05-05" calcext:value-type="date">
            <text:p>05-May-23</text:p>
          </table:table-cell>
          <table:table-cell table:style-name="ce89"/>
          <table:table-cell table:style-name="ce96" office:value-type="string" calcext:value-type="string">
            <text:p>Card 2</text:p>
          </table:table-cell>
          <table:table-cell table:style-name="ce104" office:value-type="currency" office:currency="USD" office:value="0.0001" calcext:value-type="currency">
            <text:p>$0.00</text:p>
          </table:table-cell>
          <table:table-cell table:style-name="ce104"/>
          <table:table-cell table:style-name="ce67" table:formula="of:=IF(OR([.E153]&gt;0;[.D153]&gt;0);[.F152]+[.E153]-[.D153];&quot;&quot;)" office:value-type="currency" office:currency="USD" office:value="1599.0495997" calcext:value-type="currency">
            <text:p>$1,599.05</text:p>
          </table:table-cell>
          <table:table-cell table:style-name="ce126" table:formula="of:=IF([.F153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5-08" calcext:value-type="date">
            <text:p>08-May-23</text:p>
          </table:table-cell>
          <table:table-cell table:style-name="ce54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300" calcext:value-type="currency">
            <text:p>$300.00</text:p>
          </table:table-cell>
          <table:table-cell table:style-name="ce67"/>
          <table:table-cell table:style-name="ce67" table:formula="of:=IF(OR([.E154]&gt;0;[.D154]&gt;0);[.F153]+[.E154]-[.D154];&quot;&quot;)" office:value-type="currency" office:currency="USD" office:value="1299.0495997" calcext:value-type="currency">
            <text:p>$1,299.05</text:p>
          </table:table-cell>
          <table:table-cell table:style-name="ce126" table:formula="of:=IF([.F154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5-10" calcext:value-type="date">
            <text:p>10-May-23</text:p>
          </table:table-cell>
          <table:table-cell table:style-name="ce54"/>
          <table:table-cell table:style-name="ce64" office:value-type="string" calcext:value-type="string">
            <text:p>Jackson National Life Insurance Co</text:p>
          </table:table-cell>
          <table:table-cell table:style-name="ce67"/>
          <table:table-cell office:value-type="currency" office:currency="USD" office:value="2" calcext:value-type="currency">
            <text:p>$2.00</text:p>
          </table:table-cell>
          <table:table-cell table:style-name="ce67" table:formula="of:=IF(OR([.E155]&gt;0;[.D155]&gt;0);[.F154]+[.E155]-[.D155];&quot;&quot;)" office:value-type="currency" office:currency="USD" office:value="1301.0495997" calcext:value-type="currency">
            <text:p>$1,301.05</text:p>
          </table:table-cell>
          <table:table-cell table:style-name="ce126" table:formula="of:=IF([.F155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5-12" calcext:value-type="date">
            <text:p>12-May-23</text:p>
          </table:table-cell>
          <table:table-cell table:style-name="ce54"/>
          <table:table-cell table:style-name="ce64" office:value-type="string" calcext:value-type="string">
            <text:p>Land Line Phone</text:p>
          </table:table-cell>
          <table:table-cell table:style-name="ce67" office:value-type="currency" office:currency="USD" office:value="65" calcext:value-type="currency">
            <text:p>$65.00</text:p>
          </table:table-cell>
          <table:table-cell table:style-name="ce67"/>
          <table:table-cell table:style-name="ce67" table:formula="of:=IF(OR([.E156]&gt;0;[.D156]&gt;0);[.F155]+[.E156]-[.D156];&quot;&quot;)" office:value-type="currency" office:currency="USD" office:value="1236.0495997" calcext:value-type="currency">
            <text:p>$1,236.05</text:p>
          </table:table-cell>
          <table:table-cell table:style-name="ce126" table:formula="of:=IF([.F156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5-15" calcext:value-type="date">
            <text:p>15-May-23</text:p>
          </table:table-cell>
          <table:table-cell table:style-name="ce54"/>
          <table:table-cell table:style-name="ce95" office:value-type="string" calcext:value-type="string">
            <text:p>John Hancock Annuity</text:p>
          </table:table-cell>
          <table:table-cell table:style-name="ce67"/>
          <table:table-cell table:style-name="ce67" office:value-type="currency" office:currency="USD" office:value="3" calcext:value-type="currency">
            <text:p>$3.00</text:p>
          </table:table-cell>
          <table:table-cell table:style-name="ce67" table:formula="of:=IF(OR([.E157]&gt;0;[.D157]&gt;0);[.F156]+[.E157]-[.D157];&quot;&quot;)" office:value-type="currency" office:currency="USD" office:value="1239.0495997" calcext:value-type="currency">
            <text:p>$1,239.05</text:p>
          </table:table-cell>
          <table:table-cell table:style-name="ce126" table:formula="of:=IF([.F157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5-15" calcext:value-type="date">
            <text:p>15-May-23</text:p>
          </table:table-cell>
          <table:table-cell table:style-name="ce54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350" calcext:value-type="currency">
            <text:p>$350.00</text:p>
          </table:table-cell>
          <table:table-cell table:style-name="ce67"/>
          <table:table-cell table:style-name="ce67" table:formula="of:=IF(OR([.E158]&gt;0;[.D158]&gt;0);[.F157]+[.E158]-[.D158];&quot;&quot;)" office:value-type="currency" office:currency="USD" office:value="889.049599699999" calcext:value-type="currency">
            <text:p>$889.05</text:p>
          </table:table-cell>
          <table:table-cell table:style-name="ce126" table:formula="of:=IF([.F158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5-16" calcext:value-type="date">
            <text:p>16-May-23 </text:p>
          </table:table-cell>
          <table:table-cell table:style-name="ce87"/>
          <table:table-cell table:style-name="ce93" office:value-type="string" calcext:value-type="string">
            <text:p>RV Storage</text:p>
          </table:table-cell>
          <table:table-cell table:style-name="ce101" office:value-type="currency" office:currency="USD" office:value="9.99" calcext:value-type="currency">
            <text:p>$9.99</text:p>
          </table:table-cell>
          <table:table-cell table:style-name="ce101"/>
          <table:table-cell table:style-name="ce67" table:formula="of:=IF(OR([.E159]&gt;0;[.D159]&gt;0);[.F158]+[.E159]-[.D159];&quot;&quot;)" office:value-type="currency" office:currency="USD" office:value="879.059599699999" calcext:value-type="currency">
            <text:p>$879.06</text:p>
          </table:table-cell>
          <table:table-cell table:style-name="ce126" table:formula="of:=IF([.F159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5-16" calcext:value-type="date">
            <text:p>16-May-23 </text:p>
          </table:table-cell>
          <table:table-cell table:style-name="ce87"/>
          <table:table-cell table:style-name="ce93" office:value-type="string" calcext:value-type="string">
            <text:p>Trash</text:p>
          </table:table-cell>
          <table:table-cell table:style-name="ce101" office:value-type="currency" office:currency="USD" office:value="100" calcext:value-type="currency">
            <text:p>$100.00</text:p>
          </table:table-cell>
          <table:table-cell table:style-name="ce101"/>
          <table:table-cell table:style-name="ce67" table:formula="of:=IF(OR([.E160]&gt;0;[.D160]&gt;0);[.F159]+[.E160]-[.D160];&quot;&quot;)" office:value-type="currency" office:currency="USD" office:value="779.059599699999" calcext:value-type="currency">
            <text:p>$779.06</text:p>
          </table:table-cell>
          <table:table-cell table:style-name="ce126" table:formula="of:=IF([.F160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5-16" calcext:value-type="date">
            <text:p>16-May-23 </text:p>
          </table:table-cell>
          <table:table-cell table:style-name="ce87"/>
          <table:table-cell table:style-name="ce93" office:value-type="string" calcext:value-type="string">
            <text:p>Cell Phone</text:p>
          </table:table-cell>
          <table:table-cell table:style-name="ce101" office:value-type="currency" office:currency="USD" office:value="130" calcext:value-type="currency">
            <text:p>$130.00</text:p>
          </table:table-cell>
          <table:table-cell table:style-name="ce101"/>
          <table:table-cell table:style-name="ce67" table:formula="of:=IF(OR([.E161]&gt;0;[.D161]&gt;0);[.F160]+[.E161]-[.D161];&quot;&quot;)" office:value-type="currency" office:currency="USD" office:value="649.059599699999" calcext:value-type="currency">
            <text:p>$649.06</text:p>
          </table:table-cell>
          <table:table-cell table:style-name="ce126" table:formula="of:=IF([.F161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5-16" calcext:value-type="date">
            <text:p>16-May-23 </text:p>
          </table:table-cell>
          <table:table-cell table:style-name="ce87"/>
          <table:table-cell table:style-name="ce93" office:value-type="string" calcext:value-type="string">
            <text:p>Shopping 03/17</text:p>
          </table:table-cell>
          <table:table-cell table:style-name="ce101" office:value-type="currency" office:currency="USD" office:value="350" calcext:value-type="currency">
            <text:p>$350.00</text:p>
          </table:table-cell>
          <table:table-cell table:style-name="ce101"/>
          <table:table-cell table:style-name="ce67" table:formula="of:=IF(OR([.E162]&gt;0;[.D162]&gt;0);[.F161]+[.E162]-[.D162];&quot;&quot;)" office:value-type="currency" office:currency="USD" office:value="299.059599699999" calcext:value-type="currency">
            <text:p>$299.06</text:p>
          </table:table-cell>
          <table:table-cell table:style-name="ce126" table:formula="of:=IF([.F162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5-16" calcext:value-type="date">
            <text:p>16-May-23 </text:p>
          </table:table-cell>
          <table:table-cell table:style-name="ce87"/>
          <table:table-cell table:style-name="ce93" office:value-type="string" calcext:value-type="string">
            <text:p>Shopping 03/24</text:p>
          </table:table-cell>
          <table:table-cell table:style-name="ce101" office:value-type="currency" office:currency="USD" office:value="350" calcext:value-type="currency">
            <text:p>$350.00</text:p>
          </table:table-cell>
          <table:table-cell table:style-name="ce101"/>
          <table:table-cell table:style-name="ce67" table:formula="of:=IF(OR([.E163]&gt;0;[.D163]&gt;0);[.F162]+[.E163]-[.D163];&quot;&quot;)" office:value-type="currency" office:currency="USD" office:value="-50.9404003000009" calcext:value-type="currency">
            <text:p>-$50.94</text:p>
          </table:table-cell>
          <table:table-cell table:style-name="ce126" table:formula="of:=IF([.F163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5-16" calcext:value-type="date">
            <text:p>16-May-23 </text:p>
          </table:table-cell>
          <table:table-cell table:style-name="ce87"/>
          <table:table-cell table:style-name="ce93" office:value-type="string" calcext:value-type="string">
            <text:p>Shopping 03/31</text:p>
          </table:table-cell>
          <table:table-cell table:style-name="ce101" office:value-type="currency" office:currency="USD" office:value="350" calcext:value-type="currency">
            <text:p>$350.00</text:p>
          </table:table-cell>
          <table:table-cell table:style-name="ce101"/>
          <table:table-cell table:style-name="ce67" table:formula="of:=IF(OR([.E164]&gt;0;[.D164]&gt;0);[.F163]+[.E164]-[.D164];&quot;&quot;)" office:value-type="currency" office:currency="USD" office:value="-400.940400300001" calcext:value-type="currency">
            <text:p>-$400.94</text:p>
          </table:table-cell>
          <table:table-cell table:style-name="ce126" table:formula="of:=IF([.F164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5-16" calcext:value-type="date">
            <text:p>16-May-23 </text:p>
          </table:table-cell>
          <table:table-cell table:style-name="ce87"/>
          <table:table-cell table:style-name="ce93" office:value-type="string" calcext:value-type="string">
            <text:p>Shopping 04/07</text:p>
          </table:table-cell>
          <table:table-cell table:style-name="ce101" office:value-type="currency" office:currency="USD" office:value="350" calcext:value-type="currency">
            <text:p>$350.00</text:p>
          </table:table-cell>
          <table:table-cell table:style-name="ce101"/>
          <table:table-cell table:style-name="ce67" table:formula="of:=IF(OR([.E165]&gt;0;[.D165]&gt;0);[.F164]+[.E165]-[.D165];&quot;&quot;)" office:value-type="currency" office:currency="USD" office:value="-750.940400300001" calcext:value-type="currency">
            <text:p>-$750.94</text:p>
          </table:table-cell>
          <table:table-cell table:style-name="ce126" table:formula="of:=IF([.F165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5-16" calcext:value-type="date">
            <text:p>16-May-23 </text:p>
          </table:table-cell>
          <table:table-cell table:style-name="ce87"/>
          <table:table-cell table:style-name="ce93" office:value-type="string" calcext:value-type="string">
            <text:p>Shopping 04/14</text:p>
          </table:table-cell>
          <table:table-cell table:style-name="ce101" office:value-type="currency" office:currency="USD" office:value="350" calcext:value-type="currency">
            <text:p>$350.00</text:p>
          </table:table-cell>
          <table:table-cell table:style-name="ce101"/>
          <table:table-cell table:style-name="ce67" table:formula="of:=IF(OR([.E166]&gt;0;[.D166]&gt;0);[.F165]+[.E166]-[.D166];&quot;&quot;)" office:value-type="currency" office:currency="USD" office:value="-1100.9404003" calcext:value-type="currency">
            <text:p>-$1,100.94</text:p>
          </table:table-cell>
          <table:table-cell table:style-name="ce126" table:formula="of:=IF([.F166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5-16T01:00:00" calcext:value-type="date">
            <text:p>16-May-23 </text:p>
          </table:table-cell>
          <table:table-cell table:style-name="ce87"/>
          <table:table-cell table:style-name="ce93" office:value-type="string" calcext:value-type="string">
            <text:p>Card 1</text:p>
          </table:table-cell>
          <table:table-cell table:style-name="ce101" office:value-type="currency" office:currency="USD" office:value="0.0000001" calcext:value-type="currency">
            <text:p>$0.00</text:p>
          </table:table-cell>
          <table:table-cell table:style-name="ce101"/>
          <table:table-cell table:style-name="ce67" table:formula="of:=IF(OR([.E167]&gt;0;[.D167]&gt;0);[.F166]+[.E167]-[.D167];&quot;&quot;)" office:value-type="currency" office:currency="USD" office:value="-1100.9404004" calcext:value-type="currency">
            <text:p>-$1,100.94</text:p>
          </table:table-cell>
          <table:table-cell table:style-name="ce126" table:formula="of:=IF([.F167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5-17" calcext:value-type="date">
            <text:p>17-May-23</text:p>
          </table:table-cell>
          <table:table-cell table:style-name="ce54"/>
          <table:table-cell table:style-name="ce64" office:value-type="string" calcext:value-type="string">
            <text:p>Social Security</text:p>
          </table:table-cell>
          <table:table-cell table:style-name="ce67"/>
          <table:table-cell table:style-name="ce67" office:value-type="currency" office:currency="USD" office:value="89" calcext:value-type="currency">
            <text:p>$89.00</text:p>
          </table:table-cell>
          <table:table-cell table:style-name="ce67" table:formula="of:=IF(OR([.E168]&gt;0;[.D168]&gt;0);[.F167]+[.E168]-[.D168];&quot;&quot;)" office:value-type="currency" office:currency="USD" office:value="-1011.9404004" calcext:value-type="currency">
            <text:p>-$1,011.94</text:p>
          </table:table-cell>
          <table:table-cell table:style-name="ce126" table:formula="of:=IF([.F168]=MIN(may);&quot;&lt;------&quot;;&quot;&quot;)">
            <text:p/>
          </table:table-cell>
          <table:table-cell office:value-type="string" calcext:value-type="string">
            <text:p>=</text:p>
          </table:table-cell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5-20" calcext:value-type="date">
            <text:p>20-May-23</text:p>
          </table:table-cell>
          <table:table-cell table:style-name="ce54"/>
          <table:table-cell table:style-name="ce64" office:value-type="string" calcext:value-type="string">
            <text:p>Charity</text:p>
          </table:table-cell>
          <table:table-cell table:style-name="ce67" office:value-type="currency" office:currency="USD" office:value="50" calcext:value-type="currency">
            <text:p>$50.00</text:p>
          </table:table-cell>
          <table:table-cell table:style-name="ce67"/>
          <table:table-cell table:style-name="ce67" table:formula="of:=IF(OR([.E169]&gt;0;[.D169]&gt;0);[.F168]+[.E169]-[.D169];&quot;&quot;)" office:value-type="currency" office:currency="USD" office:value="-1061.9404004" calcext:value-type="currency">
            <text:p>-$1,061.94</text:p>
          </table:table-cell>
          <table:table-cell table:style-name="ce126" table:formula="of:=IF([.F169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5-22" calcext:value-type="date">
            <text:p>22-May-23</text:p>
          </table:table-cell>
          <table:table-cell table:style-name="ce54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300" calcext:value-type="currency">
            <text:p>$300.00</text:p>
          </table:table-cell>
          <table:table-cell table:style-name="ce67"/>
          <table:table-cell table:style-name="ce67" table:formula="of:=IF(OR([.E170]&gt;0;[.D170]&gt;0);[.F169]+[.E170]-[.D170];&quot;&quot;)" office:value-type="currency" office:currency="USD" office:value="-1361.9404004" calcext:value-type="currency">
            <text:p>-$1,361.94</text:p>
          </table:table-cell>
          <table:table-cell table:style-name="ce126" table:formula="of:=IF([.F170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4" office:value-type="date" office:date-value="2023-05-25" calcext:value-type="date">
            <text:p>25-May-23</text:p>
          </table:table-cell>
          <table:table-cell table:style-name="ce46"/>
          <table:table-cell table:style-name="ce63" office:value-type="string" calcext:value-type="string">
            <text:p><text:s/>Equity Loan</text:p>
          </table:table-cell>
          <table:table-cell table:style-name="ce83" office:value-type="currency" office:currency="USD" office:value="100" calcext:value-type="currency">
            <text:p>$100.00</text:p>
          </table:table-cell>
          <table:table-cell table:style-name="ce98"/>
          <table:table-cell table:style-name="ce67" table:formula="of:=IF(OR([.E171]&gt;0;[.D171]&gt;0);[.F170]+[.E171]-[.D171];&quot;&quot;)" office:value-type="currency" office:currency="USD" office:value="-1461.9404004" calcext:value-type="currency">
            <text:p>-$1,461.94</text:p>
          </table:table-cell>
          <table:table-cell table:style-name="ce126" table:formula="of:=IF([.F171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5-29" calcext:value-type="date">
            <text:p>29-May-23</text:p>
          </table:table-cell>
          <table:table-cell table:style-name="ce54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300" calcext:value-type="currency">
            <text:p>$300.00</text:p>
          </table:table-cell>
          <table:table-cell table:style-name="ce67"/>
          <table:table-cell table:style-name="ce67" table:formula="of:=IF(OR([.E172]&gt;0;[.D172]&gt;0);[.F171]+[.E172]-[.D172];&quot;&quot;)" office:value-type="currency" office:currency="USD" office:value="-1761.9404004" calcext:value-type="currency">
            <text:p>-$1,761.94</text:p>
          </table:table-cell>
          <table:table-cell table:style-name="ce126" table:formula="of:=IF([.F172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3" office:value-type="date" office:date-value="2023-05-30" calcext:value-type="date">
            <text:p>30-May-23</text:p>
          </table:table-cell>
          <table:table-cell table:style-name="ce47"/>
          <table:table-cell table:style-name="ce72" office:value-type="string" calcext:value-type="string">
            <text:p>Another Payment</text:p>
          </table:table-cell>
          <table:table-cell table:style-name="ce106" office:value-type="currency" office:currency="USD" office:value="700" calcext:value-type="currency">
            <text:p>$700.00</text:p>
          </table:table-cell>
          <table:table-cell table:style-name="ce113"/>
          <table:table-cell table:style-name="ce67" table:formula="of:=IF(OR([.E173]&gt;0;[.D173]&gt;0);[.F172]+[.E173]-[.D173];&quot;&quot;)" office:value-type="currency" office:currency="USD" office:value="-2461.9404004" calcext:value-type="currency">
            <text:p>-$2,461.94</text:p>
          </table:table-cell>
          <table:table-cell table:style-name="ce126" table:formula="of:=IF([.F173]=MIN(may);&quot;&lt;------&quot;;&quot;&quot;)" office:value-type="string" office:string-value="&lt;------" calcext:value-type="string">
            <text:p>&lt;------</text:p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8" table:formula="of:=[.L$20]" office:value-type="date" office:date-value="2023-05-31" calcext:value-type="date">
            <text:p>31-May-23</text:p>
          </table:table-cell>
          <table:table-cell table:style-name="ce86"/>
          <table:table-cell table:style-name="ce78" table:formula="of:=[.N$20]" office:value-type="string" office:string-value="Transfer From X" calcext:value-type="string">
            <text:p>Transfer From X</text:p>
          </table:table-cell>
          <table:table-cell table:style-name="ce100"/>
          <table:table-cell table:style-name="ce100" table:formula="of:=[.P$20]" office:value-type="currency" office:currency="USD" office:value="0.000001" calcext:value-type="currency">
            <text:p>$0.00</text:p>
          </table:table-cell>
          <table:table-cell table:style-name="ce67" table:formula="of:=IF(OR([.E174]&gt;0;[.D174]&gt;0);[.F173]+[.E174]-[.D174];&quot;&quot;)" office:value-type="currency" office:currency="USD" office:value="-2461.9403994" calcext:value-type="currency">
            <text:p>-$2,461.94</text:p>
          </table:table-cell>
          <table:table-cell table:style-name="ce126" table:formula="of:=IF([.F174]=MIN(may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8" table:formula="of:=[.L$21]" office:value-type="date" office:date-value="2023-05-31" calcext:value-type="date">
            <text:p>31-May-23</text:p>
          </table:table-cell>
          <table:table-cell table:style-name="ce86"/>
          <table:table-cell table:style-name="ce91" table:formula="of:=[.N$21]" office:value-type="string" office:string-value="Transfer To X" calcext:value-type="string">
            <text:p>Transfer To X</text:p>
          </table:table-cell>
          <table:table-cell table:style-name="ce100" table:formula="of:=[.O$21]" office:value-type="currency" office:currency="USD" office:value="0.000001" calcext:value-type="currency">
            <text:p>$0.00</text:p>
          </table:table-cell>
          <table:table-cell table:style-name="ce100"/>
          <table:table-cell table:style-name="ce67" table:formula="of:=IF(OR([.E175]&gt;0;[.D175]&gt;0);[.F174]+[.E175]-[.D175];&quot;&quot;)" office:value-type="currency" office:currency="USD" office:value="-2461.9404004" calcext:value-type="currency">
            <text:p>-$2,461.94</text:p>
          </table:table-cell>
          <table:table-cell table:style-name="ce126" table:formula="of:=IF([.F175]=MIN(may);&quot;&lt;------&quot;;&quot;&quot;)" office:value-type="string" office:string-value="&lt;------" calcext:value-type="string">
            <text:p>&lt;------</text:p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80" office:value-type="date" office:date-value="2023-06-01" calcext:value-type="date">
            <text:p>01-Jun-23</text:p>
          </table:table-cell>
          <table:table-cell table:style-name="ce88"/>
          <table:table-cell table:style-name="ce94" office:value-type="string" calcext:value-type="string">
            <text:p>Transfer From XYZ <text:s/>(Extra)</text:p>
          </table:table-cell>
          <table:table-cell table:style-name="ce102"/>
          <table:table-cell table:style-name="ce102" table:formula="of:=[.J$11]" office:value-type="currency" office:currency="USD" office:value="800" calcext:value-type="currency">
            <text:p>$800.00</text:p>
          </table:table-cell>
          <table:table-cell table:style-name="ce67" table:formula="of:=IF(OR([.E176]&gt;0;[.D176]&gt;0);[.F175]+[.E176]-[.D176];&quot;&quot;)" office:value-type="currency" office:currency="USD" office:value="-1661.9404004" calcext:value-type="currency">
            <text:p>-$1,661.94</text:p>
          </table:table-cell>
          <table:table-cell table:style-name="ce126" table:formula="of:=IF([.F176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6-01" calcext:value-type="date">
            <text:p>01-Jun-23</text:p>
          </table:table-cell>
          <table:table-cell table:style-name="ce54"/>
          <table:table-cell table:style-name="ce64" office:value-type="string" calcext:value-type="string">
            <text:p>Retirement</text:p>
          </table:table-cell>
          <table:table-cell table:style-name="ce67"/>
          <table:table-cell table:number-matrix-columns-spanned="1" table:number-matrix-rows-spanned="1" table:formula="of:=DDE(&quot;soffice&quot;;&quot;C:/Users/Claude/Documents/Worksheets/Tax 2023.ods&quot;;&quot;'Pensions'.g$7&quot;)" office:value-type="currency" office:currency="USD" office:value="2175.35" calcext:value-type="currency">
            <text:p>$2,175.35</text:p>
          </table:table-cell>
          <table:table-cell table:style-name="ce67" table:formula="of:=IF(OR([.E177]&gt;0;[.D177]&gt;0);[.F176]+[.E177]-[.D177];&quot;&quot;)" office:value-type="currency" office:currency="USD" office:value="513.409599599999" calcext:value-type="currency">
            <text:p>$513.41</text:p>
          </table:table-cell>
          <table:table-cell table:style-name="ce126" table:formula="of:=IF([.F177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6-01" calcext:value-type="date">
            <text:p>01-Jun-23</text:p>
          </table:table-cell>
          <table:table-cell table:style-name="ce54"/>
          <table:table-cell table:style-name="ce64" office:value-type="string" calcext:value-type="string">
            <text:p>Alimony</text:p>
          </table:table-cell>
          <table:table-cell table:style-name="ce67" office:value-type="currency" office:currency="USD" office:value="400" calcext:value-type="currency">
            <text:p>$400.00</text:p>
          </table:table-cell>
          <table:table-cell table:style-name="ce67"/>
          <table:table-cell table:style-name="ce67" table:formula="of:=IF(OR([.E178]&gt;0;[.D178]&gt;0);[.F177]+[.E178]-[.D178];&quot;&quot;)" office:value-type="currency" office:currency="USD" office:value="113.409599599999" calcext:value-type="currency">
            <text:p>$113.41</text:p>
          </table:table-cell>
          <table:table-cell table:style-name="ce126" table:formula="of:=IF([.F178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6-02" calcext:value-type="date">
            <text:p>02-Jun-23</text:p>
          </table:table-cell>
          <table:table-cell table:style-name="ce54"/>
          <table:table-cell table:style-name="ce95" office:value-type="string" calcext:value-type="string">
            <text:p>Electric Bill</text:p>
          </table:table-cell>
          <table:table-cell table:style-name="ce67" office:value-type="currency" office:currency="USD" office:value="150" calcext:value-type="currency">
            <text:p>$150.00</text:p>
          </table:table-cell>
          <table:table-cell table:style-name="ce67"/>
          <table:table-cell table:style-name="ce67" table:formula="of:=IF(OR([.E179]&gt;0;[.D179]&gt;0);[.F178]+[.E179]-[.D179];&quot;&quot;)" office:value-type="currency" office:currency="USD" office:value="-36.5904004000008" calcext:value-type="currency">
            <text:p>-$36.59</text:p>
          </table:table-cell>
          <table:table-cell table:style-name="ce126" table:formula="of:=IF([.F179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6-04" calcext:value-type="date">
            <text:p>04-Jun-23</text:p>
          </table:table-cell>
          <table:table-cell table:style-name="ce54"/>
          <table:table-cell table:style-name="ce64" office:value-type="string" calcext:value-type="string">
            <text:p>Horse</text:p>
          </table:table-cell>
          <table:table-cell table:style-name="ce67" office:value-type="currency" office:currency="USD" office:value="325" calcext:value-type="currency">
            <text:p>$325.00</text:p>
          </table:table-cell>
          <table:table-cell table:style-name="ce67"/>
          <table:table-cell table:style-name="ce67" table:formula="of:=IF(OR([.E180]&gt;0;[.D180]&gt;0);[.F179]+[.E180]-[.D180];&quot;&quot;)" office:value-type="currency" office:currency="USD" office:value="-361.590400400001" calcext:value-type="currency">
            <text:p>-$361.59</text:p>
          </table:table-cell>
          <table:table-cell table:style-name="ce126" table:formula="of:=IF([.F180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81" office:value-type="date" office:date-value="2023-06-05" calcext:value-type="date">
            <text:p>05-Jun-23</text:p>
          </table:table-cell>
          <table:table-cell table:style-name="ce89"/>
          <table:table-cell table:style-name="ce96" office:value-type="string" calcext:value-type="string">
            <text:p>Card 2</text:p>
          </table:table-cell>
          <table:table-cell table:style-name="ce104" office:value-type="currency" office:currency="USD" office:value="0.0001" calcext:value-type="currency">
            <text:p>$0.00</text:p>
          </table:table-cell>
          <table:table-cell table:style-name="ce104"/>
          <table:table-cell table:style-name="ce67" table:formula="of:=IF(OR([.E181]&gt;0;[.D181]&gt;0);[.F180]+[.E181]-[.D181];&quot;&quot;)" office:value-type="currency" office:currency="USD" office:value="-361.590500400001" calcext:value-type="currency">
            <text:p>-$361.59</text:p>
          </table:table-cell>
          <table:table-cell table:style-name="ce126" table:formula="of:=IF([.F181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6-05" calcext:value-type="date">
            <text:p>05-Jun-23</text:p>
          </table:table-cell>
          <table:table-cell table:style-name="ce54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350" calcext:value-type="currency">
            <text:p>$350.00</text:p>
          </table:table-cell>
          <table:table-cell table:style-name="ce67"/>
          <table:table-cell table:style-name="ce67" table:formula="of:=IF(OR([.E182]&gt;0;[.D182]&gt;0);[.F181]+[.E182]-[.D182];&quot;&quot;)" office:value-type="currency" office:currency="USD" office:value="-711.590500400001" calcext:value-type="currency">
            <text:p>-$711.59</text:p>
          </table:table-cell>
          <table:table-cell table:style-name="ce126" table:formula="of:=IF([.F182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6-10" calcext:value-type="date">
            <text:p>10-Jun-23</text:p>
          </table:table-cell>
          <table:table-cell table:style-name="ce54"/>
          <table:table-cell table:style-name="ce64" office:value-type="string" calcext:value-type="string">
            <text:p>Jackson National Life Insurance Co</text:p>
          </table:table-cell>
          <table:table-cell table:style-name="ce67"/>
          <table:table-cell office:value-type="currency" office:currency="USD" office:value="2" calcext:value-type="currency">
            <text:p>$2.00</text:p>
          </table:table-cell>
          <table:table-cell table:style-name="ce67" table:formula="of:=IF(OR([.E183]&gt;0;[.D183]&gt;0);[.F182]+[.E183]-[.D183];&quot;&quot;)" office:value-type="currency" office:currency="USD" office:value="-709.590500400001" calcext:value-type="currency">
            <text:p>-$709.59</text:p>
          </table:table-cell>
          <table:table-cell table:style-name="ce126" table:formula="of:=IF([.F183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6-12" calcext:value-type="date">
            <text:p>12-Jun-23</text:p>
          </table:table-cell>
          <table:table-cell table:style-name="ce54"/>
          <table:table-cell table:style-name="ce64" office:value-type="string" calcext:value-type="string">
            <text:p>Land Line Phone</text:p>
          </table:table-cell>
          <table:table-cell table:style-name="ce67" office:value-type="currency" office:currency="USD" office:value="65" calcext:value-type="currency">
            <text:p>$65.00</text:p>
          </table:table-cell>
          <table:table-cell table:style-name="ce67"/>
          <table:table-cell table:style-name="ce67" table:formula="of:=IF(OR([.E184]&gt;0;[.D184]&gt;0);[.F183]+[.E184]-[.D184];&quot;&quot;)" office:value-type="currency" office:currency="USD" office:value="-774.590500400001" calcext:value-type="currency">
            <text:p>-$774.59</text:p>
          </table:table-cell>
          <table:table-cell table:style-name="ce126" table:formula="of:=IF([.F184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6-12" calcext:value-type="date">
            <text:p>12-Jun-23</text:p>
          </table:table-cell>
          <table:table-cell table:style-name="ce54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300" calcext:value-type="currency">
            <text:p>$300.00</text:p>
          </table:table-cell>
          <table:table-cell table:style-name="ce67"/>
          <table:table-cell table:style-name="ce67" table:formula="of:=IF(OR([.E185]&gt;0;[.D185]&gt;0);[.F184]+[.E185]-[.D185];&quot;&quot;)" office:value-type="currency" office:currency="USD" office:value="-1074.5905004" calcext:value-type="currency">
            <text:p>-$1,074.59</text:p>
          </table:table-cell>
          <table:table-cell table:style-name="ce126" table:formula="of:=IF([.F185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6-15" calcext:value-type="date">
            <text:p>15-Jun-23</text:p>
          </table:table-cell>
          <table:table-cell table:style-name="ce54"/>
          <table:table-cell table:style-name="ce95" office:value-type="string" calcext:value-type="string">
            <text:p>John Hancock Annuity</text:p>
          </table:table-cell>
          <table:table-cell table:style-name="ce67"/>
          <table:table-cell table:style-name="ce67" office:value-type="currency" office:currency="USD" office:value="3" calcext:value-type="currency">
            <text:p>$3.00</text:p>
          </table:table-cell>
          <table:table-cell table:style-name="ce67" table:formula="of:=IF(OR([.E186]&gt;0;[.D186]&gt;0);[.F185]+[.E186]-[.D186];&quot;&quot;)" office:value-type="currency" office:currency="USD" office:value="-1071.5905004" calcext:value-type="currency">
            <text:p>-$1,071.59</text:p>
          </table:table-cell>
          <table:table-cell table:style-name="ce126" table:formula="of:=IF([.F186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8" table:formula="of:=[.L$23]" office:value-type="date" office:date-value="2023-06-16" calcext:value-type="date">
            <text:p>16-Jun-23</text:p>
          </table:table-cell>
          <table:table-cell table:style-name="ce86"/>
          <table:table-cell table:style-name="ce78" table:formula="of:=[.N$23]" office:value-type="string" office:string-value="Transfer From X" calcext:value-type="string">
            <text:p>Transfer From X</text:p>
          </table:table-cell>
          <table:table-cell table:style-name="ce100"/>
          <table:table-cell table:style-name="ce100" table:formula="of:=[.P$23]" office:value-type="currency" office:currency="USD" office:value="0.000001" calcext:value-type="currency">
            <text:p>$0.00</text:p>
          </table:table-cell>
          <table:table-cell table:style-name="ce67" table:formula="of:=IF(OR([.E187]&gt;0;[.D187]&gt;0);[.F186]+[.E187]-[.D187];&quot;&quot;)" office:value-type="currency" office:currency="USD" office:value="-1071.5904994" calcext:value-type="currency">
            <text:p>-$1,071.59</text:p>
          </table:table-cell>
          <table:table-cell table:style-name="ce126" table:formula="of:=IF([.F187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6-16" calcext:value-type="date">
            <text:p>16-Jun-23 </text:p>
          </table:table-cell>
          <table:table-cell table:style-name="ce87"/>
          <table:table-cell table:style-name="ce93" office:value-type="string" calcext:value-type="string">
            <text:p>RV Storage</text:p>
          </table:table-cell>
          <table:table-cell table:style-name="ce101" office:value-type="currency" office:currency="USD" office:value="9.99" calcext:value-type="currency">
            <text:p>$9.99</text:p>
          </table:table-cell>
          <table:table-cell table:style-name="ce101"/>
          <table:table-cell table:style-name="ce67" table:formula="of:=IF(OR([.E188]&gt;0;[.D188]&gt;0);[.F187]+[.E188]-[.D188];&quot;&quot;)" office:value-type="currency" office:currency="USD" office:value="-1081.5804994" calcext:value-type="currency">
            <text:p>-$1,081.58</text:p>
          </table:table-cell>
          <table:table-cell table:style-name="ce126" table:formula="of:=IF([.F188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6-16" calcext:value-type="date">
            <text:p>16-Jun-23 </text:p>
          </table:table-cell>
          <table:table-cell table:style-name="ce87"/>
          <table:table-cell table:style-name="ce93" office:value-type="string" calcext:value-type="string">
            <text:p>Cell Phone</text:p>
          </table:table-cell>
          <table:table-cell table:style-name="ce101" office:value-type="currency" office:currency="USD" office:value="130" calcext:value-type="currency">
            <text:p>$130.00</text:p>
          </table:table-cell>
          <table:table-cell table:style-name="ce101"/>
          <table:table-cell table:style-name="ce67" table:formula="of:=IF(OR([.E189]&gt;0;[.D189]&gt;0);[.F188]+[.E189]-[.D189];&quot;&quot;)" office:value-type="currency" office:currency="USD" office:value="-1211.5804994" calcext:value-type="currency">
            <text:p>-$1,211.58</text:p>
          </table:table-cell>
          <table:table-cell table:style-name="ce126" table:formula="of:=IF([.F189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6-16" calcext:value-type="date">
            <text:p>16-Jun-23 </text:p>
          </table:table-cell>
          <table:table-cell table:style-name="ce87"/>
          <table:table-cell table:style-name="ce93" office:value-type="string" calcext:value-type="string">
            <text:p>Shopping 04/21</text:p>
          </table:table-cell>
          <table:table-cell table:style-name="ce101" office:value-type="currency" office:currency="USD" office:value="350" calcext:value-type="currency">
            <text:p>$350.00</text:p>
          </table:table-cell>
          <table:table-cell table:style-name="ce101"/>
          <table:table-cell table:style-name="ce67" table:formula="of:=IF(OR([.E190]&gt;0;[.D190]&gt;0);[.F189]+[.E190]-[.D190];&quot;&quot;)" office:value-type="currency" office:currency="USD" office:value="-1561.5804994" calcext:value-type="currency">
            <text:p>-$1,561.58</text:p>
          </table:table-cell>
          <table:table-cell table:style-name="ce126" table:formula="of:=IF([.F190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6-16" calcext:value-type="date">
            <text:p>16-Jun-23 </text:p>
          </table:table-cell>
          <table:table-cell table:style-name="ce87"/>
          <table:table-cell table:style-name="ce93" office:value-type="string" calcext:value-type="string">
            <text:p>Shopping 04/28</text:p>
          </table:table-cell>
          <table:table-cell table:style-name="ce101" office:value-type="currency" office:currency="USD" office:value="350" calcext:value-type="currency">
            <text:p>$350.00</text:p>
          </table:table-cell>
          <table:table-cell table:style-name="ce101"/>
          <table:table-cell table:style-name="ce67" table:formula="of:=IF(OR([.E191]&gt;0;[.D191]&gt;0);[.F190]+[.E191]-[.D191];&quot;&quot;)" office:value-type="currency" office:currency="USD" office:value="-1911.5804994" calcext:value-type="currency">
            <text:p>-$1,911.58</text:p>
          </table:table-cell>
          <table:table-cell table:style-name="ce126" table:formula="of:=IF([.F191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6-16" calcext:value-type="date">
            <text:p>16-Jun-23 </text:p>
          </table:table-cell>
          <table:table-cell table:style-name="ce87"/>
          <table:table-cell table:style-name="ce93" office:value-type="string" calcext:value-type="string">
            <text:p>Shopping 05/05</text:p>
          </table:table-cell>
          <table:table-cell table:style-name="ce101" office:value-type="currency" office:currency="USD" office:value="350" calcext:value-type="currency">
            <text:p>$350.00</text:p>
          </table:table-cell>
          <table:table-cell table:style-name="ce101"/>
          <table:table-cell table:style-name="ce67" table:formula="of:=IF(OR([.E192]&gt;0;[.D192]&gt;0);[.F191]+[.E192]-[.D192];&quot;&quot;)" office:value-type="currency" office:currency="USD" office:value="-2261.5804994" calcext:value-type="currency">
            <text:p>-$2,261.58</text:p>
          </table:table-cell>
          <table:table-cell table:style-name="ce126" table:formula="of:=IF([.F192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6-16" calcext:value-type="date">
            <text:p>16-Jun-23 </text:p>
          </table:table-cell>
          <table:table-cell table:style-name="ce87"/>
          <table:table-cell table:style-name="ce93" office:value-type="string" calcext:value-type="string">
            <text:p>Shopping 05/12</text:p>
          </table:table-cell>
          <table:table-cell table:style-name="ce101" office:value-type="currency" office:currency="USD" office:value="350" calcext:value-type="currency">
            <text:p>$350.00</text:p>
          </table:table-cell>
          <table:table-cell table:style-name="ce101"/>
          <table:table-cell table:style-name="ce67" table:formula="of:=IF(OR([.E193]&gt;0;[.D193]&gt;0);[.F192]+[.E193]-[.D193];&quot;&quot;)" office:value-type="currency" office:currency="USD" office:value="-2611.5804994" calcext:value-type="currency">
            <text:p>-$2,611.58</text:p>
          </table:table-cell>
          <table:table-cell table:style-name="ce126" table:formula="of:=IF([.F193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9" office:value-type="date" office:date-value="2023-06-16T01:00:00" calcext:value-type="date">
            <text:p>16-Jun-23 </text:p>
          </table:table-cell>
          <table:table-cell table:style-name="ce87"/>
          <table:table-cell table:style-name="ce93" office:value-type="string" calcext:value-type="string">
            <text:p>Card 1</text:p>
          </table:table-cell>
          <table:table-cell table:style-name="ce101" office:value-type="currency" office:currency="USD" office:value="0.0000001" calcext:value-type="currency">
            <text:p>$0.00</text:p>
          </table:table-cell>
          <table:table-cell table:style-name="ce101"/>
          <table:table-cell table:style-name="ce67" table:formula="of:=IF(OR([.E194]&gt;0;[.D194]&gt;0);[.F193]+[.E194]-[.D194];&quot;&quot;)" office:value-type="currency" office:currency="USD" office:value="-2611.5804995" calcext:value-type="currency">
            <text:p>-$2,611.58</text:p>
          </table:table-cell>
          <table:table-cell table:style-name="ce126" table:formula="of:=IF([.F194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6-19" calcext:value-type="date">
            <text:p>19-Jun-23</text:p>
          </table:table-cell>
          <table:table-cell table:style-name="ce54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300" calcext:value-type="currency">
            <text:p>$300.00</text:p>
          </table:table-cell>
          <table:table-cell table:style-name="ce67"/>
          <table:table-cell table:style-name="ce67" table:formula="of:=IF(OR([.E195]&gt;0;[.D195]&gt;0);[.F194]+[.E195]-[.D195];&quot;&quot;)" office:value-type="currency" office:currency="USD" office:value="-2911.5804995" calcext:value-type="currency">
            <text:p>-$2,911.58</text:p>
          </table:table-cell>
          <table:table-cell table:style-name="ce126" table:formula="of:=IF([.F195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6-20" calcext:value-type="date">
            <text:p>20-Jun-23</text:p>
          </table:table-cell>
          <table:table-cell table:style-name="ce54"/>
          <table:table-cell table:style-name="ce64" office:value-type="string" calcext:value-type="string">
            <text:p>Charity</text:p>
          </table:table-cell>
          <table:table-cell table:style-name="ce67" office:value-type="currency" office:currency="USD" office:value="50" calcext:value-type="currency">
            <text:p>$50.00</text:p>
          </table:table-cell>
          <table:table-cell table:style-name="ce67"/>
          <table:table-cell table:style-name="ce67" table:formula="of:=IF(OR([.E196]&gt;0;[.D196]&gt;0);[.F195]+[.E196]-[.D196];&quot;&quot;)" office:value-type="currency" office:currency="USD" office:value="-2961.5804995" calcext:value-type="currency">
            <text:p>-$2,961.58</text:p>
          </table:table-cell>
          <table:table-cell table:style-name="ce126" table:formula="of:=IF([.F196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6-21" calcext:value-type="date">
            <text:p>21-Jun-23</text:p>
          </table:table-cell>
          <table:table-cell table:style-name="ce54"/>
          <table:table-cell table:style-name="ce64" office:value-type="string" calcext:value-type="string">
            <text:p>Social Security</text:p>
          </table:table-cell>
          <table:table-cell table:style-name="ce67"/>
          <table:table-cell table:style-name="ce67" office:value-type="currency" office:currency="USD" office:value="89" calcext:value-type="currency">
            <text:p>$89.00</text:p>
          </table:table-cell>
          <table:table-cell table:style-name="ce67" table:formula="of:=IF(OR([.E197]&gt;0;[.D197]&gt;0);[.F196]+[.E197]-[.D197];&quot;&quot;)" office:value-type="currency" office:currency="USD" office:value="-2872.5804995" calcext:value-type="currency">
            <text:p>-$2,872.58</text:p>
          </table:table-cell>
          <table:table-cell table:style-name="ce126" table:formula="of:=IF([.F197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8" table:formula="of:=[.L$24]" office:value-type="date" office:date-value="2023-06-21" calcext:value-type="date">
            <text:p>21-Jun-23</text:p>
          </table:table-cell>
          <table:table-cell table:style-name="ce86"/>
          <table:table-cell table:style-name="ce91" table:formula="of:=[.N$24]" office:value-type="string" office:string-value="Transfer To X" calcext:value-type="string">
            <text:p>Transfer To X</text:p>
          </table:table-cell>
          <table:table-cell table:style-name="ce100" table:formula="of:=[.O$24]" office:value-type="currency" office:currency="USD" office:value="0.000001" calcext:value-type="currency">
            <text:p>$0.00</text:p>
          </table:table-cell>
          <table:table-cell table:style-name="ce100"/>
          <table:table-cell table:style-name="ce67" table:formula="of:=IF(OR([.E198]&gt;0;[.D198]&gt;0);[.F197]+[.E198]-[.D198];&quot;&quot;)" office:value-type="currency" office:currency="USD" office:value="-2872.5805005" calcext:value-type="currency">
            <text:p>-$2,872.58</text:p>
          </table:table-cell>
          <table:table-cell table:style-name="ce126" table:formula="of:=IF([.F198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4" office:value-type="date" office:date-value="2023-06-25" calcext:value-type="date">
            <text:p>25-Jun-23</text:p>
          </table:table-cell>
          <table:table-cell table:style-name="ce46"/>
          <table:table-cell table:style-name="ce63" office:value-type="string" calcext:value-type="string">
            <text:p><text:s/>Equity Loan</text:p>
          </table:table-cell>
          <table:table-cell table:style-name="ce83" office:value-type="currency" office:currency="USD" office:value="100" calcext:value-type="currency">
            <text:p>$100.00</text:p>
          </table:table-cell>
          <table:table-cell table:style-name="ce98"/>
          <table:table-cell table:style-name="ce67" table:formula="of:=IF(OR([.E199]&gt;0;[.D199]&gt;0);[.F198]+[.E199]-[.D199];&quot;&quot;)" office:value-type="currency" office:currency="USD" office:value="-2972.5805005" calcext:value-type="currency">
            <text:p>-$2,972.58</text:p>
          </table:table-cell>
          <table:table-cell table:style-name="ce126" table:formula="of:=IF([.F199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7" office:value-type="date" office:date-value="2023-06-26" calcext:value-type="date">
            <text:p>26-Jun-23</text:p>
          </table:table-cell>
          <table:table-cell table:style-name="ce54"/>
          <table:table-cell table:style-name="ce64" office:value-type="string" calcext:value-type="string">
            <text:p>Grocery Shopping</text:p>
          </table:table-cell>
          <table:table-cell table:style-name="ce67" office:value-type="currency" office:currency="USD" office:value="300" calcext:value-type="currency">
            <text:p>$300.00</text:p>
          </table:table-cell>
          <table:table-cell table:style-name="ce67"/>
          <table:table-cell table:style-name="ce67" table:formula="of:=IF(OR([.E200]&gt;0;[.D200]&gt;0);[.F199]+[.E200]-[.D200];&quot;&quot;)" office:value-type="currency" office:currency="USD" office:value="-3272.5805005" calcext:value-type="currency">
            <text:p>-$3,272.58</text:p>
          </table:table-cell>
          <table:table-cell table:style-name="ce126" table:formula="of:=IF([.F200]=MIN(jun);&quot;&lt;------&quot;;&quot;&quot;)">
            <text:p/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33" office:value-type="date" office:date-value="2023-06-30" calcext:value-type="date">
            <text:p>30-Jun-23</text:p>
          </table:table-cell>
          <table:table-cell table:style-name="ce47"/>
          <table:table-cell table:style-name="ce72" office:value-type="string" calcext:value-type="string">
            <text:p>Another Payment</text:p>
          </table:table-cell>
          <table:table-cell table:style-name="ce106" office:value-type="currency" office:currency="USD" office:value="700" calcext:value-type="currency">
            <text:p>$700.00</text:p>
          </table:table-cell>
          <table:table-cell table:style-name="ce113"/>
          <table:table-cell table:style-name="ce67" table:formula="of:=IF(OR([.E201]&gt;0;[.D201]&gt;0);[.F200]+[.E201]-[.D201];&quot;&quot;)" office:value-type="currency" office:currency="USD" office:value="-3972.5805005" calcext:value-type="currency">
            <text:p>-$3,972.58</text:p>
          </table:table-cell>
          <table:table-cell table:style-name="ce126" table:formula="of:=IF([.F201]=MIN(jun);&quot;&lt;------&quot;;&quot;&quot;)" office:value-type="string" office:string-value="&lt;------" calcext:value-type="string">
            <text:p>&lt;------</text:p>
          </table:table-cell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40" office:value-type="string" calcext:value-type="string">
            <text:p>--------------------------------------------------------------------------------------------------------------</text:p>
          </table:table-cell>
          <table:table-cell table:style-name="ce59"/>
          <table:table-cell table:style-name="ce64"/>
          <table:table-cell table:style-name="ce67"/>
          <table:table-cell/>
          <table:table-cell table:style-name="ce67"/>
          <table:table-cell table:style-name="ce105"/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style-name="ce77"/>
          <table:table-cell table:style-name="ce85"/>
          <table:table-cell table:style-name="ce64"/>
          <table:table-cell table:style-name="ce67"/>
          <table:table-cell table:style-name="Default"/>
          <table:table-cell table:style-name="ce67"/>
          <table:table-cell table:style-name="ce64"/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 table:number-rows-repeated="599">
          <table:table-cell table:style-name="ce77"/>
          <table:table-cell table:style-name="ce85"/>
          <table:table-cell table:style-name="ce64"/>
          <table:table-cell table:style-name="ce67" table:number-columns-repeated="3"/>
          <table:table-cell table:style-name="ce64"/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4">
          <table:table-cell table:style-name="ce77"/>
          <table:table-cell table:style-name="ce85"/>
          <table:table-cell table:style-name="ce64"/>
          <table:table-cell table:style-name="ce67" table:number-columns-repeated="3"/>
          <table:table-cell table:style-name="ce64"/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 table:number-rows-repeated="2319">
          <table:table-cell table:style-name="ce77"/>
          <table:table-cell table:style-name="ce85"/>
          <table:table-cell table:style-name="ce64"/>
          <table:table-cell table:style-name="ce67" table:number-columns-repeated="3"/>
          <table:table-cell table:style-name="ce64"/>
          <table:table-cell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 table:number-rows-repeated="62198">
          <table:table-cell table:style-name="ce77"/>
          <table:table-cell table:style-name="ce85"/>
          <table:table-cell table:style-name="ce64"/>
          <table:table-cell table:style-name="ce67" table:number-columns-repeated="3"/>
          <table:table-cell table:style-name="ce64" table:number-columns-repeated="2"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 table:number-rows-repeated="12">
          <table:table-cell/>
          <table:table-cell table:style-name="ce85"/>
          <table:table-cell table:style-name="ce64"/>
          <table:table-cell table:style-name="ce67" table:number-columns-repeated="3"/>
          <table:table-cell table:style-name="ce64" table:number-columns-repeated="2"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 table:number-rows-repeated="3">
          <table:table-cell table:number-columns-repeated="4"/>
          <table:table-cell table:style-name="ce67" table:number-columns-repeated="2"/>
          <table:table-cell table:style-name="ce64" table:number-columns-repeated="2"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>
          <table:table-cell table:number-columns-repeated="6"/>
          <table:table-cell table:style-name="ce64" table:number-columns-repeated="2"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 table:number-rows-repeated="2990">
          <table:table-cell table:number-columns-repeated="7"/>
          <table:table-cell table:style-name="ce64"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 table:number-rows-repeated="362">
          <table:table-cell table:number-columns-repeated="8"/>
          <table:table-cell table:style-name="ce150"/>
          <table:table-cell table:style-name="ce161"/>
          <table:table-cell table:style-name="ce165"/>
          <table:table-cell table:number-columns-repeated="50"/>
        </table:table-row>
        <table:table-row table:style-name="ro5" table:number-rows-repeated="224">
          <table:table-cell table:number-columns-repeated="9"/>
          <table:table-cell table:style-name="ce161"/>
          <table:table-cell table:style-name="ce165"/>
          <table:table-cell table:number-columns-repeated="50"/>
        </table:table-row>
        <table:table-row table:style-name="ro5" table:number-rows-repeated="282">
          <table:table-cell table:number-columns-repeated="10"/>
          <table:table-cell table:style-name="ce165"/>
          <table:table-cell table:number-columns-repeated="50"/>
        </table:table-row>
        <table:table-row table:style-name="ro5" table:number-rows-repeated="979329">
          <table:table-cell table:number-columns-repeated="61"/>
        </table:table-row>
        <table:table-row table:style-name="ro4" table:number-rows-repeated="52">
          <table:table-cell table:number-columns-repeated="61"/>
        </table:table-row>
        <table:table-row table:style-name="ro4">
          <table:table-cell table:number-columns-repeated="61"/>
        </table:table-row>
      </table:table>
      <table:named-expressions>
        <table:named-range table:name="apr" table:base-cell-address="$Budget.$N$196" table:cell-range-address="$Budget.$F$116:.$F$146"/>
        <table:named-range table:name="database" table:base-cell-address="$Budget.$D$17" table:cell-range-address="$Budget.$A$3:.$E$201"/>
        <table:named-range table:name="dec" table:base-cell-address="$Budget.$G$88" table:cell-range-address="$Budget.$F$3:.$F$24"/>
        <table:named-range table:name="feb" table:base-cell-address="$Budget.$F$184" table:cell-range-address="$Budget.$F$53:.$F$84"/>
        <table:named-range table:name="jan" table:base-cell-address="$Budget.$A$1" table:cell-range-address="$Budget.$F$25:.$F$52"/>
        <table:named-range table:name="jun" table:base-cell-address="$Budget.$C$181" table:cell-range-address="$Budget.$F$176:.$F$201"/>
        <table:named-range table:name="mar" table:base-cell-address="$Budget.$A$227" table:cell-range-address="$Budget.$F$85:.$F$115"/>
        <table:named-range table:name="may" table:base-cell-address="$Budget.$C$181" table:cell-range-address="$Budget.$F$147:.$F$175"/>
      </table:named-expressions>
      <table:database-ranges>
        <table:database-range table:name="__Anonymous_Sheet_DB__0" table:target-range-address="Checking.A1:Checking.F10" table:orientation="column"/>
        <table:database-range table:name="__Anonymous_Sheet_DB__1" table:target-range-address="Budget.A3:Budget.E201" table:contains-header="false">
          <table:sort>
            <table:sort-by table:field-number="0" table:data-type="automatic"/>
            <table:sort-by table:field-number="4" table:data-type="automatic"/>
            <table:sort-by table:field-number="3" table:data-type="automatic"/>
          </table:sort>
        </table:database-range>
      </table:database-ranges>
      <table:dde-links>
        <table:dde-link>
          <office:dde-source office:dde-application="soffice" office:dde-topic="C:/Users/Claude/Documents/Worksheets/Tax 2022.ods" office:dde-item="'Pensions'.g$14" office:automatic-update="true"/>
          <table:table>
            <table:table-column/>
            <table:table-row>
              <table:table-cell office:value-type="float" office:value="2176.52"/>
            </table:table-row>
          </table:table>
        </table:dde-link>
        <table:dde-link>
          <office:dde-source office:dde-application="soffice" office:dde-topic="C:/Users/Claude/Documents/Worksheets/Tax 2023.ods" office:dde-item="'Pensions'.g$3" office:automatic-update="true"/>
          <table:table>
            <table:table-column/>
            <table:table-row>
              <table:table-cell office:value-type="float" office:value="2175.35"/>
            </table:table-row>
          </table:table>
        </table:dde-link>
        <table:dde-link>
          <office:dde-source office:dde-application="soffice" office:dde-topic="C:/Users/Claude/Documents/Worksheets/Tax 2023.ods" office:dde-item="'Pensions'.g$4" office:automatic-update="true"/>
          <table:table>
            <table:table-column/>
            <table:table-row>
              <table:table-cell office:value-type="float" office:value="2175.35"/>
            </table:table-row>
          </table:table>
        </table:dde-link>
        <table:dde-link>
          <office:dde-source office:dde-application="soffice" office:dde-topic="C:/Users/Claude/Documents/Worksheets/Tax 2023.ods" office:dde-item="'Pensions'.g$5" office:automatic-update="true"/>
          <table:table>
            <table:table-column/>
            <table:table-row>
              <table:table-cell office:value-type="float" office:value="2175.35"/>
            </table:table-row>
          </table:table>
        </table:dde-link>
        <table:dde-link>
          <office:dde-source office:dde-application="soffice" office:dde-topic="C:/Users/Claude/Documents/Worksheets/Tax 2023.ods" office:dde-item="'Pensions'.g$6" office:automatic-update="true"/>
          <table:table>
            <table:table-column/>
            <table:table-row>
              <table:table-cell office:value-type="float" office:value="2175.35"/>
            </table:table-row>
          </table:table>
        </table:dde-link>
        <table:dde-link>
          <office:dde-source office:dde-application="soffice" office:dde-topic="C:/Users/Claude/Documents/Worksheets/Tax 2023.ods" office:dde-item="'Pensions'.g$7" office:automatic-update="true"/>
          <table:table>
            <table:table-column/>
            <table:table-row>
              <table:table-cell office:value-type="float" office:value="2175.35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font-size="10pt" fo:language="en" fo:country="US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22" number:title="User-defined">
      <number:day number:style="long"/>
      <number:text>-</number:text>
      <number:month number:textual="true"/>
      <number:text>-</number:text>
      <number:year/>
    </number:date-style>
    <number:number-style style:name="N194P0" style:volatile="true">
      <number:number number:decimal-places="0" number:min-decimal-places="0" number:min-integer-digits="1" number:grouping="true"/>
      <number:text> DM</number:text>
    </number:number-style>
    <number:number-style style:name="N19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4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percentage-style style:name="N196">
      <number:number number:decimal-places="4" number:min-decimal-places="4" number:min-integer-digits="1"/>
      <number:text>%</number:text>
    </number:percentage-style>
    <number:number-style style:name="N132">
      <number:number number:decimal-places="1" number:min-decimal-places="1" number:min-integer-digits="1"/>
      <number:text> </number:text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number number:decimal-places="4" number:min-decimal-places="4" number:min-integer-digits="1" number:grouping="true"/>
    </number:number-style>
    <number:number-style style:name="N124">
      <style:text-properties fo:color="#ff0000"/>
      <number:number number:decimal-places="4" number:min-decimal-places="4" number:min-integer-digits="1" number:grouping="true"/>
      <style:map style:condition="value()&gt;=0" style:apply-style-name="N124P0"/>
    </number:number-style>
    <number:number-style style:name="N133">
      <number:text>$</number:text>
      <number:number number:decimal-places="3" number:min-decimal-places="3" number:min-integer-digits="1" number:grouping="true"/>
    </number:number-style>
    <number:percentage-style style:name="N125">
      <number:number number:decimal-places="3" number:min-decimal-places="3" number:min-integer-digits="1"/>
      <number:text>%</number:text>
    </number:percentage-style>
    <number:number-style style:name="N193">
      <number:number number:decimal-places="4" number:min-decimal-places="4" number:min-integer-digits="1"/>
    </number:number-style>
    <number:number-style style:name="N129P0" style:volatile="true">
      <number:number number:decimal-places="0" number:min-decimal-places="0" number:min-integer-digits="1" number:grouping="true"/>
      <number:text> DM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9P2" style:volatile="true">
      <number:text> -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">
      <number:number number:decimal-places="3" number:min-decimal-places="3" number:min-integer-digits="1" number:grouping="true"/>
    </number:number-style>
    <number:percentage-style style:name="N131">
      <number:number number:decimal-places="1" number:min-decimal-places="1" number:min-integer-digits="1"/>
      <number:text>%</number:text>
    </number:percentage-style>
    <number:number-style style:name="N134">
      <number:number number:decimal-places="5" number:min-decimal-places="5" number:min-integer-digits="0"/>
    </number:number-style>
    <number:number-style style:name="N2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36P0" style:volatile="true">
      <number:number number:decimal-places="1" number:min-decimal-places="1" number:min-integer-digits="1" number:grouping="true"/>
    </number:number-style>
    <number:number-style style:name="N13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36P0"/>
    </number:number-style>
    <number:number-style style:name="N14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6" number:min-decimal-places="6" number:min-integer-digits="1"/>
    </number:number-style>
    <number:number-style style:name="N207P0" style:volatile="true">
      <number:number number:decimal-places="2" number:min-decimal-places="2" number:min-integer-digits="1" number:grouping="true"/>
      <number:text>      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3" number:min-decimal-places="3" number:min-integer-digits="0"/>
    </number:number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DM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6P0" style:volatile="true">
      <number:number number:decimal-places="2" number:min-decimal-places="2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6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4" number:min-decimal-places="4" number:min-integer-digits="1" number:grouping="true"/>
    </number:number-style>
    <number:number-style style:name="N162">
      <style:text-properties fo:color="#ff0000"/>
      <number:text>$</number:text>
      <number:number number:decimal-places="4" number:min-decimal-places="4" number:min-integer-digits="1" number:grouping="true"/>
      <style:map style:condition="value()&gt;=0" style:apply-style-name="N162P0"/>
    </number:number-style>
    <number:number-style style:name="N163">
      <number:number number:decimal-places="0" number:min-decimal-places="0" number:min-integer-digits="0"/>
    </number:number-style>
    <number:number-style style:name="N167P0" style:volatile="true">
      <number:number number:decimal-places="0" number:min-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8" number:min-decimal-places="8" number:min-integer-digits="1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5" number:min-decimal-places="5" number:min-integer-digits="1"/>
    </number:number-style>
    <number:number-style style:name="N176">
      <number:text>$</number:text>
      <number:number number:decimal-places="2" number:min-decimal-places="2" number:min-integer-digits="1" number:grouping="true"/>
    </number:number-style>
    <number:date-style style:name="N177">
      <number:day number:style="long"/>
      <number:text>-</number:text>
      <number:month number:textual="true"/>
      <number:text> </number:text>
    </number:date-style>
    <number:number-style style:name="N179P0" style:volatile="true">
      <number:number number:decimal-places="4" number:min-decimal-places="4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2P0" style:volatile="true">
      <number:text>$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">
      <number:number number:decimal-places="1" number:min-decimal-places="1" number:min-integer-digits="1"/>
    </number:number-style>
    <number:time-style style:name="N184">
      <number:minutes number:style="long"/>
      <number:text>:</number:text>
      <number:seconds number:style="long"/>
    </number:time-style>
    <number:percentage-style style:name="N185">
      <number:number number:decimal-places="6" number:min-decimal-places="6" number:min-integer-digits="1"/>
      <number:text>%</number:text>
    </number:percentage-style>
    <number:currency-style style:name="N18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92P0" style:volatile="true">
      <number:number number:decimal-places="2" number:min-decimal-places="2" number:min-integer-digits="1" number:grouping="true"/>
      <number:text> DM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92P2" style:volatile="true">
      <number:text>-</number:text>
      <number:number number:decimal-places="0" number:min-decimal-places="0" number:min-integer-digits="0"/>
      <number:text> DM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201">
      <number:day number:style="long"/>
      <number:text>-</number:text>
      <number:month number:textual="true"/>
      <number:text>-</number:text>
      <number:year/>
      <number:text> </number:text>
    </number:date-style>
    <number:number-style style:name="N202P0" style:volatile="true">
      <number:text>$</number:text>
      <number:number number:decimal-places="3" number:min-decimal-places="3" number:min-integer-digits="1" number:grouping="true"/>
    </number:number-style>
    <number:number-style style:name="N202">
      <style:text-properties fo:color="#ff0000"/>
      <number:text>$</number:text>
      <number:number number:decimal-places="3" number:min-decimal-places="3" number:min-integer-digits="1" number:grouping="true"/>
      <style:map style:condition="value()&gt;=0" style:apply-style-name="N202P0"/>
    </number:number-style>
    <number:time-style style:name="N203">
      <number:minutes number:style="long"/>
      <number:text>:</number:text>
      <number:seconds number:style="long" number:decimal-places="1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currency-style style:name="N10143P0" style:volatile="true" number:language="en" number:country="US">
      <number:currency-symbol>$</number:currency-symbol>
      <number:number number:decimal-places="2" number:min-decimal-places="2" number:min-integer-digits="1" number:grouping="true"/>
    </number:currency-style>
    <number:currency-style style:name="N10143" number:language="en" number:country="US" number:title="User-defined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143P0"/>
    </number:currency-style>
    <number:currency-style style:name="N10145P0" style:volatile="true" number:language="en" number:country="US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45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45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Date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size-complex="9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9pt" fo:font-style="normal" fo:text-shadow="none" style:text-underline-style="none" fo:font-weight="bold" style:font-size-asian="9pt" style:font-style-asian="normal" style:font-weight-asian="bold" style:font-name-complex="Courier New" style:font-family-complex="'Courier New'" style:font-family-generic-complex="modern" style:font-size-complex="9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size-complex="9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PageStyle_5f_Checking" style:display-name="PageStyle_Checkin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dget" style:display-name="PageStyle_Budg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e A. Hoerner</meta:initial-creator>
    <meta:creation-date>2001-04-08T11:13:25</meta:creation-date>
    <dc:date>2022-12-03T20:28:08.568000000</dc:date>
    <meta:generator>LibreOffice/7.3.7.2$Windows_X86_64 LibreOffice_project/e114eadc50a9ff8d8c8a0567d6da8f454beeb84f</meta:generator>
    <meta:editing-duration>P1058DT6H48S</meta:editing-duration>
    <meta:editing-cycles>9134</meta:editing-cycles>
    <dc:title>Budget</dc:title>
    <dc:creator>Claude Hoerner</dc:creator>
    <meta:printed-by>Claude Hoerner</meta:printed-by>
    <meta:print-date>2022-05-16T10:31:43.620000000</meta:print-date>
    <meta:document-statistic meta:table-count="2" meta:cell-count="1121" meta:object-count="0"/>
    <meta:auto-reload xlink:href="" meta:delay="PT1M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
REM  *****  BASIC  *****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Module

REM  *****  BASIC  *****

sub Mov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opy", "", 0, Array())

rem ----------------------------------------------------------------------
dim args2(0) as new com.sun.star.beans.PropertyValue
args2(0).Name = "Tables"
args2(0).Value = Array(1)

dispatcher.executeDispatch(document, ".uno:SelectTables", "", 0, args2())

rem ----------------------------------------------------------------------
dim args3(0) as new com.sun.star.beans.PropertyValue
args3(0).Name = "Sel"
args3(0).Value = false

dispatcher.executeDispatch(document, ".uno:GoToStar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rem ----------------------------------------------------------------------
dim args6(1) as new com.sun.star.beans.PropertyValue
args6(0).Name = "By"
args6(0).Value = 1
args6(1).Name = "Sel"
args6(1).Value = false

dispatcher.executeDispatch(document, ".uno:GoRigh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Right", "", 0, args7())

rem ----------------------------------------------------------------------
dim args8(1) as new com.sun.star.beans.PropertyValue
args8(0).Name = "By"
args8(0).Value = 1
args8(1).Name = "Sel"
args8(1).Value = false

dispatcher.executeDispatch(document, ".uno:GoDown", "", 0, args8())

rem ----------------------------------------------------------------------
dim args9(5) as new com.sun.star.beans.PropertyValue
args9(0).Name = "Flags"
args9(0).Value = "SVT"
args9(1).Name = "FormulaCommand"
args9(1).Value = 0
args9(2).Name = "SkipEmptyCells"
args9(2).Value = false
args9(3).Name = "Transpose"
args9(3).Value = false
args9(4).Name = "AsLink"
args9(4).Value = false
args9(5).Name = "MoveMode"
args9(5).Value = 4

dispatcher.executeDispatch(document, ".uno:InsertContents", "", 0, args9())


end sub


sub DeleteRow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OfRow", "", 0, args1())

rem ----------------------------------------------------------------------
dim args2(1) as new com.sun.star.beans.PropertyValue
args2(0).Name = "By"
args2(0).Value = 1
args2(1).Name = "Sel"
args2(1).Value = tru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tru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tru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true

dispatcher.executeDispatch(document, ".uno:GoRight", "", 0, args5())

rem ----------------------------------------------------------------------
dim args6(1) as new com.sun.star.beans.PropertyValue
args6(0).Name = "By"
args6(0).Value = 1
args6(1).Name = "Sel"
args6(1).Value = true

dispatcher.executeDispatch(document, ".uno:GoRight", "", 0, args6())

rem ----------------------------------------------------------------------
dim args7(0) as new com.sun.star.beans.PropertyValue
args7(0).Name = "Flags"
args7(0).Value = "U"

dispatcher.executeDispatch(document, ".uno:DeleteCell", "", 0, args7())

rem ----------------------------------------------------------------------
dim args9(0) as new com.sun.star.beans.PropertyValue
ocell=ThisComponent.CurrentSelection 
vlc = oCell.getValue()
current_row$ = oCell.CellAddress.row+1
args9(0).Name = "ToPoint"
args9(0).Value = "$F$"+current_row$

dispatcher.executeDispatch(document, ".uno:GoToCell", "", 0, args9())

rem ----------------------------------------------------------------------
dim args11(1) as new com.sun.star.beans.PropertyValue
args11(0).Name = "By"
args11(0).Value = 1
args11(1).Name = "Sel"
args11(1).Value = false

dispatcher.executeDispatch(document, ".uno:GoDown", "", 0, args11())

rem ----------------------------------------------------------------------
dispatcher.executeDispatch(document, ".uno:Copy", "", 0, Array())

rem ----------------------------------------------------------------------
dim args13(1) as new com.sun.star.beans.PropertyValue
args13(0).Name = "By"
args13(0).Value = 1
args13(1).Name = "Sel"
args13(1).Value = false

dispatcher.executeDispatch(document, ".uno:GoUp", "", 0, args13())

rem ----------------------------------------------------------------------
dispatcher.executeDispatch(document, ".uno:Paste", "", 0, Array())

rem ----------------------------------------------------------------------
dim args15(0) as new com.sun.star.beans.PropertyValue
args15(0).Name = "Sel"
args15(0).Value = false

dispatcher.executeDispatch(document, ".uno:GoToStartOfRow", "", 0, args15())


end sub





sub CompareThe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dim args1(0) as new com.sun.star.beans.PropertyValue
rem args1(0).Name = "Navigator"
rem args1(0).Value = true

rem dispatcher.executeDispatch(document, ".uno:Navigator", "", 0, args1())

rem ----------------------------------------------------------------------
dim args2(0) as new com.sun.star.beans.PropertyValue
args2(0).Name = "ToPoint"
args2(0).Value = "$F$1"

dispatcher.executeDispatch(document, ".uno:GoToCell", "", 0, args2())

rem ----------------------------------------------------------------------
dim args3(1) as new com.sun.star.beans.PropertyValue
args3(0).Name = "By"
args3(0).Value = 1
args3(1).Name = "Sel"
args3(1).Value = false

dispatcher.executeDispatch(document, ".uno:GoDownToEndOfData", "", 0, args3())

ocell=ThisComponent.CurrentSelection 
VALUE$ = oCell.getValue()
LAST_ROW$ = oCell.CellAddress.row+1

rem ----------------------------------------------------------------------
dim args4(0) as new com.sun.star.beans.PropertyValue
args4(0).Name = "ToPoint"
args4(0).Value = "$I$1"

dispatcher.executeDispatch(document, ".uno:GoToCell", "", 0, args4())

rem ----------------------------------------------------------------------
dim args5(1) as new com.sun.star.beans.PropertyValue
args5(0).Name = "By"
args5(0).Value = 1
args5(1).Name = "Sel"
args5(1).Value = false

dispatcher.executeDispatch(document, ".uno:GoDownToEndOfData", "", 0, args5())

rem ----------------------------------------------------------------------
dim args6(1) as new com.sun.star.beans.PropertyValue
args6(0).Name = "By"
args6(0).Value = 1
args6(1).Name = "Sel"
args6(1).Value = false

dispatcher.executeDispatch(document, ".uno:GoUp", "", 0, args6())

rem ----------------------------------------------------------------------
dim args7(1) as new com.sun.star.beans.PropertyValue
args7(0).Name = "By"
args7(0).Value = 1
args7(1).Name = "Sel"
args7(1).Value = false

dispatcher.executeDispatch(document, ".uno:GoUp", "", 0, args7())

rem ----------------------------------------------------------------------
dim args8(0) as new com.sun.star.beans.PropertyValue
args8(0).Name = "StringName"
rem -------
rem ------- args8(0).Value = "="+VALUE$+"-F"+LAST_ROW$
args8(0).Value = "=F"+LAST_ROW$+"-"+VALUE$

dispatcher.executeDispatch(document, ".uno:EnterString", "", 0, args8())

rem ----------------------------------------------------------------------
dispatcher.executeDispatch(document, ".uno:JumpToNextCell", "", 0, Array())


end sub

sub DateSo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Database"

dispatcher.executeDispatch(document, ".uno:GoToCell", "", 0, args2())

rem ----------------------------------------------------------------------
dim args3(0) as new com.sun.star.beans.PropertyValue
args3(0).Name = "Navigator"
args3(0).Value = false

dispatcher.executeDispatch(document, ".uno:Navigator", "", 0, args3())

rem ----------------------------------------------------------------------
dim args4(10) as new com.sun.star.beans.PropertyValue
args4(0).Name = "ByRows"
args4(0).Value = true
args4(1).Name = "HasHeader"
args4(1).Value = false
args4(2).Name = "CaseSensitive"
args4(2).Value = false
args4(3).Name = "IncludeAttribs"
args4(3).Value = true
args4(4).Name = "UserDefIndex"
args4(4).Value = 0
args4(5).Name = "Col1"
args4(5).Value = 1
args4(6).Name = "Ascending1"
args4(6).Value = true
args4(7).Name = "Col2"
args4(7).Value = 5
args4(8).Name = "Ascending2"
args4(8).Value = true
args4(9).Name = "Col3"
args4(9).Value = 4
args4(10).Name = "Ascending3"
args4(10).Value = true

dispatcher.executeDispatch(document, ".uno:DataSort", "", 0, args4())

rem ----------------------------------------------------------------------
rem dispatcher.executeDispatch(document, ".uno:TerminateInplaceActivation", "", 0, Array())

rem ----------------------------------------------------------------------
rem dispatcher.executeDispatch(document, ".uno:Cancel", "", 0, Array())

rem ----------------------------------------------------------------------
rem dispatcher.executeDispatch(document, ".uno:TerminateInplaceActivation", "", 0, Array())

rem ----------------------------------------------------------------------
rem dispatcher.executeDispatch(document, ".uno:Cancel", "", 0, Array())

rem ----------------------------------------------------------------------
dim args9(0) as new com.sun.star.beans.PropertyValue
args9(0).Name = "ToPoint"
args9(0).Value = "$A$3"

dispatcher.executeDispatch(document, ".uno:GoToCell", "", 0, args9())


end sub

sub DescSo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Database"

dispatcher.executeDispatch(document, ".uno:GoToCell", "", 0, args2())

rem ----------------------------------------------------------------------
dim args3(0) as new com.sun.star.beans.PropertyValue
args3(0).Name = "Navigator"
args3(0).Value = false

dispatcher.executeDispatch(document, ".uno:Navigator", "", 0, args3())

rem ----------------------------------------------------------------------
dim args4(8) as new com.sun.star.beans.PropertyValue
args4(0).Name = "ByRows"
args4(0).Value = true
args4(1).Name = "HasHeader"
args4(1).Value = false
args4(2).Name = "CaseSensitive"
args4(2).Value = false
args4(3).Name = "IncludeAttribs"
args4(3).Value = true
args4(4).Name = "UserDefIndex"
args4(4).Value = 0
args4(5).Name = "Col1"
args4(5).Value = 3
args4(6).Name = "Ascending1"
args4(6).Value = true
args4(7).Name = "Col2"
args4(7).Value = 1
args4(8).Name = "Ascending2"
args4(8).Value = true

dispatcher.executeDispatch(document, ".uno:DataSort", "", 0, args4())

rem ----------------------------------------------------------------------
dim args5(0) as new com.sun.star.beans.PropertyValue
args5(0).Name = "ToPoint"
args5(0).Value = "$A$3"

dispatcher.executeDispatch(document, ".uno:GoToCell", "", 0, args5())


end sub







sub InsertRow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OfRow", "", 0, args1())

rem ----------------------------------------------------------------------
dim args2(0) as new com.sun.star.beans.PropertyValue
args2(0).Name = "By"
args2(0).Value = 1

dispatcher.executeDispatch(document, ".uno:GoRightSel", "", 0, args2())

rem ----------------------------------------------------------------------
dim args3(0) as new com.sun.star.beans.PropertyValue
args3(0).Name = "By"
args3(0).Value = 1

dispatcher.executeDispatch(document, ".uno:GoRightSel", "", 0, args3())

rem ----------------------------------------------------------------------
dim args4(0) as new com.sun.star.beans.PropertyValue
args4(0).Name = "By"
args4(0).Value = 1

dispatcher.executeDispatch(document, ".uno:GoRightSel", "", 0, args4())

rem ----------------------------------------------------------------------
dim args5(0) as new com.sun.star.beans.PropertyValue
args5(0).Name = "By"
args5(0).Value = 1

dispatcher.executeDispatch(document, ".uno:GoRightSel", "", 0, args5())

rem ----------------------------------------------------------------------
dim args6(0) as new com.sun.star.beans.PropertyValue
args6(0).Name = "By"
args6(0).Value = 1

dispatcher.executeDispatch(document, ".uno:GoRightSel", "", 0, args6())

rem ----------------------------------------------------------------------
dim args7(0) as new com.sun.star.beans.PropertyValue
args7(0).Name = "Flags"
args7(0).Value = "V"

dispatcher.executeDispatch(document, ".uno:InsertCell", "", 0, args7())

rem ----------------------------------------------------------------------
dim args8(1) as new com.sun.star.beans.PropertyValue
args8(0).Name = "By"
args8(0).Value = 1
args8(1).Name = "Sel"
args8(1).Value = false

dispatcher.executeDispatch(document, ".uno:GoUp", "", 0, args8())

rem ----------------------------------------------------------------------
dim args9(0) as new com.sun.star.beans.PropertyValue
args9(0).Name = "Navigator"
args9(0).Value = true

dispatcher.executeDispatch(document, ".uno:Navigator", "", 0, args9())

rem ----------------------------------------------------------------------
dim args10(0) as new com.sun.star.beans.PropertyValue
ocell=ThisComponent.CurrentSelection 
vlc = oCell.getValue()
current_row$ = oCell.CellAddress.row+1
args10(0).Name = "ToPoint"
args10(0).Value = "$F$"+current_row$

dispatcher.executeDispatch(document, ".uno:GoToCell", "", 0, args10())

rem ----------------------------------------------------------------------
dim args11(0) as new com.sun.star.beans.PropertyValue
args11(0).Name = "Navigator"
args11(0).Value = false

dispatcher.executeDispatch(document, ".uno:Navigator", "", 0, args11())

rem ----------------------------------------------------------------------
dim args12(0) as new com.sun.star.beans.PropertyValue
args12(0).Name = "By"
args12(0).Value = 1

dispatcher.executeDispatch(document, ".uno:GoRightSel", "", 0, args12())

rem ----------------------------------------------------------------------
dispatcher.executeDispatch(document, ".uno:Copy", "", 0, Array())

rem ----------------------------------------------------------------------
dim args14(0) as new com.sun.star.beans.PropertyValue
args14(0).Name = "By"
args14(0).Value = 1

dispatcher.executeDispatch(document, ".uno:GoDownSel", "", 0, args14())

rem ----------------------------------------------------------------------
dim args15(0) as new com.sun.star.beans.PropertyValue
args15(0).Name = "By"
args15(0).Value = 1

dispatcher.executeDispatch(document, ".uno:GoDownSel", "", 0, args15())

rem ----------------------------------------------------------------------
dim args16(5) as new com.sun.star.beans.PropertyValue
args16(0).Name = "Flags"
args16(0).Value = "F"
args16(1).Name = "FormulaCommand"
args16(1).Value = 0
args16(2).Name = "SkipEmptyCells"
args16(2).Value = false
args16(3).Name = "Transpose"
args16(3).Value = false
args16(4).Name = "AsLink"
args16(4).Value = false
args16(5).Name = "MoveMode"
args16(5).Value = 4

dispatcher.executeDispatch(document, ".uno:InsertContents", "", 0, args16())

rem ----------------------------------------------------------------------
dim args17(0) as new com.sun.star.beans.PropertyValue
args17(0).Name = "Sel"
args17(0).Value = false

dispatcher.executeDispatch(document, ".uno:GoToStartOfRow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Down", "", 0, args18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2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