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FindMatchSearch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able-cell-properties fo:background-color="#00cc00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fo:background-color="#9999cc"/>
    </style:style>
    <style:style style:name="ce9" style:family="table-cell" style:parent-style-name="Default" style:data-style-name="N0">
      <style:table-cell-properties fo:background-color="#ccccff"/>
    </style:style>
  </office:automatic-styles>
  <office:body>
    <office:spreadsheet>
      <table:calculation-settings table:case-sensitive="false" table:precision-as-shown="true" table:automatic-find-labels="false">
        <table:iteration table:status="enable" table:maximum-difference="0.0000001"/>
      </table:calculation-settings>
      <table:table table:name="Sheet1" table:style-name="ta1">
        <table:table-column table:style-name="co1" table:number-columns-repeated="2" table:default-cell-style-name="ce4"/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table:formula="of:=PI()" office:value-type="float" office:value="3.14159265358979" calcext:value-type="float">
            <text:p>3.14159265358979</text:p>
          </table:table-cell>
          <table:table-cell table:number-columns-repeated="2"/>
          <table:table-cell table:style-name="ce4" office:value-type="string" calcext:value-type="string">
            <text:p>Z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Z</text:p>
          </table:table-cell>
          <table:table-cell table:number-columns-repeated="2"/>
          <table:table-cell table:style-name="ce6" table:number-matrix-columns-spanned="2" table:number-matrix-rows-spanned="3" table:formula="of:=MATCH2D([.A1:.B3]; [.E1:.G3])" office:value-type="string" office:string-value="2+1i" calcext:value-type="string">
            <text:p>2+1i</text:p>
          </table:table-cell>
          <table:table-cell table:style-name="ce6" office:value-type="string" office:string-value="1+1i" calcext:value-type="string">
            <text:p>1+1i</text:p>
          </table:table-cell>
          <table:table-cell/>
          <table:table-cell table:style-name="ce7" table:number-matrix-columns-spanned="2" table:number-matrix-rows-spanned="3" table:formula="of:=ADDRESS(ROW([.$E$1])+IMAGINARY(MATCH2D([.A1:.B3]; [.E1:.G3]));COLUMN([.$E$1])+IMREAL(MATCH2D([.A1:.B3]; [.E1:.G3])))" office:value-type="string" office:string-value="$G$2" calcext:value-type="string">
            <text:p>$G$2</text:p>
          </table:table-cell>
          <table:table-cell table:style-name="ce7" office:value-type="string" office:string-value="$F$2" calcext:value-type="string">
            <text:p>$F$2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!</text:p>
          </table:table-cell>
          <table:table-cell table:number-columns-repeated="2"/>
          <table:table-cell table:style-name="ce4"/>
          <table:table-cell table:style-name="ce4" table:formula="of:=PI()" office:value-type="float" office:value="3.14159265358979" calcext:value-type="float">
            <text:p>3.14159265358979</text:p>
          </table:table-cell>
          <table:table-cell table:style-name="ce4" office:value-type="string" calcext:value-type="string">
            <text:p>a</text:p>
          </table:table-cell>
          <table:table-cell table:number-columns-repeated="2"/>
          <table:table-cell table:style-name="ce6" office:value-type="string" office:string-value="0+1i" calcext:value-type="string">
            <text:p>0+1i</text:p>
          </table:table-cell>
          <table:table-cell table:style-name="ce6" office:value-type="string" office:string-value="2+2i" calcext:value-type="string">
            <text:p>2+2i</text:p>
          </table:table-cell>
          <table:table-cell/>
          <table:table-cell table:style-name="ce7" office:value-type="string" office:string-value="$E$2" calcext:value-type="string">
            <text:p>$E$2</text:p>
          </table:table-cell>
          <table:table-cell table:style-name="ce7" office:value-type="string" office:string-value="$G$3" calcext:value-type="string">
            <text:p>$G$3</text:p>
          </table:table-cell>
          <table:table-cell table:number-columns-repeated="3"/>
        </table:table-row>
        <table:table-row table:style-name="ro1">
          <table:table-cell table:number-columns-repeated="2" table:style-name="ce1" office:value-type="string" calcext:value-type="string">
            <text:p>Z</text:p>
          </table:table-cell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!</text:p>
          </table:table-cell>
          <table:table-cell table:number-columns-repeated="2"/>
          <table:table-cell table:style-name="ce6" office:value-type="string" office:string-value="0+0i" calcext:value-type="string">
            <text:p>0+0i</text:p>
          </table:table-cell>
          <table:table-cell table:style-name="ce6" office:value-type="string" office:string-value="0+0i" calcext:value-type="string">
            <text:p>0+0i</text:p>
          </table:table-cell>
          <table:table-cell/>
          <table:table-cell table:style-name="ce7" office:value-type="string" office:string-value="$E$1" calcext:value-type="string">
            <text:p>$E$1</text:p>
          </table:table-cell>
          <table:table-cell table:style-name="ce7" office:value-type="string" office:string-value="$E$1" calcext:value-type="string">
            <text:p>$E$1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15"/>
        </table:table-row>
        <table:table-row table:style-name="ro1">
          <table:table-cell table:style-name="ce2" office:value-type="string" calcext:value-type="string">
            <text:p>SearchFor</text:p>
          </table:table-cell>
          <table:table-cell table:style-name="ce2" table:number-columns-repeated="4"/>
          <table:table-cell/>
          <table:table-cell table:style-name="ce5" office:value-type="string" calcext:value-type="string">
            <text:p>Relative position (offset) in complex notation</text:p>
          </table:table-cell>
          <table:table-cell table:style-name="ce5" table:number-columns-repeated="4"/>
          <table:table-cell/>
          <table:table-cell table:style-name="ce8" office:value-type="string" calcext:value-type="string">
            <text:p>Address of match</text:p>
          </table:table-cell>
          <table:table-cell table:style-name="ce8" table:number-columns-repeated="4"/>
        </table:table-row>
        <table:table-row table:style-name="ro1">
          <table:table-cell table:style-name="ce1" table:formula="of:=RANDBETWEEN(-4;4)" office:value-type="float" office:value="-3" calcext:value-type="float">
            <text:p>-3</text:p>
          </table:table-cell>
          <table:table-cell table:style-name="ce1" table:formula="of:=RANDBETWEEN(-4;4)" office:value-type="float" office:value="4" calcext:value-type="float">
            <text:p>4</text:p>
          </table:table-cell>
          <table:table-cell table:style-name="ce1" table:formula="of:=RANDBETWEEN(-4;4)" office:value-type="float" office:value="4" calcext:value-type="float">
            <text:p>4</text:p>
          </table:table-cell>
          <table:table-cell table:style-name="ce1" table:formula="of:=RANDBETWEEN(-4;4)" office:value-type="float" office:value="-1" calcext:value-type="float">
            <text:p>-1</text:p>
          </table:table-cell>
          <table:table-cell table:style-name="ce1" table:formula="of:=RANDBETWEEN(-4;4)" office:value-type="float" office:value="-4" calcext:value-type="float">
            <text:p>-4</text:p>
          </table:table-cell>
          <table:table-cell/>
          <table:table-cell table:style-name="ce6" table:number-matrix-columns-spanned="5" table:number-matrix-rows-spanned="3" table:formula="of:=MATCH2D([.A7:.E9]; [.A12:.B32])" office:value-type="string" office:string-value="0+1i" calcext:value-type="string">
            <text:p>0+1i</text:p>
          </table:table-cell>
          <table:table-cell table:style-name="ce6" office:value-type="string" office:string-value="-1-i" calcext:value-type="string">
            <text:p>-1-i</text:p>
          </table:table-cell>
          <table:table-cell table:style-name="ce6" office:value-type="string" office:string-value="-1-i" calcext:value-type="string">
            <text:p>-1-i</text:p>
          </table:table-cell>
          <table:table-cell table:style-name="ce6" office:value-type="string" office:string-value="0+3i" calcext:value-type="string">
            <text:p>0+3i</text:p>
          </table:table-cell>
          <table:table-cell table:style-name="ce6" office:value-type="string" office:string-value="-1-i" calcext:value-type="string">
            <text:p>-1-i</text:p>
          </table:table-cell>
          <table:table-cell/>
          <table:table-cell table:style-name="ce9" table:formula="of:=IFERROR(ADDRESS(ROW([.$A$12])+IMAGINARY([.G7]);COLUMN([.$A$12])+IMREAL([.G7]);4; );NA())" office:value-type="string" office:string-value="A13" calcext:value-type="string">
            <text:p>A13</text:p>
          </table:table-cell>
          <table:table-cell table:style-name="ce9" table:formula="of:=IFERROR(ADDRESS(ROW([.$A$12])+IMAGINARY([.H7]);COLUMN([.$A$12])+IMREAL([.H7]);4; );NA())" office:value-type="string" office:string-value="" calcext:value-type="error">
            <text:p>#N/A</text:p>
          </table:table-cell>
          <table:table-cell table:style-name="ce9" table:formula="of:=IFERROR(ADDRESS(ROW([.$A$12])+IMAGINARY([.I7]);COLUMN([.$A$12])+IMREAL([.I7]);4; );NA())" office:value-type="string" office:string-value="" calcext:value-type="error">
            <text:p>#N/A</text:p>
          </table:table-cell>
          <table:table-cell table:style-name="ce9" table:formula="of:=IFERROR(ADDRESS(ROW([.$A$12])+IMAGINARY([.J7]);COLUMN([.$A$12])+IMREAL([.J7]);4; );NA())" office:value-type="string" office:string-value="A15" calcext:value-type="string">
            <text:p>A15</text:p>
          </table:table-cell>
          <table:table-cell table:style-name="ce9" table:formula="of:=IFERROR(ADDRESS(ROW([.$A$12])+IMAGINARY([.K7]);COLUMN([.$A$12])+IMREAL([.K7]);4; );NA())" office:value-type="string" office:string-value="" calcext:value-type="error">
            <text:p>#N/A</text:p>
          </table:table-cell>
        </table:table-row>
        <table:table-row table:style-name="ro1">
          <table:table-cell table:style-name="ce1" table:formula="of:=RANDBETWEEN(-4;4)" office:value-type="float" office:value="4" calcext:value-type="float">
            <text:p>4</text:p>
          </table:table-cell>
          <table:table-cell table:style-name="ce1" table:formula="of:=RANDBETWEEN(-4;4)" office:value-type="float" office:value="-3" calcext:value-type="float">
            <text:p>-3</text:p>
          </table:table-cell>
          <table:table-cell table:style-name="ce1" table:formula="of:=RANDBETWEEN(-4;4)" office:value-type="float" office:value="4" calcext:value-type="float">
            <text:p>4</text:p>
          </table:table-cell>
          <table:table-cell table:style-name="ce1" table:formula="of:=RANDBETWEEN(-4;4)" office:value-type="float" office:value="-4" calcext:value-type="float">
            <text:p>-4</text:p>
          </table:table-cell>
          <table:table-cell table:style-name="ce1" table:formula="of:=RANDBETWEEN(-4;4)" office:value-type="float" office:value="2" calcext:value-type="float">
            <text:p>2</text:p>
          </table:table-cell>
          <table:table-cell/>
          <table:table-cell table:style-name="ce6" office:value-type="string" office:string-value="-1-i" calcext:value-type="string">
            <text:p>-1-i</text:p>
          </table:table-cell>
          <table:table-cell table:style-name="ce6" office:value-type="string" office:string-value="0+1i" calcext:value-type="string">
            <text:p>0+1i</text:p>
          </table:table-cell>
          <table:table-cell table:style-name="ce6" office:value-type="string" office:string-value="-1-i" calcext:value-type="string">
            <text:p>-1-i</text:p>
          </table:table-cell>
          <table:table-cell table:style-name="ce6" office:value-type="string" office:string-value="-1-i" calcext:value-type="string">
            <text:p>-1-i</text:p>
          </table:table-cell>
          <table:table-cell table:style-name="ce6" office:value-type="string" office:string-value="0+10i" calcext:value-type="string">
            <text:p>0+10i</text:p>
          </table:table-cell>
          <table:table-cell/>
          <table:table-cell table:style-name="ce9" table:formula="of:=IFERROR(ADDRESS(ROW([.$A$12])+IMAGINARY([.G8]);COLUMN([.$A$12])+IMREAL([.G8]);4; );NA())" office:value-type="string" office:string-value="" calcext:value-type="error">
            <text:p>#N/A</text:p>
          </table:table-cell>
          <table:table-cell table:style-name="ce9" table:formula="of:=IFERROR(ADDRESS(ROW([.$A$12])+IMAGINARY([.H8]);COLUMN([.$A$12])+IMREAL([.H8]);4; );NA())" office:value-type="string" office:string-value="A13" calcext:value-type="string">
            <text:p>A13</text:p>
          </table:table-cell>
          <table:table-cell table:style-name="ce9" table:formula="of:=IFERROR(ADDRESS(ROW([.$A$12])+IMAGINARY([.I8]);COLUMN([.$A$12])+IMREAL([.I8]);4; );NA())" office:value-type="string" office:string-value="" calcext:value-type="error">
            <text:p>#N/A</text:p>
          </table:table-cell>
          <table:table-cell table:style-name="ce9" table:formula="of:=IFERROR(ADDRESS(ROW([.$A$12])+IMAGINARY([.J8]);COLUMN([.$A$12])+IMREAL([.J8]);4; );NA())" office:value-type="string" office:string-value="" calcext:value-type="error">
            <text:p>#N/A</text:p>
          </table:table-cell>
          <table:table-cell table:style-name="ce9" table:formula="of:=IFERROR(ADDRESS(ROW([.$A$12])+IMAGINARY([.K8]);COLUMN([.$A$12])+IMREAL([.K8]);4; );NA())" office:value-type="string" office:string-value="A22" calcext:value-type="string">
            <text:p>A22</text:p>
          </table:table-cell>
        </table:table-row>
        <table:table-row table:style-name="ro1">
          <table:table-cell table:style-name="ce1" table:formula="of:=RANDBETWEEN(-4;4)" office:value-type="float" office:value="-1" calcext:value-type="float">
            <text:p>-1</text:p>
          </table:table-cell>
          <table:table-cell table:style-name="ce1" table:formula="of:=RANDBETWEEN(-4;4)" office:value-type="float" office:value="-3" calcext:value-type="float">
            <text:p>-3</text:p>
          </table:table-cell>
          <table:table-cell table:style-name="ce1" table:formula="of:=RANDBETWEEN(-4;4)" office:value-type="float" office:value="-3" calcext:value-type="float">
            <text:p>-3</text:p>
          </table:table-cell>
          <table:table-cell table:style-name="ce1" table:formula="of:=RANDBETWEEN(-4;4)" office:value-type="float" office:value="1" calcext:value-type="float">
            <text:p>1</text:p>
          </table:table-cell>
          <table:table-cell table:style-name="ce1" table:formula="of:=RANDBETWEEN(-4;4)" office:value-type="float" office:value="-3" calcext:value-type="float">
            <text:p>-3</text:p>
          </table:table-cell>
          <table:table-cell/>
          <table:table-cell table:style-name="ce6" office:value-type="string" office:string-value="0+3i" calcext:value-type="string">
            <text:p>0+3i</text:p>
          </table:table-cell>
          <table:table-cell table:style-name="ce6" office:value-type="string" office:string-value="0+1i" calcext:value-type="string">
            <text:p>0+1i</text:p>
          </table:table-cell>
          <table:table-cell table:style-name="ce6" office:value-type="string" office:string-value="0+1i" calcext:value-type="string">
            <text:p>0+1i</text:p>
          </table:table-cell>
          <table:table-cell table:style-name="ce6" office:value-type="string" office:string-value="0+8i" calcext:value-type="string">
            <text:p>0+8i</text:p>
          </table:table-cell>
          <table:table-cell table:style-name="ce6" office:value-type="string" office:string-value="0+1i" calcext:value-type="string">
            <text:p>0+1i</text:p>
          </table:table-cell>
          <table:table-cell/>
          <table:table-cell table:style-name="ce9" table:formula="of:=IFERROR(ADDRESS(ROW([.$A$12])+IMAGINARY([.G9]);COLUMN([.$A$12])+IMREAL([.G9]);4; );NA())" office:value-type="string" office:string-value="A15" calcext:value-type="string">
            <text:p>A15</text:p>
          </table:table-cell>
          <table:table-cell table:style-name="ce9" table:formula="of:=IFERROR(ADDRESS(ROW([.$A$12])+IMAGINARY([.H9]);COLUMN([.$A$12])+IMREAL([.H9]);4; );NA())" office:value-type="string" office:string-value="A13" calcext:value-type="string">
            <text:p>A13</text:p>
          </table:table-cell>
          <table:table-cell table:style-name="ce9" table:formula="of:=IFERROR(ADDRESS(ROW([.$A$12])+IMAGINARY([.I9]);COLUMN([.$A$12])+IMREAL([.I9]);4; );NA())" office:value-type="string" office:string-value="A13" calcext:value-type="string">
            <text:p>A13</text:p>
          </table:table-cell>
          <table:table-cell table:style-name="ce9" table:formula="of:=IFERROR(ADDRESS(ROW([.$A$12])+IMAGINARY([.J9]);COLUMN([.$A$12])+IMREAL([.J9]);4; );NA())" office:value-type="string" office:string-value="A20" calcext:value-type="string">
            <text:p>A20</text:p>
          </table:table-cell>
          <table:table-cell table:style-name="ce9" table:formula="of:=IFERROR(ADDRESS(ROW([.$A$12])+IMAGINARY([.K9]);COLUMN([.$A$12])+IMREAL([.K9]);4; );NA())" office:value-type="string" office:string-value="A13" calcext:value-type="string">
            <text:p>A13</text:p>
          </table:table-cell>
        </table:table-row>
        <table:table-row table:style-name="ro1">
          <table:table-cell table:style-name="Default" table:number-columns-repeated="2"/>
          <table:table-cell table:number-columns-repeated="15"/>
        </table:table-row>
        <table:table-row table:style-name="ro1">
          <table:table-cell table:style-name="ce3" office:value-type="string" calcext:value-type="string">
            <text:p>SearchIn</text:p>
          </table:table-cell>
          <table:table-cell table:style-name="ce3"/>
          <table:table-cell table:number-columns-repeated="15"/>
        </table:table-row>
        <table:table-row table:style-name="ro1"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1" calcext:value-type="float">
            <text:p>-1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3" calcext:value-type="float">
            <text:p>-3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number-columns-repeated="15"/>
        </table:table-row>
        <table:table-row table:style-name="ro1"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1" calcext:value-type="float">
            <text:p>-1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21:59:34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22:34:08.916000000</meta:creation-date>
    <meta:editing-duration>P0D</meta:editing-duration>
    <meta:editing-cycles>1</meta:editing-cycles>
    <meta:generator>LibreOffice/5.3.0.2$Windows_X86_64 LibreOffice_project/5ad7b2889021c491af62f7930a4b1cb631392f16</meta:generator>
    <meta:document-statistic meta:table-count="1" meta:cell-count="114" meta:object-count="0"/>
  </office:meta>
</office:document-meta>
</file>

<file path=Basic/Standard/FindMatchSearch.xml><?xml version="1.0" encoding="utf-8"?>
<!DOCTYPE module  PUBLIC '-//OpenOffice.org//DTD OfficeDocument 1.0//EN'  'module.dtd'>
<script:module xmlns:script="http://openoffice.org/2000/script" script:name="FindMatchSearch" script:language="StarBasic">REM  *****  BASIC  *****

Function match2D(pValues, pTarget, Optional pControl)
If NOT IsArray(pValues) Then
		Dim hValues(1 To 1, 1 To 1)
	hValues(1, 1) = pValues
	pValues = hValues
End If
If NOT IsArray(pTarget) Then
		Dim hTarget(1 To 1, 1 To 1)
	hTarget(1, 1) = pTarget
	pValues = hTarget
End If
	Dim rPos( Lbound(pValues, 1) To Ubound(pValues, 1), Lbound(pValues, 2) To Ubound(pValues, 2) )

For j = Lbound(pValues, 1) To Ubound(pValues, 1)
	For k = Lbound(pValues, 2) To Ubound(pValues, 2)
		toFind = pValues(j, k)
		isFound = 0
		rPos(j , k) = "-1-i"
		For x = Lbound(pTarget, 2) To Ubound(pTarget, 2)
			For y = Lbound(pTarget, 1) To Ubound(pTarget, 1)
				If pTarget(y, x) = pValues(j, k) Then
					isFound = 1
					If y &gt;= 0 Then
						rPos(j, k) = "" &amp; (x-1) &amp; "+" &amp; (y-1) &amp; "i"
					Else
						rPos(j, k) = "" &amp; (x-1)    &amp;    (y-1) &amp; "i"
					End If
					Exit For
				End If
			Next y
			If isFound Then 
				Exit For
			End If
		Next x
	Next k
Next j
match2D = rPos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dMatchSearch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