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50fb" officeooo:paragraph-rsid="000950fb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dom:mouseup" xlink:href="vnd.sun.star.script:Standard.Module1.value_entry?language=Basic&amp;location=document" xlink:type="simple"/>
            </office:event-listener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 text</text:p>
      <text:p text:style-name="P1"/>
      <text:p text:style-name="P1"><text:tab/><text:tab/><draw:control text:anchor-type="as-char" draw:z-index="0" draw:name="Control 1" draw:style-name="gr1" draw:text-style-name="P2" svg:width="2.537in" svg:height="0.5205in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12:20:55.602036593</meta:creation-date>
    <meta:generator>LibreOffice/7.4.3.2$Linux_X86_64 LibreOffice_project/1048a8393ae2eeec98dff31b5c133c5f1d08b890</meta:generator>
    <dc:date>2022-12-01T12:30:51.067606690</dc:date>
    <meta:editing-duration>PT9M12S</meta:editing-duration>
    <meta:editing-cycles>5</meta:editing-cycles>
    <meta:document-statistic meta:table-count="0" meta:image-count="0" meta:object-count="0" meta:page-count="1" meta:paragraph-count="2" meta:word-count="2" meta:character-count="11" meta:non-whitespace-character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value_entry(tbEvent)
  tbEvent.Source.Model.Text = "A Name Appears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