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e ho capito il tuo intento, non credo si possa fare, forse con le macro ma non ho esperienza. </text:p>
      <text:p text:style-name="Standard">Quello che potresti fare con le formule è combinare quelle che hai usato per la FC per farti restituire un colore. Mi spiego: se una determinata condizione si verifica nella cella compare la scritta "rosso", poi con la FC fai in modo che se la cella contiene la parola "rosso" lo sfondo e il carattere assumono quel colore.</text:p>
      <text:p text:style-name="Standard">Una volta fatto puoi filtrare le celle per il termine "rosso"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erif CJK SC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9-28T21:14:04.645487149</meta:creation-date>
    <dc:date>2021-09-28T21:14:32.084218702</dc:date>
    <meta:editing-duration>PT29S</meta:editing-duration>
    <meta:editing-cycles>1</meta:editing-cycles>
    <meta:document-statistic meta:table-count="0" meta:image-count="0" meta:object-count="0" meta:page-count="1" meta:paragraph-count="3" meta:word-count="88" meta:character-count="480" meta:non-whitespace-character-count="394"/>
    <meta:generator>LibreOffice/6.4.7.2$Linux_X86_64 LibreOffice_project/40$Build-2</meta:generator>
  </office:meta>
</office:document-meta>
</file>