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Alignemen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2"/>
        <table:table-column table:style-name="co2" table:default-cell-style-name="ce3"/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Solution souhaitée</text:p>
          </table:table-cell>
          <table:covered-table-cell table:style-name="Default"/>
        </table:table-row>
        <table:table-row table:style-name="ro1">
          <table:table-cell table:number-columns-repeated="3"/>
          <table:table-cell office:value-type="float" office:value="150" calcext:value-type="float">
            <text:p>150,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000" calcext:value-type="float">
            <text:p>15 000,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0000000" calcext:value-type="float">
            <text:p>150 000 000,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ignement" style:family="table-cell" style:parent-style-name="Default" style:data-style-name="N4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09T15:41:13.329000000</meta:creation-date>
    <dc:date>2020-04-09T15:46:10.802000000</dc:date>
    <dc:creator>Pierre-Yves SAMYN</dc:creator>
    <meta:editing-duration>PT4M57S</meta:editing-duration>
    <meta:editing-cycles>1</meta:editing-cycles>
    <meta:document-statistic meta:table-count="1" meta:cell-count="4" meta:object-count="0"/>
    <meta:generator>LibreOffice/6.4.2.2$Windows_X86_64 LibreOffice_project/4e471d8c02c9c90f512f7f9ead8875b57fcb1ec3</meta:generator>
  </office:meta>
</office:document-meta>
</file>