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iberation Sans2" svg:font-family="'Liberation Sans'" style:font-adornments="Fett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Frame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16" text:anchor-type="page" text:anchor-page-number="1" svg:x="15.499cm" svg:y="21.999cm" svg:width="5.001cm" svg:height="7.001cm" draw:z-index="15">
        <draw:text-box>
          <text:p text:style-name="R_5f_inspired-glass">Inspired-glass</text:p>
          <text:p text:style-name="Punkte">. <text:s text:c="14"/>.</text:p>
          <text:p text:style-name="Inspired-glass_20_Fused">Fused-glass jewellery<text:line-break/>sterling silver studs &amp; wires<text:line-break/>Handmade in West Cork</text:p>
          <text:p text:style-name="Inspired-glass_20_www">www.inspired-glass.com</text:p>
        </draw:text-box>
      </draw:frame>
      <draw:frame draw:style-name="fr1" draw:name="Rahmen15" text:anchor-type="page" text:anchor-page-number="1" svg:x="10.5cm" svg:y="21.999cm" svg:width="5.001cm" svg:height="7.001cm" draw:z-index="14">
        <draw:text-box>
          <text:p text:style-name="R_5f_inspired-glass">Inspired-glass</text:p>
          <text:p text:style-name="Punkte">. <text:s text:c="14"/>.</text:p>
          <text:p text:style-name="Inspired-glass_20_Fused">Fused-glass jewellery<text:line-break/>sterling silver studs &amp; wires<text:line-break/>Handmade in West Cork</text:p>
          <text:p text:style-name="Inspired-glass_20_www">www.inspired-glass.com</text:p>
        </draw:text-box>
      </draw:frame>
      <draw:frame draw:style-name="fr1" draw:name="Rahmen14" text:anchor-type="page" text:anchor-page-number="1" svg:x="5.5cm" svg:y="21.999cm" svg:width="5.001cm" svg:height="7.001cm" draw:z-index="13">
        <draw:text-box>
          <text:p text:style-name="R_5f_inspired-glass">Inspired-glass</text:p>
          <text:p text:style-name="Punkte">. <text:s text:c="14"/>.</text:p>
          <text:p text:style-name="Inspired-glass_20_Fused">Fused-glass jewellery<text:line-break/>sterling silver studs &amp; wires<text:line-break/>Handmade in West Cork</text:p>
          <text:p text:style-name="Inspired-glass_20_www">www.inspired-glass.com</text:p>
        </draw:text-box>
      </draw:frame>
      <draw:frame draw:style-name="fr1" draw:name="Rahmen13" text:anchor-type="page" text:anchor-page-number="1" svg:x="15.499cm" svg:y="15cm" svg:width="5.001cm" svg:height="7.001cm" draw:z-index="12">
        <draw:text-box>
          <text:p text:style-name="R_5f_inspired-glass">Inspired-glass</text:p>
          <text:p text:style-name="Punkte">. <text:s text:c="14"/>.</text:p>
          <text:p text:style-name="Inspired-glass_20_Fused">Fused-glass jewellery<text:line-break/>sterling silver studs &amp; wires<text:line-break/>Handmade in West Cork</text:p>
          <text:p text:style-name="Inspired-glass_20_www">www.inspired-glass.com</text:p>
        </draw:text-box>
      </draw:frame>
      <draw:frame draw:style-name="fr1" draw:name="Rahmen12" text:anchor-type="page" text:anchor-page-number="1" svg:x="10.5cm" svg:y="15cm" svg:width="5.001cm" svg:height="7.001cm" draw:z-index="11">
        <draw:text-box>
          <text:p text:style-name="R_5f_inspired-glass">Inspired-glass</text:p>
          <text:p text:style-name="Punkte">. <text:s text:c="14"/>.</text:p>
          <text:p text:style-name="Inspired-glass_20_Fused">Fused-glass jewellery<text:line-break/>sterling silver studs &amp; wires<text:line-break/>Handmade in West Cork</text:p>
          <text:p text:style-name="Inspired-glass_20_www">www.inspired-glass.com</text:p>
        </draw:text-box>
      </draw:frame>
      <draw:frame draw:style-name="fr1" draw:name="Rahmen11" text:anchor-type="page" text:anchor-page-number="1" svg:x="5.5cm" svg:y="15cm" svg:width="5.001cm" svg:height="7.001cm" draw:z-index="10">
        <draw:text-box>
          <text:p text:style-name="R_5f_inspired-glass">Inspired-glass</text:p>
          <text:p text:style-name="Punkte">. <text:s text:c="14"/>.</text:p>
          <text:p text:style-name="Inspired-glass_20_Fused">Fused-glass jewellery<text:line-break/>sterling silver studs &amp; wires<text:line-break/>Handmade in West Cork</text:p>
          <text:p text:style-name="Inspired-glass_20_www">www.inspired-glass.com</text:p>
        </draw:text-box>
      </draw:frame>
      <draw:frame draw:style-name="fr1" draw:name="Rahmen10" text:anchor-type="page" text:anchor-page-number="1" svg:x="15.499cm" svg:y="7.999cm" svg:width="5.001cm" svg:height="7.001cm" draw:z-index="9">
        <draw:text-box>
          <text:p text:style-name="R_5f_inspired-glass">Inspired-glass</text:p>
          <text:p text:style-name="Punkte">. <text:s text:c="14"/>.</text:p>
          <text:p text:style-name="Inspired-glass_20_Fused">Fused-glass jewellery<text:line-break/>sterling silver studs &amp; wires<text:line-break/>Handmade in West Cork</text:p>
          <text:p text:style-name="Inspired-glass_20_www">www.inspired-glass.com</text:p>
        </draw:text-box>
      </draw:frame>
      <draw:frame draw:style-name="fr1" draw:name="Rahmen9" text:anchor-type="page" text:anchor-page-number="1" svg:x="10.5cm" svg:y="7.999cm" svg:width="5.001cm" svg:height="7.001cm" draw:z-index="8">
        <draw:text-box>
          <text:p text:style-name="R_5f_inspired-glass">Inspired-glass</text:p>
          <text:p text:style-name="Punkte">. <text:s text:c="14"/>.</text:p>
          <text:p text:style-name="Inspired-glass_20_Fused">Fused-glass jewellery<text:line-break/>sterling silver studs &amp; wires<text:line-break/>Handmade in West Cork</text:p>
          <text:p text:style-name="Inspired-glass_20_www">www.inspired-glass.com</text:p>
        </draw:text-box>
      </draw:frame>
      <draw:frame draw:style-name="fr1" draw:name="Rahmen8" text:anchor-type="page" text:anchor-page-number="1" svg:x="5.5cm" svg:y="7.999cm" svg:width="5.001cm" svg:height="7.001cm" draw:z-index="7">
        <draw:text-box>
          <text:p text:style-name="R_5f_inspired-glass">Inspired-glass</text:p>
          <text:p text:style-name="Punkte">. <text:s text:c="14"/>.</text:p>
          <text:p text:style-name="Inspired-glass_20_Fused">Fused-glass jewellery<text:line-break/>sterling silver studs &amp; wires<text:line-break/>Handmade in West Cork</text:p>
          <text:p text:style-name="Inspired-glass_20_www">www.inspired-glass.com</text:p>
        </draw:text-box>
      </draw:frame>
      <draw:frame draw:style-name="fr1" draw:name="Rahmen7" text:anchor-type="page" text:anchor-page-number="1" svg:x="0.499cm" svg:y="21.999cm" svg:width="5.001cm" svg:height="7.001cm" draw:z-index="6">
        <draw:text-box>
          <text:p text:style-name="R_5f_inspired-glass">Inspired-glass</text:p>
          <text:p text:style-name="Punkte">. <text:s text:c="14"/>.</text:p>
          <text:p text:style-name="Inspired-glass_20_Fused">Fused-glass jewellery<text:line-break/>sterling silver studs &amp; wires<text:line-break/>Handmade in West Cork</text:p>
          <text:p text:style-name="Inspired-glass_20_www">www.inspired-glass.com</text:p>
        </draw:text-box>
      </draw:frame>
      <draw:frame draw:style-name="fr1" draw:name="Rahmen6" text:anchor-type="page" text:anchor-page-number="1" svg:x="0.499cm" svg:y="15cm" svg:width="5.001cm" svg:height="7.001cm" draw:z-index="5">
        <draw:text-box>
          <text:p text:style-name="R_5f_inspired-glass">Inspired-glass</text:p>
          <text:p text:style-name="Punkte">. <text:s text:c="14"/>.</text:p>
          <text:p text:style-name="Inspired-glass_20_Fused">Fused-glass jewellery<text:line-break/>sterling silver studs &amp; wires<text:line-break/>Handmade in West Cork</text:p>
          <text:p text:style-name="Inspired-glass_20_www">www.inspired-glass.com</text:p>
        </draw:text-box>
      </draw:frame>
      <draw:frame draw:style-name="fr1" draw:name="Rahmen5" text:anchor-type="page" text:anchor-page-number="1" svg:x="0.499cm" svg:y="7.999cm" svg:width="5.001cm" svg:height="7.001cm" draw:z-index="4">
        <draw:text-box>
          <text:p text:style-name="R_5f_inspired-glass">Inspired-glass</text:p>
          <text:p text:style-name="Punkte">. <text:s text:c="14"/>.</text:p>
          <text:p text:style-name="Inspired-glass_20_Fused">Fused-glass jewellery<text:line-break/>sterling silver studs &amp; wires<text:line-break/>Handmade in West Cork</text:p>
          <text:p text:style-name="Inspired-glass_20_www">www.inspired-glass.com</text:p>
        </draw:text-box>
      </draw:frame>
      <draw:frame draw:style-name="fr1" draw:name="Rahmen4" text:anchor-type="page" text:anchor-page-number="1" svg:x="15.499cm" svg:y="1cm" svg:width="5.001cm" svg:height="7.001cm" draw:z-index="3">
        <draw:text-box>
          <text:p text:style-name="R_5f_inspired-glass">Inspired-glass</text:p>
          <text:p text:style-name="Punkte">. <text:s text:c="14"/>.</text:p>
          <text:p text:style-name="Inspired-glass_20_Fused">Fused-glass jewellery<text:line-break/>sterling silver studs &amp; wires<text:line-break/>Handmade in West Cork</text:p>
          <text:p text:style-name="Inspired-glass_20_www">www.inspired-glass.com</text:p>
        </draw:text-box>
      </draw:frame>
      <draw:frame draw:style-name="fr1" draw:name="Rahmen3" text:anchor-type="page" text:anchor-page-number="1" svg:x="10.5cm" svg:y="1cm" svg:width="5.001cm" svg:height="7.001cm" draw:z-index="2">
        <draw:text-box>
          <text:p text:style-name="R_5f_inspired-glass">Inspired-glass</text:p>
          <text:p text:style-name="Punkte">. <text:s text:c="14"/>.</text:p>
          <text:p text:style-name="Inspired-glass_20_Fused">Fused-glass jewellery<text:line-break/>sterling silver studs &amp; wires<text:line-break/>Handmade in West Cork</text:p>
          <text:p text:style-name="Inspired-glass_20_www">www.inspired-glass.com</text:p>
        </draw:text-box>
      </draw:frame>
      <draw:frame draw:style-name="fr1" draw:name="Rahmen2" text:anchor-type="page" text:anchor-page-number="1" svg:x="5.5cm" svg:y="1cm" svg:width="5.001cm" svg:height="7.001cm" draw:z-index="1">
        <draw:text-box>
          <text:p text:style-name="R_5f_inspired-glass">Inspired-glass</text:p>
          <text:p text:style-name="Punkte">. <text:s text:c="14"/>.</text:p>
          <text:p text:style-name="Inspired-glass_20_Fused">Fused-glass jewellery<text:line-break/>sterling silver studs &amp; wires<text:line-break/>Handmade in West Cork</text:p>
          <text:p text:style-name="Inspired-glass_20_www">www.inspired-glass.com</text:p>
        </draw:text-box>
      </draw:frame>
      <draw:frame draw:style-name="fr1" draw:name="Rahmen1" text:anchor-type="page" text:anchor-page-number="1" svg:x="0.499cm" svg:y="1cm" svg:width="5.001cm" svg:height="7.001cm" draw:z-index="0">
        <draw:text-box>
          <text:p text:style-name="R_5f_inspired-glass">Inspired-glass</text:p>
          <text:p text:style-name="Punkte">. <text:s text:c="14"/>.</text:p>
          <text:p text:style-name="Inspired-glass_20_Fused">Fused-glass jewellery<text:line-break/>sterling silver studs &amp; wires<text:line-break/>Handmade in West Cork</text:p>
          <text:p text:style-name="Inspired-glass_20_www">www.inspired-glass.com</text:p>
        </draw:text-box>
      </draw:fram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iberation Sans2" svg:font-family="'Liberation Sans'" style:font-adornments="Fett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R_5f_inspired-glass" style:display-name="R_inspired-glass" style:family="paragraph" style:parent-style-name="Frame_20_contents">
      <style:paragraph-properties fo:margin-top="0.4cm" fo:margin-bottom="0.801cm" style:contextual-spacing="false" fo:text-align="center" style:justify-single-word="false"/>
      <style:text-properties fo:color="#ff00cc" loext:opacity="100%" style:font-name="Liberation Sans2" fo:font-family="'Liberation Sans'" style:font-style-name="Fett" style:font-family-generic="swiss" style:font-pitch="variable" fo:font-weight="bold"/>
    </style:style>
    <style:style style:name="Inspired-glass_20_Fused" style:display-name="Inspired-glass Fused" style:family="paragraph" style:parent-style-name="Standard" style:master-page-name="">
      <style:paragraph-properties fo:text-align="center" style:justify-single-word="false" style:page-number="auto"/>
      <style:text-properties style:font-name="Liberation Sans1" fo:font-family="'Liberation Sans'" style:font-style-name="Standard" style:font-family-generic="swiss" style:font-pitch="variable" fo:font-size="7pt"/>
    </style:style>
    <style:style style:name="Punkte" style:family="paragraph" style:parent-style-name="Standard" style:master-page-name="">
      <style:paragraph-properties fo:margin-top="0cm" fo:margin-bottom="3cm" style:contextual-spacing="false" fo:text-align="center" style:justify-single-word="false" style:page-number="auto"/>
      <style:text-properties fo:color="#dddddd" loext:opacity="100%" style:font-name="Liberation Sans1" fo:font-family="'Liberation Sans'" style:font-style-name="Standard" style:font-family-generic="swiss" style:font-pitch="variable"/>
    </style:style>
    <style:style style:name="Inspired-glass_20_www" style:display-name="Inspired-glass www" style:family="paragraph" style:parent-style-name="Standard" style:master-page-name="">
      <style:paragraph-properties fo:text-align="center" style:justify-single-word="false" style:page-number="auto"/>
      <style:text-properties fo:color="#ff00cc" loext:opacity="100%" style:font-name="Liberation Sans2" fo:font-family="'Liberation Sans'" style:font-style-name="Fett" style:font-family-generic="swiss" style:font-pitch="variable" fo:font-size="7pt" fo:font-weight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3cm" fo:margin-left="0.499cm" fo:margin-right="0.3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laus Mustermann</meta:initial-creator>
    <meta:creation-date>2021-11-01T08:05:36.086000000</meta:creation-date>
    <dc:date>2021-11-01T10:13:22.578000000</dc:date>
    <dc:creator>Klaus Mustermann</dc:creator>
    <meta:editing-duration>PT1H35M26S</meta:editing-duration>
    <meta:editing-cycles>12</meta:editing-cycles>
    <meta:generator>LibreOffice/7.2.2.2$Windows_X86_64 LibreOffice_project/02b2acce88a210515b4a5bb2e46cbfb63fe97d56</meta:generator>
    <meta:document-statistic meta:table-count="0" meta:image-count="0" meta:object-count="0" meta:page-count="1" meta:paragraph-count="64" meta:word-count="240" meta:character-count="2016" meta:non-whitespace-character-count="1616"/>
  </office:meta>
</office:document-meta>
</file>