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MultiResolve</text:title></text:p>
      <text:p text:style-name="OrgTitle"/>
      <text:p text:style-name="OrgSubtitle">
<text:user-defined style:data-style-name="N0" text:name="subtitle">
Layout and groundwork</text:user-defined>

</text:p>
      <text:p text:style-name="OrgSubtitle"/>
      <text:p text:style-name="OrgSubtitle"><text:initial-creator>u0138544@H013464</text:initial-creator></text:p>
      <text:p text:style-name="OrgSubtitle"/>
      <text:p text:style-name="Text_20_body">The fundamental workings of <text:span text:style-name="Bold">Resolve</text:span> are, quite correctly, handled by stored procedures
executing within the database server.  While some of them may be hampered in performance
due to extensive logic and looping, implementing the same at the application level would
likely require much more time, be more error prone and much more difficult to correct.
</text:p>
      <text:p text:style-name="Text_20_body">It has been shown that Resolve currently does not put undo load on the production database
server, even when supplied with a lengthy list of instructions<text:note text:id="fn1" text:note-class="footnote"><text:note-citation>1</text:note-citation><text:note-body><text:p text:style-name="Footnote">An instruction is a request to either a) merge two persons into one or b) re-assess
</text:p>


<text:p text:style-name="Footnote">all the known information on a single person.  These live in <text:span text:style-name="Underline"><text:span text:style-name="OrgCode">MappingInstruction</text:span></text:span> table.
</text:p></text:note-body></text:note>.  Also shown, in a
test environment, is that at least five instances can run simultaneously.  Neither the
test server nor the desktop client running these Resolves was particularly taxed.
</text:p>
      <text:p text:style-name="Text_20_body">What follows is an overview of a proposed overhaul of the <text:span text:style-name="Bold">Resolve</text:span> facility, with light
detail on expected implementation.  It begins with a list of issues requiring more research.
While the results of that research may have an impact on one or more of the
proposed features, the project is expected to be straight forward and highly likely to
achieve the desired result of improve throughput.
</text:p>
      <text:p text:style-name="Text_20_body"><text:span text:style-name="Bold">Typography</text:span>: C# code snippets and class names use <text:span text:style-name="OrgCode">monospace font</text:span> and references to
database components are <text:span text:style-name="Underline"><text:span text:style-name="OrgCode">underlined</text:span></text:span>.
</text:p>
      <text:h text:style-name="Heading_20_1" text:outline-level="1" text:is-list-header="false">
<text:bookmark-start text:name="OrgXref.orgca53cd3"/>
<text:bookmark text:name="orgca53cd3"/>Parts unknown
<text:bookmark-end text:name="OrgXref.orgca53cd3"/></text:h>
      <text:list text:style-name="OrgNumberedList" text:continue-numbering="false">
        <text:list-item>
          <text:p text:style-name="Text_20_body">Is it sufficient to do the look-ahead as part of the insertion trigger?  Early in
Resolve's processing of an instruction, all the APIDs are collected based on the
personIds in the instruction.  It is entirely conceivable that these could be collected
during instruction creation.
</text:p>
        </text:list-item>
        <text:list-item>
          <text:p text:style-name="Text_20_body">How expensive is it to do AB instruction then later BC instruction?  Upwards of 2
seconds per, apparently, but how often does this happen.
</text:p>
        </text:list-item>
        <text:list-item>
          <text:p text:style-name="Text_20_body">Full mechanism for creating instructions and all implementations.  There's a trigger
somewhere…
</text:p>
        </text:list-item>
        <text:list-item>
          <text:p text:style-name="Text_20_body">Yes/No to additional allowed value for <text:span text:style-name="Underline">mappinginstruction.success</text:span>?  Maybe even rename
that column?
</text:p>
        </text:list-item>
        <text:list-item>
          <text:p text:style-name="Text_20_body">The current (manual) start mechanism is a faint memory at this point but it did strike
me as odd, misplaced.
</text:p>
        </text:list-item>
        <text:list-item>
          <text:p text:style-name="Text_20_body">Idiomatic .Net code: Is the "Repo" a common DAO model in C#-land?
</text:p>
        </text:list-item>
        <text:list-item>
          <text:p text:style-name="Text_20_body">Are any of the <text:span text:style-name="Underline"><text:span text:style-name="OrgCode">Resolve</text:span></text:span> stored procedures used in other code?  Or does any other code
use <text:span text:style-name="Underline">Resolve.APIDs</text:span>
</text:p>
        </text:list-item>
        <text:list-item>
          <text:p text:style-name="Text_20_body"><text:span text:style-name="Strikethrough">How is <text:span text:style-name="Emphasis">Command = 'Extract'</text:span> handled.  The string <text:span text:style-name="Emphasis">extract</text:span> is not found anywhere
within the code base for Resolve.</text:span> Strictly an <text:span text:style-name="Bold">Extractomerge</text:span> issue.
</text:p>
        </text:list-item>
      </text:list>
      <text:h text:style-name="Heading_20_1" text:outline-level="1" text:is-list-header="false">
<text:bookmark-start text:name="OrgXref.orgcf71cc9"/>
<text:bookmark text:name="orgcf71cc9"/>Hurdles (<text:span text:style-name="Emphasis">and vaults</text:span>)
<text:bookmark-end text:name="OrgXref.orgcf71cc9"/></text:h>
      <text:h text:style-name="Heading_20_2" text:outline-level="2" text:is-list-header="false">
<text:bookmark-start text:name="OrgXref.org4877d46"/>
<text:bookmark text:name="org4877d46"/>Resolve.APIDS
<text:bookmark-end text:name="OrgXref.org4877d46"/></text:h>
      <text:p text:style-name="Text_20_body">This single, real table designed to hold all the <text:span text:style-name="Underline"><text:span text:style-name="OrgCode">archivePersonIds</text:span></text:span> associated with the
two ids within the instruction is the primary bottleneck to running multiple Resolves.
Any and all Resolves want to read, write and delete this small table: contention is
guaranteed and locks inevitable.
</text:p>
      <text:p text:style-name="Text_20_body"><text:span text:style-name="Emphasis">Replaced this single point of contention by having each run of resolve</text:span>
<text:span text:style-name="Emphasis">establish its own temporary table of the exact definition as Resolve.APIDS.  This then</text:span>
<text:span text:style-name="Emphasis">required a consistent edit in the store procedures.  This was done for the test</text:span>
<text:span text:style-name="Emphasis">environment.  An excellent task for sed, er, string-select or some such…</text:span>
</text:p>
      <text:h text:style-name="Heading_20_2" text:outline-level="2" text:is-list-header="false">
<text:bookmark-start text:name="OrgXref.orgfb3c250"/>
<text:bookmark text:name="orgfb3c250"/>Queue Manipulations
<text:bookmark-end text:name="OrgXref.orgfb3c250"/></text:h>
      <text:p text:style-name="Text_20_body">Handling a single instruction can affect the <text:span text:style-name="Underline"><text:span text:style-name="OrgCode">MappingInstruction</text:span></text:span> queue in either or both
of two ways.
</text:p>
      <text:h text:style-name="Heading_20_3" text:outline-level="3" text:is-list-header="false">
<text:bookmark-start text:name="OrgXref.orgb80e3bd"/>
<text:bookmark text:name="orgb80e3bd"/>Related instruction
<text:bookmark-end text:name="OrgXref.orgb80e3bd"/></text:h>
      <text:p text:style-name="Text_20_body">Early in the processing of an instruction Resolve looks ahead in the queue to see any
other instruction(s) deal with an input.  If so these are incorporated in to the current
instruction.
</text:p>
      <text:p text:style-name="Text_20_body"><text:span text:style-name="Emphasis">It will be preferable to restructure the queuing mechanism such that the act of adding an</text:span>
<text:span text:style-name="Emphasis">instruction does the work of finding any associated entry or establishing a new one.  This</text:span>
<text:span text:style-name="Emphasis">should obviate the need for the back-up queue (<text:span text:style-name="Underline"><text:span text:style-name="OrgCode">MappingQueue</text:span></text:span>).</text:span> See <text:bookmark-ref text:reference-format="chapter" text:ref-name="OrgXref.org3cc3b8c">4</text:bookmark-ref>
</text:p>
      <text:h text:style-name="Heading_20_3" text:outline-level="3" text:is-list-header="false">
<text:bookmark-start text:name="OrgXref.org1aa5062"/>
<text:bookmark text:name="org1aa5062"/>Parent/Child interaction
<text:bookmark-end text:name="OrgXref.org1aa5062"/></text:h>
      <text:p text:style-name="Text_20_body">A change in any temporal dimension of a parent can potentially affect the child's
history.  When such a change is detected the child needs to be added to the queue as
it's own instruction.  And <text:span text:style-name="Emphasis">vice versa</text:span>?
</text:p>
      <text:p text:style-name="Text_20_body"><text:span text:style-name="Emphasis">This does not need to be handled any differently than to make use of the new queuing</text:span>
<text:span text:style-name="Emphasis">mechanism.</text:span>
</text:p>
      <text:h text:style-name="Heading_20_1" text:outline-level="1" text:is-list-header="false">
<text:bookmark-start text:name="OrgXref.orgacfc7d4"/>
<text:bookmark text:name="orgacfc7d4"/>C# Retooling
<text:bookmark-end text:name="OrgXref.orgacfc7d4"/></text:h>
      <text:p text:style-name="Text_20_body">The existing C# components are well aligned with database structures and can be
extended to play nicely in a multi-threaded environment.  
</text:p>
      <text:h text:style-name="Heading_20_2" text:outline-level="2" text:is-list-header="false">
<text:bookmark-start text:name="OrgXref.org3847750"/>
<text:bookmark text:name="org3847750"/><text:span text:style-name="Emphasis">MappingInstruction queue</text:span>
<text:bookmark-end text:name="OrgXref.org3847750"/></text:h>
      <text:p text:style-name="Text_20_body">The existing <text:span text:style-name="OrgCode">MappingInstructionRepo</text:span> class knows how to read/update instructions and hands
them off to Resolve one after another.  We'll isolate it a little more, making a
<text:span text:style-name="OrgCode">MappingInstructionFactory</text:span> to read batches of instructions, marking those as <text:span text:style-name="Emphasis">inprogress</text:span>
and hand each batch off to <text:span text:style-name="OrgCode">ResolveManager</text:span> as <text:span text:style-name="OrgCode">Collection &lt;MappingInstruction&gt;</text:span>.  It will
always have at least one batch prepared, at most two.
</text:p>
      <text:p text:style-name="Text_20_body"><text:span text:style-name="Emphasis">Note that the proof of concept made changes to this code base, as necessary to avoid</text:span>
<text:span text:style-name="Emphasis">dead-lock situations.  Anything having to do with instruction injection had to be</text:span>
d/circumvented./
</text:p>
      <text:h text:style-name="Heading_20_3" text:outline-level="3" text:is-list-header="false">
<text:bookmark-start text:name="OrgXref.orgbd5f6f4"/>
<text:bookmark text:name="orgbd5f6f4"/>Plan for mapping instruction handling
<text:bookmark-end text:name="OrgXref.orgbd5f6f4"/></text:h>
      <text:list text:style-name="OrgBulletedList" text:continue-numbering="false">
        <text:list-item>
          <text:p text:style-name="Text_20_body">separate db connection
</text:p>
        </text:list-item>
        <text:list-item>
          <text:p text:style-name="Text_20_body">tight transaction loop, reading <text:span text:style-name="Underline"><text:span text:style-name="OrgCode">MappingInstruction</text:span></text:span> in batches
</text:p>
          <text:list text:style-name="OrgBulletedList" text:continue-numbering="true">
            <text:list-item>
              <text:p text:style-name="Text_20_body">set pending:
</text:p>
            </text:list-item>
          </text:list>
        </text:list-item>
      </text:list>
      <text:p text:style-name="OrgSrcBlock">#<text:span text:style-name="OrgSrcFontLockKeywordFace">drop</text:span><text:s/><text:span text:style-name="OrgSrcFontLockKeywordFace">table</text:span><text:s/><text:span text:style-name="OrgSrcFontLockKeywordFace">if</text:span><text:s/><text:span text:style-name="OrgSrcFontLockKeywordFace">exists</text:span><text:s/>#miworkingset;</text:p>
      <text:p text:style-name="OrgSrcBlock">creat<text:s/><text:span text:style-name="OrgSrcFontLockKeywordFace">table</text:span><text:s/>#miworkingset<text:s/><text:span text:style-name="OrgSrcFontLockKeywordFace">as</text:span><text:s/><text:s/><text:s/><text:s/><text:s/><text:s/></text:p>
      <text:p text:style-name="OrgSrcBlock"><text:span text:style-name="OrgSrcFontLockKeywordFace">select</text:span><text:s/><text:span text:style-name="OrgSrcFontLockKeywordFace">top</text:span><text:s/>:resblock<text:s/>miid<text:s/><text:span text:style-name="OrgSrcFontLockKeywordFace">from</text:span><text:s/>MappingInstruction<text:s/></text:p>
      <text:p text:style-name="OrgSrcBlock"><text:span text:style-name="OrgSrcFontLockKeywordFace">where</text:span><text:s/>success<text:s/><text:span text:style-name="OrgSrcFontLockKeywordFace">is</text:span><text:s/><text:span text:style-name="OrgSrcFontLockKeywordFace">null</text:span><text:s/><text:span text:style-name="OrgSrcFontLockKeywordFace">order</text:span><text:s/><text:span text:style-name="OrgSrcFontLockKeywordFace">by</text:span><text:s/>priorityval,<text:s/>requestDate;</text:p>
      <text:p text:style-name="OrgSrcBlock"><text:span text:style-name="OrgSrcFontLockKeywordFace">update</text:span><text:s/>mappinginstruction<text:s/><text:span text:style-name="OrgSrcFontLockKeywordFace">m</text:span><text:s/><text:span text:style-name="OrgSrcFontLockKeywordFace">set</text:span><text:s/>working<text:s/>=<text:s/><text:span text:style-name="OrgSrcFontLockStringFace">'W'</text:span><text:s/></text:p>
      <text:p text:style-name="OrgSrcBlockLastLine"><text:span text:style-name="OrgSrcFontLockKeywordFace">from</text:span><text:s/>#miworking<text:s/>u<text:s/><text:span text:style-name="OrgSrcFontLockKeywordFace">where</text:span><text:s/><text:span text:style-name="OrgSrcFontLockKeywordFace">m</text:span>.miid<text:s/>=<text:s/>u.miid;</text:p>
      <text:list text:style-name="OrgBulletedList" text:continue-numbering="false">
        <text:list-item>
          <text:p text:style-name="Text_20_body">:collect instructions:
</text:p>
        </text:list-item>
      </text:list>
      <text:p text:style-name="OrgSrcBlock"><text:span text:style-name="OrgSrcFontLockKeywordFace">select</text:span><text:s/>*<text:s/></text:p>
      <text:p text:style-name="OrgSrcBlock"><text:span text:style-name="OrgSrcFontLockKeywordFace">from</text:span><text:s/>MappingInstruction<text:s/><text:span text:style-name="OrgSrcFontLockKeywordFace">m</text:span><text:s/><text:span text:style-name="OrgSrcFontLockKeywordFace">join</text:span><text:s/>#miworkingset<text:s/>u<text:s/><text:span text:style-name="OrgSrcFontLockKeywordFace">on</text:span><text:s/><text:span text:style-name="OrgSrcFontLockKeywordFace">m</text:span>.miid<text:s/>=<text:s/>u.miid</text:p>
      <text:p text:style-name="OrgSrcBlock"><text:span text:style-name="OrgSrcFontLockKeywordFace">where</text:span><text:s/>status<text:s/>=<text:s/><text:span text:style-name="OrgSrcFontLockStringFace">'W'</text:span></text:p>
      <text:p text:style-name="OrgSrcBlockLastLine"><text:span text:style-name="OrgSrcFontLockKeywordFace">order</text:span><text:s/><text:span text:style-name="OrgSrcFontLockKeywordFace">by</text:span><text:s/>miid</text:p>
      <text:list text:style-name="OrgBulletedList" text:continue-numbering="false">
        <text:list-item>
          <text:p text:style-name="Text_20_body">build instances of <text:span text:style-name="OrgCode">MappingInstruction</text:span>
</text:p>
        </text:list-item>
        <text:list-item>
          <text:p text:style-name="Text_20_body">hand off the collection of instructions to <text:span text:style-name="OrgCode">ResolveManager</text:span>
</text:p>
        </text:list-item>
      </text:list>
      <text:h text:style-name="Heading_20_2" text:outline-level="2" text:is-list-header="false">
<text:bookmark-start text:name="OrgXref.orgd2fb83e"/>
<text:bookmark text:name="orgd2fb83e"/><text:span text:style-name="Emphasis">Resolve execution</text:span>
<text:bookmark-end text:name="OrgXref.orgd2fb83e"/></text:h>
      <text:p text:style-name="Text_20_body">The current <text:span text:style-name="OrgCode">Resolve</text:span> class is the workhorse of the current code base. It calls all the
stored procedures, harvesting those results then deleting and recreating the (single)
person.  We'll extend this slightly by shifting its interaction with the queue into
<text:span text:style-name="OrgCode">ResolveManager</text:span> and move the stored procedure work into <text:span text:style-name="OrgCode">Resolver</text:span> working on each
specific instruction in a batch.  It is instances of this class, <text:span text:style-name="OrgCode">Resolver</text:span>, which will be
run concurrently, each on it's own connection to the database, each with its private
<text:span text:style-name="Underline"><text:span text:style-name="OrgCode">resolveAPIDS</text:span></text:span> table.
</text:p>
      <text:h text:style-name="Heading_20_3" text:outline-level="3" text:is-list-header="false">
<text:bookmark-start text:name="OrgXref.orgc45a110"/>
<text:bookmark text:name="orgc45a110"/>Plan for resolve execution
<text:bookmark-end text:name="OrgXref.orgc45a110"/></text:h>
      <text:list text:style-name="OrgBulletedList" text:continue-numbering="false">
        <text:list-item>
          <text:p text:style-name="Text_20_body"><text:span text:style-name="OrgCode">ResolveManager</text:span> defines and maintains N <text:span text:style-name="OrgCode">Resolvers</text:span> in a ring structure
</text:p>
        </text:list-item>
        <text:list-item>
          <text:p text:style-name="Text_20_body">per new <text:span text:style-name="OrgCode">Resolver</text:span>
</text:p>
          <text:list text:style-name="OrgBulletedList" text:continue-numbering="true">
            <text:list-item>
              <text:p text:style-name="Text_20_body">connect
</text:p>
            </text:list-item>
            <text:list-item>
              <text:p text:style-name="Text_20_body">make "proprietary" id table (<text:span text:style-name="OrgCode">create table #resolveAPIDS(..)</text:span>)
</text:p>
            </text:list-item>
          </text:list>
        </text:list-item>
        <text:list-item>
          <text:p text:style-name="Text_20_body">manager requests block of instructions from <text:span text:style-name="OrgCode">MappingInstructionFactory</text:span>
</text:p>
        </text:list-item>
        <text:list-item>
          <text:p text:style-name="Text_20_body">iterate over instruction block
</text:p>
          <text:list text:style-name="OrgBulletedList" text:continue-numbering="true">
            <text:list-item>
              <text:p text:style-name="Text_20_body">get next available <text:span text:style-name="OrgCode">Resolver</text:span>
</text:p>
              <text:list text:style-name="OrgBulletedList" text:continue-numbering="true">
                <text:list-item>
                  <text:p text:style-name="Text_20_body"><text:span text:style-name="OrgCode">Resolver.isAvailable(false)</text:span> 
</text:p>
                </text:list-item>
              </text:list>
            </text:list-item>
            <text:list-item>
              <text:p text:style-name="Text_20_body">use connection from current <text:span text:style-name="OrgCode">Resolver</text:span>
</text:p>
            </text:list-item>
            <text:list-item>
              <text:p text:style-name="Text_20_body">hand instruction to <text:span text:style-name="OrgCode">Resolver</text:span>
</text:p>
            </text:list-item>
            <text:list-item>
              <text:p text:style-name="Text_20_body"><text:span text:style-name="OrgCode">truncate table #resolveAPIDS</text:span>
</text:p>
            </text:list-item>
            <text:list-item>
              <text:p text:style-name="Text_20_body">write <text:span text:style-name="OrgCode">MappingInstructionEntry</text:span> (APIDs) to <text:span text:style-name="Underline">#resolveAPIDs</text:span>
</text:p>
            </text:list-item>
            <text:list-item>
              <text:p text:style-name="Text_20_body">transaction boundary
</text:p>
              <text:list text:style-name="OrgBulletedList" text:continue-numbering="true">
                <text:list-item>
                  <text:p text:style-name="Text_20_body"><text:span text:style-name="OrgCode">Resolver.run()</text:span> exec stored procedures, (re)-write person as usual
</text:p>
                  <text:list text:style-name="OrgBulletedList" text:continue-numbering="true">
                    <text:list-item>
                      <text:p text:style-name="Text_20_body">minus no look-ahead
</text:p>
                    </text:list-item>
                    <text:list-item>
                      <text:p text:style-name="Text_20_body">re-work getting all APIDs
</text:p>
                    </text:list-item>
                    <text:list-item>
                      <text:p text:style-name="Text_20_body">with or without timing?
</text:p>
                    </text:list-item>
                  </text:list>
                </text:list-item>
                <text:list-item>
                  <text:p text:style-name="Text_20_body">update <text:span text:style-name="Underline">mappinginstruction.status</text:span> to 'S' (or 'F')
</text:p>
                </text:list-item>
              </text:list>
            </text:list-item>
            <text:list-item>
              <text:p text:style-name="Text_20_body"><text:span text:style-name="OrgCode">Resolver.isAvailable(true)</text:span>
</text:p>
            </text:list-item>
          </text:list>
        </text:list-item>
      </text:list>
      <text:h text:style-name="Heading_20_1" text:outline-level="1" text:is-list-header="false">
<text:bookmark-start text:name="OrgXref.org3cc3b8c"/>
<text:bookmark text:name="org3cc3b8c"/>Database Retooling
<text:bookmark-end text:name="OrgXref.org3cc3b8c"/></text:h>
      <text:h text:style-name="Heading_20_2" text:outline-level="2" text:is-list-header="false">
<text:bookmark-start text:name="OrgXref.orgd0e7660"/>
<text:bookmark text:name="orgd0e7660"/>Mapping instructions
<text:bookmark-end text:name="OrgXref.orgd0e7660"/></text:h>
      <text:p text:style-name="Text_20_body">A feature (or is it a bug) of the current processing is the "look ahead" feature which
scans the <text:span text:style-name="Underline"><text:span text:style-name="OrgCode">MappingInstruction</text:span></text:span> table for instructions "related" to the one in hand.  Any
found are processed along with the current instruction.  It was found that looking ahead
when there <text:span text:style-name="Emphasis">too many</text:span> instruction became too expensive. To guard against that, "extra"
records are moved to <text:span text:style-name="Underline"><text:span text:style-name="OrgCode">MappingQueue</text:span></text:span> table (and back again) to keep <text:span text:style-name="Underline"><text:span text:style-name="OrgCode">MappingInstruction</text:span></text:span>
under approximately 5000 records.  This to-and-fro happens on a five minute interval,
external to the Resolve application.
</text:p>
      <text:p text:style-name="Text_20_body">One shortcoming of this is that "related" instructions may be split between the two
tables, with those in the <text:span text:style-name="Underline"><text:span text:style-name="OrgCode">MappingQueue</text:span></text:span> not seen by the look-ahead within Resolve and
hence a duplication of effort once the erstwhile related instructions are returned to
<text:span text:style-name="Underline"><text:span text:style-name="OrgCode">MappingInstruction</text:span></text:span>.  To avoid this, effort must be put into preprocessing instruction
insertion.
</text:p>
      <text:h text:style-name="Heading_20_3" text:outline-level="3" text:is-list-header="false">
<text:bookmark-start text:name="OrgXref.org813c8d7"/>
<text:bookmark text:name="org813c8d7"/>Plan
<text:bookmark-end text:name="OrgXref.org813c8d7"/></text:h>
      <text:p text:style-name="Text_20_body">Add a dependent table to <text:span text:style-name="Underline"><text:span text:style-name="OrgCode">MappingInstruction</text:span></text:span> to collect overlapping ids (maybe
<text:span text:style-name="Underline"><text:span text:style-name="OrgCode">MappingInstructionEntry</text:span></text:span>).  The dependent table will hold the accumulated (person,
archivePerson?) ids up to the point of execution.  Naturally, once the instruction is picked
up by Resolve, nothing can be added to it.  There's a <text:span text:style-name="Emphasis">style</text:span> question: keep the
person1,person2 structure and only add extra ids to <text:span text:style-name="Underline"><text:span text:style-name="OrgCode">MappingInstructionEntry</text:span></text:span>, or break it
out completely.  (The latter would be my vote.)
</text:p>
      <text:p text:style-name="Text_20_body">This affects any mechanism which generates mapping instructions.  It may change
<text:span text:style-name="Emphasis">Extractomerge</text:span> as well.
</text:p>
      <text:h text:style-name="Heading_20_2" text:outline-level="2" text:is-list-header="false">
<text:bookmark-start text:name="OrgXref.orgf1efd0e"/>
<text:bookmark text:name="orgf1efd0e"/>SQL instuctions
<text:bookmark-end text:name="OrgXref.orgf1efd0e"/></text:h>
      <text:p text:style-name="Text_20_body">The less the better in this case.
</text:p>
      <text:h text:style-name="Heading_20_3" text:outline-level="3" text:is-list-header="false">
<text:bookmark-start text:name="OrgXref.org990d660"/>
<text:bookmark text:name="org990d660"/>Plan
<text:bookmark-end text:name="OrgXref.org990d660"/></text:h>
      <text:p text:style-name="Text_20_body">Must replace all SQL references to <text:span text:style-name="Underline">Resolve.APIDs</text:span> table with a reference to (a similarly
named) temporary table.  This mainly affects the store procedures in the <text:span text:style-name="Underline"><text:span text:style-name="OrgCode">Resolve</text:span></text:span> schema.
Each database <text:span text:style-name="Emphasis">connection</text:span> will have it's own version of this table.  Each <text:span text:style-name="OrgCode">Resolver</text:span> will
have its own connection.  Processing each instruction will clean-out and refill this
temporary table and process the instruction in a single database transaction.
</text:p>
      <text:h text:style-name="Heading_20_1" text:outline-level="1" text:is-list-header="false">
<text:bookmark-start text:name="OrgXref.orgc42a9b0"/>
<text:bookmark text:name="orgc42a9b0"/>Exit strategy
<text:bookmark-end text:name="OrgXref.orgc42a9b0"/></text:h>
      <text:p text:style-name="Text_20_body">Since we'll be setting blocks of instructions to some <text:span text:style-name="Emphasis">inprogress</text:span> status, there may be a
desire to reset those if Resolve is turned off before finishing the block.  There is
currently a trap for control-c from the console but hopefully this will run as a service
with a configuration file so there won't be a console at which to hit control-c.  One
(blunt) mechanism is to read a file periodically.  A more refined approach would be to
trap the WM_CLOSE message (which is sent by taskkill for instance).  Perhaps Extractomerge
could be trained to send such a signal.  This would be inter-machine interaction but
that's what .Net is all about.
</text:p>
      <text:p text:style-name="Text_20_body">On the other hand, the restart of Resolve could simply make the first block of
instructions from all those <text:span text:style-name="Emphasis">inprogress</text:span> leftovers.
</text:p>
      <text:h text:style-name="Heading_20_1" text:outline-level="1" text:is-list-header="false">
<text:bookmark-start text:name="OrgXref.org79e3437"/>
<text:bookmark text:name="org79e3437"/>Testing, 1 2 3
<text:bookmark-end text:name="OrgXref.org79e3437"/></text:h>
      <text:list text:style-name="OrgNumberedList" text:continue-numbering="false">
        <text:list-item>
          <text:p text:style-name="Text_20_body">Every stored procedure used by Resolve which deals with_Resolve.APIDs_ table will need
to be modified.  We have test harness for store procedure test in place
[[Resolve_Testing]<text:a xlink:type="simple" xlink:href="https://hci-ppriis-new.hci.utah.edu:8443/Resolve_Testing">https://hci-ppriis-new.hci.utah.edu:8443/Resolve_Testing</text:a>].  Along
side the original, this harness will need to able to run a slightly modified version
of the original.
</text:p>
        </text:list-item>
        <text:list-item>
          <text:p text:style-name="Text_20_body">Verify that therr is no negatively impact on store procedure execution speed
</text:p>
        </text:list-item>
        <text:list-item>
          <text:p text:style-name="Text_20_body">Repeat test #1 against multi-threaded version, including assessing overall throughput characteristics
</text:p>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StringFace" style:family="text">
      <style:text-properties fo:color="#ffa07a"/>
    </style:style>
    <style:style style:name="OrgSrcBlock" style:family="paragraph" style:parent-style-name="Preformatted_20_Text">
      <style:paragraph-properties fo:background-color="#000000" fo:padding="0.049cm" fo:border="0.51pt solid #000000" style:shadow="none">
        <style:background-image/>
      </style:paragraph-properties>
      <style:text-properties fo:color="#ffa500"/>
    </style:style>
    <style:style style:name="OrgSrcFontLockKeywordFace" style:family="text">
      <style:text-properties fo:color="#00ffff"/>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
    <meta:initial-creator/>
    <dc:date>2023-02-20T15:37:09</dc:date>
    <meta:creation-date>2023-02-20T15:37:09</meta:creation-date>
    <meta:generator>Emacs 28.2 (Org mode 9.5.5)</meta:generator>
    <meta:keyword/>
    <dc:subject/>
    <dc:title>MultiResolve</dc:title>
    <meta:user-defined meta:name="subtitle">Layout and groundwork</meta:user-defined>
  </office:meta>
</office:document-meta>
</file>