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ira Mono3" svg:font-family="'Fira Mono'"/>
    <style:font-face style:name="Tahoma1" svg:font-family="Tahoma"/>
    <style:font-face style:name="Fira Sans4" svg:font-family="'Fira Sans'" style:font-adornments="Bold" style:font-family-generic="swiss"/>
    <style:font-face style:name="Fira Mono2" svg:font-family="'Fira Mono'" style:font-family-generic="modern" style:font-pitch="fixed"/>
    <style:font-face style:name="Fira Mono1" svg:font-family="'Fira Mono'" style:font-adornments="Bold" style:font-family-generic="modern" style:font-pitch="fixed"/>
    <style:font-face style:name="Fira Mono" svg:font-family="'Fira Mono'" style:font-adornments="Regular" style:font-family-generic="modern" style:font-pitch="fixed"/>
    <style:font-face style:name="Fira Mono Medium" svg:font-family="'Fira Mono Medium'" style:font-adornments="Regular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Fira Sans" svg:font-family="'Fira Sans'" style:font-adornments="Bold" style:font-family-generic="swiss" style:font-pitch="variable"/>
    <style:font-face style:name="Fira Sans3" svg:font-family="'Fira Sans'" style:font-adornments="Bold Italic" style:font-family-generic="swiss" style:font-pitch="variable"/>
    <style:font-face style:name="Fira Sans2" svg:font-family="'Fira Sans'" style:font-adornments="Italic" style:font-family-generic="swiss" style:font-pitch="variable"/>
    <style:font-face style:name="Fira Sans1" svg:font-family="'Fira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ira Mono2"/>
    </style:style>
    <style:style style:name="P2" style:family="paragraph" style:parent-style-name="Standard">
      <style:text-properties style:font-name="Fira Mono2" officeooo:rsid="00574365" officeooo:paragraph-rsid="00574365"/>
    </style:style>
    <style:style style:name="P3" style:family="paragraph" style:parent-style-name="Standard">
      <style:text-properties style:font-name="Fira Mono2" officeooo:paragraph-rsid="0053c476"/>
    </style:style>
    <style:style style:name="P4" style:family="paragraph" style:parent-style-name="Standard">
      <style:text-properties style:font-name="Fira Mono2" officeooo:paragraph-rsid="004ef115"/>
    </style:style>
    <style:style style:name="P5" style:family="paragraph" style:parent-style-name="Standard">
      <style:text-properties style:font-name="Fira Mono2" officeooo:paragraph-rsid="00574365"/>
    </style:style>
    <style:style style:name="P6" style:family="paragraph" style:parent-style-name="Standard">
      <style:text-properties style:font-name="Fira Mono2" fo:font-style="normal" officeooo:paragraph-rsid="00574365" style:font-style-asian="normal" style:font-style-complex="normal"/>
    </style:style>
    <style:style style:name="P7" style:family="paragraph" style:parent-style-name="Standard">
      <style:text-properties style:font-name="Fira Mono2" officeooo:paragraph-rsid="005f10b6"/>
    </style:style>
    <style:style style:name="P8" style:family="paragraph" style:parent-style-name="Title">
      <style:text-properties style:font-name="Fira Mono2"/>
    </style:style>
    <style:style style:name="P9" style:family="paragraph" style:parent-style-name="Heading_20_1">
      <style:text-properties style:font-name="Fira Mono2"/>
    </style:style>
    <style:style style:name="P10" style:family="paragraph" style:parent-style-name="Heading_20_1">
      <style:text-properties style:font-name="Fira Mono2" officeooo:paragraph-rsid="00574365"/>
    </style:style>
    <style:style style:name="P11" style:family="paragraph" style:parent-style-name="Heading_20_1">
      <style:text-properties style:font-name="Fira Mono2" officeooo:paragraph-rsid="0053c476"/>
    </style:style>
    <style:style style:name="P12" style:family="paragraph" style:parent-style-name="Heading_20_1">
      <style:paragraph-properties fo:break-before="page"/>
      <style:text-properties style:font-name="Fira Mono2"/>
    </style:style>
    <style:style style:name="P13" style:family="paragraph" style:parent-style-name="Standard">
      <style:text-properties style:font-name="Fira Mono2" fo:font-weight="normal" officeooo:paragraph-rsid="00651782" style:font-weight-asian="normal" style:font-weight-complex="normal"/>
    </style:style>
    <style:style style:name="P14" style:family="paragraph" style:parent-style-name="Standard">
      <style:text-properties style:font-name="Fira Mono2" fo:font-weight="normal" officeooo:paragraph-rsid="006230dc" style:font-weight-asian="normal" style:font-weight-complex="normal"/>
    </style:style>
    <style:style style:name="T1" style:family="text">
      <style:text-properties officeooo:rsid="004ef115"/>
    </style:style>
    <style:style style:name="T2" style:family="text">
      <style:text-properties officeooo:rsid="00574365"/>
    </style:style>
    <style:style style:name="T3" style:family="text">
      <style:text-properties officeooo:rsid="005c4bd4" style:font-name-asian="Fira Sans4" style:font-name-complex="Fira Sans4"/>
    </style:style>
    <style:style style:name="T4" style:family="text">
      <style:text-properties officeooo:rsid="005d9901" style:font-name-asian="Fira Sans4" style:font-name-complex="Fira Sans4"/>
    </style:style>
    <style:style style:name="T5" style:family="text">
      <style:text-properties officeooo:rsid="0060396b"/>
    </style:style>
    <style:style style:name="T6" style:family="text">
      <style:text-properties style:font-name="Fira Mono3" officeooo:rsid="0060396b" style:font-name-asian="Fira Mono3" style:font-name-complex="Fira Mono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51782" style:font-weight-asian="bold" style:font-weight-complex="bold"/>
    </style:style>
    <style:style style:name="T9" style:family="text">
      <style:text-properties officeooo:rsid="0063847a"/>
    </style:style>
    <style:style style:name="T10" style:family="text">
      <style:text-properties officeooo:rsid="00651782"/>
    </style:style>
    <style:style style:name="T11" style:family="text">
      <style:text-properties officeooo:rsid="0066bd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:\Users\MMM\AppData\Roaming\LibreOffice\4 <text:span text:style-name="T3">– </text:span><text:span text:style-name="T4">files modified on </text:span>Apr 14 2018 <text:span text:style-name="T9">(sorted by time)</text:span></text:p>
      <text:p text:style-name="P13"><text:span text:style-name="T11">\.</text:span>lock – 127 bytes – 09:15:17 pm</text:p>
      <text:p text:style-name="P14"><text:span text:style-name="T10">\</text:span>user\basic\Standard – (DIR) – 09:15:17 pm</text:p>
      <text:p text:style-name="P13"><text:span text:style-name="T10">\</text:span>user\uno_packages\cache – (DIR) – 09:15:17 pm</text:p>
      <text:p text:style-name="P13"><text:span text:style-name="T10">\</text:span>cache\opengl_device.log – 312 bytes – 09:15:17 pm</text:p>
      <text:p text:style-name="P13"><text:span text:style-name="T10">\</text:span>user\extensions\tmp – (DIR) – 09:15:18 pm</text:p>
      <text:p text:style-name="P13"><text:span text:style-name="T10">\</text:span>cache\opencl_devices.log – 2328 bytes – 09:15:22 pm</text:p>
      <text:p text:style-name="P13"><text:span text:style-name="T10">\</text:span>crash\dump.ini – 247 bytes – 09:15:30 pm</text:p>
      <text:p text:style-name="P13"><text:span text:style-name="T10">\</text:span>cache\tango\150\cmd\sc_hangingindent.png – 320 bytes – 09:15:40 pm</text:p>
      <text:p text:style-name="P13"><text:span text:style-name="T10">\</text:span>cache\tango\150\cmd – (DIR) – 09:15:41 pm</text:p>
      <text:p text:style-name="P13"><text:span text:style-name="T10">\</text:span>cache\tango\150\cmd\lc_editstyle.png – 1472 bytes – 09:15:41 pm</text:p>
      <text:p text:style-name="P13"><text:span text:style-name="T10">\</text:span>cache\tango\150\cmd\lc_setoutline.png – 571 bytes – 09:15:41 pm</text:p>
      <text:p text:style-name="P13"><text:span text:style-name="T10">\</text:span>user\backup – (DIR) – 10:34:05 pm</text:p>
      <text:p text:style-name="P13"><text:span text:style-name="T10">\</text:span>user – (DIR) – 10:48:49 pm – (DIR)</text:p>
      <text:p text:style-name="P13"><text:span text:style-name="T10">\</text:span>user\registrymodifications.xcu – 508487 bytes – 10:48:49 pm</text:p>
      <text:h text:style-name="P9" text:outline-level="1">C:\Users\MMM\AppData\Roaming\LibreOffice\4\.lock</text:h>
      <text:p text:style-name="P1">[Lockdata]</text:p>
      <text:p text:style-name="P1">User=ASUS/MMM</text:p>
      <text:p text:style-name="P1">Host=ASUS</text:p>
      <text:p text:style-name="P1">Stamp=D2A0A4AEDC35BFAA90FB56B5633913FC</text:p>
      <text:p text:style-name="P1">Time=Sat Apr 14 21:15:17 2018</text:p>
      <text:p text:style-name="P1">IPCServer=true</text:p>
      <text:h text:style-name="P10" text:outline-level="1">C:\Users\MMM\AppData\Roaming\LibreOffice\4\<text:span text:style-name="T2">user\registrymodifications.xcu</text:span></text:h>
      <text:p text:style-name="P2">[69 pages of code]</text:p>
      <text:h text:style-name="P9" text:outline-level="1">C:\Users\MMM\AppData\Roaming\LibreOffice\4\crash\dump.ini</text:h>
      <text:p text:style-name="P1">ProductName=LibreOffice</text:p>
      <text:p text:style-name="P1">Version=6.0.2.1</text:p>
      <text:p text:style-name="P1">BuildID=f7f06a8f319e4b62f9bc5095aa112a65d2f3ac89</text:p>
      <text:p text:style-name="P1">URL=https://crashreport.libreoffice.org/submit/</text:p>
      <text:p text:style-name="P1">OpenGLDevice=0x9640</text:p>
      <text:p text:style-name="P1">OpenGLDriver=15.200.1062.1004</text:p>
      <text:p text:style-name="P1">OpenGLVendor=0x1002</text:p>
      <text:p text:style-name="P1">UseOpenGL=false</text:p>
      <text:p text:style-name="P1">Language=en-US</text:p>
      <text:h text:style-name="P11" text:outline-level="1">C:\Users\MMM\AppData\Roaming\LibreOffice\4\<text:span text:style-name="T1">cache\opengl_device.log</text:span></text:h>
      <text:p text:style-name="P3">DriverVersion: 15.200.1062.1004</text:p>
      <text:p text:style-name="P3">DriverDate: 8-3-2015</text:p>
      <text:p text:style-name="P3">DeviceID: PCI\VEN_1002&amp;DEV_9640&amp;SUBSYS_84C81043&amp;REV_00</text:p>
      <text:p text:style-name="P3">AdapterVendorID: 0x1002</text:p>
      <text:p text:style-name="P3">AdapterDeviceID: 0x9640</text:p>
      <text:p text:style-name="P3">AdapterSubsysID: 0x84c81043</text:p>
      <text:p text:style-name="P3">DeviceKey: System\CurrentControlSet\Control\Video\{D166B791-3097-48F5-8190-F66A9D84A42A}\0000</text:p>
      <text:p text:style-name="P3">DeviceString: AMD Radeon HD 6550D</text:p>
      <text:h text:style-name="P12" text:outline-level="1">C:\Users\MMM\AppData\Roaming\LibreOffice\4\<text:span text:style-name="T1">cache\opencl_devices.log</text:span></text:h>
      <text:p text:style-name="P1">Device Index: 0</text:p>
      <text:p text:style-name="P1"><text:s text:c="2"/>Selected: bytes</text:p>
      <text:p text:style-name="P1"><text:s text:c="2"/>Device Name: BeaverCreek</text:p>
      <text:p text:style-name="P1"><text:s text:c="2"/>Device Vendor: Advanced Micro Devices, Inc.</text:p>
      <text:p text:style-name="P1"><text:s text:c="2"/>Device Version: OpenCL 1.2 AMD-APP (1800.8)</text:p>
      <text:p text:style-name="P1"><text:s text:c="2"/>Driver Version: 1800.8 (VM)</text:p>
      <text:p text:style-name="P1"><text:s text:c="2"/>Device Type: gpu </text:p>
      <text:p text:style-name="P1"><text:s text:c="2"/>Device Extensions: cl_khr_global_int32_base_atomics cl_khr_global_int32_extended_atomics cl_khr_local_int32_base_atomics cl_khr_local_int32_extended_atomics cl_khr_3d_image_writes cl_khr_byte_addressable_store cl_khr_gl_sharing cl_ext_atomic_counters_32 cl_amd_device_attribute_query cl_amd_vec3 cl_amd_printf cl_amd_media_ops cl_amd_media_ops2 cl_amd_popcnt cl_khr_d3d10_sharing cl_khr_d3d11_sharing cl_khr_dx9_media_sharing cl_amd_image2d_from_buffer_read_only cl_khr_spir cl_khr_gl_event </text:p>
      <text:p text:style-name="P1"><text:s text:c="2"/>Device OpenCL C Version: OpenCL C 1.2 </text:p>
      <text:p text:style-name="P1"><text:s text:c="2"/>Device Available: true</text:p>
      <text:p text:style-name="P1"><text:s text:c="2"/>Device Compiler Available: true</text:p>
      <text:p text:style-name="P1"><text:s text:c="2"/>Device Linker Available: true</text:p>
      <text:p text:style-name="P1"><text:s text:c="2"/>Platform Name: AMD Accelerated Parallel Processing</text:p>
      <text:p text:style-name="P1"><text:s text:c="2"/>Platform Vendor: Advanced Micro Devices, Inc.</text:p>
      <text:p text:style-name="P1"><text:s text:c="2"/>Platform Version: OpenCL 2.0 AMD-APP (1800.8)</text:p>
      <text:p text:style-name="P1"><text:s text:c="2"/>Platform Profile: FULL_PROFILE</text:p>
      <text:p text:style-name="P1"><text:s text:c="2"/>Platform Extensions: cl_khr_icd cl_khr_d3d10_sharing cl_khr_d3d11_sharing cl_khr_dx9_media_sharing cl_amd_event_callback cl_amd_offline_devices </text:p>
      <text:p text:style-name="P1"/>
      <text:p text:style-name="P1">Device Index: 1</text:p>
      <text:p text:style-name="P1"><text:s text:c="2"/>Selected: true</text:p>
      <text:p text:style-name="P1"><text:s text:c="2"/>Device Name: AMD A8-3800 APU with Radeon(tm) HD Graphics</text:p>
      <text:p text:style-name="P1"><text:s text:c="2"/>Device Vendor: AuthenticAMD</text:p>
      <text:p text:style-name="P1"><text:s text:c="2"/>Device Version: OpenCL 1.2 AMD-APP (1800.8)</text:p>
      <text:p text:style-name="P1"><text:s text:c="2"/>Driver Version: 1800.8 (sse2)</text:p>
      <text:p text:style-name="P1"><text:s text:c="2"/>Device Type: cpu </text:p>
      <text:p text:style-name="P1"><text:s text:c="2"/>Device Extensions: cl_khr_fp64 cl_amd_fp64 cl_khr_global_int32_base_atomics cl_khr_global_int32_extended_atomics cl_khr_local_int32_base_atomics cl_khr_local_int32_extended_atomics cl_khr_int64_base_atomics cl_khr_int64_extended_atomics cl_khr_3d_image_writes cl_khr_byte_addressable_store cl_khr_gl_sharing cl_ext_device_fission cl_amd_device_attribute_query cl_amd_vec3 cl_amd_printf cl_amd_media_ops cl_amd_media_ops2 cl_amd_popcnt cl_khr_d3d10_sharing cl_khr_spir cl_khr_gl_event </text:p>
      <text:p text:style-name="P4"><text:s text:c="2"/>Device OpenCL C Version: OpenCL C 1.2 </text:p>
      <text:p text:style-name="P4"><text:s text:c="2"/>Device Available: true</text:p>
      <text:p text:style-name="P1"><text:s text:c="2"/>Device Compiler Available: true</text:p>
      <text:p text:style-name="P1"><text:s text:c="2"/>Device Linker Available: true</text:p>
      <text:p text:style-name="P1"><text:s text:c="2"/>Platform Name: AMD Accelerated Parallel Processing</text:p>
      <text:p text:style-name="P1"><text:s text:c="2"/>Platform Vendor: Advanced Micro Devices, Inc.</text:p>
      <text:p text:style-name="P1"><text:s text:c="2"/>Platform Version: OpenCL 2.0 AMD-APP (1800.8)</text:p>
      <text:p text:style-name="P1"><text:s text:c="2"/>Platform Profile: FULL_PROFILE</text:p>
      <text:p text:style-name="P5"><text:s text:c="2"/>Platform Extensions: cl_khr_icd cl_khr_d3d10_sharing cl_khr_d3d11_sharing cl_khr_dx9_media_sharing cl_amd_event_callback cl_amd_offline_devices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ira Mono3" svg:font-family="'Fira Mono'"/>
    <style:font-face style:name="Tahoma1" svg:font-family="Tahoma"/>
    <style:font-face style:name="Fira Sans4" svg:font-family="'Fira Sans'" style:font-adornments="Bold" style:font-family-generic="swiss"/>
    <style:font-face style:name="Fira Mono2" svg:font-family="'Fira Mono'" style:font-family-generic="modern" style:font-pitch="fixed"/>
    <style:font-face style:name="Fira Mono1" svg:font-family="'Fira Mono'" style:font-adornments="Bold" style:font-family-generic="modern" style:font-pitch="fixed"/>
    <style:font-face style:name="Fira Mono" svg:font-family="'Fira Mono'" style:font-adornments="Regular" style:font-family-generic="modern" style:font-pitch="fixed"/>
    <style:font-face style:name="Fira Mono Medium" svg:font-family="'Fira Mono Medium'" style:font-adornments="Regular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Fira Sans" svg:font-family="'Fira Sans'" style:font-adornments="Bold" style:font-family-generic="swiss" style:font-pitch="variable"/>
    <style:font-face style:name="Fira Sans3" svg:font-family="'Fira Sans'" style:font-adornments="Bold Italic" style:font-family-generic="swiss" style:font-pitch="variable"/>
    <style:font-face style:name="Fira Sans2" svg:font-family="'Fira Sans'" style:font-adornments="Italic" style:font-family-generic="swiss" style:font-pitch="variable"/>
    <style:font-face style:name="Fira Sans1" svg:font-family="'Fira Sans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in" fo:margin-right="0in" fo:orphans="2" fo:widows="2" fo:text-indent="-0.3in" style:auto-text-indent="false" style:page-number="auto">
        <style:tab-stops/>
      </style:paragraph-properties>
      <style:text-properties style:font-name="Fira Mono" fo:font-family="'Fira Mono'" style:font-style-name="Regular" style:font-family-generic="modern" style:font-pitch="fixed" fo:font-size="8pt"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in" fo:margin-bottom="0.1in" loext:contextual-spacing="false" fo:keep-with-next="always"/>
      <style:text-properties style:font-name="Fira Sans" fo:font-family="'Fira Sans'" style:font-style-name="Bold" style:font-family-generic="swiss" style:font-pitch="variable" fo:font-size="10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loext:contextual-spacing="false"/>
    </style:style>
    <style:style style:name="List" style:family="paragraph" style:parent-style-name="Text_20_body" style:class="list">
      <style:paragraph-properties fo:margin-top="0in" fo:margin-bottom="0.1in" loext:contextual-spacing="false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Header_20_left" style:default-outline-level="1" style:class="text">
      <style:paragraph-properties fo:margin-left="0in" fo:margin-right="0in" fo:margin-top="0.35in" fo:margin-bottom="0.05in" loext:contextual-spacing="false" fo:text-indent="0in" style:auto-text-indent="false" fo:padding-left="0in" fo:padding-right="0in" fo:padding-top="0.05in" fo:padding-bottom="0.05in" fo:border-left="none" fo:border-right="none" fo:border-top="0.99pt solid #000000" fo:border-bottom="0.99pt solid #000000" style:shadow="none">
        <style:tab-stops/>
      </style:paragraph-properties>
      <style:text-properties style:font-name="Fira Mono1" fo:font-family="'Fira Mono'" style:font-style-name="Bold" style:font-family-generic="modern" style:font-pitch="fixed" fo:font-size="8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.1in" loext:contextual-spacing="false" fo:text-indent="0in" style:auto-text-indent="false">
        <style:tab-stops/>
      </style:paragraph-properties>
      <style:text-properties style:font-name="Fira Sans" fo:font-family="'Fira Sans'" style:font-style-name="Bold" style:font-family-generic="swiss" style:font-pitch="variable" fo:font-size="10pt" fo:font-style="italic" fo:font-weight="bold" fo:background-color="transparent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in" fo:margin-bottom="0.1in" loext:contextual-spacing="false" fo:text-indent="0in" style:auto-text-indent="false"/>
      <style:text-properties fo:font-size="10pt" fo:font-style="normal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Standard" style:class="chapter" style:master-page-name="">
      <style:paragraph-properties fo:margin-left="0in" fo:margin-right="0in" fo:margin-top="0in" fo:margin-bottom="0.05in" loext:contextual-spacing="false" fo:text-align="start" style:justify-single-word="false" fo:text-indent="0in" style:auto-text-indent="false" style:page-number="auto" fo:padding-left="0in" fo:padding-right="0in" fo:padding-top="0.05in" fo:padding-bottom="0.05in" fo:border-left="none" fo:border-right="none" fo:border-top="0.99pt solid #000000" fo:border-bottom="0.99pt solid #000000" style:shadow="none"/>
      <style:text-properties style:font-name="Fira Mono1" fo:font-family="'Fira Mono'" style:font-style-name="Bold" style:font-family-generic="modern" style:font-pitch="fixed" fo:font-size="8pt" fo:font-weight="bold" style:font-size-asian="28pt" style:font-weight-asian="bold" style:font-size-complex="28pt" style:font-weight-complex="bold"/>
    </style:style>
    <style:style style:name="Table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0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0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0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0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0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0pt" style:font-size-asian="18pt" style:font-size-complex="18pt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0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0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in" fo:margin-bottom="0.1in" loext:contextual-spacing="false" fo:text-indent="0in" style:auto-text-indent="false"/>
      <style:text-properties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in" fo:margin-right="0in" fo:margin-top="0in" fo:margin-bottom="0in" loext:contextual-spacing="false" fo:text-indent="0in" style:auto-text-indent="false" style:page-number="auto">
        <style:tab-stops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in" fo:margin-right="0in" fo:margin-top="0in" fo:margin-bottom="0in" loext:contextual-spacing="false" fo:text-indent="0in" style:auto-text-indent="false">
        <style:tab-stops/>
      </style:paragraph-properties>
      <style:text-properties fo:font-size="10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3in" loext:contextual-spacing="false" fo:padding-left="0.1in" fo:padding-right="0.1in" fo:padding-top="0.1in" fo:padding-bottom="0in" fo:border-left="none" fo:border-right="none" fo:border-top="none" fo:border-bottom="0.99pt solid #000000" style:shadow="none" text:number-lines="false" text:line-number="0" style:join-border="false"/>
      <style:text-properties fo:font-size="10pt" fo:font-weight="bold" style:font-size-asian="6pt" style:font-size-complex="6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1in" fo:margin-bottom="0.1in" loext:contextual-spacing="false" fo:text-indent="0in" style:auto-text-indent="false"/>
      <style:text-properties fo:font-size="10pt" fo:font-weight="normal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in" fo:margin-right="0in" fo:margin-top="0.1in" fo:margin-bottom="0.1in" loext:contextual-spacing="false" fo:text-indent="0in" style:auto-text-indent="false"/>
      <style:text-properties fo:font-size="10pt" fo:font-style="italic" fo:font-weight="normal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in" fo:margin-right="0in" fo:margin-top="0in" fo:margin-bottom="0in" loext:contextual-spacing="false" fo:text-indent="0in" style:auto-text-indent="false"/>
      <style:text-properties fo:font-size="10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in" fo:margin-right="0in" fo:margin-top="0in" fo:margin-bottom="0in" loext:contextual-spacing="false" fo:text-indent="0in" style:auto-text-indent="false"/>
      <style:text-properties fo:font-size="10pt" fo:font-style="italic" fo:font-weight="normal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-left="0in" fo:margin-right="0in" fo:margin-top="0in" fo:margin-bottom="0.05in" loext:contextual-spacing="false" fo:text-indent="0in" style:auto-text-indent="false"/>
    </style:style>
    <style:style style:name="List_20_2_20_Cont." style:display-name="List 2 Cont." style:family="paragraph" style:parent-style-name="List" style:class="list">
      <style:paragraph-properties fo:margin-left="0in" fo:margin-right="0in" fo:margin-top="0in" fo:margin-bottom="0.05in" loext:contextual-spacing="false" fo:text-indent="0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in" fo:margin-right="0in" fo:margin-top="0in" fo:margin-bottom="0.0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1_20_Cont." style:display-name="List 1 Cont." style:family="paragraph" style:parent-style-name="List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3" style:display-name="List 3" style:family="paragraph" style:parent-style-name="List" style:class="list">
      <style:paragraph-properties fo:margin-left="0in" fo:margin-right="0in" fo:margin-top="0in" fo:margin-bottom="0in" loext:contextual-spacing="false" fo:text-indent="0in" style:auto-text-indent="false"/>
    </style:style>
    <style:style style:name="List_20_3_20_Cont." style:display-name="List 3 Cont." style:family="paragraph" style:parent-style-name="List" style:class="list">
      <style:paragraph-properties fo:margin-left="0in" fo:margin-right="0in" fo:margin-top="0in" fo:margin-bottom="0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in" fo:margin-right="0in" fo:margin-top="0in" fo:margin-bottom="0in" loext:contextual-spacing="false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.1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4" style:display-name="List 4" style:family="paragraph" style:parent-style-name="List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5_20_Cont." style:display-name="List 5 Cont." style:family="paragraph" style:parent-style-name="List" style:class="list">
      <style:paragraph-properties fo:margin-left="0in" fo:margin-right="0in" fo:margin-top="0in" fo:margin-bottom="0.05in" loext:contextual-spacing="false" fo:text-indent="0in" style:auto-text-indent="false"/>
    </style:style>
    <style:style style:name="List_20_4_20_Cont." style:display-name="List 4 Cont." style:family="paragraph" style:parent-style-name="List" style:class="list">
      <style:paragraph-properties fo:margin-left="0in" fo:margin-right="0in" fo:margin-top="0in" fo:margin-bottom="0.1in" loext:contextual-spacing="false" fo:text-indent="0in" style:auto-text-indent="false"/>
    </style:style>
    <style:style style:name="List_20_5" style:display-name="List 5" style:family="paragraph" style:parent-style-name="List" style:class="list">
      <style:paragraph-properties fo:margin-left="0in" fo:margin-right="0in" fo:margin-top="0in" fo:margin-bottom="0.05in" loext:contextual-spacing="false" fo:text-indent="0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0in" fo:margin-right="0in" fo:margin-top="0in" fo:margin-bottom="0.0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0in" fo:margin-right="0in" fo:margin-top="0in" fo:margin-bottom="0.1in" loext:contextual-spacing="false" fo:text-indent="0in" style:auto-text-indent="false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 style:writing-mode="page"/>
      <style:text-properties style:font-name="Fira Mono Medium" fo:font-family="'Fira Mono Medium'" style:font-style-name="Regular" style:font-family-generic="modern" style:font-pitch="fixed" fo:font-size="9pt" fo:font-weight="normal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talic" style:family="paragraph" style:parent-style-name="Standard">
      <style:paragraph-properties style:writing-mode="page"/>
      <style:text-properties fo:font-style="italic"/>
    </style:style>
    <style:style style:name="Bold" style:family="paragraph" style:parent-style-name="Standard">
      <style:paragraph-properties style:writing-mode="page"/>
      <style:text-properties fo:font-weight="bold"/>
    </style:style>
    <style:style style:name="Bold_20_Italic" style:display-name="Bold Italic" style:family="paragraph" style:parent-style-name="Standard">
      <style:paragraph-properties style:writing-mode="page"/>
      <style:text-properties fo:font-style="italic" fo:font-weight="bold"/>
    </style:style>
    <style:style style:name="Code_20__28_Text_20_Body_29_" style:display-name="Code (Text Body)" style:family="paragraph" style:parent-style-name="Standard" style:auto-update="true">
      <style:paragraph-properties fo:margin-left="0.2in" fo:margin-right="0in" fo:margin-top="0in" fo:margin-bottom="0.1in" loext:contextual-spacing="false" fo:text-indent="0in" style:auto-text-indent="false" style:writing-mode="page"/>
      <style:text-properties style:font-name="Fira Mono Medium" fo:font-family="'Fira Mono Medium'" style:font-style-name="Regular" style:font-family-generic="modern" style:font-pitch="fixed" fo:font-size="9pt" fo:font-weight="normal"/>
    </style:style>
    <style:style style:name="Code_20__28_Default_20_Style_29_" style:display-name="Code (Default Style)" style:family="paragraph" style:parent-style-name="Standard">
      <style:paragraph-properties fo:margin-left="0.2in" fo:margin-right="0in" fo:text-indent="0in" style:auto-text-indent="false" style:writing-mode="page"/>
      <style:text-properties style:font-name="Fira Mono Medium" fo:font-family="'Fira Mono Medium'" style:font-style-name="Regular" style:font-family-generic="modern" style:font-pitch="fixed" fo:font-size="9pt" fo:font-weight="normal"/>
    </style:style>
    <style:style style:name="Quotations" style:family="paragraph" style:parent-style-name="Standard" style:class="html">
      <style:paragraph-properties fo:margin-left="0.2in" fo:margin-right="0.2in" fo:margin-top="0in" fo:margin-bottom="0.1in" loext:contextual-spacing="false" fo:text-indent="0in" style:auto-text-indent="false" style:writing-mode="page"/>
      <style:text-properties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cc" style:font-name="Fira Sans1" fo:font-family="'Fira Sans'" style:font-style-name="Regular" style:font-family-generic="swiss" style:font-pitch="variable" fo:font-size="10pt" fo:language="zxx" fo:country="none" style:text-underline-style="solid" style:text-underline-width="auto" style:text-underline-color="#0000cc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cc" style:font-name="Fira Sans1" fo:font-family="'Fira Sans'" style:font-style-name="Regular" style:font-family-generic="swiss" style:font-pitch="variable" fo:font-size="10pt" fo:language="zxx" fo:country="none" style:text-underline-style="solid" style:text-underline-width="auto" style:text-underline-color="#0000cc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Fira Sans" fo:font-family="'Fira Sans'" style:font-style-name="Bold" style:font-family-generic="swiss" style:font-pitch="variable" fo:font-size="10pt" fo:font-weight="bold" style:font-weight-asian="bold" style:font-weight-complex="bold"/>
    </style:style>
    <style:style style:name="Source_20_Text" style:display-name="Source Text" style:family="text">
      <style:text-properties style:font-name="Fira Mono Medium" fo:font-family="'Fira Mono Medium'" style:font-style-name="Regular" style:font-family-generic="modern" style:font-pitch="fixed" fo:font-size="9pt" fo:font-weight="normal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Fira Mono Medium" fo:font-family="'Fira Mono Medium'" style:font-style-name="Regular" style:font-family-generic="modern" style:font-pitch="fixed" fo:font-size="9pt" fo:font-weight="normal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ira Mono Medium" fo:font-family="'Fira Mono Medium'" style:font-style-name="Regular" style:font-family-generic="modern" style:font-pitch="fixed" fo:font-size="9pt" fo:font-weight="normal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Fira Sans" fo:font-family="'Fira Sans'" style:font-style-name="Bold" style:font-family-generic="swiss" style:font-pitch="variable" fo:font-size="10pt" fo:font-weight="bold" fo:background-color="transparent" style:font-name-asian="OpenSymbol" style:font-family-asian="OpenSymbol" style:font-charset-asian="x-symbol" style:font-name-complex="OpenSymbol" style:font-family-complex="OpenSymbol" style:font-charset-complex="x-symbol" loext:shadow="none"/>
    </style:style>
    <style:style style:name="Emphasis" style:family="text">
      <style:text-properties style:font-name="Fira Sans2" fo:font-family="'Fira Sans'" style:font-style-name="Italic" style:font-family-generic="swiss" style:font-pitch="variable" fo:font-size="10pt" fo:font-style="italic" style:font-style-asian="italic" style:font-style-complex="italic" loext:shadow="none"/>
    </style:style>
    <style:style style:name="Page_20_Number" style:display-name="Page Number" style:family="text">
      <style:text-properties style:font-name="Fira Sans1" fo:font-family="'Fira Sans'" style:font-style-name="Regular" style:font-family-generic="swiss" style:font-pitch="variable" fo:font-size="10pt"/>
    </style:style>
    <style:style style:name="Numbering_20_Symbols" style:display-name="Numbering Symbols" style:family="text">
      <style:text-properties style:font-name="Fira Sans1" fo:font-family="'Fira Sans'" style:font-style-name="Regular" style:font-family-generic="swiss" style:font-pitch="variable" fo:font-size="10pt"/>
    </style:style>
    <style:style style:name="Line_20_numbering" style:display-name="Line numbering" style:family="text">
      <style:text-properties style:font-name="Fira Sans1" fo:font-family="'Fira Sans'" style:font-style-name="Regular" style:font-family-generic="swiss" style:font-pitch="variable" fo:font-size="10pt"/>
    </style:style>
    <style:style style:name="Index_20_Link" style:display-name="Index Link" style:family="text">
      <style:text-properties style:font-name="Fira Sans1" fo:font-family="'Fira Sans'" style:font-style-name="Regular" style:font-family-generic="swiss" style:font-pitch="variable" fo:font-size="10pt"/>
    </style:style>
    <style:style style:name="Footnote_20_Symbol" style:display-name="Footnote Symbol" style:family="text">
      <style:text-properties style:font-name="Fira Sans1" fo:font-family="'Fira Sans'" style:font-style-name="Regular" style:font-family-generic="swiss" style:font-pitch="variable" fo:font-size="10pt"/>
    </style:style>
    <style:style style:name="Footnote_20_anchor" style:display-name="Footnote anchor" style:family="text">
      <style:text-properties style:text-position="super 58%" style:font-name="Fira Sans1" fo:font-family="'Fira Sans'" style:font-style-name="Regular" style:font-family-generic="swiss" style:font-pitch="variable" fo:font-size="10pt"/>
    </style:style>
    <style:style style:name="Endnote_20_Symbol" style:display-name="Endnote Symbol" style:family="text">
      <style:text-properties style:font-name="Fira Sans1" fo:font-family="'Fira Sans'" style:font-style-name="Regular" style:font-family-generic="swiss" style:font-pitch="variable" fo:font-size="10pt"/>
    </style:style>
    <style:style style:name="Endnote_20_anchor" style:display-name="Endnote anchor" style:family="text">
      <style:text-properties style:text-position="super 58%" style:font-name="Fira Sans1" fo:font-family="'Fira Sans'" style:font-style-name="Regular" style:font-family-generic="swiss" style:font-pitch="variable" fo:font-size="10pt"/>
    </style:style>
    <style:style style:name="Drop_20_Caps" style:display-name="Drop Caps" style:family="text">
      <style:text-properties style:font-name="Fira Sans1" fo:font-family="'Fira Sans'" style:font-style-name="Regular" style:font-family-generic="swiss" style:font-pitch="variable" fo:font-size="10pt"/>
    </style:style>
    <style:style style:name="Definition" style:family="text">
      <style:text-properties style:font-name="Fira Sans1" fo:font-family="'Fira Sans'" style:font-style-name="Regular" style:font-family-generic="swiss" style:font-pitch="variable" fo:font-size="10pt"/>
    </style:style>
    <style:style style:name="Caption_20_characters" style:display-name="Caption characters" style:family="text">
      <style:text-properties style:font-name="Fira Sans1" fo:font-family="'Fira Sans'" style:font-style-name="Regular" style:font-family-generic="swiss" style:font-pitch="variable" fo:font-size="10pt"/>
    </style:style>
    <style:style style:name="Example" style:family="text">
      <style:text-properties style:font-name="Fira Mono Medium" fo:font-family="'Fira Mono Medium'" style:font-style-name="Regular" style:font-family-generic="modern" style:font-pitch="fixed" fo:font-size="9pt" fo:font-weight="normal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style:font-name="Fira Sans" fo:font-family="'Fira Sans'" style:font-style-name="Bold" style:font-family-generic="swiss" style:font-pitch="variable" fo:font-size="10pt" fo:font-weight="bold" style:font-weight-asian="bold" style:font-weight-complex="bold"/>
    </style:style>
    <style:style style:name="Placeholder" style:family="text">
      <style:text-properties fo:font-variant="small-caps" fo:color="#008080" style:font-name="Fira Sans1" fo:font-family="'Fira Sans'" style:font-style-name="Regular" style:font-family-generic="swiss" style:font-pitch="variable" fo:font-size="10pt" style:text-underline-style="dotted" style:text-underline-width="auto" style:text-underline-color="font-color"/>
    </style:style>
    <style:style style:name="Rubies" style:family="text">
      <style:text-properties style:font-name="Fira Sans1" fo:font-family="'Fira Sans'" style:font-style-name="Regular" style:font-family-generic="swiss" style:font-pitch="variable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Fira Sans1" fo:font-family="'Fira Sans'" style:font-style-name="Regular" style:font-family-generic="swiss" style:font-pitch="variable" fo:font-size="10pt" style:text-rotation-angle="90" style:text-rotation-scale="line-height"/>
    </style:style>
    <style:style style:name="Variable" style:family="text">
      <style:text-properties style:font-name="Fira Sans2" fo:font-family="'Fira Sans'" style:font-style-name="Italic" style:font-family-generic="swiss" style:font-pitch="variable" fo:font-size="10pt" fo:font-style="italic" style:font-style-asian="italic" style:font-style-complex="italic"/>
    </style:style>
    <style:style style:name="Citation" style:family="text">
      <style:text-properties style:font-name="Fira Sans2" fo:font-family="'Fira Sans'" style:font-style-name="Italic" style:font-family-generic="swiss" style:font-pitch="variable" fo:font-size="10pt" fo:font-style="italic" style:font-style-asian="italic" style:font-style-complex="italic"/>
    </style:style>
    <style:style style:name="Strikethrough" style:family="text">
      <style:text-properties style:text-line-through-style="solid" style:text-line-through-type="single" style:text-line-through-width="bold" style:font-name="Fira Sans1" fo:font-family="'Fira Sans'" style:font-style-name="Regular" style:font-family-generic="swiss" style:font-pitch="variable" fo:font-size="10pt"/>
    </style:style>
    <style:style style:name="Bold" style:family="text">
      <style:text-properties style:font-name="Fira Sans" fo:font-family="'Fira Sans'" style:font-style-name="Bold" style:font-family-generic="swiss" style:font-pitch="variable" fo:font-size="10pt" fo:font-weight="bold"/>
    </style:style>
    <style:style style:name="Bold_20_Italic" style:display-name="Bold Italic" style:family="text">
      <style:text-properties style:font-name="Fira Sans3" fo:font-family="'Fira Sans'" style:font-style-name="Bold Italic" style:font-family-generic="swiss" style:font-pitch="variable" fo:font-size="10pt" fo:font-style="italic" fo:font-weight="bold"/>
    </style:style>
    <style:style style:name="Italic" style:family="text">
      <style:text-properties style:font-name="Fira Sans2" fo:font-family="'Fira Sans'" style:font-style-name="Italic" style:font-family-generic="swiss" style:font-pitch="variable" fo:font-size="10pt" fo:font-style="italic"/>
    </style:style>
    <style:style style:name="Code" style:family="text">
      <style:text-properties style:font-name="Fira Mono Medium" fo:font-family="'Fira Mono Medium'" style:font-style-name="Regular" style:font-family-generic="modern" style:font-pitch="fixed" fo:font-size="9pt" fo:font-weight="normal"/>
    </style:style>
    <style:style style:name="Code_20_Strikethrough" style:display-name="Code Strikethrough" style:family="text">
      <style:text-properties style:text-line-through-style="solid" style:text-line-through-type="single" style:text-line-through-width="bold" style:font-name="Fira Mono Medium" fo:font-family="'Fira Mono Medium'" style:font-style-name="Regular" style:font-family-generic="modern" style:font-pitch="fixed" fo:font-size="9pt" fo:font-weight="normal"/>
    </style:style>
    <style:style style:name="Underscore" style:family="text">
      <style:text-properties style:font-name="Fira Sans1" fo:font-family="'Fira Sans'" style:font-style-name="Regular" style:font-family-generic="swiss" style:font-pitch="variable" fo:font-size="10pt" style:text-underline-style="solid" style:text-underline-width="bold" style:text-underline-color="font-color"/>
    </style:style>
    <style:style style:name="Graphics_20_-_20_Left" style:display-name="Graphics - Left" style:family="graphic" style:parent-style-name="Graphics">
      <style:graphic-properties svg:x="0in" svg:y="0in" fo:margin-left="0in" fo:margin-right="0.1in" fo:margin-top="0in" fo:margin-bottom="0.1in" style:wrap="right" style:number-wrapped-paragraphs="no-limit" style:wrap-contour="false" style:vertical-pos="top" style:vertical-rel="paragraph-content" style:horizontal-pos="left" style:horizontal-rel="paragraph-content"/>
    </style:style>
    <style:style style:name="Graphics" style:family="graphic">
      <style:graphic-properties text:anchor-type="paragraph" svg:x="0in" svg:y="0in" fo:margin-top="0in" fo:margin-bottom="0.1in" style:wrap="dynamic" style:number-wrapped-paragraphs="no-limit" style:wrap-contour="false" style:vertical-pos="top" style:vertical-rel="paragraph" style:horizontal-pos="center" style:horizontal-rel="paragraph"/>
    </style:style>
    <style:style style:name="Graphics_20_-_20_Right" style:display-name="Graphics - Right" style:family="graphic" style:parent-style-name="Graphics">
      <style:graphic-properties svg:x="0in" svg:y="0in" fo:margin-left="0.1in" fo:margin-right="0in" fo:margin-top="0in" fo:margin-bottom="0.1in" style:wrap="left" style:number-wrapped-paragraphs="no-limit" style:wrap-contour="false" style:vertical-pos="top" style:vertical-rel="paragraph-content" style:horizontal-pos="righ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fo:font-family="'Fira Sans'" style:font-style-name="Regular" style:font-family-generic="swiss"/>
      </text:list-level-style-bullet>
    </text:list-style>
    <text:list-style style:name="List_20_3" style:display-name="List 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1in" fo:text-indent="-0.2in" fo:margin-left="0.2in"/>
        </style:list-level-properties>
        <style:text-properties fo:font-family="OpenSymbol" style:font-style-name="Regular" style:font-charset="x-symbol"/>
      </text:list-level-style-bullet>
    </text:list-style>
    <text:list-style style:name="List_20_4" style:display-name="List 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fo:font-family="'Fira Sans'" style:font-style-name="Regular" style:font-family-generic="swiss"/>
      </text:list-level-style-bullet>
    </text:list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1in" fo:margin-left="0.3in"/>
        </style:list-level-properties>
        <style:text-properties fo:font-family="'Fira Sans'" style:font-style-name="Regular" style:font-family-generic="swiss"/>
      </text:list-level-style-bullet>
    </text:list-style>
    <text:list-style style:name="Numbering_20_1" style:display-name="Numbering 1">
      <text:list-level-style-number text:level="1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2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3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4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5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6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7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8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9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10" text:style-name="Numbering_20_Symbols" style:num-suffix=" 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Numbering_20_1_2b_" style:display-name="Numbering 1+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0.1098in" fo:text-indent="-0.0299in" fo:margin-left="0.1098in"/>
        </style:list-level-properties>
      </text:list-level-style-number>
    </text:list-style>
    <text:list-style style:name="Numbering_20_2_2b_" style:display-name="Numbering 2+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0.1799in" fo:text-indent="-0.0299in" fo:margin-left="0.1799in"/>
        </style:list-level-properties>
      </text:list-level-style-number>
    </text:list-style>
    <text:list-style style:name="Numbering_20_3_2b_" style:display-name="Numbering 3+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end">
          <style:list-level-label-alignment text:label-followed-by="listtab" text:list-tab-stop-position="0.2598in" fo:text-indent="-0.0299in" fo:margin-left="0.2598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4T21:43:16.720000000</meta:creation-date>
    <meta:editing-duration>PT1H14M3S</meta:editing-duration>
    <meta:editing-cycles>25</meta:editing-cycles>
    <meta:generator>LibreOffice/6.0.2.1$Windows_X86_64 LibreOffice_project/f7f06a8f319e4b62f9bc5095aa112a65d2f3ac89</meta:generator>
    <dc:title>default template</dc:title>
    <dc:date>2018-04-14T23:48:00.255000000</dc:date>
    <meta:document-statistic meta:table-count="0" meta:image-count="0" meta:object-count="0" meta:page-count="2" meta:paragraph-count="78" meta:word-count="318" meta:character-count="4029" meta:non-whitespace-character-count="3687"/>
    <meta:user-defined meta:name="Info 1"/>
    <meta:user-defined meta:name="Info 2"/>
    <meta:user-defined meta:name="Info 3"/>
    <meta:user-defined meta:name="Info 4"/>
    <meta:template xlink:type="simple" xlink:actuate="onRequest" xlink:title="default template" xlink:href="file:///C:/Users/MMM/AppData/Roaming/LibreOffice/4/user/template/default.ott" meta:date="2018-04-14T21:43:16.446000000"/>
  </office:meta>
</office:document-meta>
</file>