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2.418cm"/>
    </style:style>
    <style:style style:name="co4" style:family="table-column">
      <style:table-column-properties fo:break-before="auto" style:column-width="1.251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1.891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4.554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PageStyle_5f_Januar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4">
      <number:month number:style="long" number:textual="true"/>
    </number:dat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" style:family="table-cell" style:parent-style-name="Default" style:data-style-name="N11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dddddd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4"/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12">
      <style:table-cell-properties fo:background-color="#ddddd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12"/>
    <style:style style:name="ce19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20" style:family="table-cell" style:parent-style-name="Default" style:data-style-name="N112">
      <style:table-cell-properties style:text-align-source="fix" style:repeat-content="false"/>
      <style:paragraph-properties fo:text-align="start" fo:margin-left="0cm"/>
    </style:style>
    <style:style style:name="ce21" style:family="table-cell" style:parent-style-name="Default" style:data-style-name="N112">
      <style:table-cell-properties fo:background-color="transparent"/>
      <style:map style:condition="cell-content()&lt;0" style:apply-style-name="Excel_5f_CondFormat_5f_1_5f_1_5f_1" style:base-cell-address="Januar.P3"/>
      <style:map style:condition="cell-content()&gt;=0" style:apply-style-name="Excel_5f_CondFormat_5f_1_5f_1_5f_2" style:base-cell-address="Januar.P3"/>
    </style:style>
    <style:style style:name="ce22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2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26" style:family="table-cell" style:parent-style-name="Default" style:data-style-name="N112">
      <style:table-cell-properties fo:background-color="#dddddd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2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112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="0.002cm solid #000000"/>
      <style:text-properties fo:font-style="normal" style:font-style-asian="normal" style:font-style-complex="normal"/>
    </style:style>
    <style:style style:name="ce31" style:family="table-cell" style:parent-style-name="Default">
      <style:table-cell-properties fo:border="0.002cm solid #000000"/>
    </style:style>
    <style:style style:name="ce32" style:family="table-cell" style:parent-style-name="Default" style:data-style-name="N100">
      <style:table-cell-properties fo:border="0.002cm solid #000000"/>
    </style:style>
    <style:style style:name="ce33" style:family="table-cell" style:parent-style-name="Default" style:data-style-name="N30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7"/>
    <style:style style:name="ce3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36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5" style:family="table-cell" style:parent-style-name="Default" style:data-style-name="N112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8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49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0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3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4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5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6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7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5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0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1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2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3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4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7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8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69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0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1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2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4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6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7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8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79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1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2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3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4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5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6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8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89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0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1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2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5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6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7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8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99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0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1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2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4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6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7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8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09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0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1" style:family="table-cell" style:parent-style-name="Default" style:data-style-name="N113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2" style:family="table-cell" style:parent-style-name="Default" style:data-style-name="N40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3" style:family="table-cell" style:parent-style-name="Default" style:data-style-name="N40">
      <style:table-cell-properties style:diagonal-bl-tr="none" style:diagonal-tl-br="none" fo:background-color="transparent" fo:border="0.002cm solid #000000" style:rotation-align="none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4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5" style:family="table-cell" style:parent-style-name="Default" style:data-style-name="N112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ce116" style:family="table-cell" style:parent-style-name="Default" style:data-style-name="N112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is-true-formula(OR([.$C5]=&quot;Wochenende&quot;;[.$C5]=&quot;Feiertag&quot;))" style:apply-style-name="GELB" style:base-cell-address="Januar.R5"/>
      <style:map style:condition="is-true-formula(OR([.$C5]=&quot;Urlaub&quot;;[.$C5]=&quot;krank&quot;))" style:apply-style-name="CYAN" style:base-cell-address="Januar.R5"/>
      <style:map style:condition="is-true-formula(OR([.$C5]=&quot;Ausgleich&quot;))" style:apply-style-name="GRAU" style:base-cell-address="Januar.R5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draw:auto-grow-height="true" draw:auto-grow-width="false" fo:min-height="4.426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draw:auto-grow-height="true" draw:auto-grow-width="false" fo:min-height="7.90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Linienende_20_1" draw:marker-start-width="0.2cm" draw:marker-start-center="false" draw:fill="solid" draw:fill-color="#ffffc0" draw:auto-grow-height="true" draw:auto-grow-width="false" fo:min-height="15.80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Linienende_20_1" draw:marker-start-width="0.2cm" draw:marker-start-center="false" draw:fill="solid" draw:fill-color="#ffffc0" draw:auto-grow-height="true" draw:auto-grow-width="false" fo:min-height="8.296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marker-start="Linienend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marker-start="Linienende_20_1" draw:marker-start-width="0.2cm" draw:marker-start-center="false" draw:fill="solid" draw:fill-color="#ffffc0" draw:auto-grow-height="true" draw:auto-grow-width="false" fo:min-height="3.161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marker-start="Linienende_20_1" draw:marker-start-width="0.2cm" draw:marker-start-center="false" draw:fill="solid" draw:fill-color="#ffffc0" draw:auto-grow-height="true" draw:auto-grow-width="false" fo:min-height="5.521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marker-start="Linienende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marker-start="Linienende_20_1" draw:marker-start-width="0.2cm" draw:marker-start-center="false" draw:fill="solid" draw:fill-color="#ffffc0" draw:auto-grow-height="true" draw:auto-grow-width="false" fo:min-height="5.22cm" fo:padding-top="0.1cm" fo:padding-bottom="0.1cm" fo:padding-left="0.1cm" fo:padding-right="0.1cm" draw:shadow="hidden" draw:shadow-offset-x="0.1cm" draw:shadow-offset-y="0.1cm" draw:caption-escape-direction="auto"/>
    </style:style>
    <style:style style:name="gr12" style:family="graphic">
      <style:graphic-properties draw:marker-start="Linienende_20_1" draw:marker-start-width="0.2cm" draw:marker-start-center="false" draw:fill="solid" draw:fill-color="#ffffc0" draw:auto-grow-height="true" draw:auto-grow-width="false" fo:min-height="3.778cm" fo:padding-top="0.1cm" fo:padding-bottom="0.1cm" fo:padding-left="0.1cm" fo:padding-right="0.1cm" draw:shadow="hidden" draw:shadow-offset-x="0.1cm" draw:shadow-offset-y="0.1cm" draw:caption-escape-direction="auto"/>
    </style:style>
    <style:style style:name="gr13" style:family="graphic">
      <style:graphic-properties draw:marker-start="Linienende_20_1" draw:marker-start-width="0.2cm" draw:marker-start-center="false" draw:fill="solid" draw:fill-color="#ffffc0" draw:auto-grow-height="true" draw:auto-grow-width="false" fo:min-height="3.68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fo:font-family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family-complex="Tahoma" style:font-family-generic-complex="swiss" style:font-pitch-complex="variable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family-complex="Tahoma" style:font-family-generic-complex="swiss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</table:calculation-settings>
      <table:table table:name="Januar" table:style-name="ta1" table:print-ranges="Januar.A1:Januar.R35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04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10" office:value-type="float" office:value="2015">
            <office:annotation draw:style-name="gr1" draw:text-style-name="P1" svg:width="6.589cm" svg:height="3.756cm" svg:x="6.806cm" svg:y="0.268cm" draw:caption-point-x="-0.582cm" draw:caption-point-y="-0.258cm">
              <dc:creator>TO</dc:creator>
              <dc:date>2011-01-05T00:00:00</dc:date>
              <text:p text:style-name="P1"><text:span text:style-name="T1">Bitte zu Beginn das </text:span><text:span text:style-name="T2">Jahr</text:span><text:span text:style-name="T1"> </text:span><text:span text:style-name="T2">eingeben</text:span><text:span text:style-name="T1">, in dem das Zeiterfassungsdokument genutzt werden soll.</text:span></text:p>
              <text:p text:style-name="P1"><text:span text:style-name="T1">Openoffice berechnet dann Feiertage und eventuelles Schaltjahr und legt dies sowie Wochenenden in den jeweiligen Monatstabellenblättern an.</text:span></text:p>
              <text:p text:style-name="P1"><text:span text:style-name="T1"/></text:p>
              <text:p text:style-name="P1"><text:span text:style-name="T1">Anschließend das Dokument speichern.</text:span></text:p>
            </office:annotation>
            <text:p>2015</text:p>
          </table:table-cell>
          <table:table-cell/>
          <table:table-cell table:style-name="ce13" table:formula="of:=DATE([.G1];[.H1];1)" office:value-type="date" office:date-value="2015-01-01">
            <text:p>Janua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8" office:value-type="string" table:number-columns-spanned="2" table:number-rows-spanned="1">
            <office:annotation draw:style-name="gr2" draw:text-style-name="P1" svg:width="2.899cm" svg:height="1.781cm" svg:x="6.446cm" svg:y="0.596cm" draw:caption-point-x="-0.222cm" draw:caption-point-y="-0.051cm">
              <dc:creator>TO</dc:creator>
              <dc:date>2015-01-06T00:00:00</dc:date>
              <text:p text:style-name="P1"><text:span text:style-name="T1">Bei Bedarf den Namen des/der Arbeitnehmer_in eingeben.</text:span></text:p>
            </office:annotation>
            <text:p>Martin Luther</text:p>
          </table:table-cell>
          <table:covered-table-cell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office:value-type="time" office:time-value="PT38H30M00S">
            <office:annotation draw:style-name="gr3" draw:text-style-name="P1" svg:width="6.631cm" svg:height="4.626cm" svg:x="15.302cm" svg:y="0.624cm" draw:caption-point-x="-0.36cm" draw:caption-point-y="-0.079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9" office:value-type="date" office:date-value="1517-11-10" table:number-columns-spanned="2" table:number-rows-spanned="1">
            <office:annotation draw:style-name="gr2" draw:text-style-name="P1" svg:width="2.899cm" svg:height="1.781cm" svg:x="6.418cm" svg:y="0.55cm" draw:caption-point-x="-0.194cm" draw:caption-point-y="0.447cm">
              <dc:creator>TO</dc:creator>
              <dc:date>2015-01-06T00:00:00</dc:date>
              <text:p text:style-name="P1"><text:span text:style-name="T1">Bei Bedarf den Beginn des Arbeitsverhältnisses eingeben.</text:span></text:p>
            </office:annotation>
            <text:p>31.10.1517</text:p>
          </table:table-cell>
          <table:covered-table-cell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" office:value-type="float" office:value="0">
            <text:p>0</text:p>
          </table:table-cell>
          <table:table-cell table:style-name="ce18"/>
          <table:table-cell table:style-name="ce15" table:number-columns-spanned="2" table:number-rows-spanned="1"/>
          <table:covered-table-cell table:style-name="ce15"/>
          <table:table-cell table:style-name="ce21"/>
          <table:table-cell table:number-columns-repeated="2"/>
          <table:table-cell office:value-type="string" table:number-columns-spanned="2" table:number-rows-spanned="1">
            <text:p>Übertrag Vorjahr</text:p>
          </table:table-cell>
          <table:covered-table-cell/>
          <table:table-cell table:style-name="ce26">
            <office:annotation draw:style-name="gr4" draw:text-style-name="P2" svg:width="2.899cm" svg:height="8.101cm" svg:x="31.276cm" svg:y="1.043cm" draw:caption-point-x="-0.36cm" draw:caption-point-y="-0.046cm">
              <dc:creator>TO</dc:creator>
              <dc:date>2015-01-06T00:00:00</dc:date>
              <text:p text:style-name="P2"><text:span text:style-name="T3">Geben Sie in die Zelle R3 des Januar-Blatts bei Bedarf den Überstunden-Saldo aus dem Vorjahr ein. </text:span></text:p>
              <text:p text:style-name="P2"><text:span text:style-name="T3"/></text:p>
              <text:p text:style-name="P2"><text:span text:style-name="T4">Hinweis:</text:span><text:span text:style-name="T3"> In allen anderen Monatsblättern übernimmt Openoffice mit einer Formel automatisch den Saldo aus dem Vormonatsblatt. Ändern Sie dort nichts in Zelle R3.</text:span></text:p>
            </office:annotation>
          </table:table-cell>
          <table:table-cell table:number-columns-repeated="1006"/>
        </table:table-row>
        <table:table-row table:style-name="ro2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2cm" draw:caption-point-x="-0.166cm" draw:caption-point-y="-0.743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1cm" draw:caption-point-x="1.192cm" draw:caption-point-y="-0.661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7cm" draw:caption-point-x="0.997cm" draw:caption-point-y="-0.688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5cm" draw:caption-point-x="2.273cm" draw:caption-point-y="-0.606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2cm" draw:caption-point-x="1.718cm" draw:caption-point-y="-0.653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2cm" draw:caption-point-x="1.691cm" draw:caption-point-y="-0.653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2cm" draw:caption-point-x="-0.111cm" draw:caption-point-y="-0.543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/>
          <table:table-cell table:style-name="ce28" office:value-type="string">
            <office:annotation draw:style-name="gr11" draw:text-style-name="P1" svg:width="6.496cm" svg:height="5.42cm" svg:x="36.968cm" svg:y="2.075cm" draw:caption-point-x="2.162cm" draw:caption-point-y="-0.626cm">
              <dc:creator>TO</dc:creator>
              <dc:date>2015-01-06T00:00:00</dc:date>
              <text:p text:style-name="P1"><text:span text:style-name="T1">Die Daten der Feiertage in Spalte U werden automatisch aufgrund des in Zelle D1 angegebenen Jahres berechnet.</text:span></text:p>
              <text:p text:style-name="P1"><text:span text:style-name="T1"/></text:p>
              <text:p text:style-name="P1"><text:span text:style-name="T1">Der Eintrag eines Datums in Spalte U führt dazu, dass Openoffice das entsprechende Datum als Feiertag ausweist. Für die Nutzung in anderen Bundesländern könnte hier also beispielsweise Buß- und Bettag nachgetragen werden.</text:span></text:p>
            </office:annotation>
            <text:p>Feiertage Niedersachsen</text:p>
          </table:table-cell>
          <table:table-cell table:style-name="ce28" table:formula="of:=[$Januar.D1]" office:value-type="float" office:value="2015">
            <text:p>2015</text:p>
          </table:table-cell>
          <table:table-cell table:style-name="ce2" table:number-columns-repeated="1003"/>
        </table:table-row>
        <table:table-row table:style-name="ro3">
          <table:table-cell table:style-name="ce4" table:formula="of:=TEXT([.B5];&quot;TTT&quot;)" office:value-type="string" office:string-value="Do">
            <text:p>Do</text:p>
          </table:table-cell>
          <table:table-cell table:style-name="ce7" table:formula="of:=DATE([.$G$1];[.$H$1];ROW()-4)" office:value-type="date" office:date-value="2015-01-01">
            <text:p>1. Jan.</text:p>
          </table:table-cell>
          <table:table-cell table:style-name="ce7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Feiertag">
            <text:p>Feiertag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25" table:formula="of:=IF([.C5]=&quot;Ausgleich&quot;;[.$I$2]/5;IF([.C5]=&quot;&quot;;[.$I$2]/5;0))" office:value-type="time" office:time-value="PT00H00M00S">
            <text:p>0:00</text:p>
          </table:table-cell>
          <table:table-cell table:style-name="ce27" table:formula="of:=IF([.C5]=&quot;Ausgleich&quot;;[.P5]-[.Q5];IF([.D5]=&quot;&quot;;0;[.P5]-[.Q5]))" office:value-type="time" office:time-value="PT00H00M00S">
            <text:p>0:00</text:p>
          </table:table-cell>
          <table:table-cell/>
          <table:table-cell table:style-name="ce29" office:value-type="string">
            <text:p>Neujahr</text:p>
          </table:table-cell>
          <table:table-cell table:style-name="ce33" table:formula="of:=DATE([.D1];1;1)" office:value-type="date" office:date-value="2015-01-01">
            <text:p>01.01.15</text:p>
          </table:table-cell>
          <table:table-cell table:number-columns-repeated="1003"/>
        </table:table-row>
        <table:table-row table:style-name="ro3">
          <table:table-cell table:style-name="ce4" table:formula="of:=TEXT([.B6];&quot;TTT&quot;)" office:value-type="string" office:string-value="Fr">
            <text:p>Fr</text:p>
          </table:table-cell>
          <table:table-cell table:style-name="ce7" table:formula="of:=DATE([.$G$1];[.$H$1];ROW()-4)" office:value-type="date" office:date-value="2015-01-02">
            <text:p>2. Jan.</text:p>
          </table:table-cell>
          <table:table-cell table:style-name="ce7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25" table:formula="of:=IF([.C6]=&quot;Ausgleich&quot;;[.$I$2]/5;IF([.C6]=&quot;&quot;;[.$I$2]/5;0))" office:value-type="time" office:time-value="PT07H42M00S">
            <text:p>7:42</text:p>
          </table:table-cell>
          <table:table-cell table:style-name="ce27" table:formula="of:=IF([.C6]=&quot;Ausgleich&quot;;[.P6]-[.Q6];IF([.D6]=&quot;&quot;;0;[.P6]-[.Q6]))" office:value-type="time" office:time-value="PT00H00M00S">
            <text:p>0:00</text:p>
          </table:table-cell>
          <table:table-cell/>
          <table:table-cell table:style-name="ce30" office:value-type="string">
            <text:p>Epiphanias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7];&quot;TTT&quot;)" office:value-type="string" office:string-value="Sa">
            <text:p>Sa</text:p>
          </table:table-cell>
          <table:table-cell table:style-name="ce7" table:formula="of:=DATE([.$G$1];[.$H$1];ROW()-4)" office:value-type="date" office:date-value="2015-01-03">
            <text:p>3. Jan.</text:p>
          </table:table-cell>
          <table:table-cell table:style-name="ce7" table:number-matrix-columns-spanned="1" table:number-matrix-rows-spanned="1" table:formula="of:=IF(OR(EXACT([.B7];[$Januar.$U$5:$Januar.$U$40]));&quot;Feiertag&quot;;IF([.A7]=&quot;Sa&quot;;&quot;Wochenende&quot;;IF([.A7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25" table:formula="of:=IF([.C7]=&quot;Ausgleich&quot;;[.$I$2]/5;IF([.C7]=&quot;&quot;;[.$I$2]/5;0))" office:value-type="time" office:time-value="PT00H00M00S">
            <text:p>0:00</text:p>
          </table:table-cell>
          <table:table-cell table:style-name="ce27" table:formula="of:=IF([.C7]=&quot;Ausgleich&quot;;[.P7]-[.Q7];IF([.D7]=&quot;&quot;;0;[.P7]-[.Q7]))" office:value-type="time" office:time-value="PT00H00M00S">
            <text:p>0:00</text:p>
          </table:table-cell>
          <table:table-cell/>
          <table:table-cell table:style-name="ce31" office:value-type="string">
            <text:p>Karfreitag</text:p>
          </table:table-cell>
          <table:table-cell table:style-name="ce33" table:formula="of:=EASTERSUNDAY([.D1])-2" office:value-type="date" office:date-value="2015-04-03">
            <text:p>03.04.15</text:p>
          </table:table-cell>
          <table:table-cell table:number-columns-repeated="1003"/>
        </table:table-row>
        <table:table-row table:style-name="ro3">
          <table:table-cell table:style-name="ce4" table:formula="of:=TEXT([.B8];&quot;TTT&quot;)" office:value-type="string" office:string-value="So">
            <text:p>So</text:p>
          </table:table-cell>
          <table:table-cell table:style-name="ce7" table:formula="of:=DATE([.$G$1];[.$H$1];ROW()-4)" office:value-type="date" office:date-value="2015-01-04">
            <text:p>4. Jan.</text:p>
          </table:table-cell>
          <table:table-cell table:style-name="ce7" table:number-matrix-columns-spanned="1" table:number-matrix-rows-spanned="1" table:formula="of:=IF(OR(EXACT([.B8];[$Januar.$U$5:$Januar.$U$40]));&quot;Feiertag&quot;;IF([.A8]=&quot;Sa&quot;;&quot;Wochenende&quot;;IF([.A8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25" table:formula="of:=IF([.C8]=&quot;Ausgleich&quot;;[.$I$2]/5;IF([.C8]=&quot;&quot;;[.$I$2]/5;0))" office:value-type="time" office:time-value="PT00H00M00S">
            <text:p>0:00</text:p>
          </table:table-cell>
          <table:table-cell table:style-name="ce27" table:formula="of:=IF([.C8]=&quot;Ausgleich&quot;;[.P8]-[.Q8];IF([.D8]=&quot;&quot;;0;[.P8]-[.Q8]))" office:value-type="time" office:time-value="PT00H00M00S">
            <text:p>0:00</text:p>
          </table:table-cell>
          <table:table-cell/>
          <table:table-cell table:style-name="ce31" office:value-type="string">
            <text:p>Ostersonntag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9];&quot;TTT&quot;)" office:value-type="string" office:string-value="Mo">
            <text:p>Mo</text:p>
          </table:table-cell>
          <table:table-cell table:style-name="ce7" table:formula="of:=DATE([.$G$1];[.$H$1];ROW()-4)" office:value-type="date" office:date-value="2015-01-05">
            <text:p>5. Jan.</text:p>
          </table:table-cell>
          <table:table-cell table:style-name="ce7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25" table:formula="of:=IF([.C9]=&quot;Ausgleich&quot;;[.$I$2]/5;IF([.C9]=&quot;&quot;;[.$I$2]/5;0))" office:value-type="time" office:time-value="PT07H42M00S">
            <text:p>7:42</text:p>
          </table:table-cell>
          <table:table-cell table:style-name="ce27" table:formula="of:=IF([.C9]=&quot;Ausgleich&quot;;[.P9]-[.Q9];IF([.D9]=&quot;&quot;;0;[.P9]-[.Q9]))" office:value-type="time" office:time-value="PT00H00M00S">
            <text:p>0:00</text:p>
          </table:table-cell>
          <table:table-cell/>
          <table:table-cell table:style-name="ce31" office:value-type="string">
            <text:p>Ostermontag</text:p>
          </table:table-cell>
          <table:table-cell table:style-name="ce33" table:formula="of:=EASTERSUNDAY([.D1])+1" office:value-type="date" office:date-value="2015-04-06">
            <text:p>06.04.15</text:p>
          </table:table-cell>
          <table:table-cell table:number-columns-repeated="1003"/>
        </table:table-row>
        <table:table-row table:style-name="ro3">
          <table:table-cell table:style-name="ce4" table:formula="of:=TEXT([.B10];&quot;TTT&quot;)" office:value-type="string" office:string-value="Di">
            <text:p>Di</text:p>
          </table:table-cell>
          <table:table-cell table:style-name="ce7" table:formula="of:=DATE([.$G$1];[.$H$1];ROW()-4)" office:value-type="date" office:date-value="2015-01-06">
            <text:p>6. Jan.</text:p>
          </table:table-cell>
          <table:table-cell table:style-name="ce7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25" table:formula="of:=IF([.C10]=&quot;Ausgleich&quot;;[.$I$2]/5;IF([.C10]=&quot;&quot;;[.$I$2]/5;0))" office:value-type="time" office:time-value="PT07H42M00S">
            <text:p>7:42</text:p>
          </table:table-cell>
          <table:table-cell table:style-name="ce27" table:formula="of:=IF([.C10]=&quot;Ausgleich&quot;;[.P10]-[.Q10];IF([.D10]=&quot;&quot;;0;[.P10]-[.Q10]))" office:value-type="time" office:time-value="PT00H00M00S">
            <text:p>0:00</text:p>
          </table:table-cell>
          <table:table-cell/>
          <table:table-cell table:style-name="ce32" office:value-type="string">
            <text:p>1. Mai</text:p>
          </table:table-cell>
          <table:table-cell table:style-name="ce33" table:formula="of:=DATE([.D1];5;1)" office:value-type="date" office:date-value="2015-05-01">
            <text:p>01.05.15</text:p>
          </table:table-cell>
          <table:table-cell table:number-columns-repeated="1003"/>
        </table:table-row>
        <table:table-row table:style-name="ro3">
          <table:table-cell table:style-name="ce4" table:formula="of:=TEXT([.B11];&quot;TTT&quot;)" office:value-type="string" office:string-value="Mi">
            <text:p>Mi</text:p>
          </table:table-cell>
          <table:table-cell table:style-name="ce7" table:formula="of:=DATE([.$G$1];[.$H$1];ROW()-4)" office:value-type="date" office:date-value="2015-01-07">
            <text:p>7. Jan.</text:p>
          </table:table-cell>
          <table:table-cell table:style-name="ce7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25" table:formula="of:=IF([.C11]=&quot;Ausgleich&quot;;[.$I$2]/5;IF([.C11]=&quot;&quot;;[.$I$2]/5;0))" office:value-type="time" office:time-value="PT07H42M00S">
            <text:p>7:42</text:p>
          </table:table-cell>
          <table:table-cell table:style-name="ce27" table:formula="of:=IF([.C11]=&quot;Ausgleich&quot;;[.P11]-[.Q11];IF([.D11]=&quot;&quot;;0;[.P11]-[.Q11]))" office:value-type="time" office:time-value="PT00H00M00S">
            <text:p>0:00</text:p>
          </table:table-cell>
          <table:table-cell/>
          <table:table-cell table:style-name="ce31" office:value-type="string">
            <text:p>Christi Himmelfahrt</text:p>
          </table:table-cell>
          <table:table-cell table:style-name="ce33" table:formula="of:=EASTERSUNDAY([.D1])+39" office:value-type="date" office:date-value="2015-05-14">
            <text:p>14.05.15</text:p>
          </table:table-cell>
          <table:table-cell table:number-columns-repeated="1003"/>
        </table:table-row>
        <table:table-row table:style-name="ro3">
          <table:table-cell table:style-name="ce4" table:formula="of:=TEXT([.B12];&quot;TTT&quot;)" office:value-type="string" office:string-value="Do">
            <text:p>Do</text:p>
          </table:table-cell>
          <table:table-cell table:style-name="ce7" table:formula="of:=DATE([.$G$1];[.$H$1];ROW()-4)" office:value-type="date" office:date-value="2015-01-08">
            <text:p>8. Jan.</text:p>
          </table:table-cell>
          <table:table-cell table:style-name="ce7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25" table:formula="of:=IF([.C12]=&quot;Ausgleich&quot;;[.$I$2]/5;IF([.C12]=&quot;&quot;;[.$I$2]/5;0))" office:value-type="time" office:time-value="PT07H42M00S">
            <text:p>7:42</text:p>
          </table:table-cell>
          <table:table-cell table:style-name="ce27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31" office:value-type="string">
            <text:p>Pfingstsonntag</text:p>
          </table:table-cell>
          <table:table-cell table:style-name="ce33"/>
          <table:table-cell table:style-name="ce17"/>
          <table:table-cell table:number-columns-repeated="1002"/>
        </table:table-row>
        <table:table-row table:style-name="ro3">
          <table:table-cell table:style-name="ce4" table:formula="of:=TEXT([.B13];&quot;TTT&quot;)" office:value-type="string" office:string-value="Fr">
            <text:p>Fr</text:p>
          </table:table-cell>
          <table:table-cell table:style-name="ce7" table:formula="of:=DATE([.$G$1];[.$H$1];ROW()-4)" office:value-type="date" office:date-value="2015-01-09">
            <text:p>9. Jan.</text:p>
          </table:table-cell>
          <table:table-cell table:style-name="ce7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25" table:formula="of:=IF([.C13]=&quot;Ausgleich&quot;;[.$I$2]/5;IF([.C13]=&quot;&quot;;[.$I$2]/5;0))" office:value-type="time" office:time-value="PT07H42M00S">
            <text:p>7:42</text:p>
          </table:table-cell>
          <table:table-cell table:style-name="ce27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1" office:value-type="string">
            <text:p>Pfingstmontag</text:p>
          </table:table-cell>
          <table:table-cell table:style-name="ce33" table:formula="of:=EASTERSUNDAY([.D1])+50" office:value-type="date" office:date-value="2015-05-25">
            <text:p>25.05.15</text:p>
          </table:table-cell>
          <table:table-cell table:style-name="ce34"/>
          <table:table-cell table:number-columns-repeated="1002"/>
        </table:table-row>
        <table:table-row table:style-name="ro3">
          <table:table-cell table:style-name="ce4" table:formula="of:=TEXT([.B14];&quot;TTT&quot;)" office:value-type="string" office:string-value="Sa">
            <text:p>Sa</text:p>
          </table:table-cell>
          <table:table-cell table:style-name="ce7" table:formula="of:=DATE([.$G$1];[.$H$1];ROW()-4)" office:value-type="date" office:date-value="2015-01-10">
            <text:p>10. Jan.</text:p>
          </table:table-cell>
          <table:table-cell table:style-name="ce7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25" table:formula="of:=IF([.C14]=&quot;Ausgleich&quot;;[.$I$2]/5;IF([.C14]=&quot;&quot;;[.$I$2]/5;0))" office:value-type="time" office:time-value="PT00H00M00S">
            <text:p>0:00</text:p>
          </table:table-cell>
          <table:table-cell table:style-name="ce27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1" office:value-type="string">
            <text:p>Fronleichnam</text:p>
          </table:table-cell>
          <table:table-cell table:style-name="ce33"/>
          <table:table-cell table:style-name="ce34"/>
          <table:table-cell table:number-columns-repeated="1002"/>
        </table:table-row>
        <table:table-row table:style-name="ro3">
          <table:table-cell table:style-name="ce4" table:formula="of:=TEXT([.B15];&quot;TTT&quot;)" office:value-type="string" office:string-value="So">
            <text:p>So</text:p>
          </table:table-cell>
          <table:table-cell table:style-name="ce7" table:formula="of:=DATE([.$G$1];[.$H$1];ROW()-4)" office:value-type="date" office:date-value="2015-01-11">
            <text:p>11. Jan.</text:p>
          </table:table-cell>
          <table:table-cell table:style-name="ce7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25" table:formula="of:=IF([.C15]=&quot;Ausgleich&quot;;[.$I$2]/5;IF([.C15]=&quot;&quot;;[.$I$2]/5;0))" office:value-type="time" office:time-value="PT00H00M00S">
            <text:p>0:00</text:p>
          </table:table-cell>
          <table:table-cell table:style-name="ce27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1" office:value-type="string">
            <text:p>Mariä Himmelfahrt</text:p>
          </table:table-cell>
          <table:table-cell table:style-name="ce33"/>
          <table:table-cell table:style-name="ce34"/>
          <table:table-cell table:number-columns-repeated="1002"/>
        </table:table-row>
        <table:table-row table:style-name="ro3">
          <table:table-cell table:style-name="ce4" table:formula="of:=TEXT([.B16];&quot;TTT&quot;)" office:value-type="string" office:string-value="Mo">
            <text:p>Mo</text:p>
          </table:table-cell>
          <table:table-cell table:style-name="ce7" table:formula="of:=DATE([.$G$1];[.$H$1];ROW()-4)" office:value-type="date" office:date-value="2015-01-12">
            <text:p>12. Jan.</text:p>
          </table:table-cell>
          <table:table-cell table:style-name="ce7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25" table:formula="of:=IF([.C16]=&quot;Ausgleich&quot;;[.$I$2]/5;IF([.C16]=&quot;&quot;;[.$I$2]/5;0))" office:value-type="time" office:time-value="PT07H42M00S">
            <text:p>7:42</text:p>
          </table:table-cell>
          <table:table-cell table:style-name="ce27" table:formula="of:=IF([.C16]=&quot;Ausgleich&quot;;[.P16]-[.Q16];IF([.D16]=&quot;&quot;;0;[.P16]-[.Q16]))" office:value-type="time" office:time-value="PT00H00M00S">
            <text:p>0:00</text:p>
          </table:table-cell>
          <table:table-cell/>
          <table:table-cell table:style-name="ce31" office:value-type="string">
            <text:p>Tag der Deutschen Einheit</text:p>
          </table:table-cell>
          <table:table-cell table:style-name="ce33" table:formula="of:=DATE([.D1];10;3)" office:value-type="date" office:date-value="2015-10-03">
            <text:p>03.10.15</text:p>
          </table:table-cell>
          <table:table-cell table:number-columns-repeated="1003"/>
        </table:table-row>
        <table:table-row table:style-name="ro3">
          <table:table-cell table:style-name="ce4" table:formula="of:=TEXT([.B17];&quot;TTT&quot;)" office:value-type="string" office:string-value="Di">
            <text:p>Di</text:p>
          </table:table-cell>
          <table:table-cell table:style-name="ce7" table:formula="of:=DATE([.$G$1];[.$H$1];ROW()-4)" office:value-type="date" office:date-value="2015-01-13">
            <text:p>13. Jan.</text:p>
          </table:table-cell>
          <table:table-cell table:style-name="ce7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25" table:formula="of:=IF([.C17]=&quot;Ausgleich&quot;;[.$I$2]/5;IF([.C17]=&quot;&quot;;[.$I$2]/5;0))" office:value-type="time" office:time-value="PT07H42M00S">
            <text:p>7:42</text:p>
          </table:table-cell>
          <table:table-cell table:style-name="ce27" table:formula="of:=IF([.C17]=&quot;Ausgleich&quot;;[.P17]-[.Q17];IF([.D17]=&quot;&quot;;0;[.P17]-[.Q17]))" office:value-type="time" office:time-value="PT00H00M00S">
            <text:p>0:00</text:p>
          </table:table-cell>
          <table:table-cell/>
          <table:table-cell table:style-name="ce31" office:value-type="string">
            <text:p>Reformationstag</text:p>
          </table:table-cell>
          <table:table-cell table:style-name="ce33" table:formula="of:=DATE([.D1];10;31)" office:value-type="date" office:date-value="2015-10-31">
            <text:p>31.10.15</text:p>
          </table:table-cell>
          <table:table-cell table:number-columns-repeated="1003"/>
        </table:table-row>
        <table:table-row table:style-name="ro3">
          <table:table-cell table:style-name="ce4" table:formula="of:=TEXT([.B18];&quot;TTT&quot;)" office:value-type="string" office:string-value="Mi">
            <text:p>Mi</text:p>
          </table:table-cell>
          <table:table-cell table:style-name="ce7" table:formula="of:=DATE([.$G$1];[.$H$1];ROW()-4)" office:value-type="date" office:date-value="2015-01-14">
            <text:p>14. Jan.</text:p>
          </table:table-cell>
          <table:table-cell table:style-name="ce7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25" table:formula="of:=IF([.C18]=&quot;Ausgleich&quot;;[.$I$2]/5;IF([.C18]=&quot;&quot;;[.$I$2]/5;0))" office:value-type="time" office:time-value="PT07H42M00S">
            <text:p>7:42</text:p>
          </table:table-cell>
          <table:table-cell table:style-name="ce27" table:formula="of:=IF([.C18]=&quot;Ausgleich&quot;;[.P18]-[.Q18];IF([.D18]=&quot;&quot;;0;[.P18]-[.Q18]))" office:value-type="time" office:time-value="PT00H00M00S">
            <text:p>0:00</text:p>
          </table:table-cell>
          <table:table-cell/>
          <table:table-cell table:style-name="ce31" office:value-type="string">
            <text:p>Allerheiligen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19];&quot;TTT&quot;)" office:value-type="string" office:string-value="Do">
            <text:p>Do</text:p>
          </table:table-cell>
          <table:table-cell table:style-name="ce7" table:formula="of:=DATE([.$G$1];[.$H$1];ROW()-4)" office:value-type="date" office:date-value="2015-01-15">
            <text:p>15. Jan.</text:p>
          </table:table-cell>
          <table:table-cell table:style-name="ce7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25" table:formula="of:=IF([.C19]=&quot;Ausgleich&quot;;[.$I$2]/5;IF([.C19]=&quot;&quot;;[.$I$2]/5;0))" office:value-type="time" office:time-value="PT07H42M00S">
            <text:p>7:42</text:p>
          </table:table-cell>
          <table:table-cell table:style-name="ce27" table:formula="of:=IF([.C19]=&quot;Ausgleich&quot;;[.P19]-[.Q19];IF([.D19]=&quot;&quot;;0;[.P19]-[.Q19]))" office:value-type="time" office:time-value="PT00H00M00S">
            <text:p>0:00</text:p>
          </table:table-cell>
          <table:table-cell/>
          <table:table-cell table:style-name="ce31" office:value-type="string">
            <text:p>Buß- und Bettag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20];&quot;TTT&quot;)" office:value-type="string" office:string-value="Fr">
            <text:p>Fr</text:p>
          </table:table-cell>
          <table:table-cell table:style-name="ce7" table:formula="of:=DATE([.$G$1];[.$H$1];ROW()-4)" office:value-type="date" office:date-value="2015-01-16">
            <text:p>16. Jan.</text:p>
          </table:table-cell>
          <table:table-cell table:style-name="ce7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25" table:formula="of:=IF([.C20]=&quot;Ausgleich&quot;;[.$I$2]/5;IF([.C20]=&quot;&quot;;[.$I$2]/5;0))" office:value-type="time" office:time-value="PT07H42M00S">
            <text:p>7:42</text:p>
          </table:table-cell>
          <table:table-cell table:style-name="ce27" table:formula="of:=IF([.C20]=&quot;Ausgleich&quot;;[.P20]-[.Q20];IF([.D20]=&quot;&quot;;0;[.P20]-[.Q20]))" office:value-type="time" office:time-value="PT00H00M00S">
            <text:p>0:00</text:p>
          </table:table-cell>
          <table:table-cell/>
          <table:table-cell table:style-name="ce31" office:value-type="string">
            <text:p>1. Advent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21];&quot;TTT&quot;)" office:value-type="string" office:string-value="Sa">
            <text:p>Sa</text:p>
          </table:table-cell>
          <table:table-cell table:style-name="ce7" table:formula="of:=DATE([.$G$1];[.$H$1];ROW()-4)" office:value-type="date" office:date-value="2015-01-17">
            <text:p>17. Jan.</text:p>
          </table:table-cell>
          <table:table-cell table:style-name="ce7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25" table:formula="of:=IF([.C21]=&quot;Ausgleich&quot;;[.$I$2]/5;IF([.C21]=&quot;&quot;;[.$I$2]/5;0))" office:value-type="time" office:time-value="PT00H00M00S">
            <text:p>0:00</text:p>
          </table:table-cell>
          <table:table-cell table:style-name="ce27" table:formula="of:=IF([.C21]=&quot;Ausgleich&quot;;[.P21]-[.Q21];IF([.D21]=&quot;&quot;;0;[.P21]-[.Q21]))" office:value-type="time" office:time-value="PT00H00M00S">
            <text:p>0:00</text:p>
          </table:table-cell>
          <table:table-cell/>
          <table:table-cell table:style-name="ce31" office:value-type="string">
            <text:p>2. Advent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22];&quot;TTT&quot;)" office:value-type="string" office:string-value="So">
            <text:p>So</text:p>
          </table:table-cell>
          <table:table-cell table:style-name="ce7" table:formula="of:=DATE([.$G$1];[.$H$1];ROW()-4)" office:value-type="date" office:date-value="2015-01-18">
            <text:p>18. Jan.</text:p>
          </table:table-cell>
          <table:table-cell table:style-name="ce7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25" table:formula="of:=IF([.C22]=&quot;Ausgleich&quot;;[.$I$2]/5;IF([.C22]=&quot;&quot;;[.$I$2]/5;0))" office:value-type="time" office:time-value="PT00H00M00S">
            <text:p>0:00</text:p>
          </table:table-cell>
          <table:table-cell table:style-name="ce27" table:formula="of:=IF([.C22]=&quot;Ausgleich&quot;;[.P22]-[.Q22];IF([.D22]=&quot;&quot;;0;[.P22]-[.Q22]))" office:value-type="time" office:time-value="PT00H00M00S">
            <text:p>0:00</text:p>
          </table:table-cell>
          <table:table-cell/>
          <table:table-cell table:style-name="ce31" office:value-type="string">
            <text:p>3. Advent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23];&quot;TTT&quot;)" office:value-type="string" office:string-value="Mo">
            <text:p>Mo</text:p>
          </table:table-cell>
          <table:table-cell table:style-name="ce7" table:formula="of:=DATE([.$G$1];[.$H$1];ROW()-4)" office:value-type="date" office:date-value="2015-01-19">
            <text:p>19. Jan.</text:p>
          </table:table-cell>
          <table:table-cell table:style-name="ce7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25" table:formula="of:=IF([.C23]=&quot;Ausgleich&quot;;[.$I$2]/5;IF([.C23]=&quot;&quot;;[.$I$2]/5;0))" office:value-type="time" office:time-value="PT07H42M00S">
            <text:p>7:42</text:p>
          </table:table-cell>
          <table:table-cell table:style-name="ce27" table:formula="of:=IF([.C23]=&quot;Ausgleich&quot;;[.P23]-[.Q23];IF([.D23]=&quot;&quot;;0;[.P23]-[.Q23]))" office:value-type="time" office:time-value="PT00H00M00S">
            <text:p>0:00</text:p>
          </table:table-cell>
          <table:table-cell/>
          <table:table-cell table:style-name="ce31" office:value-type="string">
            <text:p>4. Advent</text:p>
          </table:table-cell>
          <table:table-cell table:style-name="ce33"/>
          <table:table-cell table:number-columns-repeated="1003"/>
        </table:table-row>
        <table:table-row table:style-name="ro3">
          <table:table-cell table:style-name="ce4" table:formula="of:=TEXT([.B24];&quot;TTT&quot;)" office:value-type="string" office:string-value="Di">
            <text:p>Di</text:p>
          </table:table-cell>
          <table:table-cell table:style-name="ce7" table:formula="of:=DATE([.$G$1];[.$H$1];ROW()-4)" office:value-type="date" office:date-value="2015-01-20">
            <text:p>20. Jan.</text:p>
          </table:table-cell>
          <table:table-cell table:style-name="ce7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25" table:formula="of:=IF([.C24]=&quot;Ausgleich&quot;;[.$I$2]/5;IF([.C24]=&quot;&quot;;[.$I$2]/5;0))" office:value-type="time" office:time-value="PT07H42M00S">
            <text:p>7:42</text:p>
          </table:table-cell>
          <table:table-cell table:style-name="ce27" table:formula="of:=IF([.C24]=&quot;Ausgleich&quot;;[.P24]-[.Q24];IF([.D24]=&quot;&quot;;0;[.P24]-[.Q24]))" office:value-type="time" office:time-value="PT00H00M00S">
            <text:p>0:00</text:p>
          </table:table-cell>
          <table:table-cell/>
          <table:table-cell table:style-name="ce31" office:value-type="string">
            <office:annotation draw:style-name="gr12" draw:text-style-name="P1" svg:width="6.851cm" svg:height="3.978cm" svg:x="39.74cm" svg:y="9.335cm" draw:caption-point-x="-0.61cm" draw:caption-point-y="1.514c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Heiligabend</text:p>
          </table:table-cell>
          <table:table-cell table:style-name="ce33" table:formula="of:=DATE([.D1];12;24)" office:value-type="date" office:date-value="2015-12-24">
            <text:p>24.12.15</text:p>
          </table:table-cell>
          <table:table-cell table:number-columns-repeated="1003"/>
        </table:table-row>
        <table:table-row table:style-name="ro3">
          <table:table-cell table:style-name="ce4" table:formula="of:=TEXT([.B25];&quot;TTT&quot;)" office:value-type="string" office:string-value="Mi">
            <text:p>Mi</text:p>
          </table:table-cell>
          <table:table-cell table:style-name="ce7" table:formula="of:=DATE([.$G$1];[.$H$1];ROW()-4)" office:value-type="date" office:date-value="2015-01-21">
            <text:p>21. Jan.</text:p>
          </table:table-cell>
          <table:table-cell table:style-name="ce7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25" table:formula="of:=IF([.C25]=&quot;Ausgleich&quot;;[.$I$2]/5;IF([.C25]=&quot;&quot;;[.$I$2]/5;0))" office:value-type="time" office:time-value="PT07H42M00S">
            <text:p>7:42</text:p>
          </table:table-cell>
          <table:table-cell table:style-name="ce27" table:formula="of:=IF([.C25]=&quot;Ausgleich&quot;;[.P25]-[.Q25];IF([.D25]=&quot;&quot;;0;[.P25]-[.Q25]))" office:value-type="time" office:time-value="PT00H00M00S">
            <text:p>0:00</text:p>
          </table:table-cell>
          <table:table-cell/>
          <table:table-cell table:style-name="ce31" office:value-type="string">
            <text:p>1. Weihnachtstag</text:p>
          </table:table-cell>
          <table:table-cell table:style-name="ce33" table:formula="of:=DATE([.D1];12;25)" office:value-type="date" office:date-value="2015-12-25">
            <text:p>25.12.15</text:p>
          </table:table-cell>
          <table:table-cell table:number-columns-repeated="1003"/>
        </table:table-row>
        <table:table-row table:style-name="ro3">
          <table:table-cell table:style-name="ce4" table:formula="of:=TEXT([.B26];&quot;TTT&quot;)" office:value-type="string" office:string-value="Do">
            <text:p>Do</text:p>
          </table:table-cell>
          <table:table-cell table:style-name="ce7" table:formula="of:=DATE([.$G$1];[.$H$1];ROW()-4)" office:value-type="date" office:date-value="2015-01-22">
            <text:p>22. Jan.</text:p>
          </table:table-cell>
          <table:table-cell table:style-name="ce7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25" table:formula="of:=IF([.C26]=&quot;Ausgleich&quot;;[.$I$2]/5;IF([.C26]=&quot;&quot;;[.$I$2]/5;0))" office:value-type="time" office:time-value="PT07H42M00S">
            <text:p>7:42</text:p>
          </table:table-cell>
          <table:table-cell table:style-name="ce27" table:formula="of:=IF([.C26]=&quot;Ausgleich&quot;;[.P26]-[.Q26];IF([.D26]=&quot;&quot;;0;[.P26]-[.Q26]))" office:value-type="time" office:time-value="PT00H00M00S">
            <text:p>0:00</text:p>
          </table:table-cell>
          <table:table-cell/>
          <table:table-cell table:style-name="ce31" office:value-type="string">
            <text:p>2. Weihnachtstag</text:p>
          </table:table-cell>
          <table:table-cell table:style-name="ce33" table:formula="of:=DATE([.D1];12;26)" office:value-type="date" office:date-value="2015-12-26">
            <text:p>26.12.15</text:p>
          </table:table-cell>
          <table:table-cell table:number-columns-repeated="1003"/>
        </table:table-row>
        <table:table-row table:style-name="ro3">
          <table:table-cell table:style-name="ce4" table:formula="of:=TEXT([.B27];&quot;TTT&quot;)" office:value-type="string" office:string-value="Fr">
            <text:p>Fr</text:p>
          </table:table-cell>
          <table:table-cell table:style-name="ce7" table:formula="of:=DATE([.$G$1];[.$H$1];ROW()-4)" office:value-type="date" office:date-value="2015-01-23">
            <text:p>23. Jan.</text:p>
          </table:table-cell>
          <table:table-cell table:style-name="ce7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25" table:formula="of:=IF([.C27]=&quot;Ausgleich&quot;;[.$I$2]/5;IF([.C27]=&quot;&quot;;[.$I$2]/5;0))" office:value-type="time" office:time-value="PT07H42M00S">
            <text:p>7:42</text:p>
          </table:table-cell>
          <table:table-cell table:style-name="ce27" table:formula="of:=IF([.C27]=&quot;Ausgleich&quot;;[.P27]-[.Q27];IF([.D27]=&quot;&quot;;0;[.P27]-[.Q27]))" office:value-type="time" office:time-value="PT00H00M00S">
            <text:p>0:00</text:p>
          </table:table-cell>
          <table:table-cell/>
          <table:table-cell table:style-name="ce31" office:value-type="string">
            <office:annotation draw:style-name="gr13" draw:text-style-name="P1" svg:width="6.823cm" svg:height="3.889cm" svg:x="40.045cm" svg:y="12.402cm" draw:caption-point-x="-0.915cm" draw:caption-point-y="-0.141cm">
              <dc:creator>TO</dc:creator>
              <dc:date>2015-01-12T00:00:00</dc:date>
              <text:p text:style-name="P1"><text:span text:style-name="T1">Mein aktueller Kenntnisstand: für kirchliche Angestellte sind Heiligabend und Silvester freie Tage.</text:span></text:p>
              <text:p text:style-name="P1"><text:span text:style-name="T1">Falls es reguläre Arbeitstage sind, einfach das Datum in der nachfolgenden Spalte löschen.</text:span></text:p>
              <text:p text:style-name="P1"><text:span text:style-name="T1">Sollten es beispielsweise nur halbe Arbeitstage sein, im Dezemberblatt am betreffenden Tag das Tagessoll halbieren.</text:span></text:p>
            </office:annotation>
            <text:p>Silvester</text:p>
          </table:table-cell>
          <table:table-cell table:style-name="ce33" table:formula="of:=DATE([.D1];12;31)" office:value-type="date" office:date-value="2015-12-31">
            <text:p>31.12.15</text:p>
          </table:table-cell>
          <table:table-cell table:number-columns-repeated="1003"/>
        </table:table-row>
        <table:table-row table:style-name="ro3">
          <table:table-cell table:style-name="ce4" table:formula="of:=TEXT([.B28];&quot;TTT&quot;)" office:value-type="string" office:string-value="Sa">
            <text:p>Sa</text:p>
          </table:table-cell>
          <table:table-cell table:style-name="ce7" table:formula="of:=DATE([.$G$1];[.$H$1];ROW()-4)" office:value-type="date" office:date-value="2015-01-24">
            <text:p>24. Jan.</text:p>
          </table:table-cell>
          <table:table-cell table:style-name="ce7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25" table:formula="of:=IF([.C28]=&quot;Ausgleich&quot;;[.$I$2]/5;IF([.C28]=&quot;&quot;;[.$I$2]/5;0))" office:value-type="time" office:time-value="PT00H00M00S">
            <text:p>0:00</text:p>
          </table:table-cell>
          <table:table-cell table:style-name="ce27" table:formula="of:=IF([.C28]=&quot;Ausgleich&quot;;[.P28]-[.Q28];IF([.D28]=&quot;&quot;;0;[.P28]-[.Q28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29];&quot;TTT&quot;)" office:value-type="string" office:string-value="So">
            <text:p>So</text:p>
          </table:table-cell>
          <table:table-cell table:style-name="ce7" table:formula="of:=DATE([.$G$1];[.$H$1];ROW()-4)" office:value-type="date" office:date-value="2015-01-25">
            <text:p>25. Jan.</text:p>
          </table:table-cell>
          <table:table-cell table:style-name="ce7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25" table:formula="of:=IF([.C29]=&quot;Ausgleich&quot;;[.$I$2]/5;IF([.C29]=&quot;&quot;;[.$I$2]/5;0))" office:value-type="time" office:time-value="PT00H00M00S">
            <text:p>0:00</text:p>
          </table:table-cell>
          <table:table-cell table:style-name="ce27" table:formula="of:=IF([.C29]=&quot;Ausgleich&quot;;[.P29]-[.Q29];IF([.D29]=&quot;&quot;;0;[.P29]-[.Q29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0];&quot;TTT&quot;)" office:value-type="string" office:string-value="Mo">
            <text:p>Mo</text:p>
          </table:table-cell>
          <table:table-cell table:style-name="ce7" table:formula="of:=DATE([.$G$1];[.$H$1];ROW()-4)" office:value-type="date" office:date-value="2015-01-26">
            <text:p>26. Jan.</text:p>
          </table:table-cell>
          <table:table-cell table:style-name="ce7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25" table:formula="of:=IF([.C30]=&quot;Ausgleich&quot;;[.$I$2]/5;IF([.C30]=&quot;&quot;;[.$I$2]/5;0))" office:value-type="time" office:time-value="PT07H42M00S">
            <text:p>7:42</text:p>
          </table:table-cell>
          <table:table-cell table:style-name="ce27" table:formula="of:=IF([.C30]=&quot;Ausgleich&quot;;[.P30]-[.Q30];IF([.D30]=&quot;&quot;;0;[.P30]-[.Q30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1];&quot;TTT&quot;)" office:value-type="string" office:string-value="Di">
            <text:p>Di</text:p>
          </table:table-cell>
          <table:table-cell table:style-name="ce7" table:formula="of:=DATE([.$G$1];[.$H$1];ROW()-4)" office:value-type="date" office:date-value="2015-01-27">
            <text:p>27. Jan.</text:p>
          </table:table-cell>
          <table:table-cell table:style-name="ce7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25" table:formula="of:=IF([.C31]=&quot;Ausgleich&quot;;[.$I$2]/5;IF([.C31]=&quot;&quot;;[.$I$2]/5;0))" office:value-type="time" office:time-value="PT07H42M00S">
            <text:p>7:42</text:p>
          </table:table-cell>
          <table:table-cell table:style-name="ce27" table:formula="of:=IF([.C31]=&quot;Ausgleich&quot;;[.P31]-[.Q31];IF([.D31]=&quot;&quot;;0;[.P31]-[.Q31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2];&quot;TTT&quot;)" office:value-type="string" office:string-value="Mi">
            <text:p>Mi</text:p>
          </table:table-cell>
          <table:table-cell table:style-name="ce7" table:formula="of:=DATE([.$G$1];[.$H$1];ROW()-4)" office:value-type="date" office:date-value="2015-01-28">
            <text:p>28. Jan.</text:p>
          </table:table-cell>
          <table:table-cell table:style-name="ce7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25" table:formula="of:=IF([.C32]=&quot;Ausgleich&quot;;[.$I$2]/5;IF([.C32]=&quot;&quot;;[.$I$2]/5;0))" office:value-type="time" office:time-value="PT07H42M00S">
            <text:p>7:42</text:p>
          </table:table-cell>
          <table:table-cell table:style-name="ce27" table:formula="of:=IF([.C32]=&quot;Ausgleich&quot;;[.P32]-[.Q32];IF([.D32]=&quot;&quot;;0;[.P32]-[.Q32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3];&quot;TTT&quot;)" office:value-type="string" office:string-value="Do">
            <text:p>Do</text:p>
          </table:table-cell>
          <table:table-cell table:style-name="ce7" table:formula="of:=DATE([.$G$1];[.$H$1];ROW()-4)" office:value-type="date" office:date-value="2015-01-29">
            <text:p>29. Jan.</text:p>
          </table:table-cell>
          <table:table-cell table:style-name="ce7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25" table:formula="of:=IF([.C33]=&quot;Ausgleich&quot;;[.$I$2]/5;IF([.C33]=&quot;&quot;;[.$I$2]/5;0))" office:value-type="time" office:time-value="PT07H42M00S">
            <text:p>7:42</text:p>
          </table:table-cell>
          <table:table-cell table:style-name="ce27" table:formula="of:=IF([.C33]=&quot;Ausgleich&quot;;[.P33]-[.Q33];IF([.D33]=&quot;&quot;;0;[.P33]-[.Q33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4];&quot;TTT&quot;)" office:value-type="string" office:string-value="Fr">
            <text:p>Fr</text:p>
          </table:table-cell>
          <table:table-cell table:style-name="ce7" table:formula="of:=DATE([.$G$1];[.$H$1];ROW()-4)" office:value-type="date" office:date-value="2015-01-30">
            <text:p>30. Jan.</text:p>
          </table:table-cell>
          <table:table-cell table:style-name="ce7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25" table:formula="of:=IF([.C34]=&quot;Ausgleich&quot;;[.$I$2]/5;IF([.C34]=&quot;&quot;;[.$I$2]/5;0))" office:value-type="time" office:time-value="PT07H42M00S">
            <text:p>7:42</text:p>
          </table:table-cell>
          <table:table-cell table:style-name="ce27" table:formula="of:=IF([.C34]=&quot;Ausgleich&quot;;[.P34]-[.Q34];IF([.D34]=&quot;&quot;;0;[.P34]-[.Q34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4" table:formula="of:=TEXT([.B35];&quot;TTT&quot;)" office:value-type="string" office:string-value="Sa">
            <text:p>Sa</text:p>
          </table:table-cell>
          <table:table-cell table:style-name="ce7" table:formula="of:=DATE([.$G$1];[.$H$1];ROW()-4)" office:value-type="date" office:date-value="2015-01-31">
            <text:p>31. Jan.</text:p>
          </table:table-cell>
          <table:table-cell table:style-name="ce7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 office:value-type="string" office:string-value="Wochenende">
            <text:p>Wochenende</text:p>
          </table:table-cell>
          <table:table-cell table:number-columns-repeated="2" table:style-name="ce11"/>
          <table:table-cell table:style-name="ce4"/>
          <table:table-cell table:number-columns-repeated="2" table:style-name="ce11"/>
          <table:table-cell table:style-name="ce4"/>
          <table:table-cell table:number-columns-repeated="2" table:style-name="ce11"/>
          <table:table-cell table:style-name="ce19"/>
          <table:table-cell table:number-columns-repeated="2" table:style-name="ce11"/>
          <table:table-cell table:style-name="ce4"/>
          <table:table-cell table:style-name="ce24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25" table:formula="of:=IF([.C35]=&quot;Ausgleich&quot;;[.$I$2]/5;IF([.C35]=&quot;&quot;;[.$I$2]/5;0))" office:value-type="time" office:time-value="PT00H00M00S">
            <text:p>0:00</text:p>
          </table:table-cell>
          <table:table-cell table:style-name="ce27" table:formula="of:=IF([.C35]=&quot;Ausgleich&quot;;[.P35]-[.Q35];IF([.D35]=&quot;&quot;;0;[.P35]-[.Q35]))" office:value-type="time" office:time-value="PT00H00M00S">
            <text:p>0:00</text:p>
          </table:table-cell>
          <table:table-cell/>
          <table:table-cell table:style-name="ce31"/>
          <table:table-cell table:style-name="ce33"/>
          <table:table-cell table:number-columns-repeated="1003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bruar" table:style-name="ta1" table:print-ranges="Februar.A1:Februar.R33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2-01">
            <text:p>Februa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2">
            <text:p>2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3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3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4cm" draw:caption-point-x="-0.36cm" draw:caption-point-y="-0.078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2cm" draw:caption-point-x="-0.166cm" draw:caption-point-y="-0.742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1cm" draw:caption-point-x="1.192cm" draw:caption-point-y="-0.66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7cm" draw:caption-point-x="0.997cm" draw:caption-point-y="-0.687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5cm" draw:caption-point-x="2.273cm" draw:caption-point-y="-0.605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2cm" draw:caption-point-x="1.718cm" draw:caption-point-y="-0.652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2cm" draw:caption-point-x="1.691cm" draw:caption-point-y="-0.652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2cm" draw:caption-point-x="-0.111cm" draw:caption-point-y="-0.542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35" table:formula="of:=TEXT([.B5];&quot;TTT&quot;)" office:value-type="string" office:string-value="So">
            <text:p>So</text:p>
          </table:table-cell>
          <table:table-cell table:style-name="ce36" table:formula="of:=DATE([.$G$1];[.$H$1];ROW()-4)" office:value-type="date" office:date-value="2015-02-01">
            <text:p>1. Feb.</text:p>
          </table:table-cell>
          <table:table-cell table:style-name="ce36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44" table:formula="of:=IF([.C5]=&quot;Ausgleich&quot;;[.$I$2]/5;IF([.C5]=&quot;&quot;;[.$I$2]/5;0))" office:value-type="time" office:time-value="PT00H00M00S">
            <text:p>0:00</text:p>
          </table:table-cell>
          <table:table-cell table:style-name="ce46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6];&quot;TTT&quot;)" office:value-type="string" office:string-value="Mo">
            <text:p>Mo</text:p>
          </table:table-cell>
          <table:table-cell table:style-name="ce36" table:formula="of:=DATE([.$G$1];[.$H$1];ROW()-4)" office:value-type="date" office:date-value="2015-02-02">
            <text:p>2. Feb.</text:p>
          </table:table-cell>
          <table:table-cell table:style-name="ce36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44" table:formula="of:=IF([.C6]=&quot;Ausgleich&quot;;[.$I$2]/5;IF([.C6]=&quot;&quot;;[.$I$2]/5;0))" office:value-type="time" office:time-value="PT07H42M00S">
            <text:p>7:42</text:p>
          </table:table-cell>
          <table:table-cell table:style-name="ce46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7];&quot;TTT&quot;)" office:value-type="string" office:string-value="Di">
            <text:p>Di</text:p>
          </table:table-cell>
          <table:table-cell table:style-name="ce36" table:formula="of:=DATE([.$G$1];[.$H$1];ROW()-4)" office:value-type="date" office:date-value="2015-02-03">
            <text:p>3. Feb.</text:p>
          </table:table-cell>
          <table:table-cell table:style-name="ce36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44" table:formula="of:=IF([.C7]=&quot;Ausgleich&quot;;[.$I$2]/5;IF([.C7]=&quot;&quot;;[.$I$2]/5;0))" office:value-type="time" office:time-value="PT07H42M00S">
            <text:p>7:42</text:p>
          </table:table-cell>
          <table:table-cell table:style-name="ce46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8];&quot;TTT&quot;)" office:value-type="string" office:string-value="Mi">
            <text:p>Mi</text:p>
          </table:table-cell>
          <table:table-cell table:style-name="ce36" table:formula="of:=DATE([.$G$1];[.$H$1];ROW()-4)" office:value-type="date" office:date-value="2015-02-04">
            <text:p>4. Feb.</text:p>
          </table:table-cell>
          <table:table-cell table:style-name="ce36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44" table:formula="of:=IF([.C8]=&quot;Ausgleich&quot;;[.$I$2]/5;IF([.C8]=&quot;&quot;;[.$I$2]/5;0))" office:value-type="time" office:time-value="PT07H42M00S">
            <text:p>7:42</text:p>
          </table:table-cell>
          <table:table-cell table:style-name="ce46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9];&quot;TTT&quot;)" office:value-type="string" office:string-value="Do">
            <text:p>Do</text:p>
          </table:table-cell>
          <table:table-cell table:style-name="ce36" table:formula="of:=DATE([.$G$1];[.$H$1];ROW()-4)" office:value-type="date" office:date-value="2015-02-05">
            <text:p>5. Feb.</text:p>
          </table:table-cell>
          <table:table-cell table:style-name="ce36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44" table:formula="of:=IF([.C9]=&quot;Ausgleich&quot;;[.$I$2]/5;IF([.C9]=&quot;&quot;;[.$I$2]/5;0))" office:value-type="time" office:time-value="PT07H42M00S">
            <text:p>7:42</text:p>
          </table:table-cell>
          <table:table-cell table:style-name="ce46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0];&quot;TTT&quot;)" office:value-type="string" office:string-value="Fr">
            <text:p>Fr</text:p>
          </table:table-cell>
          <table:table-cell table:style-name="ce36" table:formula="of:=DATE([.$G$1];[.$H$1];ROW()-4)" office:value-type="date" office:date-value="2015-02-06">
            <text:p>6. Feb.</text:p>
          </table:table-cell>
          <table:table-cell table:style-name="ce36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44" table:formula="of:=IF([.C10]=&quot;Ausgleich&quot;;[.$I$2]/5;IF([.C10]=&quot;&quot;;[.$I$2]/5;0))" office:value-type="time" office:time-value="PT07H42M00S">
            <text:p>7:42</text:p>
          </table:table-cell>
          <table:table-cell table:style-name="ce46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1];&quot;TTT&quot;)" office:value-type="string" office:string-value="Sa">
            <text:p>Sa</text:p>
          </table:table-cell>
          <table:table-cell table:style-name="ce36" table:formula="of:=DATE([.$G$1];[.$H$1];ROW()-4)" office:value-type="date" office:date-value="2015-02-07">
            <text:p>7. Feb.</text:p>
          </table:table-cell>
          <table:table-cell table:style-name="ce36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44" table:formula="of:=IF([.C11]=&quot;Ausgleich&quot;;[.$I$2]/5;IF([.C11]=&quot;&quot;;[.$I$2]/5;0))" office:value-type="time" office:time-value="PT00H00M00S">
            <text:p>0:00</text:p>
          </table:table-cell>
          <table:table-cell table:style-name="ce46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2];&quot;TTT&quot;)" office:value-type="string" office:string-value="So">
            <text:p>So</text:p>
          </table:table-cell>
          <table:table-cell table:style-name="ce36" table:formula="of:=DATE([.$G$1];[.$H$1];ROW()-4)" office:value-type="date" office:date-value="2015-02-08">
            <text:p>8. Feb.</text:p>
          </table:table-cell>
          <table:table-cell table:style-name="ce36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44" table:formula="of:=IF([.C12]=&quot;Ausgleich&quot;;[.$I$2]/5;IF([.C12]=&quot;&quot;;[.$I$2]/5;0))" office:value-type="time" office:time-value="PT00H00M00S">
            <text:p>0:00</text:p>
          </table:table-cell>
          <table:table-cell table:style-name="ce46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35" table:formula="of:=TEXT([.B13];&quot;TTT&quot;)" office:value-type="string" office:string-value="Mo">
            <text:p>Mo</text:p>
          </table:table-cell>
          <table:table-cell table:style-name="ce36" table:formula="of:=DATE([.$G$1];[.$H$1];ROW()-4)" office:value-type="date" office:date-value="2015-02-09">
            <text:p>9. Feb.</text:p>
          </table:table-cell>
          <table:table-cell table:style-name="ce36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44" table:formula="of:=IF([.C13]=&quot;Ausgleich&quot;;[.$I$2]/5;IF([.C13]=&quot;&quot;;[.$I$2]/5;0))" office:value-type="time" office:time-value="PT07H42M00S">
            <text:p>7:42</text:p>
          </table:table-cell>
          <table:table-cell table:style-name="ce46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35" table:formula="of:=TEXT([.B14];&quot;TTT&quot;)" office:value-type="string" office:string-value="Di">
            <text:p>Di</text:p>
          </table:table-cell>
          <table:table-cell table:style-name="ce36" table:formula="of:=DATE([.$G$1];[.$H$1];ROW()-4)" office:value-type="date" office:date-value="2015-02-10">
            <text:p>10. Feb.</text:p>
          </table:table-cell>
          <table:table-cell table:style-name="ce36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44" table:formula="of:=IF([.C14]=&quot;Ausgleich&quot;;[.$I$2]/5;IF([.C14]=&quot;&quot;;[.$I$2]/5;0))" office:value-type="time" office:time-value="PT07H42M00S">
            <text:p>7:42</text:p>
          </table:table-cell>
          <table:table-cell table:style-name="ce46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35" table:formula="of:=TEXT([.B15];&quot;TTT&quot;)" office:value-type="string" office:string-value="Mi">
            <text:p>Mi</text:p>
          </table:table-cell>
          <table:table-cell table:style-name="ce36" table:formula="of:=DATE([.$G$1];[.$H$1];ROW()-4)" office:value-type="date" office:date-value="2015-02-11">
            <text:p>11. Feb.</text:p>
          </table:table-cell>
          <table:table-cell table:style-name="ce36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44" table:formula="of:=IF([.C15]=&quot;Ausgleich&quot;;[.$I$2]/5;IF([.C15]=&quot;&quot;;[.$I$2]/5;0))" office:value-type="time" office:time-value="PT07H42M00S">
            <text:p>7:42</text:p>
          </table:table-cell>
          <table:table-cell table:style-name="ce46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35" table:formula="of:=TEXT([.B16];&quot;TTT&quot;)" office:value-type="string" office:string-value="Do">
            <text:p>Do</text:p>
          </table:table-cell>
          <table:table-cell table:style-name="ce36" table:formula="of:=DATE([.$G$1];[.$H$1];ROW()-4)" office:value-type="date" office:date-value="2015-02-12">
            <text:p>12. Feb.</text:p>
          </table:table-cell>
          <table:table-cell table:style-name="ce36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44" table:formula="of:=IF([.C16]=&quot;Ausgleich&quot;;[.$I$2]/5;IF([.C16]=&quot;&quot;;[.$I$2]/5;0))" office:value-type="time" office:time-value="PT07H42M00S">
            <text:p>7:42</text:p>
          </table:table-cell>
          <table:table-cell table:style-name="ce46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7];&quot;TTT&quot;)" office:value-type="string" office:string-value="Fr">
            <text:p>Fr</text:p>
          </table:table-cell>
          <table:table-cell table:style-name="ce36" table:formula="of:=DATE([.$G$1];[.$H$1];ROW()-4)" office:value-type="date" office:date-value="2015-02-13">
            <text:p>13. Feb.</text:p>
          </table:table-cell>
          <table:table-cell table:style-name="ce36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44" table:formula="of:=IF([.C17]=&quot;Ausgleich&quot;;[.$I$2]/5;IF([.C17]=&quot;&quot;;[.$I$2]/5;0))" office:value-type="time" office:time-value="PT07H42M00S">
            <text:p>7:42</text:p>
          </table:table-cell>
          <table:table-cell table:style-name="ce46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8];&quot;TTT&quot;)" office:value-type="string" office:string-value="Sa">
            <text:p>Sa</text:p>
          </table:table-cell>
          <table:table-cell table:style-name="ce36" table:formula="of:=DATE([.$G$1];[.$H$1];ROW()-4)" office:value-type="date" office:date-value="2015-02-14">
            <text:p>14. Feb.</text:p>
          </table:table-cell>
          <table:table-cell table:style-name="ce36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44" table:formula="of:=IF([.C18]=&quot;Ausgleich&quot;;[.$I$2]/5;IF([.C18]=&quot;&quot;;[.$I$2]/5;0))" office:value-type="time" office:time-value="PT00H00M00S">
            <text:p>0:00</text:p>
          </table:table-cell>
          <table:table-cell table:style-name="ce46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19];&quot;TTT&quot;)" office:value-type="string" office:string-value="So">
            <text:p>So</text:p>
          </table:table-cell>
          <table:table-cell table:style-name="ce36" table:formula="of:=DATE([.$G$1];[.$H$1];ROW()-4)" office:value-type="date" office:date-value="2015-02-15">
            <text:p>15. Feb.</text:p>
          </table:table-cell>
          <table:table-cell table:style-name="ce36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44" table:formula="of:=IF([.C19]=&quot;Ausgleich&quot;;[.$I$2]/5;IF([.C19]=&quot;&quot;;[.$I$2]/5;0))" office:value-type="time" office:time-value="PT00H00M00S">
            <text:p>0:00</text:p>
          </table:table-cell>
          <table:table-cell table:style-name="ce46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0];&quot;TTT&quot;)" office:value-type="string" office:string-value="Mo">
            <text:p>Mo</text:p>
          </table:table-cell>
          <table:table-cell table:style-name="ce36" table:formula="of:=DATE([.$G$1];[.$H$1];ROW()-4)" office:value-type="date" office:date-value="2015-02-16">
            <text:p>16. Feb.</text:p>
          </table:table-cell>
          <table:table-cell table:style-name="ce36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44" table:formula="of:=IF([.C20]=&quot;Ausgleich&quot;;[.$I$2]/5;IF([.C20]=&quot;&quot;;[.$I$2]/5;0))" office:value-type="time" office:time-value="PT07H42M00S">
            <text:p>7:42</text:p>
          </table:table-cell>
          <table:table-cell table:style-name="ce46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1];&quot;TTT&quot;)" office:value-type="string" office:string-value="Di">
            <text:p>Di</text:p>
          </table:table-cell>
          <table:table-cell table:style-name="ce36" table:formula="of:=DATE([.$G$1];[.$H$1];ROW()-4)" office:value-type="date" office:date-value="2015-02-17">
            <text:p>17. Feb.</text:p>
          </table:table-cell>
          <table:table-cell table:style-name="ce36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44" table:formula="of:=IF([.C21]=&quot;Ausgleich&quot;;[.$I$2]/5;IF([.C21]=&quot;&quot;;[.$I$2]/5;0))" office:value-type="time" office:time-value="PT07H42M00S">
            <text:p>7:42</text:p>
          </table:table-cell>
          <table:table-cell table:style-name="ce46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2];&quot;TTT&quot;)" office:value-type="string" office:string-value="Mi">
            <text:p>Mi</text:p>
          </table:table-cell>
          <table:table-cell table:style-name="ce36" table:formula="of:=DATE([.$G$1];[.$H$1];ROW()-4)" office:value-type="date" office:date-value="2015-02-18">
            <text:p>18. Feb.</text:p>
          </table:table-cell>
          <table:table-cell table:style-name="ce36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44" table:formula="of:=IF([.C22]=&quot;Ausgleich&quot;;[.$I$2]/5;IF([.C22]=&quot;&quot;;[.$I$2]/5;0))" office:value-type="time" office:time-value="PT07H42M00S">
            <text:p>7:42</text:p>
          </table:table-cell>
          <table:table-cell table:style-name="ce46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3];&quot;TTT&quot;)" office:value-type="string" office:string-value="Do">
            <text:p>Do</text:p>
          </table:table-cell>
          <table:table-cell table:style-name="ce36" table:formula="of:=DATE([.$G$1];[.$H$1];ROW()-4)" office:value-type="date" office:date-value="2015-02-19">
            <text:p>19. Feb.</text:p>
          </table:table-cell>
          <table:table-cell table:style-name="ce36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44" table:formula="of:=IF([.C23]=&quot;Ausgleich&quot;;[.$I$2]/5;IF([.C23]=&quot;&quot;;[.$I$2]/5;0))" office:value-type="time" office:time-value="PT07H42M00S">
            <text:p>7:42</text:p>
          </table:table-cell>
          <table:table-cell table:style-name="ce46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4];&quot;TTT&quot;)" office:value-type="string" office:string-value="Fr">
            <text:p>Fr</text:p>
          </table:table-cell>
          <table:table-cell table:style-name="ce36" table:formula="of:=DATE([.$G$1];[.$H$1];ROW()-4)" office:value-type="date" office:date-value="2015-02-20">
            <text:p>20. Feb.</text:p>
          </table:table-cell>
          <table:table-cell table:style-name="ce36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44" table:formula="of:=IF([.C24]=&quot;Ausgleich&quot;;[.$I$2]/5;IF([.C24]=&quot;&quot;;[.$I$2]/5;0))" office:value-type="time" office:time-value="PT07H42M00S">
            <text:p>7:42</text:p>
          </table:table-cell>
          <table:table-cell table:style-name="ce46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5];&quot;TTT&quot;)" office:value-type="string" office:string-value="Sa">
            <text:p>Sa</text:p>
          </table:table-cell>
          <table:table-cell table:style-name="ce36" table:formula="of:=DATE([.$G$1];[.$H$1];ROW()-4)" office:value-type="date" office:date-value="2015-02-21">
            <text:p>21. Feb.</text:p>
          </table:table-cell>
          <table:table-cell table:style-name="ce36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44" table:formula="of:=IF([.C25]=&quot;Ausgleich&quot;;[.$I$2]/5;IF([.C25]=&quot;&quot;;[.$I$2]/5;0))" office:value-type="time" office:time-value="PT00H00M00S">
            <text:p>0:00</text:p>
          </table:table-cell>
          <table:table-cell table:style-name="ce46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6];&quot;TTT&quot;)" office:value-type="string" office:string-value="So">
            <text:p>So</text:p>
          </table:table-cell>
          <table:table-cell table:style-name="ce36" table:formula="of:=DATE([.$G$1];[.$H$1];ROW()-4)" office:value-type="date" office:date-value="2015-02-22">
            <text:p>22. Feb.</text:p>
          </table:table-cell>
          <table:table-cell table:style-name="ce36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44" table:formula="of:=IF([.C26]=&quot;Ausgleich&quot;;[.$I$2]/5;IF([.C26]=&quot;&quot;;[.$I$2]/5;0))" office:value-type="time" office:time-value="PT00H00M00S">
            <text:p>0:00</text:p>
          </table:table-cell>
          <table:table-cell table:style-name="ce46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7];&quot;TTT&quot;)" office:value-type="string" office:string-value="Mo">
            <text:p>Mo</text:p>
          </table:table-cell>
          <table:table-cell table:style-name="ce36" table:formula="of:=DATE([.$G$1];[.$H$1];ROW()-4)" office:value-type="date" office:date-value="2015-02-23">
            <text:p>23. Feb.</text:p>
          </table:table-cell>
          <table:table-cell table:style-name="ce36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44" table:formula="of:=IF([.C27]=&quot;Ausgleich&quot;;[.$I$2]/5;IF([.C27]=&quot;&quot;;[.$I$2]/5;0))" office:value-type="time" office:time-value="PT07H42M00S">
            <text:p>7:42</text:p>
          </table:table-cell>
          <table:table-cell table:style-name="ce46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8];&quot;TTT&quot;)" office:value-type="string" office:string-value="Di">
            <text:p>Di</text:p>
          </table:table-cell>
          <table:table-cell table:style-name="ce36" table:formula="of:=DATE([.$G$1];[.$H$1];ROW()-4)" office:value-type="date" office:date-value="2015-02-24">
            <text:p>24. Feb.</text:p>
          </table:table-cell>
          <table:table-cell table:style-name="ce36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44" table:formula="of:=IF([.C28]=&quot;Ausgleich&quot;;[.$I$2]/5;IF([.C28]=&quot;&quot;;[.$I$2]/5;0))" office:value-type="time" office:time-value="PT07H42M00S">
            <text:p>7:42</text:p>
          </table:table-cell>
          <table:table-cell table:style-name="ce46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29];&quot;TTT&quot;)" office:value-type="string" office:string-value="Mi">
            <text:p>Mi</text:p>
          </table:table-cell>
          <table:table-cell table:style-name="ce36" table:formula="of:=DATE([.$G$1];[.$H$1];ROW()-4)" office:value-type="date" office:date-value="2015-02-25">
            <text:p>25. Feb.</text:p>
          </table:table-cell>
          <table:table-cell table:style-name="ce36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44" table:formula="of:=IF([.C29]=&quot;Ausgleich&quot;;[.$I$2]/5;IF([.C29]=&quot;&quot;;[.$I$2]/5;0))" office:value-type="time" office:time-value="PT07H42M00S">
            <text:p>7:42</text:p>
          </table:table-cell>
          <table:table-cell table:style-name="ce46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30];&quot;TTT&quot;)" office:value-type="string" office:string-value="Do">
            <text:p>Do</text:p>
          </table:table-cell>
          <table:table-cell table:style-name="ce36" table:formula="of:=DATE([.$G$1];[.$H$1];ROW()-4)" office:value-type="date" office:date-value="2015-02-26">
            <text:p>26. Feb.</text:p>
          </table:table-cell>
          <table:table-cell table:style-name="ce36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44" table:formula="of:=IF([.C30]=&quot;Ausgleich&quot;;[.$I$2]/5;IF([.C30]=&quot;&quot;;[.$I$2]/5;0))" office:value-type="time" office:time-value="PT07H42M00S">
            <text:p>7:42</text:p>
          </table:table-cell>
          <table:table-cell table:style-name="ce46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31];&quot;TTT&quot;)" office:value-type="string" office:string-value="Fr">
            <text:p>Fr</text:p>
          </table:table-cell>
          <table:table-cell table:style-name="ce36" table:formula="of:=DATE([.$G$1];[.$H$1];ROW()-4)" office:value-type="date" office:date-value="2015-02-27">
            <text:p>27. Feb.</text:p>
          </table:table-cell>
          <table:table-cell table:style-name="ce36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44" table:formula="of:=IF([.C31]=&quot;Ausgleich&quot;;[.$I$2]/5;IF([.C31]=&quot;&quot;;[.$I$2]/5;0))" office:value-type="time" office:time-value="PT07H42M00S">
            <text:p>7:42</text:p>
          </table:table-cell>
          <table:table-cell table:style-name="ce46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5" table:formula="of:=TEXT([.B32];&quot;TTT&quot;)" office:value-type="string" office:string-value="Sa">
            <text:p>Sa</text:p>
          </table:table-cell>
          <table:table-cell table:style-name="ce36" table:formula="of:=DATE([.$G$1];[.$H$1];ROW()-4)" office:value-type="date" office:date-value="2015-02-28">
            <text:p>28. Feb.</text:p>
          </table:table-cell>
          <table:table-cell table:style-name="ce36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 office:value-type="string" office:string-value="Wochenende">
            <text:p>Wochenende</text:p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44" table:formula="of:=IF([.C32]=&quot;Ausgleich&quot;;[.$I$2]/5;IF([.C32]=&quot;&quot;;[.$I$2]/5;0))" office:value-type="time" office:time-value="PT00H00M00S">
            <text:p>0:00</text:p>
          </table:table-cell>
          <table:table-cell table:style-name="ce46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35" table:formula="of:=IF(ORG.OPENOFFICE.ISLEAPYEAR([.$B$32])=0;&quot;&quot;;TEXT([.B33];&quot;TTT&quot;))">
            <text:p/>
          </table:table-cell>
          <table:table-cell table:style-name="ce36" table:formula="of:=IF(ORG.OPENOFFICE.ISLEAPYEAR([.$B$32])=0;&quot;&quot;;DATE([.$G$1];[.$H$1];ROW()-4))">
            <text:p/>
          </table:table-cell>
          <table:table-cell table:style-name="ce36" table:formula="of:=IF(ORG.OPENOFFICE.ISLEAPYEAR([.$B$32])=0;&quot;&quot;;IF(OR(EXACT([.B33];[$Januar.$U$5:$Januar.$U$40]));&quot;Feiertag&quot;;IF([.A33]=&quot;Sa&quot;;&quot;Wochenende&quot;;IF([.A33]=&quot;So&quot;;&quot;Wochenende&quot;;&quot;&quot;))))">
            <text:p/>
          </table:table-cell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35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35"/>
          <table:table-cell table:style-name="ce43" table:formula="of:=IF(ORG.OPENOFFICE.ISLEAPYEAR([.$B$32])=0;&quot;&quot;;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)">
            <text:p/>
          </table:table-cell>
          <table:table-cell table:style-name="ce44" table:formula="of:=IF(ORG.OPENOFFICE.ISLEAPYEAR([.$B$32])=0;&quot;&quot;;IF([.C33]=&quot;Ausgleich&quot;;[.$I$2]/5;IF([.C33]=&quot;&quot;;[.$I$2]/5;0)))">
            <text:p/>
          </table:table-cell>
          <table:table-cell table:style-name="ce46" table:formula="of:=IF(ORG.OPENOFFICE.ISLEAPYEAR([.$B$32])=0;&quot;&quot;;IF([.C33]=&quot;Ausgleich&quot;;[.P33]-[.Q33];IF([.D33]=&quot;&quot;;0;[.P33]-[.Q33])))">
            <text:p/>
          </table:table-cell>
          <table:table-cell table:number-columns-repeated="1006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ärz" table:style-name="ta1" table:print-ranges="März.A1:März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3-01">
            <text:p>März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3">
            <text:p>3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2cm" draw:caption-point-x="-0.166cm" draw:caption-point-y="-0.742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1cm" draw:caption-point-x="1.192cm" draw:caption-point-y="-0.66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7cm" draw:caption-point-x="0.997cm" draw:caption-point-y="-0.687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5cm" draw:caption-point-x="2.273cm" draw:caption-point-y="-0.605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2cm" draw:caption-point-x="1.718cm" draw:caption-point-y="-0.652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2cm" draw:caption-point-x="1.691cm" draw:caption-point-y="-0.652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2cm" draw:caption-point-x="-0.111cm" draw:caption-point-y="-0.542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47" table:formula="of:=TEXT([.B5];&quot;TTT&quot;)" office:value-type="string" office:string-value="So">
            <text:p>So</text:p>
          </table:table-cell>
          <table:table-cell table:style-name="ce48" table:formula="of:=DATE([.$G$1];[.$H$1];ROW()-4)" office:value-type="date" office:date-value="2015-03-01">
            <text:p>1. Mrz.</text:p>
          </table:table-cell>
          <table:table-cell table:style-name="ce48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52" table:formula="of:=IF([.C5]=&quot;Ausgleich&quot;;[.$I$2]/5;IF([.C5]=&quot;&quot;;[.$I$2]/5;0))" office:value-type="time" office:time-value="PT00H00M00S">
            <text:p>0:00</text:p>
          </table:table-cell>
          <table:table-cell table:style-name="ce53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6];&quot;TTT&quot;)" office:value-type="string" office:string-value="Mo">
            <text:p>Mo</text:p>
          </table:table-cell>
          <table:table-cell table:style-name="ce48" table:formula="of:=DATE([.$G$1];[.$H$1];ROW()-4)" office:value-type="date" office:date-value="2015-03-02">
            <text:p>2. Mrz.</text:p>
          </table:table-cell>
          <table:table-cell table:style-name="ce48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52" table:formula="of:=IF([.C6]=&quot;Ausgleich&quot;;[.$I$2]/5;IF([.C6]=&quot;&quot;;[.$I$2]/5;0))" office:value-type="time" office:time-value="PT07H42M00S">
            <text:p>7:42</text:p>
          </table:table-cell>
          <table:table-cell table:style-name="ce53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7];&quot;TTT&quot;)" office:value-type="string" office:string-value="Di">
            <text:p>Di</text:p>
          </table:table-cell>
          <table:table-cell table:style-name="ce48" table:formula="of:=DATE([.$G$1];[.$H$1];ROW()-4)" office:value-type="date" office:date-value="2015-03-03">
            <text:p>3. Mrz.</text:p>
          </table:table-cell>
          <table:table-cell table:style-name="ce48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52" table:formula="of:=IF([.C7]=&quot;Ausgleich&quot;;[.$I$2]/5;IF([.C7]=&quot;&quot;;[.$I$2]/5;0))" office:value-type="time" office:time-value="PT07H42M00S">
            <text:p>7:42</text:p>
          </table:table-cell>
          <table:table-cell table:style-name="ce53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8];&quot;TTT&quot;)" office:value-type="string" office:string-value="Mi">
            <text:p>Mi</text:p>
          </table:table-cell>
          <table:table-cell table:style-name="ce48" table:formula="of:=DATE([.$G$1];[.$H$1];ROW()-4)" office:value-type="date" office:date-value="2015-03-04">
            <text:p>4. Mrz.</text:p>
          </table:table-cell>
          <table:table-cell table:style-name="ce48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52" table:formula="of:=IF([.C8]=&quot;Ausgleich&quot;;[.$I$2]/5;IF([.C8]=&quot;&quot;;[.$I$2]/5;0))" office:value-type="time" office:time-value="PT07H42M00S">
            <text:p>7:42</text:p>
          </table:table-cell>
          <table:table-cell table:style-name="ce53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9];&quot;TTT&quot;)" office:value-type="string" office:string-value="Do">
            <text:p>Do</text:p>
          </table:table-cell>
          <table:table-cell table:style-name="ce48" table:formula="of:=DATE([.$G$1];[.$H$1];ROW()-4)" office:value-type="date" office:date-value="2015-03-05">
            <text:p>5. Mrz.</text:p>
          </table:table-cell>
          <table:table-cell table:style-name="ce48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52" table:formula="of:=IF([.C9]=&quot;Ausgleich&quot;;[.$I$2]/5;IF([.C9]=&quot;&quot;;[.$I$2]/5;0))" office:value-type="time" office:time-value="PT07H42M00S">
            <text:p>7:42</text:p>
          </table:table-cell>
          <table:table-cell table:style-name="ce53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0];&quot;TTT&quot;)" office:value-type="string" office:string-value="Fr">
            <text:p>Fr</text:p>
          </table:table-cell>
          <table:table-cell table:style-name="ce48" table:formula="of:=DATE([.$G$1];[.$H$1];ROW()-4)" office:value-type="date" office:date-value="2015-03-06">
            <text:p>6. Mrz.</text:p>
          </table:table-cell>
          <table:table-cell table:style-name="ce48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52" table:formula="of:=IF([.C10]=&quot;Ausgleich&quot;;[.$I$2]/5;IF([.C10]=&quot;&quot;;[.$I$2]/5;0))" office:value-type="time" office:time-value="PT07H42M00S">
            <text:p>7:42</text:p>
          </table:table-cell>
          <table:table-cell table:style-name="ce53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1];&quot;TTT&quot;)" office:value-type="string" office:string-value="Sa">
            <text:p>Sa</text:p>
          </table:table-cell>
          <table:table-cell table:style-name="ce48" table:formula="of:=DATE([.$G$1];[.$H$1];ROW()-4)" office:value-type="date" office:date-value="2015-03-07">
            <text:p>7. Mrz.</text:p>
          </table:table-cell>
          <table:table-cell table:style-name="ce48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52" table:formula="of:=IF([.C11]=&quot;Ausgleich&quot;;[.$I$2]/5;IF([.C11]=&quot;&quot;;[.$I$2]/5;0))" office:value-type="time" office:time-value="PT00H00M00S">
            <text:p>0:00</text:p>
          </table:table-cell>
          <table:table-cell table:style-name="ce53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2];&quot;TTT&quot;)" office:value-type="string" office:string-value="So">
            <text:p>So</text:p>
          </table:table-cell>
          <table:table-cell table:style-name="ce48" table:formula="of:=DATE([.$G$1];[.$H$1];ROW()-4)" office:value-type="date" office:date-value="2015-03-08">
            <text:p>8. Mrz.</text:p>
          </table:table-cell>
          <table:table-cell table:style-name="ce48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52" table:formula="of:=IF([.C12]=&quot;Ausgleich&quot;;[.$I$2]/5;IF([.C12]=&quot;&quot;;[.$I$2]/5;0))" office:value-type="time" office:time-value="PT00H00M00S">
            <text:p>0:00</text:p>
          </table:table-cell>
          <table:table-cell table:style-name="ce53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47" table:formula="of:=TEXT([.B13];&quot;TTT&quot;)" office:value-type="string" office:string-value="Mo">
            <text:p>Mo</text:p>
          </table:table-cell>
          <table:table-cell table:style-name="ce48" table:formula="of:=DATE([.$G$1];[.$H$1];ROW()-4)" office:value-type="date" office:date-value="2015-03-09">
            <text:p>9. Mrz.</text:p>
          </table:table-cell>
          <table:table-cell table:style-name="ce48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52" table:formula="of:=IF([.C13]=&quot;Ausgleich&quot;;[.$I$2]/5;IF([.C13]=&quot;&quot;;[.$I$2]/5;0))" office:value-type="time" office:time-value="PT07H42M00S">
            <text:p>7:42</text:p>
          </table:table-cell>
          <table:table-cell table:style-name="ce53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47" table:formula="of:=TEXT([.B14];&quot;TTT&quot;)" office:value-type="string" office:string-value="Di">
            <text:p>Di</text:p>
          </table:table-cell>
          <table:table-cell table:style-name="ce48" table:formula="of:=DATE([.$G$1];[.$H$1];ROW()-4)" office:value-type="date" office:date-value="2015-03-10">
            <text:p>10. Mrz.</text:p>
          </table:table-cell>
          <table:table-cell table:style-name="ce48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52" table:formula="of:=IF([.C14]=&quot;Ausgleich&quot;;[.$I$2]/5;IF([.C14]=&quot;&quot;;[.$I$2]/5;0))" office:value-type="time" office:time-value="PT07H42M00S">
            <text:p>7:42</text:p>
          </table:table-cell>
          <table:table-cell table:style-name="ce53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47" table:formula="of:=TEXT([.B15];&quot;TTT&quot;)" office:value-type="string" office:string-value="Mi">
            <text:p>Mi</text:p>
          </table:table-cell>
          <table:table-cell table:style-name="ce48" table:formula="of:=DATE([.$G$1];[.$H$1];ROW()-4)" office:value-type="date" office:date-value="2015-03-11">
            <text:p>11. Mrz.</text:p>
          </table:table-cell>
          <table:table-cell table:style-name="ce48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52" table:formula="of:=IF([.C15]=&quot;Ausgleich&quot;;[.$I$2]/5;IF([.C15]=&quot;&quot;;[.$I$2]/5;0))" office:value-type="time" office:time-value="PT07H42M00S">
            <text:p>7:42</text:p>
          </table:table-cell>
          <table:table-cell table:style-name="ce53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47" table:formula="of:=TEXT([.B16];&quot;TTT&quot;)" office:value-type="string" office:string-value="Do">
            <text:p>Do</text:p>
          </table:table-cell>
          <table:table-cell table:style-name="ce48" table:formula="of:=DATE([.$G$1];[.$H$1];ROW()-4)" office:value-type="date" office:date-value="2015-03-12">
            <text:p>12. Mrz.</text:p>
          </table:table-cell>
          <table:table-cell table:style-name="ce48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52" table:formula="of:=IF([.C16]=&quot;Ausgleich&quot;;[.$I$2]/5;IF([.C16]=&quot;&quot;;[.$I$2]/5;0))" office:value-type="time" office:time-value="PT07H42M00S">
            <text:p>7:42</text:p>
          </table:table-cell>
          <table:table-cell table:style-name="ce53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7];&quot;TTT&quot;)" office:value-type="string" office:string-value="Fr">
            <text:p>Fr</text:p>
          </table:table-cell>
          <table:table-cell table:style-name="ce48" table:formula="of:=DATE([.$G$1];[.$H$1];ROW()-4)" office:value-type="date" office:date-value="2015-03-13">
            <text:p>13. Mrz.</text:p>
          </table:table-cell>
          <table:table-cell table:style-name="ce48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52" table:formula="of:=IF([.C17]=&quot;Ausgleich&quot;;[.$I$2]/5;IF([.C17]=&quot;&quot;;[.$I$2]/5;0))" office:value-type="time" office:time-value="PT07H42M00S">
            <text:p>7:42</text:p>
          </table:table-cell>
          <table:table-cell table:style-name="ce53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8];&quot;TTT&quot;)" office:value-type="string" office:string-value="Sa">
            <text:p>Sa</text:p>
          </table:table-cell>
          <table:table-cell table:style-name="ce48" table:formula="of:=DATE([.$G$1];[.$H$1];ROW()-4)" office:value-type="date" office:date-value="2015-03-14">
            <text:p>14. Mrz.</text:p>
          </table:table-cell>
          <table:table-cell table:style-name="ce48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52" table:formula="of:=IF([.C18]=&quot;Ausgleich&quot;;[.$I$2]/5;IF([.C18]=&quot;&quot;;[.$I$2]/5;0))" office:value-type="time" office:time-value="PT00H00M00S">
            <text:p>0:00</text:p>
          </table:table-cell>
          <table:table-cell table:style-name="ce53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19];&quot;TTT&quot;)" office:value-type="string" office:string-value="So">
            <text:p>So</text:p>
          </table:table-cell>
          <table:table-cell table:style-name="ce48" table:formula="of:=DATE([.$G$1];[.$H$1];ROW()-4)" office:value-type="date" office:date-value="2015-03-15">
            <text:p>15. Mrz.</text:p>
          </table:table-cell>
          <table:table-cell table:style-name="ce48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52" table:formula="of:=IF([.C19]=&quot;Ausgleich&quot;;[.$I$2]/5;IF([.C19]=&quot;&quot;;[.$I$2]/5;0))" office:value-type="time" office:time-value="PT00H00M00S">
            <text:p>0:00</text:p>
          </table:table-cell>
          <table:table-cell table:style-name="ce53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0];&quot;TTT&quot;)" office:value-type="string" office:string-value="Mo">
            <text:p>Mo</text:p>
          </table:table-cell>
          <table:table-cell table:style-name="ce48" table:formula="of:=DATE([.$G$1];[.$H$1];ROW()-4)" office:value-type="date" office:date-value="2015-03-16">
            <text:p>16. Mrz.</text:p>
          </table:table-cell>
          <table:table-cell table:style-name="ce48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52" table:formula="of:=IF([.C20]=&quot;Ausgleich&quot;;[.$I$2]/5;IF([.C20]=&quot;&quot;;[.$I$2]/5;0))" office:value-type="time" office:time-value="PT07H42M00S">
            <text:p>7:42</text:p>
          </table:table-cell>
          <table:table-cell table:style-name="ce53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1];&quot;TTT&quot;)" office:value-type="string" office:string-value="Di">
            <text:p>Di</text:p>
          </table:table-cell>
          <table:table-cell table:style-name="ce48" table:formula="of:=DATE([.$G$1];[.$H$1];ROW()-4)" office:value-type="date" office:date-value="2015-03-17">
            <text:p>17. Mrz.</text:p>
          </table:table-cell>
          <table:table-cell table:style-name="ce48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52" table:formula="of:=IF([.C21]=&quot;Ausgleich&quot;;[.$I$2]/5;IF([.C21]=&quot;&quot;;[.$I$2]/5;0))" office:value-type="time" office:time-value="PT07H42M00S">
            <text:p>7:42</text:p>
          </table:table-cell>
          <table:table-cell table:style-name="ce53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2];&quot;TTT&quot;)" office:value-type="string" office:string-value="Mi">
            <text:p>Mi</text:p>
          </table:table-cell>
          <table:table-cell table:style-name="ce48" table:formula="of:=DATE([.$G$1];[.$H$1];ROW()-4)" office:value-type="date" office:date-value="2015-03-18">
            <text:p>18. Mrz.</text:p>
          </table:table-cell>
          <table:table-cell table:style-name="ce48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52" table:formula="of:=IF([.C22]=&quot;Ausgleich&quot;;[.$I$2]/5;IF([.C22]=&quot;&quot;;[.$I$2]/5;0))" office:value-type="time" office:time-value="PT07H42M00S">
            <text:p>7:42</text:p>
          </table:table-cell>
          <table:table-cell table:style-name="ce53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3];&quot;TTT&quot;)" office:value-type="string" office:string-value="Do">
            <text:p>Do</text:p>
          </table:table-cell>
          <table:table-cell table:style-name="ce48" table:formula="of:=DATE([.$G$1];[.$H$1];ROW()-4)" office:value-type="date" office:date-value="2015-03-19">
            <text:p>19. Mrz.</text:p>
          </table:table-cell>
          <table:table-cell table:style-name="ce48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52" table:formula="of:=IF([.C23]=&quot;Ausgleich&quot;;[.$I$2]/5;IF([.C23]=&quot;&quot;;[.$I$2]/5;0))" office:value-type="time" office:time-value="PT07H42M00S">
            <text:p>7:42</text:p>
          </table:table-cell>
          <table:table-cell table:style-name="ce53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4];&quot;TTT&quot;)" office:value-type="string" office:string-value="Fr">
            <text:p>Fr</text:p>
          </table:table-cell>
          <table:table-cell table:style-name="ce48" table:formula="of:=DATE([.$G$1];[.$H$1];ROW()-4)" office:value-type="date" office:date-value="2015-03-20">
            <text:p>20. Mrz.</text:p>
          </table:table-cell>
          <table:table-cell table:style-name="ce48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52" table:formula="of:=IF([.C24]=&quot;Ausgleich&quot;;[.$I$2]/5;IF([.C24]=&quot;&quot;;[.$I$2]/5;0))" office:value-type="time" office:time-value="PT07H42M00S">
            <text:p>7:42</text:p>
          </table:table-cell>
          <table:table-cell table:style-name="ce53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5];&quot;TTT&quot;)" office:value-type="string" office:string-value="Sa">
            <text:p>Sa</text:p>
          </table:table-cell>
          <table:table-cell table:style-name="ce48" table:formula="of:=DATE([.$G$1];[.$H$1];ROW()-4)" office:value-type="date" office:date-value="2015-03-21">
            <text:p>21. Mrz.</text:p>
          </table:table-cell>
          <table:table-cell table:style-name="ce48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52" table:formula="of:=IF([.C25]=&quot;Ausgleich&quot;;[.$I$2]/5;IF([.C25]=&quot;&quot;;[.$I$2]/5;0))" office:value-type="time" office:time-value="PT00H00M00S">
            <text:p>0:00</text:p>
          </table:table-cell>
          <table:table-cell table:style-name="ce53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6];&quot;TTT&quot;)" office:value-type="string" office:string-value="So">
            <text:p>So</text:p>
          </table:table-cell>
          <table:table-cell table:style-name="ce48" table:formula="of:=DATE([.$G$1];[.$H$1];ROW()-4)" office:value-type="date" office:date-value="2015-03-22">
            <text:p>22. Mrz.</text:p>
          </table:table-cell>
          <table:table-cell table:style-name="ce48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52" table:formula="of:=IF([.C26]=&quot;Ausgleich&quot;;[.$I$2]/5;IF([.C26]=&quot;&quot;;[.$I$2]/5;0))" office:value-type="time" office:time-value="PT00H00M00S">
            <text:p>0:00</text:p>
          </table:table-cell>
          <table:table-cell table:style-name="ce53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7];&quot;TTT&quot;)" office:value-type="string" office:string-value="Mo">
            <text:p>Mo</text:p>
          </table:table-cell>
          <table:table-cell table:style-name="ce48" table:formula="of:=DATE([.$G$1];[.$H$1];ROW()-4)" office:value-type="date" office:date-value="2015-03-23">
            <text:p>23. Mrz.</text:p>
          </table:table-cell>
          <table:table-cell table:style-name="ce48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52" table:formula="of:=IF([.C27]=&quot;Ausgleich&quot;;[.$I$2]/5;IF([.C27]=&quot;&quot;;[.$I$2]/5;0))" office:value-type="time" office:time-value="PT07H42M00S">
            <text:p>7:42</text:p>
          </table:table-cell>
          <table:table-cell table:style-name="ce53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8];&quot;TTT&quot;)" office:value-type="string" office:string-value="Di">
            <text:p>Di</text:p>
          </table:table-cell>
          <table:table-cell table:style-name="ce48" table:formula="of:=DATE([.$G$1];[.$H$1];ROW()-4)" office:value-type="date" office:date-value="2015-03-24">
            <text:p>24. Mrz.</text:p>
          </table:table-cell>
          <table:table-cell table:style-name="ce48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52" table:formula="of:=IF([.C28]=&quot;Ausgleich&quot;;[.$I$2]/5;IF([.C28]=&quot;&quot;;[.$I$2]/5;0))" office:value-type="time" office:time-value="PT07H42M00S">
            <text:p>7:42</text:p>
          </table:table-cell>
          <table:table-cell table:style-name="ce53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29];&quot;TTT&quot;)" office:value-type="string" office:string-value="Mi">
            <text:p>Mi</text:p>
          </table:table-cell>
          <table:table-cell table:style-name="ce48" table:formula="of:=DATE([.$G$1];[.$H$1];ROW()-4)" office:value-type="date" office:date-value="2015-03-25">
            <text:p>25. Mrz.</text:p>
          </table:table-cell>
          <table:table-cell table:style-name="ce48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52" table:formula="of:=IF([.C29]=&quot;Ausgleich&quot;;[.$I$2]/5;IF([.C29]=&quot;&quot;;[.$I$2]/5;0))" office:value-type="time" office:time-value="PT07H42M00S">
            <text:p>7:42</text:p>
          </table:table-cell>
          <table:table-cell table:style-name="ce53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0];&quot;TTT&quot;)" office:value-type="string" office:string-value="Do">
            <text:p>Do</text:p>
          </table:table-cell>
          <table:table-cell table:style-name="ce48" table:formula="of:=DATE([.$G$1];[.$H$1];ROW()-4)" office:value-type="date" office:date-value="2015-03-26">
            <text:p>26. Mrz.</text:p>
          </table:table-cell>
          <table:table-cell table:style-name="ce48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52" table:formula="of:=IF([.C30]=&quot;Ausgleich&quot;;[.$I$2]/5;IF([.C30]=&quot;&quot;;[.$I$2]/5;0))" office:value-type="time" office:time-value="PT07H42M00S">
            <text:p>7:42</text:p>
          </table:table-cell>
          <table:table-cell table:style-name="ce53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1];&quot;TTT&quot;)" office:value-type="string" office:string-value="Fr">
            <text:p>Fr</text:p>
          </table:table-cell>
          <table:table-cell table:style-name="ce48" table:formula="of:=DATE([.$G$1];[.$H$1];ROW()-4)" office:value-type="date" office:date-value="2015-03-27">
            <text:p>27. Mrz.</text:p>
          </table:table-cell>
          <table:table-cell table:style-name="ce48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52" table:formula="of:=IF([.C31]=&quot;Ausgleich&quot;;[.$I$2]/5;IF([.C31]=&quot;&quot;;[.$I$2]/5;0))" office:value-type="time" office:time-value="PT07H42M00S">
            <text:p>7:42</text:p>
          </table:table-cell>
          <table:table-cell table:style-name="ce53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2];&quot;TTT&quot;)" office:value-type="string" office:string-value="Sa">
            <text:p>Sa</text:p>
          </table:table-cell>
          <table:table-cell table:style-name="ce48" table:formula="of:=DATE([.$G$1];[.$H$1];ROW()-4)" office:value-type="date" office:date-value="2015-03-28">
            <text:p>28. Mrz.</text:p>
          </table:table-cell>
          <table:table-cell table:style-name="ce48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52" table:formula="of:=IF([.C32]=&quot;Ausgleich&quot;;[.$I$2]/5;IF([.C32]=&quot;&quot;;[.$I$2]/5;0))" office:value-type="time" office:time-value="PT00H00M00S">
            <text:p>0:00</text:p>
          </table:table-cell>
          <table:table-cell table:style-name="ce53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3];&quot;TTT&quot;)" office:value-type="string" office:string-value="So">
            <text:p>So</text:p>
          </table:table-cell>
          <table:table-cell table:style-name="ce48" table:formula="of:=DATE([.$G$1];[.$H$1];ROW()-4)" office:value-type="date" office:date-value="2015-03-29">
            <text:p>29. Mrz.</text:p>
          </table:table-cell>
          <table:table-cell table:style-name="ce48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 office:value-type="string" office:string-value="Wochenende">
            <text:p>Wochenende</text:p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52" table:formula="of:=IF([.C33]=&quot;Ausgleich&quot;;[.$I$2]/5;IF([.C33]=&quot;&quot;;[.$I$2]/5;0))" office:value-type="time" office:time-value="PT00H00M00S">
            <text:p>0:00</text:p>
          </table:table-cell>
          <table:table-cell table:style-name="ce53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4];&quot;TTT&quot;)" office:value-type="string" office:string-value="Mo">
            <text:p>Mo</text:p>
          </table:table-cell>
          <table:table-cell table:style-name="ce48" table:formula="of:=DATE([.$G$1];[.$H$1];ROW()-4)" office:value-type="date" office:date-value="2015-03-30">
            <text:p>30. Mrz.</text:p>
          </table:table-cell>
          <table:table-cell table:style-name="ce48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52" table:formula="of:=IF([.C34]=&quot;Ausgleich&quot;;[.$I$2]/5;IF([.C34]=&quot;&quot;;[.$I$2]/5;0))" office:value-type="time" office:time-value="PT07H42M00S">
            <text:p>7:42</text:p>
          </table:table-cell>
          <table:table-cell table:style-name="ce53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47" table:formula="of:=TEXT([.B35];&quot;TTT&quot;)" office:value-type="string" office:string-value="Di">
            <text:p>Di</text:p>
          </table:table-cell>
          <table:table-cell table:style-name="ce48" table:formula="of:=DATE([.$G$1];[.$H$1];ROW()-4)" office:value-type="date" office:date-value="2015-03-31">
            <text:p>31. Mrz.</text:p>
          </table:table-cell>
          <table:table-cell table:style-name="ce48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>
            <text:p/>
          </table:table-cell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47"/>
          <table:table-cell table:number-columns-repeated="2" table:style-name="ce49"/>
          <table:table-cell table:style-name="ce50"/>
          <table:table-cell table:number-columns-repeated="2" table:style-name="ce49"/>
          <table:table-cell table:style-name="ce47"/>
          <table:table-cell table:style-name="ce51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52" table:formula="of:=IF([.C35]=&quot;Ausgleich&quot;;[.$I$2]/5;IF([.C35]=&quot;&quot;;[.$I$2]/5;0))" office:value-type="time" office:time-value="PT07H42M00S">
            <text:p>7:42</text:p>
          </table:table-cell>
          <table:table-cell table:style-name="ce53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pril" table:style-name="ta1" table:print-ranges="April.A1:April.R34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4-01">
            <text:p>April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4">
            <text:p>4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54" table:formula="of:=TEXT([.B5];&quot;TTT&quot;)" office:value-type="string" office:string-value="Mi">
            <text:p>Mi</text:p>
          </table:table-cell>
          <table:table-cell table:style-name="ce55" table:formula="of:=DATE([.$G$1];[.$H$1];ROW()-4)" office:value-type="date" office:date-value="2015-04-01">
            <text:p>1. Apr.</text:p>
          </table:table-cell>
          <table:table-cell table:style-name="ce55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59" table:formula="of:=IF([.C5]=&quot;Ausgleich&quot;;[.$I$2]/5;IF([.C5]=&quot;&quot;;[.$I$2]/5;0))" office:value-type="time" office:time-value="PT07H42M00S">
            <text:p>7:42</text:p>
          </table:table-cell>
          <table:table-cell table:style-name="ce60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6];&quot;TTT&quot;)" office:value-type="string" office:string-value="Do">
            <text:p>Do</text:p>
          </table:table-cell>
          <table:table-cell table:style-name="ce55" table:formula="of:=DATE([.$G$1];[.$H$1];ROW()-4)" office:value-type="date" office:date-value="2015-04-02">
            <text:p>2. Apr.</text:p>
          </table:table-cell>
          <table:table-cell table:style-name="ce55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59" table:formula="of:=IF([.C6]=&quot;Ausgleich&quot;;[.$I$2]/5;IF([.C6]=&quot;&quot;;[.$I$2]/5;0))" office:value-type="time" office:time-value="PT07H42M00S">
            <text:p>7:42</text:p>
          </table:table-cell>
          <table:table-cell table:style-name="ce60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7];&quot;TTT&quot;)" office:value-type="string" office:string-value="Fr">
            <text:p>Fr</text:p>
          </table:table-cell>
          <table:table-cell table:style-name="ce55" table:formula="of:=DATE([.$G$1];[.$H$1];ROW()-4)" office:value-type="date" office:date-value="2015-04-03">
            <text:p>3. Apr.</text:p>
          </table:table-cell>
          <table:table-cell table:style-name="ce55" table:number-matrix-columns-spanned="1" table:number-matrix-rows-spanned="1" table:formula="of:=IF(OR(EXACT([.B7];[$Januar.$U$5:$Januar.$U$40]));&quot;Feiertag&quot;;IF([.A7]=&quot;Sa&quot;;&quot;Wochenende&quot;;IF([.A7]=&quot;So&quot;;&quot;Wochenende&quot;;&quot;&quot;)))" office:value-type="string" office:string-value="Feiertag">
            <text:p>Feiertag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59" table:formula="of:=IF([.C7]=&quot;Ausgleich&quot;;[.$I$2]/5;IF([.C7]=&quot;&quot;;[.$I$2]/5;0))" office:value-type="time" office:time-value="PT00H00M00S">
            <text:p>0:00</text:p>
          </table:table-cell>
          <table:table-cell table:style-name="ce60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8];&quot;TTT&quot;)" office:value-type="string" office:string-value="Sa">
            <text:p>Sa</text:p>
          </table:table-cell>
          <table:table-cell table:style-name="ce55" table:formula="of:=DATE([.$G$1];[.$H$1];ROW()-4)" office:value-type="date" office:date-value="2015-04-04">
            <text:p>4. Apr.</text:p>
          </table:table-cell>
          <table:table-cell table:style-name="ce55" table:number-matrix-columns-spanned="1" table:number-matrix-rows-spanned="1" table:formula="of:=IF(OR(EXACT([.B8];[$Januar.$U$5:$Januar.$U$40]));&quot;Feiertag&quot;;IF([.A8]=&quot;Sa&quot;;&quot;Wochenende&quot;;IF([.A8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59" table:formula="of:=IF([.C8]=&quot;Ausgleich&quot;;[.$I$2]/5;IF([.C8]=&quot;&quot;;[.$I$2]/5;0))" office:value-type="time" office:time-value="PT00H00M00S">
            <text:p>0:00</text:p>
          </table:table-cell>
          <table:table-cell table:style-name="ce60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9];&quot;TTT&quot;)" office:value-type="string" office:string-value="So">
            <text:p>So</text:p>
          </table:table-cell>
          <table:table-cell table:style-name="ce55" table:formula="of:=DATE([.$G$1];[.$H$1];ROW()-4)" office:value-type="date" office:date-value="2015-04-05">
            <text:p>5. Apr.</text:p>
          </table:table-cell>
          <table:table-cell table:style-name="ce55" table:number-matrix-columns-spanned="1" table:number-matrix-rows-spanned="1" table:formula="of:=IF(OR(EXACT([.B9];[$Januar.$U$5:$Januar.$U$40]));&quot;Feiertag&quot;;IF([.A9]=&quot;Sa&quot;;&quot;Wochenende&quot;;IF([.A9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59" table:formula="of:=IF([.C9]=&quot;Ausgleich&quot;;[.$I$2]/5;IF([.C9]=&quot;&quot;;[.$I$2]/5;0))" office:value-type="time" office:time-value="PT00H00M00S">
            <text:p>0:00</text:p>
          </table:table-cell>
          <table:table-cell table:style-name="ce60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0];&quot;TTT&quot;)" office:value-type="string" office:string-value="Mo">
            <text:p>Mo</text:p>
          </table:table-cell>
          <table:table-cell table:style-name="ce55" table:formula="of:=DATE([.$G$1];[.$H$1];ROW()-4)" office:value-type="date" office:date-value="2015-04-06">
            <text:p>6. Apr.</text:p>
          </table:table-cell>
          <table:table-cell table:style-name="ce55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 office:value-type="string" office:string-value="Feiertag">
            <text:p>Feiertag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59" table:formula="of:=IF([.C10]=&quot;Ausgleich&quot;;[.$I$2]/5;IF([.C10]=&quot;&quot;;[.$I$2]/5;0))" office:value-type="time" office:time-value="PT00H00M00S">
            <text:p>0:00</text:p>
          </table:table-cell>
          <table:table-cell table:style-name="ce60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1];&quot;TTT&quot;)" office:value-type="string" office:string-value="Di">
            <text:p>Di</text:p>
          </table:table-cell>
          <table:table-cell table:style-name="ce55" table:formula="of:=DATE([.$G$1];[.$H$1];ROW()-4)" office:value-type="date" office:date-value="2015-04-07">
            <text:p>7. Apr.</text:p>
          </table:table-cell>
          <table:table-cell table:style-name="ce55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59" table:formula="of:=IF([.C11]=&quot;Ausgleich&quot;;[.$I$2]/5;IF([.C11]=&quot;&quot;;[.$I$2]/5;0))" office:value-type="time" office:time-value="PT07H42M00S">
            <text:p>7:42</text:p>
          </table:table-cell>
          <table:table-cell table:style-name="ce60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2];&quot;TTT&quot;)" office:value-type="string" office:string-value="Mi">
            <text:p>Mi</text:p>
          </table:table-cell>
          <table:table-cell table:style-name="ce55" table:formula="of:=DATE([.$G$1];[.$H$1];ROW()-4)" office:value-type="date" office:date-value="2015-04-08">
            <text:p>8. Apr.</text:p>
          </table:table-cell>
          <table:table-cell table:style-name="ce55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59" table:formula="of:=IF([.C12]=&quot;Ausgleich&quot;;[.$I$2]/5;IF([.C12]=&quot;&quot;;[.$I$2]/5;0))" office:value-type="time" office:time-value="PT07H42M00S">
            <text:p>7:42</text:p>
          </table:table-cell>
          <table:table-cell table:style-name="ce60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54" table:formula="of:=TEXT([.B13];&quot;TTT&quot;)" office:value-type="string" office:string-value="Do">
            <text:p>Do</text:p>
          </table:table-cell>
          <table:table-cell table:style-name="ce55" table:formula="of:=DATE([.$G$1];[.$H$1];ROW()-4)" office:value-type="date" office:date-value="2015-04-09">
            <text:p>9. Apr.</text:p>
          </table:table-cell>
          <table:table-cell table:style-name="ce55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59" table:formula="of:=IF([.C13]=&quot;Ausgleich&quot;;[.$I$2]/5;IF([.C13]=&quot;&quot;;[.$I$2]/5;0))" office:value-type="time" office:time-value="PT07H42M00S">
            <text:p>7:42</text:p>
          </table:table-cell>
          <table:table-cell table:style-name="ce60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54" table:formula="of:=TEXT([.B14];&quot;TTT&quot;)" office:value-type="string" office:string-value="Fr">
            <text:p>Fr</text:p>
          </table:table-cell>
          <table:table-cell table:style-name="ce55" table:formula="of:=DATE([.$G$1];[.$H$1];ROW()-4)" office:value-type="date" office:date-value="2015-04-10">
            <text:p>10. Apr.</text:p>
          </table:table-cell>
          <table:table-cell table:style-name="ce55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59" table:formula="of:=IF([.C14]=&quot;Ausgleich&quot;;[.$I$2]/5;IF([.C14]=&quot;&quot;;[.$I$2]/5;0))" office:value-type="time" office:time-value="PT07H42M00S">
            <text:p>7:42</text:p>
          </table:table-cell>
          <table:table-cell table:style-name="ce60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54" table:formula="of:=TEXT([.B15];&quot;TTT&quot;)" office:value-type="string" office:string-value="Sa">
            <text:p>Sa</text:p>
          </table:table-cell>
          <table:table-cell table:style-name="ce55" table:formula="of:=DATE([.$G$1];[.$H$1];ROW()-4)" office:value-type="date" office:date-value="2015-04-11">
            <text:p>11. Apr.</text:p>
          </table:table-cell>
          <table:table-cell table:style-name="ce55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59" table:formula="of:=IF([.C15]=&quot;Ausgleich&quot;;[.$I$2]/5;IF([.C15]=&quot;&quot;;[.$I$2]/5;0))" office:value-type="time" office:time-value="PT00H00M00S">
            <text:p>0:00</text:p>
          </table:table-cell>
          <table:table-cell table:style-name="ce60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54" table:formula="of:=TEXT([.B16];&quot;TTT&quot;)" office:value-type="string" office:string-value="So">
            <text:p>So</text:p>
          </table:table-cell>
          <table:table-cell table:style-name="ce55" table:formula="of:=DATE([.$G$1];[.$H$1];ROW()-4)" office:value-type="date" office:date-value="2015-04-12">
            <text:p>12. Apr.</text:p>
          </table:table-cell>
          <table:table-cell table:style-name="ce55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59" table:formula="of:=IF([.C16]=&quot;Ausgleich&quot;;[.$I$2]/5;IF([.C16]=&quot;&quot;;[.$I$2]/5;0))" office:value-type="time" office:time-value="PT00H00M00S">
            <text:p>0:00</text:p>
          </table:table-cell>
          <table:table-cell table:style-name="ce60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7];&quot;TTT&quot;)" office:value-type="string" office:string-value="Mo">
            <text:p>Mo</text:p>
          </table:table-cell>
          <table:table-cell table:style-name="ce55" table:formula="of:=DATE([.$G$1];[.$H$1];ROW()-4)" office:value-type="date" office:date-value="2015-04-13">
            <text:p>13. Apr.</text:p>
          </table:table-cell>
          <table:table-cell table:style-name="ce55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59" table:formula="of:=IF([.C17]=&quot;Ausgleich&quot;;[.$I$2]/5;IF([.C17]=&quot;&quot;;[.$I$2]/5;0))" office:value-type="time" office:time-value="PT07H42M00S">
            <text:p>7:42</text:p>
          </table:table-cell>
          <table:table-cell table:style-name="ce60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8];&quot;TTT&quot;)" office:value-type="string" office:string-value="Di">
            <text:p>Di</text:p>
          </table:table-cell>
          <table:table-cell table:style-name="ce55" table:formula="of:=DATE([.$G$1];[.$H$1];ROW()-4)" office:value-type="date" office:date-value="2015-04-14">
            <text:p>14. Apr.</text:p>
          </table:table-cell>
          <table:table-cell table:style-name="ce55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59" table:formula="of:=IF([.C18]=&quot;Ausgleich&quot;;[.$I$2]/5;IF([.C18]=&quot;&quot;;[.$I$2]/5;0))" office:value-type="time" office:time-value="PT07H42M00S">
            <text:p>7:42</text:p>
          </table:table-cell>
          <table:table-cell table:style-name="ce60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19];&quot;TTT&quot;)" office:value-type="string" office:string-value="Mi">
            <text:p>Mi</text:p>
          </table:table-cell>
          <table:table-cell table:style-name="ce55" table:formula="of:=DATE([.$G$1];[.$H$1];ROW()-4)" office:value-type="date" office:date-value="2015-04-15">
            <text:p>15. Apr.</text:p>
          </table:table-cell>
          <table:table-cell table:style-name="ce55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59" table:formula="of:=IF([.C19]=&quot;Ausgleich&quot;;[.$I$2]/5;IF([.C19]=&quot;&quot;;[.$I$2]/5;0))" office:value-type="time" office:time-value="PT07H42M00S">
            <text:p>7:42</text:p>
          </table:table-cell>
          <table:table-cell table:style-name="ce60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0];&quot;TTT&quot;)" office:value-type="string" office:string-value="Do">
            <text:p>Do</text:p>
          </table:table-cell>
          <table:table-cell table:style-name="ce55" table:formula="of:=DATE([.$G$1];[.$H$1];ROW()-4)" office:value-type="date" office:date-value="2015-04-16">
            <text:p>16. Apr.</text:p>
          </table:table-cell>
          <table:table-cell table:style-name="ce55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59" table:formula="of:=IF([.C20]=&quot;Ausgleich&quot;;[.$I$2]/5;IF([.C20]=&quot;&quot;;[.$I$2]/5;0))" office:value-type="time" office:time-value="PT07H42M00S">
            <text:p>7:42</text:p>
          </table:table-cell>
          <table:table-cell table:style-name="ce60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1];&quot;TTT&quot;)" office:value-type="string" office:string-value="Fr">
            <text:p>Fr</text:p>
          </table:table-cell>
          <table:table-cell table:style-name="ce55" table:formula="of:=DATE([.$G$1];[.$H$1];ROW()-4)" office:value-type="date" office:date-value="2015-04-17">
            <text:p>17. Apr.</text:p>
          </table:table-cell>
          <table:table-cell table:style-name="ce55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59" table:formula="of:=IF([.C21]=&quot;Ausgleich&quot;;[.$I$2]/5;IF([.C21]=&quot;&quot;;[.$I$2]/5;0))" office:value-type="time" office:time-value="PT07H42M00S">
            <text:p>7:42</text:p>
          </table:table-cell>
          <table:table-cell table:style-name="ce60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2];&quot;TTT&quot;)" office:value-type="string" office:string-value="Sa">
            <text:p>Sa</text:p>
          </table:table-cell>
          <table:table-cell table:style-name="ce55" table:formula="of:=DATE([.$G$1];[.$H$1];ROW()-4)" office:value-type="date" office:date-value="2015-04-18">
            <text:p>18. Apr.</text:p>
          </table:table-cell>
          <table:table-cell table:style-name="ce55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59" table:formula="of:=IF([.C22]=&quot;Ausgleich&quot;;[.$I$2]/5;IF([.C22]=&quot;&quot;;[.$I$2]/5;0))" office:value-type="time" office:time-value="PT00H00M00S">
            <text:p>0:00</text:p>
          </table:table-cell>
          <table:table-cell table:style-name="ce60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3];&quot;TTT&quot;)" office:value-type="string" office:string-value="So">
            <text:p>So</text:p>
          </table:table-cell>
          <table:table-cell table:style-name="ce55" table:formula="of:=DATE([.$G$1];[.$H$1];ROW()-4)" office:value-type="date" office:date-value="2015-04-19">
            <text:p>19. Apr.</text:p>
          </table:table-cell>
          <table:table-cell table:style-name="ce55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59" table:formula="of:=IF([.C23]=&quot;Ausgleich&quot;;[.$I$2]/5;IF([.C23]=&quot;&quot;;[.$I$2]/5;0))" office:value-type="time" office:time-value="PT00H00M00S">
            <text:p>0:00</text:p>
          </table:table-cell>
          <table:table-cell table:style-name="ce60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4];&quot;TTT&quot;)" office:value-type="string" office:string-value="Mo">
            <text:p>Mo</text:p>
          </table:table-cell>
          <table:table-cell table:style-name="ce55" table:formula="of:=DATE([.$G$1];[.$H$1];ROW()-4)" office:value-type="date" office:date-value="2015-04-20">
            <text:p>20. Apr.</text:p>
          </table:table-cell>
          <table:table-cell table:style-name="ce55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59" table:formula="of:=IF([.C24]=&quot;Ausgleich&quot;;[.$I$2]/5;IF([.C24]=&quot;&quot;;[.$I$2]/5;0))" office:value-type="time" office:time-value="PT07H42M00S">
            <text:p>7:42</text:p>
          </table:table-cell>
          <table:table-cell table:style-name="ce60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5];&quot;TTT&quot;)" office:value-type="string" office:string-value="Di">
            <text:p>Di</text:p>
          </table:table-cell>
          <table:table-cell table:style-name="ce55" table:formula="of:=DATE([.$G$1];[.$H$1];ROW()-4)" office:value-type="date" office:date-value="2015-04-21">
            <text:p>21. Apr.</text:p>
          </table:table-cell>
          <table:table-cell table:style-name="ce55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59" table:formula="of:=IF([.C25]=&quot;Ausgleich&quot;;[.$I$2]/5;IF([.C25]=&quot;&quot;;[.$I$2]/5;0))" office:value-type="time" office:time-value="PT07H42M00S">
            <text:p>7:42</text:p>
          </table:table-cell>
          <table:table-cell table:style-name="ce60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6];&quot;TTT&quot;)" office:value-type="string" office:string-value="Mi">
            <text:p>Mi</text:p>
          </table:table-cell>
          <table:table-cell table:style-name="ce55" table:formula="of:=DATE([.$G$1];[.$H$1];ROW()-4)" office:value-type="date" office:date-value="2015-04-22">
            <text:p>22. Apr.</text:p>
          </table:table-cell>
          <table:table-cell table:style-name="ce55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59" table:formula="of:=IF([.C26]=&quot;Ausgleich&quot;;[.$I$2]/5;IF([.C26]=&quot;&quot;;[.$I$2]/5;0))" office:value-type="time" office:time-value="PT07H42M00S">
            <text:p>7:42</text:p>
          </table:table-cell>
          <table:table-cell table:style-name="ce60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7];&quot;TTT&quot;)" office:value-type="string" office:string-value="Do">
            <text:p>Do</text:p>
          </table:table-cell>
          <table:table-cell table:style-name="ce55" table:formula="of:=DATE([.$G$1];[.$H$1];ROW()-4)" office:value-type="date" office:date-value="2015-04-23">
            <text:p>23. Apr.</text:p>
          </table:table-cell>
          <table:table-cell table:style-name="ce55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59" table:formula="of:=IF([.C27]=&quot;Ausgleich&quot;;[.$I$2]/5;IF([.C27]=&quot;&quot;;[.$I$2]/5;0))" office:value-type="time" office:time-value="PT07H42M00S">
            <text:p>7:42</text:p>
          </table:table-cell>
          <table:table-cell table:style-name="ce60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8];&quot;TTT&quot;)" office:value-type="string" office:string-value="Fr">
            <text:p>Fr</text:p>
          </table:table-cell>
          <table:table-cell table:style-name="ce55" table:formula="of:=DATE([.$G$1];[.$H$1];ROW()-4)" office:value-type="date" office:date-value="2015-04-24">
            <text:p>24. Apr.</text:p>
          </table:table-cell>
          <table:table-cell table:style-name="ce55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59" table:formula="of:=IF([.C28]=&quot;Ausgleich&quot;;[.$I$2]/5;IF([.C28]=&quot;&quot;;[.$I$2]/5;0))" office:value-type="time" office:time-value="PT07H42M00S">
            <text:p>7:42</text:p>
          </table:table-cell>
          <table:table-cell table:style-name="ce60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29];&quot;TTT&quot;)" office:value-type="string" office:string-value="Sa">
            <text:p>Sa</text:p>
          </table:table-cell>
          <table:table-cell table:style-name="ce55" table:formula="of:=DATE([.$G$1];[.$H$1];ROW()-4)" office:value-type="date" office:date-value="2015-04-25">
            <text:p>25. Apr.</text:p>
          </table:table-cell>
          <table:table-cell table:style-name="ce55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59" table:formula="of:=IF([.C29]=&quot;Ausgleich&quot;;[.$I$2]/5;IF([.C29]=&quot;&quot;;[.$I$2]/5;0))" office:value-type="time" office:time-value="PT00H00M00S">
            <text:p>0:00</text:p>
          </table:table-cell>
          <table:table-cell table:style-name="ce60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30];&quot;TTT&quot;)" office:value-type="string" office:string-value="So">
            <text:p>So</text:p>
          </table:table-cell>
          <table:table-cell table:style-name="ce55" table:formula="of:=DATE([.$G$1];[.$H$1];ROW()-4)" office:value-type="date" office:date-value="2015-04-26">
            <text:p>26. Apr.</text:p>
          </table:table-cell>
          <table:table-cell table:style-name="ce55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 office:value-type="string" office:string-value="Wochenende">
            <text:p>Wochenende</text:p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59" table:formula="of:=IF([.C30]=&quot;Ausgleich&quot;;[.$I$2]/5;IF([.C30]=&quot;&quot;;[.$I$2]/5;0))" office:value-type="time" office:time-value="PT00H00M00S">
            <text:p>0:00</text:p>
          </table:table-cell>
          <table:table-cell table:style-name="ce60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31];&quot;TTT&quot;)" office:value-type="string" office:string-value="Mo">
            <text:p>Mo</text:p>
          </table:table-cell>
          <table:table-cell table:style-name="ce55" table:formula="of:=DATE([.$G$1];[.$H$1];ROW()-4)" office:value-type="date" office:date-value="2015-04-27">
            <text:p>27. Apr.</text:p>
          </table:table-cell>
          <table:table-cell table:style-name="ce55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59" table:formula="of:=IF([.C31]=&quot;Ausgleich&quot;;[.$I$2]/5;IF([.C31]=&quot;&quot;;[.$I$2]/5;0))" office:value-type="time" office:time-value="PT07H42M00S">
            <text:p>7:42</text:p>
          </table:table-cell>
          <table:table-cell table:style-name="ce60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32];&quot;TTT&quot;)" office:value-type="string" office:string-value="Di">
            <text:p>Di</text:p>
          </table:table-cell>
          <table:table-cell table:style-name="ce55" table:formula="of:=DATE([.$G$1];[.$H$1];ROW()-4)" office:value-type="date" office:date-value="2015-04-28">
            <text:p>28. Apr.</text:p>
          </table:table-cell>
          <table:table-cell table:style-name="ce55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59" table:formula="of:=IF([.C32]=&quot;Ausgleich&quot;;[.$I$2]/5;IF([.C32]=&quot;&quot;;[.$I$2]/5;0))" office:value-type="time" office:time-value="PT07H42M00S">
            <text:p>7:42</text:p>
          </table:table-cell>
          <table:table-cell table:style-name="ce60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33];&quot;TTT&quot;)" office:value-type="string" office:string-value="Mi">
            <text:p>Mi</text:p>
          </table:table-cell>
          <table:table-cell table:style-name="ce55" table:formula="of:=DATE([.$G$1];[.$H$1];ROW()-4)" office:value-type="date" office:date-value="2015-04-29">
            <text:p>29. Apr.</text:p>
          </table:table-cell>
          <table:table-cell table:style-name="ce55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59" table:formula="of:=IF([.C33]=&quot;Ausgleich&quot;;[.$I$2]/5;IF([.C33]=&quot;&quot;;[.$I$2]/5;0))" office:value-type="time" office:time-value="PT07H42M00S">
            <text:p>7:42</text:p>
          </table:table-cell>
          <table:table-cell table:style-name="ce60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4" table:formula="of:=TEXT([.B34];&quot;TTT&quot;)" office:value-type="string" office:string-value="Do">
            <text:p>Do</text:p>
          </table:table-cell>
          <table:table-cell table:style-name="ce55" table:formula="of:=DATE([.$G$1];[.$H$1];ROW()-4)" office:value-type="date" office:date-value="2015-04-30">
            <text:p>30. Apr.</text:p>
          </table:table-cell>
          <table:table-cell table:style-name="ce55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4"/>
          <table:table-cell table:number-columns-repeated="2" table:style-name="ce56"/>
          <table:table-cell table:style-name="ce57"/>
          <table:table-cell table:number-columns-repeated="2" table:style-name="ce56"/>
          <table:table-cell table:style-name="ce54"/>
          <table:table-cell table:style-name="ce58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59" table:formula="of:=IF([.C34]=&quot;Ausgleich&quot;;[.$I$2]/5;IF([.C34]=&quot;&quot;;[.$I$2]/5;0))" office:value-type="time" office:time-value="PT07H42M00S">
            <text:p>7:42</text:p>
          </table:table-cell>
          <table:table-cell table:style-name="ce60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i" table:style-name="ta1" table:print-ranges="Mai.A1:Mai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5-01">
            <text:p>Mai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5">
            <text:p>5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61" table:formula="of:=TEXT([.B5];&quot;TTT&quot;)" office:value-type="string" office:string-value="Fr">
            <text:p>Fr</text:p>
          </table:table-cell>
          <table:table-cell table:style-name="ce62" table:formula="of:=DATE([.$G$1];[.$H$1];ROW()-4)" office:value-type="date" office:date-value="2015-05-01">
            <text:p>1. Mai.</text:p>
          </table:table-cell>
          <table:table-cell table:style-name="ce62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Feiertag">
            <text:p>Feiertag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66" table:formula="of:=IF([.C5]=&quot;Ausgleich&quot;;[.$I$2]/5;IF([.C5]=&quot;&quot;;[.$I$2]/5;0))" office:value-type="time" office:time-value="PT00H00M00S">
            <text:p>0:00</text:p>
          </table:table-cell>
          <table:table-cell table:style-name="ce67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6];&quot;TTT&quot;)" office:value-type="string" office:string-value="Sa">
            <text:p>Sa</text:p>
          </table:table-cell>
          <table:table-cell table:style-name="ce62" table:formula="of:=DATE([.$G$1];[.$H$1];ROW()-4)" office:value-type="date" office:date-value="2015-05-02">
            <text:p>2. Mai.</text:p>
          </table:table-cell>
          <table:table-cell table:style-name="ce62" table:number-matrix-columns-spanned="1" table:number-matrix-rows-spanned="1" table:formula="of:=IF(OR(EXACT([.B6];[$Januar.$U$5:$Januar.$U$40]));&quot;Feiertag&quot;;IF([.A6]=&quot;Sa&quot;;&quot;Wochenende&quot;;IF([.A6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66" table:formula="of:=IF([.C6]=&quot;Ausgleich&quot;;[.$I$2]/5;IF([.C6]=&quot;&quot;;[.$I$2]/5;0))" office:value-type="time" office:time-value="PT00H00M00S">
            <text:p>0:00</text:p>
          </table:table-cell>
          <table:table-cell table:style-name="ce67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7];&quot;TTT&quot;)" office:value-type="string" office:string-value="So">
            <text:p>So</text:p>
          </table:table-cell>
          <table:table-cell table:style-name="ce62" table:formula="of:=DATE([.$G$1];[.$H$1];ROW()-4)" office:value-type="date" office:date-value="2015-05-03">
            <text:p>3. Mai.</text:p>
          </table:table-cell>
          <table:table-cell table:style-name="ce62" table:number-matrix-columns-spanned="1" table:number-matrix-rows-spanned="1" table:formula="of:=IF(OR(EXACT([.B7];[$Januar.$U$5:$Januar.$U$40]));&quot;Feiertag&quot;;IF([.A7]=&quot;Sa&quot;;&quot;Wochenende&quot;;IF([.A7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66" table:formula="of:=IF([.C7]=&quot;Ausgleich&quot;;[.$I$2]/5;IF([.C7]=&quot;&quot;;[.$I$2]/5;0))" office:value-type="time" office:time-value="PT00H00M00S">
            <text:p>0:00</text:p>
          </table:table-cell>
          <table:table-cell table:style-name="ce67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8];&quot;TTT&quot;)" office:value-type="string" office:string-value="Mo">
            <text:p>Mo</text:p>
          </table:table-cell>
          <table:table-cell table:style-name="ce62" table:formula="of:=DATE([.$G$1];[.$H$1];ROW()-4)" office:value-type="date" office:date-value="2015-05-04">
            <text:p>4. Mai.</text:p>
          </table:table-cell>
          <table:table-cell table:style-name="ce62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66" table:formula="of:=IF([.C8]=&quot;Ausgleich&quot;;[.$I$2]/5;IF([.C8]=&quot;&quot;;[.$I$2]/5;0))" office:value-type="time" office:time-value="PT07H42M00S">
            <text:p>7:42</text:p>
          </table:table-cell>
          <table:table-cell table:style-name="ce67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9];&quot;TTT&quot;)" office:value-type="string" office:string-value="Di">
            <text:p>Di</text:p>
          </table:table-cell>
          <table:table-cell table:style-name="ce62" table:formula="of:=DATE([.$G$1];[.$H$1];ROW()-4)" office:value-type="date" office:date-value="2015-05-05">
            <text:p>5. Mai.</text:p>
          </table:table-cell>
          <table:table-cell table:style-name="ce62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66" table:formula="of:=IF([.C9]=&quot;Ausgleich&quot;;[.$I$2]/5;IF([.C9]=&quot;&quot;;[.$I$2]/5;0))" office:value-type="time" office:time-value="PT07H42M00S">
            <text:p>7:42</text:p>
          </table:table-cell>
          <table:table-cell table:style-name="ce67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0];&quot;TTT&quot;)" office:value-type="string" office:string-value="Mi">
            <text:p>Mi</text:p>
          </table:table-cell>
          <table:table-cell table:style-name="ce62" table:formula="of:=DATE([.$G$1];[.$H$1];ROW()-4)" office:value-type="date" office:date-value="2015-05-06">
            <text:p>6. Mai.</text:p>
          </table:table-cell>
          <table:table-cell table:style-name="ce62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66" table:formula="of:=IF([.C10]=&quot;Ausgleich&quot;;[.$I$2]/5;IF([.C10]=&quot;&quot;;[.$I$2]/5;0))" office:value-type="time" office:time-value="PT07H42M00S">
            <text:p>7:42</text:p>
          </table:table-cell>
          <table:table-cell table:style-name="ce67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1];&quot;TTT&quot;)" office:value-type="string" office:string-value="Do">
            <text:p>Do</text:p>
          </table:table-cell>
          <table:table-cell table:style-name="ce62" table:formula="of:=DATE([.$G$1];[.$H$1];ROW()-4)" office:value-type="date" office:date-value="2015-05-07">
            <text:p>7. Mai.</text:p>
          </table:table-cell>
          <table:table-cell table:style-name="ce62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66" table:formula="of:=IF([.C11]=&quot;Ausgleich&quot;;[.$I$2]/5;IF([.C11]=&quot;&quot;;[.$I$2]/5;0))" office:value-type="time" office:time-value="PT07H42M00S">
            <text:p>7:42</text:p>
          </table:table-cell>
          <table:table-cell table:style-name="ce67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2];&quot;TTT&quot;)" office:value-type="string" office:string-value="Fr">
            <text:p>Fr</text:p>
          </table:table-cell>
          <table:table-cell table:style-name="ce62" table:formula="of:=DATE([.$G$1];[.$H$1];ROW()-4)" office:value-type="date" office:date-value="2015-05-08">
            <text:p>8. Mai.</text:p>
          </table:table-cell>
          <table:table-cell table:style-name="ce62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66" table:formula="of:=IF([.C12]=&quot;Ausgleich&quot;;[.$I$2]/5;IF([.C12]=&quot;&quot;;[.$I$2]/5;0))" office:value-type="time" office:time-value="PT07H42M00S">
            <text:p>7:42</text:p>
          </table:table-cell>
          <table:table-cell table:style-name="ce67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61" table:formula="of:=TEXT([.B13];&quot;TTT&quot;)" office:value-type="string" office:string-value="Sa">
            <text:p>Sa</text:p>
          </table:table-cell>
          <table:table-cell table:style-name="ce62" table:formula="of:=DATE([.$G$1];[.$H$1];ROW()-4)" office:value-type="date" office:date-value="2015-05-09">
            <text:p>9. Mai.</text:p>
          </table:table-cell>
          <table:table-cell table:style-name="ce62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66" table:formula="of:=IF([.C13]=&quot;Ausgleich&quot;;[.$I$2]/5;IF([.C13]=&quot;&quot;;[.$I$2]/5;0))" office:value-type="time" office:time-value="PT00H00M00S">
            <text:p>0:00</text:p>
          </table:table-cell>
          <table:table-cell table:style-name="ce67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1" table:formula="of:=TEXT([.B14];&quot;TTT&quot;)" office:value-type="string" office:string-value="So">
            <text:p>So</text:p>
          </table:table-cell>
          <table:table-cell table:style-name="ce62" table:formula="of:=DATE([.$G$1];[.$H$1];ROW()-4)" office:value-type="date" office:date-value="2015-05-10">
            <text:p>10. Mai.</text:p>
          </table:table-cell>
          <table:table-cell table:style-name="ce62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66" table:formula="of:=IF([.C14]=&quot;Ausgleich&quot;;[.$I$2]/5;IF([.C14]=&quot;&quot;;[.$I$2]/5;0))" office:value-type="time" office:time-value="PT00H00M00S">
            <text:p>0:00</text:p>
          </table:table-cell>
          <table:table-cell table:style-name="ce67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1" table:formula="of:=TEXT([.B15];&quot;TTT&quot;)" office:value-type="string" office:string-value="Mo">
            <text:p>Mo</text:p>
          </table:table-cell>
          <table:table-cell table:style-name="ce62" table:formula="of:=DATE([.$G$1];[.$H$1];ROW()-4)" office:value-type="date" office:date-value="2015-05-11">
            <text:p>11. Mai.</text:p>
          </table:table-cell>
          <table:table-cell table:style-name="ce62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66" table:formula="of:=IF([.C15]=&quot;Ausgleich&quot;;[.$I$2]/5;IF([.C15]=&quot;&quot;;[.$I$2]/5;0))" office:value-type="time" office:time-value="PT07H42M00S">
            <text:p>7:42</text:p>
          </table:table-cell>
          <table:table-cell table:style-name="ce67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1" table:formula="of:=TEXT([.B16];&quot;TTT&quot;)" office:value-type="string" office:string-value="Di">
            <text:p>Di</text:p>
          </table:table-cell>
          <table:table-cell table:style-name="ce62" table:formula="of:=DATE([.$G$1];[.$H$1];ROW()-4)" office:value-type="date" office:date-value="2015-05-12">
            <text:p>12. Mai.</text:p>
          </table:table-cell>
          <table:table-cell table:style-name="ce62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66" table:formula="of:=IF([.C16]=&quot;Ausgleich&quot;;[.$I$2]/5;IF([.C16]=&quot;&quot;;[.$I$2]/5;0))" office:value-type="time" office:time-value="PT07H42M00S">
            <text:p>7:42</text:p>
          </table:table-cell>
          <table:table-cell table:style-name="ce67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7];&quot;TTT&quot;)" office:value-type="string" office:string-value="Mi">
            <text:p>Mi</text:p>
          </table:table-cell>
          <table:table-cell table:style-name="ce62" table:formula="of:=DATE([.$G$1];[.$H$1];ROW()-4)" office:value-type="date" office:date-value="2015-05-13">
            <text:p>13. Mai.</text:p>
          </table:table-cell>
          <table:table-cell table:style-name="ce62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66" table:formula="of:=IF([.C17]=&quot;Ausgleich&quot;;[.$I$2]/5;IF([.C17]=&quot;&quot;;[.$I$2]/5;0))" office:value-type="time" office:time-value="PT07H42M00S">
            <text:p>7:42</text:p>
          </table:table-cell>
          <table:table-cell table:style-name="ce67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8];&quot;TTT&quot;)" office:value-type="string" office:string-value="Do">
            <text:p>Do</text:p>
          </table:table-cell>
          <table:table-cell table:style-name="ce62" table:formula="of:=DATE([.$G$1];[.$H$1];ROW()-4)" office:value-type="date" office:date-value="2015-05-14">
            <text:p>14. Mai.</text:p>
          </table:table-cell>
          <table:table-cell table:style-name="ce62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 office:value-type="string" office:string-value="Feiertag">
            <text:p>Feiertag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66" table:formula="of:=IF([.C18]=&quot;Ausgleich&quot;;[.$I$2]/5;IF([.C18]=&quot;&quot;;[.$I$2]/5;0))" office:value-type="time" office:time-value="PT00H00M00S">
            <text:p>0:00</text:p>
          </table:table-cell>
          <table:table-cell table:style-name="ce67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19];&quot;TTT&quot;)" office:value-type="string" office:string-value="Fr">
            <text:p>Fr</text:p>
          </table:table-cell>
          <table:table-cell table:style-name="ce62" table:formula="of:=DATE([.$G$1];[.$H$1];ROW()-4)" office:value-type="date" office:date-value="2015-05-15">
            <text:p>15. Mai.</text:p>
          </table:table-cell>
          <table:table-cell table:style-name="ce62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66" table:formula="of:=IF([.C19]=&quot;Ausgleich&quot;;[.$I$2]/5;IF([.C19]=&quot;&quot;;[.$I$2]/5;0))" office:value-type="time" office:time-value="PT07H42M00S">
            <text:p>7:42</text:p>
          </table:table-cell>
          <table:table-cell table:style-name="ce67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0];&quot;TTT&quot;)" office:value-type="string" office:string-value="Sa">
            <text:p>Sa</text:p>
          </table:table-cell>
          <table:table-cell table:style-name="ce62" table:formula="of:=DATE([.$G$1];[.$H$1];ROW()-4)" office:value-type="date" office:date-value="2015-05-16">
            <text:p>16. Mai.</text:p>
          </table:table-cell>
          <table:table-cell table:style-name="ce62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66" table:formula="of:=IF([.C20]=&quot;Ausgleich&quot;;[.$I$2]/5;IF([.C20]=&quot;&quot;;[.$I$2]/5;0))" office:value-type="time" office:time-value="PT00H00M00S">
            <text:p>0:00</text:p>
          </table:table-cell>
          <table:table-cell table:style-name="ce67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1];&quot;TTT&quot;)" office:value-type="string" office:string-value="So">
            <text:p>So</text:p>
          </table:table-cell>
          <table:table-cell table:style-name="ce62" table:formula="of:=DATE([.$G$1];[.$H$1];ROW()-4)" office:value-type="date" office:date-value="2015-05-17">
            <text:p>17. Mai.</text:p>
          </table:table-cell>
          <table:table-cell table:style-name="ce62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66" table:formula="of:=IF([.C21]=&quot;Ausgleich&quot;;[.$I$2]/5;IF([.C21]=&quot;&quot;;[.$I$2]/5;0))" office:value-type="time" office:time-value="PT00H00M00S">
            <text:p>0:00</text:p>
          </table:table-cell>
          <table:table-cell table:style-name="ce67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2];&quot;TTT&quot;)" office:value-type="string" office:string-value="Mo">
            <text:p>Mo</text:p>
          </table:table-cell>
          <table:table-cell table:style-name="ce62" table:formula="of:=DATE([.$G$1];[.$H$1];ROW()-4)" office:value-type="date" office:date-value="2015-05-18">
            <text:p>18. Mai.</text:p>
          </table:table-cell>
          <table:table-cell table:style-name="ce62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66" table:formula="of:=IF([.C22]=&quot;Ausgleich&quot;;[.$I$2]/5;IF([.C22]=&quot;&quot;;[.$I$2]/5;0))" office:value-type="time" office:time-value="PT07H42M00S">
            <text:p>7:42</text:p>
          </table:table-cell>
          <table:table-cell table:style-name="ce67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3];&quot;TTT&quot;)" office:value-type="string" office:string-value="Di">
            <text:p>Di</text:p>
          </table:table-cell>
          <table:table-cell table:style-name="ce62" table:formula="of:=DATE([.$G$1];[.$H$1];ROW()-4)" office:value-type="date" office:date-value="2015-05-19">
            <text:p>19. Mai.</text:p>
          </table:table-cell>
          <table:table-cell table:style-name="ce62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66" table:formula="of:=IF([.C23]=&quot;Ausgleich&quot;;[.$I$2]/5;IF([.C23]=&quot;&quot;;[.$I$2]/5;0))" office:value-type="time" office:time-value="PT07H42M00S">
            <text:p>7:42</text:p>
          </table:table-cell>
          <table:table-cell table:style-name="ce67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4];&quot;TTT&quot;)" office:value-type="string" office:string-value="Mi">
            <text:p>Mi</text:p>
          </table:table-cell>
          <table:table-cell table:style-name="ce62" table:formula="of:=DATE([.$G$1];[.$H$1];ROW()-4)" office:value-type="date" office:date-value="2015-05-20">
            <text:p>20. Mai.</text:p>
          </table:table-cell>
          <table:table-cell table:style-name="ce62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66" table:formula="of:=IF([.C24]=&quot;Ausgleich&quot;;[.$I$2]/5;IF([.C24]=&quot;&quot;;[.$I$2]/5;0))" office:value-type="time" office:time-value="PT07H42M00S">
            <text:p>7:42</text:p>
          </table:table-cell>
          <table:table-cell table:style-name="ce67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5];&quot;TTT&quot;)" office:value-type="string" office:string-value="Do">
            <text:p>Do</text:p>
          </table:table-cell>
          <table:table-cell table:style-name="ce62" table:formula="of:=DATE([.$G$1];[.$H$1];ROW()-4)" office:value-type="date" office:date-value="2015-05-21">
            <text:p>21. Mai.</text:p>
          </table:table-cell>
          <table:table-cell table:style-name="ce62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66" table:formula="of:=IF([.C25]=&quot;Ausgleich&quot;;[.$I$2]/5;IF([.C25]=&quot;&quot;;[.$I$2]/5;0))" office:value-type="time" office:time-value="PT07H42M00S">
            <text:p>7:42</text:p>
          </table:table-cell>
          <table:table-cell table:style-name="ce67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6];&quot;TTT&quot;)" office:value-type="string" office:string-value="Fr">
            <text:p>Fr</text:p>
          </table:table-cell>
          <table:table-cell table:style-name="ce62" table:formula="of:=DATE([.$G$1];[.$H$1];ROW()-4)" office:value-type="date" office:date-value="2015-05-22">
            <text:p>22. Mai.</text:p>
          </table:table-cell>
          <table:table-cell table:style-name="ce62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66" table:formula="of:=IF([.C26]=&quot;Ausgleich&quot;;[.$I$2]/5;IF([.C26]=&quot;&quot;;[.$I$2]/5;0))" office:value-type="time" office:time-value="PT07H42M00S">
            <text:p>7:42</text:p>
          </table:table-cell>
          <table:table-cell table:style-name="ce67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7];&quot;TTT&quot;)" office:value-type="string" office:string-value="Sa">
            <text:p>Sa</text:p>
          </table:table-cell>
          <table:table-cell table:style-name="ce62" table:formula="of:=DATE([.$G$1];[.$H$1];ROW()-4)" office:value-type="date" office:date-value="2015-05-23">
            <text:p>23. Mai.</text:p>
          </table:table-cell>
          <table:table-cell table:style-name="ce62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66" table:formula="of:=IF([.C27]=&quot;Ausgleich&quot;;[.$I$2]/5;IF([.C27]=&quot;&quot;;[.$I$2]/5;0))" office:value-type="time" office:time-value="PT00H00M00S">
            <text:p>0:00</text:p>
          </table:table-cell>
          <table:table-cell table:style-name="ce67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8];&quot;TTT&quot;)" office:value-type="string" office:string-value="So">
            <text:p>So</text:p>
          </table:table-cell>
          <table:table-cell table:style-name="ce62" table:formula="of:=DATE([.$G$1];[.$H$1];ROW()-4)" office:value-type="date" office:date-value="2015-05-24">
            <text:p>24. Mai.</text:p>
          </table:table-cell>
          <table:table-cell table:style-name="ce62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66" table:formula="of:=IF([.C28]=&quot;Ausgleich&quot;;[.$I$2]/5;IF([.C28]=&quot;&quot;;[.$I$2]/5;0))" office:value-type="time" office:time-value="PT00H00M00S">
            <text:p>0:00</text:p>
          </table:table-cell>
          <table:table-cell table:style-name="ce67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29];&quot;TTT&quot;)" office:value-type="string" office:string-value="Mo">
            <text:p>Mo</text:p>
          </table:table-cell>
          <table:table-cell table:style-name="ce62" table:formula="of:=DATE([.$G$1];[.$H$1];ROW()-4)" office:value-type="date" office:date-value="2015-05-25">
            <text:p>25. Mai.</text:p>
          </table:table-cell>
          <table:table-cell table:style-name="ce62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Feiertag">
            <text:p>Feiertag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66" table:formula="of:=IF([.C29]=&quot;Ausgleich&quot;;[.$I$2]/5;IF([.C29]=&quot;&quot;;[.$I$2]/5;0))" office:value-type="time" office:time-value="PT00H00M00S">
            <text:p>0:00</text:p>
          </table:table-cell>
          <table:table-cell table:style-name="ce67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0];&quot;TTT&quot;)" office:value-type="string" office:string-value="Di">
            <text:p>Di</text:p>
          </table:table-cell>
          <table:table-cell table:style-name="ce62" table:formula="of:=DATE([.$G$1];[.$H$1];ROW()-4)" office:value-type="date" office:date-value="2015-05-26">
            <text:p>26. Mai.</text:p>
          </table:table-cell>
          <table:table-cell table:style-name="ce62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66" table:formula="of:=IF([.C30]=&quot;Ausgleich&quot;;[.$I$2]/5;IF([.C30]=&quot;&quot;;[.$I$2]/5;0))" office:value-type="time" office:time-value="PT07H42M00S">
            <text:p>7:42</text:p>
          </table:table-cell>
          <table:table-cell table:style-name="ce67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1];&quot;TTT&quot;)" office:value-type="string" office:string-value="Mi">
            <text:p>Mi</text:p>
          </table:table-cell>
          <table:table-cell table:style-name="ce62" table:formula="of:=DATE([.$G$1];[.$H$1];ROW()-4)" office:value-type="date" office:date-value="2015-05-27">
            <text:p>27. Mai.</text:p>
          </table:table-cell>
          <table:table-cell table:style-name="ce62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66" table:formula="of:=IF([.C31]=&quot;Ausgleich&quot;;[.$I$2]/5;IF([.C31]=&quot;&quot;;[.$I$2]/5;0))" office:value-type="time" office:time-value="PT07H42M00S">
            <text:p>7:42</text:p>
          </table:table-cell>
          <table:table-cell table:style-name="ce67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2];&quot;TTT&quot;)" office:value-type="string" office:string-value="Do">
            <text:p>Do</text:p>
          </table:table-cell>
          <table:table-cell table:style-name="ce62" table:formula="of:=DATE([.$G$1];[.$H$1];ROW()-4)" office:value-type="date" office:date-value="2015-05-28">
            <text:p>28. Mai.</text:p>
          </table:table-cell>
          <table:table-cell table:style-name="ce62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66" table:formula="of:=IF([.C32]=&quot;Ausgleich&quot;;[.$I$2]/5;IF([.C32]=&quot;&quot;;[.$I$2]/5;0))" office:value-type="time" office:time-value="PT07H42M00S">
            <text:p>7:42</text:p>
          </table:table-cell>
          <table:table-cell table:style-name="ce67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3];&quot;TTT&quot;)" office:value-type="string" office:string-value="Fr">
            <text:p>Fr</text:p>
          </table:table-cell>
          <table:table-cell table:style-name="ce62" table:formula="of:=DATE([.$G$1];[.$H$1];ROW()-4)" office:value-type="date" office:date-value="2015-05-29">
            <text:p>29. Mai.</text:p>
          </table:table-cell>
          <table:table-cell table:style-name="ce62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66" table:formula="of:=IF([.C33]=&quot;Ausgleich&quot;;[.$I$2]/5;IF([.C33]=&quot;&quot;;[.$I$2]/5;0))" office:value-type="time" office:time-value="PT07H42M00S">
            <text:p>7:42</text:p>
          </table:table-cell>
          <table:table-cell table:style-name="ce67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4];&quot;TTT&quot;)" office:value-type="string" office:string-value="Sa">
            <text:p>Sa</text:p>
          </table:table-cell>
          <table:table-cell table:style-name="ce62" table:formula="of:=DATE([.$G$1];[.$H$1];ROW()-4)" office:value-type="date" office:date-value="2015-05-30">
            <text:p>30. Mai.</text:p>
          </table:table-cell>
          <table:table-cell table:style-name="ce62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66" table:formula="of:=IF([.C34]=&quot;Ausgleich&quot;;[.$I$2]/5;IF([.C34]=&quot;&quot;;[.$I$2]/5;0))" office:value-type="time" office:time-value="PT00H00M00S">
            <text:p>0:00</text:p>
          </table:table-cell>
          <table:table-cell table:style-name="ce67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1" table:formula="of:=TEXT([.B35];&quot;TTT&quot;)" office:value-type="string" office:string-value="So">
            <text:p>So</text:p>
          </table:table-cell>
          <table:table-cell table:style-name="ce62" table:formula="of:=DATE([.$G$1];[.$H$1];ROW()-4)" office:value-type="date" office:date-value="2015-05-31">
            <text:p>31. Mai.</text:p>
          </table:table-cell>
          <table:table-cell table:style-name="ce62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 office:value-type="string" office:string-value="Wochenende">
            <text:p>Wochenende</text:p>
          </table:table-cell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64"/>
          <table:table-cell table:number-columns-repeated="2" table:style-name="ce63"/>
          <table:table-cell table:style-name="ce61"/>
          <table:table-cell table:style-name="ce65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66" table:formula="of:=IF([.C35]=&quot;Ausgleich&quot;;[.$I$2]/5;IF([.C35]=&quot;&quot;;[.$I$2]/5;0))" office:value-type="time" office:time-value="PT00H00M00S">
            <text:p>0:00</text:p>
          </table:table-cell>
          <table:table-cell table:style-name="ce67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ni" table:style-name="ta1" table:print-ranges="Juni.A1:Juni.R34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6-01">
            <text:p>Juni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6">
            <text:p>6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68" table:formula="of:=TEXT([.B5];&quot;TTT&quot;)" office:value-type="string" office:string-value="Mo">
            <text:p>Mo</text:p>
          </table:table-cell>
          <table:table-cell table:style-name="ce69" table:formula="of:=DATE([.$G$1];[.$H$1];ROW()-4)" office:value-type="date" office:date-value="2015-06-01">
            <text:p>1. Jun.</text:p>
          </table:table-cell>
          <table:table-cell table:style-name="ce69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73" table:formula="of:=IF([.C5]=&quot;Ausgleich&quot;;[.$I$2]/5;IF([.C5]=&quot;&quot;;[.$I$2]/5;0))" office:value-type="time" office:time-value="PT07H42M00S">
            <text:p>7:42</text:p>
          </table:table-cell>
          <table:table-cell table:style-name="ce74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6];&quot;TTT&quot;)" office:value-type="string" office:string-value="Di">
            <text:p>Di</text:p>
          </table:table-cell>
          <table:table-cell table:style-name="ce69" table:formula="of:=DATE([.$G$1];[.$H$1];ROW()-4)" office:value-type="date" office:date-value="2015-06-02">
            <text:p>2. Jun.</text:p>
          </table:table-cell>
          <table:table-cell table:style-name="ce69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73" table:formula="of:=IF([.C6]=&quot;Ausgleich&quot;;[.$I$2]/5;IF([.C6]=&quot;&quot;;[.$I$2]/5;0))" office:value-type="time" office:time-value="PT07H42M00S">
            <text:p>7:42</text:p>
          </table:table-cell>
          <table:table-cell table:style-name="ce74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7];&quot;TTT&quot;)" office:value-type="string" office:string-value="Mi">
            <text:p>Mi</text:p>
          </table:table-cell>
          <table:table-cell table:style-name="ce69" table:formula="of:=DATE([.$G$1];[.$H$1];ROW()-4)" office:value-type="date" office:date-value="2015-06-03">
            <text:p>3. Jun.</text:p>
          </table:table-cell>
          <table:table-cell table:style-name="ce69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73" table:formula="of:=IF([.C7]=&quot;Ausgleich&quot;;[.$I$2]/5;IF([.C7]=&quot;&quot;;[.$I$2]/5;0))" office:value-type="time" office:time-value="PT07H42M00S">
            <text:p>7:42</text:p>
          </table:table-cell>
          <table:table-cell table:style-name="ce74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8];&quot;TTT&quot;)" office:value-type="string" office:string-value="Do">
            <text:p>Do</text:p>
          </table:table-cell>
          <table:table-cell table:style-name="ce69" table:formula="of:=DATE([.$G$1];[.$H$1];ROW()-4)" office:value-type="date" office:date-value="2015-06-04">
            <text:p>4. Jun.</text:p>
          </table:table-cell>
          <table:table-cell table:style-name="ce69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73" table:formula="of:=IF([.C8]=&quot;Ausgleich&quot;;[.$I$2]/5;IF([.C8]=&quot;&quot;;[.$I$2]/5;0))" office:value-type="time" office:time-value="PT07H42M00S">
            <text:p>7:42</text:p>
          </table:table-cell>
          <table:table-cell table:style-name="ce74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9];&quot;TTT&quot;)" office:value-type="string" office:string-value="Fr">
            <text:p>Fr</text:p>
          </table:table-cell>
          <table:table-cell table:style-name="ce69" table:formula="of:=DATE([.$G$1];[.$H$1];ROW()-4)" office:value-type="date" office:date-value="2015-06-05">
            <text:p>5. Jun.</text:p>
          </table:table-cell>
          <table:table-cell table:style-name="ce69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73" table:formula="of:=IF([.C9]=&quot;Ausgleich&quot;;[.$I$2]/5;IF([.C9]=&quot;&quot;;[.$I$2]/5;0))" office:value-type="time" office:time-value="PT07H42M00S">
            <text:p>7:42</text:p>
          </table:table-cell>
          <table:table-cell table:style-name="ce74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0];&quot;TTT&quot;)" office:value-type="string" office:string-value="Sa">
            <text:p>Sa</text:p>
          </table:table-cell>
          <table:table-cell table:style-name="ce69" table:formula="of:=DATE([.$G$1];[.$H$1];ROW()-4)" office:value-type="date" office:date-value="2015-06-06">
            <text:p>6. Jun.</text:p>
          </table:table-cell>
          <table:table-cell table:style-name="ce69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73" table:formula="of:=IF([.C10]=&quot;Ausgleich&quot;;[.$I$2]/5;IF([.C10]=&quot;&quot;;[.$I$2]/5;0))" office:value-type="time" office:time-value="PT00H00M00S">
            <text:p>0:00</text:p>
          </table:table-cell>
          <table:table-cell table:style-name="ce74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1];&quot;TTT&quot;)" office:value-type="string" office:string-value="So">
            <text:p>So</text:p>
          </table:table-cell>
          <table:table-cell table:style-name="ce69" table:formula="of:=DATE([.$G$1];[.$H$1];ROW()-4)" office:value-type="date" office:date-value="2015-06-07">
            <text:p>7. Jun.</text:p>
          </table:table-cell>
          <table:table-cell table:style-name="ce69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73" table:formula="of:=IF([.C11]=&quot;Ausgleich&quot;;[.$I$2]/5;IF([.C11]=&quot;&quot;;[.$I$2]/5;0))" office:value-type="time" office:time-value="PT00H00M00S">
            <text:p>0:00</text:p>
          </table:table-cell>
          <table:table-cell table:style-name="ce74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2];&quot;TTT&quot;)" office:value-type="string" office:string-value="Mo">
            <text:p>Mo</text:p>
          </table:table-cell>
          <table:table-cell table:style-name="ce69" table:formula="of:=DATE([.$G$1];[.$H$1];ROW()-4)" office:value-type="date" office:date-value="2015-06-08">
            <text:p>8. Jun.</text:p>
          </table:table-cell>
          <table:table-cell table:style-name="ce69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73" table:formula="of:=IF([.C12]=&quot;Ausgleich&quot;;[.$I$2]/5;IF([.C12]=&quot;&quot;;[.$I$2]/5;0))" office:value-type="time" office:time-value="PT07H42M00S">
            <text:p>7:42</text:p>
          </table:table-cell>
          <table:table-cell table:style-name="ce74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68" table:formula="of:=TEXT([.B13];&quot;TTT&quot;)" office:value-type="string" office:string-value="Di">
            <text:p>Di</text:p>
          </table:table-cell>
          <table:table-cell table:style-name="ce69" table:formula="of:=DATE([.$G$1];[.$H$1];ROW()-4)" office:value-type="date" office:date-value="2015-06-09">
            <text:p>9. Jun.</text:p>
          </table:table-cell>
          <table:table-cell table:style-name="ce69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73" table:formula="of:=IF([.C13]=&quot;Ausgleich&quot;;[.$I$2]/5;IF([.C13]=&quot;&quot;;[.$I$2]/5;0))" office:value-type="time" office:time-value="PT07H42M00S">
            <text:p>7:42</text:p>
          </table:table-cell>
          <table:table-cell table:style-name="ce74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8" table:formula="of:=TEXT([.B14];&quot;TTT&quot;)" office:value-type="string" office:string-value="Mi">
            <text:p>Mi</text:p>
          </table:table-cell>
          <table:table-cell table:style-name="ce69" table:formula="of:=DATE([.$G$1];[.$H$1];ROW()-4)" office:value-type="date" office:date-value="2015-06-10">
            <text:p>10. Jun.</text:p>
          </table:table-cell>
          <table:table-cell table:style-name="ce69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73" table:formula="of:=IF([.C14]=&quot;Ausgleich&quot;;[.$I$2]/5;IF([.C14]=&quot;&quot;;[.$I$2]/5;0))" office:value-type="time" office:time-value="PT07H42M00S">
            <text:p>7:42</text:p>
          </table:table-cell>
          <table:table-cell table:style-name="ce74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8" table:formula="of:=TEXT([.B15];&quot;TTT&quot;)" office:value-type="string" office:string-value="Do">
            <text:p>Do</text:p>
          </table:table-cell>
          <table:table-cell table:style-name="ce69" table:formula="of:=DATE([.$G$1];[.$H$1];ROW()-4)" office:value-type="date" office:date-value="2015-06-11">
            <text:p>11. Jun.</text:p>
          </table:table-cell>
          <table:table-cell table:style-name="ce69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73" table:formula="of:=IF([.C15]=&quot;Ausgleich&quot;;[.$I$2]/5;IF([.C15]=&quot;&quot;;[.$I$2]/5;0))" office:value-type="time" office:time-value="PT07H42M00S">
            <text:p>7:42</text:p>
          </table:table-cell>
          <table:table-cell table:style-name="ce74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68" table:formula="of:=TEXT([.B16];&quot;TTT&quot;)" office:value-type="string" office:string-value="Fr">
            <text:p>Fr</text:p>
          </table:table-cell>
          <table:table-cell table:style-name="ce69" table:formula="of:=DATE([.$G$1];[.$H$1];ROW()-4)" office:value-type="date" office:date-value="2015-06-12">
            <text:p>12. Jun.</text:p>
          </table:table-cell>
          <table:table-cell table:style-name="ce69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73" table:formula="of:=IF([.C16]=&quot;Ausgleich&quot;;[.$I$2]/5;IF([.C16]=&quot;&quot;;[.$I$2]/5;0))" office:value-type="time" office:time-value="PT07H42M00S">
            <text:p>7:42</text:p>
          </table:table-cell>
          <table:table-cell table:style-name="ce74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7];&quot;TTT&quot;)" office:value-type="string" office:string-value="Sa">
            <text:p>Sa</text:p>
          </table:table-cell>
          <table:table-cell table:style-name="ce69" table:formula="of:=DATE([.$G$1];[.$H$1];ROW()-4)" office:value-type="date" office:date-value="2015-06-13">
            <text:p>13. Jun.</text:p>
          </table:table-cell>
          <table:table-cell table:style-name="ce69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73" table:formula="of:=IF([.C17]=&quot;Ausgleich&quot;;[.$I$2]/5;IF([.C17]=&quot;&quot;;[.$I$2]/5;0))" office:value-type="time" office:time-value="PT00H00M00S">
            <text:p>0:00</text:p>
          </table:table-cell>
          <table:table-cell table:style-name="ce74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8];&quot;TTT&quot;)" office:value-type="string" office:string-value="So">
            <text:p>So</text:p>
          </table:table-cell>
          <table:table-cell table:style-name="ce69" table:formula="of:=DATE([.$G$1];[.$H$1];ROW()-4)" office:value-type="date" office:date-value="2015-06-14">
            <text:p>14. Jun.</text:p>
          </table:table-cell>
          <table:table-cell table:style-name="ce69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73" table:formula="of:=IF([.C18]=&quot;Ausgleich&quot;;[.$I$2]/5;IF([.C18]=&quot;&quot;;[.$I$2]/5;0))" office:value-type="time" office:time-value="PT00H00M00S">
            <text:p>0:00</text:p>
          </table:table-cell>
          <table:table-cell table:style-name="ce74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19];&quot;TTT&quot;)" office:value-type="string" office:string-value="Mo">
            <text:p>Mo</text:p>
          </table:table-cell>
          <table:table-cell table:style-name="ce69" table:formula="of:=DATE([.$G$1];[.$H$1];ROW()-4)" office:value-type="date" office:date-value="2015-06-15">
            <text:p>15. Jun.</text:p>
          </table:table-cell>
          <table:table-cell table:style-name="ce69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73" table:formula="of:=IF([.C19]=&quot;Ausgleich&quot;;[.$I$2]/5;IF([.C19]=&quot;&quot;;[.$I$2]/5;0))" office:value-type="time" office:time-value="PT07H42M00S">
            <text:p>7:42</text:p>
          </table:table-cell>
          <table:table-cell table:style-name="ce74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0];&quot;TTT&quot;)" office:value-type="string" office:string-value="Di">
            <text:p>Di</text:p>
          </table:table-cell>
          <table:table-cell table:style-name="ce69" table:formula="of:=DATE([.$G$1];[.$H$1];ROW()-4)" office:value-type="date" office:date-value="2015-06-16">
            <text:p>16. Jun.</text:p>
          </table:table-cell>
          <table:table-cell table:style-name="ce69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73" table:formula="of:=IF([.C20]=&quot;Ausgleich&quot;;[.$I$2]/5;IF([.C20]=&quot;&quot;;[.$I$2]/5;0))" office:value-type="time" office:time-value="PT07H42M00S">
            <text:p>7:42</text:p>
          </table:table-cell>
          <table:table-cell table:style-name="ce74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1];&quot;TTT&quot;)" office:value-type="string" office:string-value="Mi">
            <text:p>Mi</text:p>
          </table:table-cell>
          <table:table-cell table:style-name="ce69" table:formula="of:=DATE([.$G$1];[.$H$1];ROW()-4)" office:value-type="date" office:date-value="2015-06-17">
            <text:p>17. Jun.</text:p>
          </table:table-cell>
          <table:table-cell table:style-name="ce69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73" table:formula="of:=IF([.C21]=&quot;Ausgleich&quot;;[.$I$2]/5;IF([.C21]=&quot;&quot;;[.$I$2]/5;0))" office:value-type="time" office:time-value="PT07H42M00S">
            <text:p>7:42</text:p>
          </table:table-cell>
          <table:table-cell table:style-name="ce74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2];&quot;TTT&quot;)" office:value-type="string" office:string-value="Do">
            <text:p>Do</text:p>
          </table:table-cell>
          <table:table-cell table:style-name="ce69" table:formula="of:=DATE([.$G$1];[.$H$1];ROW()-4)" office:value-type="date" office:date-value="2015-06-18">
            <text:p>18. Jun.</text:p>
          </table:table-cell>
          <table:table-cell table:style-name="ce69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73" table:formula="of:=IF([.C22]=&quot;Ausgleich&quot;;[.$I$2]/5;IF([.C22]=&quot;&quot;;[.$I$2]/5;0))" office:value-type="time" office:time-value="PT07H42M00S">
            <text:p>7:42</text:p>
          </table:table-cell>
          <table:table-cell table:style-name="ce74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3];&quot;TTT&quot;)" office:value-type="string" office:string-value="Fr">
            <text:p>Fr</text:p>
          </table:table-cell>
          <table:table-cell table:style-name="ce69" table:formula="of:=DATE([.$G$1];[.$H$1];ROW()-4)" office:value-type="date" office:date-value="2015-06-19">
            <text:p>19. Jun.</text:p>
          </table:table-cell>
          <table:table-cell table:style-name="ce69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73" table:formula="of:=IF([.C23]=&quot;Ausgleich&quot;;[.$I$2]/5;IF([.C23]=&quot;&quot;;[.$I$2]/5;0))" office:value-type="time" office:time-value="PT07H42M00S">
            <text:p>7:42</text:p>
          </table:table-cell>
          <table:table-cell table:style-name="ce74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4];&quot;TTT&quot;)" office:value-type="string" office:string-value="Sa">
            <text:p>Sa</text:p>
          </table:table-cell>
          <table:table-cell table:style-name="ce69" table:formula="of:=DATE([.$G$1];[.$H$1];ROW()-4)" office:value-type="date" office:date-value="2015-06-20">
            <text:p>20. Jun.</text:p>
          </table:table-cell>
          <table:table-cell table:style-name="ce69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73" table:formula="of:=IF([.C24]=&quot;Ausgleich&quot;;[.$I$2]/5;IF([.C24]=&quot;&quot;;[.$I$2]/5;0))" office:value-type="time" office:time-value="PT00H00M00S">
            <text:p>0:00</text:p>
          </table:table-cell>
          <table:table-cell table:style-name="ce74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5];&quot;TTT&quot;)" office:value-type="string" office:string-value="So">
            <text:p>So</text:p>
          </table:table-cell>
          <table:table-cell table:style-name="ce69" table:formula="of:=DATE([.$G$1];[.$H$1];ROW()-4)" office:value-type="date" office:date-value="2015-06-21">
            <text:p>21. Jun.</text:p>
          </table:table-cell>
          <table:table-cell table:style-name="ce69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73" table:formula="of:=IF([.C25]=&quot;Ausgleich&quot;;[.$I$2]/5;IF([.C25]=&quot;&quot;;[.$I$2]/5;0))" office:value-type="time" office:time-value="PT00H00M00S">
            <text:p>0:00</text:p>
          </table:table-cell>
          <table:table-cell table:style-name="ce74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6];&quot;TTT&quot;)" office:value-type="string" office:string-value="Mo">
            <text:p>Mo</text:p>
          </table:table-cell>
          <table:table-cell table:style-name="ce69" table:formula="of:=DATE([.$G$1];[.$H$1];ROW()-4)" office:value-type="date" office:date-value="2015-06-22">
            <text:p>22. Jun.</text:p>
          </table:table-cell>
          <table:table-cell table:style-name="ce69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73" table:formula="of:=IF([.C26]=&quot;Ausgleich&quot;;[.$I$2]/5;IF([.C26]=&quot;&quot;;[.$I$2]/5;0))" office:value-type="time" office:time-value="PT07H42M00S">
            <text:p>7:42</text:p>
          </table:table-cell>
          <table:table-cell table:style-name="ce74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7];&quot;TTT&quot;)" office:value-type="string" office:string-value="Di">
            <text:p>Di</text:p>
          </table:table-cell>
          <table:table-cell table:style-name="ce69" table:formula="of:=DATE([.$G$1];[.$H$1];ROW()-4)" office:value-type="date" office:date-value="2015-06-23">
            <text:p>23. Jun.</text:p>
          </table:table-cell>
          <table:table-cell table:style-name="ce69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73" table:formula="of:=IF([.C27]=&quot;Ausgleich&quot;;[.$I$2]/5;IF([.C27]=&quot;&quot;;[.$I$2]/5;0))" office:value-type="time" office:time-value="PT07H42M00S">
            <text:p>7:42</text:p>
          </table:table-cell>
          <table:table-cell table:style-name="ce74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8];&quot;TTT&quot;)" office:value-type="string" office:string-value="Mi">
            <text:p>Mi</text:p>
          </table:table-cell>
          <table:table-cell table:style-name="ce69" table:formula="of:=DATE([.$G$1];[.$H$1];ROW()-4)" office:value-type="date" office:date-value="2015-06-24">
            <text:p>24. Jun.</text:p>
          </table:table-cell>
          <table:table-cell table:style-name="ce69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73" table:formula="of:=IF([.C28]=&quot;Ausgleich&quot;;[.$I$2]/5;IF([.C28]=&quot;&quot;;[.$I$2]/5;0))" office:value-type="time" office:time-value="PT07H42M00S">
            <text:p>7:42</text:p>
          </table:table-cell>
          <table:table-cell table:style-name="ce74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29];&quot;TTT&quot;)" office:value-type="string" office:string-value="Do">
            <text:p>Do</text:p>
          </table:table-cell>
          <table:table-cell table:style-name="ce69" table:formula="of:=DATE([.$G$1];[.$H$1];ROW()-4)" office:value-type="date" office:date-value="2015-06-25">
            <text:p>25. Jun.</text:p>
          </table:table-cell>
          <table:table-cell table:style-name="ce69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73" table:formula="of:=IF([.C29]=&quot;Ausgleich&quot;;[.$I$2]/5;IF([.C29]=&quot;&quot;;[.$I$2]/5;0))" office:value-type="time" office:time-value="PT07H42M00S">
            <text:p>7:42</text:p>
          </table:table-cell>
          <table:table-cell table:style-name="ce74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30];&quot;TTT&quot;)" office:value-type="string" office:string-value="Fr">
            <text:p>Fr</text:p>
          </table:table-cell>
          <table:table-cell table:style-name="ce69" table:formula="of:=DATE([.$G$1];[.$H$1];ROW()-4)" office:value-type="date" office:date-value="2015-06-26">
            <text:p>26. Jun.</text:p>
          </table:table-cell>
          <table:table-cell table:style-name="ce69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73" table:formula="of:=IF([.C30]=&quot;Ausgleich&quot;;[.$I$2]/5;IF([.C30]=&quot;&quot;;[.$I$2]/5;0))" office:value-type="time" office:time-value="PT07H42M00S">
            <text:p>7:42</text:p>
          </table:table-cell>
          <table:table-cell table:style-name="ce74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31];&quot;TTT&quot;)" office:value-type="string" office:string-value="Sa">
            <text:p>Sa</text:p>
          </table:table-cell>
          <table:table-cell table:style-name="ce69" table:formula="of:=DATE([.$G$1];[.$H$1];ROW()-4)" office:value-type="date" office:date-value="2015-06-27">
            <text:p>27. Jun.</text:p>
          </table:table-cell>
          <table:table-cell table:style-name="ce69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73" table:formula="of:=IF([.C31]=&quot;Ausgleich&quot;;[.$I$2]/5;IF([.C31]=&quot;&quot;;[.$I$2]/5;0))" office:value-type="time" office:time-value="PT00H00M00S">
            <text:p>0:00</text:p>
          </table:table-cell>
          <table:table-cell table:style-name="ce74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32];&quot;TTT&quot;)" office:value-type="string" office:string-value="So">
            <text:p>So</text:p>
          </table:table-cell>
          <table:table-cell table:style-name="ce69" table:formula="of:=DATE([.$G$1];[.$H$1];ROW()-4)" office:value-type="date" office:date-value="2015-06-28">
            <text:p>28. Jun.</text:p>
          </table:table-cell>
          <table:table-cell table:style-name="ce69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 office:value-type="string" office:string-value="Wochenende">
            <text:p>Wochenende</text:p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73" table:formula="of:=IF([.C32]=&quot;Ausgleich&quot;;[.$I$2]/5;IF([.C32]=&quot;&quot;;[.$I$2]/5;0))" office:value-type="time" office:time-value="PT00H00M00S">
            <text:p>0:00</text:p>
          </table:table-cell>
          <table:table-cell table:style-name="ce74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33];&quot;TTT&quot;)" office:value-type="string" office:string-value="Mo">
            <text:p>Mo</text:p>
          </table:table-cell>
          <table:table-cell table:style-name="ce69" table:formula="of:=DATE([.$G$1];[.$H$1];ROW()-4)" office:value-type="date" office:date-value="2015-06-29">
            <text:p>29. Jun.</text:p>
          </table:table-cell>
          <table:table-cell table:style-name="ce69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73" table:formula="of:=IF([.C33]=&quot;Ausgleich&quot;;[.$I$2]/5;IF([.C33]=&quot;&quot;;[.$I$2]/5;0))" office:value-type="time" office:time-value="PT07H42M00S">
            <text:p>7:42</text:p>
          </table:table-cell>
          <table:table-cell table:style-name="ce74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68" table:formula="of:=TEXT([.B34];&quot;TTT&quot;)" office:value-type="string" office:string-value="Di">
            <text:p>Di</text:p>
          </table:table-cell>
          <table:table-cell table:style-name="ce69" table:formula="of:=DATE([.$G$1];[.$H$1];ROW()-4)" office:value-type="date" office:date-value="2015-06-30">
            <text:p>30. Jun.</text:p>
          </table:table-cell>
          <table:table-cell table:style-name="ce69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68"/>
          <table:table-cell table:number-columns-repeated="2" table:style-name="ce70"/>
          <table:table-cell table:style-name="ce71"/>
          <table:table-cell table:number-columns-repeated="2" table:style-name="ce70"/>
          <table:table-cell table:style-name="ce68"/>
          <table:table-cell table:style-name="ce72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73" table:formula="of:=IF([.C34]=&quot;Ausgleich&quot;;[.$I$2]/5;IF([.C34]=&quot;&quot;;[.$I$2]/5;0))" office:value-type="time" office:time-value="PT07H42M00S">
            <text:p>7:42</text:p>
          </table:table-cell>
          <table:table-cell table:style-name="ce74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Juli" table:style-name="ta1" table:print-ranges="Juli.A1:Juli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7-01">
            <text:p>Juli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7">
            <text:p>7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75" table:formula="of:=TEXT([.B5];&quot;TTT&quot;)" office:value-type="string" office:string-value="Mi">
            <text:p>Mi</text:p>
          </table:table-cell>
          <table:table-cell table:style-name="ce76" table:formula="of:=DATE([.$G$1];[.$H$1];ROW()-4)" office:value-type="date" office:date-value="2015-07-01">
            <text:p>1. Jul.</text:p>
          </table:table-cell>
          <table:table-cell table:style-name="ce76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80" table:formula="of:=IF([.C5]=&quot;Ausgleich&quot;;[.$I$2]/5;IF([.C5]=&quot;&quot;;[.$I$2]/5;0))" office:value-type="time" office:time-value="PT07H42M00S">
            <text:p>7:42</text:p>
          </table:table-cell>
          <table:table-cell table:style-name="ce81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6];&quot;TTT&quot;)" office:value-type="string" office:string-value="Do">
            <text:p>Do</text:p>
          </table:table-cell>
          <table:table-cell table:style-name="ce76" table:formula="of:=DATE([.$G$1];[.$H$1];ROW()-4)" office:value-type="date" office:date-value="2015-07-02">
            <text:p>2. Jul.</text:p>
          </table:table-cell>
          <table:table-cell table:style-name="ce76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80" table:formula="of:=IF([.C6]=&quot;Ausgleich&quot;;[.$I$2]/5;IF([.C6]=&quot;&quot;;[.$I$2]/5;0))" office:value-type="time" office:time-value="PT07H42M00S">
            <text:p>7:42</text:p>
          </table:table-cell>
          <table:table-cell table:style-name="ce81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7];&quot;TTT&quot;)" office:value-type="string" office:string-value="Fr">
            <text:p>Fr</text:p>
          </table:table-cell>
          <table:table-cell table:style-name="ce76" table:formula="of:=DATE([.$G$1];[.$H$1];ROW()-4)" office:value-type="date" office:date-value="2015-07-03">
            <text:p>3. Jul.</text:p>
          </table:table-cell>
          <table:table-cell table:style-name="ce76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80" table:formula="of:=IF([.C7]=&quot;Ausgleich&quot;;[.$I$2]/5;IF([.C7]=&quot;&quot;;[.$I$2]/5;0))" office:value-type="time" office:time-value="PT07H42M00S">
            <text:p>7:42</text:p>
          </table:table-cell>
          <table:table-cell table:style-name="ce81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8];&quot;TTT&quot;)" office:value-type="string" office:string-value="Sa">
            <text:p>Sa</text:p>
          </table:table-cell>
          <table:table-cell table:style-name="ce76" table:formula="of:=DATE([.$G$1];[.$H$1];ROW()-4)" office:value-type="date" office:date-value="2015-07-04">
            <text:p>4. Jul.</text:p>
          </table:table-cell>
          <table:table-cell table:style-name="ce76" table:number-matrix-columns-spanned="1" table:number-matrix-rows-spanned="1" table:formula="of:=IF(OR(EXACT([.B8];[$Januar.$U$5:$Januar.$U$40]));&quot;Feiertag&quot;;IF([.A8]=&quot;Sa&quot;;&quot;Wochenende&quot;;IF([.A8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80" table:formula="of:=IF([.C8]=&quot;Ausgleich&quot;;[.$I$2]/5;IF([.C8]=&quot;&quot;;[.$I$2]/5;0))" office:value-type="time" office:time-value="PT00H00M00S">
            <text:p>0:00</text:p>
          </table:table-cell>
          <table:table-cell table:style-name="ce81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9];&quot;TTT&quot;)" office:value-type="string" office:string-value="So">
            <text:p>So</text:p>
          </table:table-cell>
          <table:table-cell table:style-name="ce76" table:formula="of:=DATE([.$G$1];[.$H$1];ROW()-4)" office:value-type="date" office:date-value="2015-07-05">
            <text:p>5. Jul.</text:p>
          </table:table-cell>
          <table:table-cell table:style-name="ce76" table:number-matrix-columns-spanned="1" table:number-matrix-rows-spanned="1" table:formula="of:=IF(OR(EXACT([.B9];[$Januar.$U$5:$Januar.$U$40]));&quot;Feiertag&quot;;IF([.A9]=&quot;Sa&quot;;&quot;Wochenende&quot;;IF([.A9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80" table:formula="of:=IF([.C9]=&quot;Ausgleich&quot;;[.$I$2]/5;IF([.C9]=&quot;&quot;;[.$I$2]/5;0))" office:value-type="time" office:time-value="PT00H00M00S">
            <text:p>0:00</text:p>
          </table:table-cell>
          <table:table-cell table:style-name="ce81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0];&quot;TTT&quot;)" office:value-type="string" office:string-value="Mo">
            <text:p>Mo</text:p>
          </table:table-cell>
          <table:table-cell table:style-name="ce76" table:formula="of:=DATE([.$G$1];[.$H$1];ROW()-4)" office:value-type="date" office:date-value="2015-07-06">
            <text:p>6. Jul.</text:p>
          </table:table-cell>
          <table:table-cell table:style-name="ce76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80" table:formula="of:=IF([.C10]=&quot;Ausgleich&quot;;[.$I$2]/5;IF([.C10]=&quot;&quot;;[.$I$2]/5;0))" office:value-type="time" office:time-value="PT07H42M00S">
            <text:p>7:42</text:p>
          </table:table-cell>
          <table:table-cell table:style-name="ce81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1];&quot;TTT&quot;)" office:value-type="string" office:string-value="Di">
            <text:p>Di</text:p>
          </table:table-cell>
          <table:table-cell table:style-name="ce76" table:formula="of:=DATE([.$G$1];[.$H$1];ROW()-4)" office:value-type="date" office:date-value="2015-07-07">
            <text:p>7. Jul.</text:p>
          </table:table-cell>
          <table:table-cell table:style-name="ce76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80" table:formula="of:=IF([.C11]=&quot;Ausgleich&quot;;[.$I$2]/5;IF([.C11]=&quot;&quot;;[.$I$2]/5;0))" office:value-type="time" office:time-value="PT07H42M00S">
            <text:p>7:42</text:p>
          </table:table-cell>
          <table:table-cell table:style-name="ce81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2];&quot;TTT&quot;)" office:value-type="string" office:string-value="Mi">
            <text:p>Mi</text:p>
          </table:table-cell>
          <table:table-cell table:style-name="ce76" table:formula="of:=DATE([.$G$1];[.$H$1];ROW()-4)" office:value-type="date" office:date-value="2015-07-08">
            <text:p>8. Jul.</text:p>
          </table:table-cell>
          <table:table-cell table:style-name="ce76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80" table:formula="of:=IF([.C12]=&quot;Ausgleich&quot;;[.$I$2]/5;IF([.C12]=&quot;&quot;;[.$I$2]/5;0))" office:value-type="time" office:time-value="PT07H42M00S">
            <text:p>7:42</text:p>
          </table:table-cell>
          <table:table-cell table:style-name="ce81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75" table:formula="of:=TEXT([.B13];&quot;TTT&quot;)" office:value-type="string" office:string-value="Do">
            <text:p>Do</text:p>
          </table:table-cell>
          <table:table-cell table:style-name="ce76" table:formula="of:=DATE([.$G$1];[.$H$1];ROW()-4)" office:value-type="date" office:date-value="2015-07-09">
            <text:p>9. Jul.</text:p>
          </table:table-cell>
          <table:table-cell table:style-name="ce76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80" table:formula="of:=IF([.C13]=&quot;Ausgleich&quot;;[.$I$2]/5;IF([.C13]=&quot;&quot;;[.$I$2]/5;0))" office:value-type="time" office:time-value="PT07H42M00S">
            <text:p>7:42</text:p>
          </table:table-cell>
          <table:table-cell table:style-name="ce81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75" table:formula="of:=TEXT([.B14];&quot;TTT&quot;)" office:value-type="string" office:string-value="Fr">
            <text:p>Fr</text:p>
          </table:table-cell>
          <table:table-cell table:style-name="ce76" table:formula="of:=DATE([.$G$1];[.$H$1];ROW()-4)" office:value-type="date" office:date-value="2015-07-10">
            <text:p>10. Jul.</text:p>
          </table:table-cell>
          <table:table-cell table:style-name="ce76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80" table:formula="of:=IF([.C14]=&quot;Ausgleich&quot;;[.$I$2]/5;IF([.C14]=&quot;&quot;;[.$I$2]/5;0))" office:value-type="time" office:time-value="PT07H42M00S">
            <text:p>7:42</text:p>
          </table:table-cell>
          <table:table-cell table:style-name="ce81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75" table:formula="of:=TEXT([.B15];&quot;TTT&quot;)" office:value-type="string" office:string-value="Sa">
            <text:p>Sa</text:p>
          </table:table-cell>
          <table:table-cell table:style-name="ce76" table:formula="of:=DATE([.$G$1];[.$H$1];ROW()-4)" office:value-type="date" office:date-value="2015-07-11">
            <text:p>11. Jul.</text:p>
          </table:table-cell>
          <table:table-cell table:style-name="ce76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80" table:formula="of:=IF([.C15]=&quot;Ausgleich&quot;;[.$I$2]/5;IF([.C15]=&quot;&quot;;[.$I$2]/5;0))" office:value-type="time" office:time-value="PT00H00M00S">
            <text:p>0:00</text:p>
          </table:table-cell>
          <table:table-cell table:style-name="ce81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75" table:formula="of:=TEXT([.B16];&quot;TTT&quot;)" office:value-type="string" office:string-value="So">
            <text:p>So</text:p>
          </table:table-cell>
          <table:table-cell table:style-name="ce76" table:formula="of:=DATE([.$G$1];[.$H$1];ROW()-4)" office:value-type="date" office:date-value="2015-07-12">
            <text:p>12. Jul.</text:p>
          </table:table-cell>
          <table:table-cell table:style-name="ce76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80" table:formula="of:=IF([.C16]=&quot;Ausgleich&quot;;[.$I$2]/5;IF([.C16]=&quot;&quot;;[.$I$2]/5;0))" office:value-type="time" office:time-value="PT00H00M00S">
            <text:p>0:00</text:p>
          </table:table-cell>
          <table:table-cell table:style-name="ce81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7];&quot;TTT&quot;)" office:value-type="string" office:string-value="Mo">
            <text:p>Mo</text:p>
          </table:table-cell>
          <table:table-cell table:style-name="ce76" table:formula="of:=DATE([.$G$1];[.$H$1];ROW()-4)" office:value-type="date" office:date-value="2015-07-13">
            <text:p>13. Jul.</text:p>
          </table:table-cell>
          <table:table-cell table:style-name="ce76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80" table:formula="of:=IF([.C17]=&quot;Ausgleich&quot;;[.$I$2]/5;IF([.C17]=&quot;&quot;;[.$I$2]/5;0))" office:value-type="time" office:time-value="PT07H42M00S">
            <text:p>7:42</text:p>
          </table:table-cell>
          <table:table-cell table:style-name="ce81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8];&quot;TTT&quot;)" office:value-type="string" office:string-value="Di">
            <text:p>Di</text:p>
          </table:table-cell>
          <table:table-cell table:style-name="ce76" table:formula="of:=DATE([.$G$1];[.$H$1];ROW()-4)" office:value-type="date" office:date-value="2015-07-14">
            <text:p>14. Jul.</text:p>
          </table:table-cell>
          <table:table-cell table:style-name="ce76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80" table:formula="of:=IF([.C18]=&quot;Ausgleich&quot;;[.$I$2]/5;IF([.C18]=&quot;&quot;;[.$I$2]/5;0))" office:value-type="time" office:time-value="PT07H42M00S">
            <text:p>7:42</text:p>
          </table:table-cell>
          <table:table-cell table:style-name="ce81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19];&quot;TTT&quot;)" office:value-type="string" office:string-value="Mi">
            <text:p>Mi</text:p>
          </table:table-cell>
          <table:table-cell table:style-name="ce76" table:formula="of:=DATE([.$G$1];[.$H$1];ROW()-4)" office:value-type="date" office:date-value="2015-07-15">
            <text:p>15. Jul.</text:p>
          </table:table-cell>
          <table:table-cell table:style-name="ce76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80" table:formula="of:=IF([.C19]=&quot;Ausgleich&quot;;[.$I$2]/5;IF([.C19]=&quot;&quot;;[.$I$2]/5;0))" office:value-type="time" office:time-value="PT07H42M00S">
            <text:p>7:42</text:p>
          </table:table-cell>
          <table:table-cell table:style-name="ce81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0];&quot;TTT&quot;)" office:value-type="string" office:string-value="Do">
            <text:p>Do</text:p>
          </table:table-cell>
          <table:table-cell table:style-name="ce76" table:formula="of:=DATE([.$G$1];[.$H$1];ROW()-4)" office:value-type="date" office:date-value="2015-07-16">
            <text:p>16. Jul.</text:p>
          </table:table-cell>
          <table:table-cell table:style-name="ce76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80" table:formula="of:=IF([.C20]=&quot;Ausgleich&quot;;[.$I$2]/5;IF([.C20]=&quot;&quot;;[.$I$2]/5;0))" office:value-type="time" office:time-value="PT07H42M00S">
            <text:p>7:42</text:p>
          </table:table-cell>
          <table:table-cell table:style-name="ce81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1];&quot;TTT&quot;)" office:value-type="string" office:string-value="Fr">
            <text:p>Fr</text:p>
          </table:table-cell>
          <table:table-cell table:style-name="ce76" table:formula="of:=DATE([.$G$1];[.$H$1];ROW()-4)" office:value-type="date" office:date-value="2015-07-17">
            <text:p>17. Jul.</text:p>
          </table:table-cell>
          <table:table-cell table:style-name="ce76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80" table:formula="of:=IF([.C21]=&quot;Ausgleich&quot;;[.$I$2]/5;IF([.C21]=&quot;&quot;;[.$I$2]/5;0))" office:value-type="time" office:time-value="PT07H42M00S">
            <text:p>7:42</text:p>
          </table:table-cell>
          <table:table-cell table:style-name="ce81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2];&quot;TTT&quot;)" office:value-type="string" office:string-value="Sa">
            <text:p>Sa</text:p>
          </table:table-cell>
          <table:table-cell table:style-name="ce76" table:formula="of:=DATE([.$G$1];[.$H$1];ROW()-4)" office:value-type="date" office:date-value="2015-07-18">
            <text:p>18. Jul.</text:p>
          </table:table-cell>
          <table:table-cell table:style-name="ce76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80" table:formula="of:=IF([.C22]=&quot;Ausgleich&quot;;[.$I$2]/5;IF([.C22]=&quot;&quot;;[.$I$2]/5;0))" office:value-type="time" office:time-value="PT00H00M00S">
            <text:p>0:00</text:p>
          </table:table-cell>
          <table:table-cell table:style-name="ce81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3];&quot;TTT&quot;)" office:value-type="string" office:string-value="So">
            <text:p>So</text:p>
          </table:table-cell>
          <table:table-cell table:style-name="ce76" table:formula="of:=DATE([.$G$1];[.$H$1];ROW()-4)" office:value-type="date" office:date-value="2015-07-19">
            <text:p>19. Jul.</text:p>
          </table:table-cell>
          <table:table-cell table:style-name="ce76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80" table:formula="of:=IF([.C23]=&quot;Ausgleich&quot;;[.$I$2]/5;IF([.C23]=&quot;&quot;;[.$I$2]/5;0))" office:value-type="time" office:time-value="PT00H00M00S">
            <text:p>0:00</text:p>
          </table:table-cell>
          <table:table-cell table:style-name="ce81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4];&quot;TTT&quot;)" office:value-type="string" office:string-value="Mo">
            <text:p>Mo</text:p>
          </table:table-cell>
          <table:table-cell table:style-name="ce76" table:formula="of:=DATE([.$G$1];[.$H$1];ROW()-4)" office:value-type="date" office:date-value="2015-07-20">
            <text:p>20. Jul.</text:p>
          </table:table-cell>
          <table:table-cell table:style-name="ce76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80" table:formula="of:=IF([.C24]=&quot;Ausgleich&quot;;[.$I$2]/5;IF([.C24]=&quot;&quot;;[.$I$2]/5;0))" office:value-type="time" office:time-value="PT07H42M00S">
            <text:p>7:42</text:p>
          </table:table-cell>
          <table:table-cell table:style-name="ce81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5];&quot;TTT&quot;)" office:value-type="string" office:string-value="Di">
            <text:p>Di</text:p>
          </table:table-cell>
          <table:table-cell table:style-name="ce76" table:formula="of:=DATE([.$G$1];[.$H$1];ROW()-4)" office:value-type="date" office:date-value="2015-07-21">
            <text:p>21. Jul.</text:p>
          </table:table-cell>
          <table:table-cell table:style-name="ce76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80" table:formula="of:=IF([.C25]=&quot;Ausgleich&quot;;[.$I$2]/5;IF([.C25]=&quot;&quot;;[.$I$2]/5;0))" office:value-type="time" office:time-value="PT07H42M00S">
            <text:p>7:42</text:p>
          </table:table-cell>
          <table:table-cell table:style-name="ce81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6];&quot;TTT&quot;)" office:value-type="string" office:string-value="Mi">
            <text:p>Mi</text:p>
          </table:table-cell>
          <table:table-cell table:style-name="ce76" table:formula="of:=DATE([.$G$1];[.$H$1];ROW()-4)" office:value-type="date" office:date-value="2015-07-22">
            <text:p>22. Jul.</text:p>
          </table:table-cell>
          <table:table-cell table:style-name="ce76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80" table:formula="of:=IF([.C26]=&quot;Ausgleich&quot;;[.$I$2]/5;IF([.C26]=&quot;&quot;;[.$I$2]/5;0))" office:value-type="time" office:time-value="PT07H42M00S">
            <text:p>7:42</text:p>
          </table:table-cell>
          <table:table-cell table:style-name="ce81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7];&quot;TTT&quot;)" office:value-type="string" office:string-value="Do">
            <text:p>Do</text:p>
          </table:table-cell>
          <table:table-cell table:style-name="ce76" table:formula="of:=DATE([.$G$1];[.$H$1];ROW()-4)" office:value-type="date" office:date-value="2015-07-23">
            <text:p>23. Jul.</text:p>
          </table:table-cell>
          <table:table-cell table:style-name="ce76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80" table:formula="of:=IF([.C27]=&quot;Ausgleich&quot;;[.$I$2]/5;IF([.C27]=&quot;&quot;;[.$I$2]/5;0))" office:value-type="time" office:time-value="PT07H42M00S">
            <text:p>7:42</text:p>
          </table:table-cell>
          <table:table-cell table:style-name="ce81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8];&quot;TTT&quot;)" office:value-type="string" office:string-value="Fr">
            <text:p>Fr</text:p>
          </table:table-cell>
          <table:table-cell table:style-name="ce76" table:formula="of:=DATE([.$G$1];[.$H$1];ROW()-4)" office:value-type="date" office:date-value="2015-07-24">
            <text:p>24. Jul.</text:p>
          </table:table-cell>
          <table:table-cell table:style-name="ce76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80" table:formula="of:=IF([.C28]=&quot;Ausgleich&quot;;[.$I$2]/5;IF([.C28]=&quot;&quot;;[.$I$2]/5;0))" office:value-type="time" office:time-value="PT07H42M00S">
            <text:p>7:42</text:p>
          </table:table-cell>
          <table:table-cell table:style-name="ce81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29];&quot;TTT&quot;)" office:value-type="string" office:string-value="Sa">
            <text:p>Sa</text:p>
          </table:table-cell>
          <table:table-cell table:style-name="ce76" table:formula="of:=DATE([.$G$1];[.$H$1];ROW()-4)" office:value-type="date" office:date-value="2015-07-25">
            <text:p>25. Jul.</text:p>
          </table:table-cell>
          <table:table-cell table:style-name="ce76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80" table:formula="of:=IF([.C29]=&quot;Ausgleich&quot;;[.$I$2]/5;IF([.C29]=&quot;&quot;;[.$I$2]/5;0))" office:value-type="time" office:time-value="PT00H00M00S">
            <text:p>0:00</text:p>
          </table:table-cell>
          <table:table-cell table:style-name="ce81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0];&quot;TTT&quot;)" office:value-type="string" office:string-value="So">
            <text:p>So</text:p>
          </table:table-cell>
          <table:table-cell table:style-name="ce76" table:formula="of:=DATE([.$G$1];[.$H$1];ROW()-4)" office:value-type="date" office:date-value="2015-07-26">
            <text:p>26. Jul.</text:p>
          </table:table-cell>
          <table:table-cell table:style-name="ce76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 office:value-type="string" office:string-value="Wochenende">
            <text:p>Wochenende</text:p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80" table:formula="of:=IF([.C30]=&quot;Ausgleich&quot;;[.$I$2]/5;IF([.C30]=&quot;&quot;;[.$I$2]/5;0))" office:value-type="time" office:time-value="PT00H00M00S">
            <text:p>0:00</text:p>
          </table:table-cell>
          <table:table-cell table:style-name="ce81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1];&quot;TTT&quot;)" office:value-type="string" office:string-value="Mo">
            <text:p>Mo</text:p>
          </table:table-cell>
          <table:table-cell table:style-name="ce76" table:formula="of:=DATE([.$G$1];[.$H$1];ROW()-4)" office:value-type="date" office:date-value="2015-07-27">
            <text:p>27. Jul.</text:p>
          </table:table-cell>
          <table:table-cell table:style-name="ce76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80" table:formula="of:=IF([.C31]=&quot;Ausgleich&quot;;[.$I$2]/5;IF([.C31]=&quot;&quot;;[.$I$2]/5;0))" office:value-type="time" office:time-value="PT07H42M00S">
            <text:p>7:42</text:p>
          </table:table-cell>
          <table:table-cell table:style-name="ce81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2];&quot;TTT&quot;)" office:value-type="string" office:string-value="Di">
            <text:p>Di</text:p>
          </table:table-cell>
          <table:table-cell table:style-name="ce76" table:formula="of:=DATE([.$G$1];[.$H$1];ROW()-4)" office:value-type="date" office:date-value="2015-07-28">
            <text:p>28. Jul.</text:p>
          </table:table-cell>
          <table:table-cell table:style-name="ce76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80" table:formula="of:=IF([.C32]=&quot;Ausgleich&quot;;[.$I$2]/5;IF([.C32]=&quot;&quot;;[.$I$2]/5;0))" office:value-type="time" office:time-value="PT07H42M00S">
            <text:p>7:42</text:p>
          </table:table-cell>
          <table:table-cell table:style-name="ce81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3];&quot;TTT&quot;)" office:value-type="string" office:string-value="Mi">
            <text:p>Mi</text:p>
          </table:table-cell>
          <table:table-cell table:style-name="ce76" table:formula="of:=DATE([.$G$1];[.$H$1];ROW()-4)" office:value-type="date" office:date-value="2015-07-29">
            <text:p>29. Jul.</text:p>
          </table:table-cell>
          <table:table-cell table:style-name="ce76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80" table:formula="of:=IF([.C33]=&quot;Ausgleich&quot;;[.$I$2]/5;IF([.C33]=&quot;&quot;;[.$I$2]/5;0))" office:value-type="time" office:time-value="PT07H42M00S">
            <text:p>7:42</text:p>
          </table:table-cell>
          <table:table-cell table:style-name="ce81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4];&quot;TTT&quot;)" office:value-type="string" office:string-value="Do">
            <text:p>Do</text:p>
          </table:table-cell>
          <table:table-cell table:style-name="ce76" table:formula="of:=DATE([.$G$1];[.$H$1];ROW()-4)" office:value-type="date" office:date-value="2015-07-30">
            <text:p>30. Jul.</text:p>
          </table:table-cell>
          <table:table-cell table:style-name="ce76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80" table:formula="of:=IF([.C34]=&quot;Ausgleich&quot;;[.$I$2]/5;IF([.C34]=&quot;&quot;;[.$I$2]/5;0))" office:value-type="time" office:time-value="PT07H42M00S">
            <text:p>7:42</text:p>
          </table:table-cell>
          <table:table-cell table:style-name="ce81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75" table:formula="of:=TEXT([.B35];&quot;TTT&quot;)" office:value-type="string" office:string-value="Fr">
            <text:p>Fr</text:p>
          </table:table-cell>
          <table:table-cell table:style-name="ce76" table:formula="of:=DATE([.$G$1];[.$H$1];ROW()-4)" office:value-type="date" office:date-value="2015-07-31">
            <text:p>31. Jul.</text:p>
          </table:table-cell>
          <table:table-cell table:style-name="ce76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>
            <text:p/>
          </table:table-cell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5"/>
          <table:table-cell table:number-columns-repeated="2" table:style-name="ce77"/>
          <table:table-cell table:style-name="ce78"/>
          <table:table-cell table:number-columns-repeated="2" table:style-name="ce77"/>
          <table:table-cell table:style-name="ce75"/>
          <table:table-cell table:style-name="ce79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80" table:formula="of:=IF([.C35]=&quot;Ausgleich&quot;;[.$I$2]/5;IF([.C35]=&quot;&quot;;[.$I$2]/5;0))" office:value-type="time" office:time-value="PT07H42M00S">
            <text:p>7:42</text:p>
          </table:table-cell>
          <table:table-cell table:style-name="ce81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gust" table:style-name="ta1" table:print-ranges="August.A1:August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8-01">
            <text:p>August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8">
            <text:p>8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82" table:formula="of:=TEXT([.B5];&quot;TTT&quot;)" office:value-type="string" office:string-value="Sa">
            <text:p>Sa</text:p>
          </table:table-cell>
          <table:table-cell table:style-name="ce83" table:formula="of:=DATE([.$G$1];[.$H$1];ROW()-4)" office:value-type="date" office:date-value="2015-08-01">
            <text:p>1. Aug.</text:p>
          </table:table-cell>
          <table:table-cell table:style-name="ce83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87" table:formula="of:=IF([.C5]=&quot;Ausgleich&quot;;[.$I$2]/5;IF([.C5]=&quot;&quot;;[.$I$2]/5;0))" office:value-type="time" office:time-value="PT00H00M00S">
            <text:p>0:00</text:p>
          </table:table-cell>
          <table:table-cell table:style-name="ce88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6];&quot;TTT&quot;)" office:value-type="string" office:string-value="So">
            <text:p>So</text:p>
          </table:table-cell>
          <table:table-cell table:style-name="ce83" table:formula="of:=DATE([.$G$1];[.$H$1];ROW()-4)" office:value-type="date" office:date-value="2015-08-02">
            <text:p>2. Aug.</text:p>
          </table:table-cell>
          <table:table-cell table:style-name="ce83" table:number-matrix-columns-spanned="1" table:number-matrix-rows-spanned="1" table:formula="of:=IF(OR(EXACT([.B6];[$Januar.$U$5:$Januar.$U$40]));&quot;Feiertag&quot;;IF([.A6]=&quot;Sa&quot;;&quot;Wochenende&quot;;IF([.A6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87" table:formula="of:=IF([.C6]=&quot;Ausgleich&quot;;[.$I$2]/5;IF([.C6]=&quot;&quot;;[.$I$2]/5;0))" office:value-type="time" office:time-value="PT00H00M00S">
            <text:p>0:00</text:p>
          </table:table-cell>
          <table:table-cell table:style-name="ce88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7];&quot;TTT&quot;)" office:value-type="string" office:string-value="Mo">
            <text:p>Mo</text:p>
          </table:table-cell>
          <table:table-cell table:style-name="ce83" table:formula="of:=DATE([.$G$1];[.$H$1];ROW()-4)" office:value-type="date" office:date-value="2015-08-03">
            <text:p>3. Aug.</text:p>
          </table:table-cell>
          <table:table-cell table:style-name="ce83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87" table:formula="of:=IF([.C7]=&quot;Ausgleich&quot;;[.$I$2]/5;IF([.C7]=&quot;&quot;;[.$I$2]/5;0))" office:value-type="time" office:time-value="PT07H42M00S">
            <text:p>7:42</text:p>
          </table:table-cell>
          <table:table-cell table:style-name="ce88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8];&quot;TTT&quot;)" office:value-type="string" office:string-value="Di">
            <text:p>Di</text:p>
          </table:table-cell>
          <table:table-cell table:style-name="ce83" table:formula="of:=DATE([.$G$1];[.$H$1];ROW()-4)" office:value-type="date" office:date-value="2015-08-04">
            <text:p>4. Aug.</text:p>
          </table:table-cell>
          <table:table-cell table:style-name="ce83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87" table:formula="of:=IF([.C8]=&quot;Ausgleich&quot;;[.$I$2]/5;IF([.C8]=&quot;&quot;;[.$I$2]/5;0))" office:value-type="time" office:time-value="PT07H42M00S">
            <text:p>7:42</text:p>
          </table:table-cell>
          <table:table-cell table:style-name="ce88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9];&quot;TTT&quot;)" office:value-type="string" office:string-value="Mi">
            <text:p>Mi</text:p>
          </table:table-cell>
          <table:table-cell table:style-name="ce83" table:formula="of:=DATE([.$G$1];[.$H$1];ROW()-4)" office:value-type="date" office:date-value="2015-08-05">
            <text:p>5. Aug.</text:p>
          </table:table-cell>
          <table:table-cell table:style-name="ce83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87" table:formula="of:=IF([.C9]=&quot;Ausgleich&quot;;[.$I$2]/5;IF([.C9]=&quot;&quot;;[.$I$2]/5;0))" office:value-type="time" office:time-value="PT07H42M00S">
            <text:p>7:42</text:p>
          </table:table-cell>
          <table:table-cell table:style-name="ce88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0];&quot;TTT&quot;)" office:value-type="string" office:string-value="Do">
            <text:p>Do</text:p>
          </table:table-cell>
          <table:table-cell table:style-name="ce83" table:formula="of:=DATE([.$G$1];[.$H$1];ROW()-4)" office:value-type="date" office:date-value="2015-08-06">
            <text:p>6. Aug.</text:p>
          </table:table-cell>
          <table:table-cell table:style-name="ce83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87" table:formula="of:=IF([.C10]=&quot;Ausgleich&quot;;[.$I$2]/5;IF([.C10]=&quot;&quot;;[.$I$2]/5;0))" office:value-type="time" office:time-value="PT07H42M00S">
            <text:p>7:42</text:p>
          </table:table-cell>
          <table:table-cell table:style-name="ce88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1];&quot;TTT&quot;)" office:value-type="string" office:string-value="Fr">
            <text:p>Fr</text:p>
          </table:table-cell>
          <table:table-cell table:style-name="ce83" table:formula="of:=DATE([.$G$1];[.$H$1];ROW()-4)" office:value-type="date" office:date-value="2015-08-07">
            <text:p>7. Aug.</text:p>
          </table:table-cell>
          <table:table-cell table:style-name="ce83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87" table:formula="of:=IF([.C11]=&quot;Ausgleich&quot;;[.$I$2]/5;IF([.C11]=&quot;&quot;;[.$I$2]/5;0))" office:value-type="time" office:time-value="PT07H42M00S">
            <text:p>7:42</text:p>
          </table:table-cell>
          <table:table-cell table:style-name="ce88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2];&quot;TTT&quot;)" office:value-type="string" office:string-value="Sa">
            <text:p>Sa</text:p>
          </table:table-cell>
          <table:table-cell table:style-name="ce83" table:formula="of:=DATE([.$G$1];[.$H$1];ROW()-4)" office:value-type="date" office:date-value="2015-08-08">
            <text:p>8. Aug.</text:p>
          </table:table-cell>
          <table:table-cell table:style-name="ce83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87" table:formula="of:=IF([.C12]=&quot;Ausgleich&quot;;[.$I$2]/5;IF([.C12]=&quot;&quot;;[.$I$2]/5;0))" office:value-type="time" office:time-value="PT00H00M00S">
            <text:p>0:00</text:p>
          </table:table-cell>
          <table:table-cell table:style-name="ce88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82" table:formula="of:=TEXT([.B13];&quot;TTT&quot;)" office:value-type="string" office:string-value="So">
            <text:p>So</text:p>
          </table:table-cell>
          <table:table-cell table:style-name="ce83" table:formula="of:=DATE([.$G$1];[.$H$1];ROW()-4)" office:value-type="date" office:date-value="2015-08-09">
            <text:p>9. Aug.</text:p>
          </table:table-cell>
          <table:table-cell table:style-name="ce83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87" table:formula="of:=IF([.C13]=&quot;Ausgleich&quot;;[.$I$2]/5;IF([.C13]=&quot;&quot;;[.$I$2]/5;0))" office:value-type="time" office:time-value="PT00H00M00S">
            <text:p>0:00</text:p>
          </table:table-cell>
          <table:table-cell table:style-name="ce88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2" table:formula="of:=TEXT([.B14];&quot;TTT&quot;)" office:value-type="string" office:string-value="Mo">
            <text:p>Mo</text:p>
          </table:table-cell>
          <table:table-cell table:style-name="ce83" table:formula="of:=DATE([.$G$1];[.$H$1];ROW()-4)" office:value-type="date" office:date-value="2015-08-10">
            <text:p>10. Aug.</text:p>
          </table:table-cell>
          <table:table-cell table:style-name="ce83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87" table:formula="of:=IF([.C14]=&quot;Ausgleich&quot;;[.$I$2]/5;IF([.C14]=&quot;&quot;;[.$I$2]/5;0))" office:value-type="time" office:time-value="PT07H42M00S">
            <text:p>7:42</text:p>
          </table:table-cell>
          <table:table-cell table:style-name="ce88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2" table:formula="of:=TEXT([.B15];&quot;TTT&quot;)" office:value-type="string" office:string-value="Di">
            <text:p>Di</text:p>
          </table:table-cell>
          <table:table-cell table:style-name="ce83" table:formula="of:=DATE([.$G$1];[.$H$1];ROW()-4)" office:value-type="date" office:date-value="2015-08-11">
            <text:p>11. Aug.</text:p>
          </table:table-cell>
          <table:table-cell table:style-name="ce83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87" table:formula="of:=IF([.C15]=&quot;Ausgleich&quot;;[.$I$2]/5;IF([.C15]=&quot;&quot;;[.$I$2]/5;0))" office:value-type="time" office:time-value="PT07H42M00S">
            <text:p>7:42</text:p>
          </table:table-cell>
          <table:table-cell table:style-name="ce88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2" table:formula="of:=TEXT([.B16];&quot;TTT&quot;)" office:value-type="string" office:string-value="Mi">
            <text:p>Mi</text:p>
          </table:table-cell>
          <table:table-cell table:style-name="ce83" table:formula="of:=DATE([.$G$1];[.$H$1];ROW()-4)" office:value-type="date" office:date-value="2015-08-12">
            <text:p>12. Aug.</text:p>
          </table:table-cell>
          <table:table-cell table:style-name="ce83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87" table:formula="of:=IF([.C16]=&quot;Ausgleich&quot;;[.$I$2]/5;IF([.C16]=&quot;&quot;;[.$I$2]/5;0))" office:value-type="time" office:time-value="PT07H42M00S">
            <text:p>7:42</text:p>
          </table:table-cell>
          <table:table-cell table:style-name="ce88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7];&quot;TTT&quot;)" office:value-type="string" office:string-value="Do">
            <text:p>Do</text:p>
          </table:table-cell>
          <table:table-cell table:style-name="ce83" table:formula="of:=DATE([.$G$1];[.$H$1];ROW()-4)" office:value-type="date" office:date-value="2015-08-13">
            <text:p>13. Aug.</text:p>
          </table:table-cell>
          <table:table-cell table:style-name="ce83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87" table:formula="of:=IF([.C17]=&quot;Ausgleich&quot;;[.$I$2]/5;IF([.C17]=&quot;&quot;;[.$I$2]/5;0))" office:value-type="time" office:time-value="PT07H42M00S">
            <text:p>7:42</text:p>
          </table:table-cell>
          <table:table-cell table:style-name="ce88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8];&quot;TTT&quot;)" office:value-type="string" office:string-value="Fr">
            <text:p>Fr</text:p>
          </table:table-cell>
          <table:table-cell table:style-name="ce83" table:formula="of:=DATE([.$G$1];[.$H$1];ROW()-4)" office:value-type="date" office:date-value="2015-08-14">
            <text:p>14. Aug.</text:p>
          </table:table-cell>
          <table:table-cell table:style-name="ce83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87" table:formula="of:=IF([.C18]=&quot;Ausgleich&quot;;[.$I$2]/5;IF([.C18]=&quot;&quot;;[.$I$2]/5;0))" office:value-type="time" office:time-value="PT07H42M00S">
            <text:p>7:42</text:p>
          </table:table-cell>
          <table:table-cell table:style-name="ce88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19];&quot;TTT&quot;)" office:value-type="string" office:string-value="Sa">
            <text:p>Sa</text:p>
          </table:table-cell>
          <table:table-cell table:style-name="ce83" table:formula="of:=DATE([.$G$1];[.$H$1];ROW()-4)" office:value-type="date" office:date-value="2015-08-15">
            <text:p>15. Aug.</text:p>
          </table:table-cell>
          <table:table-cell table:style-name="ce83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87" table:formula="of:=IF([.C19]=&quot;Ausgleich&quot;;[.$I$2]/5;IF([.C19]=&quot;&quot;;[.$I$2]/5;0))" office:value-type="time" office:time-value="PT00H00M00S">
            <text:p>0:00</text:p>
          </table:table-cell>
          <table:table-cell table:style-name="ce88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0];&quot;TTT&quot;)" office:value-type="string" office:string-value="So">
            <text:p>So</text:p>
          </table:table-cell>
          <table:table-cell table:style-name="ce83" table:formula="of:=DATE([.$G$1];[.$H$1];ROW()-4)" office:value-type="date" office:date-value="2015-08-16">
            <text:p>16. Aug.</text:p>
          </table:table-cell>
          <table:table-cell table:style-name="ce83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87" table:formula="of:=IF([.C20]=&quot;Ausgleich&quot;;[.$I$2]/5;IF([.C20]=&quot;&quot;;[.$I$2]/5;0))" office:value-type="time" office:time-value="PT00H00M00S">
            <text:p>0:00</text:p>
          </table:table-cell>
          <table:table-cell table:style-name="ce88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1];&quot;TTT&quot;)" office:value-type="string" office:string-value="Mo">
            <text:p>Mo</text:p>
          </table:table-cell>
          <table:table-cell table:style-name="ce83" table:formula="of:=DATE([.$G$1];[.$H$1];ROW()-4)" office:value-type="date" office:date-value="2015-08-17">
            <text:p>17. Aug.</text:p>
          </table:table-cell>
          <table:table-cell table:style-name="ce83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87" table:formula="of:=IF([.C21]=&quot;Ausgleich&quot;;[.$I$2]/5;IF([.C21]=&quot;&quot;;[.$I$2]/5;0))" office:value-type="time" office:time-value="PT07H42M00S">
            <text:p>7:42</text:p>
          </table:table-cell>
          <table:table-cell table:style-name="ce88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2];&quot;TTT&quot;)" office:value-type="string" office:string-value="Di">
            <text:p>Di</text:p>
          </table:table-cell>
          <table:table-cell table:style-name="ce83" table:formula="of:=DATE([.$G$1];[.$H$1];ROW()-4)" office:value-type="date" office:date-value="2015-08-18">
            <text:p>18. Aug.</text:p>
          </table:table-cell>
          <table:table-cell table:style-name="ce83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87" table:formula="of:=IF([.C22]=&quot;Ausgleich&quot;;[.$I$2]/5;IF([.C22]=&quot;&quot;;[.$I$2]/5;0))" office:value-type="time" office:time-value="PT07H42M00S">
            <text:p>7:42</text:p>
          </table:table-cell>
          <table:table-cell table:style-name="ce88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3];&quot;TTT&quot;)" office:value-type="string" office:string-value="Mi">
            <text:p>Mi</text:p>
          </table:table-cell>
          <table:table-cell table:style-name="ce83" table:formula="of:=DATE([.$G$1];[.$H$1];ROW()-4)" office:value-type="date" office:date-value="2015-08-19">
            <text:p>19. Aug.</text:p>
          </table:table-cell>
          <table:table-cell table:style-name="ce83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87" table:formula="of:=IF([.C23]=&quot;Ausgleich&quot;;[.$I$2]/5;IF([.C23]=&quot;&quot;;[.$I$2]/5;0))" office:value-type="time" office:time-value="PT07H42M00S">
            <text:p>7:42</text:p>
          </table:table-cell>
          <table:table-cell table:style-name="ce88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4];&quot;TTT&quot;)" office:value-type="string" office:string-value="Do">
            <text:p>Do</text:p>
          </table:table-cell>
          <table:table-cell table:style-name="ce83" table:formula="of:=DATE([.$G$1];[.$H$1];ROW()-4)" office:value-type="date" office:date-value="2015-08-20">
            <text:p>20. Aug.</text:p>
          </table:table-cell>
          <table:table-cell table:style-name="ce83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87" table:formula="of:=IF([.C24]=&quot;Ausgleich&quot;;[.$I$2]/5;IF([.C24]=&quot;&quot;;[.$I$2]/5;0))" office:value-type="time" office:time-value="PT07H42M00S">
            <text:p>7:42</text:p>
          </table:table-cell>
          <table:table-cell table:style-name="ce88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5];&quot;TTT&quot;)" office:value-type="string" office:string-value="Fr">
            <text:p>Fr</text:p>
          </table:table-cell>
          <table:table-cell table:style-name="ce83" table:formula="of:=DATE([.$G$1];[.$H$1];ROW()-4)" office:value-type="date" office:date-value="2015-08-21">
            <text:p>21. Aug.</text:p>
          </table:table-cell>
          <table:table-cell table:style-name="ce83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87" table:formula="of:=IF([.C25]=&quot;Ausgleich&quot;;[.$I$2]/5;IF([.C25]=&quot;&quot;;[.$I$2]/5;0))" office:value-type="time" office:time-value="PT07H42M00S">
            <text:p>7:42</text:p>
          </table:table-cell>
          <table:table-cell table:style-name="ce88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6];&quot;TTT&quot;)" office:value-type="string" office:string-value="Sa">
            <text:p>Sa</text:p>
          </table:table-cell>
          <table:table-cell table:style-name="ce83" table:formula="of:=DATE([.$G$1];[.$H$1];ROW()-4)" office:value-type="date" office:date-value="2015-08-22">
            <text:p>22. Aug.</text:p>
          </table:table-cell>
          <table:table-cell table:style-name="ce83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87" table:formula="of:=IF([.C26]=&quot;Ausgleich&quot;;[.$I$2]/5;IF([.C26]=&quot;&quot;;[.$I$2]/5;0))" office:value-type="time" office:time-value="PT00H00M00S">
            <text:p>0:00</text:p>
          </table:table-cell>
          <table:table-cell table:style-name="ce88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7];&quot;TTT&quot;)" office:value-type="string" office:string-value="So">
            <text:p>So</text:p>
          </table:table-cell>
          <table:table-cell table:style-name="ce83" table:formula="of:=DATE([.$G$1];[.$H$1];ROW()-4)" office:value-type="date" office:date-value="2015-08-23">
            <text:p>23. Aug.</text:p>
          </table:table-cell>
          <table:table-cell table:style-name="ce83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87" table:formula="of:=IF([.C27]=&quot;Ausgleich&quot;;[.$I$2]/5;IF([.C27]=&quot;&quot;;[.$I$2]/5;0))" office:value-type="time" office:time-value="PT00H00M00S">
            <text:p>0:00</text:p>
          </table:table-cell>
          <table:table-cell table:style-name="ce88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8];&quot;TTT&quot;)" office:value-type="string" office:string-value="Mo">
            <text:p>Mo</text:p>
          </table:table-cell>
          <table:table-cell table:style-name="ce83" table:formula="of:=DATE([.$G$1];[.$H$1];ROW()-4)" office:value-type="date" office:date-value="2015-08-24">
            <text:p>24. Aug.</text:p>
          </table:table-cell>
          <table:table-cell table:style-name="ce83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87" table:formula="of:=IF([.C28]=&quot;Ausgleich&quot;;[.$I$2]/5;IF([.C28]=&quot;&quot;;[.$I$2]/5;0))" office:value-type="time" office:time-value="PT07H42M00S">
            <text:p>7:42</text:p>
          </table:table-cell>
          <table:table-cell table:style-name="ce88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29];&quot;TTT&quot;)" office:value-type="string" office:string-value="Di">
            <text:p>Di</text:p>
          </table:table-cell>
          <table:table-cell table:style-name="ce83" table:formula="of:=DATE([.$G$1];[.$H$1];ROW()-4)" office:value-type="date" office:date-value="2015-08-25">
            <text:p>25. Aug.</text:p>
          </table:table-cell>
          <table:table-cell table:style-name="ce83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87" table:formula="of:=IF([.C29]=&quot;Ausgleich&quot;;[.$I$2]/5;IF([.C29]=&quot;&quot;;[.$I$2]/5;0))" office:value-type="time" office:time-value="PT07H42M00S">
            <text:p>7:42</text:p>
          </table:table-cell>
          <table:table-cell table:style-name="ce88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0];&quot;TTT&quot;)" office:value-type="string" office:string-value="Mi">
            <text:p>Mi</text:p>
          </table:table-cell>
          <table:table-cell table:style-name="ce83" table:formula="of:=DATE([.$G$1];[.$H$1];ROW()-4)" office:value-type="date" office:date-value="2015-08-26">
            <text:p>26. Aug.</text:p>
          </table:table-cell>
          <table:table-cell table:style-name="ce83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87" table:formula="of:=IF([.C30]=&quot;Ausgleich&quot;;[.$I$2]/5;IF([.C30]=&quot;&quot;;[.$I$2]/5;0))" office:value-type="time" office:time-value="PT07H42M00S">
            <text:p>7:42</text:p>
          </table:table-cell>
          <table:table-cell table:style-name="ce88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1];&quot;TTT&quot;)" office:value-type="string" office:string-value="Do">
            <text:p>Do</text:p>
          </table:table-cell>
          <table:table-cell table:style-name="ce83" table:formula="of:=DATE([.$G$1];[.$H$1];ROW()-4)" office:value-type="date" office:date-value="2015-08-27">
            <text:p>27. Aug.</text:p>
          </table:table-cell>
          <table:table-cell table:style-name="ce83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87" table:formula="of:=IF([.C31]=&quot;Ausgleich&quot;;[.$I$2]/5;IF([.C31]=&quot;&quot;;[.$I$2]/5;0))" office:value-type="time" office:time-value="PT07H42M00S">
            <text:p>7:42</text:p>
          </table:table-cell>
          <table:table-cell table:style-name="ce88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2];&quot;TTT&quot;)" office:value-type="string" office:string-value="Fr">
            <text:p>Fr</text:p>
          </table:table-cell>
          <table:table-cell table:style-name="ce83" table:formula="of:=DATE([.$G$1];[.$H$1];ROW()-4)" office:value-type="date" office:date-value="2015-08-28">
            <text:p>28. Aug.</text:p>
          </table:table-cell>
          <table:table-cell table:style-name="ce83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87" table:formula="of:=IF([.C32]=&quot;Ausgleich&quot;;[.$I$2]/5;IF([.C32]=&quot;&quot;;[.$I$2]/5;0))" office:value-type="time" office:time-value="PT07H42M00S">
            <text:p>7:42</text:p>
          </table:table-cell>
          <table:table-cell table:style-name="ce88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3];&quot;TTT&quot;)" office:value-type="string" office:string-value="Sa">
            <text:p>Sa</text:p>
          </table:table-cell>
          <table:table-cell table:style-name="ce83" table:formula="of:=DATE([.$G$1];[.$H$1];ROW()-4)" office:value-type="date" office:date-value="2015-08-29">
            <text:p>29. Aug.</text:p>
          </table:table-cell>
          <table:table-cell table:style-name="ce83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87" table:formula="of:=IF([.C33]=&quot;Ausgleich&quot;;[.$I$2]/5;IF([.C33]=&quot;&quot;;[.$I$2]/5;0))" office:value-type="time" office:time-value="PT00H00M00S">
            <text:p>0:00</text:p>
          </table:table-cell>
          <table:table-cell table:style-name="ce88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4];&quot;TTT&quot;)" office:value-type="string" office:string-value="So">
            <text:p>So</text:p>
          </table:table-cell>
          <table:table-cell table:style-name="ce83" table:formula="of:=DATE([.$G$1];[.$H$1];ROW()-4)" office:value-type="date" office:date-value="2015-08-30">
            <text:p>30. Aug.</text:p>
          </table:table-cell>
          <table:table-cell table:style-name="ce83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 office:value-type="string" office:string-value="Wochenende">
            <text:p>Wochenende</text:p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87" table:formula="of:=IF([.C34]=&quot;Ausgleich&quot;;[.$I$2]/5;IF([.C34]=&quot;&quot;;[.$I$2]/5;0))" office:value-type="time" office:time-value="PT00H00M00S">
            <text:p>0:00</text:p>
          </table:table-cell>
          <table:table-cell table:style-name="ce88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2" table:formula="of:=TEXT([.B35];&quot;TTT&quot;)" office:value-type="string" office:string-value="Mo">
            <text:p>Mo</text:p>
          </table:table-cell>
          <table:table-cell table:style-name="ce83" table:formula="of:=DATE([.$G$1];[.$H$1];ROW()-4)" office:value-type="date" office:date-value="2015-08-31">
            <text:p>31. Aug.</text:p>
          </table:table-cell>
          <table:table-cell table:style-name="ce83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>
            <text:p/>
          </table:table-cell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2"/>
          <table:table-cell table:number-columns-repeated="2" table:style-name="ce84"/>
          <table:table-cell table:style-name="ce85"/>
          <table:table-cell table:number-columns-repeated="2" table:style-name="ce84"/>
          <table:table-cell table:style-name="ce82"/>
          <table:table-cell table:style-name="ce86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87" table:formula="of:=IF([.C35]=&quot;Ausgleich&quot;;[.$I$2]/5;IF([.C35]=&quot;&quot;;[.$I$2]/5;0))" office:value-type="time" office:time-value="PT07H42M00S">
            <text:p>7:42</text:p>
          </table:table-cell>
          <table:table-cell table:style-name="ce88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eptember" table:style-name="ta1" table:print-ranges="September.A1:September.R34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09-01">
            <text:p>Septembe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9">
            <text:p>9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89" table:formula="of:=TEXT([.B5];&quot;TTT&quot;)" office:value-type="string" office:string-value="Di">
            <text:p>Di</text:p>
          </table:table-cell>
          <table:table-cell table:style-name="ce90" table:formula="of:=DATE([.$G$1];[.$H$1];ROW()-4)" office:value-type="date" office:date-value="2015-09-01">
            <text:p>1. Sep.</text:p>
          </table:table-cell>
          <table:table-cell table:style-name="ce90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94" table:formula="of:=IF([.C5]=&quot;Ausgleich&quot;;[.$I$2]/5;IF([.C5]=&quot;&quot;;[.$I$2]/5;0))" office:value-type="time" office:time-value="PT07H42M00S">
            <text:p>7:42</text:p>
          </table:table-cell>
          <table:table-cell table:style-name="ce95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6];&quot;TTT&quot;)" office:value-type="string" office:string-value="Mi">
            <text:p>Mi</text:p>
          </table:table-cell>
          <table:table-cell table:style-name="ce90" table:formula="of:=DATE([.$G$1];[.$H$1];ROW()-4)" office:value-type="date" office:date-value="2015-09-02">
            <text:p>2. Sep.</text:p>
          </table:table-cell>
          <table:table-cell table:style-name="ce90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94" table:formula="of:=IF([.C6]=&quot;Ausgleich&quot;;[.$I$2]/5;IF([.C6]=&quot;&quot;;[.$I$2]/5;0))" office:value-type="time" office:time-value="PT07H42M00S">
            <text:p>7:42</text:p>
          </table:table-cell>
          <table:table-cell table:style-name="ce95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7];&quot;TTT&quot;)" office:value-type="string" office:string-value="Do">
            <text:p>Do</text:p>
          </table:table-cell>
          <table:table-cell table:style-name="ce90" table:formula="of:=DATE([.$G$1];[.$H$1];ROW()-4)" office:value-type="date" office:date-value="2015-09-03">
            <text:p>3. Sep.</text:p>
          </table:table-cell>
          <table:table-cell table:style-name="ce90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94" table:formula="of:=IF([.C7]=&quot;Ausgleich&quot;;[.$I$2]/5;IF([.C7]=&quot;&quot;;[.$I$2]/5;0))" office:value-type="time" office:time-value="PT07H42M00S">
            <text:p>7:42</text:p>
          </table:table-cell>
          <table:table-cell table:style-name="ce95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8];&quot;TTT&quot;)" office:value-type="string" office:string-value="Fr">
            <text:p>Fr</text:p>
          </table:table-cell>
          <table:table-cell table:style-name="ce90" table:formula="of:=DATE([.$G$1];[.$H$1];ROW()-4)" office:value-type="date" office:date-value="2015-09-04">
            <text:p>4. Sep.</text:p>
          </table:table-cell>
          <table:table-cell table:style-name="ce90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94" table:formula="of:=IF([.C8]=&quot;Ausgleich&quot;;[.$I$2]/5;IF([.C8]=&quot;&quot;;[.$I$2]/5;0))" office:value-type="time" office:time-value="PT07H42M00S">
            <text:p>7:42</text:p>
          </table:table-cell>
          <table:table-cell table:style-name="ce95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9];&quot;TTT&quot;)" office:value-type="string" office:string-value="Sa">
            <text:p>Sa</text:p>
          </table:table-cell>
          <table:table-cell table:style-name="ce90" table:formula="of:=DATE([.$G$1];[.$H$1];ROW()-4)" office:value-type="date" office:date-value="2015-09-05">
            <text:p>5. Sep.</text:p>
          </table:table-cell>
          <table:table-cell table:style-name="ce90" table:number-matrix-columns-spanned="1" table:number-matrix-rows-spanned="1" table:formula="of:=IF(OR(EXACT([.B9];[$Januar.$U$5:$Januar.$U$40]));&quot;Feiertag&quot;;IF([.A9]=&quot;Sa&quot;;&quot;Wochenende&quot;;IF([.A9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94" table:formula="of:=IF([.C9]=&quot;Ausgleich&quot;;[.$I$2]/5;IF([.C9]=&quot;&quot;;[.$I$2]/5;0))" office:value-type="time" office:time-value="PT00H00M00S">
            <text:p>0:00</text:p>
          </table:table-cell>
          <table:table-cell table:style-name="ce95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0];&quot;TTT&quot;)" office:value-type="string" office:string-value="So">
            <text:p>So</text:p>
          </table:table-cell>
          <table:table-cell table:style-name="ce90" table:formula="of:=DATE([.$G$1];[.$H$1];ROW()-4)" office:value-type="date" office:date-value="2015-09-06">
            <text:p>6. Sep.</text:p>
          </table:table-cell>
          <table:table-cell table:style-name="ce90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94" table:formula="of:=IF([.C10]=&quot;Ausgleich&quot;;[.$I$2]/5;IF([.C10]=&quot;&quot;;[.$I$2]/5;0))" office:value-type="time" office:time-value="PT00H00M00S">
            <text:p>0:00</text:p>
          </table:table-cell>
          <table:table-cell table:style-name="ce95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1];&quot;TTT&quot;)" office:value-type="string" office:string-value="Mo">
            <text:p>Mo</text:p>
          </table:table-cell>
          <table:table-cell table:style-name="ce90" table:formula="of:=DATE([.$G$1];[.$H$1];ROW()-4)" office:value-type="date" office:date-value="2015-09-07">
            <text:p>7. Sep.</text:p>
          </table:table-cell>
          <table:table-cell table:style-name="ce90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94" table:formula="of:=IF([.C11]=&quot;Ausgleich&quot;;[.$I$2]/5;IF([.C11]=&quot;&quot;;[.$I$2]/5;0))" office:value-type="time" office:time-value="PT07H42M00S">
            <text:p>7:42</text:p>
          </table:table-cell>
          <table:table-cell table:style-name="ce95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2];&quot;TTT&quot;)" office:value-type="string" office:string-value="Di">
            <text:p>Di</text:p>
          </table:table-cell>
          <table:table-cell table:style-name="ce90" table:formula="of:=DATE([.$G$1];[.$H$1];ROW()-4)" office:value-type="date" office:date-value="2015-09-08">
            <text:p>8. Sep.</text:p>
          </table:table-cell>
          <table:table-cell table:style-name="ce90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94" table:formula="of:=IF([.C12]=&quot;Ausgleich&quot;;[.$I$2]/5;IF([.C12]=&quot;&quot;;[.$I$2]/5;0))" office:value-type="time" office:time-value="PT07H42M00S">
            <text:p>7:42</text:p>
          </table:table-cell>
          <table:table-cell table:style-name="ce95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89" table:formula="of:=TEXT([.B13];&quot;TTT&quot;)" office:value-type="string" office:string-value="Mi">
            <text:p>Mi</text:p>
          </table:table-cell>
          <table:table-cell table:style-name="ce90" table:formula="of:=DATE([.$G$1];[.$H$1];ROW()-4)" office:value-type="date" office:date-value="2015-09-09">
            <text:p>9. Sep.</text:p>
          </table:table-cell>
          <table:table-cell table:style-name="ce90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94" table:formula="of:=IF([.C13]=&quot;Ausgleich&quot;;[.$I$2]/5;IF([.C13]=&quot;&quot;;[.$I$2]/5;0))" office:value-type="time" office:time-value="PT07H42M00S">
            <text:p>7:42</text:p>
          </table:table-cell>
          <table:table-cell table:style-name="ce95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9" table:formula="of:=TEXT([.B14];&quot;TTT&quot;)" office:value-type="string" office:string-value="Do">
            <text:p>Do</text:p>
          </table:table-cell>
          <table:table-cell table:style-name="ce90" table:formula="of:=DATE([.$G$1];[.$H$1];ROW()-4)" office:value-type="date" office:date-value="2015-09-10">
            <text:p>10. Sep.</text:p>
          </table:table-cell>
          <table:table-cell table:style-name="ce90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94" table:formula="of:=IF([.C14]=&quot;Ausgleich&quot;;[.$I$2]/5;IF([.C14]=&quot;&quot;;[.$I$2]/5;0))" office:value-type="time" office:time-value="PT07H42M00S">
            <text:p>7:42</text:p>
          </table:table-cell>
          <table:table-cell table:style-name="ce95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9" table:formula="of:=TEXT([.B15];&quot;TTT&quot;)" office:value-type="string" office:string-value="Fr">
            <text:p>Fr</text:p>
          </table:table-cell>
          <table:table-cell table:style-name="ce90" table:formula="of:=DATE([.$G$1];[.$H$1];ROW()-4)" office:value-type="date" office:date-value="2015-09-11">
            <text:p>11. Sep.</text:p>
          </table:table-cell>
          <table:table-cell table:style-name="ce90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94" table:formula="of:=IF([.C15]=&quot;Ausgleich&quot;;[.$I$2]/5;IF([.C15]=&quot;&quot;;[.$I$2]/5;0))" office:value-type="time" office:time-value="PT07H42M00S">
            <text:p>7:42</text:p>
          </table:table-cell>
          <table:table-cell table:style-name="ce95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89" table:formula="of:=TEXT([.B16];&quot;TTT&quot;)" office:value-type="string" office:string-value="Sa">
            <text:p>Sa</text:p>
          </table:table-cell>
          <table:table-cell table:style-name="ce90" table:formula="of:=DATE([.$G$1];[.$H$1];ROW()-4)" office:value-type="date" office:date-value="2015-09-12">
            <text:p>12. Sep.</text:p>
          </table:table-cell>
          <table:table-cell table:style-name="ce90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94" table:formula="of:=IF([.C16]=&quot;Ausgleich&quot;;[.$I$2]/5;IF([.C16]=&quot;&quot;;[.$I$2]/5;0))" office:value-type="time" office:time-value="PT00H00M00S">
            <text:p>0:00</text:p>
          </table:table-cell>
          <table:table-cell table:style-name="ce95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7];&quot;TTT&quot;)" office:value-type="string" office:string-value="So">
            <text:p>So</text:p>
          </table:table-cell>
          <table:table-cell table:style-name="ce90" table:formula="of:=DATE([.$G$1];[.$H$1];ROW()-4)" office:value-type="date" office:date-value="2015-09-13">
            <text:p>13. Sep.</text:p>
          </table:table-cell>
          <table:table-cell table:style-name="ce90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94" table:formula="of:=IF([.C17]=&quot;Ausgleich&quot;;[.$I$2]/5;IF([.C17]=&quot;&quot;;[.$I$2]/5;0))" office:value-type="time" office:time-value="PT00H00M00S">
            <text:p>0:00</text:p>
          </table:table-cell>
          <table:table-cell table:style-name="ce95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8];&quot;TTT&quot;)" office:value-type="string" office:string-value="Mo">
            <text:p>Mo</text:p>
          </table:table-cell>
          <table:table-cell table:style-name="ce90" table:formula="of:=DATE([.$G$1];[.$H$1];ROW()-4)" office:value-type="date" office:date-value="2015-09-14">
            <text:p>14. Sep.</text:p>
          </table:table-cell>
          <table:table-cell table:style-name="ce90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94" table:formula="of:=IF([.C18]=&quot;Ausgleich&quot;;[.$I$2]/5;IF([.C18]=&quot;&quot;;[.$I$2]/5;0))" office:value-type="time" office:time-value="PT07H42M00S">
            <text:p>7:42</text:p>
          </table:table-cell>
          <table:table-cell table:style-name="ce95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19];&quot;TTT&quot;)" office:value-type="string" office:string-value="Di">
            <text:p>Di</text:p>
          </table:table-cell>
          <table:table-cell table:style-name="ce90" table:formula="of:=DATE([.$G$1];[.$H$1];ROW()-4)" office:value-type="date" office:date-value="2015-09-15">
            <text:p>15. Sep.</text:p>
          </table:table-cell>
          <table:table-cell table:style-name="ce90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94" table:formula="of:=IF([.C19]=&quot;Ausgleich&quot;;[.$I$2]/5;IF([.C19]=&quot;&quot;;[.$I$2]/5;0))" office:value-type="time" office:time-value="PT07H42M00S">
            <text:p>7:42</text:p>
          </table:table-cell>
          <table:table-cell table:style-name="ce95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0];&quot;TTT&quot;)" office:value-type="string" office:string-value="Mi">
            <text:p>Mi</text:p>
          </table:table-cell>
          <table:table-cell table:style-name="ce90" table:formula="of:=DATE([.$G$1];[.$H$1];ROW()-4)" office:value-type="date" office:date-value="2015-09-16">
            <text:p>16. Sep.</text:p>
          </table:table-cell>
          <table:table-cell table:style-name="ce90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94" table:formula="of:=IF([.C20]=&quot;Ausgleich&quot;;[.$I$2]/5;IF([.C20]=&quot;&quot;;[.$I$2]/5;0))" office:value-type="time" office:time-value="PT07H42M00S">
            <text:p>7:42</text:p>
          </table:table-cell>
          <table:table-cell table:style-name="ce95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1];&quot;TTT&quot;)" office:value-type="string" office:string-value="Do">
            <text:p>Do</text:p>
          </table:table-cell>
          <table:table-cell table:style-name="ce90" table:formula="of:=DATE([.$G$1];[.$H$1];ROW()-4)" office:value-type="date" office:date-value="2015-09-17">
            <text:p>17. Sep.</text:p>
          </table:table-cell>
          <table:table-cell table:style-name="ce90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94" table:formula="of:=IF([.C21]=&quot;Ausgleich&quot;;[.$I$2]/5;IF([.C21]=&quot;&quot;;[.$I$2]/5;0))" office:value-type="time" office:time-value="PT07H42M00S">
            <text:p>7:42</text:p>
          </table:table-cell>
          <table:table-cell table:style-name="ce95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2];&quot;TTT&quot;)" office:value-type="string" office:string-value="Fr">
            <text:p>Fr</text:p>
          </table:table-cell>
          <table:table-cell table:style-name="ce90" table:formula="of:=DATE([.$G$1];[.$H$1];ROW()-4)" office:value-type="date" office:date-value="2015-09-18">
            <text:p>18. Sep.</text:p>
          </table:table-cell>
          <table:table-cell table:style-name="ce90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94" table:formula="of:=IF([.C22]=&quot;Ausgleich&quot;;[.$I$2]/5;IF([.C22]=&quot;&quot;;[.$I$2]/5;0))" office:value-type="time" office:time-value="PT07H42M00S">
            <text:p>7:42</text:p>
          </table:table-cell>
          <table:table-cell table:style-name="ce95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3];&quot;TTT&quot;)" office:value-type="string" office:string-value="Sa">
            <text:p>Sa</text:p>
          </table:table-cell>
          <table:table-cell table:style-name="ce90" table:formula="of:=DATE([.$G$1];[.$H$1];ROW()-4)" office:value-type="date" office:date-value="2015-09-19">
            <text:p>19. Sep.</text:p>
          </table:table-cell>
          <table:table-cell table:style-name="ce90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94" table:formula="of:=IF([.C23]=&quot;Ausgleich&quot;;[.$I$2]/5;IF([.C23]=&quot;&quot;;[.$I$2]/5;0))" office:value-type="time" office:time-value="PT00H00M00S">
            <text:p>0:00</text:p>
          </table:table-cell>
          <table:table-cell table:style-name="ce95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4];&quot;TTT&quot;)" office:value-type="string" office:string-value="So">
            <text:p>So</text:p>
          </table:table-cell>
          <table:table-cell table:style-name="ce90" table:formula="of:=DATE([.$G$1];[.$H$1];ROW()-4)" office:value-type="date" office:date-value="2015-09-20">
            <text:p>20. Sep.</text:p>
          </table:table-cell>
          <table:table-cell table:style-name="ce90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94" table:formula="of:=IF([.C24]=&quot;Ausgleich&quot;;[.$I$2]/5;IF([.C24]=&quot;&quot;;[.$I$2]/5;0))" office:value-type="time" office:time-value="PT00H00M00S">
            <text:p>0:00</text:p>
          </table:table-cell>
          <table:table-cell table:style-name="ce95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5];&quot;TTT&quot;)" office:value-type="string" office:string-value="Mo">
            <text:p>Mo</text:p>
          </table:table-cell>
          <table:table-cell table:style-name="ce90" table:formula="of:=DATE([.$G$1];[.$H$1];ROW()-4)" office:value-type="date" office:date-value="2015-09-21">
            <text:p>21. Sep.</text:p>
          </table:table-cell>
          <table:table-cell table:style-name="ce90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94" table:formula="of:=IF([.C25]=&quot;Ausgleich&quot;;[.$I$2]/5;IF([.C25]=&quot;&quot;;[.$I$2]/5;0))" office:value-type="time" office:time-value="PT07H42M00S">
            <text:p>7:42</text:p>
          </table:table-cell>
          <table:table-cell table:style-name="ce95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6];&quot;TTT&quot;)" office:value-type="string" office:string-value="Di">
            <text:p>Di</text:p>
          </table:table-cell>
          <table:table-cell table:style-name="ce90" table:formula="of:=DATE([.$G$1];[.$H$1];ROW()-4)" office:value-type="date" office:date-value="2015-09-22">
            <text:p>22. Sep.</text:p>
          </table:table-cell>
          <table:table-cell table:style-name="ce90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94" table:formula="of:=IF([.C26]=&quot;Ausgleich&quot;;[.$I$2]/5;IF([.C26]=&quot;&quot;;[.$I$2]/5;0))" office:value-type="time" office:time-value="PT07H42M00S">
            <text:p>7:42</text:p>
          </table:table-cell>
          <table:table-cell table:style-name="ce95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7];&quot;TTT&quot;)" office:value-type="string" office:string-value="Mi">
            <text:p>Mi</text:p>
          </table:table-cell>
          <table:table-cell table:style-name="ce90" table:formula="of:=DATE([.$G$1];[.$H$1];ROW()-4)" office:value-type="date" office:date-value="2015-09-23">
            <text:p>23. Sep.</text:p>
          </table:table-cell>
          <table:table-cell table:style-name="ce90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94" table:formula="of:=IF([.C27]=&quot;Ausgleich&quot;;[.$I$2]/5;IF([.C27]=&quot;&quot;;[.$I$2]/5;0))" office:value-type="time" office:time-value="PT07H42M00S">
            <text:p>7:42</text:p>
          </table:table-cell>
          <table:table-cell table:style-name="ce95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8];&quot;TTT&quot;)" office:value-type="string" office:string-value="Do">
            <text:p>Do</text:p>
          </table:table-cell>
          <table:table-cell table:style-name="ce90" table:formula="of:=DATE([.$G$1];[.$H$1];ROW()-4)" office:value-type="date" office:date-value="2015-09-24">
            <text:p>24. Sep.</text:p>
          </table:table-cell>
          <table:table-cell table:style-name="ce90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94" table:formula="of:=IF([.C28]=&quot;Ausgleich&quot;;[.$I$2]/5;IF([.C28]=&quot;&quot;;[.$I$2]/5;0))" office:value-type="time" office:time-value="PT07H42M00S">
            <text:p>7:42</text:p>
          </table:table-cell>
          <table:table-cell table:style-name="ce95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29];&quot;TTT&quot;)" office:value-type="string" office:string-value="Fr">
            <text:p>Fr</text:p>
          </table:table-cell>
          <table:table-cell table:style-name="ce90" table:formula="of:=DATE([.$G$1];[.$H$1];ROW()-4)" office:value-type="date" office:date-value="2015-09-25">
            <text:p>25. Sep.</text:p>
          </table:table-cell>
          <table:table-cell table:style-name="ce90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94" table:formula="of:=IF([.C29]=&quot;Ausgleich&quot;;[.$I$2]/5;IF([.C29]=&quot;&quot;;[.$I$2]/5;0))" office:value-type="time" office:time-value="PT07H42M00S">
            <text:p>7:42</text:p>
          </table:table-cell>
          <table:table-cell table:style-name="ce95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30];&quot;TTT&quot;)" office:value-type="string" office:string-value="Sa">
            <text:p>Sa</text:p>
          </table:table-cell>
          <table:table-cell table:style-name="ce90" table:formula="of:=DATE([.$G$1];[.$H$1];ROW()-4)" office:value-type="date" office:date-value="2015-09-26">
            <text:p>26. Sep.</text:p>
          </table:table-cell>
          <table:table-cell table:style-name="ce90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94" table:formula="of:=IF([.C30]=&quot;Ausgleich&quot;;[.$I$2]/5;IF([.C30]=&quot;&quot;;[.$I$2]/5;0))" office:value-type="time" office:time-value="PT00H00M00S">
            <text:p>0:00</text:p>
          </table:table-cell>
          <table:table-cell table:style-name="ce95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31];&quot;TTT&quot;)" office:value-type="string" office:string-value="So">
            <text:p>So</text:p>
          </table:table-cell>
          <table:table-cell table:style-name="ce90" table:formula="of:=DATE([.$G$1];[.$H$1];ROW()-4)" office:value-type="date" office:date-value="2015-09-27">
            <text:p>27. Sep.</text:p>
          </table:table-cell>
          <table:table-cell table:style-name="ce90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 office:value-type="string" office:string-value="Wochenende">
            <text:p>Wochenende</text:p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94" table:formula="of:=IF([.C31]=&quot;Ausgleich&quot;;[.$I$2]/5;IF([.C31]=&quot;&quot;;[.$I$2]/5;0))" office:value-type="time" office:time-value="PT00H00M00S">
            <text:p>0:00</text:p>
          </table:table-cell>
          <table:table-cell table:style-name="ce95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32];&quot;TTT&quot;)" office:value-type="string" office:string-value="Mo">
            <text:p>Mo</text:p>
          </table:table-cell>
          <table:table-cell table:style-name="ce90" table:formula="of:=DATE([.$G$1];[.$H$1];ROW()-4)" office:value-type="date" office:date-value="2015-09-28">
            <text:p>28. Sep.</text:p>
          </table:table-cell>
          <table:table-cell table:style-name="ce90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94" table:formula="of:=IF([.C32]=&quot;Ausgleich&quot;;[.$I$2]/5;IF([.C32]=&quot;&quot;;[.$I$2]/5;0))" office:value-type="time" office:time-value="PT07H42M00S">
            <text:p>7:42</text:p>
          </table:table-cell>
          <table:table-cell table:style-name="ce95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33];&quot;TTT&quot;)" office:value-type="string" office:string-value="Di">
            <text:p>Di</text:p>
          </table:table-cell>
          <table:table-cell table:style-name="ce90" table:formula="of:=DATE([.$G$1];[.$H$1];ROW()-4)" office:value-type="date" office:date-value="2015-09-29">
            <text:p>29. Sep.</text:p>
          </table:table-cell>
          <table:table-cell table:style-name="ce90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94" table:formula="of:=IF([.C33]=&quot;Ausgleich&quot;;[.$I$2]/5;IF([.C33]=&quot;&quot;;[.$I$2]/5;0))" office:value-type="time" office:time-value="PT07H42M00S">
            <text:p>7:42</text:p>
          </table:table-cell>
          <table:table-cell table:style-name="ce95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89" table:formula="of:=TEXT([.B34];&quot;TTT&quot;)" office:value-type="string" office:string-value="Mi">
            <text:p>Mi</text:p>
          </table:table-cell>
          <table:table-cell table:style-name="ce90" table:formula="of:=DATE([.$G$1];[.$H$1];ROW()-4)" office:value-type="date" office:date-value="2015-09-30">
            <text:p>30. Sep.</text:p>
          </table:table-cell>
          <table:table-cell table:style-name="ce90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89"/>
          <table:table-cell table:number-columns-repeated="2" table:style-name="ce91"/>
          <table:table-cell table:style-name="ce92"/>
          <table:table-cell table:number-columns-repeated="2" table:style-name="ce91"/>
          <table:table-cell table:style-name="ce89"/>
          <table:table-cell table:style-name="ce93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94" table:formula="of:=IF([.C34]=&quot;Ausgleich&quot;;[.$I$2]/5;IF([.C34]=&quot;&quot;;[.$I$2]/5;0))" office:value-type="time" office:time-value="PT07H42M00S">
            <text:p>7:42</text:p>
          </table:table-cell>
          <table:table-cell table:style-name="ce95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ktober" table:style-name="ta1" table:print-ranges="Oktober.A1:Oktober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10-01">
            <text:p>Oktobe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10">
            <text:p>10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96" table:formula="of:=TEXT([.B5];&quot;TTT&quot;)" office:value-type="string" office:string-value="Do">
            <text:p>Do</text:p>
          </table:table-cell>
          <table:table-cell table:style-name="ce97" table:formula="of:=DATE([.$G$1];[.$H$1];ROW()-4)" office:value-type="date" office:date-value="2015-10-01">
            <text:p>1. Okt.</text:p>
          </table:table-cell>
          <table:table-cell table:style-name="ce97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101" table:formula="of:=IF([.C5]=&quot;Ausgleich&quot;;[.$I$2]/5;IF([.C5]=&quot;&quot;;[.$I$2]/5;0))" office:value-type="time" office:time-value="PT07H42M00S">
            <text:p>7:42</text:p>
          </table:table-cell>
          <table:table-cell table:style-name="ce102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6];&quot;TTT&quot;)" office:value-type="string" office:string-value="Fr">
            <text:p>Fr</text:p>
          </table:table-cell>
          <table:table-cell table:style-name="ce97" table:formula="of:=DATE([.$G$1];[.$H$1];ROW()-4)" office:value-type="date" office:date-value="2015-10-02">
            <text:p>2. Okt.</text:p>
          </table:table-cell>
          <table:table-cell table:style-name="ce97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101" table:formula="of:=IF([.C6]=&quot;Ausgleich&quot;;[.$I$2]/5;IF([.C6]=&quot;&quot;;[.$I$2]/5;0))" office:value-type="time" office:time-value="PT07H42M00S">
            <text:p>7:42</text:p>
          </table:table-cell>
          <table:table-cell table:style-name="ce102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7];&quot;TTT&quot;)" office:value-type="string" office:string-value="Sa">
            <text:p>Sa</text:p>
          </table:table-cell>
          <table:table-cell table:style-name="ce97" table:formula="of:=DATE([.$G$1];[.$H$1];ROW()-4)" office:value-type="date" office:date-value="2015-10-03">
            <text:p>3. Okt.</text:p>
          </table:table-cell>
          <table:table-cell table:style-name="ce97" table:number-matrix-columns-spanned="1" table:number-matrix-rows-spanned="1" table:formula="of:=IF(OR(EXACT([.B7];[$Januar.$U$5:$Januar.$U$40]));&quot;Feiertag&quot;;IF([.A7]=&quot;Sa&quot;;&quot;Wochenende&quot;;IF([.A7]=&quot;So&quot;;&quot;Wochenende&quot;;&quot;&quot;)))" office:value-type="string" office:string-value="Feiertag">
            <text:p>Feiertag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101" table:formula="of:=IF([.C7]=&quot;Ausgleich&quot;;[.$I$2]/5;IF([.C7]=&quot;&quot;;[.$I$2]/5;0))" office:value-type="time" office:time-value="PT00H00M00S">
            <text:p>0:00</text:p>
          </table:table-cell>
          <table:table-cell table:style-name="ce102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8];&quot;TTT&quot;)" office:value-type="string" office:string-value="So">
            <text:p>So</text:p>
          </table:table-cell>
          <table:table-cell table:style-name="ce97" table:formula="of:=DATE([.$G$1];[.$H$1];ROW()-4)" office:value-type="date" office:date-value="2015-10-04">
            <text:p>4. Okt.</text:p>
          </table:table-cell>
          <table:table-cell table:style-name="ce97" table:number-matrix-columns-spanned="1" table:number-matrix-rows-spanned="1" table:formula="of:=IF(OR(EXACT([.B8];[$Januar.$U$5:$Januar.$U$40]));&quot;Feiertag&quot;;IF([.A8]=&quot;Sa&quot;;&quot;Wochenende&quot;;IF([.A8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101" table:formula="of:=IF([.C8]=&quot;Ausgleich&quot;;[.$I$2]/5;IF([.C8]=&quot;&quot;;[.$I$2]/5;0))" office:value-type="time" office:time-value="PT00H00M00S">
            <text:p>0:00</text:p>
          </table:table-cell>
          <table:table-cell table:style-name="ce102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9];&quot;TTT&quot;)" office:value-type="string" office:string-value="Mo">
            <text:p>Mo</text:p>
          </table:table-cell>
          <table:table-cell table:style-name="ce97" table:formula="of:=DATE([.$G$1];[.$H$1];ROW()-4)" office:value-type="date" office:date-value="2015-10-05">
            <text:p>5. Okt.</text:p>
          </table:table-cell>
          <table:table-cell table:style-name="ce97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101" table:formula="of:=IF([.C9]=&quot;Ausgleich&quot;;[.$I$2]/5;IF([.C9]=&quot;&quot;;[.$I$2]/5;0))" office:value-type="time" office:time-value="PT07H42M00S">
            <text:p>7:42</text:p>
          </table:table-cell>
          <table:table-cell table:style-name="ce102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0];&quot;TTT&quot;)" office:value-type="string" office:string-value="Di">
            <text:p>Di</text:p>
          </table:table-cell>
          <table:table-cell table:style-name="ce97" table:formula="of:=DATE([.$G$1];[.$H$1];ROW()-4)" office:value-type="date" office:date-value="2015-10-06">
            <text:p>6. Okt.</text:p>
          </table:table-cell>
          <table:table-cell table:style-name="ce97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101" table:formula="of:=IF([.C10]=&quot;Ausgleich&quot;;[.$I$2]/5;IF([.C10]=&quot;&quot;;[.$I$2]/5;0))" office:value-type="time" office:time-value="PT07H42M00S">
            <text:p>7:42</text:p>
          </table:table-cell>
          <table:table-cell table:style-name="ce102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1];&quot;TTT&quot;)" office:value-type="string" office:string-value="Mi">
            <text:p>Mi</text:p>
          </table:table-cell>
          <table:table-cell table:style-name="ce97" table:formula="of:=DATE([.$G$1];[.$H$1];ROW()-4)" office:value-type="date" office:date-value="2015-10-07">
            <text:p>7. Okt.</text:p>
          </table:table-cell>
          <table:table-cell table:style-name="ce97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101" table:formula="of:=IF([.C11]=&quot;Ausgleich&quot;;[.$I$2]/5;IF([.C11]=&quot;&quot;;[.$I$2]/5;0))" office:value-type="time" office:time-value="PT07H42M00S">
            <text:p>7:42</text:p>
          </table:table-cell>
          <table:table-cell table:style-name="ce102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2];&quot;TTT&quot;)" office:value-type="string" office:string-value="Do">
            <text:p>Do</text:p>
          </table:table-cell>
          <table:table-cell table:style-name="ce97" table:formula="of:=DATE([.$G$1];[.$H$1];ROW()-4)" office:value-type="date" office:date-value="2015-10-08">
            <text:p>8. Okt.</text:p>
          </table:table-cell>
          <table:table-cell table:style-name="ce97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101" table:formula="of:=IF([.C12]=&quot;Ausgleich&quot;;[.$I$2]/5;IF([.C12]=&quot;&quot;;[.$I$2]/5;0))" office:value-type="time" office:time-value="PT07H42M00S">
            <text:p>7:42</text:p>
          </table:table-cell>
          <table:table-cell table:style-name="ce102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96" table:formula="of:=TEXT([.B13];&quot;TTT&quot;)" office:value-type="string" office:string-value="Fr">
            <text:p>Fr</text:p>
          </table:table-cell>
          <table:table-cell table:style-name="ce97" table:formula="of:=DATE([.$G$1];[.$H$1];ROW()-4)" office:value-type="date" office:date-value="2015-10-09">
            <text:p>9. Okt.</text:p>
          </table:table-cell>
          <table:table-cell table:style-name="ce97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101" table:formula="of:=IF([.C13]=&quot;Ausgleich&quot;;[.$I$2]/5;IF([.C13]=&quot;&quot;;[.$I$2]/5;0))" office:value-type="time" office:time-value="PT07H42M00S">
            <text:p>7:42</text:p>
          </table:table-cell>
          <table:table-cell table:style-name="ce102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96" table:formula="of:=TEXT([.B14];&quot;TTT&quot;)" office:value-type="string" office:string-value="Sa">
            <text:p>Sa</text:p>
          </table:table-cell>
          <table:table-cell table:style-name="ce97" table:formula="of:=DATE([.$G$1];[.$H$1];ROW()-4)" office:value-type="date" office:date-value="2015-10-10">
            <text:p>10. Okt.</text:p>
          </table:table-cell>
          <table:table-cell table:style-name="ce97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101" table:formula="of:=IF([.C14]=&quot;Ausgleich&quot;;[.$I$2]/5;IF([.C14]=&quot;&quot;;[.$I$2]/5;0))" office:value-type="time" office:time-value="PT00H00M00S">
            <text:p>0:00</text:p>
          </table:table-cell>
          <table:table-cell table:style-name="ce102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96" table:formula="of:=TEXT([.B15];&quot;TTT&quot;)" office:value-type="string" office:string-value="So">
            <text:p>So</text:p>
          </table:table-cell>
          <table:table-cell table:style-name="ce97" table:formula="of:=DATE([.$G$1];[.$H$1];ROW()-4)" office:value-type="date" office:date-value="2015-10-11">
            <text:p>11. Okt.</text:p>
          </table:table-cell>
          <table:table-cell table:style-name="ce97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101" table:formula="of:=IF([.C15]=&quot;Ausgleich&quot;;[.$I$2]/5;IF([.C15]=&quot;&quot;;[.$I$2]/5;0))" office:value-type="time" office:time-value="PT00H00M00S">
            <text:p>0:00</text:p>
          </table:table-cell>
          <table:table-cell table:style-name="ce102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96" table:formula="of:=TEXT([.B16];&quot;TTT&quot;)" office:value-type="string" office:string-value="Mo">
            <text:p>Mo</text:p>
          </table:table-cell>
          <table:table-cell table:style-name="ce97" table:formula="of:=DATE([.$G$1];[.$H$1];ROW()-4)" office:value-type="date" office:date-value="2015-10-12">
            <text:p>12. Okt.</text:p>
          </table:table-cell>
          <table:table-cell table:style-name="ce97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101" table:formula="of:=IF([.C16]=&quot;Ausgleich&quot;;[.$I$2]/5;IF([.C16]=&quot;&quot;;[.$I$2]/5;0))" office:value-type="time" office:time-value="PT07H42M00S">
            <text:p>7:42</text:p>
          </table:table-cell>
          <table:table-cell table:style-name="ce102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7];&quot;TTT&quot;)" office:value-type="string" office:string-value="Di">
            <text:p>Di</text:p>
          </table:table-cell>
          <table:table-cell table:style-name="ce97" table:formula="of:=DATE([.$G$1];[.$H$1];ROW()-4)" office:value-type="date" office:date-value="2015-10-13">
            <text:p>13. Okt.</text:p>
          </table:table-cell>
          <table:table-cell table:style-name="ce97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101" table:formula="of:=IF([.C17]=&quot;Ausgleich&quot;;[.$I$2]/5;IF([.C17]=&quot;&quot;;[.$I$2]/5;0))" office:value-type="time" office:time-value="PT07H42M00S">
            <text:p>7:42</text:p>
          </table:table-cell>
          <table:table-cell table:style-name="ce102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8];&quot;TTT&quot;)" office:value-type="string" office:string-value="Mi">
            <text:p>Mi</text:p>
          </table:table-cell>
          <table:table-cell table:style-name="ce97" table:formula="of:=DATE([.$G$1];[.$H$1];ROW()-4)" office:value-type="date" office:date-value="2015-10-14">
            <text:p>14. Okt.</text:p>
          </table:table-cell>
          <table:table-cell table:style-name="ce97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101" table:formula="of:=IF([.C18]=&quot;Ausgleich&quot;;[.$I$2]/5;IF([.C18]=&quot;&quot;;[.$I$2]/5;0))" office:value-type="time" office:time-value="PT07H42M00S">
            <text:p>7:42</text:p>
          </table:table-cell>
          <table:table-cell table:style-name="ce102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19];&quot;TTT&quot;)" office:value-type="string" office:string-value="Do">
            <text:p>Do</text:p>
          </table:table-cell>
          <table:table-cell table:style-name="ce97" table:formula="of:=DATE([.$G$1];[.$H$1];ROW()-4)" office:value-type="date" office:date-value="2015-10-15">
            <text:p>15. Okt.</text:p>
          </table:table-cell>
          <table:table-cell table:style-name="ce97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101" table:formula="of:=IF([.C19]=&quot;Ausgleich&quot;;[.$I$2]/5;IF([.C19]=&quot;&quot;;[.$I$2]/5;0))" office:value-type="time" office:time-value="PT07H42M00S">
            <text:p>7:42</text:p>
          </table:table-cell>
          <table:table-cell table:style-name="ce102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0];&quot;TTT&quot;)" office:value-type="string" office:string-value="Fr">
            <text:p>Fr</text:p>
          </table:table-cell>
          <table:table-cell table:style-name="ce97" table:formula="of:=DATE([.$G$1];[.$H$1];ROW()-4)" office:value-type="date" office:date-value="2015-10-16">
            <text:p>16. Okt.</text:p>
          </table:table-cell>
          <table:table-cell table:style-name="ce97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101" table:formula="of:=IF([.C20]=&quot;Ausgleich&quot;;[.$I$2]/5;IF([.C20]=&quot;&quot;;[.$I$2]/5;0))" office:value-type="time" office:time-value="PT07H42M00S">
            <text:p>7:42</text:p>
          </table:table-cell>
          <table:table-cell table:style-name="ce102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1];&quot;TTT&quot;)" office:value-type="string" office:string-value="Sa">
            <text:p>Sa</text:p>
          </table:table-cell>
          <table:table-cell table:style-name="ce97" table:formula="of:=DATE([.$G$1];[.$H$1];ROW()-4)" office:value-type="date" office:date-value="2015-10-17">
            <text:p>17. Okt.</text:p>
          </table:table-cell>
          <table:table-cell table:style-name="ce97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101" table:formula="of:=IF([.C21]=&quot;Ausgleich&quot;;[.$I$2]/5;IF([.C21]=&quot;&quot;;[.$I$2]/5;0))" office:value-type="time" office:time-value="PT00H00M00S">
            <text:p>0:00</text:p>
          </table:table-cell>
          <table:table-cell table:style-name="ce102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2];&quot;TTT&quot;)" office:value-type="string" office:string-value="So">
            <text:p>So</text:p>
          </table:table-cell>
          <table:table-cell table:style-name="ce97" table:formula="of:=DATE([.$G$1];[.$H$1];ROW()-4)" office:value-type="date" office:date-value="2015-10-18">
            <text:p>18. Okt.</text:p>
          </table:table-cell>
          <table:table-cell table:style-name="ce97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101" table:formula="of:=IF([.C22]=&quot;Ausgleich&quot;;[.$I$2]/5;IF([.C22]=&quot;&quot;;[.$I$2]/5;0))" office:value-type="time" office:time-value="PT00H00M00S">
            <text:p>0:00</text:p>
          </table:table-cell>
          <table:table-cell table:style-name="ce102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3];&quot;TTT&quot;)" office:value-type="string" office:string-value="Mo">
            <text:p>Mo</text:p>
          </table:table-cell>
          <table:table-cell table:style-name="ce97" table:formula="of:=DATE([.$G$1];[.$H$1];ROW()-4)" office:value-type="date" office:date-value="2015-10-19">
            <text:p>19. Okt.</text:p>
          </table:table-cell>
          <table:table-cell table:style-name="ce97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101" table:formula="of:=IF([.C23]=&quot;Ausgleich&quot;;[.$I$2]/5;IF([.C23]=&quot;&quot;;[.$I$2]/5;0))" office:value-type="time" office:time-value="PT07H42M00S">
            <text:p>7:42</text:p>
          </table:table-cell>
          <table:table-cell table:style-name="ce102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4];&quot;TTT&quot;)" office:value-type="string" office:string-value="Di">
            <text:p>Di</text:p>
          </table:table-cell>
          <table:table-cell table:style-name="ce97" table:formula="of:=DATE([.$G$1];[.$H$1];ROW()-4)" office:value-type="date" office:date-value="2015-10-20">
            <text:p>20. Okt.</text:p>
          </table:table-cell>
          <table:table-cell table:style-name="ce97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101" table:formula="of:=IF([.C24]=&quot;Ausgleich&quot;;[.$I$2]/5;IF([.C24]=&quot;&quot;;[.$I$2]/5;0))" office:value-type="time" office:time-value="PT07H42M00S">
            <text:p>7:42</text:p>
          </table:table-cell>
          <table:table-cell table:style-name="ce102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5];&quot;TTT&quot;)" office:value-type="string" office:string-value="Mi">
            <text:p>Mi</text:p>
          </table:table-cell>
          <table:table-cell table:style-name="ce97" table:formula="of:=DATE([.$G$1];[.$H$1];ROW()-4)" office:value-type="date" office:date-value="2015-10-21">
            <text:p>21. Okt.</text:p>
          </table:table-cell>
          <table:table-cell table:style-name="ce97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101" table:formula="of:=IF([.C25]=&quot;Ausgleich&quot;;[.$I$2]/5;IF([.C25]=&quot;&quot;;[.$I$2]/5;0))" office:value-type="time" office:time-value="PT07H42M00S">
            <text:p>7:42</text:p>
          </table:table-cell>
          <table:table-cell table:style-name="ce102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6];&quot;TTT&quot;)" office:value-type="string" office:string-value="Do">
            <text:p>Do</text:p>
          </table:table-cell>
          <table:table-cell table:style-name="ce97" table:formula="of:=DATE([.$G$1];[.$H$1];ROW()-4)" office:value-type="date" office:date-value="2015-10-22">
            <text:p>22. Okt.</text:p>
          </table:table-cell>
          <table:table-cell table:style-name="ce97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101" table:formula="of:=IF([.C26]=&quot;Ausgleich&quot;;[.$I$2]/5;IF([.C26]=&quot;&quot;;[.$I$2]/5;0))" office:value-type="time" office:time-value="PT07H42M00S">
            <text:p>7:42</text:p>
          </table:table-cell>
          <table:table-cell table:style-name="ce102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7];&quot;TTT&quot;)" office:value-type="string" office:string-value="Fr">
            <text:p>Fr</text:p>
          </table:table-cell>
          <table:table-cell table:style-name="ce97" table:formula="of:=DATE([.$G$1];[.$H$1];ROW()-4)" office:value-type="date" office:date-value="2015-10-23">
            <text:p>23. Okt.</text:p>
          </table:table-cell>
          <table:table-cell table:style-name="ce97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101" table:formula="of:=IF([.C27]=&quot;Ausgleich&quot;;[.$I$2]/5;IF([.C27]=&quot;&quot;;[.$I$2]/5;0))" office:value-type="time" office:time-value="PT07H42M00S">
            <text:p>7:42</text:p>
          </table:table-cell>
          <table:table-cell table:style-name="ce102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8];&quot;TTT&quot;)" office:value-type="string" office:string-value="Sa">
            <text:p>Sa</text:p>
          </table:table-cell>
          <table:table-cell table:style-name="ce97" table:formula="of:=DATE([.$G$1];[.$H$1];ROW()-4)" office:value-type="date" office:date-value="2015-10-24">
            <text:p>24. Okt.</text:p>
          </table:table-cell>
          <table:table-cell table:style-name="ce97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101" table:formula="of:=IF([.C28]=&quot;Ausgleich&quot;;[.$I$2]/5;IF([.C28]=&quot;&quot;;[.$I$2]/5;0))" office:value-type="time" office:time-value="PT00H00M00S">
            <text:p>0:00</text:p>
          </table:table-cell>
          <table:table-cell table:style-name="ce102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29];&quot;TTT&quot;)" office:value-type="string" office:string-value="So">
            <text:p>So</text:p>
          </table:table-cell>
          <table:table-cell table:style-name="ce97" table:formula="of:=DATE([.$G$1];[.$H$1];ROW()-4)" office:value-type="date" office:date-value="2015-10-25">
            <text:p>25. Okt.</text:p>
          </table:table-cell>
          <table:table-cell table:style-name="ce97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Wochenende">
            <text:p>Wochenende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101" table:formula="of:=IF([.C29]=&quot;Ausgleich&quot;;[.$I$2]/5;IF([.C29]=&quot;&quot;;[.$I$2]/5;0))" office:value-type="time" office:time-value="PT00H00M00S">
            <text:p>0:00</text:p>
          </table:table-cell>
          <table:table-cell table:style-name="ce102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0];&quot;TTT&quot;)" office:value-type="string" office:string-value="Mo">
            <text:p>Mo</text:p>
          </table:table-cell>
          <table:table-cell table:style-name="ce97" table:formula="of:=DATE([.$G$1];[.$H$1];ROW()-4)" office:value-type="date" office:date-value="2015-10-26">
            <text:p>26. Okt.</text:p>
          </table:table-cell>
          <table:table-cell table:style-name="ce97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101" table:formula="of:=IF([.C30]=&quot;Ausgleich&quot;;[.$I$2]/5;IF([.C30]=&quot;&quot;;[.$I$2]/5;0))" office:value-type="time" office:time-value="PT07H42M00S">
            <text:p>7:42</text:p>
          </table:table-cell>
          <table:table-cell table:style-name="ce102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1];&quot;TTT&quot;)" office:value-type="string" office:string-value="Di">
            <text:p>Di</text:p>
          </table:table-cell>
          <table:table-cell table:style-name="ce97" table:formula="of:=DATE([.$G$1];[.$H$1];ROW()-4)" office:value-type="date" office:date-value="2015-10-27">
            <text:p>27. Okt.</text:p>
          </table:table-cell>
          <table:table-cell table:style-name="ce97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101" table:formula="of:=IF([.C31]=&quot;Ausgleich&quot;;[.$I$2]/5;IF([.C31]=&quot;&quot;;[.$I$2]/5;0))" office:value-type="time" office:time-value="PT07H42M00S">
            <text:p>7:42</text:p>
          </table:table-cell>
          <table:table-cell table:style-name="ce102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2];&quot;TTT&quot;)" office:value-type="string" office:string-value="Mi">
            <text:p>Mi</text:p>
          </table:table-cell>
          <table:table-cell table:style-name="ce97" table:formula="of:=DATE([.$G$1];[.$H$1];ROW()-4)" office:value-type="date" office:date-value="2015-10-28">
            <text:p>28. Okt.</text:p>
          </table:table-cell>
          <table:table-cell table:style-name="ce97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101" table:formula="of:=IF([.C32]=&quot;Ausgleich&quot;;[.$I$2]/5;IF([.C32]=&quot;&quot;;[.$I$2]/5;0))" office:value-type="time" office:time-value="PT07H42M00S">
            <text:p>7:42</text:p>
          </table:table-cell>
          <table:table-cell table:style-name="ce102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3];&quot;TTT&quot;)" office:value-type="string" office:string-value="Do">
            <text:p>Do</text:p>
          </table:table-cell>
          <table:table-cell table:style-name="ce97" table:formula="of:=DATE([.$G$1];[.$H$1];ROW()-4)" office:value-type="date" office:date-value="2015-10-29">
            <text:p>29. Okt.</text:p>
          </table:table-cell>
          <table:table-cell table:style-name="ce97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101" table:formula="of:=IF([.C33]=&quot;Ausgleich&quot;;[.$I$2]/5;IF([.C33]=&quot;&quot;;[.$I$2]/5;0))" office:value-type="time" office:time-value="PT07H42M00S">
            <text:p>7:42</text:p>
          </table:table-cell>
          <table:table-cell table:style-name="ce102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4];&quot;TTT&quot;)" office:value-type="string" office:string-value="Fr">
            <text:p>Fr</text:p>
          </table:table-cell>
          <table:table-cell table:style-name="ce97" table:formula="of:=DATE([.$G$1];[.$H$1];ROW()-4)" office:value-type="date" office:date-value="2015-10-30">
            <text:p>30. Okt.</text:p>
          </table:table-cell>
          <table:table-cell table:style-name="ce97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101" table:formula="of:=IF([.C34]=&quot;Ausgleich&quot;;[.$I$2]/5;IF([.C34]=&quot;&quot;;[.$I$2]/5;0))" office:value-type="time" office:time-value="PT07H42M00S">
            <text:p>7:42</text:p>
          </table:table-cell>
          <table:table-cell table:style-name="ce102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96" table:formula="of:=TEXT([.B35];&quot;TTT&quot;)" office:value-type="string" office:string-value="Sa">
            <text:p>Sa</text:p>
          </table:table-cell>
          <table:table-cell table:style-name="ce97" table:formula="of:=DATE([.$G$1];[.$H$1];ROW()-4)" office:value-type="date" office:date-value="2015-10-31">
            <text:p>31. Okt.</text:p>
          </table:table-cell>
          <table:table-cell table:style-name="ce97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 office:value-type="string" office:string-value="Feiertag">
            <text:p>Feiertag</text:p>
          </table:table-cell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6"/>
          <table:table-cell table:number-columns-repeated="2" table:style-name="ce98"/>
          <table:table-cell table:style-name="ce99"/>
          <table:table-cell table:number-columns-repeated="2" table:style-name="ce98"/>
          <table:table-cell table:style-name="ce96"/>
          <table:table-cell table:style-name="ce100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101" table:formula="of:=IF([.C35]=&quot;Ausgleich&quot;;[.$I$2]/5;IF([.C35]=&quot;&quot;;[.$I$2]/5;0))" office:value-type="time" office:time-value="PT00H00M00S">
            <text:p>0:00</text:p>
          </table:table-cell>
          <table:table-cell table:style-name="ce102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er" table:style-name="ta1" table:print-ranges="November.A1:November.R34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11-01">
            <text:p>Novembe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11">
            <text:p>11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4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4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103" table:formula="of:=TEXT([.B5];&quot;TTT&quot;)" office:value-type="string" office:string-value="So">
            <text:p>So</text:p>
          </table:table-cell>
          <table:table-cell table:style-name="ce104" table:formula="of:=DATE([.$G$1];[.$H$1];ROW()-4)" office:value-type="date" office:date-value="2015-11-01">
            <text:p>1. Nov.</text:p>
          </table:table-cell>
          <table:table-cell table:style-name="ce104" table:number-matrix-columns-spanned="1" table:number-matrix-rows-spanned="1" table:formula="of:=IF(OR(EXACT([.B5];[$Januar.$U$5:$Januar.$U$40]));&quot;Feiertag&quot;;IF([.A5]=&quot;Sa&quot;;&quot;Wochenende&quot;;IF([.A5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108" table:formula="of:=IF([.C5]=&quot;Ausgleich&quot;;[.$I$2]/5;IF([.C5]=&quot;&quot;;[.$I$2]/5;0))" office:value-type="time" office:time-value="PT00H00M00S">
            <text:p>0:00</text:p>
          </table:table-cell>
          <table:table-cell table:style-name="ce109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6];&quot;TTT&quot;)" office:value-type="string" office:string-value="Mo">
            <text:p>Mo</text:p>
          </table:table-cell>
          <table:table-cell table:style-name="ce104" table:formula="of:=DATE([.$G$1];[.$H$1];ROW()-4)" office:value-type="date" office:date-value="2015-11-02">
            <text:p>2. Nov.</text:p>
          </table:table-cell>
          <table:table-cell table:style-name="ce104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108" table:formula="of:=IF([.C6]=&quot;Ausgleich&quot;;[.$I$2]/5;IF([.C6]=&quot;&quot;;[.$I$2]/5;0))" office:value-type="time" office:time-value="PT07H42M00S">
            <text:p>7:42</text:p>
          </table:table-cell>
          <table:table-cell table:style-name="ce109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7];&quot;TTT&quot;)" office:value-type="string" office:string-value="Di">
            <text:p>Di</text:p>
          </table:table-cell>
          <table:table-cell table:style-name="ce104" table:formula="of:=DATE([.$G$1];[.$H$1];ROW()-4)" office:value-type="date" office:date-value="2015-11-03">
            <text:p>3. Nov.</text:p>
          </table:table-cell>
          <table:table-cell table:style-name="ce104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108" table:formula="of:=IF([.C7]=&quot;Ausgleich&quot;;[.$I$2]/5;IF([.C7]=&quot;&quot;;[.$I$2]/5;0))" office:value-type="time" office:time-value="PT07H42M00S">
            <text:p>7:42</text:p>
          </table:table-cell>
          <table:table-cell table:style-name="ce109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8];&quot;TTT&quot;)" office:value-type="string" office:string-value="Mi">
            <text:p>Mi</text:p>
          </table:table-cell>
          <table:table-cell table:style-name="ce104" table:formula="of:=DATE([.$G$1];[.$H$1];ROW()-4)" office:value-type="date" office:date-value="2015-11-04">
            <text:p>4. Nov.</text:p>
          </table:table-cell>
          <table:table-cell table:style-name="ce104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108" table:formula="of:=IF([.C8]=&quot;Ausgleich&quot;;[.$I$2]/5;IF([.C8]=&quot;&quot;;[.$I$2]/5;0))" office:value-type="time" office:time-value="PT07H42M00S">
            <text:p>7:42</text:p>
          </table:table-cell>
          <table:table-cell table:style-name="ce109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9];&quot;TTT&quot;)" office:value-type="string" office:string-value="Do">
            <text:p>Do</text:p>
          </table:table-cell>
          <table:table-cell table:style-name="ce104" table:formula="of:=DATE([.$G$1];[.$H$1];ROW()-4)" office:value-type="date" office:date-value="2015-11-05">
            <text:p>5. Nov.</text:p>
          </table:table-cell>
          <table:table-cell table:style-name="ce104" table:number-matrix-columns-spanned="1" table:number-matrix-rows-spanned="1" table:formula="of:=IF(OR(EXACT([.B9];[$Januar.$U$5:$Januar.$U$40]));&quot;Feiertag&quot;;IF([.A9]=&quot;Sa&quot;;&quot;Wochenende&quot;;IF([.A9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108" table:formula="of:=IF([.C9]=&quot;Ausgleich&quot;;[.$I$2]/5;IF([.C9]=&quot;&quot;;[.$I$2]/5;0))" office:value-type="time" office:time-value="PT07H42M00S">
            <text:p>7:42</text:p>
          </table:table-cell>
          <table:table-cell table:style-name="ce109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0];&quot;TTT&quot;)" office:value-type="string" office:string-value="Fr">
            <text:p>Fr</text:p>
          </table:table-cell>
          <table:table-cell table:style-name="ce104" table:formula="of:=DATE([.$G$1];[.$H$1];ROW()-4)" office:value-type="date" office:date-value="2015-11-06">
            <text:p>6. Nov.</text:p>
          </table:table-cell>
          <table:table-cell table:style-name="ce104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108" table:formula="of:=IF([.C10]=&quot;Ausgleich&quot;;[.$I$2]/5;IF([.C10]=&quot;&quot;;[.$I$2]/5;0))" office:value-type="time" office:time-value="PT07H42M00S">
            <text:p>7:42</text:p>
          </table:table-cell>
          <table:table-cell table:style-name="ce109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1];&quot;TTT&quot;)" office:value-type="string" office:string-value="Sa">
            <text:p>Sa</text:p>
          </table:table-cell>
          <table:table-cell table:style-name="ce104" table:formula="of:=DATE([.$G$1];[.$H$1];ROW()-4)" office:value-type="date" office:date-value="2015-11-07">
            <text:p>7. Nov.</text:p>
          </table:table-cell>
          <table:table-cell table:style-name="ce104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108" table:formula="of:=IF([.C11]=&quot;Ausgleich&quot;;[.$I$2]/5;IF([.C11]=&quot;&quot;;[.$I$2]/5;0))" office:value-type="time" office:time-value="PT00H00M00S">
            <text:p>0:00</text:p>
          </table:table-cell>
          <table:table-cell table:style-name="ce109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2];&quot;TTT&quot;)" office:value-type="string" office:string-value="So">
            <text:p>So</text:p>
          </table:table-cell>
          <table:table-cell table:style-name="ce104" table:formula="of:=DATE([.$G$1];[.$H$1];ROW()-4)" office:value-type="date" office:date-value="2015-11-08">
            <text:p>8. Nov.</text:p>
          </table:table-cell>
          <table:table-cell table:style-name="ce104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108" table:formula="of:=IF([.C12]=&quot;Ausgleich&quot;;[.$I$2]/5;IF([.C12]=&quot;&quot;;[.$I$2]/5;0))" office:value-type="time" office:time-value="PT00H00M00S">
            <text:p>0:00</text:p>
          </table:table-cell>
          <table:table-cell table:style-name="ce109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103" table:formula="of:=TEXT([.B13];&quot;TTT&quot;)" office:value-type="string" office:string-value="Mo">
            <text:p>Mo</text:p>
          </table:table-cell>
          <table:table-cell table:style-name="ce104" table:formula="of:=DATE([.$G$1];[.$H$1];ROW()-4)" office:value-type="date" office:date-value="2015-11-09">
            <text:p>9. Nov.</text:p>
          </table:table-cell>
          <table:table-cell table:style-name="ce104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108" table:formula="of:=IF([.C13]=&quot;Ausgleich&quot;;[.$I$2]/5;IF([.C13]=&quot;&quot;;[.$I$2]/5;0))" office:value-type="time" office:time-value="PT07H42M00S">
            <text:p>7:42</text:p>
          </table:table-cell>
          <table:table-cell table:style-name="ce109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03" table:formula="of:=TEXT([.B14];&quot;TTT&quot;)" office:value-type="string" office:string-value="Di">
            <text:p>Di</text:p>
          </table:table-cell>
          <table:table-cell table:style-name="ce104" table:formula="of:=DATE([.$G$1];[.$H$1];ROW()-4)" office:value-type="date" office:date-value="2015-11-10">
            <text:p>10. Nov.</text:p>
          </table:table-cell>
          <table:table-cell table:style-name="ce104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108" table:formula="of:=IF([.C14]=&quot;Ausgleich&quot;;[.$I$2]/5;IF([.C14]=&quot;&quot;;[.$I$2]/5;0))" office:value-type="time" office:time-value="PT07H42M00S">
            <text:p>7:42</text:p>
          </table:table-cell>
          <table:table-cell table:style-name="ce109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03" table:formula="of:=TEXT([.B15];&quot;TTT&quot;)" office:value-type="string" office:string-value="Mi">
            <text:p>Mi</text:p>
          </table:table-cell>
          <table:table-cell table:style-name="ce104" table:formula="of:=DATE([.$G$1];[.$H$1];ROW()-4)" office:value-type="date" office:date-value="2015-11-11">
            <text:p>11. Nov.</text:p>
          </table:table-cell>
          <table:table-cell table:style-name="ce104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108" table:formula="of:=IF([.C15]=&quot;Ausgleich&quot;;[.$I$2]/5;IF([.C15]=&quot;&quot;;[.$I$2]/5;0))" office:value-type="time" office:time-value="PT07H42M00S">
            <text:p>7:42</text:p>
          </table:table-cell>
          <table:table-cell table:style-name="ce109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03" table:formula="of:=TEXT([.B16];&quot;TTT&quot;)" office:value-type="string" office:string-value="Do">
            <text:p>Do</text:p>
          </table:table-cell>
          <table:table-cell table:style-name="ce104" table:formula="of:=DATE([.$G$1];[.$H$1];ROW()-4)" office:value-type="date" office:date-value="2015-11-12">
            <text:p>12. Nov.</text:p>
          </table:table-cell>
          <table:table-cell table:style-name="ce104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108" table:formula="of:=IF([.C16]=&quot;Ausgleich&quot;;[.$I$2]/5;IF([.C16]=&quot;&quot;;[.$I$2]/5;0))" office:value-type="time" office:time-value="PT07H42M00S">
            <text:p>7:42</text:p>
          </table:table-cell>
          <table:table-cell table:style-name="ce109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7];&quot;TTT&quot;)" office:value-type="string" office:string-value="Fr">
            <text:p>Fr</text:p>
          </table:table-cell>
          <table:table-cell table:style-name="ce104" table:formula="of:=DATE([.$G$1];[.$H$1];ROW()-4)" office:value-type="date" office:date-value="2015-11-13">
            <text:p>13. Nov.</text:p>
          </table:table-cell>
          <table:table-cell table:style-name="ce104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108" table:formula="of:=IF([.C17]=&quot;Ausgleich&quot;;[.$I$2]/5;IF([.C17]=&quot;&quot;;[.$I$2]/5;0))" office:value-type="time" office:time-value="PT07H42M00S">
            <text:p>7:42</text:p>
          </table:table-cell>
          <table:table-cell table:style-name="ce109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8];&quot;TTT&quot;)" office:value-type="string" office:string-value="Sa">
            <text:p>Sa</text:p>
          </table:table-cell>
          <table:table-cell table:style-name="ce104" table:formula="of:=DATE([.$G$1];[.$H$1];ROW()-4)" office:value-type="date" office:date-value="2015-11-14">
            <text:p>14. Nov.</text:p>
          </table:table-cell>
          <table:table-cell table:style-name="ce104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108" table:formula="of:=IF([.C18]=&quot;Ausgleich&quot;;[.$I$2]/5;IF([.C18]=&quot;&quot;;[.$I$2]/5;0))" office:value-type="time" office:time-value="PT00H00M00S">
            <text:p>0:00</text:p>
          </table:table-cell>
          <table:table-cell table:style-name="ce109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19];&quot;TTT&quot;)" office:value-type="string" office:string-value="So">
            <text:p>So</text:p>
          </table:table-cell>
          <table:table-cell table:style-name="ce104" table:formula="of:=DATE([.$G$1];[.$H$1];ROW()-4)" office:value-type="date" office:date-value="2015-11-15">
            <text:p>15. Nov.</text:p>
          </table:table-cell>
          <table:table-cell table:style-name="ce104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108" table:formula="of:=IF([.C19]=&quot;Ausgleich&quot;;[.$I$2]/5;IF([.C19]=&quot;&quot;;[.$I$2]/5;0))" office:value-type="time" office:time-value="PT00H00M00S">
            <text:p>0:00</text:p>
          </table:table-cell>
          <table:table-cell table:style-name="ce109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0];&quot;TTT&quot;)" office:value-type="string" office:string-value="Mo">
            <text:p>Mo</text:p>
          </table:table-cell>
          <table:table-cell table:style-name="ce104" table:formula="of:=DATE([.$G$1];[.$H$1];ROW()-4)" office:value-type="date" office:date-value="2015-11-16">
            <text:p>16. Nov.</text:p>
          </table:table-cell>
          <table:table-cell table:style-name="ce104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108" table:formula="of:=IF([.C20]=&quot;Ausgleich&quot;;[.$I$2]/5;IF([.C20]=&quot;&quot;;[.$I$2]/5;0))" office:value-type="time" office:time-value="PT07H42M00S">
            <text:p>7:42</text:p>
          </table:table-cell>
          <table:table-cell table:style-name="ce109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1];&quot;TTT&quot;)" office:value-type="string" office:string-value="Di">
            <text:p>Di</text:p>
          </table:table-cell>
          <table:table-cell table:style-name="ce104" table:formula="of:=DATE([.$G$1];[.$H$1];ROW()-4)" office:value-type="date" office:date-value="2015-11-17">
            <text:p>17. Nov.</text:p>
          </table:table-cell>
          <table:table-cell table:style-name="ce104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108" table:formula="of:=IF([.C21]=&quot;Ausgleich&quot;;[.$I$2]/5;IF([.C21]=&quot;&quot;;[.$I$2]/5;0))" office:value-type="time" office:time-value="PT07H42M00S">
            <text:p>7:42</text:p>
          </table:table-cell>
          <table:table-cell table:style-name="ce109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2];&quot;TTT&quot;)" office:value-type="string" office:string-value="Mi">
            <text:p>Mi</text:p>
          </table:table-cell>
          <table:table-cell table:style-name="ce104" table:formula="of:=DATE([.$G$1];[.$H$1];ROW()-4)" office:value-type="date" office:date-value="2015-11-18">
            <text:p>18. Nov.</text:p>
          </table:table-cell>
          <table:table-cell table:style-name="ce104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108" table:formula="of:=IF([.C22]=&quot;Ausgleich&quot;;[.$I$2]/5;IF([.C22]=&quot;&quot;;[.$I$2]/5;0))" office:value-type="time" office:time-value="PT07H42M00S">
            <text:p>7:42</text:p>
          </table:table-cell>
          <table:table-cell table:style-name="ce109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3];&quot;TTT&quot;)" office:value-type="string" office:string-value="Do">
            <text:p>Do</text:p>
          </table:table-cell>
          <table:table-cell table:style-name="ce104" table:formula="of:=DATE([.$G$1];[.$H$1];ROW()-4)" office:value-type="date" office:date-value="2015-11-19">
            <text:p>19. Nov.</text:p>
          </table:table-cell>
          <table:table-cell table:style-name="ce104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108" table:formula="of:=IF([.C23]=&quot;Ausgleich&quot;;[.$I$2]/5;IF([.C23]=&quot;&quot;;[.$I$2]/5;0))" office:value-type="time" office:time-value="PT07H42M00S">
            <text:p>7:42</text:p>
          </table:table-cell>
          <table:table-cell table:style-name="ce109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4];&quot;TTT&quot;)" office:value-type="string" office:string-value="Fr">
            <text:p>Fr</text:p>
          </table:table-cell>
          <table:table-cell table:style-name="ce104" table:formula="of:=DATE([.$G$1];[.$H$1];ROW()-4)" office:value-type="date" office:date-value="2015-11-20">
            <text:p>20. Nov.</text:p>
          </table:table-cell>
          <table:table-cell table:style-name="ce104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108" table:formula="of:=IF([.C24]=&quot;Ausgleich&quot;;[.$I$2]/5;IF([.C24]=&quot;&quot;;[.$I$2]/5;0))" office:value-type="time" office:time-value="PT07H42M00S">
            <text:p>7:42</text:p>
          </table:table-cell>
          <table:table-cell table:style-name="ce109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5];&quot;TTT&quot;)" office:value-type="string" office:string-value="Sa">
            <text:p>Sa</text:p>
          </table:table-cell>
          <table:table-cell table:style-name="ce104" table:formula="of:=DATE([.$G$1];[.$H$1];ROW()-4)" office:value-type="date" office:date-value="2015-11-21">
            <text:p>21. Nov.</text:p>
          </table:table-cell>
          <table:table-cell table:style-name="ce104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108" table:formula="of:=IF([.C25]=&quot;Ausgleich&quot;;[.$I$2]/5;IF([.C25]=&quot;&quot;;[.$I$2]/5;0))" office:value-type="time" office:time-value="PT00H00M00S">
            <text:p>0:00</text:p>
          </table:table-cell>
          <table:table-cell table:style-name="ce109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6];&quot;TTT&quot;)" office:value-type="string" office:string-value="So">
            <text:p>So</text:p>
          </table:table-cell>
          <table:table-cell table:style-name="ce104" table:formula="of:=DATE([.$G$1];[.$H$1];ROW()-4)" office:value-type="date" office:date-value="2015-11-22">
            <text:p>22. Nov.</text:p>
          </table:table-cell>
          <table:table-cell table:style-name="ce104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108" table:formula="of:=IF([.C26]=&quot;Ausgleich&quot;;[.$I$2]/5;IF([.C26]=&quot;&quot;;[.$I$2]/5;0))" office:value-type="time" office:time-value="PT00H00M00S">
            <text:p>0:00</text:p>
          </table:table-cell>
          <table:table-cell table:style-name="ce109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7];&quot;TTT&quot;)" office:value-type="string" office:string-value="Mo">
            <text:p>Mo</text:p>
          </table:table-cell>
          <table:table-cell table:style-name="ce104" table:formula="of:=DATE([.$G$1];[.$H$1];ROW()-4)" office:value-type="date" office:date-value="2015-11-23">
            <text:p>23. Nov.</text:p>
          </table:table-cell>
          <table:table-cell table:style-name="ce104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108" table:formula="of:=IF([.C27]=&quot;Ausgleich&quot;;[.$I$2]/5;IF([.C27]=&quot;&quot;;[.$I$2]/5;0))" office:value-type="time" office:time-value="PT07H42M00S">
            <text:p>7:42</text:p>
          </table:table-cell>
          <table:table-cell table:style-name="ce109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8];&quot;TTT&quot;)" office:value-type="string" office:string-value="Di">
            <text:p>Di</text:p>
          </table:table-cell>
          <table:table-cell table:style-name="ce104" table:formula="of:=DATE([.$G$1];[.$H$1];ROW()-4)" office:value-type="date" office:date-value="2015-11-24">
            <text:p>24. Nov.</text:p>
          </table:table-cell>
          <table:table-cell table:style-name="ce104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108" table:formula="of:=IF([.C28]=&quot;Ausgleich&quot;;[.$I$2]/5;IF([.C28]=&quot;&quot;;[.$I$2]/5;0))" office:value-type="time" office:time-value="PT07H42M00S">
            <text:p>7:42</text:p>
          </table:table-cell>
          <table:table-cell table:style-name="ce109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29];&quot;TTT&quot;)" office:value-type="string" office:string-value="Mi">
            <text:p>Mi</text:p>
          </table:table-cell>
          <table:table-cell table:style-name="ce104" table:formula="of:=DATE([.$G$1];[.$H$1];ROW()-4)" office:value-type="date" office:date-value="2015-11-25">
            <text:p>25. Nov.</text:p>
          </table:table-cell>
          <table:table-cell table:style-name="ce104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108" table:formula="of:=IF([.C29]=&quot;Ausgleich&quot;;[.$I$2]/5;IF([.C29]=&quot;&quot;;[.$I$2]/5;0))" office:value-type="time" office:time-value="PT07H42M00S">
            <text:p>7:42</text:p>
          </table:table-cell>
          <table:table-cell table:style-name="ce109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30];&quot;TTT&quot;)" office:value-type="string" office:string-value="Do">
            <text:p>Do</text:p>
          </table:table-cell>
          <table:table-cell table:style-name="ce104" table:formula="of:=DATE([.$G$1];[.$H$1];ROW()-4)" office:value-type="date" office:date-value="2015-11-26">
            <text:p>26. Nov.</text:p>
          </table:table-cell>
          <table:table-cell table:style-name="ce104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108" table:formula="of:=IF([.C30]=&quot;Ausgleich&quot;;[.$I$2]/5;IF([.C30]=&quot;&quot;;[.$I$2]/5;0))" office:value-type="time" office:time-value="PT07H42M00S">
            <text:p>7:42</text:p>
          </table:table-cell>
          <table:table-cell table:style-name="ce109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31];&quot;TTT&quot;)" office:value-type="string" office:string-value="Fr">
            <text:p>Fr</text:p>
          </table:table-cell>
          <table:table-cell table:style-name="ce104" table:formula="of:=DATE([.$G$1];[.$H$1];ROW()-4)" office:value-type="date" office:date-value="2015-11-27">
            <text:p>27. Nov.</text:p>
          </table:table-cell>
          <table:table-cell table:style-name="ce104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108" table:formula="of:=IF([.C31]=&quot;Ausgleich&quot;;[.$I$2]/5;IF([.C31]=&quot;&quot;;[.$I$2]/5;0))" office:value-type="time" office:time-value="PT07H42M00S">
            <text:p>7:42</text:p>
          </table:table-cell>
          <table:table-cell table:style-name="ce109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32];&quot;TTT&quot;)" office:value-type="string" office:string-value="Sa">
            <text:p>Sa</text:p>
          </table:table-cell>
          <table:table-cell table:style-name="ce104" table:formula="of:=DATE([.$G$1];[.$H$1];ROW()-4)" office:value-type="date" office:date-value="2015-11-28">
            <text:p>28. Nov.</text:p>
          </table:table-cell>
          <table:table-cell table:style-name="ce104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108" table:formula="of:=IF([.C32]=&quot;Ausgleich&quot;;[.$I$2]/5;IF([.C32]=&quot;&quot;;[.$I$2]/5;0))" office:value-type="time" office:time-value="PT00H00M00S">
            <text:p>0:00</text:p>
          </table:table-cell>
          <table:table-cell table:style-name="ce109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33];&quot;TTT&quot;)" office:value-type="string" office:string-value="So">
            <text:p>So</text:p>
          </table:table-cell>
          <table:table-cell table:style-name="ce104" table:formula="of:=DATE([.$G$1];[.$H$1];ROW()-4)" office:value-type="date" office:date-value="2015-11-29">
            <text:p>29. Nov.</text:p>
          </table:table-cell>
          <table:table-cell table:style-name="ce104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 office:value-type="string" office:string-value="Wochenende">
            <text:p>Wochenende</text:p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108" table:formula="of:=IF([.C33]=&quot;Ausgleich&quot;;[.$I$2]/5;IF([.C33]=&quot;&quot;;[.$I$2]/5;0))" office:value-type="time" office:time-value="PT00H00M00S">
            <text:p>0:00</text:p>
          </table:table-cell>
          <table:table-cell table:style-name="ce109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03" table:formula="of:=TEXT([.B34];&quot;TTT&quot;)" office:value-type="string" office:string-value="Mo">
            <text:p>Mo</text:p>
          </table:table-cell>
          <table:table-cell table:style-name="ce104" table:formula="of:=DATE([.$G$1];[.$H$1];ROW()-4)" office:value-type="date" office:date-value="2015-11-30">
            <text:p>30. Nov.</text:p>
          </table:table-cell>
          <table:table-cell table:style-name="ce104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3"/>
          <table:table-cell table:number-columns-repeated="2" table:style-name="ce105"/>
          <table:table-cell table:style-name="ce106"/>
          <table:table-cell table:number-columns-repeated="2" table:style-name="ce105"/>
          <table:table-cell table:style-name="ce103"/>
          <table:table-cell table:style-name="ce107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108" table:formula="of:=IF([.C34]=&quot;Ausgleich&quot;;[.$I$2]/5;IF([.C34]=&quot;&quot;;[.$I$2]/5;0))" office:value-type="time" office:time-value="PT07H42M00S">
            <text:p>7:42</text:p>
          </table:table-cell>
          <table:table-cell table:style-name="ce109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zember" table:style-name="ta1" table:print-ranges="Dezember.A1:Dezember.R35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table:number-columns-spanned="3" table:number-rows-spanned="1">
            <text:p>Zeiterfassung für Jahr</text:p>
          </table:table-cell>
          <table:covered-table-cell table:number-columns-repeated="2"/>
          <table:table-cell table:style-name="ce38" table:formula="of:=[$Januar.D1]" office:value-type="float" office:value="2015">
            <text:p>2015</text:p>
          </table:table-cell>
          <table:table-cell/>
          <table:table-cell table:style-name="ce13" table:formula="of:=DATE([.G1];[.H1];1)" office:value-type="date" office:date-value="2015-12-01">
            <text:p>Dezember</text:p>
          </table:table-cell>
          <table:table-cell table:formula="of:=[$Januar.D1]" office:value-type="float" office:value="2015">
            <text:p>2015</text:p>
          </table:table-cell>
          <table:table-cell office:value-type="float" office:value="12">
            <text:p>12</text:p>
          </table:table-cell>
          <table:table-cell/>
          <table:table-cell table:style-name="ce17" office:value-type="string" table:number-columns-spanned="3" table:number-rows-spanned="1">
            <text:p>Arbeitsstunden (Monat):</text:p>
          </table:table-cell>
          <table:covered-table-cell table:number-columns-repeated="2"/>
          <table:table-cell table:style-name="ce20" table:formula="of:=SUM([.P5:.P35])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Monat):</text:p>
          </table:table-cell>
          <table:covered-table-cell table:number-columns-repeated="2"/>
          <table:table-cell table:style-name="ce18" table:formula="of:=SUM([.R5:.R35]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Name:</text:p>
          </table:table-cell>
          <table:covered-table-cell/>
          <table:table-cell table:style-name="ce37" table:formula="of:=[$Januar.C2]" office:value-type="string" office:string-value="Martin Luther" table:number-columns-spanned="2" table:number-rows-spanned="1">
            <text:p>Martin Luther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Wochenarbeitsstunden:</text:p>
          </table:table-cell>
          <table:covered-table-cell table:number-columns-repeated="2" table:style-name="ce15"/>
          <table:table-cell table:style-name="ce16" table:formula="of:=INDIRECT(TEXT([.F1]-1;&quot;MMMM&quot;)&amp;&quot;!I2&quot;)" office:value-type="time" office:time-value="PT38H30M00S">
            <office:annotation draw:style-name="gr3" draw:text-style-name="P1" svg:width="6.631cm" svg:height="4.626cm" svg:x="15.302cm" svg:y="0.623cm" draw:caption-point-x="-0.36cm" draw:caption-point-y="-0.077cm">
              <dc:creator>TO</dc:creator>
              <dc:date>2015-01-12T00:00:00</dc:date>
              <text:p text:style-name="P1"><text:span text:style-name="T1">Hier bitte zu Beginn die </text:span><text:span text:style-name="T2">Wochenarbeitsstunden</text:span><text:span text:style-name="T1"> </text:span><text:span text:style-name="T2">eingeben</text:span><text:span text:style-name="T1"> (z.B: 38:30 oder 19:15).</text:span></text:p>
              <text:p text:style-name="P1"><text:span text:style-name="T1">Openoffice übernimmt die Eingabe in die Folgemonate.</text:span></text:p>
              <text:p text:style-name="P1"><text:span text:style-name="T1">Sollten sich in einem der Folgemonate Änderungen ergeben, kann die Anzahl der Wochenarbeitsstunden in dem betreffenden Monat ebenfalls geändert werden. Diese Änderung wird von da an in die Folgemonate übernommen.</text:span></text:p>
            </office:annotation>
            <text:p>38:30</text:p>
          </table:table-cell>
          <table:table-cell table:style-name="ce15" office:value-type="string" table:number-columns-spanned="3" table:number-rows-spanned="1">
            <text:p>Arbeitsstunden (Jahr):</text:p>
          </table:table-cell>
          <table:covered-table-cell table:style-name="ce15"/>
          <table:covered-table-cell/>
          <table:table-cell table:style-name="ce20" table:formula="of:=[.M1]+[.M3]" office:value-type="time" office:time-value="PT00H00M00S" table:number-columns-spanned="2" table:number-rows-spanned="1">
            <text:p>0:00</text:p>
          </table:table-cell>
          <table:covered-table-cell/>
          <table:table-cell table:style-name="ce17" office:value-type="string" table:number-columns-spanned="3" table:number-rows-spanned="1">
            <text:p>Mehrarbeit/Fehlstunden (gesamt):</text:p>
          </table:table-cell>
          <table:covered-table-cell table:style-name="ce22"/>
          <table:covered-table-cell/>
          <table:table-cell table:style-name="ce18" table:formula="of:=[.R3]+[.R1]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2" office:value-type="string" table:number-columns-spanned="2" table:number-rows-spanned="1">
            <text:p>Seit:</text:p>
          </table:table-cell>
          <table:covered-table-cell/>
          <table:table-cell table:style-name="ce37" table:formula="of:=[$Januar.C3]" office:value-type="date" office:date-value="1517-11-10" table:number-columns-spanned="2" table:number-rows-spanned="1">
            <text:p>31.10.17</text:p>
          </table:table-cell>
          <table:covered-table-cell table:style-name="ce39"/>
          <table:table-cell table:style-name="ce12"/>
          <table:table-cell table:style-name="ce14" office:value-type="string" table:number-columns-spanned="3" table:number-rows-spanned="1">
            <text:p>bisherige Urlaubstage:</text:p>
          </table:table-cell>
          <table:covered-table-cell table:number-columns-repeated="2"/>
          <table:table-cell table:formula="of:=COUNTIF([.C5:.C35];&quot;Urlaub&quot;)+INDIRECT(TEXT([.F1]-1;&quot;MMMM&quot;)&amp;&quot;!I3&quot;)" office:value-type="float" office:value="0">
            <text:p>0</text:p>
          </table:table-cell>
          <table:table-cell table:style-name="ce18"/>
          <table:table-cell table:style-name="ce41" office:value-type="string" table:number-columns-spanned="2" table:number-rows-spanned="1">
            <text:p>Übertrag Vormonat</text:p>
          </table:table-cell>
          <table:covered-table-cell table:style-name="ce15"/>
          <table:table-cell table:style-name="ce20" table:formula="of:=INDIRECT(TEXT([.F1]-1;&quot;MMMM&quot;)&amp;&quot;!M2&quot;)" office:value-type="time" office:time-value="PT00H00M00S" table:number-columns-spanned="2" table:number-rows-spanned="1">
            <text:p>0:00</text:p>
          </table:table-cell>
          <table:covered-table-cell/>
          <table:table-cell/>
          <table:table-cell office:value-type="string" table:number-columns-spanned="2" table:number-rows-spanned="1">
            <text:p>Übertrag Vormonat</text:p>
          </table:table-cell>
          <table:covered-table-cell/>
          <table:table-cell table:style-name="ce45" table:formula="of:=INDIRECT(TEXT([.F1]-1;&quot;MMMM&quot;)&amp;&quot;!R2&quot;)" office:value-type="time" office:time-value="PT00H00M00S">
            <text:p>0:00</text:p>
          </table:table-cell>
          <table:table-cell table:number-columns-repeated="1006"/>
        </table:table-row>
        <table:table-row table:style-name="ro2">
          <table:table-cell table:style-name="ce3" office:value-type="string">
            <text:p>Tag</text:p>
          </table:table-cell>
          <table:table-cell table:style-name="ce3" office:value-type="string">
            <text:p>Datum</text:p>
          </table:table-cell>
          <table:table-cell table:style-name="ce3" office:value-type="string">
            <office:annotation draw:style-name="gr5" draw:text-style-name="P2" svg:width="5.784cm" svg:height="16.001cm" svg:x="5.144cm" svg:y="2.191cm" draw:caption-point-x="-0.166cm" draw:caption-point-y="-0.741cm">
              <dc:creator>TO</dc:creator>
              <dc:date>2015-01-06T00:00:00</dc:date>
              <text:p text:style-name="P2"><text:span text:style-name="T5">In der Spalte "Status" kennzeichnet Openoffice automatisch Feiertage und Wochenenden. </text:span></text:p>
              <text:p text:style-name="P2"><text:span text:style-name="T5"/></text:p>
              <text:p text:style-name="P2"><text:span text:style-name="T4">So geben Sie andere freie Tage ein, damit OpenOffice die Stunden korrekt ermittelt:</text:span></text:p>
              <text:p text:style-name="P2"><text:span text:style-name="T5"/></text:p>
              <text:p text:style-name="P2"><text:span text:style-name="T5">a) Wenn Sie sich freinehmen, tippen Sie </text:span><text:span text:style-name="T4">Urlaub</text:span><text:span text:style-name="T5"> ein. OpenOffice setzt das Tagessoll auf Null.</text:span></text:p>
              <text:p text:style-name="P2"><text:span text:style-name="T5"/></text:p>
              <text:p text:style-name="P2"><text:span text:style-name="T5">b) Fehlen Sie krankheitsbedingt, geben Sie </text:span><text:span text:style-name="T4">Krank</text:span><text:span text:style-name="T5"> ein. Openoffice setzt das Tagessoll auf Null.</text:span></text:p>
              <text:p text:style-name="P2"><text:span text:style-name="T5"/></text:p>
              <text:p text:style-name="P2"><text:span text:style-name="T5">c) Wenn Sie Überstunden abbauen (Zeitausgleich) oder unentschuldigt fehlen, geben Sie </text:span><text:span text:style-name="T4">Ausgleich</text:span><text:span text:style-name="T5"> ein. Wenn Sie nur einen Teil des Tages fehlen, tragen Sie zusätzlich Anfangs- und Endezeit in die Von-Bis-Spaltenein. </text:span></text:p>
              <text:p text:style-name="P2"><text:span text:style-name="T5">Beim Eintrag "Ausgleich" zieht Openoffice in Spalte R das Tagessoll automatisch vom Überstundenkonto ab. </text:span></text:p>
              <text:p text:style-name="P2"><text:span text:style-name="T5"/></text:p>
              <text:p text:style-name="P2"><text:span text:style-name="T4">Wichtig</text:span><text:span text:style-name="T5">: Bei normalen Arbeitstagen muss die entsprechende Zelle unter "Status" leer bleiben, da die Tabelle sonst falsch rechnet. Sie können die Spalte nicht für andere Infos wie etwa Geburtstagshinweise nutzen.</text:span></text:p>
              <text:p text:style-name="P2"><text:span text:style-name="T5"/></text:p>
              <text:p text:style-name="P2"><text:span text:style-name="T5">Tage mit den Einträgen „Urlaub“, "Krank" oder "Ausgleich" hebt die Tabelle automatisch andersfarbig hervor. </text:span></text:p>
            </office:annotation>
            <text:p>Status</text:p>
          </table:table-cell>
          <table:table-cell table:style-name="ce3" office:value-type="string">
            <office:annotation draw:style-name="gr6" draw:text-style-name="P2" svg:width="5.979cm" svg:height="8.496cm" svg:x="5.032cm" svg:y="2.109cm" draw:caption-point-x="1.192cm" draw:caption-point-y="-0.659cm">
              <dc:creator>TO</dc:creator>
              <dc:date>2015-01-06T00:00:00</dc:date>
              <text:p text:style-name="P2"><text:span text:style-name="T5">Geben Sie Werte für Anfangs- und Endezeiten in Spalte D und E ein, z.B. </text:span><text:span text:style-name="T4">8:15</text:span><text:span text:style-name="T5"> in D und </text:span><text:span text:style-name="T4">18:30</text:span><text:span text:style-name="T5"> in E. </text:span></text:p>
              <text:p text:style-name="P2"><text:span text:style-name="T5"/></text:p>
              <text:p text:style-name="P2"><text:span text:style-name="T5">Wenn Sie an Wochenenden oder Feiertagen arbeiten, geben Sie ebenfalls die Zeiten ein. Openoffice verbucht dies automatisch als Überstunden in Spalte R. </text:span></text:p>
              <text:p text:style-name="P2"><text:span text:style-name="T5"/></text:p>
              <text:p text:style-name="P2"><text:span text:style-name="T5">Bei unterschiedlichen Terminen am Tag oder Arbeit mit Unterbrechungen sind die Spalten G+H, J+K sowie M+N analog zu nutzen. Die Arbeitszeiten werden in Spalte P aufsummiert.</text:span></text:p>
              <text:p text:style-name="P2"><text:span text:style-name="T5"/></text:p>
              <text:p text:style-name="P2"><text:span text:style-name="T5">Die Tabelle rechnet ebenfalls korrekt, sollte über Nacht gearbeitet werden (z.B. von 18:00 Uhr bis 6:00 Uhr).</text:span></text:p>
            </office:annotation>
            <text:p>Von</text:p>
          </table:table-cell>
          <table:table-cell table:style-name="ce3" office:value-type="string">
            <office:annotation draw:style-name="gr7" draw:text-style-name="P2" svg:width="3.929cm" svg:height="2.176cm" svg:x="6.473cm" svg:y="2.136cm" draw:caption-point-x="0.997cm" draw:caption-point-y="-0.686cm">
              <dc:creator>TO</dc:creator>
              <dc:date>2015-01-06T00:00:00</dc:date>
              <text:p text:style-name="P2"><text:span text:style-name="T3">Geben Sie immer eine Ende-Zeit ein, um Fehlberechnunen zu vermeiden. </text:span></text:p>
              <text:p text:style-name="P2"><text:span text:style-name="T3"/></text:p>
            </office:annotation>
            <text:p>Bis</text:p>
          </table:table-cell>
          <table:table-cell table:style-name="ce3" office:value-type="string">
            <office:annotation draw:style-name="gr8" draw:text-style-name="P1" svg:width="4.101cm" svg:height="3.361cm" svg:x="7.687cm" svg:y="2.054cm" draw:caption-point-x="2.273cm" draw:caption-point-y="-0.604cm">
              <dc:creator>TO</dc:creator>
              <dc:date>2015-01-06T00:00:00</dc:date>
              <text:p text:style-name="P1"><text:span text:style-name="T1">Bei Bedarf kann hier eine nähere Erklärung der Tätigkeit notiert werden, z.B. Dienstbesprechung, Seminarvorbereitung etc.</text:span></text:p>
            </office:annotation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3" office:value-type="string">
            <text:p>Von</text:p>
          </table:table-cell>
          <table:table-cell table:style-name="ce3" office:value-type="string">
            <text:p>Bis</text:p>
          </table:table-cell>
          <table:table-cell table:style-name="ce3" office:value-type="string">
            <text:p>Inhalt</text:p>
          </table:table-cell>
          <table:table-cell table:style-name="ce23" office:value-type="string">
            <office:annotation draw:style-name="gr7" draw:text-style-name="P2" svg:width="4.21cm" svg:height="2.176cm" svg:x="25.348cm" svg:y="2.101cm" draw:caption-point-x="1.718cm" draw:caption-point-y="-0.651cm">
              <dc:creator>TO</dc:creator>
              <dc:date>2015-01-06T00:00:00</dc:date>
              <text:p text:style-name="P2"><text:span text:style-name="T3">In Spalte P berechnet Openoffice die geleistete Arbeitszeit pro Tag automatisch. </text:span></text:p>
              <text:p text:style-name="P2"><text:span text:style-name="T3"/></text:p>
            </office:annotation>
            <text:p>Gearbeitet</text:p>
          </table:table-cell>
          <table:table-cell table:style-name="ce23" office:value-type="string">
            <office:annotation draw:style-name="gr9" draw:text-style-name="P3" svg:width="7.222cm" svg:height="5.721cm" svg:x="27.341cm" svg:y="2.101cm" draw:caption-point-x="1.691cm" draw:caption-point-y="-0.651cm">
              <dc:creator>TO</dc:creator>
              <dc:date>2015-01-06T00:00:00</dc:date>
              <text:p text:style-name="P3"><text:span text:style-name="T3">Hier erscheint die Sollarbeitszeit aus Zelle I2 bei jedem Arbeitstag, sofern in der Spalte "Status" kein Eintrag steht, der das Tagessoll auf Null setzt (z.B. "Urlaub", "Krank" oder "Feiertag". </text:span></text:p>
              <text:p text:style-name="P3"><text:span text:style-name="T3"/></text:p>
              <text:p text:style-name="P3"><text:span text:style-name="T3">Bei </text:span><text:span text:style-name="T4">inoffiziellen Feiertagen</text:span><text:span text:style-name="T3"> oder halben Arbeitstagen ändern Sie die Sollarbeitszeit von Hand. </text:span></text:p>
              <text:p text:style-name="P3"><text:span text:style-name="T3">Ist der Tag komplett frei, tippen Sie in die entsprechende Zelle in Spalte Q </text:span><text:span text:style-name="T4">00:00</text:span><text:span text:style-name="T3"> ein, bei halben Abeitstagen die anteilige Arbeitszeit, etwa </text:span><text:span text:style-name="T4">3:51</text:span><text:span text:style-name="T3">. </text:span></text:p>
            </office:annotation>
            <text:p>Tagessoll</text:p>
          </table:table-cell>
          <table:table-cell table:style-name="ce23" office:value-type="string">
            <office:annotation draw:style-name="gr10" draw:text-style-name="P3" svg:width="3.318cm" svg:height="4.151cm" svg:x="31.027cm" svg:y="1.991cm" draw:caption-point-x="-0.111cm" draw:caption-point-y="-0.541cm">
              <dc:creator>TO</dc:creator>
              <dc:date>2015-01-06T00:00:00</dc:date>
              <text:p text:style-name="P3"><text:span text:style-name="T3">Unter "Differenz" gibt Openoffice die Überstunden, Mehrarbeitsstunden oder Fehlstunden pro Tag aus. Fehlstunden haben ein vorangestelltes Minuszeichen. </text:span></text:p>
              <text:p text:style-name="P3"><text:span text:style-name="T3"/></text:p>
            </office:annotation>
            <text:p>Differenz</text:p>
          </table:table-cell>
          <table:table-cell table:style-name="ce2" table:number-columns-repeated="1004"/>
          <table:table-cell table:number-columns-repeated="2"/>
        </table:table-row>
        <table:table-row table:style-name="ro3">
          <table:table-cell table:style-name="ce110" table:formula="of:=TEXT([.B5];&quot;TTT&quot;)" office:value-type="string" office:string-value="Di">
            <text:p>Di</text:p>
          </table:table-cell>
          <table:table-cell table:style-name="ce111" table:formula="of:=DATE([.$G$1];[.$H$1];ROW()-4)" office:value-type="date" office:date-value="2015-12-01">
            <text:p>1. Dez.</text:p>
          </table:table-cell>
          <table:table-cell table:style-name="ce111" table:number-matrix-columns-spanned="1" table:number-matrix-rows-spanned="1" table:formula="of:=IF(OR(EXACT([.B5];[$Januar.$U$5:$Januar.$U$40]));&quot;Feiertag&quot;;IF([.A5]=&quot;Sa&quot;;&quot;Wochenende&quot;;IF([.A5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5]=&quot;&quot;;0;IF([.E5]&gt;[.D5];[.E5]-[.D5];1+[.E5]-[.D5]))+IF([.G5]=&quot;&quot;;0;IF([.H5]&gt;[.G5];[.H5]-[.G5];1+[.H5]-[.G5]))+IF([.J5]=&quot;&quot;;0;IF([.K5]&gt;[.J5];[.K5]-[.J5];1+[.K5]-[.J5]))+IF([.M5]=&quot;&quot;;0;IF([.N5]&gt;[.M5];[.N5]-[.M5];1+[.N5]-[.M5]))" office:value-type="time" office:time-value="PT00H00M00S">
            <text:p>0:00</text:p>
          </table:table-cell>
          <table:table-cell table:style-name="ce115" table:formula="of:=IF([.C5]=&quot;Ausgleich&quot;;[.$I$2]/5;IF([.C5]=&quot;&quot;;[.$I$2]/5;0))" office:value-type="time" office:time-value="PT07H42M00S">
            <text:p>7:42</text:p>
          </table:table-cell>
          <table:table-cell table:style-name="ce116" table:formula="of:=IF([.C5]=&quot;Ausgleich&quot;;[.P5]-[.Q5];IF([.D5]=&quot;&quot;;0;[.P5]-[.Q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6];&quot;TTT&quot;)" office:value-type="string" office:string-value="Mi">
            <text:p>Mi</text:p>
          </table:table-cell>
          <table:table-cell table:style-name="ce111" table:formula="of:=DATE([.$G$1];[.$H$1];ROW()-4)" office:value-type="date" office:date-value="2015-12-02">
            <text:p>2. Dez.</text:p>
          </table:table-cell>
          <table:table-cell table:style-name="ce111" table:number-matrix-columns-spanned="1" table:number-matrix-rows-spanned="1" table:formula="of:=IF(OR(EXACT([.B6];[$Januar.$U$5:$Januar.$U$40]));&quot;Feiertag&quot;;IF([.A6]=&quot;Sa&quot;;&quot;Wochenende&quot;;IF([.A6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6]=&quot;&quot;;0;IF([.E6]&gt;[.D6];[.E6]-[.D6];1+[.E6]-[.D6]))+IF([.G6]=&quot;&quot;;0;IF([.H6]&gt;[.G6];[.H6]-[.G6];1+[.H6]-[.G6]))+IF([.J6]=&quot;&quot;;0;IF([.K6]&gt;[.J6];[.K6]-[.J6];1+[.K6]-[.J6]))+IF([.M6]=&quot;&quot;;0;IF([.N6]&gt;[.M6];[.N6]-[.M6];1+[.N6]-[.M6]))" office:value-type="time" office:time-value="PT00H00M00S">
            <text:p>0:00</text:p>
          </table:table-cell>
          <table:table-cell table:style-name="ce115" table:formula="of:=IF([.C6]=&quot;Ausgleich&quot;;[.$I$2]/5;IF([.C6]=&quot;&quot;;[.$I$2]/5;0))" office:value-type="time" office:time-value="PT07H42M00S">
            <text:p>7:42</text:p>
          </table:table-cell>
          <table:table-cell table:style-name="ce116" table:formula="of:=IF([.C6]=&quot;Ausgleich&quot;;[.P6]-[.Q6];IF([.D6]=&quot;&quot;;0;[.P6]-[.Q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7];&quot;TTT&quot;)" office:value-type="string" office:string-value="Do">
            <text:p>Do</text:p>
          </table:table-cell>
          <table:table-cell table:style-name="ce111" table:formula="of:=DATE([.$G$1];[.$H$1];ROW()-4)" office:value-type="date" office:date-value="2015-12-03">
            <text:p>3. Dez.</text:p>
          </table:table-cell>
          <table:table-cell table:style-name="ce111" table:number-matrix-columns-spanned="1" table:number-matrix-rows-spanned="1" table:formula="of:=IF(OR(EXACT([.B7];[$Januar.$U$5:$Januar.$U$40]));&quot;Feiertag&quot;;IF([.A7]=&quot;Sa&quot;;&quot;Wochenende&quot;;IF([.A7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7]=&quot;&quot;;0;IF([.E7]&gt;[.D7];[.E7]-[.D7];1+[.E7]-[.D7]))+IF([.G7]=&quot;&quot;;0;IF([.H7]&gt;[.G7];[.H7]-[.G7];1+[.H7]-[.G7]))+IF([.J7]=&quot;&quot;;0;IF([.K7]&gt;[.J7];[.K7]-[.J7];1+[.K7]-[.J7]))+IF([.M7]=&quot;&quot;;0;IF([.N7]&gt;[.M7];[.N7]-[.M7];1+[.N7]-[.M7]))" office:value-type="time" office:time-value="PT00H00M00S">
            <text:p>0:00</text:p>
          </table:table-cell>
          <table:table-cell table:style-name="ce115" table:formula="of:=IF([.C7]=&quot;Ausgleich&quot;;[.$I$2]/5;IF([.C7]=&quot;&quot;;[.$I$2]/5;0))" office:value-type="time" office:time-value="PT07H42M00S">
            <text:p>7:42</text:p>
          </table:table-cell>
          <table:table-cell table:style-name="ce116" table:formula="of:=IF([.C7]=&quot;Ausgleich&quot;;[.P7]-[.Q7];IF([.D7]=&quot;&quot;;0;[.P7]-[.Q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8];&quot;TTT&quot;)" office:value-type="string" office:string-value="Fr">
            <text:p>Fr</text:p>
          </table:table-cell>
          <table:table-cell table:style-name="ce111" table:formula="of:=DATE([.$G$1];[.$H$1];ROW()-4)" office:value-type="date" office:date-value="2015-12-04">
            <text:p>4. Dez.</text:p>
          </table:table-cell>
          <table:table-cell table:style-name="ce111" table:number-matrix-columns-spanned="1" table:number-matrix-rows-spanned="1" table:formula="of:=IF(OR(EXACT([.B8];[$Januar.$U$5:$Januar.$U$40]));&quot;Feiertag&quot;;IF([.A8]=&quot;Sa&quot;;&quot;Wochenende&quot;;IF([.A8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8]=&quot;&quot;;0;IF([.E8]&gt;[.D8];[.E8]-[.D8];1+[.E8]-[.D8]))+IF([.G8]=&quot;&quot;;0;IF([.H8]&gt;[.G8];[.H8]-[.G8];1+[.H8]-[.G8]))+IF([.J8]=&quot;&quot;;0;IF([.K8]&gt;[.J8];[.K8]-[.J8];1+[.K8]-[.J8]))+IF([.M8]=&quot;&quot;;0;IF([.N8]&gt;[.M8];[.N8]-[.M8];1+[.N8]-[.M8]))" office:value-type="time" office:time-value="PT00H00M00S">
            <text:p>0:00</text:p>
          </table:table-cell>
          <table:table-cell table:style-name="ce115" table:formula="of:=IF([.C8]=&quot;Ausgleich&quot;;[.$I$2]/5;IF([.C8]=&quot;&quot;;[.$I$2]/5;0))" office:value-type="time" office:time-value="PT07H42M00S">
            <text:p>7:42</text:p>
          </table:table-cell>
          <table:table-cell table:style-name="ce116" table:formula="of:=IF([.C8]=&quot;Ausgleich&quot;;[.P8]-[.Q8];IF([.D8]=&quot;&quot;;0;[.P8]-[.Q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9];&quot;TTT&quot;)" office:value-type="string" office:string-value="Sa">
            <text:p>Sa</text:p>
          </table:table-cell>
          <table:table-cell table:style-name="ce111" table:formula="of:=DATE([.$G$1];[.$H$1];ROW()-4)" office:value-type="date" office:date-value="2015-12-05">
            <text:p>5. Dez.</text:p>
          </table:table-cell>
          <table:table-cell table:style-name="ce111" table:number-matrix-columns-spanned="1" table:number-matrix-rows-spanned="1" table:formula="of:=IF(OR(EXACT([.B9];[$Januar.$U$5:$Januar.$U$40]));&quot;Feiertag&quot;;IF([.A9]=&quot;Sa&quot;;&quot;Wochenende&quot;;IF([.A9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9]=&quot;&quot;;0;IF([.E9]&gt;[.D9];[.E9]-[.D9];1+[.E9]-[.D9]))+IF([.G9]=&quot;&quot;;0;IF([.H9]&gt;[.G9];[.H9]-[.G9];1+[.H9]-[.G9]))+IF([.J9]=&quot;&quot;;0;IF([.K9]&gt;[.J9];[.K9]-[.J9];1+[.K9]-[.J9]))+IF([.M9]=&quot;&quot;;0;IF([.N9]&gt;[.M9];[.N9]-[.M9];1+[.N9]-[.M9]))" office:value-type="time" office:time-value="PT00H00M00S">
            <text:p>0:00</text:p>
          </table:table-cell>
          <table:table-cell table:style-name="ce115" table:formula="of:=IF([.C9]=&quot;Ausgleich&quot;;[.$I$2]/5;IF([.C9]=&quot;&quot;;[.$I$2]/5;0))" office:value-type="time" office:time-value="PT00H00M00S">
            <text:p>0:00</text:p>
          </table:table-cell>
          <table:table-cell table:style-name="ce116" table:formula="of:=IF([.C9]=&quot;Ausgleich&quot;;[.P9]-[.Q9];IF([.D9]=&quot;&quot;;0;[.P9]-[.Q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0];&quot;TTT&quot;)" office:value-type="string" office:string-value="So">
            <text:p>So</text:p>
          </table:table-cell>
          <table:table-cell table:style-name="ce111" table:formula="of:=DATE([.$G$1];[.$H$1];ROW()-4)" office:value-type="date" office:date-value="2015-12-06">
            <text:p>6. Dez.</text:p>
          </table:table-cell>
          <table:table-cell table:style-name="ce111" table:number-matrix-columns-spanned="1" table:number-matrix-rows-spanned="1" table:formula="of:=IF(OR(EXACT([.B10];[$Januar.$U$5:$Januar.$U$40]));&quot;Feiertag&quot;;IF([.A10]=&quot;Sa&quot;;&quot;Wochenende&quot;;IF([.A10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0]=&quot;&quot;;0;IF([.E10]&gt;[.D10];[.E10]-[.D10];1+[.E10]-[.D10]))+IF([.G10]=&quot;&quot;;0;IF([.H10]&gt;[.G10];[.H10]-[.G10];1+[.H10]-[.G10]))+IF([.J10]=&quot;&quot;;0;IF([.K10]&gt;[.J10];[.K10]-[.J10];1+[.K10]-[.J10]))+IF([.M10]=&quot;&quot;;0;IF([.N10]&gt;[.M10];[.N10]-[.M10];1+[.N10]-[.M10]))" office:value-type="time" office:time-value="PT00H00M00S">
            <text:p>0:00</text:p>
          </table:table-cell>
          <table:table-cell table:style-name="ce115" table:formula="of:=IF([.C10]=&quot;Ausgleich&quot;;[.$I$2]/5;IF([.C10]=&quot;&quot;;[.$I$2]/5;0))" office:value-type="time" office:time-value="PT00H00M00S">
            <text:p>0:00</text:p>
          </table:table-cell>
          <table:table-cell table:style-name="ce116" table:formula="of:=IF([.C10]=&quot;Ausgleich&quot;;[.P10]-[.Q10];IF([.D10]=&quot;&quot;;0;[.P10]-[.Q1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1];&quot;TTT&quot;)" office:value-type="string" office:string-value="Mo">
            <text:p>Mo</text:p>
          </table:table-cell>
          <table:table-cell table:style-name="ce111" table:formula="of:=DATE([.$G$1];[.$H$1];ROW()-4)" office:value-type="date" office:date-value="2015-12-07">
            <text:p>7. Dez.</text:p>
          </table:table-cell>
          <table:table-cell table:style-name="ce111" table:number-matrix-columns-spanned="1" table:number-matrix-rows-spanned="1" table:formula="of:=IF(OR(EXACT([.B11];[$Januar.$U$5:$Januar.$U$40]));&quot;Feiertag&quot;;IF([.A11]=&quot;Sa&quot;;&quot;Wochenende&quot;;IF([.A11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1]=&quot;&quot;;0;IF([.E11]&gt;[.D11];[.E11]-[.D11];1+[.E11]-[.D11]))+IF([.G11]=&quot;&quot;;0;IF([.H11]&gt;[.G11];[.H11]-[.G11];1+[.H11]-[.G11]))+IF([.J11]=&quot;&quot;;0;IF([.K11]&gt;[.J11];[.K11]-[.J11];1+[.K11]-[.J11]))+IF([.M11]=&quot;&quot;;0;IF([.N11]&gt;[.M11];[.N11]-[.M11];1+[.N11]-[.M11]))" office:value-type="time" office:time-value="PT00H00M00S">
            <text:p>0:00</text:p>
          </table:table-cell>
          <table:table-cell table:style-name="ce115" table:formula="of:=IF([.C11]=&quot;Ausgleich&quot;;[.$I$2]/5;IF([.C11]=&quot;&quot;;[.$I$2]/5;0))" office:value-type="time" office:time-value="PT07H42M00S">
            <text:p>7:42</text:p>
          </table:table-cell>
          <table:table-cell table:style-name="ce116" table:formula="of:=IF([.C11]=&quot;Ausgleich&quot;;[.P11]-[.Q11];IF([.D11]=&quot;&quot;;0;[.P11]-[.Q1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2];&quot;TTT&quot;)" office:value-type="string" office:string-value="Di">
            <text:p>Di</text:p>
          </table:table-cell>
          <table:table-cell table:style-name="ce111" table:formula="of:=DATE([.$G$1];[.$H$1];ROW()-4)" office:value-type="date" office:date-value="2015-12-08">
            <text:p>8. Dez.</text:p>
          </table:table-cell>
          <table:table-cell table:style-name="ce111" table:number-matrix-columns-spanned="1" table:number-matrix-rows-spanned="1" table:formula="of:=IF(OR(EXACT([.B12];[$Januar.$U$5:$Januar.$U$40]));&quot;Feiertag&quot;;IF([.A12]=&quot;Sa&quot;;&quot;Wochenende&quot;;IF([.A12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2]=&quot;&quot;;0;IF([.E12]&gt;[.D12];[.E12]-[.D12];1+[.E12]-[.D12]))+IF([.G12]=&quot;&quot;;0;IF([.H12]&gt;[.G12];[.H12]-[.G12];1+[.H12]-[.G12]))+IF([.J12]=&quot;&quot;;0;IF([.K12]&gt;[.J12];[.K12]-[.J12];1+[.K12]-[.J12]))+IF([.M12]=&quot;&quot;;0;IF([.N12]&gt;[.M12];[.N12]-[.M12];1+[.N12]-[.M12]))" office:value-type="time" office:time-value="PT00H00M00S">
            <text:p>0:00</text:p>
          </table:table-cell>
          <table:table-cell table:style-name="ce115" table:formula="of:=IF([.C12]=&quot;Ausgleich&quot;;[.$I$2]/5;IF([.C12]=&quot;&quot;;[.$I$2]/5;0))" office:value-type="time" office:time-value="PT07H42M00S">
            <text:p>7:42</text:p>
          </table:table-cell>
          <table:table-cell table:style-name="ce116" table:formula="of:=IF([.C12]=&quot;Ausgleich&quot;;[.P12]-[.Q12];IF([.D12]=&quot;&quot;;0;[.P12]-[.Q12]))" office:value-type="time" office:time-value="PT00H00M00S">
            <text:p>0:00</text:p>
          </table:table-cell>
          <table:table-cell/>
          <table:table-cell table:style-name="ce17"/>
          <table:table-cell table:number-columns-repeated="1004"/>
        </table:table-row>
        <table:table-row table:style-name="ro3">
          <table:table-cell table:style-name="ce110" table:formula="of:=TEXT([.B13];&quot;TTT&quot;)" office:value-type="string" office:string-value="Mi">
            <text:p>Mi</text:p>
          </table:table-cell>
          <table:table-cell table:style-name="ce111" table:formula="of:=DATE([.$G$1];[.$H$1];ROW()-4)" office:value-type="date" office:date-value="2015-12-09">
            <text:p>9. Dez.</text:p>
          </table:table-cell>
          <table:table-cell table:style-name="ce111" table:number-matrix-columns-spanned="1" table:number-matrix-rows-spanned="1" table:formula="of:=IF(OR(EXACT([.B13];[$Januar.$U$5:$Januar.$U$40]));&quot;Feiertag&quot;;IF([.A13]=&quot;Sa&quot;;&quot;Wochenende&quot;;IF([.A13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3]=&quot;&quot;;0;IF([.E13]&gt;[.D13];[.E13]-[.D13];1+[.E13]-[.D13]))+IF([.G13]=&quot;&quot;;0;IF([.H13]&gt;[.G13];[.H13]-[.G13];1+[.H13]-[.G13]))+IF([.J13]=&quot;&quot;;0;IF([.K13]&gt;[.J13];[.K13]-[.J13];1+[.K13]-[.J13]))+IF([.M13]=&quot;&quot;;0;IF([.N13]&gt;[.M13];[.N13]-[.M13];1+[.N13]-[.M13]))" office:value-type="time" office:time-value="PT00H00M00S">
            <text:p>0:00</text:p>
          </table:table-cell>
          <table:table-cell table:style-name="ce115" table:formula="of:=IF([.C13]=&quot;Ausgleich&quot;;[.$I$2]/5;IF([.C13]=&quot;&quot;;[.$I$2]/5;0))" office:value-type="time" office:time-value="PT07H42M00S">
            <text:p>7:42</text:p>
          </table:table-cell>
          <table:table-cell table:style-name="ce116" table:formula="of:=IF([.C13]=&quot;Ausgleich&quot;;[.P13]-[.Q13];IF([.D13]=&quot;&quot;;0;[.P13]-[.Q13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10" table:formula="of:=TEXT([.B14];&quot;TTT&quot;)" office:value-type="string" office:string-value="Do">
            <text:p>Do</text:p>
          </table:table-cell>
          <table:table-cell table:style-name="ce111" table:formula="of:=DATE([.$G$1];[.$H$1];ROW()-4)" office:value-type="date" office:date-value="2015-12-10">
            <text:p>10. Dez.</text:p>
          </table:table-cell>
          <table:table-cell table:style-name="ce111" table:number-matrix-columns-spanned="1" table:number-matrix-rows-spanned="1" table:formula="of:=IF(OR(EXACT([.B14];[$Januar.$U$5:$Januar.$U$40]));&quot;Feiertag&quot;;IF([.A14]=&quot;Sa&quot;;&quot;Wochenende&quot;;IF([.A14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4]=&quot;&quot;;0;IF([.E14]&gt;[.D14];[.E14]-[.D14];1+[.E14]-[.D14]))+IF([.G14]=&quot;&quot;;0;IF([.H14]&gt;[.G14];[.H14]-[.G14];1+[.H14]-[.G14]))+IF([.J14]=&quot;&quot;;0;IF([.K14]&gt;[.J14];[.K14]-[.J14];1+[.K14]-[.J14]))+IF([.M14]=&quot;&quot;;0;IF([.N14]&gt;[.M14];[.N14]-[.M14];1+[.N14]-[.M14]))" office:value-type="time" office:time-value="PT00H00M00S">
            <text:p>0:00</text:p>
          </table:table-cell>
          <table:table-cell table:style-name="ce115" table:formula="of:=IF([.C14]=&quot;Ausgleich&quot;;[.$I$2]/5;IF([.C14]=&quot;&quot;;[.$I$2]/5;0))" office:value-type="time" office:time-value="PT07H42M00S">
            <text:p>7:42</text:p>
          </table:table-cell>
          <table:table-cell table:style-name="ce116" table:formula="of:=IF([.C14]=&quot;Ausgleich&quot;;[.P14]-[.Q14];IF([.D14]=&quot;&quot;;0;[.P14]-[.Q14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10" table:formula="of:=TEXT([.B15];&quot;TTT&quot;)" office:value-type="string" office:string-value="Fr">
            <text:p>Fr</text:p>
          </table:table-cell>
          <table:table-cell table:style-name="ce111" table:formula="of:=DATE([.$G$1];[.$H$1];ROW()-4)" office:value-type="date" office:date-value="2015-12-11">
            <text:p>11. Dez.</text:p>
          </table:table-cell>
          <table:table-cell table:style-name="ce111" table:number-matrix-columns-spanned="1" table:number-matrix-rows-spanned="1" table:formula="of:=IF(OR(EXACT([.B15];[$Januar.$U$5:$Januar.$U$40]));&quot;Feiertag&quot;;IF([.A15]=&quot;Sa&quot;;&quot;Wochenende&quot;;IF([.A15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5]=&quot;&quot;;0;IF([.E15]&gt;[.D15];[.E15]-[.D15];1+[.E15]-[.D15]))+IF([.G15]=&quot;&quot;;0;IF([.H15]&gt;[.G15];[.H15]-[.G15];1+[.H15]-[.G15]))+IF([.J15]=&quot;&quot;;0;IF([.K15]&gt;[.J15];[.K15]-[.J15];1+[.K15]-[.J15]))+IF([.M15]=&quot;&quot;;0;IF([.N15]&gt;[.M15];[.N15]-[.M15];1+[.N15]-[.M15]))" office:value-type="time" office:time-value="PT00H00M00S">
            <text:p>0:00</text:p>
          </table:table-cell>
          <table:table-cell table:style-name="ce115" table:formula="of:=IF([.C15]=&quot;Ausgleich&quot;;[.$I$2]/5;IF([.C15]=&quot;&quot;;[.$I$2]/5;0))" office:value-type="time" office:time-value="PT07H42M00S">
            <text:p>7:42</text:p>
          </table:table-cell>
          <table:table-cell table:style-name="ce116" table:formula="of:=IF([.C15]=&quot;Ausgleich&quot;;[.P15]-[.Q15];IF([.D15]=&quot;&quot;;0;[.P15]-[.Q15]))" office:value-type="time" office:time-value="PT00H00M00S">
            <text:p>0:00</text:p>
          </table:table-cell>
          <table:table-cell/>
          <table:table-cell table:style-name="ce34"/>
          <table:table-cell table:number-columns-repeated="1004"/>
        </table:table-row>
        <table:table-row table:style-name="ro3">
          <table:table-cell table:style-name="ce110" table:formula="of:=TEXT([.B16];&quot;TTT&quot;)" office:value-type="string" office:string-value="Sa">
            <text:p>Sa</text:p>
          </table:table-cell>
          <table:table-cell table:style-name="ce111" table:formula="of:=DATE([.$G$1];[.$H$1];ROW()-4)" office:value-type="date" office:date-value="2015-12-12">
            <text:p>12. Dez.</text:p>
          </table:table-cell>
          <table:table-cell table:style-name="ce111" table:number-matrix-columns-spanned="1" table:number-matrix-rows-spanned="1" table:formula="of:=IF(OR(EXACT([.B16];[$Januar.$U$5:$Januar.$U$40]));&quot;Feiertag&quot;;IF([.A16]=&quot;Sa&quot;;&quot;Wochenende&quot;;IF([.A16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6]=&quot;&quot;;0;IF([.E16]&gt;[.D16];[.E16]-[.D16];1+[.E16]-[.D16]))+IF([.G16]=&quot;&quot;;0;IF([.H16]&gt;[.G16];[.H16]-[.G16];1+[.H16]-[.G16]))+IF([.J16]=&quot;&quot;;0;IF([.K16]&gt;[.J16];[.K16]-[.J16];1+[.K16]-[.J16]))+IF([.M16]=&quot;&quot;;0;IF([.N16]&gt;[.M16];[.N16]-[.M16];1+[.N16]-[.M16]))" office:value-type="time" office:time-value="PT00H00M00S">
            <text:p>0:00</text:p>
          </table:table-cell>
          <table:table-cell table:style-name="ce115" table:formula="of:=IF([.C16]=&quot;Ausgleich&quot;;[.$I$2]/5;IF([.C16]=&quot;&quot;;[.$I$2]/5;0))" office:value-type="time" office:time-value="PT00H00M00S">
            <text:p>0:00</text:p>
          </table:table-cell>
          <table:table-cell table:style-name="ce116" table:formula="of:=IF([.C16]=&quot;Ausgleich&quot;;[.P16]-[.Q16];IF([.D16]=&quot;&quot;;0;[.P16]-[.Q1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7];&quot;TTT&quot;)" office:value-type="string" office:string-value="So">
            <text:p>So</text:p>
          </table:table-cell>
          <table:table-cell table:style-name="ce111" table:formula="of:=DATE([.$G$1];[.$H$1];ROW()-4)" office:value-type="date" office:date-value="2015-12-13">
            <text:p>13. Dez.</text:p>
          </table:table-cell>
          <table:table-cell table:style-name="ce111" table:number-matrix-columns-spanned="1" table:number-matrix-rows-spanned="1" table:formula="of:=IF(OR(EXACT([.B17];[$Januar.$U$5:$Januar.$U$40]));&quot;Feiertag&quot;;IF([.A17]=&quot;Sa&quot;;&quot;Wochenende&quot;;IF([.A17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7]=&quot;&quot;;0;IF([.E17]&gt;[.D17];[.E17]-[.D17];1+[.E17]-[.D17]))+IF([.G17]=&quot;&quot;;0;IF([.H17]&gt;[.G17];[.H17]-[.G17];1+[.H17]-[.G17]))+IF([.J17]=&quot;&quot;;0;IF([.K17]&gt;[.J17];[.K17]-[.J17];1+[.K17]-[.J17]))+IF([.M17]=&quot;&quot;;0;IF([.N17]&gt;[.M17];[.N17]-[.M17];1+[.N17]-[.M17]))" office:value-type="time" office:time-value="PT00H00M00S">
            <text:p>0:00</text:p>
          </table:table-cell>
          <table:table-cell table:style-name="ce115" table:formula="of:=IF([.C17]=&quot;Ausgleich&quot;;[.$I$2]/5;IF([.C17]=&quot;&quot;;[.$I$2]/5;0))" office:value-type="time" office:time-value="PT00H00M00S">
            <text:p>0:00</text:p>
          </table:table-cell>
          <table:table-cell table:style-name="ce116" table:formula="of:=IF([.C17]=&quot;Ausgleich&quot;;[.P17]-[.Q17];IF([.D17]=&quot;&quot;;0;[.P17]-[.Q1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8];&quot;TTT&quot;)" office:value-type="string" office:string-value="Mo">
            <text:p>Mo</text:p>
          </table:table-cell>
          <table:table-cell table:style-name="ce111" table:formula="of:=DATE([.$G$1];[.$H$1];ROW()-4)" office:value-type="date" office:date-value="2015-12-14">
            <text:p>14. Dez.</text:p>
          </table:table-cell>
          <table:table-cell table:style-name="ce111" table:number-matrix-columns-spanned="1" table:number-matrix-rows-spanned="1" table:formula="of:=IF(OR(EXACT([.B18];[$Januar.$U$5:$Januar.$U$40]));&quot;Feiertag&quot;;IF([.A18]=&quot;Sa&quot;;&quot;Wochenende&quot;;IF([.A18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8]=&quot;&quot;;0;IF([.E18]&gt;[.D18];[.E18]-[.D18];1+[.E18]-[.D18]))+IF([.G18]=&quot;&quot;;0;IF([.H18]&gt;[.G18];[.H18]-[.G18];1+[.H18]-[.G18]))+IF([.J18]=&quot;&quot;;0;IF([.K18]&gt;[.J18];[.K18]-[.J18];1+[.K18]-[.J18]))+IF([.M18]=&quot;&quot;;0;IF([.N18]&gt;[.M18];[.N18]-[.M18];1+[.N18]-[.M18]))" office:value-type="time" office:time-value="PT00H00M00S">
            <text:p>0:00</text:p>
          </table:table-cell>
          <table:table-cell table:style-name="ce115" table:formula="of:=IF([.C18]=&quot;Ausgleich&quot;;[.$I$2]/5;IF([.C18]=&quot;&quot;;[.$I$2]/5;0))" office:value-type="time" office:time-value="PT07H42M00S">
            <text:p>7:42</text:p>
          </table:table-cell>
          <table:table-cell table:style-name="ce116" table:formula="of:=IF([.C18]=&quot;Ausgleich&quot;;[.P18]-[.Q18];IF([.D18]=&quot;&quot;;0;[.P18]-[.Q1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19];&quot;TTT&quot;)" office:value-type="string" office:string-value="Di">
            <text:p>Di</text:p>
          </table:table-cell>
          <table:table-cell table:style-name="ce111" table:formula="of:=DATE([.$G$1];[.$H$1];ROW()-4)" office:value-type="date" office:date-value="2015-12-15">
            <text:p>15. Dez.</text:p>
          </table:table-cell>
          <table:table-cell table:style-name="ce111" table:number-matrix-columns-spanned="1" table:number-matrix-rows-spanned="1" table:formula="of:=IF(OR(EXACT([.B19];[$Januar.$U$5:$Januar.$U$40]));&quot;Feiertag&quot;;IF([.A19]=&quot;Sa&quot;;&quot;Wochenende&quot;;IF([.A19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19]=&quot;&quot;;0;IF([.E19]&gt;[.D19];[.E19]-[.D19];1+[.E19]-[.D19]))+IF([.G19]=&quot;&quot;;0;IF([.H19]&gt;[.G19];[.H19]-[.G19];1+[.H19]-[.G19]))+IF([.J19]=&quot;&quot;;0;IF([.K19]&gt;[.J19];[.K19]-[.J19];1+[.K19]-[.J19]))+IF([.M19]=&quot;&quot;;0;IF([.N19]&gt;[.M19];[.N19]-[.M19];1+[.N19]-[.M19]))" office:value-type="time" office:time-value="PT00H00M00S">
            <text:p>0:00</text:p>
          </table:table-cell>
          <table:table-cell table:style-name="ce115" table:formula="of:=IF([.C19]=&quot;Ausgleich&quot;;[.$I$2]/5;IF([.C19]=&quot;&quot;;[.$I$2]/5;0))" office:value-type="time" office:time-value="PT07H42M00S">
            <text:p>7:42</text:p>
          </table:table-cell>
          <table:table-cell table:style-name="ce116" table:formula="of:=IF([.C19]=&quot;Ausgleich&quot;;[.P19]-[.Q19];IF([.D19]=&quot;&quot;;0;[.P19]-[.Q1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0];&quot;TTT&quot;)" office:value-type="string" office:string-value="Mi">
            <text:p>Mi</text:p>
          </table:table-cell>
          <table:table-cell table:style-name="ce111" table:formula="of:=DATE([.$G$1];[.$H$1];ROW()-4)" office:value-type="date" office:date-value="2015-12-16">
            <text:p>16. Dez.</text:p>
          </table:table-cell>
          <table:table-cell table:style-name="ce111" table:number-matrix-columns-spanned="1" table:number-matrix-rows-spanned="1" table:formula="of:=IF(OR(EXACT([.B20];[$Januar.$U$5:$Januar.$U$40]));&quot;Feiertag&quot;;IF([.A20]=&quot;Sa&quot;;&quot;Wochenende&quot;;IF([.A20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0]=&quot;&quot;;0;IF([.E20]&gt;[.D20];[.E20]-[.D20];1+[.E20]-[.D20]))+IF([.G20]=&quot;&quot;;0;IF([.H20]&gt;[.G20];[.H20]-[.G20];1+[.H20]-[.G20]))+IF([.J20]=&quot;&quot;;0;IF([.K20]&gt;[.J20];[.K20]-[.J20];1+[.K20]-[.J20]))+IF([.M20]=&quot;&quot;;0;IF([.N20]&gt;[.M20];[.N20]-[.M20];1+[.N20]-[.M20]))" office:value-type="time" office:time-value="PT00H00M00S">
            <text:p>0:00</text:p>
          </table:table-cell>
          <table:table-cell table:style-name="ce115" table:formula="of:=IF([.C20]=&quot;Ausgleich&quot;;[.$I$2]/5;IF([.C20]=&quot;&quot;;[.$I$2]/5;0))" office:value-type="time" office:time-value="PT07H42M00S">
            <text:p>7:42</text:p>
          </table:table-cell>
          <table:table-cell table:style-name="ce116" table:formula="of:=IF([.C20]=&quot;Ausgleich&quot;;[.P20]-[.Q20];IF([.D20]=&quot;&quot;;0;[.P20]-[.Q2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1];&quot;TTT&quot;)" office:value-type="string" office:string-value="Do">
            <text:p>Do</text:p>
          </table:table-cell>
          <table:table-cell table:style-name="ce111" table:formula="of:=DATE([.$G$1];[.$H$1];ROW()-4)" office:value-type="date" office:date-value="2015-12-17">
            <text:p>17. Dez.</text:p>
          </table:table-cell>
          <table:table-cell table:style-name="ce111" table:number-matrix-columns-spanned="1" table:number-matrix-rows-spanned="1" table:formula="of:=IF(OR(EXACT([.B21];[$Januar.$U$5:$Januar.$U$40]));&quot;Feiertag&quot;;IF([.A21]=&quot;Sa&quot;;&quot;Wochenende&quot;;IF([.A21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1]=&quot;&quot;;0;IF([.E21]&gt;[.D21];[.E21]-[.D21];1+[.E21]-[.D21]))+IF([.G21]=&quot;&quot;;0;IF([.H21]&gt;[.G21];[.H21]-[.G21];1+[.H21]-[.G21]))+IF([.J21]=&quot;&quot;;0;IF([.K21]&gt;[.J21];[.K21]-[.J21];1+[.K21]-[.J21]))+IF([.M21]=&quot;&quot;;0;IF([.N21]&gt;[.M21];[.N21]-[.M21];1+[.N21]-[.M21]))" office:value-type="time" office:time-value="PT00H00M00S">
            <text:p>0:00</text:p>
          </table:table-cell>
          <table:table-cell table:style-name="ce115" table:formula="of:=IF([.C21]=&quot;Ausgleich&quot;;[.$I$2]/5;IF([.C21]=&quot;&quot;;[.$I$2]/5;0))" office:value-type="time" office:time-value="PT07H42M00S">
            <text:p>7:42</text:p>
          </table:table-cell>
          <table:table-cell table:style-name="ce116" table:formula="of:=IF([.C21]=&quot;Ausgleich&quot;;[.P21]-[.Q21];IF([.D21]=&quot;&quot;;0;[.P21]-[.Q2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2];&quot;TTT&quot;)" office:value-type="string" office:string-value="Fr">
            <text:p>Fr</text:p>
          </table:table-cell>
          <table:table-cell table:style-name="ce111" table:formula="of:=DATE([.$G$1];[.$H$1];ROW()-4)" office:value-type="date" office:date-value="2015-12-18">
            <text:p>18. Dez.</text:p>
          </table:table-cell>
          <table:table-cell table:style-name="ce111" table:number-matrix-columns-spanned="1" table:number-matrix-rows-spanned="1" table:formula="of:=IF(OR(EXACT([.B22];[$Januar.$U$5:$Januar.$U$40]));&quot;Feiertag&quot;;IF([.A22]=&quot;Sa&quot;;&quot;Wochenende&quot;;IF([.A22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2]=&quot;&quot;;0;IF([.E22]&gt;[.D22];[.E22]-[.D22];1+[.E22]-[.D22]))+IF([.G22]=&quot;&quot;;0;IF([.H22]&gt;[.G22];[.H22]-[.G22];1+[.H22]-[.G22]))+IF([.J22]=&quot;&quot;;0;IF([.K22]&gt;[.J22];[.K22]-[.J22];1+[.K22]-[.J22]))+IF([.M22]=&quot;&quot;;0;IF([.N22]&gt;[.M22];[.N22]-[.M22];1+[.N22]-[.M22]))" office:value-type="time" office:time-value="PT00H00M00S">
            <text:p>0:00</text:p>
          </table:table-cell>
          <table:table-cell table:style-name="ce115" table:formula="of:=IF([.C22]=&quot;Ausgleich&quot;;[.$I$2]/5;IF([.C22]=&quot;&quot;;[.$I$2]/5;0))" office:value-type="time" office:time-value="PT07H42M00S">
            <text:p>7:42</text:p>
          </table:table-cell>
          <table:table-cell table:style-name="ce116" table:formula="of:=IF([.C22]=&quot;Ausgleich&quot;;[.P22]-[.Q22];IF([.D22]=&quot;&quot;;0;[.P22]-[.Q2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3];&quot;TTT&quot;)" office:value-type="string" office:string-value="Sa">
            <text:p>Sa</text:p>
          </table:table-cell>
          <table:table-cell table:style-name="ce111" table:formula="of:=DATE([.$G$1];[.$H$1];ROW()-4)" office:value-type="date" office:date-value="2015-12-19">
            <text:p>19. Dez.</text:p>
          </table:table-cell>
          <table:table-cell table:style-name="ce111" table:number-matrix-columns-spanned="1" table:number-matrix-rows-spanned="1" table:formula="of:=IF(OR(EXACT([.B23];[$Januar.$U$5:$Januar.$U$40]));&quot;Feiertag&quot;;IF([.A23]=&quot;Sa&quot;;&quot;Wochenende&quot;;IF([.A23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3]=&quot;&quot;;0;IF([.E23]&gt;[.D23];[.E23]-[.D23];1+[.E23]-[.D23]))+IF([.G23]=&quot;&quot;;0;IF([.H23]&gt;[.G23];[.H23]-[.G23];1+[.H23]-[.G23]))+IF([.J23]=&quot;&quot;;0;IF([.K23]&gt;[.J23];[.K23]-[.J23];1+[.K23]-[.J23]))+IF([.M23]=&quot;&quot;;0;IF([.N23]&gt;[.M23];[.N23]-[.M23];1+[.N23]-[.M23]))" office:value-type="time" office:time-value="PT00H00M00S">
            <text:p>0:00</text:p>
          </table:table-cell>
          <table:table-cell table:style-name="ce115" table:formula="of:=IF([.C23]=&quot;Ausgleich&quot;;[.$I$2]/5;IF([.C23]=&quot;&quot;;[.$I$2]/5;0))" office:value-type="time" office:time-value="PT00H00M00S">
            <text:p>0:00</text:p>
          </table:table-cell>
          <table:table-cell table:style-name="ce116" table:formula="of:=IF([.C23]=&quot;Ausgleich&quot;;[.P23]-[.Q23];IF([.D23]=&quot;&quot;;0;[.P23]-[.Q2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4];&quot;TTT&quot;)" office:value-type="string" office:string-value="So">
            <text:p>So</text:p>
          </table:table-cell>
          <table:table-cell table:style-name="ce111" table:formula="of:=DATE([.$G$1];[.$H$1];ROW()-4)" office:value-type="date" office:date-value="2015-12-20">
            <text:p>20. Dez.</text:p>
          </table:table-cell>
          <table:table-cell table:style-name="ce111" table:number-matrix-columns-spanned="1" table:number-matrix-rows-spanned="1" table:formula="of:=IF(OR(EXACT([.B24];[$Januar.$U$5:$Januar.$U$40]));&quot;Feiertag&quot;;IF([.A24]=&quot;Sa&quot;;&quot;Wochenende&quot;;IF([.A24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4]=&quot;&quot;;0;IF([.E24]&gt;[.D24];[.E24]-[.D24];1+[.E24]-[.D24]))+IF([.G24]=&quot;&quot;;0;IF([.H24]&gt;[.G24];[.H24]-[.G24];1+[.H24]-[.G24]))+IF([.J24]=&quot;&quot;;0;IF([.K24]&gt;[.J24];[.K24]-[.J24];1+[.K24]-[.J24]))+IF([.M24]=&quot;&quot;;0;IF([.N24]&gt;[.M24];[.N24]-[.M24];1+[.N24]-[.M24]))" office:value-type="time" office:time-value="PT00H00M00S">
            <text:p>0:00</text:p>
          </table:table-cell>
          <table:table-cell table:style-name="ce115" table:formula="of:=IF([.C24]=&quot;Ausgleich&quot;;[.$I$2]/5;IF([.C24]=&quot;&quot;;[.$I$2]/5;0))" office:value-type="time" office:time-value="PT00H00M00S">
            <text:p>0:00</text:p>
          </table:table-cell>
          <table:table-cell table:style-name="ce116" table:formula="of:=IF([.C24]=&quot;Ausgleich&quot;;[.P24]-[.Q24];IF([.D24]=&quot;&quot;;0;[.P24]-[.Q2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5];&quot;TTT&quot;)" office:value-type="string" office:string-value="Mo">
            <text:p>Mo</text:p>
          </table:table-cell>
          <table:table-cell table:style-name="ce111" table:formula="of:=DATE([.$G$1];[.$H$1];ROW()-4)" office:value-type="date" office:date-value="2015-12-21">
            <text:p>21. Dez.</text:p>
          </table:table-cell>
          <table:table-cell table:style-name="ce111" table:number-matrix-columns-spanned="1" table:number-matrix-rows-spanned="1" table:formula="of:=IF(OR(EXACT([.B25];[$Januar.$U$5:$Januar.$U$40]));&quot;Feiertag&quot;;IF([.A25]=&quot;Sa&quot;;&quot;Wochenende&quot;;IF([.A25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5]=&quot;&quot;;0;IF([.E25]&gt;[.D25];[.E25]-[.D25];1+[.E25]-[.D25]))+IF([.G25]=&quot;&quot;;0;IF([.H25]&gt;[.G25];[.H25]-[.G25];1+[.H25]-[.G25]))+IF([.J25]=&quot;&quot;;0;IF([.K25]&gt;[.J25];[.K25]-[.J25];1+[.K25]-[.J25]))+IF([.M25]=&quot;&quot;;0;IF([.N25]&gt;[.M25];[.N25]-[.M25];1+[.N25]-[.M25]))" office:value-type="time" office:time-value="PT00H00M00S">
            <text:p>0:00</text:p>
          </table:table-cell>
          <table:table-cell table:style-name="ce115" table:formula="of:=IF([.C25]=&quot;Ausgleich&quot;;[.$I$2]/5;IF([.C25]=&quot;&quot;;[.$I$2]/5;0))" office:value-type="time" office:time-value="PT07H42M00S">
            <text:p>7:42</text:p>
          </table:table-cell>
          <table:table-cell table:style-name="ce116" table:formula="of:=IF([.C25]=&quot;Ausgleich&quot;;[.P25]-[.Q25];IF([.D25]=&quot;&quot;;0;[.P25]-[.Q2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6];&quot;TTT&quot;)" office:value-type="string" office:string-value="Di">
            <text:p>Di</text:p>
          </table:table-cell>
          <table:table-cell table:style-name="ce111" table:formula="of:=DATE([.$G$1];[.$H$1];ROW()-4)" office:value-type="date" office:date-value="2015-12-22">
            <text:p>22. Dez.</text:p>
          </table:table-cell>
          <table:table-cell table:style-name="ce111" table:number-matrix-columns-spanned="1" table:number-matrix-rows-spanned="1" table:formula="of:=IF(OR(EXACT([.B26];[$Januar.$U$5:$Januar.$U$40]));&quot;Feiertag&quot;;IF([.A26]=&quot;Sa&quot;;&quot;Wochenende&quot;;IF([.A26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6]=&quot;&quot;;0;IF([.E26]&gt;[.D26];[.E26]-[.D26];1+[.E26]-[.D26]))+IF([.G26]=&quot;&quot;;0;IF([.H26]&gt;[.G26];[.H26]-[.G26];1+[.H26]-[.G26]))+IF([.J26]=&quot;&quot;;0;IF([.K26]&gt;[.J26];[.K26]-[.J26];1+[.K26]-[.J26]))+IF([.M26]=&quot;&quot;;0;IF([.N26]&gt;[.M26];[.N26]-[.M26];1+[.N26]-[.M26]))" office:value-type="time" office:time-value="PT00H00M00S">
            <text:p>0:00</text:p>
          </table:table-cell>
          <table:table-cell table:style-name="ce115" table:formula="of:=IF([.C26]=&quot;Ausgleich&quot;;[.$I$2]/5;IF([.C26]=&quot;&quot;;[.$I$2]/5;0))" office:value-type="time" office:time-value="PT07H42M00S">
            <text:p>7:42</text:p>
          </table:table-cell>
          <table:table-cell table:style-name="ce116" table:formula="of:=IF([.C26]=&quot;Ausgleich&quot;;[.P26]-[.Q26];IF([.D26]=&quot;&quot;;0;[.P26]-[.Q26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7];&quot;TTT&quot;)" office:value-type="string" office:string-value="Mi">
            <text:p>Mi</text:p>
          </table:table-cell>
          <table:table-cell table:style-name="ce111" table:formula="of:=DATE([.$G$1];[.$H$1];ROW()-4)" office:value-type="date" office:date-value="2015-12-23">
            <text:p>23. Dez.</text:p>
          </table:table-cell>
          <table:table-cell table:style-name="ce111" table:number-matrix-columns-spanned="1" table:number-matrix-rows-spanned="1" table:formula="of:=IF(OR(EXACT([.B27];[$Januar.$U$5:$Januar.$U$40]));&quot;Feiertag&quot;;IF([.A27]=&quot;Sa&quot;;&quot;Wochenende&quot;;IF([.A27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7]=&quot;&quot;;0;IF([.E27]&gt;[.D27];[.E27]-[.D27];1+[.E27]-[.D27]))+IF([.G27]=&quot;&quot;;0;IF([.H27]&gt;[.G27];[.H27]-[.G27];1+[.H27]-[.G27]))+IF([.J27]=&quot;&quot;;0;IF([.K27]&gt;[.J27];[.K27]-[.J27];1+[.K27]-[.J27]))+IF([.M27]=&quot;&quot;;0;IF([.N27]&gt;[.M27];[.N27]-[.M27];1+[.N27]-[.M27]))" office:value-type="time" office:time-value="PT00H00M00S">
            <text:p>0:00</text:p>
          </table:table-cell>
          <table:table-cell table:style-name="ce115" table:formula="of:=IF([.C27]=&quot;Ausgleich&quot;;[.$I$2]/5;IF([.C27]=&quot;&quot;;[.$I$2]/5;0))" office:value-type="time" office:time-value="PT07H42M00S">
            <text:p>7:42</text:p>
          </table:table-cell>
          <table:table-cell table:style-name="ce116" table:formula="of:=IF([.C27]=&quot;Ausgleich&quot;;[.P27]-[.Q27];IF([.D27]=&quot;&quot;;0;[.P27]-[.Q27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8];&quot;TTT&quot;)" office:value-type="string" office:string-value="Do">
            <text:p>Do</text:p>
          </table:table-cell>
          <table:table-cell table:style-name="ce111" table:formula="of:=DATE([.$G$1];[.$H$1];ROW()-4)" office:value-type="date" office:date-value="2015-12-24">
            <text:p>24. Dez.</text:p>
          </table:table-cell>
          <table:table-cell table:style-name="ce111" table:number-matrix-columns-spanned="1" table:number-matrix-rows-spanned="1" table:formula="of:=IF(OR(EXACT([.B28];[$Januar.$U$5:$Januar.$U$40]));&quot;Feiertag&quot;;IF([.A28]=&quot;Sa&quot;;&quot;Wochenende&quot;;IF([.A28]=&quot;So&quot;;&quot;Wochenende&quot;;&quot;&quot;)))" office:value-type="string" office:string-value="Feiertag">
            <text:p>Feiertag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8]=&quot;&quot;;0;IF([.E28]&gt;[.D28];[.E28]-[.D28];1+[.E28]-[.D28]))+IF([.G28]=&quot;&quot;;0;IF([.H28]&gt;[.G28];[.H28]-[.G28];1+[.H28]-[.G28]))+IF([.J28]=&quot;&quot;;0;IF([.K28]&gt;[.J28];[.K28]-[.J28];1+[.K28]-[.J28]))+IF([.M28]=&quot;&quot;;0;IF([.N28]&gt;[.M28];[.N28]-[.M28];1+[.N28]-[.M28]))" office:value-type="time" office:time-value="PT00H00M00S">
            <text:p>0:00</text:p>
          </table:table-cell>
          <table:table-cell table:style-name="ce115" table:formula="of:=IF([.C28]=&quot;Ausgleich&quot;;[.$I$2]/5;IF([.C28]=&quot;&quot;;[.$I$2]/5;0))" office:value-type="time" office:time-value="PT00H00M00S">
            <text:p>0:00</text:p>
          </table:table-cell>
          <table:table-cell table:style-name="ce116" table:formula="of:=IF([.C28]=&quot;Ausgleich&quot;;[.P28]-[.Q28];IF([.D28]=&quot;&quot;;0;[.P28]-[.Q28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29];&quot;TTT&quot;)" office:value-type="string" office:string-value="Fr">
            <text:p>Fr</text:p>
          </table:table-cell>
          <table:table-cell table:style-name="ce111" table:formula="of:=DATE([.$G$1];[.$H$1];ROW()-4)" office:value-type="date" office:date-value="2015-12-25">
            <text:p>25. Dez.</text:p>
          </table:table-cell>
          <table:table-cell table:style-name="ce111" table:number-matrix-columns-spanned="1" table:number-matrix-rows-spanned="1" table:formula="of:=IF(OR(EXACT([.B29];[$Januar.$U$5:$Januar.$U$40]));&quot;Feiertag&quot;;IF([.A29]=&quot;Sa&quot;;&quot;Wochenende&quot;;IF([.A29]=&quot;So&quot;;&quot;Wochenende&quot;;&quot;&quot;)))" office:value-type="string" office:string-value="Feiertag">
            <text:p>Feiertag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29]=&quot;&quot;;0;IF([.E29]&gt;[.D29];[.E29]-[.D29];1+[.E29]-[.D29]))+IF([.G29]=&quot;&quot;;0;IF([.H29]&gt;[.G29];[.H29]-[.G29];1+[.H29]-[.G29]))+IF([.J29]=&quot;&quot;;0;IF([.K29]&gt;[.J29];[.K29]-[.J29];1+[.K29]-[.J29]))+IF([.M29]=&quot;&quot;;0;IF([.N29]&gt;[.M29];[.N29]-[.M29];1+[.N29]-[.M29]))" office:value-type="time" office:time-value="PT00H00M00S">
            <text:p>0:00</text:p>
          </table:table-cell>
          <table:table-cell table:style-name="ce115" table:formula="of:=IF([.C29]=&quot;Ausgleich&quot;;[.$I$2]/5;IF([.C29]=&quot;&quot;;[.$I$2]/5;0))" office:value-type="time" office:time-value="PT00H00M00S">
            <text:p>0:00</text:p>
          </table:table-cell>
          <table:table-cell table:style-name="ce116" table:formula="of:=IF([.C29]=&quot;Ausgleich&quot;;[.P29]-[.Q29];IF([.D29]=&quot;&quot;;0;[.P29]-[.Q29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0];&quot;TTT&quot;)" office:value-type="string" office:string-value="Sa">
            <text:p>Sa</text:p>
          </table:table-cell>
          <table:table-cell table:style-name="ce111" table:formula="of:=DATE([.$G$1];[.$H$1];ROW()-4)" office:value-type="date" office:date-value="2015-12-26">
            <text:p>26. Dez.</text:p>
          </table:table-cell>
          <table:table-cell table:style-name="ce111" table:number-matrix-columns-spanned="1" table:number-matrix-rows-spanned="1" table:formula="of:=IF(OR(EXACT([.B30];[$Januar.$U$5:$Januar.$U$40]));&quot;Feiertag&quot;;IF([.A30]=&quot;Sa&quot;;&quot;Wochenende&quot;;IF([.A30]=&quot;So&quot;;&quot;Wochenende&quot;;&quot;&quot;)))" office:value-type="string" office:string-value="Feiertag">
            <text:p>Feiertag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0]=&quot;&quot;;0;IF([.E30]&gt;[.D30];[.E30]-[.D30];1+[.E30]-[.D30]))+IF([.G30]=&quot;&quot;;0;IF([.H30]&gt;[.G30];[.H30]-[.G30];1+[.H30]-[.G30]))+IF([.J30]=&quot;&quot;;0;IF([.K30]&gt;[.J30];[.K30]-[.J30];1+[.K30]-[.J30]))+IF([.M30]=&quot;&quot;;0;IF([.N30]&gt;[.M30];[.N30]-[.M30];1+[.N30]-[.M30]))" office:value-type="time" office:time-value="PT00H00M00S">
            <text:p>0:00</text:p>
          </table:table-cell>
          <table:table-cell table:style-name="ce115" table:formula="of:=IF([.C30]=&quot;Ausgleich&quot;;[.$I$2]/5;IF([.C30]=&quot;&quot;;[.$I$2]/5;0))" office:value-type="time" office:time-value="PT00H00M00S">
            <text:p>0:00</text:p>
          </table:table-cell>
          <table:table-cell table:style-name="ce116" table:formula="of:=IF([.C30]=&quot;Ausgleich&quot;;[.P30]-[.Q30];IF([.D30]=&quot;&quot;;0;[.P30]-[.Q30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1];&quot;TTT&quot;)" office:value-type="string" office:string-value="So">
            <text:p>So</text:p>
          </table:table-cell>
          <table:table-cell table:style-name="ce111" table:formula="of:=DATE([.$G$1];[.$H$1];ROW()-4)" office:value-type="date" office:date-value="2015-12-27">
            <text:p>27. Dez.</text:p>
          </table:table-cell>
          <table:table-cell table:style-name="ce111" table:number-matrix-columns-spanned="1" table:number-matrix-rows-spanned="1" table:formula="of:=IF(OR(EXACT([.B31];[$Januar.$U$5:$Januar.$U$40]));&quot;Feiertag&quot;;IF([.A31]=&quot;Sa&quot;;&quot;Wochenende&quot;;IF([.A31]=&quot;So&quot;;&quot;Wochenende&quot;;&quot;&quot;)))" office:value-type="string" office:string-value="Wochenende">
            <text:p>Wochenende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1]=&quot;&quot;;0;IF([.E31]&gt;[.D31];[.E31]-[.D31];1+[.E31]-[.D31]))+IF([.G31]=&quot;&quot;;0;IF([.H31]&gt;[.G31];[.H31]-[.G31];1+[.H31]-[.G31]))+IF([.J31]=&quot;&quot;;0;IF([.K31]&gt;[.J31];[.K31]-[.J31];1+[.K31]-[.J31]))+IF([.M31]=&quot;&quot;;0;IF([.N31]&gt;[.M31];[.N31]-[.M31];1+[.N31]-[.M31]))" office:value-type="time" office:time-value="PT00H00M00S">
            <text:p>0:00</text:p>
          </table:table-cell>
          <table:table-cell table:style-name="ce115" table:formula="of:=IF([.C31]=&quot;Ausgleich&quot;;[.$I$2]/5;IF([.C31]=&quot;&quot;;[.$I$2]/5;0))" office:value-type="time" office:time-value="PT00H00M00S">
            <text:p>0:00</text:p>
          </table:table-cell>
          <table:table-cell table:style-name="ce116" table:formula="of:=IF([.C31]=&quot;Ausgleich&quot;;[.P31]-[.Q31];IF([.D31]=&quot;&quot;;0;[.P31]-[.Q31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2];&quot;TTT&quot;)" office:value-type="string" office:string-value="Mo">
            <text:p>Mo</text:p>
          </table:table-cell>
          <table:table-cell table:style-name="ce111" table:formula="of:=DATE([.$G$1];[.$H$1];ROW()-4)" office:value-type="date" office:date-value="2015-12-28">
            <text:p>28. Dez.</text:p>
          </table:table-cell>
          <table:table-cell table:style-name="ce111" table:number-matrix-columns-spanned="1" table:number-matrix-rows-spanned="1" table:formula="of:=IF(OR(EXACT([.B32];[$Januar.$U$5:$Januar.$U$40]));&quot;Feiertag&quot;;IF([.A32]=&quot;Sa&quot;;&quot;Wochenende&quot;;IF([.A32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2]=&quot;&quot;;0;IF([.E32]&gt;[.D32];[.E32]-[.D32];1+[.E32]-[.D32]))+IF([.G32]=&quot;&quot;;0;IF([.H32]&gt;[.G32];[.H32]-[.G32];1+[.H32]-[.G32]))+IF([.J32]=&quot;&quot;;0;IF([.K32]&gt;[.J32];[.K32]-[.J32];1+[.K32]-[.J32]))+IF([.M32]=&quot;&quot;;0;IF([.N32]&gt;[.M32];[.N32]-[.M32];1+[.N32]-[.M32]))" office:value-type="time" office:time-value="PT00H00M00S">
            <text:p>0:00</text:p>
          </table:table-cell>
          <table:table-cell table:style-name="ce115" table:formula="of:=IF([.C32]=&quot;Ausgleich&quot;;[.$I$2]/5;IF([.C32]=&quot;&quot;;[.$I$2]/5;0))" office:value-type="time" office:time-value="PT07H42M00S">
            <text:p>7:42</text:p>
          </table:table-cell>
          <table:table-cell table:style-name="ce116" table:formula="of:=IF([.C32]=&quot;Ausgleich&quot;;[.P32]-[.Q32];IF([.D32]=&quot;&quot;;0;[.P32]-[.Q32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3];&quot;TTT&quot;)" office:value-type="string" office:string-value="Di">
            <text:p>Di</text:p>
          </table:table-cell>
          <table:table-cell table:style-name="ce111" table:formula="of:=DATE([.$G$1];[.$H$1];ROW()-4)" office:value-type="date" office:date-value="2015-12-29">
            <text:p>29. Dez.</text:p>
          </table:table-cell>
          <table:table-cell table:style-name="ce111" table:number-matrix-columns-spanned="1" table:number-matrix-rows-spanned="1" table:formula="of:=IF(OR(EXACT([.B33];[$Januar.$U$5:$Januar.$U$40]));&quot;Feiertag&quot;;IF([.A33]=&quot;Sa&quot;;&quot;Wochenende&quot;;IF([.A33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3]=&quot;&quot;;0;IF([.E33]&gt;[.D33];[.E33]-[.D33];1+[.E33]-[.D33]))+IF([.G33]=&quot;&quot;;0;IF([.H33]&gt;[.G33];[.H33]-[.G33];1+[.H33]-[.G33]))+IF([.J33]=&quot;&quot;;0;IF([.K33]&gt;[.J33];[.K33]-[.J33];1+[.K33]-[.J33]))+IF([.M33]=&quot;&quot;;0;IF([.N33]&gt;[.M33];[.N33]-[.M33];1+[.N33]-[.M33]))" office:value-type="time" office:time-value="PT00H00M00S">
            <text:p>0:00</text:p>
          </table:table-cell>
          <table:table-cell table:style-name="ce115" table:formula="of:=IF([.C33]=&quot;Ausgleich&quot;;[.$I$2]/5;IF([.C33]=&quot;&quot;;[.$I$2]/5;0))" office:value-type="time" office:time-value="PT07H42M00S">
            <text:p>7:42</text:p>
          </table:table-cell>
          <table:table-cell table:style-name="ce116" table:formula="of:=IF([.C33]=&quot;Ausgleich&quot;;[.P33]-[.Q33];IF([.D33]=&quot;&quot;;0;[.P33]-[.Q33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4];&quot;TTT&quot;)" office:value-type="string" office:string-value="Mi">
            <text:p>Mi</text:p>
          </table:table-cell>
          <table:table-cell table:style-name="ce111" table:formula="of:=DATE([.$G$1];[.$H$1];ROW()-4)" office:value-type="date" office:date-value="2015-12-30">
            <text:p>30. Dez.</text:p>
          </table:table-cell>
          <table:table-cell table:style-name="ce111" table:number-matrix-columns-spanned="1" table:number-matrix-rows-spanned="1" table:formula="of:=IF(OR(EXACT([.B34];[$Januar.$U$5:$Januar.$U$40]));&quot;Feiertag&quot;;IF([.A34]=&quot;Sa&quot;;&quot;Wochenende&quot;;IF([.A34]=&quot;So&quot;;&quot;Wochenende&quot;;&quot;&quot;)))">
            <text:p/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4]=&quot;&quot;;0;IF([.E34]&gt;[.D34];[.E34]-[.D34];1+[.E34]-[.D34]))+IF([.G34]=&quot;&quot;;0;IF([.H34]&gt;[.G34];[.H34]-[.G34];1+[.H34]-[.G34]))+IF([.J34]=&quot;&quot;;0;IF([.K34]&gt;[.J34];[.K34]-[.J34];1+[.K34]-[.J34]))+IF([.M34]=&quot;&quot;;0;IF([.N34]&gt;[.M34];[.N34]-[.M34];1+[.N34]-[.M34]))" office:value-type="time" office:time-value="PT00H00M00S">
            <text:p>0:00</text:p>
          </table:table-cell>
          <table:table-cell table:style-name="ce115" table:formula="of:=IF([.C34]=&quot;Ausgleich&quot;;[.$I$2]/5;IF([.C34]=&quot;&quot;;[.$I$2]/5;0))" office:value-type="time" office:time-value="PT07H42M00S">
            <text:p>7:42</text:p>
          </table:table-cell>
          <table:table-cell table:style-name="ce116" table:formula="of:=IF([.C34]=&quot;Ausgleich&quot;;[.P34]-[.Q34];IF([.D34]=&quot;&quot;;0;[.P34]-[.Q34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110" table:formula="of:=TEXT([.B35];&quot;TTT&quot;)" office:value-type="string" office:string-value="Do">
            <text:p>Do</text:p>
          </table:table-cell>
          <table:table-cell table:style-name="ce111" table:formula="of:=DATE([.$G$1];[.$H$1];ROW()-4)" office:value-type="date" office:date-value="2015-12-31">
            <text:p>31. Dez.</text:p>
          </table:table-cell>
          <table:table-cell table:style-name="ce111" table:number-matrix-columns-spanned="1" table:number-matrix-rows-spanned="1" table:formula="of:=IF(OR(EXACT([.B35];[$Januar.$U$5:$Januar.$U$40]));&quot;Feiertag&quot;;IF([.A35]=&quot;Sa&quot;;&quot;Wochenende&quot;;IF([.A35]=&quot;So&quot;;&quot;Wochenende&quot;;&quot;&quot;)))" office:value-type="string" office:string-value="Feiertag">
            <text:p>Feiertag</text:p>
          </table:table-cell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0"/>
          <table:table-cell table:number-columns-repeated="2" table:style-name="ce112"/>
          <table:table-cell table:style-name="ce113"/>
          <table:table-cell table:number-columns-repeated="2" table:style-name="ce112"/>
          <table:table-cell table:style-name="ce110"/>
          <table:table-cell table:style-name="ce114" table:formula="of:=IF([.D35]=&quot;&quot;;0;IF([.E35]&gt;[.D35];[.E35]-[.D35];1+[.E35]-[.D35]))+IF([.G35]=&quot;&quot;;0;IF([.H35]&gt;[.G35];[.H35]-[.G35];1+[.H35]-[.G35]))+IF([.J35]=&quot;&quot;;0;IF([.K35]&gt;[.J35];[.K35]-[.J35];1+[.K35]-[.J35]))+IF([.M35]=&quot;&quot;;0;IF([.N35]&gt;[.M35];[.N35]-[.M35];1+[.N35]-[.M35]))" office:value-type="time" office:time-value="PT00H00M00S">
            <text:p>0:00</text:p>
          </table:table-cell>
          <table:table-cell table:style-name="ce115" table:formula="of:=IF([.C35]=&quot;Ausgleich&quot;;[.$I$2]/5;IF([.C35]=&quot;&quot;;[.$I$2]/5;0))" office:value-type="time" office:time-value="PT00H00M00S">
            <text:p>0:00</text:p>
          </table:table-cell>
          <table:table-cell table:style-name="ce116" table:formula="of:=IF([.C35]=&quot;Ausgleich&quot;;[.P35]-[.Q35];IF([.D35]=&quot;&quot;;0;[.P35]-[.Q35]))" office:value-type="time" office:time-value="PT00H00M00S">
            <text:p>0:00</text:p>
          </table:table-cell>
          <table:table-cell table:number-columns-repeated="1006"/>
        </table:table-row>
        <table:table-row table:style-name="ro3">
          <table:table-cell table:style-name="ce5"/>
          <table:table-cell table:number-columns-repeated="1023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time-style style:name="N112" number:truncate-on-overflow="false">
      <number:hours/>
      <number:text>:</number:text>
      <number:minutes number:style="long"/>
    </number:time-style>
    <number:date-style style:name="N113">
      <number:day/>
      <number:text>. </number:text>
      <number:month number:textual="true"/>
      <number:text>.</number:text>
    </number:date-style>
    <number:time-style style:name="N114">
      <number:hours/>
      <number:text>:</number:text>
      <number:minutes number:style="long"/>
    </number:time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/>
      <number:text>.</number:text>
      <number:month/>
    </number:date-style>
    <number:date-style style:name="N138">
      <number:month number:textual="true"/>
      <number:text> </number:text>
      <number:year number:style="long"/>
    </number:date-style>
    <number:time-style style:name="N139P0" style:volatile="true" number:truncate-on-overflow="false">
      <number:hours/>
      <number:text>:</number:text>
      <number:minutes number:style="long"/>
    </number:time-style>
    <number:time-style style:name="N139" number:truncate-on-overflow="false">
      <style:text-properties fo:color="#ff0000"/>
      <number:text>-</number:text>
      <number:hours/>
      <number:text>:</number:text>
      <number:minutes number:style="long"/>
      <style:map style:condition="value()&gt;=0" style:apply-style-name="N139P0"/>
    </number:time-style>
    <number:time-style style:name="N141P0" style:volatile="true" number:truncate-on-overflow="false">
      <number:hours/>
      <number:text>:</number:text>
      <number:minutes number:style="long"/>
    </number:time-style>
    <number:time-style style:name="N141P1" style:volatile="true" number:truncate-on-overflow="false">
      <style:text-properties fo:color="#ff0000"/>
      <number:text>-</number:text>
      <number:hours/>
      <number:text>:</number:text>
      <number:minutes number:style="long"/>
    </number:time-style>
    <number:number-style style:name="N141">
      <number:text/>
      <style:map style:condition="value()&gt;0" style:apply-style-name="N141P0"/>
      <style:map style:condition="value()&lt;0" style:apply-style-name="N141P1"/>
    </number:number-style>
    <number:time-style style:name="N142P0" style:volatile="true" number:truncate-on-overflow="false">
      <number:hours/>
      <number:text>:</number:text>
      <number:minutes number:style="long"/>
    </number:time-style>
    <number:number-style style:name="N142">
      <number:text/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DM</number:text>
    </number:number-style>
    <number:number-style style:name="N144">
      <number:text>-</number:text>
      <number:number number:decimal-places="0" number:min-integer-digits="1" number:grouping="true"/>
      <number:text> DM</number:text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  <number:text> DM</number:text>
    </number:number-style>
    <number:number-style style:name="N145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5P0"/>
    </number:number-style>
    <number:number-style style:name="N147P0" style:volatile="true">
      <number:number number:decimal-places="2" number:min-integer-digits="1" number:grouping="true"/>
      <number:text> DM</number:text>
    </number:number-style>
    <number:number-style style:name="N147">
      <number:text>-</number:text>
      <number:number number: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DM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8P0"/>
    </number:number-style>
    <number:number-style style:name="N152P0" style:volatile="true">
      <number:number number:decimal-places="0" number:min-integer-digits="1" number:grouping="true"/>
      <number:text>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</number:text>
    </number:number-style>
    <number:number-style style:name="N152P2" style:volatile="true">
      <number:text> -   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0" number:min-integer-digits="1" number:grouping="true"/>
      <number:text> DM </number:text>
    </number:number-style>
    <number:number-style style:name="N156P1" style:volatile="true">
      <number:text>-</number:text>
      <number:number number:decimal-places="0" number:min-integer-digits="1" number:grouping="true"/>
      <number:text> DM </number:text>
    </number:number-style>
    <number:number-style style:name="N156P2" style:volatile="true">
      <number:text> - DM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2" number:min-integer-digits="1" number:grouping="true"/>
      <number:text>       </number:text>
    </number:number-style>
    <number:number-style style:name="N160P1" style:volatile="true">
      <number:text>-</number:text>
      <number:number number:decimal-places="2" number:min-integer-digits="1" number:grouping="true"/>
      <number:text>       </number:text>
    </number:number-style>
    <number:number-style style:name="N160P2" style:volatile="true">
      <number:text> -</number:text>
      <number:number number:decimal-places="0" number:min-integer-digits="0"/>
      <number:text>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number:min-integer-digits="1" number:grouping="true"/>
      <number:text> DM </number:text>
    </number:number-style>
    <number:number-style style:name="N164P1" style:volatile="true">
      <number:text>-</number:text>
      <number:number number:decimal-places="2" number:min-integer-digits="1" number:grouping="true"/>
      <number:text> DM </number:text>
    </number:number-style>
    <number:number-style style:name="N164P2" style:volatile="true">
      <number:text> -</number:text>
      <number:number number:decimal-places="0" number:min-integer-digits="0"/>
      <number:text> DM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 number:truncate-on-overflow="false">
      <number:hours number:style="long"/>
      <number:text>:</number:text>
      <number:minutes number:style="long"/>
    </number:tim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ff00"/>
    </style:style>
    <style:style style:name="Excel_5f_CondFormat_5f_1_5f_2_5f_1" style:display-name="Excel_CondFormat_1_2_1" style:family="table-cell" style:parent-style-name="Default">
      <style:text-properties fo:color="#ff0000"/>
    </style:style>
    <style:style style:name="Excel_5f_CondFormat_5f_1_5f_2_5f_2" style:display-name="Excel_CondFormat_1_2_2" style:family="table-cell" style:parent-style-name="Default">
      <style:text-properties fo:color="#00ff00"/>
    </style:style>
    <style:style style:name="Excel_5f_CondFormat_5f_1_5f_3_5f_1" style:display-name="Excel_CondFormat_1_3_1" style:family="table-cell" style:parent-style-name="Default">
      <style:text-properties fo:color="#ff0000"/>
    </style:style>
    <style:style style:name="Excel_5f_CondFormat_5f_1_5f_3_5f_2" style:display-name="Excel_CondFormat_1_3_2" style:family="table-cell" style:parent-style-name="Default">
      <style:text-properties fo:color="#00ff00"/>
    </style:style>
    <style:style style:name="Excel_5f_CondFormat_5f_1_5f_4_5f_1" style:display-name="Excel_CondFormat_1_4_1" style:family="table-cell" style:parent-style-name="Default">
      <style:text-properties fo:color="#ff0000"/>
    </style:style>
    <style:style style:name="Excel_5f_CondFormat_5f_1_5f_4_5f_2" style:display-name="Excel_CondFormat_1_4_2" style:family="table-cell" style:parent-style-name="Default">
      <style:text-properties fo:color="#00ff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1_5f_2" style:display-name="Excel_CondFormat_2_1_2" style:family="table-cell" style:parent-style-name="Default">
      <style:text-properties fo:color="#00ff00"/>
    </style:style>
    <style:style style:name="Excel_5f_CondFormat_5f_2_5f_2_5f_1" style:display-name="Excel_CondFormat_2_2_1" style:family="table-cell" style:parent-style-name="Default">
      <style:text-properties fo:color="#ff0000"/>
    </style:style>
    <style:style style:name="Excel_5f_CondFormat_5f_2_5f_2_5f_2" style:display-name="Excel_CondFormat_2_2_2" style:family="table-cell" style:parent-style-name="Default">
      <style:text-properties fo:color="#00ff00"/>
    </style:style>
    <style:style style:name="Excel_5f_CondFormat_5f_2_5f_3_5f_1" style:display-name="Excel_CondFormat_2_3_1" style:family="table-cell" style:parent-style-name="Default">
      <style:text-properties fo:color="#ff0000"/>
    </style:style>
    <style:style style:name="Excel_5f_CondFormat_5f_2_5f_3_5f_2" style:display-name="Excel_CondFormat_2_3_2" style:family="table-cell" style:parent-style-name="Default">
      <style:text-properties fo:color="#00ff00"/>
    </style:style>
    <style:style style:name="Excel_5f_CondFormat_5f_2_5f_4_5f_1" style:display-name="Excel_CondFormat_2_4_1" style:family="table-cell" style:parent-style-name="Default">
      <style:text-properties fo:color="#ff0000"/>
    </style:style>
    <style:style style:name="Excel_5f_CondFormat_5f_2_5f_4_5f_2" style:display-name="Excel_CondFormat_2_4_2" style:family="table-cell" style:parent-style-name="Default">
      <style:text-properties fo:color="#00ff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1_5f_2" style:display-name="Excel_CondFormat_3_1_2" style:family="table-cell" style:parent-style-name="Default">
      <style:text-properties fo:color="#00ff00"/>
    </style:style>
    <style:style style:name="Excel_5f_CondFormat_5f_3_5f_2_5f_1" style:display-name="Excel_CondFormat_3_2_1" style:family="table-cell" style:parent-style-name="Default">
      <style:text-properties fo:color="#ff0000"/>
    </style:style>
    <style:style style:name="Excel_5f_CondFormat_5f_3_5f_2_5f_2" style:display-name="Excel_CondFormat_3_2_2" style:family="table-cell" style:parent-style-name="Default">
      <style:text-properties fo:color="#00ff00"/>
    </style:style>
    <style:style style:name="Excel_5f_CondFormat_5f_3_5f_3_5f_1" style:display-name="Excel_CondFormat_3_3_1" style:family="table-cell" style:parent-style-name="Default">
      <style:text-properties fo:color="#ff0000"/>
    </style:style>
    <style:style style:name="Excel_5f_CondFormat_5f_3_5f_3_5f_2" style:display-name="Excel_CondFormat_3_3_2" style:family="table-cell" style:parent-style-name="Default">
      <style:text-properties fo:color="#00ff00"/>
    </style:style>
    <style:style style:name="Excel_5f_CondFormat_5f_3_5f_4_5f_1" style:display-name="Excel_CondFormat_3_4_1" style:family="table-cell" style:parent-style-name="Default">
      <style:text-properties fo:color="#ff0000"/>
    </style:style>
    <style:style style:name="Excel_5f_CondFormat_5f_3_5f_4_5f_2" style:display-name="Excel_CondFormat_3_4_2" style:family="table-cell" style:parent-style-name="Default">
      <style:text-properties fo:color="#00ff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3_5f_5_5f_2" style:display-name="Excel_CondFormat_3_5_2" style:family="table-cell" style:parent-style-name="Default">
      <style:text-properties fo:color="#00ff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1_5f_2" style:display-name="Excel_CondFormat_4_1_2" style:family="table-cell" style:parent-style-name="Default">
      <style:text-properties fo:color="#00ff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2_5f_2" style:display-name="Excel_CondFormat_4_2_2" style:family="table-cell" style:parent-style-name="Default">
      <style:text-properties fo:color="#00ff00"/>
    </style:style>
    <style:style style:name="Excel_5f_CondFormat_5f_4_5f_3_5f_1" style:display-name="Excel_CondFormat_4_3_1" style:family="table-cell" style:parent-style-name="Default">
      <style:text-properties fo:color="#ff0000"/>
    </style:style>
    <style:style style:name="Excel_5f_CondFormat_5f_4_5f_3_5f_2" style:display-name="Excel_CondFormat_4_3_2" style:family="table-cell" style:parent-style-name="Default">
      <style:text-properties fo:color="#00ff00"/>
    </style:style>
    <style:style style:name="Excel_5f_CondFormat_5f_4_5f_4_5f_1" style:display-name="Excel_CondFormat_4_4_1" style:family="table-cell" style:parent-style-name="Default">
      <style:text-properties fo:color="#ff0000"/>
    </style:style>
    <style:style style:name="Excel_5f_CondFormat_5f_4_5f_4_5f_2" style:display-name="Excel_CondFormat_4_4_2" style:family="table-cell" style:parent-style-name="Default">
      <style:text-properties fo:color="#00ff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1_5f_2" style:display-name="Excel_CondFormat_5_1_2" style:family="table-cell" style:parent-style-name="Default">
      <style:text-properties fo:color="#00ff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2_5f_2" style:display-name="Excel_CondFormat_5_2_2" style:family="table-cell" style:parent-style-name="Default">
      <style:text-properties fo:color="#00ff00"/>
    </style:style>
    <style:style style:name="Excel_5f_CondFormat_5f_5_5f_3_5f_1" style:display-name="Excel_CondFormat_5_3_1" style:family="table-cell" style:parent-style-name="Default">
      <style:text-properties fo:color="#ff0000"/>
    </style:style>
    <style:style style:name="Excel_5f_CondFormat_5f_5_5f_3_5f_2" style:display-name="Excel_CondFormat_5_3_2" style:family="table-cell" style:parent-style-name="Default">
      <style:text-properties fo:color="#00ff00"/>
    </style:style>
    <style:style style:name="Excel_5f_CondFormat_5f_5_5f_4_5f_1" style:display-name="Excel_CondFormat_5_4_1" style:family="table-cell" style:parent-style-name="Default">
      <style:text-properties fo:color="#ff0000"/>
    </style:style>
    <style:style style:name="Excel_5f_CondFormat_5f_5_5f_4_5f_2" style:display-name="Excel_CondFormat_5_4_2" style:family="table-cell" style:parent-style-name="Default">
      <style:text-properties fo:color="#00ff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1_5f_2" style:display-name="Excel_CondFormat_6_1_2" style:family="table-cell" style:parent-style-name="Default">
      <style:text-properties fo:color="#00ff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2_5f_2" style:display-name="Excel_CondFormat_6_2_2" style:family="table-cell" style:parent-style-name="Default">
      <style:text-properties fo:color="#00ff00"/>
    </style:style>
    <style:style style:name="Excel_5f_CondFormat_5f_6_5f_3_5f_1" style:display-name="Excel_CondFormat_6_3_1" style:family="table-cell" style:parent-style-name="Default">
      <style:text-properties fo:color="#ff0000"/>
    </style:style>
    <style:style style:name="Excel_5f_CondFormat_5f_6_5f_3_5f_2" style:display-name="Excel_CondFormat_6_3_2" style:family="table-cell" style:parent-style-name="Default">
      <style:text-properties fo:color="#00ff00"/>
    </style:style>
    <style:style style:name="Excel_5f_CondFormat_5f_6_5f_4_5f_1" style:display-name="Excel_CondFormat_6_4_1" style:family="table-cell" style:parent-style-name="Default">
      <style:text-properties fo:color="#ff0000"/>
    </style:style>
    <style:style style:name="Excel_5f_CondFormat_5f_6_5f_4_5f_2" style:display-name="Excel_CondFormat_6_4_2" style:family="table-cell" style:parent-style-name="Default">
      <style:text-properties fo:color="#00ff00"/>
    </style:style>
    <style:style style:name="Excel_5f_CondFormat_5f_6_5f_5_5f_1" style:display-name="Excel_CondFormat_6_5_1" style:family="table-cell" style:parent-style-name="Default">
      <style:text-properties fo:color="#ff0000"/>
    </style:style>
    <style:style style:name="Excel_5f_CondFormat_5f_6_5f_5_5f_2" style:display-name="Excel_CondFormat_6_5_2" style:family="table-cell" style:parent-style-name="Default">
      <style:text-properties fo:color="#00ff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1_5f_2" style:display-name="Excel_CondFormat_7_1_2" style:family="table-cell" style:parent-style-name="Default">
      <style:text-properties fo:color="#00ff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2_5f_2" style:display-name="Excel_CondFormat_7_2_2" style:family="table-cell" style:parent-style-name="Default">
      <style:text-properties fo:color="#00ff00"/>
    </style:style>
    <style:style style:name="Excel_5f_CondFormat_5f_7_5f_3_5f_1" style:display-name="Excel_CondFormat_7_3_1" style:family="table-cell" style:parent-style-name="Default">
      <style:text-properties fo:color="#ff0000"/>
    </style:style>
    <style:style style:name="Excel_5f_CondFormat_5f_7_5f_3_5f_2" style:display-name="Excel_CondFormat_7_3_2" style:family="table-cell" style:parent-style-name="Default">
      <style:text-properties fo:color="#00ff00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1_5f_2" style:display-name="Excel_CondFormat_8_1_2" style:family="table-cell" style:parent-style-name="Default">
      <style:text-properties fo:color="#00ff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2_5f_2" style:display-name="Excel_CondFormat_8_2_2" style:family="table-cell" style:parent-style-name="Default">
      <style:text-properties fo:color="#00ff00"/>
    </style:style>
    <style:style style:name="Excel_5f_CondFormat_5f_8_5f_3_5f_1" style:display-name="Excel_CondFormat_8_3_1" style:family="table-cell" style:parent-style-name="Default">
      <style:text-properties fo:color="#ff0000"/>
    </style:style>
    <style:style style:name="Excel_5f_CondFormat_5f_8_5f_3_5f_2" style:display-name="Excel_CondFormat_8_3_2" style:family="table-cell" style:parent-style-name="Default">
      <style:text-properties fo:color="#00ff00"/>
    </style:style>
    <style:style style:name="Excel_5f_CondFormat_5f_8_5f_4_5f_1" style:display-name="Excel_CondFormat_8_4_1" style:family="table-cell" style:parent-style-name="Default">
      <style:text-properties fo:color="#ff0000"/>
    </style:style>
    <style:style style:name="Excel_5f_CondFormat_5f_8_5f_4_5f_2" style:display-name="Excel_CondFormat_8_4_2" style:family="table-cell" style:parent-style-name="Default">
      <style:text-properties fo:color="#00ff00"/>
    </style:style>
    <style:style style:name="Excel_5f_CondFormat_5f_8_5f_5_5f_1" style:display-name="Excel_CondFormat_8_5_1" style:family="table-cell" style:parent-style-name="Default">
      <style:text-properties fo:color="#ff0000"/>
    </style:style>
    <style:style style:name="Excel_5f_CondFormat_5f_8_5f_5_5f_2" style:display-name="Excel_CondFormat_8_5_2" style:family="table-cell" style:parent-style-name="Default">
      <style:text-properties fo:color="#00ff00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1_5f_2" style:display-name="Excel_CondFormat_9_1_2" style:family="table-cell" style:parent-style-name="Default">
      <style:text-properties fo:color="#00ff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2_5f_2" style:display-name="Excel_CondFormat_9_2_2" style:family="table-cell" style:parent-style-name="Default">
      <style:text-properties fo:color="#00ff00"/>
    </style:style>
    <style:style style:name="Excel_5f_CondFormat_5f_9_5f_3_5f_1" style:display-name="Excel_CondFormat_9_3_1" style:family="table-cell" style:parent-style-name="Default">
      <style:text-properties fo:color="#ff0000"/>
    </style:style>
    <style:style style:name="Excel_5f_CondFormat_5f_9_5f_3_5f_2" style:display-name="Excel_CondFormat_9_3_2" style:family="table-cell" style:parent-style-name="Default">
      <style:text-properties fo:color="#00ff00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0_5f_1_5f_2" style:display-name="Excel_CondFormat_10_1_2" style:family="table-cell" style:parent-style-name="Default">
      <style:text-properties fo:color="#00ff00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2_5f_2" style:display-name="Excel_CondFormat_10_2_2" style:family="table-cell" style:parent-style-name="Default">
      <style:text-properties fo:color="#00ff00"/>
    </style:style>
    <style:style style:name="Excel_5f_CondFormat_5f_10_5f_3_5f_1" style:display-name="Excel_CondFormat_10_3_1" style:family="table-cell" style:parent-style-name="Default">
      <style:text-properties fo:color="#ff0000"/>
    </style:style>
    <style:style style:name="Excel_5f_CondFormat_5f_10_5f_3_5f_2" style:display-name="Excel_CondFormat_10_3_2" style:family="table-cell" style:parent-style-name="Default">
      <style:text-properties fo:color="#00ff00"/>
    </style:style>
    <style:style style:name="Excel_5f_CondFormat_5f_10_5f_4_5f_1" style:display-name="Excel_CondFormat_10_4_1" style:family="table-cell" style:parent-style-name="Default">
      <style:text-properties fo:color="#ff0000"/>
    </style:style>
    <style:style style:name="Excel_5f_CondFormat_5f_10_5f_4_5f_2" style:display-name="Excel_CondFormat_10_4_2" style:family="table-cell" style:parent-style-name="Default">
      <style:text-properties fo:color="#00ff00"/>
    </style:style>
    <style:style style:name="Excel_5f_CondFormat_5f_10_5f_5_5f_1" style:display-name="Excel_CondFormat_10_5_1" style:family="table-cell" style:parent-style-name="Default">
      <style:text-properties fo:color="#ff0000"/>
    </style:style>
    <style:style style:name="Excel_5f_CondFormat_5f_10_5f_5_5f_2" style:display-name="Excel_CondFormat_10_5_2" style:family="table-cell" style:parent-style-name="Default">
      <style:text-properties fo:color="#00ff00"/>
    </style:style>
    <style:style style:name="Excel_5f_CondFormat_5f_11_5f_1_5f_1" style:display-name="Excel_CondFormat_11_1_1" style:family="table-cell" style:parent-style-name="Default">
      <style:text-properties fo:color="#ff0000"/>
    </style:style>
    <style:style style:name="Excel_5f_CondFormat_5f_11_5f_1_5f_2" style:display-name="Excel_CondFormat_11_1_2" style:family="table-cell" style:parent-style-name="Default">
      <style:text-properties fo:color="#00ff00"/>
    </style:style>
    <style:style style:name="Excel_5f_CondFormat_5f_11_5f_2_5f_1" style:display-name="Excel_CondFormat_11_2_1" style:family="table-cell" style:parent-style-name="Default">
      <style:text-properties fo:color="#ff0000"/>
    </style:style>
    <style:style style:name="Excel_5f_CondFormat_5f_11_5f_2_5f_2" style:display-name="Excel_CondFormat_11_2_2" style:family="table-cell" style:parent-style-name="Default">
      <style:text-properties fo:color="#00ff00"/>
    </style:style>
    <style:style style:name="Excel_5f_CondFormat_5f_11_5f_3_5f_1" style:display-name="Excel_CondFormat_11_3_1" style:family="table-cell" style:parent-style-name="Default">
      <style:text-properties fo:color="#ff0000"/>
    </style:style>
    <style:style style:name="Excel_5f_CondFormat_5f_11_5f_3_5f_2" style:display-name="Excel_CondFormat_11_3_2" style:family="table-cell" style:parent-style-name="Default">
      <style:text-properties fo:color="#00ff00"/>
    </style:style>
    <style:style style:name="Excel_5f_CondFormat_5f_11_5f_4_5f_1" style:display-name="Excel_CondFormat_11_4_1" style:family="table-cell" style:parent-style-name="Default">
      <style:text-properties fo:color="#ff0000"/>
    </style:style>
    <style:style style:name="Excel_5f_CondFormat_5f_11_5f_4_5f_2" style:display-name="Excel_CondFormat_11_4_2" style:family="table-cell" style:parent-style-name="Default">
      <style:text-properties fo:color="#00ff00"/>
    </style:style>
    <style:style style:name="Excel_5f_CondFormat_5f_12_5f_1_5f_1" style:display-name="Excel_CondFormat_12_1_1" style:family="table-cell" style:parent-style-name="Default">
      <style:text-properties fo:color="#ff0000"/>
    </style:style>
    <style:style style:name="Excel_5f_CondFormat_5f_12_5f_1_5f_2" style:display-name="Excel_CondFormat_12_1_2" style:family="table-cell" style:parent-style-name="Default">
      <style:text-properties fo:color="#00ff00"/>
    </style:style>
    <style:style style:name="Excel_5f_CondFormat_5f_12_5f_2_5f_1" style:display-name="Excel_CondFormat_12_2_1" style:family="table-cell" style:parent-style-name="Default">
      <style:text-properties fo:color="#ff0000"/>
    </style:style>
    <style:style style:name="Excel_5f_CondFormat_5f_12_5f_2_5f_2" style:display-name="Excel_CondFormat_12_2_2" style:family="table-cell" style:parent-style-name="Default">
      <style:text-properties fo:color="#00ff00"/>
    </style:style>
    <style:style style:name="Excel_5f_CondFormat_5f_12_5f_3_5f_1" style:display-name="Excel_CondFormat_12_3_1" style:family="table-cell" style:parent-style-name="Default">
      <style:text-properties fo:color="#ff0000"/>
    </style:style>
    <style:style style:name="Excel_5f_CondFormat_5f_12_5f_3_5f_2" style:display-name="Excel_CondFormat_12_3_2" style:family="table-cell" style:parent-style-name="Default">
      <style:text-properties fo:color="#00ff00"/>
    </style:style>
    <style:style style:name="Excel_5f_CondFormat_5f_12_5f_4_5f_1" style:display-name="Excel_CondFormat_12_4_1" style:family="table-cell" style:parent-style-name="Default">
      <style:text-properties fo:color="#ff0000"/>
    </style:style>
    <style:style style:name="Excel_5f_CondFormat_5f_12_5f_4_5f_2" style:display-name="Excel_CondFormat_12_4_2" style:family="table-cell" style:parent-style-name="Default">
      <style:text-properties fo:color="#00ff00"/>
    </style:style>
    <style:style style:name="Unbenannt1" style:family="table-cell" style:parent-style-name="Default">
      <style:text-properties fo:color="#008000"/>
    </style:style>
    <style:style style:name="Unbenannt2" style:family="table-cell" style:parent-style-name="Default">
      <style:text-properties fo:color="#800000"/>
    </style:style>
    <style:style style:name="Unbenannt3" style:family="table-cell" style:parent-style-name="Default">
      <style:text-properties fo:color="#008000"/>
    </style:style>
    <style:style style:name="GELB" style:family="table-cell" style:parent-style-name="Default">
      <style:table-cell-properties fo:background-color="#ffff99"/>
    </style:style>
    <style:style style:name="CYAN" style:family="table-cell" style:parent-style-name="Default">
      <style:table-cell-properties fo:background-color="#66ffff"/>
    </style:style>
    <style:style style:name="GRAU" style:family="table-cell" style:parent-style-name="Default">
      <style:table-cell-properties fo:background-color="#cccccc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1cm" fo:margin-left="0.42cm" fo:margin-right="0.42cm" style:first-page-number="continue" style:scale-to-X="1" style:scale-to-Y="1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30.07.2018</text:date>, <text:time>13:18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Januar" style:display-name="PageStyle_Janu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" style:display-name="PageStyle_Febru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ärz" style:display-name="PageStyle_März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i" style:display-name="PageStyle_Jun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i" style:display-name="PageStyle_Ju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ktober" style:display-name="PageStyle_Okto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ember" style:display-name="PageStyle_Dezembe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08:16:36.11</meta:creation-date>
    <meta:editing-cycles>29</meta:editing-cycles>
    <meta:editing-duration>PT5H19M7S</meta:editing-duration>
    <meta:generator>OpenOffice/4.1.5$Win32 OpenOffice.org_project/415m1$Build-9789</meta:generator>
    <meta:initial-creator>Thomas Otte</meta:initial-creator>
    <dc:date>2018-07-30T13:18:46</dc:date>
    <meta:document-statistic meta:table-count="12" meta:cell-count="5675" meta:object-count="0"/>
  </office:meta>
</office:document-meta>
</file>