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6571in"/>
    </style:style>
    <style:style style:name="co2" style:family="table-column">
      <style:table-column-properties fo:break-before="auto" style:column-width="0.889in"/>
    </style:style>
    <style:style style:name="ro1" style:family="table-row">
      <style:table-row-properties style:row-height="0.4047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data-style-name="N122">
      <style:table-cell-properties style:vertical-align="middle"/>
    </style:style>
    <style:style style:name="ce2" style:family="table-cell" style:parent-style-name="Default">
      <style:table-cell-properties style:text-align-source="fix" style:repeat-content="false" style:vertical-align="middle"/>
      <style:paragraph-properties fo:text-align="center"/>
      <style:text-properties fo:font-size="24pt" style:font-size-asian="24pt" style:font-size-complex="24pt"/>
    </style:style>
    <style:style style:name="ce3" style:family="table-cell" style:parent-style-name="Default" style:data-style-name="N37">
      <style:table-cell-properties style:text-align-source="fix" style:repeat-content="false" style:vertical-align="middle"/>
      <style:paragraph-properties fo:text-align="center" fo:margin-left="0in"/>
      <style:text-properties style:use-window-font-color="true" fo:font-weight="bold" style:font-weight-asian="bold" style:font-weight-complex="bold"/>
    </style:style>
    <style:style style:name="ce4" style:family="table-cell" style:parent-style-name="Default" style:data-style-name="N37"/>
    <style:style style:name="ce5" style:family="table-cell" style:parent-style-name="Default" style:data-style-name="N37">
      <style:table-cell-properties style:vertical-align="middle"/>
      <style:text-properties style:use-window-font-color="true"/>
    </style:style>
    <style:style style:name="ce6" style:family="table-cell" style:parent-style-name="Default" style:data-style-name="N122">
      <style:table-cell-properties fo:background-color="#ffd8ce" style:text-align-source="fix" style:repeat-content="false" fo:border="0.74pt solid #bf0041" style:vertical-align="middle"/>
      <style:paragraph-properties fo:text-align="center" fo:margin-left="0in"/>
      <style:text-properties fo:font-weight="bold" style:font-weight-asian="bold" style:font-weight-complex="bold"/>
    </style:style>
    <style:style style:name="ce7" style:family="table-cell" style:parent-style-name="Default" style:data-style-name="N122">
      <style:table-cell-properties fo:background-color="#ffdbb6" style:text-align-source="fix" style:repeat-content="false" fo:border="0.74pt solid #bf0041" style:vertical-align="middle"/>
      <style:paragraph-properties fo:text-align="center" fo:margin-left="0in"/>
      <style:text-properties fo:font-weight="bold" style:font-weight-asian="bold" style:font-weight-complex="bold"/>
    </style:style>
    <style:style style:name="ce8" style:family="table-cell" style:parent-style-name="Default" style:data-style-name="N122">
      <style:table-cell-properties style:text-align-source="fix" style:repeat-content="false" fo:border="0.74pt solid #bf0041" style:vertical-align="middle"/>
      <style:paragraph-properties fo:text-align="center" fo:margin-left="0in"/>
      <style:text-properties fo:font-weight="bold" style:font-weight-asian="bold" style:font-weight-complex="bold"/>
    </style:style>
    <style:style style:name="ce9" style:family="table-cell" style:parent-style-name="Default" style:data-style-name="N122">
      <style:table-cell-properties fo:border="0.74pt solid #bf0041" style:vertical-align="middle"/>
    </style:style>
    <style:style style:name="ce1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7">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37">
      <style:table-cell-properties fo:border-bottom="none" fo:background-color="#ffd8ce" fo:border-left="none" fo:border-right="0.74pt solid #bf0041" fo:border-top="0.74pt solid #bf0041" style:vertical-align="middle"/>
      <style:text-properties style:use-window-font-color="true"/>
    </style:style>
    <style:style style:name="ce15" style:family="table-cell" style:parent-style-name="Default" style:data-style-name="N37">
      <style:table-cell-properties fo:border-bottom="none" fo:background-color="#ffd8ce" fo:border-left="none" fo:border-right="0.74pt solid #bf0041" fo:border-top="none" style:vertical-align="middle"/>
      <style:text-properties style:use-window-font-color="true"/>
    </style:style>
  </office:automatic-styles>
  <office:body>
    <office:spreadsheet>
      <table:calculation-settings table:automatic-find-labels="false" table:use-regular-expressions="false" table:use-wildcards="true"/>
      <table:table table:name="Summary" table:style-name="ta1">
        <table:table-column table:style-name="co1" table:default-cell-style-name="ce1"/>
        <table:table-column table:style-name="co1" table:default-cell-style-name="ce5"/>
        <table:table-column table:style-name="co2" table:number-columns-repeated="1021" table:default-cell-style-name="ce1"/>
        <table:table-row table:style-name="ro1">
          <table:table-cell table:style-name="Default"/>
          <table:table-cell table:style-name="ce2" office:value-type="string" calcext:value-type="string" table:number-columns-spanned="10" table:number-rows-spanned="1">
            <text:p>Exercise Summary</text:p>
          </table:table-cell>
          <table:covered-table-cell table:number-columns-repeated="9" table:style-name="Default"/>
          <table:table-cell table:style-name="Default" table:number-columns-repeated="1012"/>
        </table:table-row>
        <table:table-row table:style-name="ro2">
          <table:table-cell/>
          <table:table-cell table:style-name="ce3"/>
          <table:table-cell table:style-name="ce6" office:value-type="string" calcext:value-type="string" table:number-columns-spanned="3" table:number-rows-spanned="1">
            <text:p>Sheet1</text:p>
          </table:table-cell>
          <table:covered-table-cell table:number-columns-repeated="2" table:style-name="ce8"/>
          <table:table-cell table:style-name="ce6" office:value-type="string" calcext:value-type="string" table:number-columns-spanned="3" table:number-rows-spanned="1">
            <text:p>Sheet2</text:p>
          </table:table-cell>
          <table:covered-table-cell table:number-columns-repeated="2" table:style-name="ce8"/>
          <table:table-cell table:style-name="ce6" office:value-type="string" calcext:value-type="string" table:number-columns-spanned="3" table:number-rows-spanned="1">
            <text:p>Sheet3</text:p>
          </table:table-cell>
          <table:covered-table-cell table:number-columns-repeated="2" table:style-name="ce9"/>
          <table:table-cell table:number-columns-repeated="1012"/>
        </table:table-row>
        <table:table-row table:style-name="ro2">
          <table:table-cell table:style-name="Default" table:number-columns-repeated="1023"/>
        </table:table-row>
        <table:table-row table:style-name="ro2">
          <table:table-cell/>
          <table:table-cell table:style-name="ce3" office:value-type="string" calcext:value-type="string">
            <text:p>Date</text:p>
          </table:table-cell>
          <table:table-cell table:style-name="ce7" office:value-type="string" calcext:value-type="string">
            <text:p>Push ups</text:p>
          </table:table-cell>
          <table:table-cell table:style-name="ce7" office:value-type="string" calcext:value-type="string">
            <text:p>Pull ups</text:p>
          </table:table-cell>
          <table:table-cell table:style-name="ce7" office:value-type="string" calcext:value-type="string">
            <text:p>Inv. row</text:p>
          </table:table-cell>
          <table:table-cell table:style-name="ce7" office:value-type="string" calcext:value-type="string">
            <text:p>Push ups</text:p>
          </table:table-cell>
          <table:table-cell table:style-name="ce7" office:value-type="string" calcext:value-type="string">
            <text:p>Pull ups</text:p>
          </table:table-cell>
          <table:table-cell table:style-name="ce7" office:value-type="string" calcext:value-type="string">
            <text:p>Inv. row</text:p>
          </table:table-cell>
          <table:table-cell table:style-name="ce7" office:value-type="string" calcext:value-type="string">
            <text:p>Push ups</text:p>
          </table:table-cell>
          <table:table-cell table:style-name="ce7" office:value-type="string" calcext:value-type="string">
            <text:p>Pull ups</text:p>
          </table:table-cell>
          <table:table-cell table:style-name="ce7" office:value-type="string" calcext:value-type="string">
            <text:p>Inv. row</text:p>
          </table:table-cell>
          <table:table-cell table:number-columns-repeated="1012"/>
        </table:table-row>
        <table:table-row table:style-name="ro2">
          <table:table-cell table:style-name="Default"/>
          <table:table-cell table:style-name="ce4" table:formula="of:=[Dates.A5]" office:value-type="date" office:date-value="1970-01-01" calcext:value-type="date">
            <text:p>01/01/70</text:p>
          </table:table-cell>
          <table:table-cell table:formula="of:=IFNA(INDIRECT(ADDRESS(MATCH([.$B5];INDIRECT(CONCATENATE([.$C$2];&quot;.&quot;;&quot;A1:A200&quot;));0);MATCH([.C$4];INDIRECT(CONCATENATE([.$C$2];&quot;.&quot;;&quot;A1:J1&quot;));0);1;;[.$C$2]));&quot;&quot;)" office:value-type="string" office:string-value="4x15" calcext:value-type="string">
            <text:p>4x15</text:p>
          </table:table-cell>
          <table:table-cell table:formula="of:=IFNA(INDIRECT(ADDRESS(MATCH([.$B5];INDIRECT(CONCATENATE([.$C$2];&quot;.&quot;;&quot;A1:A200&quot;));0);MATCH([.D$4];INDIRECT(CONCATENATE([.$C$2];&quot;.&quot;;&quot;A1:J1&quot;));0);1;;[.$C$2]));&quot;&quot;)" office:value-type="string" office:string-value="4x5" calcext:value-type="string">
            <text:p>4x5</text:p>
          </table:table-cell>
          <table:table-cell table:formula="of:=IFNA(INDIRECT(ADDRESS(MATCH([.$B5];INDIRECT(CONCATENATE([.$C$2];&quot;.&quot;;&quot;A1:A200&quot;));0);MATCH([.E$4];INDIRECT(CONCATENATE([.$C$2];&quot;.&quot;;&quot;A1:J1&quot;));0);1;;[.$C$2]));&quot;&quot;)" office:value-type="string" office:string-value="4x10" calcext:value-type="string">
            <text:p>4x10</text:p>
          </table:table-cell>
          <table:table-cell table:formula="of:=IFNA(INDIRECT(ADDRESS(MATCH([.$B5];INDIRECT(CONCATENATE([.$F$2];&quot;.&quot;;&quot;A1:A200&quot;));0);MATCH([.F$4];INDIRECT(CONCATENATE([.$F$2];&quot;.&quot;;&quot;A1:J1&quot;));0);1;;[.$F$2]));&quot;&quot;)">
            <text:p/>
          </table:table-cell>
          <table:table-cell table:formula="of:=IFNA(INDIRECT(ADDRESS(MATCH([.$B5];INDIRECT(CONCATENATE([.$F$2];&quot;.&quot;;&quot;A1:A200&quot;));0);MATCH([.G$4];INDIRECT(CONCATENATE([.$F$2];&quot;.&quot;;&quot;A1:J1&quot;));0);1;;[.$F$2]));&quot;&quot;)">
            <text:p/>
          </table:table-cell>
          <table:table-cell table:formula="of:=IFNA(INDIRECT(ADDRESS(MATCH([.$B5];INDIRECT(CONCATENATE([.$F$2];&quot;.&quot;;&quot;A1:A200&quot;));0);MATCH([.H$4];INDIRECT(CONCATENATE([.$F$2];&quot;.&quot;;&quot;A1:J1&quot;));0);1;;[.$F$2]));&quot;&quot;)">
            <text:p/>
          </table:table-cell>
          <table:table-cell table:formula="of:=IFNA(INDIRECT(ADDRESS(MATCH([.$B5];INDIRECT(CONCATENATE([.$I$2];&quot;.&quot;;&quot;A1:A200&quot;));0);MATCH([.I$4];INDIRECT(CONCATENATE([.$I$2];&quot;.&quot;;&quot;A1:J1&quot;));0);1;;[.$I$2]));&quot;&quot;)">
            <text:p/>
          </table:table-cell>
          <table:table-cell table:formula="of:=IFNA(INDIRECT(ADDRESS(MATCH([.$B5];INDIRECT(CONCATENATE([.$I$2];&quot;.&quot;;&quot;A1:A200&quot;));0);MATCH([.J$4];INDIRECT(CONCATENATE([.$I$2];&quot;.&quot;;&quot;A1:J1&quot;));0);1;;[.$I$2]));&quot;&quot;)">
            <text:p/>
          </table:table-cell>
          <table:table-cell table:formula="of:=IFNA(INDIRECT(ADDRESS(MATCH([.$B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 office:value-type="date" office:date-value="1970-01-02" calcext:value-type="date">
            <text:p>01/02/70</text:p>
          </table:table-cell>
          <table:table-cell table:formula="of:=IFNA(INDIRECT(ADDRESS(MATCH([.$B6];INDIRECT(CONCATENATE([.$C$2];&quot;.&quot;;&quot;A1:A200&quot;));0);MATCH([.C$4];INDIRECT(CONCATENATE([.$C$2];&quot;.&quot;;&quot;A1:J1&quot;));0);1;;[.$C$2]));&quot;&quot;)" office:value-type="string" office:string-value="4x17" calcext:value-type="string">
            <text:p>4x17</text:p>
          </table:table-cell>
          <table:table-cell table:formula="of:=IFNA(INDIRECT(ADDRESS(MATCH([.$B6];INDIRECT(CONCATENATE([.$C$2];&quot;.&quot;;&quot;A1:A200&quot;));0);MATCH([.D$4];INDIRECT(CONCATENATE([.$C$2];&quot;.&quot;;&quot;A1:J1&quot;));0);1;;[.$C$2]));&quot;&quot;)" office:value-type="string" office:string-value="4x7" calcext:value-type="string">
            <text:p>4x7</text:p>
          </table:table-cell>
          <table:table-cell table:formula="of:=IFNA(INDIRECT(ADDRESS(MATCH([.$B6];INDIRECT(CONCATENATE([.$C$2];&quot;.&quot;;&quot;A1:A200&quot;));0);MATCH([.E$4];INDIRECT(CONCATENATE([.$C$2];&quot;.&quot;;&quot;A1:J1&quot;));0);1;;[.$C$2]));&quot;&quot;)" office:value-type="string" office:string-value="4x12" calcext:value-type="string">
            <text:p>4x12</text:p>
          </table:table-cell>
          <table:table-cell table:formula="of:=IFNA(INDIRECT(ADDRESS(MATCH([.$B6];INDIRECT(CONCATENATE([.$F$2];&quot;.&quot;;&quot;A1:A200&quot;));0);MATCH([.F$4];INDIRECT(CONCATENATE([.$F$2];&quot;.&quot;;&quot;A1:J1&quot;));0);1;;[.$F$2]));&quot;&quot;)" office:value-type="string" office:string-value="4x15" calcext:value-type="string">
            <text:p>4x15</text:p>
          </table:table-cell>
          <table:table-cell table:formula="of:=IFNA(INDIRECT(ADDRESS(MATCH([.$B6];INDIRECT(CONCATENATE([.$F$2];&quot;.&quot;;&quot;A1:A200&quot;));0);MATCH([.G$4];INDIRECT(CONCATENATE([.$F$2];&quot;.&quot;;&quot;A1:J1&quot;));0);1;;[.$F$2]));&quot;&quot;)" office:value-type="string" office:string-value="4x5" calcext:value-type="string">
            <text:p>4x5</text:p>
          </table:table-cell>
          <table:table-cell table:formula="of:=IFNA(INDIRECT(ADDRESS(MATCH([.$B6];INDIRECT(CONCATENATE([.$F$2];&quot;.&quot;;&quot;A1:A200&quot;));0);MATCH([.H$4];INDIRECT(CONCATENATE([.$F$2];&quot;.&quot;;&quot;A1:J1&quot;));0);1;;[.$F$2]));&quot;&quot;)" office:value-type="string" office:string-value="4x10" calcext:value-type="string">
            <text:p>4x10</text:p>
          </table:table-cell>
          <table:table-cell table:formula="of:=IFNA(INDIRECT(ADDRESS(MATCH([.$B6];INDIRECT(CONCATENATE([.$I$2];&quot;.&quot;;&quot;A1:A200&quot;));0);MATCH([.I$4];INDIRECT(CONCATENATE([.$I$2];&quot;.&quot;;&quot;A1:J1&quot;));0);1;;[.$I$2]));&quot;&quot;)">
            <text:p/>
          </table:table-cell>
          <table:table-cell table:formula="of:=IFNA(INDIRECT(ADDRESS(MATCH([.$B6];INDIRECT(CONCATENATE([.$I$2];&quot;.&quot;;&quot;A1:A200&quot;));0);MATCH([.J$4];INDIRECT(CONCATENATE([.$I$2];&quot;.&quot;;&quot;A1:J1&quot;));0);1;;[.$I$2]));&quot;&quot;)">
            <text:p/>
          </table:table-cell>
          <table:table-cell table:formula="of:=IFNA(INDIRECT(ADDRESS(MATCH([.$B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 office:value-type="date" office:date-value="1970-01-03" calcext:value-type="date">
            <text:p>01/03/70</text:p>
          </table:table-cell>
          <table:table-cell table:formula="of:=IFNA(INDIRECT(ADDRESS(MATCH([.$B7];INDIRECT(CONCATENATE([.$C$2];&quot;.&quot;;&quot;A1:A200&quot;));0);MATCH([.C$4];INDIRECT(CONCATENATE([.$C$2];&quot;.&quot;;&quot;A1:J1&quot;));0);1;;[.$C$2]));&quot;&quot;)" office:value-type="string" office:string-value="4x20" calcext:value-type="string">
            <text:p>4x20</text:p>
          </table:table-cell>
          <table:table-cell table:formula="of:=IFNA(INDIRECT(ADDRESS(MATCH([.$B7];INDIRECT(CONCATENATE([.$C$2];&quot;.&quot;;&quot;A1:A200&quot;));0);MATCH([.D$4];INDIRECT(CONCATENATE([.$C$2];&quot;.&quot;;&quot;A1:J1&quot;));0);1;;[.$C$2]));&quot;&quot;)" office:value-type="string" office:string-value="4x10" calcext:value-type="string">
            <text:p>4x10</text:p>
          </table:table-cell>
          <table:table-cell table:formula="of:=IFNA(INDIRECT(ADDRESS(MATCH([.$B7];INDIRECT(CONCATENATE([.$C$2];&quot;.&quot;;&quot;A1:A200&quot;));0);MATCH([.E$4];INDIRECT(CONCATENATE([.$C$2];&quot;.&quot;;&quot;A1:J1&quot;));0);1;;[.$C$2]));&quot;&quot;)" office:value-type="string" office:string-value="4x15" calcext:value-type="string">
            <text:p>4x15</text:p>
          </table:table-cell>
          <table:table-cell table:formula="of:=IFNA(INDIRECT(ADDRESS(MATCH([.$B7];INDIRECT(CONCATENATE([.$F$2];&quot;.&quot;;&quot;A1:A200&quot;));0);MATCH([.F$4];INDIRECT(CONCATENATE([.$F$2];&quot;.&quot;;&quot;A1:J1&quot;));0);1;;[.$F$2]));&quot;&quot;)" office:value-type="string" office:string-value="4x17" calcext:value-type="string">
            <text:p>4x17</text:p>
          </table:table-cell>
          <table:table-cell table:formula="of:=IFNA(INDIRECT(ADDRESS(MATCH([.$B7];INDIRECT(CONCATENATE([.$F$2];&quot;.&quot;;&quot;A1:A200&quot;));0);MATCH([.G$4];INDIRECT(CONCATENATE([.$F$2];&quot;.&quot;;&quot;A1:J1&quot;));0);1;;[.$F$2]));&quot;&quot;)" office:value-type="string" office:string-value="4x7" calcext:value-type="string">
            <text:p>4x7</text:p>
          </table:table-cell>
          <table:table-cell table:formula="of:=IFNA(INDIRECT(ADDRESS(MATCH([.$B7];INDIRECT(CONCATENATE([.$F$2];&quot;.&quot;;&quot;A1:A200&quot;));0);MATCH([.H$4];INDIRECT(CONCATENATE([.$F$2];&quot;.&quot;;&quot;A1:J1&quot;));0);1;;[.$F$2]));&quot;&quot;)" office:value-type="string" office:string-value="4x12" calcext:value-type="string">
            <text:p>4x12</text:p>
          </table:table-cell>
          <table:table-cell table:formula="of:=IFNA(INDIRECT(ADDRESS(MATCH([.$B7];INDIRECT(CONCATENATE([.$I$2];&quot;.&quot;;&quot;A1:A200&quot;));0);MATCH([.I$4];INDIRECT(CONCATENATE([.$I$2];&quot;.&quot;;&quot;A1:J1&quot;));0);1;;[.$I$2]));&quot;&quot;)" office:value-type="string" office:string-value="4x15" calcext:value-type="string">
            <text:p>4x15</text:p>
          </table:table-cell>
          <table:table-cell table:formula="of:=IFNA(INDIRECT(ADDRESS(MATCH([.$B7];INDIRECT(CONCATENATE([.$I$2];&quot;.&quot;;&quot;A1:A200&quot;));0);MATCH([.J$4];INDIRECT(CONCATENATE([.$I$2];&quot;.&quot;;&quot;A1:J1&quot;));0);1;;[.$I$2]));&quot;&quot;)" office:value-type="string" office:string-value="4x5" calcext:value-type="string">
            <text:p>4x5</text:p>
          </table:table-cell>
          <table:table-cell table:formula="of:=IFNA(INDIRECT(ADDRESS(MATCH([.$B7];INDIRECT(CONCATENATE([.$I$2];&quot;.&quot;;&quot;A1:A200&quot;));0);MATCH([.K$4];INDIRECT(CONCATENATE([.$I$2];&quot;.&quot;;&quot;A1:J1&quot;));0);1;;[.$I$2]));&quot;&quot;)" office:value-type="string" office:string-value="4x10" calcext:value-type="string">
            <text:p>4x10</text:p>
          </table:table-cell>
          <table:table-cell table:number-columns-repeated="1012"/>
        </table:table-row>
        <table:table-row table:style-name="ro2">
          <table:table-cell table:style-name="Default"/>
          <table:table-cell table:style-name="ce4" table:formula="of:=[Dates.A9]" office:value-type="date" office:date-value="1970-01-04" calcext:value-type="date">
            <text:p>01/04/70</text:p>
          </table:table-cell>
          <table:table-cell table:formula="of:=IFNA(INDIRECT(ADDRESS(MATCH([.$B8];INDIRECT(CONCATENATE([.$C$2];&quot;.&quot;;&quot;A1:A200&quot;));0);MATCH([.C$4];INDIRECT(CONCATENATE([.$C$2];&quot;.&quot;;&quot;A1:J1&quot;));0);1;;[.$C$2]));&quot;&quot;)">
            <text:p/>
          </table:table-cell>
          <table:table-cell table:formula="of:=IFNA(INDIRECT(ADDRESS(MATCH([.$B8];INDIRECT(CONCATENATE([.$C$2];&quot;.&quot;;&quot;A1:A200&quot;));0);MATCH([.D$4];INDIRECT(CONCATENATE([.$C$2];&quot;.&quot;;&quot;A1:J1&quot;));0);1;;[.$C$2]));&quot;&quot;)">
            <text:p/>
          </table:table-cell>
          <table:table-cell table:formula="of:=IFNA(INDIRECT(ADDRESS(MATCH([.$B8];INDIRECT(CONCATENATE([.$C$2];&quot;.&quot;;&quot;A1:A200&quot;));0);MATCH([.E$4];INDIRECT(CONCATENATE([.$C$2];&quot;.&quot;;&quot;A1:J1&quot;));0);1;;[.$C$2]));&quot;&quot;)">
            <text:p/>
          </table:table-cell>
          <table:table-cell table:formula="of:=IFNA(INDIRECT(ADDRESS(MATCH([.$B8];INDIRECT(CONCATENATE([.$F$2];&quot;.&quot;;&quot;A1:A200&quot;));0);MATCH([.F$4];INDIRECT(CONCATENATE([.$F$2];&quot;.&quot;;&quot;A1:J1&quot;));0);1;;[.$F$2]));&quot;&quot;)" office:value-type="string" office:string-value="4x20" calcext:value-type="string">
            <text:p>4x20</text:p>
          </table:table-cell>
          <table:table-cell table:formula="of:=IFNA(INDIRECT(ADDRESS(MATCH([.$B8];INDIRECT(CONCATENATE([.$F$2];&quot;.&quot;;&quot;A1:A200&quot;));0);MATCH([.G$4];INDIRECT(CONCATENATE([.$F$2];&quot;.&quot;;&quot;A1:J1&quot;));0);1;;[.$F$2]));&quot;&quot;)" office:value-type="string" office:string-value="4x10" calcext:value-type="string">
            <text:p>4x10</text:p>
          </table:table-cell>
          <table:table-cell table:formula="of:=IFNA(INDIRECT(ADDRESS(MATCH([.$B8];INDIRECT(CONCATENATE([.$F$2];&quot;.&quot;;&quot;A1:A200&quot;));0);MATCH([.H$4];INDIRECT(CONCATENATE([.$F$2];&quot;.&quot;;&quot;A1:J1&quot;));0);1;;[.$F$2]));&quot;&quot;)" office:value-type="string" office:string-value="4x15" calcext:value-type="string">
            <text:p>4x15</text:p>
          </table:table-cell>
          <table:table-cell table:formula="of:=IFNA(INDIRECT(ADDRESS(MATCH([.$B8];INDIRECT(CONCATENATE([.$I$2];&quot;.&quot;;&quot;A1:A200&quot;));0);MATCH([.I$4];INDIRECT(CONCATENATE([.$I$2];&quot;.&quot;;&quot;A1:J1&quot;));0);1;;[.$I$2]));&quot;&quot;)" office:value-type="string" office:string-value="4x17" calcext:value-type="string">
            <text:p>4x17</text:p>
          </table:table-cell>
          <table:table-cell table:formula="of:=IFNA(INDIRECT(ADDRESS(MATCH([.$B8];INDIRECT(CONCATENATE([.$I$2];&quot;.&quot;;&quot;A1:A200&quot;));0);MATCH([.J$4];INDIRECT(CONCATENATE([.$I$2];&quot;.&quot;;&quot;A1:J1&quot;));0);1;;[.$I$2]));&quot;&quot;)" office:value-type="string" office:string-value="4x7" calcext:value-type="string">
            <text:p>4x7</text:p>
          </table:table-cell>
          <table:table-cell table:formula="of:=IFNA(INDIRECT(ADDRESS(MATCH([.$B8];INDIRECT(CONCATENATE([.$I$2];&quot;.&quot;;&quot;A1:A200&quot;));0);MATCH([.K$4];INDIRECT(CONCATENATE([.$I$2];&quot;.&quot;;&quot;A1:J1&quot;));0);1;;[.$I$2]));&quot;&quot;)" office:value-type="string" office:string-value="4x12" calcext:value-type="string">
            <text:p>4x12</text:p>
          </table:table-cell>
          <table:table-cell table:number-columns-repeated="1012"/>
        </table:table-row>
        <table:table-row table:style-name="ro2">
          <table:table-cell table:style-name="Default"/>
          <table:table-cell table:style-name="ce4" table:formula="of:=[Dates.A10]" office:value-type="date" office:date-value="1970-01-05" calcext:value-type="date">
            <text:p>01/05/70</text:p>
          </table:table-cell>
          <table:table-cell table:formula="of:=IFNA(INDIRECT(ADDRESS(MATCH([.$B9];INDIRECT(CONCATENATE([.$C$2];&quot;.&quot;;&quot;A1:A200&quot;));0);MATCH([.C$4];INDIRECT(CONCATENATE([.$C$2];&quot;.&quot;;&quot;A1:J1&quot;));0);1;;[.$C$2]));&quot;&quot;)">
            <text:p/>
          </table:table-cell>
          <table:table-cell table:formula="of:=IFNA(INDIRECT(ADDRESS(MATCH([.$B9];INDIRECT(CONCATENATE([.$C$2];&quot;.&quot;;&quot;A1:A200&quot;));0);MATCH([.D$4];INDIRECT(CONCATENATE([.$C$2];&quot;.&quot;;&quot;A1:J1&quot;));0);1;;[.$C$2]));&quot;&quot;)">
            <text:p/>
          </table:table-cell>
          <table:table-cell table:formula="of:=IFNA(INDIRECT(ADDRESS(MATCH([.$B9];INDIRECT(CONCATENATE([.$C$2];&quot;.&quot;;&quot;A1:A200&quot;));0);MATCH([.E$4];INDIRECT(CONCATENATE([.$C$2];&quot;.&quot;;&quot;A1:J1&quot;));0);1;;[.$C$2]));&quot;&quot;)">
            <text:p/>
          </table:table-cell>
          <table:table-cell table:formula="of:=IFNA(INDIRECT(ADDRESS(MATCH([.$B9];INDIRECT(CONCATENATE([.$F$2];&quot;.&quot;;&quot;A1:A200&quot;));0);MATCH([.F$4];INDIRECT(CONCATENATE([.$F$2];&quot;.&quot;;&quot;A1:J1&quot;));0);1;;[.$F$2]));&quot;&quot;)">
            <text:p/>
          </table:table-cell>
          <table:table-cell table:formula="of:=IFNA(INDIRECT(ADDRESS(MATCH([.$B9];INDIRECT(CONCATENATE([.$F$2];&quot;.&quot;;&quot;A1:A200&quot;));0);MATCH([.G$4];INDIRECT(CONCATENATE([.$F$2];&quot;.&quot;;&quot;A1:J1&quot;));0);1;;[.$F$2]));&quot;&quot;)">
            <text:p/>
          </table:table-cell>
          <table:table-cell table:formula="of:=IFNA(INDIRECT(ADDRESS(MATCH([.$B9];INDIRECT(CONCATENATE([.$F$2];&quot;.&quot;;&quot;A1:A200&quot;));0);MATCH([.H$4];INDIRECT(CONCATENATE([.$F$2];&quot;.&quot;;&quot;A1:J1&quot;));0);1;;[.$F$2]));&quot;&quot;)">
            <text:p/>
          </table:table-cell>
          <table:table-cell table:formula="of:=IFNA(INDIRECT(ADDRESS(MATCH([.$B9];INDIRECT(CONCATENATE([.$I$2];&quot;.&quot;;&quot;A1:A200&quot;));0);MATCH([.I$4];INDIRECT(CONCATENATE([.$I$2];&quot;.&quot;;&quot;A1:J1&quot;));0);1;;[.$I$2]));&quot;&quot;)" office:value-type="string" office:string-value="4x20" calcext:value-type="string">
            <text:p>4x20</text:p>
          </table:table-cell>
          <table:table-cell table:formula="of:=IFNA(INDIRECT(ADDRESS(MATCH([.$B9];INDIRECT(CONCATENATE([.$I$2];&quot;.&quot;;&quot;A1:A200&quot;));0);MATCH([.J$4];INDIRECT(CONCATENATE([.$I$2];&quot;.&quot;;&quot;A1:J1&quot;));0);1;;[.$I$2]));&quot;&quot;)" office:value-type="string" office:string-value="4x10" calcext:value-type="string">
            <text:p>4x10</text:p>
          </table:table-cell>
          <table:table-cell table:formula="of:=IFNA(INDIRECT(ADDRESS(MATCH([.$B9];INDIRECT(CONCATENATE([.$I$2];&quot;.&quot;;&quot;A1:A200&quot;));0);MATCH([.K$4];INDIRECT(CONCATENATE([.$I$2];&quot;.&quot;;&quot;A1:J1&quot;));0);1;;[.$I$2]));&quot;&quot;)" office:value-type="string" office:string-value="4x15" calcext:value-type="string">
            <text:p>4x15</text:p>
          </table:table-cell>
          <table:table-cell table:number-columns-repeated="1012"/>
        </table:table-row>
        <table:table-row table:style-name="ro2">
          <table:table-cell table:style-name="Default"/>
          <table:table-cell table:style-name="ce4" table:formula="of:=[Dates.A8]" office:value-type="date" office:date-value="1970-01-10" calcext:value-type="date">
            <text:p>01/10/70</text:p>
          </table:table-cell>
          <table:table-cell table:formula="of:=IFNA(INDIRECT(ADDRESS(MATCH([.$B10];INDIRECT(CONCATENATE([.$C$2];&quot;.&quot;;&quot;A1:A200&quot;));0);MATCH([.C$4];INDIRECT(CONCATENATE([.$C$2];&quot;.&quot;;&quot;A1:J1&quot;));0);1;;[.$C$2]));&quot;&quot;)" office:value-type="string" office:string-value="4x16" calcext:value-type="string">
            <text:p>4x16</text:p>
          </table:table-cell>
          <table:table-cell table:formula="of:=IFNA(INDIRECT(ADDRESS(MATCH([.$B10];INDIRECT(CONCATENATE([.$C$2];&quot;.&quot;;&quot;A1:A200&quot;));0);MATCH([.D$4];INDIRECT(CONCATENATE([.$C$2];&quot;.&quot;;&quot;A1:J1&quot;));0);1;;[.$C$2]));&quot;&quot;)" office:value-type="float" office:value="0" calcext:value-type="float">
            <text:p/>
          </table:table-cell>
          <table:table-cell table:formula="of:=IFNA(INDIRECT(ADDRESS(MATCH([.$B10];INDIRECT(CONCATENATE([.$C$2];&quot;.&quot;;&quot;A1:A200&quot;));0);MATCH([.E$4];INDIRECT(CONCATENATE([.$C$2];&quot;.&quot;;&quot;A1:J1&quot;));0);1;;[.$C$2]));&quot;&quot;)" office:value-type="float" office:value="0" calcext:value-type="float">
            <text:p/>
          </table:table-cell>
          <table:table-cell table:formula="of:=IFNA(INDIRECT(ADDRESS(MATCH([.$B10];INDIRECT(CONCATENATE([.$F$2];&quot;.&quot;;&quot;A1:A200&quot;));0);MATCH([.F$4];INDIRECT(CONCATENATE([.$F$2];&quot;.&quot;;&quot;A1:J1&quot;));0);1;;[.$F$2]));&quot;&quot;)">
            <text:p/>
          </table:table-cell>
          <table:table-cell table:formula="of:=IFNA(INDIRECT(ADDRESS(MATCH([.$B10];INDIRECT(CONCATENATE([.$F$2];&quot;.&quot;;&quot;A1:A200&quot;));0);MATCH([.G$4];INDIRECT(CONCATENATE([.$F$2];&quot;.&quot;;&quot;A1:J1&quot;));0);1;;[.$F$2]));&quot;&quot;)">
            <text:p/>
          </table:table-cell>
          <table:table-cell table:formula="of:=IFNA(INDIRECT(ADDRESS(MATCH([.$B10];INDIRECT(CONCATENATE([.$F$2];&quot;.&quot;;&quot;A1:A200&quot;));0);MATCH([.H$4];INDIRECT(CONCATENATE([.$F$2];&quot;.&quot;;&quot;A1:J1&quot;));0);1;;[.$F$2]));&quot;&quot;)">
            <text:p/>
          </table:table-cell>
          <table:table-cell table:formula="of:=IFNA(INDIRECT(ADDRESS(MATCH([.$B10];INDIRECT(CONCATENATE([.$I$2];&quot;.&quot;;&quot;A1:A200&quot;));0);MATCH([.I$4];INDIRECT(CONCATENATE([.$I$2];&quot;.&quot;;&quot;A1:J1&quot;));0);1;;[.$I$2]));&quot;&quot;)">
            <text:p/>
          </table:table-cell>
          <table:table-cell table:formula="of:=IFNA(INDIRECT(ADDRESS(MATCH([.$B10];INDIRECT(CONCATENATE([.$I$2];&quot;.&quot;;&quot;A1:A200&quot;));0);MATCH([.J$4];INDIRECT(CONCATENATE([.$I$2];&quot;.&quot;;&quot;A1:J1&quot;));0);1;;[.$I$2]));&quot;&quot;)">
            <text:p/>
          </table:table-cell>
          <table:table-cell table:formula="of:=IFNA(INDIRECT(ADDRESS(MATCH([.$B1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
            <text:p/>
          </table:table-cell>
          <table:table-cell table:formula="of:=IFNA(INDIRECT(ADDRESS(MATCH([.$B11];INDIRECT(CONCATENATE([.$C$2];&quot;.&quot;;&quot;A1:A200&quot;));0);MATCH([.C$4];INDIRECT(CONCATENATE([.$C$2];&quot;.&quot;;&quot;A1:J1&quot;));0);1;;[.$C$2]));&quot;&quot;)">
            <text:p/>
          </table:table-cell>
          <table:table-cell table:formula="of:=IFNA(INDIRECT(ADDRESS(MATCH([.$B11];INDIRECT(CONCATENATE([.$C$2];&quot;.&quot;;&quot;A1:A200&quot;));0);MATCH([.D$4];INDIRECT(CONCATENATE([.$C$2];&quot;.&quot;;&quot;A1:J1&quot;));0);1;;[.$C$2]));&quot;&quot;)">
            <text:p/>
          </table:table-cell>
          <table:table-cell table:formula="of:=IFNA(INDIRECT(ADDRESS(MATCH([.$B11];INDIRECT(CONCATENATE([.$C$2];&quot;.&quot;;&quot;A1:A200&quot;));0);MATCH([.E$4];INDIRECT(CONCATENATE([.$C$2];&quot;.&quot;;&quot;A1:J1&quot;));0);1;;[.$C$2]));&quot;&quot;)">
            <text:p/>
          </table:table-cell>
          <table:table-cell table:formula="of:=IFNA(INDIRECT(ADDRESS(MATCH([.$B11];INDIRECT(CONCATENATE([.$F$2];&quot;.&quot;;&quot;A1:A200&quot;));0);MATCH([.F$4];INDIRECT(CONCATENATE([.$F$2];&quot;.&quot;;&quot;A1:J1&quot;));0);1;;[.$F$2]));&quot;&quot;)">
            <text:p/>
          </table:table-cell>
          <table:table-cell table:formula="of:=IFNA(INDIRECT(ADDRESS(MATCH([.$B11];INDIRECT(CONCATENATE([.$F$2];&quot;.&quot;;&quot;A1:A200&quot;));0);MATCH([.G$4];INDIRECT(CONCATENATE([.$F$2];&quot;.&quot;;&quot;A1:J1&quot;));0);1;;[.$F$2]));&quot;&quot;)">
            <text:p/>
          </table:table-cell>
          <table:table-cell table:formula="of:=IFNA(INDIRECT(ADDRESS(MATCH([.$B11];INDIRECT(CONCATENATE([.$F$2];&quot;.&quot;;&quot;A1:A200&quot;));0);MATCH([.H$4];INDIRECT(CONCATENATE([.$F$2];&quot;.&quot;;&quot;A1:J1&quot;));0);1;;[.$F$2]));&quot;&quot;)">
            <text:p/>
          </table:table-cell>
          <table:table-cell table:formula="of:=IFNA(INDIRECT(ADDRESS(MATCH([.$B11];INDIRECT(CONCATENATE([.$I$2];&quot;.&quot;;&quot;A1:A200&quot;));0);MATCH([.I$4];INDIRECT(CONCATENATE([.$I$2];&quot;.&quot;;&quot;A1:J1&quot;));0);1;;[.$I$2]));&quot;&quot;)">
            <text:p/>
          </table:table-cell>
          <table:table-cell table:formula="of:=IFNA(INDIRECT(ADDRESS(MATCH([.$B11];INDIRECT(CONCATENATE([.$I$2];&quot;.&quot;;&quot;A1:A200&quot;));0);MATCH([.J$4];INDIRECT(CONCATENATE([.$I$2];&quot;.&quot;;&quot;A1:J1&quot;));0);1;;[.$I$2]));&quot;&quot;)">
            <text:p/>
          </table:table-cell>
          <table:table-cell table:formula="of:=IFNA(INDIRECT(ADDRESS(MATCH([.$B1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
            <text:p/>
          </table:table-cell>
          <table:table-cell table:formula="of:=IFNA(INDIRECT(ADDRESS(MATCH([.$B12];INDIRECT(CONCATENATE([.$C$2];&quot;.&quot;;&quot;A1:A200&quot;));0);MATCH([.C$4];INDIRECT(CONCATENATE([.$C$2];&quot;.&quot;;&quot;A1:J1&quot;));0);1;;[.$C$2]));&quot;&quot;)">
            <text:p/>
          </table:table-cell>
          <table:table-cell table:formula="of:=IFNA(INDIRECT(ADDRESS(MATCH([.$B12];INDIRECT(CONCATENATE([.$C$2];&quot;.&quot;;&quot;A1:A200&quot;));0);MATCH([.D$4];INDIRECT(CONCATENATE([.$C$2];&quot;.&quot;;&quot;A1:J1&quot;));0);1;;[.$C$2]));&quot;&quot;)">
            <text:p/>
          </table:table-cell>
          <table:table-cell table:formula="of:=IFNA(INDIRECT(ADDRESS(MATCH([.$B12];INDIRECT(CONCATENATE([.$C$2];&quot;.&quot;;&quot;A1:A200&quot;));0);MATCH([.E$4];INDIRECT(CONCATENATE([.$C$2];&quot;.&quot;;&quot;A1:J1&quot;));0);1;;[.$C$2]));&quot;&quot;)">
            <text:p/>
          </table:table-cell>
          <table:table-cell table:formula="of:=IFNA(INDIRECT(ADDRESS(MATCH([.$B12];INDIRECT(CONCATENATE([.$F$2];&quot;.&quot;;&quot;A1:A200&quot;));0);MATCH([.F$4];INDIRECT(CONCATENATE([.$F$2];&quot;.&quot;;&quot;A1:J1&quot;));0);1;;[.$F$2]));&quot;&quot;)">
            <text:p/>
          </table:table-cell>
          <table:table-cell table:formula="of:=IFNA(INDIRECT(ADDRESS(MATCH([.$B12];INDIRECT(CONCATENATE([.$F$2];&quot;.&quot;;&quot;A1:A200&quot;));0);MATCH([.G$4];INDIRECT(CONCATENATE([.$F$2];&quot;.&quot;;&quot;A1:J1&quot;));0);1;;[.$F$2]));&quot;&quot;)">
            <text:p/>
          </table:table-cell>
          <table:table-cell table:formula="of:=IFNA(INDIRECT(ADDRESS(MATCH([.$B12];INDIRECT(CONCATENATE([.$F$2];&quot;.&quot;;&quot;A1:A200&quot;));0);MATCH([.H$4];INDIRECT(CONCATENATE([.$F$2];&quot;.&quot;;&quot;A1:J1&quot;));0);1;;[.$F$2]));&quot;&quot;)">
            <text:p/>
          </table:table-cell>
          <table:table-cell table:formula="of:=IFNA(INDIRECT(ADDRESS(MATCH([.$B12];INDIRECT(CONCATENATE([.$I$2];&quot;.&quot;;&quot;A1:A200&quot;));0);MATCH([.I$4];INDIRECT(CONCATENATE([.$I$2];&quot;.&quot;;&quot;A1:J1&quot;));0);1;;[.$I$2]));&quot;&quot;)">
            <text:p/>
          </table:table-cell>
          <table:table-cell table:formula="of:=IFNA(INDIRECT(ADDRESS(MATCH([.$B12];INDIRECT(CONCATENATE([.$I$2];&quot;.&quot;;&quot;A1:A200&quot;));0);MATCH([.J$4];INDIRECT(CONCATENATE([.$I$2];&quot;.&quot;;&quot;A1:J1&quot;));0);1;;[.$I$2]));&quot;&quot;)">
            <text:p/>
          </table:table-cell>
          <table:table-cell table:formula="of:=IFNA(INDIRECT(ADDRESS(MATCH([.$B1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
            <text:p/>
          </table:table-cell>
          <table:table-cell table:formula="of:=IFNA(INDIRECT(ADDRESS(MATCH([.$B13];INDIRECT(CONCATENATE([.$C$2];&quot;.&quot;;&quot;A1:A200&quot;));0);MATCH([.C$4];INDIRECT(CONCATENATE([.$C$2];&quot;.&quot;;&quot;A1:J1&quot;));0);1;;[.$C$2]));&quot;&quot;)">
            <text:p/>
          </table:table-cell>
          <table:table-cell table:formula="of:=IFNA(INDIRECT(ADDRESS(MATCH([.$B13];INDIRECT(CONCATENATE([.$C$2];&quot;.&quot;;&quot;A1:A200&quot;));0);MATCH([.D$4];INDIRECT(CONCATENATE([.$C$2];&quot;.&quot;;&quot;A1:J1&quot;));0);1;;[.$C$2]));&quot;&quot;)">
            <text:p/>
          </table:table-cell>
          <table:table-cell table:formula="of:=IFNA(INDIRECT(ADDRESS(MATCH([.$B13];INDIRECT(CONCATENATE([.$C$2];&quot;.&quot;;&quot;A1:A200&quot;));0);MATCH([.E$4];INDIRECT(CONCATENATE([.$C$2];&quot;.&quot;;&quot;A1:J1&quot;));0);1;;[.$C$2]));&quot;&quot;)">
            <text:p/>
          </table:table-cell>
          <table:table-cell table:formula="of:=IFNA(INDIRECT(ADDRESS(MATCH([.$B13];INDIRECT(CONCATENATE([.$F$2];&quot;.&quot;;&quot;A1:A200&quot;));0);MATCH([.F$4];INDIRECT(CONCATENATE([.$F$2];&quot;.&quot;;&quot;A1:J1&quot;));0);1;;[.$F$2]));&quot;&quot;)">
            <text:p/>
          </table:table-cell>
          <table:table-cell table:formula="of:=IFNA(INDIRECT(ADDRESS(MATCH([.$B13];INDIRECT(CONCATENATE([.$F$2];&quot;.&quot;;&quot;A1:A200&quot;));0);MATCH([.G$4];INDIRECT(CONCATENATE([.$F$2];&quot;.&quot;;&quot;A1:J1&quot;));0);1;;[.$F$2]));&quot;&quot;)">
            <text:p/>
          </table:table-cell>
          <table:table-cell table:formula="of:=IFNA(INDIRECT(ADDRESS(MATCH([.$B13];INDIRECT(CONCATENATE([.$F$2];&quot;.&quot;;&quot;A1:A200&quot;));0);MATCH([.H$4];INDIRECT(CONCATENATE([.$F$2];&quot;.&quot;;&quot;A1:J1&quot;));0);1;;[.$F$2]));&quot;&quot;)">
            <text:p/>
          </table:table-cell>
          <table:table-cell table:formula="of:=IFNA(INDIRECT(ADDRESS(MATCH([.$B13];INDIRECT(CONCATENATE([.$I$2];&quot;.&quot;;&quot;A1:A200&quot;));0);MATCH([.I$4];INDIRECT(CONCATENATE([.$I$2];&quot;.&quot;;&quot;A1:J1&quot;));0);1;;[.$I$2]));&quot;&quot;)">
            <text:p/>
          </table:table-cell>
          <table:table-cell table:formula="of:=IFNA(INDIRECT(ADDRESS(MATCH([.$B13];INDIRECT(CONCATENATE([.$I$2];&quot;.&quot;;&quot;A1:A200&quot;));0);MATCH([.J$4];INDIRECT(CONCATENATE([.$I$2];&quot;.&quot;;&quot;A1:J1&quot;));0);1;;[.$I$2]));&quot;&quot;)">
            <text:p/>
          </table:table-cell>
          <table:table-cell table:formula="of:=IFNA(INDIRECT(ADDRESS(MATCH([.$B1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
            <text:p/>
          </table:table-cell>
          <table:table-cell table:formula="of:=IFNA(INDIRECT(ADDRESS(MATCH([.$B14];INDIRECT(CONCATENATE([.$C$2];&quot;.&quot;;&quot;A1:A200&quot;));0);MATCH([.C$4];INDIRECT(CONCATENATE([.$C$2];&quot;.&quot;;&quot;A1:J1&quot;));0);1;;[.$C$2]));&quot;&quot;)">
            <text:p/>
          </table:table-cell>
          <table:table-cell table:formula="of:=IFNA(INDIRECT(ADDRESS(MATCH([.$B14];INDIRECT(CONCATENATE([.$C$2];&quot;.&quot;;&quot;A1:A200&quot;));0);MATCH([.D$4];INDIRECT(CONCATENATE([.$C$2];&quot;.&quot;;&quot;A1:J1&quot;));0);1;;[.$C$2]));&quot;&quot;)">
            <text:p/>
          </table:table-cell>
          <table:table-cell table:formula="of:=IFNA(INDIRECT(ADDRESS(MATCH([.$B14];INDIRECT(CONCATENATE([.$C$2];&quot;.&quot;;&quot;A1:A200&quot;));0);MATCH([.E$4];INDIRECT(CONCATENATE([.$C$2];&quot;.&quot;;&quot;A1:J1&quot;));0);1;;[.$C$2]));&quot;&quot;)">
            <text:p/>
          </table:table-cell>
          <table:table-cell table:formula="of:=IFNA(INDIRECT(ADDRESS(MATCH([.$B14];INDIRECT(CONCATENATE([.$F$2];&quot;.&quot;;&quot;A1:A200&quot;));0);MATCH([.F$4];INDIRECT(CONCATENATE([.$F$2];&quot;.&quot;;&quot;A1:J1&quot;));0);1;;[.$F$2]));&quot;&quot;)">
            <text:p/>
          </table:table-cell>
          <table:table-cell table:formula="of:=IFNA(INDIRECT(ADDRESS(MATCH([.$B14];INDIRECT(CONCATENATE([.$F$2];&quot;.&quot;;&quot;A1:A200&quot;));0);MATCH([.G$4];INDIRECT(CONCATENATE([.$F$2];&quot;.&quot;;&quot;A1:J1&quot;));0);1;;[.$F$2]));&quot;&quot;)">
            <text:p/>
          </table:table-cell>
          <table:table-cell table:formula="of:=IFNA(INDIRECT(ADDRESS(MATCH([.$B14];INDIRECT(CONCATENATE([.$F$2];&quot;.&quot;;&quot;A1:A200&quot;));0);MATCH([.H$4];INDIRECT(CONCATENATE([.$F$2];&quot;.&quot;;&quot;A1:J1&quot;));0);1;;[.$F$2]));&quot;&quot;)">
            <text:p/>
          </table:table-cell>
          <table:table-cell table:formula="of:=IFNA(INDIRECT(ADDRESS(MATCH([.$B14];INDIRECT(CONCATENATE([.$I$2];&quot;.&quot;;&quot;A1:A200&quot;));0);MATCH([.I$4];INDIRECT(CONCATENATE([.$I$2];&quot;.&quot;;&quot;A1:J1&quot;));0);1;;[.$I$2]));&quot;&quot;)">
            <text:p/>
          </table:table-cell>
          <table:table-cell table:formula="of:=IFNA(INDIRECT(ADDRESS(MATCH([.$B14];INDIRECT(CONCATENATE([.$I$2];&quot;.&quot;;&quot;A1:A200&quot;));0);MATCH([.J$4];INDIRECT(CONCATENATE([.$I$2];&quot;.&quot;;&quot;A1:J1&quot;));0);1;;[.$I$2]));&quot;&quot;)">
            <text:p/>
          </table:table-cell>
          <table:table-cell table:formula="of:=IFNA(INDIRECT(ADDRESS(MATCH([.$B1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
            <text:p/>
          </table:table-cell>
          <table:table-cell table:formula="of:=IFNA(INDIRECT(ADDRESS(MATCH([.$B15];INDIRECT(CONCATENATE([.$C$2];&quot;.&quot;;&quot;A1:A200&quot;));0);MATCH([.C$4];INDIRECT(CONCATENATE([.$C$2];&quot;.&quot;;&quot;A1:J1&quot;));0);1;;[.$C$2]));&quot;&quot;)">
            <text:p/>
          </table:table-cell>
          <table:table-cell table:formula="of:=IFNA(INDIRECT(ADDRESS(MATCH([.$B15];INDIRECT(CONCATENATE([.$C$2];&quot;.&quot;;&quot;A1:A200&quot;));0);MATCH([.D$4];INDIRECT(CONCATENATE([.$C$2];&quot;.&quot;;&quot;A1:J1&quot;));0);1;;[.$C$2]));&quot;&quot;)">
            <text:p/>
          </table:table-cell>
          <table:table-cell table:formula="of:=IFNA(INDIRECT(ADDRESS(MATCH([.$B15];INDIRECT(CONCATENATE([.$C$2];&quot;.&quot;;&quot;A1:A200&quot;));0);MATCH([.E$4];INDIRECT(CONCATENATE([.$C$2];&quot;.&quot;;&quot;A1:J1&quot;));0);1;;[.$C$2]));&quot;&quot;)">
            <text:p/>
          </table:table-cell>
          <table:table-cell table:formula="of:=IFNA(INDIRECT(ADDRESS(MATCH([.$B15];INDIRECT(CONCATENATE([.$F$2];&quot;.&quot;;&quot;A1:A200&quot;));0);MATCH([.F$4];INDIRECT(CONCATENATE([.$F$2];&quot;.&quot;;&quot;A1:J1&quot;));0);1;;[.$F$2]));&quot;&quot;)">
            <text:p/>
          </table:table-cell>
          <table:table-cell table:formula="of:=IFNA(INDIRECT(ADDRESS(MATCH([.$B15];INDIRECT(CONCATENATE([.$F$2];&quot;.&quot;;&quot;A1:A200&quot;));0);MATCH([.G$4];INDIRECT(CONCATENATE([.$F$2];&quot;.&quot;;&quot;A1:J1&quot;));0);1;;[.$F$2]));&quot;&quot;)">
            <text:p/>
          </table:table-cell>
          <table:table-cell table:formula="of:=IFNA(INDIRECT(ADDRESS(MATCH([.$B15];INDIRECT(CONCATENATE([.$F$2];&quot;.&quot;;&quot;A1:A200&quot;));0);MATCH([.H$4];INDIRECT(CONCATENATE([.$F$2];&quot;.&quot;;&quot;A1:J1&quot;));0);1;;[.$F$2]));&quot;&quot;)">
            <text:p/>
          </table:table-cell>
          <table:table-cell table:formula="of:=IFNA(INDIRECT(ADDRESS(MATCH([.$B15];INDIRECT(CONCATENATE([.$I$2];&quot;.&quot;;&quot;A1:A200&quot;));0);MATCH([.I$4];INDIRECT(CONCATENATE([.$I$2];&quot;.&quot;;&quot;A1:J1&quot;));0);1;;[.$I$2]));&quot;&quot;)">
            <text:p/>
          </table:table-cell>
          <table:table-cell table:formula="of:=IFNA(INDIRECT(ADDRESS(MATCH([.$B15];INDIRECT(CONCATENATE([.$I$2];&quot;.&quot;;&quot;A1:A200&quot;));0);MATCH([.J$4];INDIRECT(CONCATENATE([.$I$2];&quot;.&quot;;&quot;A1:J1&quot;));0);1;;[.$I$2]));&quot;&quot;)">
            <text:p/>
          </table:table-cell>
          <table:table-cell table:formula="of:=IFNA(INDIRECT(ADDRESS(MATCH([.$B1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
            <text:p/>
          </table:table-cell>
          <table:table-cell table:formula="of:=IFNA(INDIRECT(ADDRESS(MATCH([.$B16];INDIRECT(CONCATENATE([.$C$2];&quot;.&quot;;&quot;A1:A200&quot;));0);MATCH([.C$4];INDIRECT(CONCATENATE([.$C$2];&quot;.&quot;;&quot;A1:J1&quot;));0);1;;[.$C$2]));&quot;&quot;)">
            <text:p/>
          </table:table-cell>
          <table:table-cell table:formula="of:=IFNA(INDIRECT(ADDRESS(MATCH([.$B16];INDIRECT(CONCATENATE([.$C$2];&quot;.&quot;;&quot;A1:A200&quot;));0);MATCH([.D$4];INDIRECT(CONCATENATE([.$C$2];&quot;.&quot;;&quot;A1:J1&quot;));0);1;;[.$C$2]));&quot;&quot;)">
            <text:p/>
          </table:table-cell>
          <table:table-cell table:formula="of:=IFNA(INDIRECT(ADDRESS(MATCH([.$B16];INDIRECT(CONCATENATE([.$C$2];&quot;.&quot;;&quot;A1:A200&quot;));0);MATCH([.E$4];INDIRECT(CONCATENATE([.$C$2];&quot;.&quot;;&quot;A1:J1&quot;));0);1;;[.$C$2]));&quot;&quot;)">
            <text:p/>
          </table:table-cell>
          <table:table-cell table:formula="of:=IFNA(INDIRECT(ADDRESS(MATCH([.$B16];INDIRECT(CONCATENATE([.$F$2];&quot;.&quot;;&quot;A1:A200&quot;));0);MATCH([.F$4];INDIRECT(CONCATENATE([.$F$2];&quot;.&quot;;&quot;A1:J1&quot;));0);1;;[.$F$2]));&quot;&quot;)">
            <text:p/>
          </table:table-cell>
          <table:table-cell table:formula="of:=IFNA(INDIRECT(ADDRESS(MATCH([.$B16];INDIRECT(CONCATENATE([.$F$2];&quot;.&quot;;&quot;A1:A200&quot;));0);MATCH([.G$4];INDIRECT(CONCATENATE([.$F$2];&quot;.&quot;;&quot;A1:J1&quot;));0);1;;[.$F$2]));&quot;&quot;)">
            <text:p/>
          </table:table-cell>
          <table:table-cell table:formula="of:=IFNA(INDIRECT(ADDRESS(MATCH([.$B16];INDIRECT(CONCATENATE([.$F$2];&quot;.&quot;;&quot;A1:A200&quot;));0);MATCH([.H$4];INDIRECT(CONCATENATE([.$F$2];&quot;.&quot;;&quot;A1:J1&quot;));0);1;;[.$F$2]));&quot;&quot;)">
            <text:p/>
          </table:table-cell>
          <table:table-cell table:formula="of:=IFNA(INDIRECT(ADDRESS(MATCH([.$B16];INDIRECT(CONCATENATE([.$I$2];&quot;.&quot;;&quot;A1:A200&quot;));0);MATCH([.I$4];INDIRECT(CONCATENATE([.$I$2];&quot;.&quot;;&quot;A1:J1&quot;));0);1;;[.$I$2]));&quot;&quot;)">
            <text:p/>
          </table:table-cell>
          <table:table-cell table:formula="of:=IFNA(INDIRECT(ADDRESS(MATCH([.$B16];INDIRECT(CONCATENATE([.$I$2];&quot;.&quot;;&quot;A1:A200&quot;));0);MATCH([.J$4];INDIRECT(CONCATENATE([.$I$2];&quot;.&quot;;&quot;A1:J1&quot;));0);1;;[.$I$2]));&quot;&quot;)">
            <text:p/>
          </table:table-cell>
          <table:table-cell table:formula="of:=IFNA(INDIRECT(ADDRESS(MATCH([.$B1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
            <text:p/>
          </table:table-cell>
          <table:table-cell table:formula="of:=IFNA(INDIRECT(ADDRESS(MATCH([.$B17];INDIRECT(CONCATENATE([.$C$2];&quot;.&quot;;&quot;A1:A200&quot;));0);MATCH([.C$4];INDIRECT(CONCATENATE([.$C$2];&quot;.&quot;;&quot;A1:J1&quot;));0);1;;[.$C$2]));&quot;&quot;)">
            <text:p/>
          </table:table-cell>
          <table:table-cell table:formula="of:=IFNA(INDIRECT(ADDRESS(MATCH([.$B17];INDIRECT(CONCATENATE([.$C$2];&quot;.&quot;;&quot;A1:A200&quot;));0);MATCH([.D$4];INDIRECT(CONCATENATE([.$C$2];&quot;.&quot;;&quot;A1:J1&quot;));0);1;;[.$C$2]));&quot;&quot;)">
            <text:p/>
          </table:table-cell>
          <table:table-cell table:formula="of:=IFNA(INDIRECT(ADDRESS(MATCH([.$B17];INDIRECT(CONCATENATE([.$C$2];&quot;.&quot;;&quot;A1:A200&quot;));0);MATCH([.E$4];INDIRECT(CONCATENATE([.$C$2];&quot;.&quot;;&quot;A1:J1&quot;));0);1;;[.$C$2]));&quot;&quot;)">
            <text:p/>
          </table:table-cell>
          <table:table-cell table:formula="of:=IFNA(INDIRECT(ADDRESS(MATCH([.$B17];INDIRECT(CONCATENATE([.$F$2];&quot;.&quot;;&quot;A1:A200&quot;));0);MATCH([.F$4];INDIRECT(CONCATENATE([.$F$2];&quot;.&quot;;&quot;A1:J1&quot;));0);1;;[.$F$2]));&quot;&quot;)">
            <text:p/>
          </table:table-cell>
          <table:table-cell table:formula="of:=IFNA(INDIRECT(ADDRESS(MATCH([.$B17];INDIRECT(CONCATENATE([.$F$2];&quot;.&quot;;&quot;A1:A200&quot;));0);MATCH([.G$4];INDIRECT(CONCATENATE([.$F$2];&quot;.&quot;;&quot;A1:J1&quot;));0);1;;[.$F$2]));&quot;&quot;)">
            <text:p/>
          </table:table-cell>
          <table:table-cell table:formula="of:=IFNA(INDIRECT(ADDRESS(MATCH([.$B17];INDIRECT(CONCATENATE([.$F$2];&quot;.&quot;;&quot;A1:A200&quot;));0);MATCH([.H$4];INDIRECT(CONCATENATE([.$F$2];&quot;.&quot;;&quot;A1:J1&quot;));0);1;;[.$F$2]));&quot;&quot;)">
            <text:p/>
          </table:table-cell>
          <table:table-cell table:formula="of:=IFNA(INDIRECT(ADDRESS(MATCH([.$B17];INDIRECT(CONCATENATE([.$I$2];&quot;.&quot;;&quot;A1:A200&quot;));0);MATCH([.I$4];INDIRECT(CONCATENATE([.$I$2];&quot;.&quot;;&quot;A1:J1&quot;));0);1;;[.$I$2]));&quot;&quot;)">
            <text:p/>
          </table:table-cell>
          <table:table-cell table:formula="of:=IFNA(INDIRECT(ADDRESS(MATCH([.$B17];INDIRECT(CONCATENATE([.$I$2];&quot;.&quot;;&quot;A1:A200&quot;));0);MATCH([.J$4];INDIRECT(CONCATENATE([.$I$2];&quot;.&quot;;&quot;A1:J1&quot;));0);1;;[.$I$2]));&quot;&quot;)">
            <text:p/>
          </table:table-cell>
          <table:table-cell table:formula="of:=IFNA(INDIRECT(ADDRESS(MATCH([.$B1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
            <text:p/>
          </table:table-cell>
          <table:table-cell table:formula="of:=IFNA(INDIRECT(ADDRESS(MATCH([.$B18];INDIRECT(CONCATENATE([.$C$2];&quot;.&quot;;&quot;A1:A200&quot;));0);MATCH([.C$4];INDIRECT(CONCATENATE([.$C$2];&quot;.&quot;;&quot;A1:J1&quot;));0);1;;[.$C$2]));&quot;&quot;)">
            <text:p/>
          </table:table-cell>
          <table:table-cell table:formula="of:=IFNA(INDIRECT(ADDRESS(MATCH([.$B18];INDIRECT(CONCATENATE([.$C$2];&quot;.&quot;;&quot;A1:A200&quot;));0);MATCH([.D$4];INDIRECT(CONCATENATE([.$C$2];&quot;.&quot;;&quot;A1:J1&quot;));0);1;;[.$C$2]));&quot;&quot;)">
            <text:p/>
          </table:table-cell>
          <table:table-cell table:formula="of:=IFNA(INDIRECT(ADDRESS(MATCH([.$B18];INDIRECT(CONCATENATE([.$C$2];&quot;.&quot;;&quot;A1:A200&quot;));0);MATCH([.E$4];INDIRECT(CONCATENATE([.$C$2];&quot;.&quot;;&quot;A1:J1&quot;));0);1;;[.$C$2]));&quot;&quot;)">
            <text:p/>
          </table:table-cell>
          <table:table-cell table:formula="of:=IFNA(INDIRECT(ADDRESS(MATCH([.$B18];INDIRECT(CONCATENATE([.$F$2];&quot;.&quot;;&quot;A1:A200&quot;));0);MATCH([.F$4];INDIRECT(CONCATENATE([.$F$2];&quot;.&quot;;&quot;A1:J1&quot;));0);1;;[.$F$2]));&quot;&quot;)">
            <text:p/>
          </table:table-cell>
          <table:table-cell table:formula="of:=IFNA(INDIRECT(ADDRESS(MATCH([.$B18];INDIRECT(CONCATENATE([.$F$2];&quot;.&quot;;&quot;A1:A200&quot;));0);MATCH([.G$4];INDIRECT(CONCATENATE([.$F$2];&quot;.&quot;;&quot;A1:J1&quot;));0);1;;[.$F$2]));&quot;&quot;)">
            <text:p/>
          </table:table-cell>
          <table:table-cell table:formula="of:=IFNA(INDIRECT(ADDRESS(MATCH([.$B18];INDIRECT(CONCATENATE([.$F$2];&quot;.&quot;;&quot;A1:A200&quot;));0);MATCH([.H$4];INDIRECT(CONCATENATE([.$F$2];&quot;.&quot;;&quot;A1:J1&quot;));0);1;;[.$F$2]));&quot;&quot;)">
            <text:p/>
          </table:table-cell>
          <table:table-cell table:formula="of:=IFNA(INDIRECT(ADDRESS(MATCH([.$B18];INDIRECT(CONCATENATE([.$I$2];&quot;.&quot;;&quot;A1:A200&quot;));0);MATCH([.I$4];INDIRECT(CONCATENATE([.$I$2];&quot;.&quot;;&quot;A1:J1&quot;));0);1;;[.$I$2]));&quot;&quot;)">
            <text:p/>
          </table:table-cell>
          <table:table-cell table:formula="of:=IFNA(INDIRECT(ADDRESS(MATCH([.$B18];INDIRECT(CONCATENATE([.$I$2];&quot;.&quot;;&quot;A1:A200&quot;));0);MATCH([.J$4];INDIRECT(CONCATENATE([.$I$2];&quot;.&quot;;&quot;A1:J1&quot;));0);1;;[.$I$2]));&quot;&quot;)">
            <text:p/>
          </table:table-cell>
          <table:table-cell table:formula="of:=IFNA(INDIRECT(ADDRESS(MATCH([.$B1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
            <text:p/>
          </table:table-cell>
          <table:table-cell table:formula="of:=IFNA(INDIRECT(ADDRESS(MATCH([.$B19];INDIRECT(CONCATENATE([.$C$2];&quot;.&quot;;&quot;A1:A200&quot;));0);MATCH([.C$4];INDIRECT(CONCATENATE([.$C$2];&quot;.&quot;;&quot;A1:J1&quot;));0);1;;[.$C$2]));&quot;&quot;)">
            <text:p/>
          </table:table-cell>
          <table:table-cell table:formula="of:=IFNA(INDIRECT(ADDRESS(MATCH([.$B19];INDIRECT(CONCATENATE([.$C$2];&quot;.&quot;;&quot;A1:A200&quot;));0);MATCH([.D$4];INDIRECT(CONCATENATE([.$C$2];&quot;.&quot;;&quot;A1:J1&quot;));0);1;;[.$C$2]));&quot;&quot;)">
            <text:p/>
          </table:table-cell>
          <table:table-cell table:formula="of:=IFNA(INDIRECT(ADDRESS(MATCH([.$B19];INDIRECT(CONCATENATE([.$C$2];&quot;.&quot;;&quot;A1:A200&quot;));0);MATCH([.E$4];INDIRECT(CONCATENATE([.$C$2];&quot;.&quot;;&quot;A1:J1&quot;));0);1;;[.$C$2]));&quot;&quot;)">
            <text:p/>
          </table:table-cell>
          <table:table-cell table:formula="of:=IFNA(INDIRECT(ADDRESS(MATCH([.$B19];INDIRECT(CONCATENATE([.$F$2];&quot;.&quot;;&quot;A1:A200&quot;));0);MATCH([.F$4];INDIRECT(CONCATENATE([.$F$2];&quot;.&quot;;&quot;A1:J1&quot;));0);1;;[.$F$2]));&quot;&quot;)">
            <text:p/>
          </table:table-cell>
          <table:table-cell table:formula="of:=IFNA(INDIRECT(ADDRESS(MATCH([.$B19];INDIRECT(CONCATENATE([.$F$2];&quot;.&quot;;&quot;A1:A200&quot;));0);MATCH([.G$4];INDIRECT(CONCATENATE([.$F$2];&quot;.&quot;;&quot;A1:J1&quot;));0);1;;[.$F$2]));&quot;&quot;)">
            <text:p/>
          </table:table-cell>
          <table:table-cell table:formula="of:=IFNA(INDIRECT(ADDRESS(MATCH([.$B19];INDIRECT(CONCATENATE([.$F$2];&quot;.&quot;;&quot;A1:A200&quot;));0);MATCH([.H$4];INDIRECT(CONCATENATE([.$F$2];&quot;.&quot;;&quot;A1:J1&quot;));0);1;;[.$F$2]));&quot;&quot;)">
            <text:p/>
          </table:table-cell>
          <table:table-cell table:formula="of:=IFNA(INDIRECT(ADDRESS(MATCH([.$B19];INDIRECT(CONCATENATE([.$I$2];&quot;.&quot;;&quot;A1:A200&quot;));0);MATCH([.I$4];INDIRECT(CONCATENATE([.$I$2];&quot;.&quot;;&quot;A1:J1&quot;));0);1;;[.$I$2]));&quot;&quot;)">
            <text:p/>
          </table:table-cell>
          <table:table-cell table:formula="of:=IFNA(INDIRECT(ADDRESS(MATCH([.$B19];INDIRECT(CONCATENATE([.$I$2];&quot;.&quot;;&quot;A1:A200&quot;));0);MATCH([.J$4];INDIRECT(CONCATENATE([.$I$2];&quot;.&quot;;&quot;A1:J1&quot;));0);1;;[.$I$2]));&quot;&quot;)">
            <text:p/>
          </table:table-cell>
          <table:table-cell table:formula="of:=IFNA(INDIRECT(ADDRESS(MATCH([.$B1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
            <text:p/>
          </table:table-cell>
          <table:table-cell table:formula="of:=IFNA(INDIRECT(ADDRESS(MATCH([.$B20];INDIRECT(CONCATENATE([.$C$2];&quot;.&quot;;&quot;A1:A200&quot;));0);MATCH([.C$4];INDIRECT(CONCATENATE([.$C$2];&quot;.&quot;;&quot;A1:J1&quot;));0);1;;[.$C$2]));&quot;&quot;)">
            <text:p/>
          </table:table-cell>
          <table:table-cell table:formula="of:=IFNA(INDIRECT(ADDRESS(MATCH([.$B20];INDIRECT(CONCATENATE([.$C$2];&quot;.&quot;;&quot;A1:A200&quot;));0);MATCH([.D$4];INDIRECT(CONCATENATE([.$C$2];&quot;.&quot;;&quot;A1:J1&quot;));0);1;;[.$C$2]));&quot;&quot;)">
            <text:p/>
          </table:table-cell>
          <table:table-cell table:formula="of:=IFNA(INDIRECT(ADDRESS(MATCH([.$B20];INDIRECT(CONCATENATE([.$C$2];&quot;.&quot;;&quot;A1:A200&quot;));0);MATCH([.E$4];INDIRECT(CONCATENATE([.$C$2];&quot;.&quot;;&quot;A1:J1&quot;));0);1;;[.$C$2]));&quot;&quot;)">
            <text:p/>
          </table:table-cell>
          <table:table-cell table:formula="of:=IFNA(INDIRECT(ADDRESS(MATCH([.$B20];INDIRECT(CONCATENATE([.$F$2];&quot;.&quot;;&quot;A1:A200&quot;));0);MATCH([.F$4];INDIRECT(CONCATENATE([.$F$2];&quot;.&quot;;&quot;A1:J1&quot;));0);1;;[.$F$2]));&quot;&quot;)">
            <text:p/>
          </table:table-cell>
          <table:table-cell table:formula="of:=IFNA(INDIRECT(ADDRESS(MATCH([.$B20];INDIRECT(CONCATENATE([.$F$2];&quot;.&quot;;&quot;A1:A200&quot;));0);MATCH([.G$4];INDIRECT(CONCATENATE([.$F$2];&quot;.&quot;;&quot;A1:J1&quot;));0);1;;[.$F$2]));&quot;&quot;)">
            <text:p/>
          </table:table-cell>
          <table:table-cell table:formula="of:=IFNA(INDIRECT(ADDRESS(MATCH([.$B20];INDIRECT(CONCATENATE([.$F$2];&quot;.&quot;;&quot;A1:A200&quot;));0);MATCH([.H$4];INDIRECT(CONCATENATE([.$F$2];&quot;.&quot;;&quot;A1:J1&quot;));0);1;;[.$F$2]));&quot;&quot;)">
            <text:p/>
          </table:table-cell>
          <table:table-cell table:formula="of:=IFNA(INDIRECT(ADDRESS(MATCH([.$B20];INDIRECT(CONCATENATE([.$I$2];&quot;.&quot;;&quot;A1:A200&quot;));0);MATCH([.I$4];INDIRECT(CONCATENATE([.$I$2];&quot;.&quot;;&quot;A1:J1&quot;));0);1;;[.$I$2]));&quot;&quot;)">
            <text:p/>
          </table:table-cell>
          <table:table-cell table:formula="of:=IFNA(INDIRECT(ADDRESS(MATCH([.$B20];INDIRECT(CONCATENATE([.$I$2];&quot;.&quot;;&quot;A1:A200&quot;));0);MATCH([.J$4];INDIRECT(CONCATENATE([.$I$2];&quot;.&quot;;&quot;A1:J1&quot;));0);1;;[.$I$2]));&quot;&quot;)">
            <text:p/>
          </table:table-cell>
          <table:table-cell table:formula="of:=IFNA(INDIRECT(ADDRESS(MATCH([.$B2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
            <text:p/>
          </table:table-cell>
          <table:table-cell table:formula="of:=IFNA(INDIRECT(ADDRESS(MATCH([.$B21];INDIRECT(CONCATENATE([.$C$2];&quot;.&quot;;&quot;A1:A200&quot;));0);MATCH([.C$4];INDIRECT(CONCATENATE([.$C$2];&quot;.&quot;;&quot;A1:J1&quot;));0);1;;[.$C$2]));&quot;&quot;)">
            <text:p/>
          </table:table-cell>
          <table:table-cell table:formula="of:=IFNA(INDIRECT(ADDRESS(MATCH([.$B21];INDIRECT(CONCATENATE([.$C$2];&quot;.&quot;;&quot;A1:A200&quot;));0);MATCH([.D$4];INDIRECT(CONCATENATE([.$C$2];&quot;.&quot;;&quot;A1:J1&quot;));0);1;;[.$C$2]));&quot;&quot;)">
            <text:p/>
          </table:table-cell>
          <table:table-cell table:formula="of:=IFNA(INDIRECT(ADDRESS(MATCH([.$B21];INDIRECT(CONCATENATE([.$C$2];&quot;.&quot;;&quot;A1:A200&quot;));0);MATCH([.E$4];INDIRECT(CONCATENATE([.$C$2];&quot;.&quot;;&quot;A1:J1&quot;));0);1;;[.$C$2]));&quot;&quot;)">
            <text:p/>
          </table:table-cell>
          <table:table-cell table:formula="of:=IFNA(INDIRECT(ADDRESS(MATCH([.$B21];INDIRECT(CONCATENATE([.$F$2];&quot;.&quot;;&quot;A1:A200&quot;));0);MATCH([.F$4];INDIRECT(CONCATENATE([.$F$2];&quot;.&quot;;&quot;A1:J1&quot;));0);1;;[.$F$2]));&quot;&quot;)">
            <text:p/>
          </table:table-cell>
          <table:table-cell table:formula="of:=IFNA(INDIRECT(ADDRESS(MATCH([.$B21];INDIRECT(CONCATENATE([.$F$2];&quot;.&quot;;&quot;A1:A200&quot;));0);MATCH([.G$4];INDIRECT(CONCATENATE([.$F$2];&quot;.&quot;;&quot;A1:J1&quot;));0);1;;[.$F$2]));&quot;&quot;)">
            <text:p/>
          </table:table-cell>
          <table:table-cell table:formula="of:=IFNA(INDIRECT(ADDRESS(MATCH([.$B21];INDIRECT(CONCATENATE([.$F$2];&quot;.&quot;;&quot;A1:A200&quot;));0);MATCH([.H$4];INDIRECT(CONCATENATE([.$F$2];&quot;.&quot;;&quot;A1:J1&quot;));0);1;;[.$F$2]));&quot;&quot;)">
            <text:p/>
          </table:table-cell>
          <table:table-cell table:formula="of:=IFNA(INDIRECT(ADDRESS(MATCH([.$B21];INDIRECT(CONCATENATE([.$I$2];&quot;.&quot;;&quot;A1:A200&quot;));0);MATCH([.I$4];INDIRECT(CONCATENATE([.$I$2];&quot;.&quot;;&quot;A1:J1&quot;));0);1;;[.$I$2]));&quot;&quot;)">
            <text:p/>
          </table:table-cell>
          <table:table-cell table:formula="of:=IFNA(INDIRECT(ADDRESS(MATCH([.$B21];INDIRECT(CONCATENATE([.$I$2];&quot;.&quot;;&quot;A1:A200&quot;));0);MATCH([.J$4];INDIRECT(CONCATENATE([.$I$2];&quot;.&quot;;&quot;A1:J1&quot;));0);1;;[.$I$2]));&quot;&quot;)">
            <text:p/>
          </table:table-cell>
          <table:table-cell table:formula="of:=IFNA(INDIRECT(ADDRESS(MATCH([.$B2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
            <text:p/>
          </table:table-cell>
          <table:table-cell table:formula="of:=IFNA(INDIRECT(ADDRESS(MATCH([.$B22];INDIRECT(CONCATENATE([.$C$2];&quot;.&quot;;&quot;A1:A200&quot;));0);MATCH([.C$4];INDIRECT(CONCATENATE([.$C$2];&quot;.&quot;;&quot;A1:J1&quot;));0);1;;[.$C$2]));&quot;&quot;)">
            <text:p/>
          </table:table-cell>
          <table:table-cell table:formula="of:=IFNA(INDIRECT(ADDRESS(MATCH([.$B22];INDIRECT(CONCATENATE([.$C$2];&quot;.&quot;;&quot;A1:A200&quot;));0);MATCH([.D$4];INDIRECT(CONCATENATE([.$C$2];&quot;.&quot;;&quot;A1:J1&quot;));0);1;;[.$C$2]));&quot;&quot;)">
            <text:p/>
          </table:table-cell>
          <table:table-cell table:formula="of:=IFNA(INDIRECT(ADDRESS(MATCH([.$B22];INDIRECT(CONCATENATE([.$C$2];&quot;.&quot;;&quot;A1:A200&quot;));0);MATCH([.E$4];INDIRECT(CONCATENATE([.$C$2];&quot;.&quot;;&quot;A1:J1&quot;));0);1;;[.$C$2]));&quot;&quot;)">
            <text:p/>
          </table:table-cell>
          <table:table-cell table:formula="of:=IFNA(INDIRECT(ADDRESS(MATCH([.$B22];INDIRECT(CONCATENATE([.$F$2];&quot;.&quot;;&quot;A1:A200&quot;));0);MATCH([.F$4];INDIRECT(CONCATENATE([.$F$2];&quot;.&quot;;&quot;A1:J1&quot;));0);1;;[.$F$2]));&quot;&quot;)">
            <text:p/>
          </table:table-cell>
          <table:table-cell table:formula="of:=IFNA(INDIRECT(ADDRESS(MATCH([.$B22];INDIRECT(CONCATENATE([.$F$2];&quot;.&quot;;&quot;A1:A200&quot;));0);MATCH([.G$4];INDIRECT(CONCATENATE([.$F$2];&quot;.&quot;;&quot;A1:J1&quot;));0);1;;[.$F$2]));&quot;&quot;)">
            <text:p/>
          </table:table-cell>
          <table:table-cell table:formula="of:=IFNA(INDIRECT(ADDRESS(MATCH([.$B22];INDIRECT(CONCATENATE([.$F$2];&quot;.&quot;;&quot;A1:A200&quot;));0);MATCH([.H$4];INDIRECT(CONCATENATE([.$F$2];&quot;.&quot;;&quot;A1:J1&quot;));0);1;;[.$F$2]));&quot;&quot;)">
            <text:p/>
          </table:table-cell>
          <table:table-cell table:formula="of:=IFNA(INDIRECT(ADDRESS(MATCH([.$B22];INDIRECT(CONCATENATE([.$I$2];&quot;.&quot;;&quot;A1:A200&quot;));0);MATCH([.I$4];INDIRECT(CONCATENATE([.$I$2];&quot;.&quot;;&quot;A1:J1&quot;));0);1;;[.$I$2]));&quot;&quot;)">
            <text:p/>
          </table:table-cell>
          <table:table-cell table:formula="of:=IFNA(INDIRECT(ADDRESS(MATCH([.$B22];INDIRECT(CONCATENATE([.$I$2];&quot;.&quot;;&quot;A1:A200&quot;));0);MATCH([.J$4];INDIRECT(CONCATENATE([.$I$2];&quot;.&quot;;&quot;A1:J1&quot;));0);1;;[.$I$2]));&quot;&quot;)">
            <text:p/>
          </table:table-cell>
          <table:table-cell table:formula="of:=IFNA(INDIRECT(ADDRESS(MATCH([.$B2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
            <text:p/>
          </table:table-cell>
          <table:table-cell table:formula="of:=IFNA(INDIRECT(ADDRESS(MATCH([.$B23];INDIRECT(CONCATENATE([.$C$2];&quot;.&quot;;&quot;A1:A200&quot;));0);MATCH([.C$4];INDIRECT(CONCATENATE([.$C$2];&quot;.&quot;;&quot;A1:J1&quot;));0);1;;[.$C$2]));&quot;&quot;)">
            <text:p/>
          </table:table-cell>
          <table:table-cell table:formula="of:=IFNA(INDIRECT(ADDRESS(MATCH([.$B23];INDIRECT(CONCATENATE([.$C$2];&quot;.&quot;;&quot;A1:A200&quot;));0);MATCH([.D$4];INDIRECT(CONCATENATE([.$C$2];&quot;.&quot;;&quot;A1:J1&quot;));0);1;;[.$C$2]));&quot;&quot;)">
            <text:p/>
          </table:table-cell>
          <table:table-cell table:formula="of:=IFNA(INDIRECT(ADDRESS(MATCH([.$B23];INDIRECT(CONCATENATE([.$C$2];&quot;.&quot;;&quot;A1:A200&quot;));0);MATCH([.E$4];INDIRECT(CONCATENATE([.$C$2];&quot;.&quot;;&quot;A1:J1&quot;));0);1;;[.$C$2]));&quot;&quot;)">
            <text:p/>
          </table:table-cell>
          <table:table-cell table:formula="of:=IFNA(INDIRECT(ADDRESS(MATCH([.$B23];INDIRECT(CONCATENATE([.$F$2];&quot;.&quot;;&quot;A1:A200&quot;));0);MATCH([.F$4];INDIRECT(CONCATENATE([.$F$2];&quot;.&quot;;&quot;A1:J1&quot;));0);1;;[.$F$2]));&quot;&quot;)">
            <text:p/>
          </table:table-cell>
          <table:table-cell table:formula="of:=IFNA(INDIRECT(ADDRESS(MATCH([.$B23];INDIRECT(CONCATENATE([.$F$2];&quot;.&quot;;&quot;A1:A200&quot;));0);MATCH([.G$4];INDIRECT(CONCATENATE([.$F$2];&quot;.&quot;;&quot;A1:J1&quot;));0);1;;[.$F$2]));&quot;&quot;)">
            <text:p/>
          </table:table-cell>
          <table:table-cell table:formula="of:=IFNA(INDIRECT(ADDRESS(MATCH([.$B23];INDIRECT(CONCATENATE([.$F$2];&quot;.&quot;;&quot;A1:A200&quot;));0);MATCH([.H$4];INDIRECT(CONCATENATE([.$F$2];&quot;.&quot;;&quot;A1:J1&quot;));0);1;;[.$F$2]));&quot;&quot;)">
            <text:p/>
          </table:table-cell>
          <table:table-cell table:formula="of:=IFNA(INDIRECT(ADDRESS(MATCH([.$B23];INDIRECT(CONCATENATE([.$I$2];&quot;.&quot;;&quot;A1:A200&quot;));0);MATCH([.I$4];INDIRECT(CONCATENATE([.$I$2];&quot;.&quot;;&quot;A1:J1&quot;));0);1;;[.$I$2]));&quot;&quot;)">
            <text:p/>
          </table:table-cell>
          <table:table-cell table:formula="of:=IFNA(INDIRECT(ADDRESS(MATCH([.$B23];INDIRECT(CONCATENATE([.$I$2];&quot;.&quot;;&quot;A1:A200&quot;));0);MATCH([.J$4];INDIRECT(CONCATENATE([.$I$2];&quot;.&quot;;&quot;A1:J1&quot;));0);1;;[.$I$2]));&quot;&quot;)">
            <text:p/>
          </table:table-cell>
          <table:table-cell table:formula="of:=IFNA(INDIRECT(ADDRESS(MATCH([.$B2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
            <text:p/>
          </table:table-cell>
          <table:table-cell table:formula="of:=IFNA(INDIRECT(ADDRESS(MATCH([.$B24];INDIRECT(CONCATENATE([.$C$2];&quot;.&quot;;&quot;A1:A200&quot;));0);MATCH([.C$4];INDIRECT(CONCATENATE([.$C$2];&quot;.&quot;;&quot;A1:J1&quot;));0);1;;[.$C$2]));&quot;&quot;)">
            <text:p/>
          </table:table-cell>
          <table:table-cell table:formula="of:=IFNA(INDIRECT(ADDRESS(MATCH([.$B24];INDIRECT(CONCATENATE([.$C$2];&quot;.&quot;;&quot;A1:A200&quot;));0);MATCH([.D$4];INDIRECT(CONCATENATE([.$C$2];&quot;.&quot;;&quot;A1:J1&quot;));0);1;;[.$C$2]));&quot;&quot;)">
            <text:p/>
          </table:table-cell>
          <table:table-cell table:formula="of:=IFNA(INDIRECT(ADDRESS(MATCH([.$B24];INDIRECT(CONCATENATE([.$C$2];&quot;.&quot;;&quot;A1:A200&quot;));0);MATCH([.E$4];INDIRECT(CONCATENATE([.$C$2];&quot;.&quot;;&quot;A1:J1&quot;));0);1;;[.$C$2]));&quot;&quot;)">
            <text:p/>
          </table:table-cell>
          <table:table-cell table:formula="of:=IFNA(INDIRECT(ADDRESS(MATCH([.$B24];INDIRECT(CONCATENATE([.$F$2];&quot;.&quot;;&quot;A1:A200&quot;));0);MATCH([.F$4];INDIRECT(CONCATENATE([.$F$2];&quot;.&quot;;&quot;A1:J1&quot;));0);1;;[.$F$2]));&quot;&quot;)">
            <text:p/>
          </table:table-cell>
          <table:table-cell table:formula="of:=IFNA(INDIRECT(ADDRESS(MATCH([.$B24];INDIRECT(CONCATENATE([.$F$2];&quot;.&quot;;&quot;A1:A200&quot;));0);MATCH([.G$4];INDIRECT(CONCATENATE([.$F$2];&quot;.&quot;;&quot;A1:J1&quot;));0);1;;[.$F$2]));&quot;&quot;)">
            <text:p/>
          </table:table-cell>
          <table:table-cell table:formula="of:=IFNA(INDIRECT(ADDRESS(MATCH([.$B24];INDIRECT(CONCATENATE([.$F$2];&quot;.&quot;;&quot;A1:A200&quot;));0);MATCH([.H$4];INDIRECT(CONCATENATE([.$F$2];&quot;.&quot;;&quot;A1:J1&quot;));0);1;;[.$F$2]));&quot;&quot;)">
            <text:p/>
          </table:table-cell>
          <table:table-cell table:formula="of:=IFNA(INDIRECT(ADDRESS(MATCH([.$B24];INDIRECT(CONCATENATE([.$I$2];&quot;.&quot;;&quot;A1:A200&quot;));0);MATCH([.I$4];INDIRECT(CONCATENATE([.$I$2];&quot;.&quot;;&quot;A1:J1&quot;));0);1;;[.$I$2]));&quot;&quot;)">
            <text:p/>
          </table:table-cell>
          <table:table-cell table:formula="of:=IFNA(INDIRECT(ADDRESS(MATCH([.$B24];INDIRECT(CONCATENATE([.$I$2];&quot;.&quot;;&quot;A1:A200&quot;));0);MATCH([.J$4];INDIRECT(CONCATENATE([.$I$2];&quot;.&quot;;&quot;A1:J1&quot;));0);1;;[.$I$2]));&quot;&quot;)">
            <text:p/>
          </table:table-cell>
          <table:table-cell table:formula="of:=IFNA(INDIRECT(ADDRESS(MATCH([.$B2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
            <text:p/>
          </table:table-cell>
          <table:table-cell table:formula="of:=IFNA(INDIRECT(ADDRESS(MATCH([.$B25];INDIRECT(CONCATENATE([.$C$2];&quot;.&quot;;&quot;A1:A200&quot;));0);MATCH([.C$4];INDIRECT(CONCATENATE([.$C$2];&quot;.&quot;;&quot;A1:J1&quot;));0);1;;[.$C$2]));&quot;&quot;)">
            <text:p/>
          </table:table-cell>
          <table:table-cell table:formula="of:=IFNA(INDIRECT(ADDRESS(MATCH([.$B25];INDIRECT(CONCATENATE([.$C$2];&quot;.&quot;;&quot;A1:A200&quot;));0);MATCH([.D$4];INDIRECT(CONCATENATE([.$C$2];&quot;.&quot;;&quot;A1:J1&quot;));0);1;;[.$C$2]));&quot;&quot;)">
            <text:p/>
          </table:table-cell>
          <table:table-cell table:formula="of:=IFNA(INDIRECT(ADDRESS(MATCH([.$B25];INDIRECT(CONCATENATE([.$C$2];&quot;.&quot;;&quot;A1:A200&quot;));0);MATCH([.E$4];INDIRECT(CONCATENATE([.$C$2];&quot;.&quot;;&quot;A1:J1&quot;));0);1;;[.$C$2]));&quot;&quot;)">
            <text:p/>
          </table:table-cell>
          <table:table-cell table:formula="of:=IFNA(INDIRECT(ADDRESS(MATCH([.$B25];INDIRECT(CONCATENATE([.$F$2];&quot;.&quot;;&quot;A1:A200&quot;));0);MATCH([.F$4];INDIRECT(CONCATENATE([.$F$2];&quot;.&quot;;&quot;A1:J1&quot;));0);1;;[.$F$2]));&quot;&quot;)">
            <text:p/>
          </table:table-cell>
          <table:table-cell table:formula="of:=IFNA(INDIRECT(ADDRESS(MATCH([.$B25];INDIRECT(CONCATENATE([.$F$2];&quot;.&quot;;&quot;A1:A200&quot;));0);MATCH([.G$4];INDIRECT(CONCATENATE([.$F$2];&quot;.&quot;;&quot;A1:J1&quot;));0);1;;[.$F$2]));&quot;&quot;)">
            <text:p/>
          </table:table-cell>
          <table:table-cell table:formula="of:=IFNA(INDIRECT(ADDRESS(MATCH([.$B25];INDIRECT(CONCATENATE([.$F$2];&quot;.&quot;;&quot;A1:A200&quot;));0);MATCH([.H$4];INDIRECT(CONCATENATE([.$F$2];&quot;.&quot;;&quot;A1:J1&quot;));0);1;;[.$F$2]));&quot;&quot;)">
            <text:p/>
          </table:table-cell>
          <table:table-cell table:formula="of:=IFNA(INDIRECT(ADDRESS(MATCH([.$B25];INDIRECT(CONCATENATE([.$I$2];&quot;.&quot;;&quot;A1:A200&quot;));0);MATCH([.I$4];INDIRECT(CONCATENATE([.$I$2];&quot;.&quot;;&quot;A1:J1&quot;));0);1;;[.$I$2]));&quot;&quot;)">
            <text:p/>
          </table:table-cell>
          <table:table-cell table:formula="of:=IFNA(INDIRECT(ADDRESS(MATCH([.$B25];INDIRECT(CONCATENATE([.$I$2];&quot;.&quot;;&quot;A1:A200&quot;));0);MATCH([.J$4];INDIRECT(CONCATENATE([.$I$2];&quot;.&quot;;&quot;A1:J1&quot;));0);1;;[.$I$2]));&quot;&quot;)">
            <text:p/>
          </table:table-cell>
          <table:table-cell table:formula="of:=IFNA(INDIRECT(ADDRESS(MATCH([.$B2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
            <text:p/>
          </table:table-cell>
          <table:table-cell table:formula="of:=IFNA(INDIRECT(ADDRESS(MATCH([.$B26];INDIRECT(CONCATENATE([.$C$2];&quot;.&quot;;&quot;A1:A200&quot;));0);MATCH([.C$4];INDIRECT(CONCATENATE([.$C$2];&quot;.&quot;;&quot;A1:J1&quot;));0);1;;[.$C$2]));&quot;&quot;)">
            <text:p/>
          </table:table-cell>
          <table:table-cell table:formula="of:=IFNA(INDIRECT(ADDRESS(MATCH([.$B26];INDIRECT(CONCATENATE([.$C$2];&quot;.&quot;;&quot;A1:A200&quot;));0);MATCH([.D$4];INDIRECT(CONCATENATE([.$C$2];&quot;.&quot;;&quot;A1:J1&quot;));0);1;;[.$C$2]));&quot;&quot;)">
            <text:p/>
          </table:table-cell>
          <table:table-cell table:formula="of:=IFNA(INDIRECT(ADDRESS(MATCH([.$B26];INDIRECT(CONCATENATE([.$C$2];&quot;.&quot;;&quot;A1:A200&quot;));0);MATCH([.E$4];INDIRECT(CONCATENATE([.$C$2];&quot;.&quot;;&quot;A1:J1&quot;));0);1;;[.$C$2]));&quot;&quot;)">
            <text:p/>
          </table:table-cell>
          <table:table-cell table:formula="of:=IFNA(INDIRECT(ADDRESS(MATCH([.$B26];INDIRECT(CONCATENATE([.$F$2];&quot;.&quot;;&quot;A1:A200&quot;));0);MATCH([.F$4];INDIRECT(CONCATENATE([.$F$2];&quot;.&quot;;&quot;A1:J1&quot;));0);1;;[.$F$2]));&quot;&quot;)">
            <text:p/>
          </table:table-cell>
          <table:table-cell table:formula="of:=IFNA(INDIRECT(ADDRESS(MATCH([.$B26];INDIRECT(CONCATENATE([.$F$2];&quot;.&quot;;&quot;A1:A200&quot;));0);MATCH([.G$4];INDIRECT(CONCATENATE([.$F$2];&quot;.&quot;;&quot;A1:J1&quot;));0);1;;[.$F$2]));&quot;&quot;)">
            <text:p/>
          </table:table-cell>
          <table:table-cell table:formula="of:=IFNA(INDIRECT(ADDRESS(MATCH([.$B26];INDIRECT(CONCATENATE([.$F$2];&quot;.&quot;;&quot;A1:A200&quot;));0);MATCH([.H$4];INDIRECT(CONCATENATE([.$F$2];&quot;.&quot;;&quot;A1:J1&quot;));0);1;;[.$F$2]));&quot;&quot;)">
            <text:p/>
          </table:table-cell>
          <table:table-cell table:formula="of:=IFNA(INDIRECT(ADDRESS(MATCH([.$B26];INDIRECT(CONCATENATE([.$I$2];&quot;.&quot;;&quot;A1:A200&quot;));0);MATCH([.I$4];INDIRECT(CONCATENATE([.$I$2];&quot;.&quot;;&quot;A1:J1&quot;));0);1;;[.$I$2]));&quot;&quot;)">
            <text:p/>
          </table:table-cell>
          <table:table-cell table:formula="of:=IFNA(INDIRECT(ADDRESS(MATCH([.$B26];INDIRECT(CONCATENATE([.$I$2];&quot;.&quot;;&quot;A1:A200&quot;));0);MATCH([.J$4];INDIRECT(CONCATENATE([.$I$2];&quot;.&quot;;&quot;A1:J1&quot;));0);1;;[.$I$2]));&quot;&quot;)">
            <text:p/>
          </table:table-cell>
          <table:table-cell table:formula="of:=IFNA(INDIRECT(ADDRESS(MATCH([.$B2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
            <text:p/>
          </table:table-cell>
          <table:table-cell table:formula="of:=IFNA(INDIRECT(ADDRESS(MATCH([.$B27];INDIRECT(CONCATENATE([.$C$2];&quot;.&quot;;&quot;A1:A200&quot;));0);MATCH([.C$4];INDIRECT(CONCATENATE([.$C$2];&quot;.&quot;;&quot;A1:J1&quot;));0);1;;[.$C$2]));&quot;&quot;)">
            <text:p/>
          </table:table-cell>
          <table:table-cell table:formula="of:=IFNA(INDIRECT(ADDRESS(MATCH([.$B27];INDIRECT(CONCATENATE([.$C$2];&quot;.&quot;;&quot;A1:A200&quot;));0);MATCH([.D$4];INDIRECT(CONCATENATE([.$C$2];&quot;.&quot;;&quot;A1:J1&quot;));0);1;;[.$C$2]));&quot;&quot;)">
            <text:p/>
          </table:table-cell>
          <table:table-cell table:formula="of:=IFNA(INDIRECT(ADDRESS(MATCH([.$B27];INDIRECT(CONCATENATE([.$C$2];&quot;.&quot;;&quot;A1:A200&quot;));0);MATCH([.E$4];INDIRECT(CONCATENATE([.$C$2];&quot;.&quot;;&quot;A1:J1&quot;));0);1;;[.$C$2]));&quot;&quot;)">
            <text:p/>
          </table:table-cell>
          <table:table-cell table:formula="of:=IFNA(INDIRECT(ADDRESS(MATCH([.$B27];INDIRECT(CONCATENATE([.$F$2];&quot;.&quot;;&quot;A1:A200&quot;));0);MATCH([.F$4];INDIRECT(CONCATENATE([.$F$2];&quot;.&quot;;&quot;A1:J1&quot;));0);1;;[.$F$2]));&quot;&quot;)">
            <text:p/>
          </table:table-cell>
          <table:table-cell table:formula="of:=IFNA(INDIRECT(ADDRESS(MATCH([.$B27];INDIRECT(CONCATENATE([.$F$2];&quot;.&quot;;&quot;A1:A200&quot;));0);MATCH([.G$4];INDIRECT(CONCATENATE([.$F$2];&quot;.&quot;;&quot;A1:J1&quot;));0);1;;[.$F$2]));&quot;&quot;)">
            <text:p/>
          </table:table-cell>
          <table:table-cell table:formula="of:=IFNA(INDIRECT(ADDRESS(MATCH([.$B27];INDIRECT(CONCATENATE([.$F$2];&quot;.&quot;;&quot;A1:A200&quot;));0);MATCH([.H$4];INDIRECT(CONCATENATE([.$F$2];&quot;.&quot;;&quot;A1:J1&quot;));0);1;;[.$F$2]));&quot;&quot;)">
            <text:p/>
          </table:table-cell>
          <table:table-cell table:formula="of:=IFNA(INDIRECT(ADDRESS(MATCH([.$B27];INDIRECT(CONCATENATE([.$I$2];&quot;.&quot;;&quot;A1:A200&quot;));0);MATCH([.I$4];INDIRECT(CONCATENATE([.$I$2];&quot;.&quot;;&quot;A1:J1&quot;));0);1;;[.$I$2]));&quot;&quot;)">
            <text:p/>
          </table:table-cell>
          <table:table-cell table:formula="of:=IFNA(INDIRECT(ADDRESS(MATCH([.$B27];INDIRECT(CONCATENATE([.$I$2];&quot;.&quot;;&quot;A1:A200&quot;));0);MATCH([.J$4];INDIRECT(CONCATENATE([.$I$2];&quot;.&quot;;&quot;A1:J1&quot;));0);1;;[.$I$2]));&quot;&quot;)">
            <text:p/>
          </table:table-cell>
          <table:table-cell table:formula="of:=IFNA(INDIRECT(ADDRESS(MATCH([.$B2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
            <text:p/>
          </table:table-cell>
          <table:table-cell table:formula="of:=IFNA(INDIRECT(ADDRESS(MATCH([.$B28];INDIRECT(CONCATENATE([.$C$2];&quot;.&quot;;&quot;A1:A200&quot;));0);MATCH([.C$4];INDIRECT(CONCATENATE([.$C$2];&quot;.&quot;;&quot;A1:J1&quot;));0);1;;[.$C$2]));&quot;&quot;)">
            <text:p/>
          </table:table-cell>
          <table:table-cell table:formula="of:=IFNA(INDIRECT(ADDRESS(MATCH([.$B28];INDIRECT(CONCATENATE([.$C$2];&quot;.&quot;;&quot;A1:A200&quot;));0);MATCH([.D$4];INDIRECT(CONCATENATE([.$C$2];&quot;.&quot;;&quot;A1:J1&quot;));0);1;;[.$C$2]));&quot;&quot;)">
            <text:p/>
          </table:table-cell>
          <table:table-cell table:formula="of:=IFNA(INDIRECT(ADDRESS(MATCH([.$B28];INDIRECT(CONCATENATE([.$C$2];&quot;.&quot;;&quot;A1:A200&quot;));0);MATCH([.E$4];INDIRECT(CONCATENATE([.$C$2];&quot;.&quot;;&quot;A1:J1&quot;));0);1;;[.$C$2]));&quot;&quot;)">
            <text:p/>
          </table:table-cell>
          <table:table-cell table:formula="of:=IFNA(INDIRECT(ADDRESS(MATCH([.$B28];INDIRECT(CONCATENATE([.$F$2];&quot;.&quot;;&quot;A1:A200&quot;));0);MATCH([.F$4];INDIRECT(CONCATENATE([.$F$2];&quot;.&quot;;&quot;A1:J1&quot;));0);1;;[.$F$2]));&quot;&quot;)">
            <text:p/>
          </table:table-cell>
          <table:table-cell table:formula="of:=IFNA(INDIRECT(ADDRESS(MATCH([.$B28];INDIRECT(CONCATENATE([.$F$2];&quot;.&quot;;&quot;A1:A200&quot;));0);MATCH([.G$4];INDIRECT(CONCATENATE([.$F$2];&quot;.&quot;;&quot;A1:J1&quot;));0);1;;[.$F$2]));&quot;&quot;)">
            <text:p/>
          </table:table-cell>
          <table:table-cell table:formula="of:=IFNA(INDIRECT(ADDRESS(MATCH([.$B28];INDIRECT(CONCATENATE([.$F$2];&quot;.&quot;;&quot;A1:A200&quot;));0);MATCH([.H$4];INDIRECT(CONCATENATE([.$F$2];&quot;.&quot;;&quot;A1:J1&quot;));0);1;;[.$F$2]));&quot;&quot;)">
            <text:p/>
          </table:table-cell>
          <table:table-cell table:formula="of:=IFNA(INDIRECT(ADDRESS(MATCH([.$B28];INDIRECT(CONCATENATE([.$I$2];&quot;.&quot;;&quot;A1:A200&quot;));0);MATCH([.I$4];INDIRECT(CONCATENATE([.$I$2];&quot;.&quot;;&quot;A1:J1&quot;));0);1;;[.$I$2]));&quot;&quot;)">
            <text:p/>
          </table:table-cell>
          <table:table-cell table:formula="of:=IFNA(INDIRECT(ADDRESS(MATCH([.$B28];INDIRECT(CONCATENATE([.$I$2];&quot;.&quot;;&quot;A1:A200&quot;));0);MATCH([.J$4];INDIRECT(CONCATENATE([.$I$2];&quot;.&quot;;&quot;A1:J1&quot;));0);1;;[.$I$2]));&quot;&quot;)">
            <text:p/>
          </table:table-cell>
          <table:table-cell table:formula="of:=IFNA(INDIRECT(ADDRESS(MATCH([.$B2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
            <text:p/>
          </table:table-cell>
          <table:table-cell table:formula="of:=IFNA(INDIRECT(ADDRESS(MATCH([.$B29];INDIRECT(CONCATENATE([.$C$2];&quot;.&quot;;&quot;A1:A200&quot;));0);MATCH([.C$4];INDIRECT(CONCATENATE([.$C$2];&quot;.&quot;;&quot;A1:J1&quot;));0);1;;[.$C$2]));&quot;&quot;)">
            <text:p/>
          </table:table-cell>
          <table:table-cell table:formula="of:=IFNA(INDIRECT(ADDRESS(MATCH([.$B29];INDIRECT(CONCATENATE([.$C$2];&quot;.&quot;;&quot;A1:A200&quot;));0);MATCH([.D$4];INDIRECT(CONCATENATE([.$C$2];&quot;.&quot;;&quot;A1:J1&quot;));0);1;;[.$C$2]));&quot;&quot;)">
            <text:p/>
          </table:table-cell>
          <table:table-cell table:formula="of:=IFNA(INDIRECT(ADDRESS(MATCH([.$B29];INDIRECT(CONCATENATE([.$C$2];&quot;.&quot;;&quot;A1:A200&quot;));0);MATCH([.E$4];INDIRECT(CONCATENATE([.$C$2];&quot;.&quot;;&quot;A1:J1&quot;));0);1;;[.$C$2]));&quot;&quot;)">
            <text:p/>
          </table:table-cell>
          <table:table-cell table:formula="of:=IFNA(INDIRECT(ADDRESS(MATCH([.$B29];INDIRECT(CONCATENATE([.$F$2];&quot;.&quot;;&quot;A1:A200&quot;));0);MATCH([.F$4];INDIRECT(CONCATENATE([.$F$2];&quot;.&quot;;&quot;A1:J1&quot;));0);1;;[.$F$2]));&quot;&quot;)">
            <text:p/>
          </table:table-cell>
          <table:table-cell table:formula="of:=IFNA(INDIRECT(ADDRESS(MATCH([.$B29];INDIRECT(CONCATENATE([.$F$2];&quot;.&quot;;&quot;A1:A200&quot;));0);MATCH([.G$4];INDIRECT(CONCATENATE([.$F$2];&quot;.&quot;;&quot;A1:J1&quot;));0);1;;[.$F$2]));&quot;&quot;)">
            <text:p/>
          </table:table-cell>
          <table:table-cell table:formula="of:=IFNA(INDIRECT(ADDRESS(MATCH([.$B29];INDIRECT(CONCATENATE([.$F$2];&quot;.&quot;;&quot;A1:A200&quot;));0);MATCH([.H$4];INDIRECT(CONCATENATE([.$F$2];&quot;.&quot;;&quot;A1:J1&quot;));0);1;;[.$F$2]));&quot;&quot;)">
            <text:p/>
          </table:table-cell>
          <table:table-cell table:formula="of:=IFNA(INDIRECT(ADDRESS(MATCH([.$B29];INDIRECT(CONCATENATE([.$I$2];&quot;.&quot;;&quot;A1:A200&quot;));0);MATCH([.I$4];INDIRECT(CONCATENATE([.$I$2];&quot;.&quot;;&quot;A1:J1&quot;));0);1;;[.$I$2]));&quot;&quot;)">
            <text:p/>
          </table:table-cell>
          <table:table-cell table:formula="of:=IFNA(INDIRECT(ADDRESS(MATCH([.$B29];INDIRECT(CONCATENATE([.$I$2];&quot;.&quot;;&quot;A1:A200&quot;));0);MATCH([.J$4];INDIRECT(CONCATENATE([.$I$2];&quot;.&quot;;&quot;A1:J1&quot;));0);1;;[.$I$2]));&quot;&quot;)">
            <text:p/>
          </table:table-cell>
          <table:table-cell table:formula="of:=IFNA(INDIRECT(ADDRESS(MATCH([.$B2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
            <text:p/>
          </table:table-cell>
          <table:table-cell table:formula="of:=IFNA(INDIRECT(ADDRESS(MATCH([.$B30];INDIRECT(CONCATENATE([.$C$2];&quot;.&quot;;&quot;A1:A200&quot;));0);MATCH([.C$4];INDIRECT(CONCATENATE([.$C$2];&quot;.&quot;;&quot;A1:J1&quot;));0);1;;[.$C$2]));&quot;&quot;)">
            <text:p/>
          </table:table-cell>
          <table:table-cell table:formula="of:=IFNA(INDIRECT(ADDRESS(MATCH([.$B30];INDIRECT(CONCATENATE([.$C$2];&quot;.&quot;;&quot;A1:A200&quot;));0);MATCH([.D$4];INDIRECT(CONCATENATE([.$C$2];&quot;.&quot;;&quot;A1:J1&quot;));0);1;;[.$C$2]));&quot;&quot;)">
            <text:p/>
          </table:table-cell>
          <table:table-cell table:formula="of:=IFNA(INDIRECT(ADDRESS(MATCH([.$B30];INDIRECT(CONCATENATE([.$C$2];&quot;.&quot;;&quot;A1:A200&quot;));0);MATCH([.E$4];INDIRECT(CONCATENATE([.$C$2];&quot;.&quot;;&quot;A1:J1&quot;));0);1;;[.$C$2]));&quot;&quot;)">
            <text:p/>
          </table:table-cell>
          <table:table-cell table:formula="of:=IFNA(INDIRECT(ADDRESS(MATCH([.$B30];INDIRECT(CONCATENATE([.$F$2];&quot;.&quot;;&quot;A1:A200&quot;));0);MATCH([.F$4];INDIRECT(CONCATENATE([.$F$2];&quot;.&quot;;&quot;A1:J1&quot;));0);1;;[.$F$2]));&quot;&quot;)">
            <text:p/>
          </table:table-cell>
          <table:table-cell table:formula="of:=IFNA(INDIRECT(ADDRESS(MATCH([.$B30];INDIRECT(CONCATENATE([.$F$2];&quot;.&quot;;&quot;A1:A200&quot;));0);MATCH([.G$4];INDIRECT(CONCATENATE([.$F$2];&quot;.&quot;;&quot;A1:J1&quot;));0);1;;[.$F$2]));&quot;&quot;)">
            <text:p/>
          </table:table-cell>
          <table:table-cell table:formula="of:=IFNA(INDIRECT(ADDRESS(MATCH([.$B30];INDIRECT(CONCATENATE([.$F$2];&quot;.&quot;;&quot;A1:A200&quot;));0);MATCH([.H$4];INDIRECT(CONCATENATE([.$F$2];&quot;.&quot;;&quot;A1:J1&quot;));0);1;;[.$F$2]));&quot;&quot;)">
            <text:p/>
          </table:table-cell>
          <table:table-cell table:formula="of:=IFNA(INDIRECT(ADDRESS(MATCH([.$B30];INDIRECT(CONCATENATE([.$I$2];&quot;.&quot;;&quot;A1:A200&quot;));0);MATCH([.I$4];INDIRECT(CONCATENATE([.$I$2];&quot;.&quot;;&quot;A1:J1&quot;));0);1;;[.$I$2]));&quot;&quot;)">
            <text:p/>
          </table:table-cell>
          <table:table-cell table:formula="of:=IFNA(INDIRECT(ADDRESS(MATCH([.$B30];INDIRECT(CONCATENATE([.$I$2];&quot;.&quot;;&quot;A1:A200&quot;));0);MATCH([.J$4];INDIRECT(CONCATENATE([.$I$2];&quot;.&quot;;&quot;A1:J1&quot;));0);1;;[.$I$2]));&quot;&quot;)">
            <text:p/>
          </table:table-cell>
          <table:table-cell table:formula="of:=IFNA(INDIRECT(ADDRESS(MATCH([.$B3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
            <text:p/>
          </table:table-cell>
          <table:table-cell table:formula="of:=IFNA(INDIRECT(ADDRESS(MATCH([.$B31];INDIRECT(CONCATENATE([.$C$2];&quot;.&quot;;&quot;A1:A200&quot;));0);MATCH([.C$4];INDIRECT(CONCATENATE([.$C$2];&quot;.&quot;;&quot;A1:J1&quot;));0);1;;[.$C$2]));&quot;&quot;)">
            <text:p/>
          </table:table-cell>
          <table:table-cell table:formula="of:=IFNA(INDIRECT(ADDRESS(MATCH([.$B31];INDIRECT(CONCATENATE([.$C$2];&quot;.&quot;;&quot;A1:A200&quot;));0);MATCH([.D$4];INDIRECT(CONCATENATE([.$C$2];&quot;.&quot;;&quot;A1:J1&quot;));0);1;;[.$C$2]));&quot;&quot;)">
            <text:p/>
          </table:table-cell>
          <table:table-cell table:formula="of:=IFNA(INDIRECT(ADDRESS(MATCH([.$B31];INDIRECT(CONCATENATE([.$C$2];&quot;.&quot;;&quot;A1:A200&quot;));0);MATCH([.E$4];INDIRECT(CONCATENATE([.$C$2];&quot;.&quot;;&quot;A1:J1&quot;));0);1;;[.$C$2]));&quot;&quot;)">
            <text:p/>
          </table:table-cell>
          <table:table-cell table:formula="of:=IFNA(INDIRECT(ADDRESS(MATCH([.$B31];INDIRECT(CONCATENATE([.$F$2];&quot;.&quot;;&quot;A1:A200&quot;));0);MATCH([.F$4];INDIRECT(CONCATENATE([.$F$2];&quot;.&quot;;&quot;A1:J1&quot;));0);1;;[.$F$2]));&quot;&quot;)">
            <text:p/>
          </table:table-cell>
          <table:table-cell table:formula="of:=IFNA(INDIRECT(ADDRESS(MATCH([.$B31];INDIRECT(CONCATENATE([.$F$2];&quot;.&quot;;&quot;A1:A200&quot;));0);MATCH([.G$4];INDIRECT(CONCATENATE([.$F$2];&quot;.&quot;;&quot;A1:J1&quot;));0);1;;[.$F$2]));&quot;&quot;)">
            <text:p/>
          </table:table-cell>
          <table:table-cell table:formula="of:=IFNA(INDIRECT(ADDRESS(MATCH([.$B31];INDIRECT(CONCATENATE([.$F$2];&quot;.&quot;;&quot;A1:A200&quot;));0);MATCH([.H$4];INDIRECT(CONCATENATE([.$F$2];&quot;.&quot;;&quot;A1:J1&quot;));0);1;;[.$F$2]));&quot;&quot;)">
            <text:p/>
          </table:table-cell>
          <table:table-cell table:formula="of:=IFNA(INDIRECT(ADDRESS(MATCH([.$B31];INDIRECT(CONCATENATE([.$I$2];&quot;.&quot;;&quot;A1:A200&quot;));0);MATCH([.I$4];INDIRECT(CONCATENATE([.$I$2];&quot;.&quot;;&quot;A1:J1&quot;));0);1;;[.$I$2]));&quot;&quot;)">
            <text:p/>
          </table:table-cell>
          <table:table-cell table:formula="of:=IFNA(INDIRECT(ADDRESS(MATCH([.$B31];INDIRECT(CONCATENATE([.$I$2];&quot;.&quot;;&quot;A1:A200&quot;));0);MATCH([.J$4];INDIRECT(CONCATENATE([.$I$2];&quot;.&quot;;&quot;A1:J1&quot;));0);1;;[.$I$2]));&quot;&quot;)">
            <text:p/>
          </table:table-cell>
          <table:table-cell table:formula="of:=IFNA(INDIRECT(ADDRESS(MATCH([.$B3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
            <text:p/>
          </table:table-cell>
          <table:table-cell table:formula="of:=IFNA(INDIRECT(ADDRESS(MATCH([.$B32];INDIRECT(CONCATENATE([.$C$2];&quot;.&quot;;&quot;A1:A200&quot;));0);MATCH([.C$4];INDIRECT(CONCATENATE([.$C$2];&quot;.&quot;;&quot;A1:J1&quot;));0);1;;[.$C$2]));&quot;&quot;)">
            <text:p/>
          </table:table-cell>
          <table:table-cell table:formula="of:=IFNA(INDIRECT(ADDRESS(MATCH([.$B32];INDIRECT(CONCATENATE([.$C$2];&quot;.&quot;;&quot;A1:A200&quot;));0);MATCH([.D$4];INDIRECT(CONCATENATE([.$C$2];&quot;.&quot;;&quot;A1:J1&quot;));0);1;;[.$C$2]));&quot;&quot;)">
            <text:p/>
          </table:table-cell>
          <table:table-cell table:formula="of:=IFNA(INDIRECT(ADDRESS(MATCH([.$B32];INDIRECT(CONCATENATE([.$C$2];&quot;.&quot;;&quot;A1:A200&quot;));0);MATCH([.E$4];INDIRECT(CONCATENATE([.$C$2];&quot;.&quot;;&quot;A1:J1&quot;));0);1;;[.$C$2]));&quot;&quot;)">
            <text:p/>
          </table:table-cell>
          <table:table-cell table:formula="of:=IFNA(INDIRECT(ADDRESS(MATCH([.$B32];INDIRECT(CONCATENATE([.$F$2];&quot;.&quot;;&quot;A1:A200&quot;));0);MATCH([.F$4];INDIRECT(CONCATENATE([.$F$2];&quot;.&quot;;&quot;A1:J1&quot;));0);1;;[.$F$2]));&quot;&quot;)">
            <text:p/>
          </table:table-cell>
          <table:table-cell table:formula="of:=IFNA(INDIRECT(ADDRESS(MATCH([.$B32];INDIRECT(CONCATENATE([.$F$2];&quot;.&quot;;&quot;A1:A200&quot;));0);MATCH([.G$4];INDIRECT(CONCATENATE([.$F$2];&quot;.&quot;;&quot;A1:J1&quot;));0);1;;[.$F$2]));&quot;&quot;)">
            <text:p/>
          </table:table-cell>
          <table:table-cell table:formula="of:=IFNA(INDIRECT(ADDRESS(MATCH([.$B32];INDIRECT(CONCATENATE([.$F$2];&quot;.&quot;;&quot;A1:A200&quot;));0);MATCH([.H$4];INDIRECT(CONCATENATE([.$F$2];&quot;.&quot;;&quot;A1:J1&quot;));0);1;;[.$F$2]));&quot;&quot;)">
            <text:p/>
          </table:table-cell>
          <table:table-cell table:formula="of:=IFNA(INDIRECT(ADDRESS(MATCH([.$B32];INDIRECT(CONCATENATE([.$I$2];&quot;.&quot;;&quot;A1:A200&quot;));0);MATCH([.I$4];INDIRECT(CONCATENATE([.$I$2];&quot;.&quot;;&quot;A1:J1&quot;));0);1;;[.$I$2]));&quot;&quot;)">
            <text:p/>
          </table:table-cell>
          <table:table-cell table:formula="of:=IFNA(INDIRECT(ADDRESS(MATCH([.$B32];INDIRECT(CONCATENATE([.$I$2];&quot;.&quot;;&quot;A1:A200&quot;));0);MATCH([.J$4];INDIRECT(CONCATENATE([.$I$2];&quot;.&quot;;&quot;A1:J1&quot;));0);1;;[.$I$2]));&quot;&quot;)">
            <text:p/>
          </table:table-cell>
          <table:table-cell table:formula="of:=IFNA(INDIRECT(ADDRESS(MATCH([.$B3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
            <text:p/>
          </table:table-cell>
          <table:table-cell table:formula="of:=IFNA(INDIRECT(ADDRESS(MATCH([.$B33];INDIRECT(CONCATENATE([.$C$2];&quot;.&quot;;&quot;A1:A200&quot;));0);MATCH([.C$4];INDIRECT(CONCATENATE([.$C$2];&quot;.&quot;;&quot;A1:J1&quot;));0);1;;[.$C$2]));&quot;&quot;)">
            <text:p/>
          </table:table-cell>
          <table:table-cell table:formula="of:=IFNA(INDIRECT(ADDRESS(MATCH([.$B33];INDIRECT(CONCATENATE([.$C$2];&quot;.&quot;;&quot;A1:A200&quot;));0);MATCH([.D$4];INDIRECT(CONCATENATE([.$C$2];&quot;.&quot;;&quot;A1:J1&quot;));0);1;;[.$C$2]));&quot;&quot;)">
            <text:p/>
          </table:table-cell>
          <table:table-cell table:formula="of:=IFNA(INDIRECT(ADDRESS(MATCH([.$B33];INDIRECT(CONCATENATE([.$C$2];&quot;.&quot;;&quot;A1:A200&quot;));0);MATCH([.E$4];INDIRECT(CONCATENATE([.$C$2];&quot;.&quot;;&quot;A1:J1&quot;));0);1;;[.$C$2]));&quot;&quot;)">
            <text:p/>
          </table:table-cell>
          <table:table-cell table:formula="of:=IFNA(INDIRECT(ADDRESS(MATCH([.$B33];INDIRECT(CONCATENATE([.$F$2];&quot;.&quot;;&quot;A1:A200&quot;));0);MATCH([.F$4];INDIRECT(CONCATENATE([.$F$2];&quot;.&quot;;&quot;A1:J1&quot;));0);1;;[.$F$2]));&quot;&quot;)">
            <text:p/>
          </table:table-cell>
          <table:table-cell table:formula="of:=IFNA(INDIRECT(ADDRESS(MATCH([.$B33];INDIRECT(CONCATENATE([.$F$2];&quot;.&quot;;&quot;A1:A200&quot;));0);MATCH([.G$4];INDIRECT(CONCATENATE([.$F$2];&quot;.&quot;;&quot;A1:J1&quot;));0);1;;[.$F$2]));&quot;&quot;)">
            <text:p/>
          </table:table-cell>
          <table:table-cell table:formula="of:=IFNA(INDIRECT(ADDRESS(MATCH([.$B33];INDIRECT(CONCATENATE([.$F$2];&quot;.&quot;;&quot;A1:A200&quot;));0);MATCH([.H$4];INDIRECT(CONCATENATE([.$F$2];&quot;.&quot;;&quot;A1:J1&quot;));0);1;;[.$F$2]));&quot;&quot;)">
            <text:p/>
          </table:table-cell>
          <table:table-cell table:formula="of:=IFNA(INDIRECT(ADDRESS(MATCH([.$B33];INDIRECT(CONCATENATE([.$I$2];&quot;.&quot;;&quot;A1:A200&quot;));0);MATCH([.I$4];INDIRECT(CONCATENATE([.$I$2];&quot;.&quot;;&quot;A1:J1&quot;));0);1;;[.$I$2]));&quot;&quot;)">
            <text:p/>
          </table:table-cell>
          <table:table-cell table:formula="of:=IFNA(INDIRECT(ADDRESS(MATCH([.$B33];INDIRECT(CONCATENATE([.$I$2];&quot;.&quot;;&quot;A1:A200&quot;));0);MATCH([.J$4];INDIRECT(CONCATENATE([.$I$2];&quot;.&quot;;&quot;A1:J1&quot;));0);1;;[.$I$2]));&quot;&quot;)">
            <text:p/>
          </table:table-cell>
          <table:table-cell table:formula="of:=IFNA(INDIRECT(ADDRESS(MATCH([.$B3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
            <text:p/>
          </table:table-cell>
          <table:table-cell table:formula="of:=IFNA(INDIRECT(ADDRESS(MATCH([.$B34];INDIRECT(CONCATENATE([.$C$2];&quot;.&quot;;&quot;A1:A200&quot;));0);MATCH([.C$4];INDIRECT(CONCATENATE([.$C$2];&quot;.&quot;;&quot;A1:J1&quot;));0);1;;[.$C$2]));&quot;&quot;)">
            <text:p/>
          </table:table-cell>
          <table:table-cell table:formula="of:=IFNA(INDIRECT(ADDRESS(MATCH([.$B34];INDIRECT(CONCATENATE([.$C$2];&quot;.&quot;;&quot;A1:A200&quot;));0);MATCH([.D$4];INDIRECT(CONCATENATE([.$C$2];&quot;.&quot;;&quot;A1:J1&quot;));0);1;;[.$C$2]));&quot;&quot;)">
            <text:p/>
          </table:table-cell>
          <table:table-cell table:formula="of:=IFNA(INDIRECT(ADDRESS(MATCH([.$B34];INDIRECT(CONCATENATE([.$C$2];&quot;.&quot;;&quot;A1:A200&quot;));0);MATCH([.E$4];INDIRECT(CONCATENATE([.$C$2];&quot;.&quot;;&quot;A1:J1&quot;));0);1;;[.$C$2]));&quot;&quot;)">
            <text:p/>
          </table:table-cell>
          <table:table-cell table:formula="of:=IFNA(INDIRECT(ADDRESS(MATCH([.$B34];INDIRECT(CONCATENATE([.$F$2];&quot;.&quot;;&quot;A1:A200&quot;));0);MATCH([.F$4];INDIRECT(CONCATENATE([.$F$2];&quot;.&quot;;&quot;A1:J1&quot;));0);1;;[.$F$2]));&quot;&quot;)">
            <text:p/>
          </table:table-cell>
          <table:table-cell table:formula="of:=IFNA(INDIRECT(ADDRESS(MATCH([.$B34];INDIRECT(CONCATENATE([.$F$2];&quot;.&quot;;&quot;A1:A200&quot;));0);MATCH([.G$4];INDIRECT(CONCATENATE([.$F$2];&quot;.&quot;;&quot;A1:J1&quot;));0);1;;[.$F$2]));&quot;&quot;)">
            <text:p/>
          </table:table-cell>
          <table:table-cell table:formula="of:=IFNA(INDIRECT(ADDRESS(MATCH([.$B34];INDIRECT(CONCATENATE([.$F$2];&quot;.&quot;;&quot;A1:A200&quot;));0);MATCH([.H$4];INDIRECT(CONCATENATE([.$F$2];&quot;.&quot;;&quot;A1:J1&quot;));0);1;;[.$F$2]));&quot;&quot;)">
            <text:p/>
          </table:table-cell>
          <table:table-cell table:formula="of:=IFNA(INDIRECT(ADDRESS(MATCH([.$B34];INDIRECT(CONCATENATE([.$I$2];&quot;.&quot;;&quot;A1:A200&quot;));0);MATCH([.I$4];INDIRECT(CONCATENATE([.$I$2];&quot;.&quot;;&quot;A1:J1&quot;));0);1;;[.$I$2]));&quot;&quot;)">
            <text:p/>
          </table:table-cell>
          <table:table-cell table:formula="of:=IFNA(INDIRECT(ADDRESS(MATCH([.$B34];INDIRECT(CONCATENATE([.$I$2];&quot;.&quot;;&quot;A1:A200&quot;));0);MATCH([.J$4];INDIRECT(CONCATENATE([.$I$2];&quot;.&quot;;&quot;A1:J1&quot;));0);1;;[.$I$2]));&quot;&quot;)">
            <text:p/>
          </table:table-cell>
          <table:table-cell table:formula="of:=IFNA(INDIRECT(ADDRESS(MATCH([.$B3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
            <text:p/>
          </table:table-cell>
          <table:table-cell table:formula="of:=IFNA(INDIRECT(ADDRESS(MATCH([.$B35];INDIRECT(CONCATENATE([.$C$2];&quot;.&quot;;&quot;A1:A200&quot;));0);MATCH([.C$4];INDIRECT(CONCATENATE([.$C$2];&quot;.&quot;;&quot;A1:J1&quot;));0);1;;[.$C$2]));&quot;&quot;)">
            <text:p/>
          </table:table-cell>
          <table:table-cell table:formula="of:=IFNA(INDIRECT(ADDRESS(MATCH([.$B35];INDIRECT(CONCATENATE([.$C$2];&quot;.&quot;;&quot;A1:A200&quot;));0);MATCH([.D$4];INDIRECT(CONCATENATE([.$C$2];&quot;.&quot;;&quot;A1:J1&quot;));0);1;;[.$C$2]));&quot;&quot;)">
            <text:p/>
          </table:table-cell>
          <table:table-cell table:formula="of:=IFNA(INDIRECT(ADDRESS(MATCH([.$B35];INDIRECT(CONCATENATE([.$C$2];&quot;.&quot;;&quot;A1:A200&quot;));0);MATCH([.E$4];INDIRECT(CONCATENATE([.$C$2];&quot;.&quot;;&quot;A1:J1&quot;));0);1;;[.$C$2]));&quot;&quot;)">
            <text:p/>
          </table:table-cell>
          <table:table-cell table:formula="of:=IFNA(INDIRECT(ADDRESS(MATCH([.$B35];INDIRECT(CONCATENATE([.$F$2];&quot;.&quot;;&quot;A1:A200&quot;));0);MATCH([.F$4];INDIRECT(CONCATENATE([.$F$2];&quot;.&quot;;&quot;A1:J1&quot;));0);1;;[.$F$2]));&quot;&quot;)">
            <text:p/>
          </table:table-cell>
          <table:table-cell table:formula="of:=IFNA(INDIRECT(ADDRESS(MATCH([.$B35];INDIRECT(CONCATENATE([.$F$2];&quot;.&quot;;&quot;A1:A200&quot;));0);MATCH([.G$4];INDIRECT(CONCATENATE([.$F$2];&quot;.&quot;;&quot;A1:J1&quot;));0);1;;[.$F$2]));&quot;&quot;)">
            <text:p/>
          </table:table-cell>
          <table:table-cell table:formula="of:=IFNA(INDIRECT(ADDRESS(MATCH([.$B35];INDIRECT(CONCATENATE([.$F$2];&quot;.&quot;;&quot;A1:A200&quot;));0);MATCH([.H$4];INDIRECT(CONCATENATE([.$F$2];&quot;.&quot;;&quot;A1:J1&quot;));0);1;;[.$F$2]));&quot;&quot;)">
            <text:p/>
          </table:table-cell>
          <table:table-cell table:formula="of:=IFNA(INDIRECT(ADDRESS(MATCH([.$B35];INDIRECT(CONCATENATE([.$I$2];&quot;.&quot;;&quot;A1:A200&quot;));0);MATCH([.I$4];INDIRECT(CONCATENATE([.$I$2];&quot;.&quot;;&quot;A1:J1&quot;));0);1;;[.$I$2]));&quot;&quot;)">
            <text:p/>
          </table:table-cell>
          <table:table-cell table:formula="of:=IFNA(INDIRECT(ADDRESS(MATCH([.$B35];INDIRECT(CONCATENATE([.$I$2];&quot;.&quot;;&quot;A1:A200&quot;));0);MATCH([.J$4];INDIRECT(CONCATENATE([.$I$2];&quot;.&quot;;&quot;A1:J1&quot;));0);1;;[.$I$2]));&quot;&quot;)">
            <text:p/>
          </table:table-cell>
          <table:table-cell table:formula="of:=IFNA(INDIRECT(ADDRESS(MATCH([.$B3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
            <text:p/>
          </table:table-cell>
          <table:table-cell table:formula="of:=IFNA(INDIRECT(ADDRESS(MATCH([.$B36];INDIRECT(CONCATENATE([.$C$2];&quot;.&quot;;&quot;A1:A200&quot;));0);MATCH([.C$4];INDIRECT(CONCATENATE([.$C$2];&quot;.&quot;;&quot;A1:J1&quot;));0);1;;[.$C$2]));&quot;&quot;)">
            <text:p/>
          </table:table-cell>
          <table:table-cell table:formula="of:=IFNA(INDIRECT(ADDRESS(MATCH([.$B36];INDIRECT(CONCATENATE([.$C$2];&quot;.&quot;;&quot;A1:A200&quot;));0);MATCH([.D$4];INDIRECT(CONCATENATE([.$C$2];&quot;.&quot;;&quot;A1:J1&quot;));0);1;;[.$C$2]));&quot;&quot;)">
            <text:p/>
          </table:table-cell>
          <table:table-cell table:formula="of:=IFNA(INDIRECT(ADDRESS(MATCH([.$B36];INDIRECT(CONCATENATE([.$C$2];&quot;.&quot;;&quot;A1:A200&quot;));0);MATCH([.E$4];INDIRECT(CONCATENATE([.$C$2];&quot;.&quot;;&quot;A1:J1&quot;));0);1;;[.$C$2]));&quot;&quot;)">
            <text:p/>
          </table:table-cell>
          <table:table-cell table:formula="of:=IFNA(INDIRECT(ADDRESS(MATCH([.$B36];INDIRECT(CONCATENATE([.$F$2];&quot;.&quot;;&quot;A1:A200&quot;));0);MATCH([.F$4];INDIRECT(CONCATENATE([.$F$2];&quot;.&quot;;&quot;A1:J1&quot;));0);1;;[.$F$2]));&quot;&quot;)">
            <text:p/>
          </table:table-cell>
          <table:table-cell table:formula="of:=IFNA(INDIRECT(ADDRESS(MATCH([.$B36];INDIRECT(CONCATENATE([.$F$2];&quot;.&quot;;&quot;A1:A200&quot;));0);MATCH([.G$4];INDIRECT(CONCATENATE([.$F$2];&quot;.&quot;;&quot;A1:J1&quot;));0);1;;[.$F$2]));&quot;&quot;)">
            <text:p/>
          </table:table-cell>
          <table:table-cell table:formula="of:=IFNA(INDIRECT(ADDRESS(MATCH([.$B36];INDIRECT(CONCATENATE([.$F$2];&quot;.&quot;;&quot;A1:A200&quot;));0);MATCH([.H$4];INDIRECT(CONCATENATE([.$F$2];&quot;.&quot;;&quot;A1:J1&quot;));0);1;;[.$F$2]));&quot;&quot;)">
            <text:p/>
          </table:table-cell>
          <table:table-cell table:formula="of:=IFNA(INDIRECT(ADDRESS(MATCH([.$B36];INDIRECT(CONCATENATE([.$I$2];&quot;.&quot;;&quot;A1:A200&quot;));0);MATCH([.I$4];INDIRECT(CONCATENATE([.$I$2];&quot;.&quot;;&quot;A1:J1&quot;));0);1;;[.$I$2]));&quot;&quot;)">
            <text:p/>
          </table:table-cell>
          <table:table-cell table:formula="of:=IFNA(INDIRECT(ADDRESS(MATCH([.$B36];INDIRECT(CONCATENATE([.$I$2];&quot;.&quot;;&quot;A1:A200&quot;));0);MATCH([.J$4];INDIRECT(CONCATENATE([.$I$2];&quot;.&quot;;&quot;A1:J1&quot;));0);1;;[.$I$2]));&quot;&quot;)">
            <text:p/>
          </table:table-cell>
          <table:table-cell table:formula="of:=IFNA(INDIRECT(ADDRESS(MATCH([.$B3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
            <text:p/>
          </table:table-cell>
          <table:table-cell table:formula="of:=IFNA(INDIRECT(ADDRESS(MATCH([.$B37];INDIRECT(CONCATENATE([.$C$2];&quot;.&quot;;&quot;A1:A200&quot;));0);MATCH([.C$4];INDIRECT(CONCATENATE([.$C$2];&quot;.&quot;;&quot;A1:J1&quot;));0);1;;[.$C$2]));&quot;&quot;)">
            <text:p/>
          </table:table-cell>
          <table:table-cell table:formula="of:=IFNA(INDIRECT(ADDRESS(MATCH([.$B37];INDIRECT(CONCATENATE([.$C$2];&quot;.&quot;;&quot;A1:A200&quot;));0);MATCH([.D$4];INDIRECT(CONCATENATE([.$C$2];&quot;.&quot;;&quot;A1:J1&quot;));0);1;;[.$C$2]));&quot;&quot;)">
            <text:p/>
          </table:table-cell>
          <table:table-cell table:formula="of:=IFNA(INDIRECT(ADDRESS(MATCH([.$B37];INDIRECT(CONCATENATE([.$C$2];&quot;.&quot;;&quot;A1:A200&quot;));0);MATCH([.E$4];INDIRECT(CONCATENATE([.$C$2];&quot;.&quot;;&quot;A1:J1&quot;));0);1;;[.$C$2]));&quot;&quot;)">
            <text:p/>
          </table:table-cell>
          <table:table-cell table:formula="of:=IFNA(INDIRECT(ADDRESS(MATCH([.$B37];INDIRECT(CONCATENATE([.$F$2];&quot;.&quot;;&quot;A1:A200&quot;));0);MATCH([.F$4];INDIRECT(CONCATENATE([.$F$2];&quot;.&quot;;&quot;A1:J1&quot;));0);1;;[.$F$2]));&quot;&quot;)">
            <text:p/>
          </table:table-cell>
          <table:table-cell table:formula="of:=IFNA(INDIRECT(ADDRESS(MATCH([.$B37];INDIRECT(CONCATENATE([.$F$2];&quot;.&quot;;&quot;A1:A200&quot;));0);MATCH([.G$4];INDIRECT(CONCATENATE([.$F$2];&quot;.&quot;;&quot;A1:J1&quot;));0);1;;[.$F$2]));&quot;&quot;)">
            <text:p/>
          </table:table-cell>
          <table:table-cell table:formula="of:=IFNA(INDIRECT(ADDRESS(MATCH([.$B37];INDIRECT(CONCATENATE([.$F$2];&quot;.&quot;;&quot;A1:A200&quot;));0);MATCH([.H$4];INDIRECT(CONCATENATE([.$F$2];&quot;.&quot;;&quot;A1:J1&quot;));0);1;;[.$F$2]));&quot;&quot;)">
            <text:p/>
          </table:table-cell>
          <table:table-cell table:formula="of:=IFNA(INDIRECT(ADDRESS(MATCH([.$B37];INDIRECT(CONCATENATE([.$I$2];&quot;.&quot;;&quot;A1:A200&quot;));0);MATCH([.I$4];INDIRECT(CONCATENATE([.$I$2];&quot;.&quot;;&quot;A1:J1&quot;));0);1;;[.$I$2]));&quot;&quot;)">
            <text:p/>
          </table:table-cell>
          <table:table-cell table:formula="of:=IFNA(INDIRECT(ADDRESS(MATCH([.$B37];INDIRECT(CONCATENATE([.$I$2];&quot;.&quot;;&quot;A1:A200&quot;));0);MATCH([.J$4];INDIRECT(CONCATENATE([.$I$2];&quot;.&quot;;&quot;A1:J1&quot;));0);1;;[.$I$2]));&quot;&quot;)">
            <text:p/>
          </table:table-cell>
          <table:table-cell table:formula="of:=IFNA(INDIRECT(ADDRESS(MATCH([.$B3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
            <text:p/>
          </table:table-cell>
          <table:table-cell table:formula="of:=IFNA(INDIRECT(ADDRESS(MATCH([.$B38];INDIRECT(CONCATENATE([.$C$2];&quot;.&quot;;&quot;A1:A200&quot;));0);MATCH([.C$4];INDIRECT(CONCATENATE([.$C$2];&quot;.&quot;;&quot;A1:J1&quot;));0);1;;[.$C$2]));&quot;&quot;)">
            <text:p/>
          </table:table-cell>
          <table:table-cell table:formula="of:=IFNA(INDIRECT(ADDRESS(MATCH([.$B38];INDIRECT(CONCATENATE([.$C$2];&quot;.&quot;;&quot;A1:A200&quot;));0);MATCH([.D$4];INDIRECT(CONCATENATE([.$C$2];&quot;.&quot;;&quot;A1:J1&quot;));0);1;;[.$C$2]));&quot;&quot;)">
            <text:p/>
          </table:table-cell>
          <table:table-cell table:formula="of:=IFNA(INDIRECT(ADDRESS(MATCH([.$B38];INDIRECT(CONCATENATE([.$C$2];&quot;.&quot;;&quot;A1:A200&quot;));0);MATCH([.E$4];INDIRECT(CONCATENATE([.$C$2];&quot;.&quot;;&quot;A1:J1&quot;));0);1;;[.$C$2]));&quot;&quot;)">
            <text:p/>
          </table:table-cell>
          <table:table-cell table:formula="of:=IFNA(INDIRECT(ADDRESS(MATCH([.$B38];INDIRECT(CONCATENATE([.$F$2];&quot;.&quot;;&quot;A1:A200&quot;));0);MATCH([.F$4];INDIRECT(CONCATENATE([.$F$2];&quot;.&quot;;&quot;A1:J1&quot;));0);1;;[.$F$2]));&quot;&quot;)">
            <text:p/>
          </table:table-cell>
          <table:table-cell table:formula="of:=IFNA(INDIRECT(ADDRESS(MATCH([.$B38];INDIRECT(CONCATENATE([.$F$2];&quot;.&quot;;&quot;A1:A200&quot;));0);MATCH([.G$4];INDIRECT(CONCATENATE([.$F$2];&quot;.&quot;;&quot;A1:J1&quot;));0);1;;[.$F$2]));&quot;&quot;)">
            <text:p/>
          </table:table-cell>
          <table:table-cell table:formula="of:=IFNA(INDIRECT(ADDRESS(MATCH([.$B38];INDIRECT(CONCATENATE([.$F$2];&quot;.&quot;;&quot;A1:A200&quot;));0);MATCH([.H$4];INDIRECT(CONCATENATE([.$F$2];&quot;.&quot;;&quot;A1:J1&quot;));0);1;;[.$F$2]));&quot;&quot;)">
            <text:p/>
          </table:table-cell>
          <table:table-cell table:formula="of:=IFNA(INDIRECT(ADDRESS(MATCH([.$B38];INDIRECT(CONCATENATE([.$I$2];&quot;.&quot;;&quot;A1:A200&quot;));0);MATCH([.I$4];INDIRECT(CONCATENATE([.$I$2];&quot;.&quot;;&quot;A1:J1&quot;));0);1;;[.$I$2]));&quot;&quot;)">
            <text:p/>
          </table:table-cell>
          <table:table-cell table:formula="of:=IFNA(INDIRECT(ADDRESS(MATCH([.$B38];INDIRECT(CONCATENATE([.$I$2];&quot;.&quot;;&quot;A1:A200&quot;));0);MATCH([.J$4];INDIRECT(CONCATENATE([.$I$2];&quot;.&quot;;&quot;A1:J1&quot;));0);1;;[.$I$2]));&quot;&quot;)">
            <text:p/>
          </table:table-cell>
          <table:table-cell table:formula="of:=IFNA(INDIRECT(ADDRESS(MATCH([.$B3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
            <text:p/>
          </table:table-cell>
          <table:table-cell table:formula="of:=IFNA(INDIRECT(ADDRESS(MATCH([.$B39];INDIRECT(CONCATENATE([.$C$2];&quot;.&quot;;&quot;A1:A200&quot;));0);MATCH([.C$4];INDIRECT(CONCATENATE([.$C$2];&quot;.&quot;;&quot;A1:J1&quot;));0);1;;[.$C$2]));&quot;&quot;)">
            <text:p/>
          </table:table-cell>
          <table:table-cell table:formula="of:=IFNA(INDIRECT(ADDRESS(MATCH([.$B39];INDIRECT(CONCATENATE([.$C$2];&quot;.&quot;;&quot;A1:A200&quot;));0);MATCH([.D$4];INDIRECT(CONCATENATE([.$C$2];&quot;.&quot;;&quot;A1:J1&quot;));0);1;;[.$C$2]));&quot;&quot;)">
            <text:p/>
          </table:table-cell>
          <table:table-cell table:formula="of:=IFNA(INDIRECT(ADDRESS(MATCH([.$B39];INDIRECT(CONCATENATE([.$C$2];&quot;.&quot;;&quot;A1:A200&quot;));0);MATCH([.E$4];INDIRECT(CONCATENATE([.$C$2];&quot;.&quot;;&quot;A1:J1&quot;));0);1;;[.$C$2]));&quot;&quot;)">
            <text:p/>
          </table:table-cell>
          <table:table-cell table:formula="of:=IFNA(INDIRECT(ADDRESS(MATCH([.$B39];INDIRECT(CONCATENATE([.$F$2];&quot;.&quot;;&quot;A1:A200&quot;));0);MATCH([.F$4];INDIRECT(CONCATENATE([.$F$2];&quot;.&quot;;&quot;A1:J1&quot;));0);1;;[.$F$2]));&quot;&quot;)">
            <text:p/>
          </table:table-cell>
          <table:table-cell table:formula="of:=IFNA(INDIRECT(ADDRESS(MATCH([.$B39];INDIRECT(CONCATENATE([.$F$2];&quot;.&quot;;&quot;A1:A200&quot;));0);MATCH([.G$4];INDIRECT(CONCATENATE([.$F$2];&quot;.&quot;;&quot;A1:J1&quot;));0);1;;[.$F$2]));&quot;&quot;)">
            <text:p/>
          </table:table-cell>
          <table:table-cell table:formula="of:=IFNA(INDIRECT(ADDRESS(MATCH([.$B39];INDIRECT(CONCATENATE([.$F$2];&quot;.&quot;;&quot;A1:A200&quot;));0);MATCH([.H$4];INDIRECT(CONCATENATE([.$F$2];&quot;.&quot;;&quot;A1:J1&quot;));0);1;;[.$F$2]));&quot;&quot;)">
            <text:p/>
          </table:table-cell>
          <table:table-cell table:formula="of:=IFNA(INDIRECT(ADDRESS(MATCH([.$B39];INDIRECT(CONCATENATE([.$I$2];&quot;.&quot;;&quot;A1:A200&quot;));0);MATCH([.I$4];INDIRECT(CONCATENATE([.$I$2];&quot;.&quot;;&quot;A1:J1&quot;));0);1;;[.$I$2]));&quot;&quot;)">
            <text:p/>
          </table:table-cell>
          <table:table-cell table:formula="of:=IFNA(INDIRECT(ADDRESS(MATCH([.$B39];INDIRECT(CONCATENATE([.$I$2];&quot;.&quot;;&quot;A1:A200&quot;));0);MATCH([.J$4];INDIRECT(CONCATENATE([.$I$2];&quot;.&quot;;&quot;A1:J1&quot;));0);1;;[.$I$2]));&quot;&quot;)">
            <text:p/>
          </table:table-cell>
          <table:table-cell table:formula="of:=IFNA(INDIRECT(ADDRESS(MATCH([.$B3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0]">
            <text:p/>
          </table:table-cell>
          <table:table-cell table:formula="of:=IFNA(INDIRECT(ADDRESS(MATCH([.$B40];INDIRECT(CONCATENATE([.$C$2];&quot;.&quot;;&quot;A1:A200&quot;));0);MATCH([.C$4];INDIRECT(CONCATENATE([.$C$2];&quot;.&quot;;&quot;A1:J1&quot;));0);1;;[.$C$2]));&quot;&quot;)">
            <text:p/>
          </table:table-cell>
          <table:table-cell table:formula="of:=IFNA(INDIRECT(ADDRESS(MATCH([.$B40];INDIRECT(CONCATENATE([.$C$2];&quot;.&quot;;&quot;A1:A200&quot;));0);MATCH([.D$4];INDIRECT(CONCATENATE([.$C$2];&quot;.&quot;;&quot;A1:J1&quot;));0);1;;[.$C$2]));&quot;&quot;)">
            <text:p/>
          </table:table-cell>
          <table:table-cell table:formula="of:=IFNA(INDIRECT(ADDRESS(MATCH([.$B40];INDIRECT(CONCATENATE([.$C$2];&quot;.&quot;;&quot;A1:A200&quot;));0);MATCH([.E$4];INDIRECT(CONCATENATE([.$C$2];&quot;.&quot;;&quot;A1:J1&quot;));0);1;;[.$C$2]));&quot;&quot;)">
            <text:p/>
          </table:table-cell>
          <table:table-cell table:formula="of:=IFNA(INDIRECT(ADDRESS(MATCH([.$B40];INDIRECT(CONCATENATE([.$F$2];&quot;.&quot;;&quot;A1:A200&quot;));0);MATCH([.F$4];INDIRECT(CONCATENATE([.$F$2];&quot;.&quot;;&quot;A1:J1&quot;));0);1;;[.$F$2]));&quot;&quot;)">
            <text:p/>
          </table:table-cell>
          <table:table-cell table:formula="of:=IFNA(INDIRECT(ADDRESS(MATCH([.$B40];INDIRECT(CONCATENATE([.$F$2];&quot;.&quot;;&quot;A1:A200&quot;));0);MATCH([.G$4];INDIRECT(CONCATENATE([.$F$2];&quot;.&quot;;&quot;A1:J1&quot;));0);1;;[.$F$2]));&quot;&quot;)">
            <text:p/>
          </table:table-cell>
          <table:table-cell table:formula="of:=IFNA(INDIRECT(ADDRESS(MATCH([.$B40];INDIRECT(CONCATENATE([.$F$2];&quot;.&quot;;&quot;A1:A200&quot;));0);MATCH([.H$4];INDIRECT(CONCATENATE([.$F$2];&quot;.&quot;;&quot;A1:J1&quot;));0);1;;[.$F$2]));&quot;&quot;)">
            <text:p/>
          </table:table-cell>
          <table:table-cell table:formula="of:=IFNA(INDIRECT(ADDRESS(MATCH([.$B40];INDIRECT(CONCATENATE([.$I$2];&quot;.&quot;;&quot;A1:A200&quot;));0);MATCH([.I$4];INDIRECT(CONCATENATE([.$I$2];&quot;.&quot;;&quot;A1:J1&quot;));0);1;;[.$I$2]));&quot;&quot;)">
            <text:p/>
          </table:table-cell>
          <table:table-cell table:formula="of:=IFNA(INDIRECT(ADDRESS(MATCH([.$B40];INDIRECT(CONCATENATE([.$I$2];&quot;.&quot;;&quot;A1:A200&quot;));0);MATCH([.J$4];INDIRECT(CONCATENATE([.$I$2];&quot;.&quot;;&quot;A1:J1&quot;));0);1;;[.$I$2]));&quot;&quot;)">
            <text:p/>
          </table:table-cell>
          <table:table-cell table:formula="of:=IFNA(INDIRECT(ADDRESS(MATCH([.$B4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1]">
            <text:p/>
          </table:table-cell>
          <table:table-cell table:formula="of:=IFNA(INDIRECT(ADDRESS(MATCH([.$B41];INDIRECT(CONCATENATE([.$C$2];&quot;.&quot;;&quot;A1:A200&quot;));0);MATCH([.C$4];INDIRECT(CONCATENATE([.$C$2];&quot;.&quot;;&quot;A1:J1&quot;));0);1;;[.$C$2]));&quot;&quot;)">
            <text:p/>
          </table:table-cell>
          <table:table-cell table:formula="of:=IFNA(INDIRECT(ADDRESS(MATCH([.$B41];INDIRECT(CONCATENATE([.$C$2];&quot;.&quot;;&quot;A1:A200&quot;));0);MATCH([.D$4];INDIRECT(CONCATENATE([.$C$2];&quot;.&quot;;&quot;A1:J1&quot;));0);1;;[.$C$2]));&quot;&quot;)">
            <text:p/>
          </table:table-cell>
          <table:table-cell table:formula="of:=IFNA(INDIRECT(ADDRESS(MATCH([.$B41];INDIRECT(CONCATENATE([.$C$2];&quot;.&quot;;&quot;A1:A200&quot;));0);MATCH([.E$4];INDIRECT(CONCATENATE([.$C$2];&quot;.&quot;;&quot;A1:J1&quot;));0);1;;[.$C$2]));&quot;&quot;)">
            <text:p/>
          </table:table-cell>
          <table:table-cell table:formula="of:=IFNA(INDIRECT(ADDRESS(MATCH([.$B41];INDIRECT(CONCATENATE([.$F$2];&quot;.&quot;;&quot;A1:A200&quot;));0);MATCH([.F$4];INDIRECT(CONCATENATE([.$F$2];&quot;.&quot;;&quot;A1:J1&quot;));0);1;;[.$F$2]));&quot;&quot;)">
            <text:p/>
          </table:table-cell>
          <table:table-cell table:formula="of:=IFNA(INDIRECT(ADDRESS(MATCH([.$B41];INDIRECT(CONCATENATE([.$F$2];&quot;.&quot;;&quot;A1:A200&quot;));0);MATCH([.G$4];INDIRECT(CONCATENATE([.$F$2];&quot;.&quot;;&quot;A1:J1&quot;));0);1;;[.$F$2]));&quot;&quot;)">
            <text:p/>
          </table:table-cell>
          <table:table-cell table:formula="of:=IFNA(INDIRECT(ADDRESS(MATCH([.$B41];INDIRECT(CONCATENATE([.$F$2];&quot;.&quot;;&quot;A1:A200&quot;));0);MATCH([.H$4];INDIRECT(CONCATENATE([.$F$2];&quot;.&quot;;&quot;A1:J1&quot;));0);1;;[.$F$2]));&quot;&quot;)">
            <text:p/>
          </table:table-cell>
          <table:table-cell table:formula="of:=IFNA(INDIRECT(ADDRESS(MATCH([.$B41];INDIRECT(CONCATENATE([.$I$2];&quot;.&quot;;&quot;A1:A200&quot;));0);MATCH([.I$4];INDIRECT(CONCATENATE([.$I$2];&quot;.&quot;;&quot;A1:J1&quot;));0);1;;[.$I$2]));&quot;&quot;)">
            <text:p/>
          </table:table-cell>
          <table:table-cell table:formula="of:=IFNA(INDIRECT(ADDRESS(MATCH([.$B41];INDIRECT(CONCATENATE([.$I$2];&quot;.&quot;;&quot;A1:A200&quot;));0);MATCH([.J$4];INDIRECT(CONCATENATE([.$I$2];&quot;.&quot;;&quot;A1:J1&quot;));0);1;;[.$I$2]));&quot;&quot;)">
            <text:p/>
          </table:table-cell>
          <table:table-cell table:formula="of:=IFNA(INDIRECT(ADDRESS(MATCH([.$B4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2]">
            <text:p/>
          </table:table-cell>
          <table:table-cell table:formula="of:=IFNA(INDIRECT(ADDRESS(MATCH([.$B42];INDIRECT(CONCATENATE([.$C$2];&quot;.&quot;;&quot;A1:A200&quot;));0);MATCH([.C$4];INDIRECT(CONCATENATE([.$C$2];&quot;.&quot;;&quot;A1:J1&quot;));0);1;;[.$C$2]));&quot;&quot;)">
            <text:p/>
          </table:table-cell>
          <table:table-cell table:formula="of:=IFNA(INDIRECT(ADDRESS(MATCH([.$B42];INDIRECT(CONCATENATE([.$C$2];&quot;.&quot;;&quot;A1:A200&quot;));0);MATCH([.D$4];INDIRECT(CONCATENATE([.$C$2];&quot;.&quot;;&quot;A1:J1&quot;));0);1;;[.$C$2]));&quot;&quot;)">
            <text:p/>
          </table:table-cell>
          <table:table-cell table:formula="of:=IFNA(INDIRECT(ADDRESS(MATCH([.$B42];INDIRECT(CONCATENATE([.$C$2];&quot;.&quot;;&quot;A1:A200&quot;));0);MATCH([.E$4];INDIRECT(CONCATENATE([.$C$2];&quot;.&quot;;&quot;A1:J1&quot;));0);1;;[.$C$2]));&quot;&quot;)">
            <text:p/>
          </table:table-cell>
          <table:table-cell table:formula="of:=IFNA(INDIRECT(ADDRESS(MATCH([.$B42];INDIRECT(CONCATENATE([.$F$2];&quot;.&quot;;&quot;A1:A200&quot;));0);MATCH([.F$4];INDIRECT(CONCATENATE([.$F$2];&quot;.&quot;;&quot;A1:J1&quot;));0);1;;[.$F$2]));&quot;&quot;)">
            <text:p/>
          </table:table-cell>
          <table:table-cell table:formula="of:=IFNA(INDIRECT(ADDRESS(MATCH([.$B42];INDIRECT(CONCATENATE([.$F$2];&quot;.&quot;;&quot;A1:A200&quot;));0);MATCH([.G$4];INDIRECT(CONCATENATE([.$F$2];&quot;.&quot;;&quot;A1:J1&quot;));0);1;;[.$F$2]));&quot;&quot;)">
            <text:p/>
          </table:table-cell>
          <table:table-cell table:formula="of:=IFNA(INDIRECT(ADDRESS(MATCH([.$B42];INDIRECT(CONCATENATE([.$F$2];&quot;.&quot;;&quot;A1:A200&quot;));0);MATCH([.H$4];INDIRECT(CONCATENATE([.$F$2];&quot;.&quot;;&quot;A1:J1&quot;));0);1;;[.$F$2]));&quot;&quot;)">
            <text:p/>
          </table:table-cell>
          <table:table-cell table:formula="of:=IFNA(INDIRECT(ADDRESS(MATCH([.$B42];INDIRECT(CONCATENATE([.$I$2];&quot;.&quot;;&quot;A1:A200&quot;));0);MATCH([.I$4];INDIRECT(CONCATENATE([.$I$2];&quot;.&quot;;&quot;A1:J1&quot;));0);1;;[.$I$2]));&quot;&quot;)">
            <text:p/>
          </table:table-cell>
          <table:table-cell table:formula="of:=IFNA(INDIRECT(ADDRESS(MATCH([.$B42];INDIRECT(CONCATENATE([.$I$2];&quot;.&quot;;&quot;A1:A200&quot;));0);MATCH([.J$4];INDIRECT(CONCATENATE([.$I$2];&quot;.&quot;;&quot;A1:J1&quot;));0);1;;[.$I$2]));&quot;&quot;)">
            <text:p/>
          </table:table-cell>
          <table:table-cell table:formula="of:=IFNA(INDIRECT(ADDRESS(MATCH([.$B4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3]">
            <text:p/>
          </table:table-cell>
          <table:table-cell table:formula="of:=IFNA(INDIRECT(ADDRESS(MATCH([.$B43];INDIRECT(CONCATENATE([.$C$2];&quot;.&quot;;&quot;A1:A200&quot;));0);MATCH([.C$4];INDIRECT(CONCATENATE([.$C$2];&quot;.&quot;;&quot;A1:J1&quot;));0);1;;[.$C$2]));&quot;&quot;)">
            <text:p/>
          </table:table-cell>
          <table:table-cell table:formula="of:=IFNA(INDIRECT(ADDRESS(MATCH([.$B43];INDIRECT(CONCATENATE([.$C$2];&quot;.&quot;;&quot;A1:A200&quot;));0);MATCH([.D$4];INDIRECT(CONCATENATE([.$C$2];&quot;.&quot;;&quot;A1:J1&quot;));0);1;;[.$C$2]));&quot;&quot;)">
            <text:p/>
          </table:table-cell>
          <table:table-cell table:formula="of:=IFNA(INDIRECT(ADDRESS(MATCH([.$B43];INDIRECT(CONCATENATE([.$C$2];&quot;.&quot;;&quot;A1:A200&quot;));0);MATCH([.E$4];INDIRECT(CONCATENATE([.$C$2];&quot;.&quot;;&quot;A1:J1&quot;));0);1;;[.$C$2]));&quot;&quot;)">
            <text:p/>
          </table:table-cell>
          <table:table-cell table:formula="of:=IFNA(INDIRECT(ADDRESS(MATCH([.$B43];INDIRECT(CONCATENATE([.$F$2];&quot;.&quot;;&quot;A1:A200&quot;));0);MATCH([.F$4];INDIRECT(CONCATENATE([.$F$2];&quot;.&quot;;&quot;A1:J1&quot;));0);1;;[.$F$2]));&quot;&quot;)">
            <text:p/>
          </table:table-cell>
          <table:table-cell table:formula="of:=IFNA(INDIRECT(ADDRESS(MATCH([.$B43];INDIRECT(CONCATENATE([.$F$2];&quot;.&quot;;&quot;A1:A200&quot;));0);MATCH([.G$4];INDIRECT(CONCATENATE([.$F$2];&quot;.&quot;;&quot;A1:J1&quot;));0);1;;[.$F$2]));&quot;&quot;)">
            <text:p/>
          </table:table-cell>
          <table:table-cell table:formula="of:=IFNA(INDIRECT(ADDRESS(MATCH([.$B43];INDIRECT(CONCATENATE([.$F$2];&quot;.&quot;;&quot;A1:A200&quot;));0);MATCH([.H$4];INDIRECT(CONCATENATE([.$F$2];&quot;.&quot;;&quot;A1:J1&quot;));0);1;;[.$F$2]));&quot;&quot;)">
            <text:p/>
          </table:table-cell>
          <table:table-cell table:formula="of:=IFNA(INDIRECT(ADDRESS(MATCH([.$B43];INDIRECT(CONCATENATE([.$I$2];&quot;.&quot;;&quot;A1:A200&quot;));0);MATCH([.I$4];INDIRECT(CONCATENATE([.$I$2];&quot;.&quot;;&quot;A1:J1&quot;));0);1;;[.$I$2]));&quot;&quot;)">
            <text:p/>
          </table:table-cell>
          <table:table-cell table:formula="of:=IFNA(INDIRECT(ADDRESS(MATCH([.$B43];INDIRECT(CONCATENATE([.$I$2];&quot;.&quot;;&quot;A1:A200&quot;));0);MATCH([.J$4];INDIRECT(CONCATENATE([.$I$2];&quot;.&quot;;&quot;A1:J1&quot;));0);1;;[.$I$2]));&quot;&quot;)">
            <text:p/>
          </table:table-cell>
          <table:table-cell table:formula="of:=IFNA(INDIRECT(ADDRESS(MATCH([.$B4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4]">
            <text:p/>
          </table:table-cell>
          <table:table-cell table:formula="of:=IFNA(INDIRECT(ADDRESS(MATCH([.$B44];INDIRECT(CONCATENATE([.$C$2];&quot;.&quot;;&quot;A1:A200&quot;));0);MATCH([.C$4];INDIRECT(CONCATENATE([.$C$2];&quot;.&quot;;&quot;A1:J1&quot;));0);1;;[.$C$2]));&quot;&quot;)">
            <text:p/>
          </table:table-cell>
          <table:table-cell table:formula="of:=IFNA(INDIRECT(ADDRESS(MATCH([.$B44];INDIRECT(CONCATENATE([.$C$2];&quot;.&quot;;&quot;A1:A200&quot;));0);MATCH([.D$4];INDIRECT(CONCATENATE([.$C$2];&quot;.&quot;;&quot;A1:J1&quot;));0);1;;[.$C$2]));&quot;&quot;)">
            <text:p/>
          </table:table-cell>
          <table:table-cell table:formula="of:=IFNA(INDIRECT(ADDRESS(MATCH([.$B44];INDIRECT(CONCATENATE([.$C$2];&quot;.&quot;;&quot;A1:A200&quot;));0);MATCH([.E$4];INDIRECT(CONCATENATE([.$C$2];&quot;.&quot;;&quot;A1:J1&quot;));0);1;;[.$C$2]));&quot;&quot;)">
            <text:p/>
          </table:table-cell>
          <table:table-cell table:formula="of:=IFNA(INDIRECT(ADDRESS(MATCH([.$B44];INDIRECT(CONCATENATE([.$F$2];&quot;.&quot;;&quot;A1:A200&quot;));0);MATCH([.F$4];INDIRECT(CONCATENATE([.$F$2];&quot;.&quot;;&quot;A1:J1&quot;));0);1;;[.$F$2]));&quot;&quot;)">
            <text:p/>
          </table:table-cell>
          <table:table-cell table:formula="of:=IFNA(INDIRECT(ADDRESS(MATCH([.$B44];INDIRECT(CONCATENATE([.$F$2];&quot;.&quot;;&quot;A1:A200&quot;));0);MATCH([.G$4];INDIRECT(CONCATENATE([.$F$2];&quot;.&quot;;&quot;A1:J1&quot;));0);1;;[.$F$2]));&quot;&quot;)">
            <text:p/>
          </table:table-cell>
          <table:table-cell table:formula="of:=IFNA(INDIRECT(ADDRESS(MATCH([.$B44];INDIRECT(CONCATENATE([.$F$2];&quot;.&quot;;&quot;A1:A200&quot;));0);MATCH([.H$4];INDIRECT(CONCATENATE([.$F$2];&quot;.&quot;;&quot;A1:J1&quot;));0);1;;[.$F$2]));&quot;&quot;)">
            <text:p/>
          </table:table-cell>
          <table:table-cell table:formula="of:=IFNA(INDIRECT(ADDRESS(MATCH([.$B44];INDIRECT(CONCATENATE([.$I$2];&quot;.&quot;;&quot;A1:A200&quot;));0);MATCH([.I$4];INDIRECT(CONCATENATE([.$I$2];&quot;.&quot;;&quot;A1:J1&quot;));0);1;;[.$I$2]));&quot;&quot;)">
            <text:p/>
          </table:table-cell>
          <table:table-cell table:formula="of:=IFNA(INDIRECT(ADDRESS(MATCH([.$B44];INDIRECT(CONCATENATE([.$I$2];&quot;.&quot;;&quot;A1:A200&quot;));0);MATCH([.J$4];INDIRECT(CONCATENATE([.$I$2];&quot;.&quot;;&quot;A1:J1&quot;));0);1;;[.$I$2]));&quot;&quot;)">
            <text:p/>
          </table:table-cell>
          <table:table-cell table:formula="of:=IFNA(INDIRECT(ADDRESS(MATCH([.$B4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5]">
            <text:p/>
          </table:table-cell>
          <table:table-cell table:formula="of:=IFNA(INDIRECT(ADDRESS(MATCH([.$B45];INDIRECT(CONCATENATE([.$C$2];&quot;.&quot;;&quot;A1:A200&quot;));0);MATCH([.C$4];INDIRECT(CONCATENATE([.$C$2];&quot;.&quot;;&quot;A1:J1&quot;));0);1;;[.$C$2]));&quot;&quot;)">
            <text:p/>
          </table:table-cell>
          <table:table-cell table:formula="of:=IFNA(INDIRECT(ADDRESS(MATCH([.$B45];INDIRECT(CONCATENATE([.$C$2];&quot;.&quot;;&quot;A1:A200&quot;));0);MATCH([.D$4];INDIRECT(CONCATENATE([.$C$2];&quot;.&quot;;&quot;A1:J1&quot;));0);1;;[.$C$2]));&quot;&quot;)">
            <text:p/>
          </table:table-cell>
          <table:table-cell table:formula="of:=IFNA(INDIRECT(ADDRESS(MATCH([.$B45];INDIRECT(CONCATENATE([.$C$2];&quot;.&quot;;&quot;A1:A200&quot;));0);MATCH([.E$4];INDIRECT(CONCATENATE([.$C$2];&quot;.&quot;;&quot;A1:J1&quot;));0);1;;[.$C$2]));&quot;&quot;)">
            <text:p/>
          </table:table-cell>
          <table:table-cell table:formula="of:=IFNA(INDIRECT(ADDRESS(MATCH([.$B45];INDIRECT(CONCATENATE([.$F$2];&quot;.&quot;;&quot;A1:A200&quot;));0);MATCH([.F$4];INDIRECT(CONCATENATE([.$F$2];&quot;.&quot;;&quot;A1:J1&quot;));0);1;;[.$F$2]));&quot;&quot;)">
            <text:p/>
          </table:table-cell>
          <table:table-cell table:formula="of:=IFNA(INDIRECT(ADDRESS(MATCH([.$B45];INDIRECT(CONCATENATE([.$F$2];&quot;.&quot;;&quot;A1:A200&quot;));0);MATCH([.G$4];INDIRECT(CONCATENATE([.$F$2];&quot;.&quot;;&quot;A1:J1&quot;));0);1;;[.$F$2]));&quot;&quot;)">
            <text:p/>
          </table:table-cell>
          <table:table-cell table:formula="of:=IFNA(INDIRECT(ADDRESS(MATCH([.$B45];INDIRECT(CONCATENATE([.$F$2];&quot;.&quot;;&quot;A1:A200&quot;));0);MATCH([.H$4];INDIRECT(CONCATENATE([.$F$2];&quot;.&quot;;&quot;A1:J1&quot;));0);1;;[.$F$2]));&quot;&quot;)">
            <text:p/>
          </table:table-cell>
          <table:table-cell table:formula="of:=IFNA(INDIRECT(ADDRESS(MATCH([.$B45];INDIRECT(CONCATENATE([.$I$2];&quot;.&quot;;&quot;A1:A200&quot;));0);MATCH([.I$4];INDIRECT(CONCATENATE([.$I$2];&quot;.&quot;;&quot;A1:J1&quot;));0);1;;[.$I$2]));&quot;&quot;)">
            <text:p/>
          </table:table-cell>
          <table:table-cell table:formula="of:=IFNA(INDIRECT(ADDRESS(MATCH([.$B45];INDIRECT(CONCATENATE([.$I$2];&quot;.&quot;;&quot;A1:A200&quot;));0);MATCH([.J$4];INDIRECT(CONCATENATE([.$I$2];&quot;.&quot;;&quot;A1:J1&quot;));0);1;;[.$I$2]));&quot;&quot;)">
            <text:p/>
          </table:table-cell>
          <table:table-cell table:formula="of:=IFNA(INDIRECT(ADDRESS(MATCH([.$B4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6]">
            <text:p/>
          </table:table-cell>
          <table:table-cell table:formula="of:=IFNA(INDIRECT(ADDRESS(MATCH([.$B46];INDIRECT(CONCATENATE([.$C$2];&quot;.&quot;;&quot;A1:A200&quot;));0);MATCH([.C$4];INDIRECT(CONCATENATE([.$C$2];&quot;.&quot;;&quot;A1:J1&quot;));0);1;;[.$C$2]));&quot;&quot;)">
            <text:p/>
          </table:table-cell>
          <table:table-cell table:formula="of:=IFNA(INDIRECT(ADDRESS(MATCH([.$B46];INDIRECT(CONCATENATE([.$C$2];&quot;.&quot;;&quot;A1:A200&quot;));0);MATCH([.D$4];INDIRECT(CONCATENATE([.$C$2];&quot;.&quot;;&quot;A1:J1&quot;));0);1;;[.$C$2]));&quot;&quot;)">
            <text:p/>
          </table:table-cell>
          <table:table-cell table:formula="of:=IFNA(INDIRECT(ADDRESS(MATCH([.$B46];INDIRECT(CONCATENATE([.$C$2];&quot;.&quot;;&quot;A1:A200&quot;));0);MATCH([.E$4];INDIRECT(CONCATENATE([.$C$2];&quot;.&quot;;&quot;A1:J1&quot;));0);1;;[.$C$2]));&quot;&quot;)">
            <text:p/>
          </table:table-cell>
          <table:table-cell table:formula="of:=IFNA(INDIRECT(ADDRESS(MATCH([.$B46];INDIRECT(CONCATENATE([.$F$2];&quot;.&quot;;&quot;A1:A200&quot;));0);MATCH([.F$4];INDIRECT(CONCATENATE([.$F$2];&quot;.&quot;;&quot;A1:J1&quot;));0);1;;[.$F$2]));&quot;&quot;)">
            <text:p/>
          </table:table-cell>
          <table:table-cell table:formula="of:=IFNA(INDIRECT(ADDRESS(MATCH([.$B46];INDIRECT(CONCATENATE([.$F$2];&quot;.&quot;;&quot;A1:A200&quot;));0);MATCH([.G$4];INDIRECT(CONCATENATE([.$F$2];&quot;.&quot;;&quot;A1:J1&quot;));0);1;;[.$F$2]));&quot;&quot;)">
            <text:p/>
          </table:table-cell>
          <table:table-cell table:formula="of:=IFNA(INDIRECT(ADDRESS(MATCH([.$B46];INDIRECT(CONCATENATE([.$F$2];&quot;.&quot;;&quot;A1:A200&quot;));0);MATCH([.H$4];INDIRECT(CONCATENATE([.$F$2];&quot;.&quot;;&quot;A1:J1&quot;));0);1;;[.$F$2]));&quot;&quot;)">
            <text:p/>
          </table:table-cell>
          <table:table-cell table:formula="of:=IFNA(INDIRECT(ADDRESS(MATCH([.$B46];INDIRECT(CONCATENATE([.$I$2];&quot;.&quot;;&quot;A1:A200&quot;));0);MATCH([.I$4];INDIRECT(CONCATENATE([.$I$2];&quot;.&quot;;&quot;A1:J1&quot;));0);1;;[.$I$2]));&quot;&quot;)">
            <text:p/>
          </table:table-cell>
          <table:table-cell table:formula="of:=IFNA(INDIRECT(ADDRESS(MATCH([.$B46];INDIRECT(CONCATENATE([.$I$2];&quot;.&quot;;&quot;A1:A200&quot;));0);MATCH([.J$4];INDIRECT(CONCATENATE([.$I$2];&quot;.&quot;;&quot;A1:J1&quot;));0);1;;[.$I$2]));&quot;&quot;)">
            <text:p/>
          </table:table-cell>
          <table:table-cell table:formula="of:=IFNA(INDIRECT(ADDRESS(MATCH([.$B4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7]">
            <text:p/>
          </table:table-cell>
          <table:table-cell table:formula="of:=IFNA(INDIRECT(ADDRESS(MATCH([.$B47];INDIRECT(CONCATENATE([.$C$2];&quot;.&quot;;&quot;A1:A200&quot;));0);MATCH([.C$4];INDIRECT(CONCATENATE([.$C$2];&quot;.&quot;;&quot;A1:J1&quot;));0);1;;[.$C$2]));&quot;&quot;)">
            <text:p/>
          </table:table-cell>
          <table:table-cell table:formula="of:=IFNA(INDIRECT(ADDRESS(MATCH([.$B47];INDIRECT(CONCATENATE([.$C$2];&quot;.&quot;;&quot;A1:A200&quot;));0);MATCH([.D$4];INDIRECT(CONCATENATE([.$C$2];&quot;.&quot;;&quot;A1:J1&quot;));0);1;;[.$C$2]));&quot;&quot;)">
            <text:p/>
          </table:table-cell>
          <table:table-cell table:formula="of:=IFNA(INDIRECT(ADDRESS(MATCH([.$B47];INDIRECT(CONCATENATE([.$C$2];&quot;.&quot;;&quot;A1:A200&quot;));0);MATCH([.E$4];INDIRECT(CONCATENATE([.$C$2];&quot;.&quot;;&quot;A1:J1&quot;));0);1;;[.$C$2]));&quot;&quot;)">
            <text:p/>
          </table:table-cell>
          <table:table-cell table:formula="of:=IFNA(INDIRECT(ADDRESS(MATCH([.$B47];INDIRECT(CONCATENATE([.$F$2];&quot;.&quot;;&quot;A1:A200&quot;));0);MATCH([.F$4];INDIRECT(CONCATENATE([.$F$2];&quot;.&quot;;&quot;A1:J1&quot;));0);1;;[.$F$2]));&quot;&quot;)">
            <text:p/>
          </table:table-cell>
          <table:table-cell table:formula="of:=IFNA(INDIRECT(ADDRESS(MATCH([.$B47];INDIRECT(CONCATENATE([.$F$2];&quot;.&quot;;&quot;A1:A200&quot;));0);MATCH([.G$4];INDIRECT(CONCATENATE([.$F$2];&quot;.&quot;;&quot;A1:J1&quot;));0);1;;[.$F$2]));&quot;&quot;)">
            <text:p/>
          </table:table-cell>
          <table:table-cell table:formula="of:=IFNA(INDIRECT(ADDRESS(MATCH([.$B47];INDIRECT(CONCATENATE([.$F$2];&quot;.&quot;;&quot;A1:A200&quot;));0);MATCH([.H$4];INDIRECT(CONCATENATE([.$F$2];&quot;.&quot;;&quot;A1:J1&quot;));0);1;;[.$F$2]));&quot;&quot;)">
            <text:p/>
          </table:table-cell>
          <table:table-cell table:formula="of:=IFNA(INDIRECT(ADDRESS(MATCH([.$B47];INDIRECT(CONCATENATE([.$I$2];&quot;.&quot;;&quot;A1:A200&quot;));0);MATCH([.I$4];INDIRECT(CONCATENATE([.$I$2];&quot;.&quot;;&quot;A1:J1&quot;));0);1;;[.$I$2]));&quot;&quot;)">
            <text:p/>
          </table:table-cell>
          <table:table-cell table:formula="of:=IFNA(INDIRECT(ADDRESS(MATCH([.$B47];INDIRECT(CONCATENATE([.$I$2];&quot;.&quot;;&quot;A1:A200&quot;));0);MATCH([.J$4];INDIRECT(CONCATENATE([.$I$2];&quot;.&quot;;&quot;A1:J1&quot;));0);1;;[.$I$2]));&quot;&quot;)">
            <text:p/>
          </table:table-cell>
          <table:table-cell table:formula="of:=IFNA(INDIRECT(ADDRESS(MATCH([.$B4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8]">
            <text:p/>
          </table:table-cell>
          <table:table-cell table:formula="of:=IFNA(INDIRECT(ADDRESS(MATCH([.$B48];INDIRECT(CONCATENATE([.$C$2];&quot;.&quot;;&quot;A1:A200&quot;));0);MATCH([.C$4];INDIRECT(CONCATENATE([.$C$2];&quot;.&quot;;&quot;A1:J1&quot;));0);1;;[.$C$2]));&quot;&quot;)">
            <text:p/>
          </table:table-cell>
          <table:table-cell table:formula="of:=IFNA(INDIRECT(ADDRESS(MATCH([.$B48];INDIRECT(CONCATENATE([.$C$2];&quot;.&quot;;&quot;A1:A200&quot;));0);MATCH([.D$4];INDIRECT(CONCATENATE([.$C$2];&quot;.&quot;;&quot;A1:J1&quot;));0);1;;[.$C$2]));&quot;&quot;)">
            <text:p/>
          </table:table-cell>
          <table:table-cell table:formula="of:=IFNA(INDIRECT(ADDRESS(MATCH([.$B48];INDIRECT(CONCATENATE([.$C$2];&quot;.&quot;;&quot;A1:A200&quot;));0);MATCH([.E$4];INDIRECT(CONCATENATE([.$C$2];&quot;.&quot;;&quot;A1:J1&quot;));0);1;;[.$C$2]));&quot;&quot;)">
            <text:p/>
          </table:table-cell>
          <table:table-cell table:formula="of:=IFNA(INDIRECT(ADDRESS(MATCH([.$B48];INDIRECT(CONCATENATE([.$F$2];&quot;.&quot;;&quot;A1:A200&quot;));0);MATCH([.F$4];INDIRECT(CONCATENATE([.$F$2];&quot;.&quot;;&quot;A1:J1&quot;));0);1;;[.$F$2]));&quot;&quot;)">
            <text:p/>
          </table:table-cell>
          <table:table-cell table:formula="of:=IFNA(INDIRECT(ADDRESS(MATCH([.$B48];INDIRECT(CONCATENATE([.$F$2];&quot;.&quot;;&quot;A1:A200&quot;));0);MATCH([.G$4];INDIRECT(CONCATENATE([.$F$2];&quot;.&quot;;&quot;A1:J1&quot;));0);1;;[.$F$2]));&quot;&quot;)">
            <text:p/>
          </table:table-cell>
          <table:table-cell table:formula="of:=IFNA(INDIRECT(ADDRESS(MATCH([.$B48];INDIRECT(CONCATENATE([.$F$2];&quot;.&quot;;&quot;A1:A200&quot;));0);MATCH([.H$4];INDIRECT(CONCATENATE([.$F$2];&quot;.&quot;;&quot;A1:J1&quot;));0);1;;[.$F$2]));&quot;&quot;)">
            <text:p/>
          </table:table-cell>
          <table:table-cell table:formula="of:=IFNA(INDIRECT(ADDRESS(MATCH([.$B48];INDIRECT(CONCATENATE([.$I$2];&quot;.&quot;;&quot;A1:A200&quot;));0);MATCH([.I$4];INDIRECT(CONCATENATE([.$I$2];&quot;.&quot;;&quot;A1:J1&quot;));0);1;;[.$I$2]));&quot;&quot;)">
            <text:p/>
          </table:table-cell>
          <table:table-cell table:formula="of:=IFNA(INDIRECT(ADDRESS(MATCH([.$B48];INDIRECT(CONCATENATE([.$I$2];&quot;.&quot;;&quot;A1:A200&quot;));0);MATCH([.J$4];INDIRECT(CONCATENATE([.$I$2];&quot;.&quot;;&quot;A1:J1&quot;));0);1;;[.$I$2]));&quot;&quot;)">
            <text:p/>
          </table:table-cell>
          <table:table-cell table:formula="of:=IFNA(INDIRECT(ADDRESS(MATCH([.$B4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9]">
            <text:p/>
          </table:table-cell>
          <table:table-cell table:formula="of:=IFNA(INDIRECT(ADDRESS(MATCH([.$B49];INDIRECT(CONCATENATE([.$C$2];&quot;.&quot;;&quot;A1:A200&quot;));0);MATCH([.C$4];INDIRECT(CONCATENATE([.$C$2];&quot;.&quot;;&quot;A1:J1&quot;));0);1;;[.$C$2]));&quot;&quot;)">
            <text:p/>
          </table:table-cell>
          <table:table-cell table:formula="of:=IFNA(INDIRECT(ADDRESS(MATCH([.$B49];INDIRECT(CONCATENATE([.$C$2];&quot;.&quot;;&quot;A1:A200&quot;));0);MATCH([.D$4];INDIRECT(CONCATENATE([.$C$2];&quot;.&quot;;&quot;A1:J1&quot;));0);1;;[.$C$2]));&quot;&quot;)">
            <text:p/>
          </table:table-cell>
          <table:table-cell table:formula="of:=IFNA(INDIRECT(ADDRESS(MATCH([.$B49];INDIRECT(CONCATENATE([.$C$2];&quot;.&quot;;&quot;A1:A200&quot;));0);MATCH([.E$4];INDIRECT(CONCATENATE([.$C$2];&quot;.&quot;;&quot;A1:J1&quot;));0);1;;[.$C$2]));&quot;&quot;)">
            <text:p/>
          </table:table-cell>
          <table:table-cell table:formula="of:=IFNA(INDIRECT(ADDRESS(MATCH([.$B49];INDIRECT(CONCATENATE([.$F$2];&quot;.&quot;;&quot;A1:A200&quot;));0);MATCH([.F$4];INDIRECT(CONCATENATE([.$F$2];&quot;.&quot;;&quot;A1:J1&quot;));0);1;;[.$F$2]));&quot;&quot;)">
            <text:p/>
          </table:table-cell>
          <table:table-cell table:formula="of:=IFNA(INDIRECT(ADDRESS(MATCH([.$B49];INDIRECT(CONCATENATE([.$F$2];&quot;.&quot;;&quot;A1:A200&quot;));0);MATCH([.G$4];INDIRECT(CONCATENATE([.$F$2];&quot;.&quot;;&quot;A1:J1&quot;));0);1;;[.$F$2]));&quot;&quot;)">
            <text:p/>
          </table:table-cell>
          <table:table-cell table:formula="of:=IFNA(INDIRECT(ADDRESS(MATCH([.$B49];INDIRECT(CONCATENATE([.$F$2];&quot;.&quot;;&quot;A1:A200&quot;));0);MATCH([.H$4];INDIRECT(CONCATENATE([.$F$2];&quot;.&quot;;&quot;A1:J1&quot;));0);1;;[.$F$2]));&quot;&quot;)">
            <text:p/>
          </table:table-cell>
          <table:table-cell table:formula="of:=IFNA(INDIRECT(ADDRESS(MATCH([.$B49];INDIRECT(CONCATENATE([.$I$2];&quot;.&quot;;&quot;A1:A200&quot;));0);MATCH([.I$4];INDIRECT(CONCATENATE([.$I$2];&quot;.&quot;;&quot;A1:J1&quot;));0);1;;[.$I$2]));&quot;&quot;)">
            <text:p/>
          </table:table-cell>
          <table:table-cell table:formula="of:=IFNA(INDIRECT(ADDRESS(MATCH([.$B49];INDIRECT(CONCATENATE([.$I$2];&quot;.&quot;;&quot;A1:A200&quot;));0);MATCH([.J$4];INDIRECT(CONCATENATE([.$I$2];&quot;.&quot;;&quot;A1:J1&quot;));0);1;;[.$I$2]));&quot;&quot;)">
            <text:p/>
          </table:table-cell>
          <table:table-cell table:formula="of:=IFNA(INDIRECT(ADDRESS(MATCH([.$B4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0]">
            <text:p/>
          </table:table-cell>
          <table:table-cell table:formula="of:=IFNA(INDIRECT(ADDRESS(MATCH([.$B50];INDIRECT(CONCATENATE([.$C$2];&quot;.&quot;;&quot;A1:A200&quot;));0);MATCH([.C$4];INDIRECT(CONCATENATE([.$C$2];&quot;.&quot;;&quot;A1:J1&quot;));0);1;;[.$C$2]));&quot;&quot;)">
            <text:p/>
          </table:table-cell>
          <table:table-cell table:formula="of:=IFNA(INDIRECT(ADDRESS(MATCH([.$B50];INDIRECT(CONCATENATE([.$C$2];&quot;.&quot;;&quot;A1:A200&quot;));0);MATCH([.D$4];INDIRECT(CONCATENATE([.$C$2];&quot;.&quot;;&quot;A1:J1&quot;));0);1;;[.$C$2]));&quot;&quot;)">
            <text:p/>
          </table:table-cell>
          <table:table-cell table:formula="of:=IFNA(INDIRECT(ADDRESS(MATCH([.$B50];INDIRECT(CONCATENATE([.$C$2];&quot;.&quot;;&quot;A1:A200&quot;));0);MATCH([.E$4];INDIRECT(CONCATENATE([.$C$2];&quot;.&quot;;&quot;A1:J1&quot;));0);1;;[.$C$2]));&quot;&quot;)">
            <text:p/>
          </table:table-cell>
          <table:table-cell table:formula="of:=IFNA(INDIRECT(ADDRESS(MATCH([.$B50];INDIRECT(CONCATENATE([.$F$2];&quot;.&quot;;&quot;A1:A200&quot;));0);MATCH([.F$4];INDIRECT(CONCATENATE([.$F$2];&quot;.&quot;;&quot;A1:J1&quot;));0);1;;[.$F$2]));&quot;&quot;)">
            <text:p/>
          </table:table-cell>
          <table:table-cell table:formula="of:=IFNA(INDIRECT(ADDRESS(MATCH([.$B50];INDIRECT(CONCATENATE([.$F$2];&quot;.&quot;;&quot;A1:A200&quot;));0);MATCH([.G$4];INDIRECT(CONCATENATE([.$F$2];&quot;.&quot;;&quot;A1:J1&quot;));0);1;;[.$F$2]));&quot;&quot;)">
            <text:p/>
          </table:table-cell>
          <table:table-cell table:formula="of:=IFNA(INDIRECT(ADDRESS(MATCH([.$B50];INDIRECT(CONCATENATE([.$F$2];&quot;.&quot;;&quot;A1:A200&quot;));0);MATCH([.H$4];INDIRECT(CONCATENATE([.$F$2];&quot;.&quot;;&quot;A1:J1&quot;));0);1;;[.$F$2]));&quot;&quot;)">
            <text:p/>
          </table:table-cell>
          <table:table-cell table:formula="of:=IFNA(INDIRECT(ADDRESS(MATCH([.$B50];INDIRECT(CONCATENATE([.$I$2];&quot;.&quot;;&quot;A1:A200&quot;));0);MATCH([.I$4];INDIRECT(CONCATENATE([.$I$2];&quot;.&quot;;&quot;A1:J1&quot;));0);1;;[.$I$2]));&quot;&quot;)">
            <text:p/>
          </table:table-cell>
          <table:table-cell table:formula="of:=IFNA(INDIRECT(ADDRESS(MATCH([.$B50];INDIRECT(CONCATENATE([.$I$2];&quot;.&quot;;&quot;A1:A200&quot;));0);MATCH([.J$4];INDIRECT(CONCATENATE([.$I$2];&quot;.&quot;;&quot;A1:J1&quot;));0);1;;[.$I$2]));&quot;&quot;)">
            <text:p/>
          </table:table-cell>
          <table:table-cell table:formula="of:=IFNA(INDIRECT(ADDRESS(MATCH([.$B5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1]">
            <text:p/>
          </table:table-cell>
          <table:table-cell table:formula="of:=IFNA(INDIRECT(ADDRESS(MATCH([.$B51];INDIRECT(CONCATENATE([.$C$2];&quot;.&quot;;&quot;A1:A200&quot;));0);MATCH([.C$4];INDIRECT(CONCATENATE([.$C$2];&quot;.&quot;;&quot;A1:J1&quot;));0);1;;[.$C$2]));&quot;&quot;)">
            <text:p/>
          </table:table-cell>
          <table:table-cell table:formula="of:=IFNA(INDIRECT(ADDRESS(MATCH([.$B51];INDIRECT(CONCATENATE([.$C$2];&quot;.&quot;;&quot;A1:A200&quot;));0);MATCH([.D$4];INDIRECT(CONCATENATE([.$C$2];&quot;.&quot;;&quot;A1:J1&quot;));0);1;;[.$C$2]));&quot;&quot;)">
            <text:p/>
          </table:table-cell>
          <table:table-cell table:formula="of:=IFNA(INDIRECT(ADDRESS(MATCH([.$B51];INDIRECT(CONCATENATE([.$C$2];&quot;.&quot;;&quot;A1:A200&quot;));0);MATCH([.E$4];INDIRECT(CONCATENATE([.$C$2];&quot;.&quot;;&quot;A1:J1&quot;));0);1;;[.$C$2]));&quot;&quot;)">
            <text:p/>
          </table:table-cell>
          <table:table-cell table:formula="of:=IFNA(INDIRECT(ADDRESS(MATCH([.$B51];INDIRECT(CONCATENATE([.$F$2];&quot;.&quot;;&quot;A1:A200&quot;));0);MATCH([.F$4];INDIRECT(CONCATENATE([.$F$2];&quot;.&quot;;&quot;A1:J1&quot;));0);1;;[.$F$2]));&quot;&quot;)">
            <text:p/>
          </table:table-cell>
          <table:table-cell table:formula="of:=IFNA(INDIRECT(ADDRESS(MATCH([.$B51];INDIRECT(CONCATENATE([.$F$2];&quot;.&quot;;&quot;A1:A200&quot;));0);MATCH([.G$4];INDIRECT(CONCATENATE([.$F$2];&quot;.&quot;;&quot;A1:J1&quot;));0);1;;[.$F$2]));&quot;&quot;)">
            <text:p/>
          </table:table-cell>
          <table:table-cell table:formula="of:=IFNA(INDIRECT(ADDRESS(MATCH([.$B51];INDIRECT(CONCATENATE([.$F$2];&quot;.&quot;;&quot;A1:A200&quot;));0);MATCH([.H$4];INDIRECT(CONCATENATE([.$F$2];&quot;.&quot;;&quot;A1:J1&quot;));0);1;;[.$F$2]));&quot;&quot;)">
            <text:p/>
          </table:table-cell>
          <table:table-cell table:formula="of:=IFNA(INDIRECT(ADDRESS(MATCH([.$B51];INDIRECT(CONCATENATE([.$I$2];&quot;.&quot;;&quot;A1:A200&quot;));0);MATCH([.I$4];INDIRECT(CONCATENATE([.$I$2];&quot;.&quot;;&quot;A1:J1&quot;));0);1;;[.$I$2]));&quot;&quot;)">
            <text:p/>
          </table:table-cell>
          <table:table-cell table:formula="of:=IFNA(INDIRECT(ADDRESS(MATCH([.$B51];INDIRECT(CONCATENATE([.$I$2];&quot;.&quot;;&quot;A1:A200&quot;));0);MATCH([.J$4];INDIRECT(CONCATENATE([.$I$2];&quot;.&quot;;&quot;A1:J1&quot;));0);1;;[.$I$2]));&quot;&quot;)">
            <text:p/>
          </table:table-cell>
          <table:table-cell table:formula="of:=IFNA(INDIRECT(ADDRESS(MATCH([.$B5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2]">
            <text:p/>
          </table:table-cell>
          <table:table-cell table:formula="of:=IFNA(INDIRECT(ADDRESS(MATCH([.$B52];INDIRECT(CONCATENATE([.$C$2];&quot;.&quot;;&quot;A1:A200&quot;));0);MATCH([.C$4];INDIRECT(CONCATENATE([.$C$2];&quot;.&quot;;&quot;A1:J1&quot;));0);1;;[.$C$2]));&quot;&quot;)">
            <text:p/>
          </table:table-cell>
          <table:table-cell table:formula="of:=IFNA(INDIRECT(ADDRESS(MATCH([.$B52];INDIRECT(CONCATENATE([.$C$2];&quot;.&quot;;&quot;A1:A200&quot;));0);MATCH([.D$4];INDIRECT(CONCATENATE([.$C$2];&quot;.&quot;;&quot;A1:J1&quot;));0);1;;[.$C$2]));&quot;&quot;)">
            <text:p/>
          </table:table-cell>
          <table:table-cell table:formula="of:=IFNA(INDIRECT(ADDRESS(MATCH([.$B52];INDIRECT(CONCATENATE([.$C$2];&quot;.&quot;;&quot;A1:A200&quot;));0);MATCH([.E$4];INDIRECT(CONCATENATE([.$C$2];&quot;.&quot;;&quot;A1:J1&quot;));0);1;;[.$C$2]));&quot;&quot;)">
            <text:p/>
          </table:table-cell>
          <table:table-cell table:formula="of:=IFNA(INDIRECT(ADDRESS(MATCH([.$B52];INDIRECT(CONCATENATE([.$F$2];&quot;.&quot;;&quot;A1:A200&quot;));0);MATCH([.F$4];INDIRECT(CONCATENATE([.$F$2];&quot;.&quot;;&quot;A1:J1&quot;));0);1;;[.$F$2]));&quot;&quot;)">
            <text:p/>
          </table:table-cell>
          <table:table-cell table:formula="of:=IFNA(INDIRECT(ADDRESS(MATCH([.$B52];INDIRECT(CONCATENATE([.$F$2];&quot;.&quot;;&quot;A1:A200&quot;));0);MATCH([.G$4];INDIRECT(CONCATENATE([.$F$2];&quot;.&quot;;&quot;A1:J1&quot;));0);1;;[.$F$2]));&quot;&quot;)">
            <text:p/>
          </table:table-cell>
          <table:table-cell table:formula="of:=IFNA(INDIRECT(ADDRESS(MATCH([.$B52];INDIRECT(CONCATENATE([.$F$2];&quot;.&quot;;&quot;A1:A200&quot;));0);MATCH([.H$4];INDIRECT(CONCATENATE([.$F$2];&quot;.&quot;;&quot;A1:J1&quot;));0);1;;[.$F$2]));&quot;&quot;)">
            <text:p/>
          </table:table-cell>
          <table:table-cell table:formula="of:=IFNA(INDIRECT(ADDRESS(MATCH([.$B52];INDIRECT(CONCATENATE([.$I$2];&quot;.&quot;;&quot;A1:A200&quot;));0);MATCH([.I$4];INDIRECT(CONCATENATE([.$I$2];&quot;.&quot;;&quot;A1:J1&quot;));0);1;;[.$I$2]));&quot;&quot;)">
            <text:p/>
          </table:table-cell>
          <table:table-cell table:formula="of:=IFNA(INDIRECT(ADDRESS(MATCH([.$B52];INDIRECT(CONCATENATE([.$I$2];&quot;.&quot;;&quot;A1:A200&quot;));0);MATCH([.J$4];INDIRECT(CONCATENATE([.$I$2];&quot;.&quot;;&quot;A1:J1&quot;));0);1;;[.$I$2]));&quot;&quot;)">
            <text:p/>
          </table:table-cell>
          <table:table-cell table:formula="of:=IFNA(INDIRECT(ADDRESS(MATCH([.$B5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3]">
            <text:p/>
          </table:table-cell>
          <table:table-cell table:formula="of:=IFNA(INDIRECT(ADDRESS(MATCH([.$B53];INDIRECT(CONCATENATE([.$C$2];&quot;.&quot;;&quot;A1:A200&quot;));0);MATCH([.C$4];INDIRECT(CONCATENATE([.$C$2];&quot;.&quot;;&quot;A1:J1&quot;));0);1;;[.$C$2]));&quot;&quot;)">
            <text:p/>
          </table:table-cell>
          <table:table-cell table:formula="of:=IFNA(INDIRECT(ADDRESS(MATCH([.$B53];INDIRECT(CONCATENATE([.$C$2];&quot;.&quot;;&quot;A1:A200&quot;));0);MATCH([.D$4];INDIRECT(CONCATENATE([.$C$2];&quot;.&quot;;&quot;A1:J1&quot;));0);1;;[.$C$2]));&quot;&quot;)">
            <text:p/>
          </table:table-cell>
          <table:table-cell table:formula="of:=IFNA(INDIRECT(ADDRESS(MATCH([.$B53];INDIRECT(CONCATENATE([.$C$2];&quot;.&quot;;&quot;A1:A200&quot;));0);MATCH([.E$4];INDIRECT(CONCATENATE([.$C$2];&quot;.&quot;;&quot;A1:J1&quot;));0);1;;[.$C$2]));&quot;&quot;)">
            <text:p/>
          </table:table-cell>
          <table:table-cell table:formula="of:=IFNA(INDIRECT(ADDRESS(MATCH([.$B53];INDIRECT(CONCATENATE([.$F$2];&quot;.&quot;;&quot;A1:A200&quot;));0);MATCH([.F$4];INDIRECT(CONCATENATE([.$F$2];&quot;.&quot;;&quot;A1:J1&quot;));0);1;;[.$F$2]));&quot;&quot;)">
            <text:p/>
          </table:table-cell>
          <table:table-cell table:formula="of:=IFNA(INDIRECT(ADDRESS(MATCH([.$B53];INDIRECT(CONCATENATE([.$F$2];&quot;.&quot;;&quot;A1:A200&quot;));0);MATCH([.G$4];INDIRECT(CONCATENATE([.$F$2];&quot;.&quot;;&quot;A1:J1&quot;));0);1;;[.$F$2]));&quot;&quot;)">
            <text:p/>
          </table:table-cell>
          <table:table-cell table:formula="of:=IFNA(INDIRECT(ADDRESS(MATCH([.$B53];INDIRECT(CONCATENATE([.$F$2];&quot;.&quot;;&quot;A1:A200&quot;));0);MATCH([.H$4];INDIRECT(CONCATENATE([.$F$2];&quot;.&quot;;&quot;A1:J1&quot;));0);1;;[.$F$2]));&quot;&quot;)">
            <text:p/>
          </table:table-cell>
          <table:table-cell table:formula="of:=IFNA(INDIRECT(ADDRESS(MATCH([.$B53];INDIRECT(CONCATENATE([.$I$2];&quot;.&quot;;&quot;A1:A200&quot;));0);MATCH([.I$4];INDIRECT(CONCATENATE([.$I$2];&quot;.&quot;;&quot;A1:J1&quot;));0);1;;[.$I$2]));&quot;&quot;)">
            <text:p/>
          </table:table-cell>
          <table:table-cell table:formula="of:=IFNA(INDIRECT(ADDRESS(MATCH([.$B53];INDIRECT(CONCATENATE([.$I$2];&quot;.&quot;;&quot;A1:A200&quot;));0);MATCH([.J$4];INDIRECT(CONCATENATE([.$I$2];&quot;.&quot;;&quot;A1:J1&quot;));0);1;;[.$I$2]));&quot;&quot;)">
            <text:p/>
          </table:table-cell>
          <table:table-cell table:formula="of:=IFNA(INDIRECT(ADDRESS(MATCH([.$B5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4]">
            <text:p/>
          </table:table-cell>
          <table:table-cell table:formula="of:=IFNA(INDIRECT(ADDRESS(MATCH([.$B54];INDIRECT(CONCATENATE([.$C$2];&quot;.&quot;;&quot;A1:A200&quot;));0);MATCH([.C$4];INDIRECT(CONCATENATE([.$C$2];&quot;.&quot;;&quot;A1:J1&quot;));0);1;;[.$C$2]));&quot;&quot;)">
            <text:p/>
          </table:table-cell>
          <table:table-cell table:formula="of:=IFNA(INDIRECT(ADDRESS(MATCH([.$B54];INDIRECT(CONCATENATE([.$C$2];&quot;.&quot;;&quot;A1:A200&quot;));0);MATCH([.D$4];INDIRECT(CONCATENATE([.$C$2];&quot;.&quot;;&quot;A1:J1&quot;));0);1;;[.$C$2]));&quot;&quot;)">
            <text:p/>
          </table:table-cell>
          <table:table-cell table:formula="of:=IFNA(INDIRECT(ADDRESS(MATCH([.$B54];INDIRECT(CONCATENATE([.$C$2];&quot;.&quot;;&quot;A1:A200&quot;));0);MATCH([.E$4];INDIRECT(CONCATENATE([.$C$2];&quot;.&quot;;&quot;A1:J1&quot;));0);1;;[.$C$2]));&quot;&quot;)">
            <text:p/>
          </table:table-cell>
          <table:table-cell table:formula="of:=IFNA(INDIRECT(ADDRESS(MATCH([.$B54];INDIRECT(CONCATENATE([.$F$2];&quot;.&quot;;&quot;A1:A200&quot;));0);MATCH([.F$4];INDIRECT(CONCATENATE([.$F$2];&quot;.&quot;;&quot;A1:J1&quot;));0);1;;[.$F$2]));&quot;&quot;)">
            <text:p/>
          </table:table-cell>
          <table:table-cell table:formula="of:=IFNA(INDIRECT(ADDRESS(MATCH([.$B54];INDIRECT(CONCATENATE([.$F$2];&quot;.&quot;;&quot;A1:A200&quot;));0);MATCH([.G$4];INDIRECT(CONCATENATE([.$F$2];&quot;.&quot;;&quot;A1:J1&quot;));0);1;;[.$F$2]));&quot;&quot;)">
            <text:p/>
          </table:table-cell>
          <table:table-cell table:formula="of:=IFNA(INDIRECT(ADDRESS(MATCH([.$B54];INDIRECT(CONCATENATE([.$F$2];&quot;.&quot;;&quot;A1:A200&quot;));0);MATCH([.H$4];INDIRECT(CONCATENATE([.$F$2];&quot;.&quot;;&quot;A1:J1&quot;));0);1;;[.$F$2]));&quot;&quot;)">
            <text:p/>
          </table:table-cell>
          <table:table-cell table:formula="of:=IFNA(INDIRECT(ADDRESS(MATCH([.$B54];INDIRECT(CONCATENATE([.$I$2];&quot;.&quot;;&quot;A1:A200&quot;));0);MATCH([.I$4];INDIRECT(CONCATENATE([.$I$2];&quot;.&quot;;&quot;A1:J1&quot;));0);1;;[.$I$2]));&quot;&quot;)">
            <text:p/>
          </table:table-cell>
          <table:table-cell table:formula="of:=IFNA(INDIRECT(ADDRESS(MATCH([.$B54];INDIRECT(CONCATENATE([.$I$2];&quot;.&quot;;&quot;A1:A200&quot;));0);MATCH([.J$4];INDIRECT(CONCATENATE([.$I$2];&quot;.&quot;;&quot;A1:J1&quot;));0);1;;[.$I$2]));&quot;&quot;)">
            <text:p/>
          </table:table-cell>
          <table:table-cell table:formula="of:=IFNA(INDIRECT(ADDRESS(MATCH([.$B5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5]">
            <text:p/>
          </table:table-cell>
          <table:table-cell table:formula="of:=IFNA(INDIRECT(ADDRESS(MATCH([.$B55];INDIRECT(CONCATENATE([.$C$2];&quot;.&quot;;&quot;A1:A200&quot;));0);MATCH([.C$4];INDIRECT(CONCATENATE([.$C$2];&quot;.&quot;;&quot;A1:J1&quot;));0);1;;[.$C$2]));&quot;&quot;)">
            <text:p/>
          </table:table-cell>
          <table:table-cell table:formula="of:=IFNA(INDIRECT(ADDRESS(MATCH([.$B55];INDIRECT(CONCATENATE([.$C$2];&quot;.&quot;;&quot;A1:A200&quot;));0);MATCH([.D$4];INDIRECT(CONCATENATE([.$C$2];&quot;.&quot;;&quot;A1:J1&quot;));0);1;;[.$C$2]));&quot;&quot;)">
            <text:p/>
          </table:table-cell>
          <table:table-cell table:formula="of:=IFNA(INDIRECT(ADDRESS(MATCH([.$B55];INDIRECT(CONCATENATE([.$C$2];&quot;.&quot;;&quot;A1:A200&quot;));0);MATCH([.E$4];INDIRECT(CONCATENATE([.$C$2];&quot;.&quot;;&quot;A1:J1&quot;));0);1;;[.$C$2]));&quot;&quot;)">
            <text:p/>
          </table:table-cell>
          <table:table-cell table:formula="of:=IFNA(INDIRECT(ADDRESS(MATCH([.$B55];INDIRECT(CONCATENATE([.$F$2];&quot;.&quot;;&quot;A1:A200&quot;));0);MATCH([.F$4];INDIRECT(CONCATENATE([.$F$2];&quot;.&quot;;&quot;A1:J1&quot;));0);1;;[.$F$2]));&quot;&quot;)">
            <text:p/>
          </table:table-cell>
          <table:table-cell table:formula="of:=IFNA(INDIRECT(ADDRESS(MATCH([.$B55];INDIRECT(CONCATENATE([.$F$2];&quot;.&quot;;&quot;A1:A200&quot;));0);MATCH([.G$4];INDIRECT(CONCATENATE([.$F$2];&quot;.&quot;;&quot;A1:J1&quot;));0);1;;[.$F$2]));&quot;&quot;)">
            <text:p/>
          </table:table-cell>
          <table:table-cell table:formula="of:=IFNA(INDIRECT(ADDRESS(MATCH([.$B55];INDIRECT(CONCATENATE([.$F$2];&quot;.&quot;;&quot;A1:A200&quot;));0);MATCH([.H$4];INDIRECT(CONCATENATE([.$F$2];&quot;.&quot;;&quot;A1:J1&quot;));0);1;;[.$F$2]));&quot;&quot;)">
            <text:p/>
          </table:table-cell>
          <table:table-cell table:formula="of:=IFNA(INDIRECT(ADDRESS(MATCH([.$B55];INDIRECT(CONCATENATE([.$I$2];&quot;.&quot;;&quot;A1:A200&quot;));0);MATCH([.I$4];INDIRECT(CONCATENATE([.$I$2];&quot;.&quot;;&quot;A1:J1&quot;));0);1;;[.$I$2]));&quot;&quot;)">
            <text:p/>
          </table:table-cell>
          <table:table-cell table:formula="of:=IFNA(INDIRECT(ADDRESS(MATCH([.$B55];INDIRECT(CONCATENATE([.$I$2];&quot;.&quot;;&quot;A1:A200&quot;));0);MATCH([.J$4];INDIRECT(CONCATENATE([.$I$2];&quot;.&quot;;&quot;A1:J1&quot;));0);1;;[.$I$2]));&quot;&quot;)">
            <text:p/>
          </table:table-cell>
          <table:table-cell table:formula="of:=IFNA(INDIRECT(ADDRESS(MATCH([.$B5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6]">
            <text:p/>
          </table:table-cell>
          <table:table-cell table:formula="of:=IFNA(INDIRECT(ADDRESS(MATCH([.$B56];INDIRECT(CONCATENATE([.$C$2];&quot;.&quot;;&quot;A1:A200&quot;));0);MATCH([.C$4];INDIRECT(CONCATENATE([.$C$2];&quot;.&quot;;&quot;A1:J1&quot;));0);1;;[.$C$2]));&quot;&quot;)">
            <text:p/>
          </table:table-cell>
          <table:table-cell table:formula="of:=IFNA(INDIRECT(ADDRESS(MATCH([.$B56];INDIRECT(CONCATENATE([.$C$2];&quot;.&quot;;&quot;A1:A200&quot;));0);MATCH([.D$4];INDIRECT(CONCATENATE([.$C$2];&quot;.&quot;;&quot;A1:J1&quot;));0);1;;[.$C$2]));&quot;&quot;)">
            <text:p/>
          </table:table-cell>
          <table:table-cell table:formula="of:=IFNA(INDIRECT(ADDRESS(MATCH([.$B56];INDIRECT(CONCATENATE([.$C$2];&quot;.&quot;;&quot;A1:A200&quot;));0);MATCH([.E$4];INDIRECT(CONCATENATE([.$C$2];&quot;.&quot;;&quot;A1:J1&quot;));0);1;;[.$C$2]));&quot;&quot;)">
            <text:p/>
          </table:table-cell>
          <table:table-cell table:formula="of:=IFNA(INDIRECT(ADDRESS(MATCH([.$B56];INDIRECT(CONCATENATE([.$F$2];&quot;.&quot;;&quot;A1:A200&quot;));0);MATCH([.F$4];INDIRECT(CONCATENATE([.$F$2];&quot;.&quot;;&quot;A1:J1&quot;));0);1;;[.$F$2]));&quot;&quot;)">
            <text:p/>
          </table:table-cell>
          <table:table-cell table:formula="of:=IFNA(INDIRECT(ADDRESS(MATCH([.$B56];INDIRECT(CONCATENATE([.$F$2];&quot;.&quot;;&quot;A1:A200&quot;));0);MATCH([.G$4];INDIRECT(CONCATENATE([.$F$2];&quot;.&quot;;&quot;A1:J1&quot;));0);1;;[.$F$2]));&quot;&quot;)">
            <text:p/>
          </table:table-cell>
          <table:table-cell table:formula="of:=IFNA(INDIRECT(ADDRESS(MATCH([.$B56];INDIRECT(CONCATENATE([.$F$2];&quot;.&quot;;&quot;A1:A200&quot;));0);MATCH([.H$4];INDIRECT(CONCATENATE([.$F$2];&quot;.&quot;;&quot;A1:J1&quot;));0);1;;[.$F$2]));&quot;&quot;)">
            <text:p/>
          </table:table-cell>
          <table:table-cell table:formula="of:=IFNA(INDIRECT(ADDRESS(MATCH([.$B56];INDIRECT(CONCATENATE([.$I$2];&quot;.&quot;;&quot;A1:A200&quot;));0);MATCH([.I$4];INDIRECT(CONCATENATE([.$I$2];&quot;.&quot;;&quot;A1:J1&quot;));0);1;;[.$I$2]));&quot;&quot;)">
            <text:p/>
          </table:table-cell>
          <table:table-cell table:formula="of:=IFNA(INDIRECT(ADDRESS(MATCH([.$B56];INDIRECT(CONCATENATE([.$I$2];&quot;.&quot;;&quot;A1:A200&quot;));0);MATCH([.J$4];INDIRECT(CONCATENATE([.$I$2];&quot;.&quot;;&quot;A1:J1&quot;));0);1;;[.$I$2]));&quot;&quot;)">
            <text:p/>
          </table:table-cell>
          <table:table-cell table:formula="of:=IFNA(INDIRECT(ADDRESS(MATCH([.$B5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7]">
            <text:p/>
          </table:table-cell>
          <table:table-cell table:formula="of:=IFNA(INDIRECT(ADDRESS(MATCH([.$B57];INDIRECT(CONCATENATE([.$C$2];&quot;.&quot;;&quot;A1:A200&quot;));0);MATCH([.C$4];INDIRECT(CONCATENATE([.$C$2];&quot;.&quot;;&quot;A1:J1&quot;));0);1;;[.$C$2]));&quot;&quot;)">
            <text:p/>
          </table:table-cell>
          <table:table-cell table:formula="of:=IFNA(INDIRECT(ADDRESS(MATCH([.$B57];INDIRECT(CONCATENATE([.$C$2];&quot;.&quot;;&quot;A1:A200&quot;));0);MATCH([.D$4];INDIRECT(CONCATENATE([.$C$2];&quot;.&quot;;&quot;A1:J1&quot;));0);1;;[.$C$2]));&quot;&quot;)">
            <text:p/>
          </table:table-cell>
          <table:table-cell table:formula="of:=IFNA(INDIRECT(ADDRESS(MATCH([.$B57];INDIRECT(CONCATENATE([.$C$2];&quot;.&quot;;&quot;A1:A200&quot;));0);MATCH([.E$4];INDIRECT(CONCATENATE([.$C$2];&quot;.&quot;;&quot;A1:J1&quot;));0);1;;[.$C$2]));&quot;&quot;)">
            <text:p/>
          </table:table-cell>
          <table:table-cell table:formula="of:=IFNA(INDIRECT(ADDRESS(MATCH([.$B57];INDIRECT(CONCATENATE([.$F$2];&quot;.&quot;;&quot;A1:A200&quot;));0);MATCH([.F$4];INDIRECT(CONCATENATE([.$F$2];&quot;.&quot;;&quot;A1:J1&quot;));0);1;;[.$F$2]));&quot;&quot;)">
            <text:p/>
          </table:table-cell>
          <table:table-cell table:formula="of:=IFNA(INDIRECT(ADDRESS(MATCH([.$B57];INDIRECT(CONCATENATE([.$F$2];&quot;.&quot;;&quot;A1:A200&quot;));0);MATCH([.G$4];INDIRECT(CONCATENATE([.$F$2];&quot;.&quot;;&quot;A1:J1&quot;));0);1;;[.$F$2]));&quot;&quot;)">
            <text:p/>
          </table:table-cell>
          <table:table-cell table:formula="of:=IFNA(INDIRECT(ADDRESS(MATCH([.$B57];INDIRECT(CONCATENATE([.$F$2];&quot;.&quot;;&quot;A1:A200&quot;));0);MATCH([.H$4];INDIRECT(CONCATENATE([.$F$2];&quot;.&quot;;&quot;A1:J1&quot;));0);1;;[.$F$2]));&quot;&quot;)">
            <text:p/>
          </table:table-cell>
          <table:table-cell table:formula="of:=IFNA(INDIRECT(ADDRESS(MATCH([.$B57];INDIRECT(CONCATENATE([.$I$2];&quot;.&quot;;&quot;A1:A200&quot;));0);MATCH([.I$4];INDIRECT(CONCATENATE([.$I$2];&quot;.&quot;;&quot;A1:J1&quot;));0);1;;[.$I$2]));&quot;&quot;)">
            <text:p/>
          </table:table-cell>
          <table:table-cell table:formula="of:=IFNA(INDIRECT(ADDRESS(MATCH([.$B57];INDIRECT(CONCATENATE([.$I$2];&quot;.&quot;;&quot;A1:A200&quot;));0);MATCH([.J$4];INDIRECT(CONCATENATE([.$I$2];&quot;.&quot;;&quot;A1:J1&quot;));0);1;;[.$I$2]));&quot;&quot;)">
            <text:p/>
          </table:table-cell>
          <table:table-cell table:formula="of:=IFNA(INDIRECT(ADDRESS(MATCH([.$B5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8]">
            <text:p/>
          </table:table-cell>
          <table:table-cell table:formula="of:=IFNA(INDIRECT(ADDRESS(MATCH([.$B58];INDIRECT(CONCATENATE([.$C$2];&quot;.&quot;;&quot;A1:A200&quot;));0);MATCH([.C$4];INDIRECT(CONCATENATE([.$C$2];&quot;.&quot;;&quot;A1:J1&quot;));0);1;;[.$C$2]));&quot;&quot;)">
            <text:p/>
          </table:table-cell>
          <table:table-cell table:formula="of:=IFNA(INDIRECT(ADDRESS(MATCH([.$B58];INDIRECT(CONCATENATE([.$C$2];&quot;.&quot;;&quot;A1:A200&quot;));0);MATCH([.D$4];INDIRECT(CONCATENATE([.$C$2];&quot;.&quot;;&quot;A1:J1&quot;));0);1;;[.$C$2]));&quot;&quot;)">
            <text:p/>
          </table:table-cell>
          <table:table-cell table:formula="of:=IFNA(INDIRECT(ADDRESS(MATCH([.$B58];INDIRECT(CONCATENATE([.$C$2];&quot;.&quot;;&quot;A1:A200&quot;));0);MATCH([.E$4];INDIRECT(CONCATENATE([.$C$2];&quot;.&quot;;&quot;A1:J1&quot;));0);1;;[.$C$2]));&quot;&quot;)">
            <text:p/>
          </table:table-cell>
          <table:table-cell table:formula="of:=IFNA(INDIRECT(ADDRESS(MATCH([.$B58];INDIRECT(CONCATENATE([.$F$2];&quot;.&quot;;&quot;A1:A200&quot;));0);MATCH([.F$4];INDIRECT(CONCATENATE([.$F$2];&quot;.&quot;;&quot;A1:J1&quot;));0);1;;[.$F$2]));&quot;&quot;)">
            <text:p/>
          </table:table-cell>
          <table:table-cell table:formula="of:=IFNA(INDIRECT(ADDRESS(MATCH([.$B58];INDIRECT(CONCATENATE([.$F$2];&quot;.&quot;;&quot;A1:A200&quot;));0);MATCH([.G$4];INDIRECT(CONCATENATE([.$F$2];&quot;.&quot;;&quot;A1:J1&quot;));0);1;;[.$F$2]));&quot;&quot;)">
            <text:p/>
          </table:table-cell>
          <table:table-cell table:formula="of:=IFNA(INDIRECT(ADDRESS(MATCH([.$B58];INDIRECT(CONCATENATE([.$F$2];&quot;.&quot;;&quot;A1:A200&quot;));0);MATCH([.H$4];INDIRECT(CONCATENATE([.$F$2];&quot;.&quot;;&quot;A1:J1&quot;));0);1;;[.$F$2]));&quot;&quot;)">
            <text:p/>
          </table:table-cell>
          <table:table-cell table:formula="of:=IFNA(INDIRECT(ADDRESS(MATCH([.$B58];INDIRECT(CONCATENATE([.$I$2];&quot;.&quot;;&quot;A1:A200&quot;));0);MATCH([.I$4];INDIRECT(CONCATENATE([.$I$2];&quot;.&quot;;&quot;A1:J1&quot;));0);1;;[.$I$2]));&quot;&quot;)">
            <text:p/>
          </table:table-cell>
          <table:table-cell table:formula="of:=IFNA(INDIRECT(ADDRESS(MATCH([.$B58];INDIRECT(CONCATENATE([.$I$2];&quot;.&quot;;&quot;A1:A200&quot;));0);MATCH([.J$4];INDIRECT(CONCATENATE([.$I$2];&quot;.&quot;;&quot;A1:J1&quot;));0);1;;[.$I$2]));&quot;&quot;)">
            <text:p/>
          </table:table-cell>
          <table:table-cell table:formula="of:=IFNA(INDIRECT(ADDRESS(MATCH([.$B5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59]">
            <text:p/>
          </table:table-cell>
          <table:table-cell table:formula="of:=IFNA(INDIRECT(ADDRESS(MATCH([.$B59];INDIRECT(CONCATENATE([.$C$2];&quot;.&quot;;&quot;A1:A200&quot;));0);MATCH([.C$4];INDIRECT(CONCATENATE([.$C$2];&quot;.&quot;;&quot;A1:J1&quot;));0);1;;[.$C$2]));&quot;&quot;)">
            <text:p/>
          </table:table-cell>
          <table:table-cell table:formula="of:=IFNA(INDIRECT(ADDRESS(MATCH([.$B59];INDIRECT(CONCATENATE([.$C$2];&quot;.&quot;;&quot;A1:A200&quot;));0);MATCH([.D$4];INDIRECT(CONCATENATE([.$C$2];&quot;.&quot;;&quot;A1:J1&quot;));0);1;;[.$C$2]));&quot;&quot;)">
            <text:p/>
          </table:table-cell>
          <table:table-cell table:formula="of:=IFNA(INDIRECT(ADDRESS(MATCH([.$B59];INDIRECT(CONCATENATE([.$C$2];&quot;.&quot;;&quot;A1:A200&quot;));0);MATCH([.E$4];INDIRECT(CONCATENATE([.$C$2];&quot;.&quot;;&quot;A1:J1&quot;));0);1;;[.$C$2]));&quot;&quot;)">
            <text:p/>
          </table:table-cell>
          <table:table-cell table:formula="of:=IFNA(INDIRECT(ADDRESS(MATCH([.$B59];INDIRECT(CONCATENATE([.$F$2];&quot;.&quot;;&quot;A1:A200&quot;));0);MATCH([.F$4];INDIRECT(CONCATENATE([.$F$2];&quot;.&quot;;&quot;A1:J1&quot;));0);1;;[.$F$2]));&quot;&quot;)">
            <text:p/>
          </table:table-cell>
          <table:table-cell table:formula="of:=IFNA(INDIRECT(ADDRESS(MATCH([.$B59];INDIRECT(CONCATENATE([.$F$2];&quot;.&quot;;&quot;A1:A200&quot;));0);MATCH([.G$4];INDIRECT(CONCATENATE([.$F$2];&quot;.&quot;;&quot;A1:J1&quot;));0);1;;[.$F$2]));&quot;&quot;)">
            <text:p/>
          </table:table-cell>
          <table:table-cell table:formula="of:=IFNA(INDIRECT(ADDRESS(MATCH([.$B59];INDIRECT(CONCATENATE([.$F$2];&quot;.&quot;;&quot;A1:A200&quot;));0);MATCH([.H$4];INDIRECT(CONCATENATE([.$F$2];&quot;.&quot;;&quot;A1:J1&quot;));0);1;;[.$F$2]));&quot;&quot;)">
            <text:p/>
          </table:table-cell>
          <table:table-cell table:formula="of:=IFNA(INDIRECT(ADDRESS(MATCH([.$B59];INDIRECT(CONCATENATE([.$I$2];&quot;.&quot;;&quot;A1:A200&quot;));0);MATCH([.I$4];INDIRECT(CONCATENATE([.$I$2];&quot;.&quot;;&quot;A1:J1&quot;));0);1;;[.$I$2]));&quot;&quot;)">
            <text:p/>
          </table:table-cell>
          <table:table-cell table:formula="of:=IFNA(INDIRECT(ADDRESS(MATCH([.$B59];INDIRECT(CONCATENATE([.$I$2];&quot;.&quot;;&quot;A1:A200&quot;));0);MATCH([.J$4];INDIRECT(CONCATENATE([.$I$2];&quot;.&quot;;&quot;A1:J1&quot;));0);1;;[.$I$2]));&quot;&quot;)">
            <text:p/>
          </table:table-cell>
          <table:table-cell table:formula="of:=IFNA(INDIRECT(ADDRESS(MATCH([.$B5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0]">
            <text:p/>
          </table:table-cell>
          <table:table-cell table:formula="of:=IFNA(INDIRECT(ADDRESS(MATCH([.$B60];INDIRECT(CONCATENATE([.$C$2];&quot;.&quot;;&quot;A1:A200&quot;));0);MATCH([.C$4];INDIRECT(CONCATENATE([.$C$2];&quot;.&quot;;&quot;A1:J1&quot;));0);1;;[.$C$2]));&quot;&quot;)">
            <text:p/>
          </table:table-cell>
          <table:table-cell table:formula="of:=IFNA(INDIRECT(ADDRESS(MATCH([.$B60];INDIRECT(CONCATENATE([.$C$2];&quot;.&quot;;&quot;A1:A200&quot;));0);MATCH([.D$4];INDIRECT(CONCATENATE([.$C$2];&quot;.&quot;;&quot;A1:J1&quot;));0);1;;[.$C$2]));&quot;&quot;)">
            <text:p/>
          </table:table-cell>
          <table:table-cell table:formula="of:=IFNA(INDIRECT(ADDRESS(MATCH([.$B60];INDIRECT(CONCATENATE([.$C$2];&quot;.&quot;;&quot;A1:A200&quot;));0);MATCH([.E$4];INDIRECT(CONCATENATE([.$C$2];&quot;.&quot;;&quot;A1:J1&quot;));0);1;;[.$C$2]));&quot;&quot;)">
            <text:p/>
          </table:table-cell>
          <table:table-cell table:formula="of:=IFNA(INDIRECT(ADDRESS(MATCH([.$B60];INDIRECT(CONCATENATE([.$F$2];&quot;.&quot;;&quot;A1:A200&quot;));0);MATCH([.F$4];INDIRECT(CONCATENATE([.$F$2];&quot;.&quot;;&quot;A1:J1&quot;));0);1;;[.$F$2]));&quot;&quot;)">
            <text:p/>
          </table:table-cell>
          <table:table-cell table:formula="of:=IFNA(INDIRECT(ADDRESS(MATCH([.$B60];INDIRECT(CONCATENATE([.$F$2];&quot;.&quot;;&quot;A1:A200&quot;));0);MATCH([.G$4];INDIRECT(CONCATENATE([.$F$2];&quot;.&quot;;&quot;A1:J1&quot;));0);1;;[.$F$2]));&quot;&quot;)">
            <text:p/>
          </table:table-cell>
          <table:table-cell table:formula="of:=IFNA(INDIRECT(ADDRESS(MATCH([.$B60];INDIRECT(CONCATENATE([.$F$2];&quot;.&quot;;&quot;A1:A200&quot;));0);MATCH([.H$4];INDIRECT(CONCATENATE([.$F$2];&quot;.&quot;;&quot;A1:J1&quot;));0);1;;[.$F$2]));&quot;&quot;)">
            <text:p/>
          </table:table-cell>
          <table:table-cell table:formula="of:=IFNA(INDIRECT(ADDRESS(MATCH([.$B60];INDIRECT(CONCATENATE([.$I$2];&quot;.&quot;;&quot;A1:A200&quot;));0);MATCH([.I$4];INDIRECT(CONCATENATE([.$I$2];&quot;.&quot;;&quot;A1:J1&quot;));0);1;;[.$I$2]));&quot;&quot;)">
            <text:p/>
          </table:table-cell>
          <table:table-cell table:formula="of:=IFNA(INDIRECT(ADDRESS(MATCH([.$B60];INDIRECT(CONCATENATE([.$I$2];&quot;.&quot;;&quot;A1:A200&quot;));0);MATCH([.J$4];INDIRECT(CONCATENATE([.$I$2];&quot;.&quot;;&quot;A1:J1&quot;));0);1;;[.$I$2]));&quot;&quot;)">
            <text:p/>
          </table:table-cell>
          <table:table-cell table:formula="of:=IFNA(INDIRECT(ADDRESS(MATCH([.$B6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1]">
            <text:p/>
          </table:table-cell>
          <table:table-cell table:formula="of:=IFNA(INDIRECT(ADDRESS(MATCH([.$B61];INDIRECT(CONCATENATE([.$C$2];&quot;.&quot;;&quot;A1:A200&quot;));0);MATCH([.C$4];INDIRECT(CONCATENATE([.$C$2];&quot;.&quot;;&quot;A1:J1&quot;));0);1;;[.$C$2]));&quot;&quot;)">
            <text:p/>
          </table:table-cell>
          <table:table-cell table:formula="of:=IFNA(INDIRECT(ADDRESS(MATCH([.$B61];INDIRECT(CONCATENATE([.$C$2];&quot;.&quot;;&quot;A1:A200&quot;));0);MATCH([.D$4];INDIRECT(CONCATENATE([.$C$2];&quot;.&quot;;&quot;A1:J1&quot;));0);1;;[.$C$2]));&quot;&quot;)">
            <text:p/>
          </table:table-cell>
          <table:table-cell table:formula="of:=IFNA(INDIRECT(ADDRESS(MATCH([.$B61];INDIRECT(CONCATENATE([.$C$2];&quot;.&quot;;&quot;A1:A200&quot;));0);MATCH([.E$4];INDIRECT(CONCATENATE([.$C$2];&quot;.&quot;;&quot;A1:J1&quot;));0);1;;[.$C$2]));&quot;&quot;)">
            <text:p/>
          </table:table-cell>
          <table:table-cell table:formula="of:=IFNA(INDIRECT(ADDRESS(MATCH([.$B61];INDIRECT(CONCATENATE([.$F$2];&quot;.&quot;;&quot;A1:A200&quot;));0);MATCH([.F$4];INDIRECT(CONCATENATE([.$F$2];&quot;.&quot;;&quot;A1:J1&quot;));0);1;;[.$F$2]));&quot;&quot;)">
            <text:p/>
          </table:table-cell>
          <table:table-cell table:formula="of:=IFNA(INDIRECT(ADDRESS(MATCH([.$B61];INDIRECT(CONCATENATE([.$F$2];&quot;.&quot;;&quot;A1:A200&quot;));0);MATCH([.G$4];INDIRECT(CONCATENATE([.$F$2];&quot;.&quot;;&quot;A1:J1&quot;));0);1;;[.$F$2]));&quot;&quot;)">
            <text:p/>
          </table:table-cell>
          <table:table-cell table:formula="of:=IFNA(INDIRECT(ADDRESS(MATCH([.$B61];INDIRECT(CONCATENATE([.$F$2];&quot;.&quot;;&quot;A1:A200&quot;));0);MATCH([.H$4];INDIRECT(CONCATENATE([.$F$2];&quot;.&quot;;&quot;A1:J1&quot;));0);1;;[.$F$2]));&quot;&quot;)">
            <text:p/>
          </table:table-cell>
          <table:table-cell table:formula="of:=IFNA(INDIRECT(ADDRESS(MATCH([.$B61];INDIRECT(CONCATENATE([.$I$2];&quot;.&quot;;&quot;A1:A200&quot;));0);MATCH([.I$4];INDIRECT(CONCATENATE([.$I$2];&quot;.&quot;;&quot;A1:J1&quot;));0);1;;[.$I$2]));&quot;&quot;)">
            <text:p/>
          </table:table-cell>
          <table:table-cell table:formula="of:=IFNA(INDIRECT(ADDRESS(MATCH([.$B61];INDIRECT(CONCATENATE([.$I$2];&quot;.&quot;;&quot;A1:A200&quot;));0);MATCH([.J$4];INDIRECT(CONCATENATE([.$I$2];&quot;.&quot;;&quot;A1:J1&quot;));0);1;;[.$I$2]));&quot;&quot;)">
            <text:p/>
          </table:table-cell>
          <table:table-cell table:formula="of:=IFNA(INDIRECT(ADDRESS(MATCH([.$B6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2]">
            <text:p/>
          </table:table-cell>
          <table:table-cell table:formula="of:=IFNA(INDIRECT(ADDRESS(MATCH([.$B62];INDIRECT(CONCATENATE([.$C$2];&quot;.&quot;;&quot;A1:A200&quot;));0);MATCH([.C$4];INDIRECT(CONCATENATE([.$C$2];&quot;.&quot;;&quot;A1:J1&quot;));0);1;;[.$C$2]));&quot;&quot;)">
            <text:p/>
          </table:table-cell>
          <table:table-cell table:formula="of:=IFNA(INDIRECT(ADDRESS(MATCH([.$B62];INDIRECT(CONCATENATE([.$C$2];&quot;.&quot;;&quot;A1:A200&quot;));0);MATCH([.D$4];INDIRECT(CONCATENATE([.$C$2];&quot;.&quot;;&quot;A1:J1&quot;));0);1;;[.$C$2]));&quot;&quot;)">
            <text:p/>
          </table:table-cell>
          <table:table-cell table:formula="of:=IFNA(INDIRECT(ADDRESS(MATCH([.$B62];INDIRECT(CONCATENATE([.$C$2];&quot;.&quot;;&quot;A1:A200&quot;));0);MATCH([.E$4];INDIRECT(CONCATENATE([.$C$2];&quot;.&quot;;&quot;A1:J1&quot;));0);1;;[.$C$2]));&quot;&quot;)">
            <text:p/>
          </table:table-cell>
          <table:table-cell table:formula="of:=IFNA(INDIRECT(ADDRESS(MATCH([.$B62];INDIRECT(CONCATENATE([.$F$2];&quot;.&quot;;&quot;A1:A200&quot;));0);MATCH([.F$4];INDIRECT(CONCATENATE([.$F$2];&quot;.&quot;;&quot;A1:J1&quot;));0);1;;[.$F$2]));&quot;&quot;)">
            <text:p/>
          </table:table-cell>
          <table:table-cell table:formula="of:=IFNA(INDIRECT(ADDRESS(MATCH([.$B62];INDIRECT(CONCATENATE([.$F$2];&quot;.&quot;;&quot;A1:A200&quot;));0);MATCH([.G$4];INDIRECT(CONCATENATE([.$F$2];&quot;.&quot;;&quot;A1:J1&quot;));0);1;;[.$F$2]));&quot;&quot;)">
            <text:p/>
          </table:table-cell>
          <table:table-cell table:formula="of:=IFNA(INDIRECT(ADDRESS(MATCH([.$B62];INDIRECT(CONCATENATE([.$F$2];&quot;.&quot;;&quot;A1:A200&quot;));0);MATCH([.H$4];INDIRECT(CONCATENATE([.$F$2];&quot;.&quot;;&quot;A1:J1&quot;));0);1;;[.$F$2]));&quot;&quot;)">
            <text:p/>
          </table:table-cell>
          <table:table-cell table:formula="of:=IFNA(INDIRECT(ADDRESS(MATCH([.$B62];INDIRECT(CONCATENATE([.$I$2];&quot;.&quot;;&quot;A1:A200&quot;));0);MATCH([.I$4];INDIRECT(CONCATENATE([.$I$2];&quot;.&quot;;&quot;A1:J1&quot;));0);1;;[.$I$2]));&quot;&quot;)">
            <text:p/>
          </table:table-cell>
          <table:table-cell table:formula="of:=IFNA(INDIRECT(ADDRESS(MATCH([.$B62];INDIRECT(CONCATENATE([.$I$2];&quot;.&quot;;&quot;A1:A200&quot;));0);MATCH([.J$4];INDIRECT(CONCATENATE([.$I$2];&quot;.&quot;;&quot;A1:J1&quot;));0);1;;[.$I$2]));&quot;&quot;)">
            <text:p/>
          </table:table-cell>
          <table:table-cell table:formula="of:=IFNA(INDIRECT(ADDRESS(MATCH([.$B6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3]">
            <text:p/>
          </table:table-cell>
          <table:table-cell table:formula="of:=IFNA(INDIRECT(ADDRESS(MATCH([.$B63];INDIRECT(CONCATENATE([.$C$2];&quot;.&quot;;&quot;A1:A200&quot;));0);MATCH([.C$4];INDIRECT(CONCATENATE([.$C$2];&quot;.&quot;;&quot;A1:J1&quot;));0);1;;[.$C$2]));&quot;&quot;)">
            <text:p/>
          </table:table-cell>
          <table:table-cell table:formula="of:=IFNA(INDIRECT(ADDRESS(MATCH([.$B63];INDIRECT(CONCATENATE([.$C$2];&quot;.&quot;;&quot;A1:A200&quot;));0);MATCH([.D$4];INDIRECT(CONCATENATE([.$C$2];&quot;.&quot;;&quot;A1:J1&quot;));0);1;;[.$C$2]));&quot;&quot;)">
            <text:p/>
          </table:table-cell>
          <table:table-cell table:formula="of:=IFNA(INDIRECT(ADDRESS(MATCH([.$B63];INDIRECT(CONCATENATE([.$C$2];&quot;.&quot;;&quot;A1:A200&quot;));0);MATCH([.E$4];INDIRECT(CONCATENATE([.$C$2];&quot;.&quot;;&quot;A1:J1&quot;));0);1;;[.$C$2]));&quot;&quot;)">
            <text:p/>
          </table:table-cell>
          <table:table-cell table:formula="of:=IFNA(INDIRECT(ADDRESS(MATCH([.$B63];INDIRECT(CONCATENATE([.$F$2];&quot;.&quot;;&quot;A1:A200&quot;));0);MATCH([.F$4];INDIRECT(CONCATENATE([.$F$2];&quot;.&quot;;&quot;A1:J1&quot;));0);1;;[.$F$2]));&quot;&quot;)">
            <text:p/>
          </table:table-cell>
          <table:table-cell table:formula="of:=IFNA(INDIRECT(ADDRESS(MATCH([.$B63];INDIRECT(CONCATENATE([.$F$2];&quot;.&quot;;&quot;A1:A200&quot;));0);MATCH([.G$4];INDIRECT(CONCATENATE([.$F$2];&quot;.&quot;;&quot;A1:J1&quot;));0);1;;[.$F$2]));&quot;&quot;)">
            <text:p/>
          </table:table-cell>
          <table:table-cell table:formula="of:=IFNA(INDIRECT(ADDRESS(MATCH([.$B63];INDIRECT(CONCATENATE([.$F$2];&quot;.&quot;;&quot;A1:A200&quot;));0);MATCH([.H$4];INDIRECT(CONCATENATE([.$F$2];&quot;.&quot;;&quot;A1:J1&quot;));0);1;;[.$F$2]));&quot;&quot;)">
            <text:p/>
          </table:table-cell>
          <table:table-cell table:formula="of:=IFNA(INDIRECT(ADDRESS(MATCH([.$B63];INDIRECT(CONCATENATE([.$I$2];&quot;.&quot;;&quot;A1:A200&quot;));0);MATCH([.I$4];INDIRECT(CONCATENATE([.$I$2];&quot;.&quot;;&quot;A1:J1&quot;));0);1;;[.$I$2]));&quot;&quot;)">
            <text:p/>
          </table:table-cell>
          <table:table-cell table:formula="of:=IFNA(INDIRECT(ADDRESS(MATCH([.$B63];INDIRECT(CONCATENATE([.$I$2];&quot;.&quot;;&quot;A1:A200&quot;));0);MATCH([.J$4];INDIRECT(CONCATENATE([.$I$2];&quot;.&quot;;&quot;A1:J1&quot;));0);1;;[.$I$2]));&quot;&quot;)">
            <text:p/>
          </table:table-cell>
          <table:table-cell table:formula="of:=IFNA(INDIRECT(ADDRESS(MATCH([.$B6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4]">
            <text:p/>
          </table:table-cell>
          <table:table-cell table:formula="of:=IFNA(INDIRECT(ADDRESS(MATCH([.$B64];INDIRECT(CONCATENATE([.$C$2];&quot;.&quot;;&quot;A1:A200&quot;));0);MATCH([.C$4];INDIRECT(CONCATENATE([.$C$2];&quot;.&quot;;&quot;A1:J1&quot;));0);1;;[.$C$2]));&quot;&quot;)">
            <text:p/>
          </table:table-cell>
          <table:table-cell table:formula="of:=IFNA(INDIRECT(ADDRESS(MATCH([.$B64];INDIRECT(CONCATENATE([.$C$2];&quot;.&quot;;&quot;A1:A200&quot;));0);MATCH([.D$4];INDIRECT(CONCATENATE([.$C$2];&quot;.&quot;;&quot;A1:J1&quot;));0);1;;[.$C$2]));&quot;&quot;)">
            <text:p/>
          </table:table-cell>
          <table:table-cell table:formula="of:=IFNA(INDIRECT(ADDRESS(MATCH([.$B64];INDIRECT(CONCATENATE([.$C$2];&quot;.&quot;;&quot;A1:A200&quot;));0);MATCH([.E$4];INDIRECT(CONCATENATE([.$C$2];&quot;.&quot;;&quot;A1:J1&quot;));0);1;;[.$C$2]));&quot;&quot;)">
            <text:p/>
          </table:table-cell>
          <table:table-cell table:formula="of:=IFNA(INDIRECT(ADDRESS(MATCH([.$B64];INDIRECT(CONCATENATE([.$F$2];&quot;.&quot;;&quot;A1:A200&quot;));0);MATCH([.F$4];INDIRECT(CONCATENATE([.$F$2];&quot;.&quot;;&quot;A1:J1&quot;));0);1;;[.$F$2]));&quot;&quot;)">
            <text:p/>
          </table:table-cell>
          <table:table-cell table:formula="of:=IFNA(INDIRECT(ADDRESS(MATCH([.$B64];INDIRECT(CONCATENATE([.$F$2];&quot;.&quot;;&quot;A1:A200&quot;));0);MATCH([.G$4];INDIRECT(CONCATENATE([.$F$2];&quot;.&quot;;&quot;A1:J1&quot;));0);1;;[.$F$2]));&quot;&quot;)">
            <text:p/>
          </table:table-cell>
          <table:table-cell table:formula="of:=IFNA(INDIRECT(ADDRESS(MATCH([.$B64];INDIRECT(CONCATENATE([.$F$2];&quot;.&quot;;&quot;A1:A200&quot;));0);MATCH([.H$4];INDIRECT(CONCATENATE([.$F$2];&quot;.&quot;;&quot;A1:J1&quot;));0);1;;[.$F$2]));&quot;&quot;)">
            <text:p/>
          </table:table-cell>
          <table:table-cell table:formula="of:=IFNA(INDIRECT(ADDRESS(MATCH([.$B64];INDIRECT(CONCATENATE([.$I$2];&quot;.&quot;;&quot;A1:A200&quot;));0);MATCH([.I$4];INDIRECT(CONCATENATE([.$I$2];&quot;.&quot;;&quot;A1:J1&quot;));0);1;;[.$I$2]));&quot;&quot;)">
            <text:p/>
          </table:table-cell>
          <table:table-cell table:formula="of:=IFNA(INDIRECT(ADDRESS(MATCH([.$B64];INDIRECT(CONCATENATE([.$I$2];&quot;.&quot;;&quot;A1:A200&quot;));0);MATCH([.J$4];INDIRECT(CONCATENATE([.$I$2];&quot;.&quot;;&quot;A1:J1&quot;));0);1;;[.$I$2]));&quot;&quot;)">
            <text:p/>
          </table:table-cell>
          <table:table-cell table:formula="of:=IFNA(INDIRECT(ADDRESS(MATCH([.$B6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5]">
            <text:p/>
          </table:table-cell>
          <table:table-cell table:formula="of:=IFNA(INDIRECT(ADDRESS(MATCH([.$B65];INDIRECT(CONCATENATE([.$C$2];&quot;.&quot;;&quot;A1:A200&quot;));0);MATCH([.C$4];INDIRECT(CONCATENATE([.$C$2];&quot;.&quot;;&quot;A1:J1&quot;));0);1;;[.$C$2]));&quot;&quot;)">
            <text:p/>
          </table:table-cell>
          <table:table-cell table:formula="of:=IFNA(INDIRECT(ADDRESS(MATCH([.$B65];INDIRECT(CONCATENATE([.$C$2];&quot;.&quot;;&quot;A1:A200&quot;));0);MATCH([.D$4];INDIRECT(CONCATENATE([.$C$2];&quot;.&quot;;&quot;A1:J1&quot;));0);1;;[.$C$2]));&quot;&quot;)">
            <text:p/>
          </table:table-cell>
          <table:table-cell table:formula="of:=IFNA(INDIRECT(ADDRESS(MATCH([.$B65];INDIRECT(CONCATENATE([.$C$2];&quot;.&quot;;&quot;A1:A200&quot;));0);MATCH([.E$4];INDIRECT(CONCATENATE([.$C$2];&quot;.&quot;;&quot;A1:J1&quot;));0);1;;[.$C$2]));&quot;&quot;)">
            <text:p/>
          </table:table-cell>
          <table:table-cell table:formula="of:=IFNA(INDIRECT(ADDRESS(MATCH([.$B65];INDIRECT(CONCATENATE([.$F$2];&quot;.&quot;;&quot;A1:A200&quot;));0);MATCH([.F$4];INDIRECT(CONCATENATE([.$F$2];&quot;.&quot;;&quot;A1:J1&quot;));0);1;;[.$F$2]));&quot;&quot;)">
            <text:p/>
          </table:table-cell>
          <table:table-cell table:formula="of:=IFNA(INDIRECT(ADDRESS(MATCH([.$B65];INDIRECT(CONCATENATE([.$F$2];&quot;.&quot;;&quot;A1:A200&quot;));0);MATCH([.G$4];INDIRECT(CONCATENATE([.$F$2];&quot;.&quot;;&quot;A1:J1&quot;));0);1;;[.$F$2]));&quot;&quot;)">
            <text:p/>
          </table:table-cell>
          <table:table-cell table:formula="of:=IFNA(INDIRECT(ADDRESS(MATCH([.$B65];INDIRECT(CONCATENATE([.$F$2];&quot;.&quot;;&quot;A1:A200&quot;));0);MATCH([.H$4];INDIRECT(CONCATENATE([.$F$2];&quot;.&quot;;&quot;A1:J1&quot;));0);1;;[.$F$2]));&quot;&quot;)">
            <text:p/>
          </table:table-cell>
          <table:table-cell table:formula="of:=IFNA(INDIRECT(ADDRESS(MATCH([.$B65];INDIRECT(CONCATENATE([.$I$2];&quot;.&quot;;&quot;A1:A200&quot;));0);MATCH([.I$4];INDIRECT(CONCATENATE([.$I$2];&quot;.&quot;;&quot;A1:J1&quot;));0);1;;[.$I$2]));&quot;&quot;)">
            <text:p/>
          </table:table-cell>
          <table:table-cell table:formula="of:=IFNA(INDIRECT(ADDRESS(MATCH([.$B65];INDIRECT(CONCATENATE([.$I$2];&quot;.&quot;;&quot;A1:A200&quot;));0);MATCH([.J$4];INDIRECT(CONCATENATE([.$I$2];&quot;.&quot;;&quot;A1:J1&quot;));0);1;;[.$I$2]));&quot;&quot;)">
            <text:p/>
          </table:table-cell>
          <table:table-cell table:formula="of:=IFNA(INDIRECT(ADDRESS(MATCH([.$B6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6]">
            <text:p/>
          </table:table-cell>
          <table:table-cell table:formula="of:=IFNA(INDIRECT(ADDRESS(MATCH([.$B66];INDIRECT(CONCATENATE([.$C$2];&quot;.&quot;;&quot;A1:A200&quot;));0);MATCH([.C$4];INDIRECT(CONCATENATE([.$C$2];&quot;.&quot;;&quot;A1:J1&quot;));0);1;;[.$C$2]));&quot;&quot;)">
            <text:p/>
          </table:table-cell>
          <table:table-cell table:formula="of:=IFNA(INDIRECT(ADDRESS(MATCH([.$B66];INDIRECT(CONCATENATE([.$C$2];&quot;.&quot;;&quot;A1:A200&quot;));0);MATCH([.D$4];INDIRECT(CONCATENATE([.$C$2];&quot;.&quot;;&quot;A1:J1&quot;));0);1;;[.$C$2]));&quot;&quot;)">
            <text:p/>
          </table:table-cell>
          <table:table-cell table:formula="of:=IFNA(INDIRECT(ADDRESS(MATCH([.$B66];INDIRECT(CONCATENATE([.$C$2];&quot;.&quot;;&quot;A1:A200&quot;));0);MATCH([.E$4];INDIRECT(CONCATENATE([.$C$2];&quot;.&quot;;&quot;A1:J1&quot;));0);1;;[.$C$2]));&quot;&quot;)">
            <text:p/>
          </table:table-cell>
          <table:table-cell table:formula="of:=IFNA(INDIRECT(ADDRESS(MATCH([.$B66];INDIRECT(CONCATENATE([.$F$2];&quot;.&quot;;&quot;A1:A200&quot;));0);MATCH([.F$4];INDIRECT(CONCATENATE([.$F$2];&quot;.&quot;;&quot;A1:J1&quot;));0);1;;[.$F$2]));&quot;&quot;)">
            <text:p/>
          </table:table-cell>
          <table:table-cell table:formula="of:=IFNA(INDIRECT(ADDRESS(MATCH([.$B66];INDIRECT(CONCATENATE([.$F$2];&quot;.&quot;;&quot;A1:A200&quot;));0);MATCH([.G$4];INDIRECT(CONCATENATE([.$F$2];&quot;.&quot;;&quot;A1:J1&quot;));0);1;;[.$F$2]));&quot;&quot;)">
            <text:p/>
          </table:table-cell>
          <table:table-cell table:formula="of:=IFNA(INDIRECT(ADDRESS(MATCH([.$B66];INDIRECT(CONCATENATE([.$F$2];&quot;.&quot;;&quot;A1:A200&quot;));0);MATCH([.H$4];INDIRECT(CONCATENATE([.$F$2];&quot;.&quot;;&quot;A1:J1&quot;));0);1;;[.$F$2]));&quot;&quot;)">
            <text:p/>
          </table:table-cell>
          <table:table-cell table:formula="of:=IFNA(INDIRECT(ADDRESS(MATCH([.$B66];INDIRECT(CONCATENATE([.$I$2];&quot;.&quot;;&quot;A1:A200&quot;));0);MATCH([.I$4];INDIRECT(CONCATENATE([.$I$2];&quot;.&quot;;&quot;A1:J1&quot;));0);1;;[.$I$2]));&quot;&quot;)">
            <text:p/>
          </table:table-cell>
          <table:table-cell table:formula="of:=IFNA(INDIRECT(ADDRESS(MATCH([.$B66];INDIRECT(CONCATENATE([.$I$2];&quot;.&quot;;&quot;A1:A200&quot;));0);MATCH([.J$4];INDIRECT(CONCATENATE([.$I$2];&quot;.&quot;;&quot;A1:J1&quot;));0);1;;[.$I$2]));&quot;&quot;)">
            <text:p/>
          </table:table-cell>
          <table:table-cell table:formula="of:=IFNA(INDIRECT(ADDRESS(MATCH([.$B6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7]">
            <text:p/>
          </table:table-cell>
          <table:table-cell table:formula="of:=IFNA(INDIRECT(ADDRESS(MATCH([.$B67];INDIRECT(CONCATENATE([.$C$2];&quot;.&quot;;&quot;A1:A200&quot;));0);MATCH([.C$4];INDIRECT(CONCATENATE([.$C$2];&quot;.&quot;;&quot;A1:J1&quot;));0);1;;[.$C$2]));&quot;&quot;)">
            <text:p/>
          </table:table-cell>
          <table:table-cell table:formula="of:=IFNA(INDIRECT(ADDRESS(MATCH([.$B67];INDIRECT(CONCATENATE([.$C$2];&quot;.&quot;;&quot;A1:A200&quot;));0);MATCH([.D$4];INDIRECT(CONCATENATE([.$C$2];&quot;.&quot;;&quot;A1:J1&quot;));0);1;;[.$C$2]));&quot;&quot;)">
            <text:p/>
          </table:table-cell>
          <table:table-cell table:formula="of:=IFNA(INDIRECT(ADDRESS(MATCH([.$B67];INDIRECT(CONCATENATE([.$C$2];&quot;.&quot;;&quot;A1:A200&quot;));0);MATCH([.E$4];INDIRECT(CONCATENATE([.$C$2];&quot;.&quot;;&quot;A1:J1&quot;));0);1;;[.$C$2]));&quot;&quot;)">
            <text:p/>
          </table:table-cell>
          <table:table-cell table:formula="of:=IFNA(INDIRECT(ADDRESS(MATCH([.$B67];INDIRECT(CONCATENATE([.$F$2];&quot;.&quot;;&quot;A1:A200&quot;));0);MATCH([.F$4];INDIRECT(CONCATENATE([.$F$2];&quot;.&quot;;&quot;A1:J1&quot;));0);1;;[.$F$2]));&quot;&quot;)">
            <text:p/>
          </table:table-cell>
          <table:table-cell table:formula="of:=IFNA(INDIRECT(ADDRESS(MATCH([.$B67];INDIRECT(CONCATENATE([.$F$2];&quot;.&quot;;&quot;A1:A200&quot;));0);MATCH([.G$4];INDIRECT(CONCATENATE([.$F$2];&quot;.&quot;;&quot;A1:J1&quot;));0);1;;[.$F$2]));&quot;&quot;)">
            <text:p/>
          </table:table-cell>
          <table:table-cell table:formula="of:=IFNA(INDIRECT(ADDRESS(MATCH([.$B67];INDIRECT(CONCATENATE([.$F$2];&quot;.&quot;;&quot;A1:A200&quot;));0);MATCH([.H$4];INDIRECT(CONCATENATE([.$F$2];&quot;.&quot;;&quot;A1:J1&quot;));0);1;;[.$F$2]));&quot;&quot;)">
            <text:p/>
          </table:table-cell>
          <table:table-cell table:formula="of:=IFNA(INDIRECT(ADDRESS(MATCH([.$B67];INDIRECT(CONCATENATE([.$I$2];&quot;.&quot;;&quot;A1:A200&quot;));0);MATCH([.I$4];INDIRECT(CONCATENATE([.$I$2];&quot;.&quot;;&quot;A1:J1&quot;));0);1;;[.$I$2]));&quot;&quot;)">
            <text:p/>
          </table:table-cell>
          <table:table-cell table:formula="of:=IFNA(INDIRECT(ADDRESS(MATCH([.$B67];INDIRECT(CONCATENATE([.$I$2];&quot;.&quot;;&quot;A1:A200&quot;));0);MATCH([.J$4];INDIRECT(CONCATENATE([.$I$2];&quot;.&quot;;&quot;A1:J1&quot;));0);1;;[.$I$2]));&quot;&quot;)">
            <text:p/>
          </table:table-cell>
          <table:table-cell table:formula="of:=IFNA(INDIRECT(ADDRESS(MATCH([.$B6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8]">
            <text:p/>
          </table:table-cell>
          <table:table-cell table:formula="of:=IFNA(INDIRECT(ADDRESS(MATCH([.$B68];INDIRECT(CONCATENATE([.$C$2];&quot;.&quot;;&quot;A1:A200&quot;));0);MATCH([.C$4];INDIRECT(CONCATENATE([.$C$2];&quot;.&quot;;&quot;A1:J1&quot;));0);1;;[.$C$2]));&quot;&quot;)">
            <text:p/>
          </table:table-cell>
          <table:table-cell table:formula="of:=IFNA(INDIRECT(ADDRESS(MATCH([.$B68];INDIRECT(CONCATENATE([.$C$2];&quot;.&quot;;&quot;A1:A200&quot;));0);MATCH([.D$4];INDIRECT(CONCATENATE([.$C$2];&quot;.&quot;;&quot;A1:J1&quot;));0);1;;[.$C$2]));&quot;&quot;)">
            <text:p/>
          </table:table-cell>
          <table:table-cell table:formula="of:=IFNA(INDIRECT(ADDRESS(MATCH([.$B68];INDIRECT(CONCATENATE([.$C$2];&quot;.&quot;;&quot;A1:A200&quot;));0);MATCH([.E$4];INDIRECT(CONCATENATE([.$C$2];&quot;.&quot;;&quot;A1:J1&quot;));0);1;;[.$C$2]));&quot;&quot;)">
            <text:p/>
          </table:table-cell>
          <table:table-cell table:formula="of:=IFNA(INDIRECT(ADDRESS(MATCH([.$B68];INDIRECT(CONCATENATE([.$F$2];&quot;.&quot;;&quot;A1:A200&quot;));0);MATCH([.F$4];INDIRECT(CONCATENATE([.$F$2];&quot;.&quot;;&quot;A1:J1&quot;));0);1;;[.$F$2]));&quot;&quot;)">
            <text:p/>
          </table:table-cell>
          <table:table-cell table:formula="of:=IFNA(INDIRECT(ADDRESS(MATCH([.$B68];INDIRECT(CONCATENATE([.$F$2];&quot;.&quot;;&quot;A1:A200&quot;));0);MATCH([.G$4];INDIRECT(CONCATENATE([.$F$2];&quot;.&quot;;&quot;A1:J1&quot;));0);1;;[.$F$2]));&quot;&quot;)">
            <text:p/>
          </table:table-cell>
          <table:table-cell table:formula="of:=IFNA(INDIRECT(ADDRESS(MATCH([.$B68];INDIRECT(CONCATENATE([.$F$2];&quot;.&quot;;&quot;A1:A200&quot;));0);MATCH([.H$4];INDIRECT(CONCATENATE([.$F$2];&quot;.&quot;;&quot;A1:J1&quot;));0);1;;[.$F$2]));&quot;&quot;)">
            <text:p/>
          </table:table-cell>
          <table:table-cell table:formula="of:=IFNA(INDIRECT(ADDRESS(MATCH([.$B68];INDIRECT(CONCATENATE([.$I$2];&quot;.&quot;;&quot;A1:A200&quot;));0);MATCH([.I$4];INDIRECT(CONCATENATE([.$I$2];&quot;.&quot;;&quot;A1:J1&quot;));0);1;;[.$I$2]));&quot;&quot;)">
            <text:p/>
          </table:table-cell>
          <table:table-cell table:formula="of:=IFNA(INDIRECT(ADDRESS(MATCH([.$B68];INDIRECT(CONCATENATE([.$I$2];&quot;.&quot;;&quot;A1:A200&quot;));0);MATCH([.J$4];INDIRECT(CONCATENATE([.$I$2];&quot;.&quot;;&quot;A1:J1&quot;));0);1;;[.$I$2]));&quot;&quot;)">
            <text:p/>
          </table:table-cell>
          <table:table-cell table:formula="of:=IFNA(INDIRECT(ADDRESS(MATCH([.$B6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69]">
            <text:p/>
          </table:table-cell>
          <table:table-cell table:formula="of:=IFNA(INDIRECT(ADDRESS(MATCH([.$B69];INDIRECT(CONCATENATE([.$C$2];&quot;.&quot;;&quot;A1:A200&quot;));0);MATCH([.C$4];INDIRECT(CONCATENATE([.$C$2];&quot;.&quot;;&quot;A1:J1&quot;));0);1;;[.$C$2]));&quot;&quot;)">
            <text:p/>
          </table:table-cell>
          <table:table-cell table:formula="of:=IFNA(INDIRECT(ADDRESS(MATCH([.$B69];INDIRECT(CONCATENATE([.$C$2];&quot;.&quot;;&quot;A1:A200&quot;));0);MATCH([.D$4];INDIRECT(CONCATENATE([.$C$2];&quot;.&quot;;&quot;A1:J1&quot;));0);1;;[.$C$2]));&quot;&quot;)">
            <text:p/>
          </table:table-cell>
          <table:table-cell table:formula="of:=IFNA(INDIRECT(ADDRESS(MATCH([.$B69];INDIRECT(CONCATENATE([.$C$2];&quot;.&quot;;&quot;A1:A200&quot;));0);MATCH([.E$4];INDIRECT(CONCATENATE([.$C$2];&quot;.&quot;;&quot;A1:J1&quot;));0);1;;[.$C$2]));&quot;&quot;)">
            <text:p/>
          </table:table-cell>
          <table:table-cell table:formula="of:=IFNA(INDIRECT(ADDRESS(MATCH([.$B69];INDIRECT(CONCATENATE([.$F$2];&quot;.&quot;;&quot;A1:A200&quot;));0);MATCH([.F$4];INDIRECT(CONCATENATE([.$F$2];&quot;.&quot;;&quot;A1:J1&quot;));0);1;;[.$F$2]));&quot;&quot;)">
            <text:p/>
          </table:table-cell>
          <table:table-cell table:formula="of:=IFNA(INDIRECT(ADDRESS(MATCH([.$B69];INDIRECT(CONCATENATE([.$F$2];&quot;.&quot;;&quot;A1:A200&quot;));0);MATCH([.G$4];INDIRECT(CONCATENATE([.$F$2];&quot;.&quot;;&quot;A1:J1&quot;));0);1;;[.$F$2]));&quot;&quot;)">
            <text:p/>
          </table:table-cell>
          <table:table-cell table:formula="of:=IFNA(INDIRECT(ADDRESS(MATCH([.$B69];INDIRECT(CONCATENATE([.$F$2];&quot;.&quot;;&quot;A1:A200&quot;));0);MATCH([.H$4];INDIRECT(CONCATENATE([.$F$2];&quot;.&quot;;&quot;A1:J1&quot;));0);1;;[.$F$2]));&quot;&quot;)">
            <text:p/>
          </table:table-cell>
          <table:table-cell table:formula="of:=IFNA(INDIRECT(ADDRESS(MATCH([.$B69];INDIRECT(CONCATENATE([.$I$2];&quot;.&quot;;&quot;A1:A200&quot;));0);MATCH([.I$4];INDIRECT(CONCATENATE([.$I$2];&quot;.&quot;;&quot;A1:J1&quot;));0);1;;[.$I$2]));&quot;&quot;)">
            <text:p/>
          </table:table-cell>
          <table:table-cell table:formula="of:=IFNA(INDIRECT(ADDRESS(MATCH([.$B69];INDIRECT(CONCATENATE([.$I$2];&quot;.&quot;;&quot;A1:A200&quot;));0);MATCH([.J$4];INDIRECT(CONCATENATE([.$I$2];&quot;.&quot;;&quot;A1:J1&quot;));0);1;;[.$I$2]));&quot;&quot;)">
            <text:p/>
          </table:table-cell>
          <table:table-cell table:formula="of:=IFNA(INDIRECT(ADDRESS(MATCH([.$B6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0]">
            <text:p/>
          </table:table-cell>
          <table:table-cell table:formula="of:=IFNA(INDIRECT(ADDRESS(MATCH([.$B70];INDIRECT(CONCATENATE([.$C$2];&quot;.&quot;;&quot;A1:A200&quot;));0);MATCH([.C$4];INDIRECT(CONCATENATE([.$C$2];&quot;.&quot;;&quot;A1:J1&quot;));0);1;;[.$C$2]));&quot;&quot;)">
            <text:p/>
          </table:table-cell>
          <table:table-cell table:formula="of:=IFNA(INDIRECT(ADDRESS(MATCH([.$B70];INDIRECT(CONCATENATE([.$C$2];&quot;.&quot;;&quot;A1:A200&quot;));0);MATCH([.D$4];INDIRECT(CONCATENATE([.$C$2];&quot;.&quot;;&quot;A1:J1&quot;));0);1;;[.$C$2]));&quot;&quot;)">
            <text:p/>
          </table:table-cell>
          <table:table-cell table:formula="of:=IFNA(INDIRECT(ADDRESS(MATCH([.$B70];INDIRECT(CONCATENATE([.$C$2];&quot;.&quot;;&quot;A1:A200&quot;));0);MATCH([.E$4];INDIRECT(CONCATENATE([.$C$2];&quot;.&quot;;&quot;A1:J1&quot;));0);1;;[.$C$2]));&quot;&quot;)">
            <text:p/>
          </table:table-cell>
          <table:table-cell table:formula="of:=IFNA(INDIRECT(ADDRESS(MATCH([.$B70];INDIRECT(CONCATENATE([.$F$2];&quot;.&quot;;&quot;A1:A200&quot;));0);MATCH([.F$4];INDIRECT(CONCATENATE([.$F$2];&quot;.&quot;;&quot;A1:J1&quot;));0);1;;[.$F$2]));&quot;&quot;)">
            <text:p/>
          </table:table-cell>
          <table:table-cell table:formula="of:=IFNA(INDIRECT(ADDRESS(MATCH([.$B70];INDIRECT(CONCATENATE([.$F$2];&quot;.&quot;;&quot;A1:A200&quot;));0);MATCH([.G$4];INDIRECT(CONCATENATE([.$F$2];&quot;.&quot;;&quot;A1:J1&quot;));0);1;;[.$F$2]));&quot;&quot;)">
            <text:p/>
          </table:table-cell>
          <table:table-cell table:formula="of:=IFNA(INDIRECT(ADDRESS(MATCH([.$B70];INDIRECT(CONCATENATE([.$F$2];&quot;.&quot;;&quot;A1:A200&quot;));0);MATCH([.H$4];INDIRECT(CONCATENATE([.$F$2];&quot;.&quot;;&quot;A1:J1&quot;));0);1;;[.$F$2]));&quot;&quot;)">
            <text:p/>
          </table:table-cell>
          <table:table-cell table:formula="of:=IFNA(INDIRECT(ADDRESS(MATCH([.$B70];INDIRECT(CONCATENATE([.$I$2];&quot;.&quot;;&quot;A1:A200&quot;));0);MATCH([.I$4];INDIRECT(CONCATENATE([.$I$2];&quot;.&quot;;&quot;A1:J1&quot;));0);1;;[.$I$2]));&quot;&quot;)">
            <text:p/>
          </table:table-cell>
          <table:table-cell table:formula="of:=IFNA(INDIRECT(ADDRESS(MATCH([.$B70];INDIRECT(CONCATENATE([.$I$2];&quot;.&quot;;&quot;A1:A200&quot;));0);MATCH([.J$4];INDIRECT(CONCATENATE([.$I$2];&quot;.&quot;;&quot;A1:J1&quot;));0);1;;[.$I$2]));&quot;&quot;)">
            <text:p/>
          </table:table-cell>
          <table:table-cell table:formula="of:=IFNA(INDIRECT(ADDRESS(MATCH([.$B7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1]">
            <text:p/>
          </table:table-cell>
          <table:table-cell table:formula="of:=IFNA(INDIRECT(ADDRESS(MATCH([.$B71];INDIRECT(CONCATENATE([.$C$2];&quot;.&quot;;&quot;A1:A200&quot;));0);MATCH([.C$4];INDIRECT(CONCATENATE([.$C$2];&quot;.&quot;;&quot;A1:J1&quot;));0);1;;[.$C$2]));&quot;&quot;)">
            <text:p/>
          </table:table-cell>
          <table:table-cell table:formula="of:=IFNA(INDIRECT(ADDRESS(MATCH([.$B71];INDIRECT(CONCATENATE([.$C$2];&quot;.&quot;;&quot;A1:A200&quot;));0);MATCH([.D$4];INDIRECT(CONCATENATE([.$C$2];&quot;.&quot;;&quot;A1:J1&quot;));0);1;;[.$C$2]));&quot;&quot;)">
            <text:p/>
          </table:table-cell>
          <table:table-cell table:formula="of:=IFNA(INDIRECT(ADDRESS(MATCH([.$B71];INDIRECT(CONCATENATE([.$C$2];&quot;.&quot;;&quot;A1:A200&quot;));0);MATCH([.E$4];INDIRECT(CONCATENATE([.$C$2];&quot;.&quot;;&quot;A1:J1&quot;));0);1;;[.$C$2]));&quot;&quot;)">
            <text:p/>
          </table:table-cell>
          <table:table-cell table:formula="of:=IFNA(INDIRECT(ADDRESS(MATCH([.$B71];INDIRECT(CONCATENATE([.$F$2];&quot;.&quot;;&quot;A1:A200&quot;));0);MATCH([.F$4];INDIRECT(CONCATENATE([.$F$2];&quot;.&quot;;&quot;A1:J1&quot;));0);1;;[.$F$2]));&quot;&quot;)">
            <text:p/>
          </table:table-cell>
          <table:table-cell table:formula="of:=IFNA(INDIRECT(ADDRESS(MATCH([.$B71];INDIRECT(CONCATENATE([.$F$2];&quot;.&quot;;&quot;A1:A200&quot;));0);MATCH([.G$4];INDIRECT(CONCATENATE([.$F$2];&quot;.&quot;;&quot;A1:J1&quot;));0);1;;[.$F$2]));&quot;&quot;)">
            <text:p/>
          </table:table-cell>
          <table:table-cell table:formula="of:=IFNA(INDIRECT(ADDRESS(MATCH([.$B71];INDIRECT(CONCATENATE([.$F$2];&quot;.&quot;;&quot;A1:A200&quot;));0);MATCH([.H$4];INDIRECT(CONCATENATE([.$F$2];&quot;.&quot;;&quot;A1:J1&quot;));0);1;;[.$F$2]));&quot;&quot;)">
            <text:p/>
          </table:table-cell>
          <table:table-cell table:formula="of:=IFNA(INDIRECT(ADDRESS(MATCH([.$B71];INDIRECT(CONCATENATE([.$I$2];&quot;.&quot;;&quot;A1:A200&quot;));0);MATCH([.I$4];INDIRECT(CONCATENATE([.$I$2];&quot;.&quot;;&quot;A1:J1&quot;));0);1;;[.$I$2]));&quot;&quot;)">
            <text:p/>
          </table:table-cell>
          <table:table-cell table:formula="of:=IFNA(INDIRECT(ADDRESS(MATCH([.$B71];INDIRECT(CONCATENATE([.$I$2];&quot;.&quot;;&quot;A1:A200&quot;));0);MATCH([.J$4];INDIRECT(CONCATENATE([.$I$2];&quot;.&quot;;&quot;A1:J1&quot;));0);1;;[.$I$2]));&quot;&quot;)">
            <text:p/>
          </table:table-cell>
          <table:table-cell table:formula="of:=IFNA(INDIRECT(ADDRESS(MATCH([.$B7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2]">
            <text:p/>
          </table:table-cell>
          <table:table-cell table:formula="of:=IFNA(INDIRECT(ADDRESS(MATCH([.$B72];INDIRECT(CONCATENATE([.$C$2];&quot;.&quot;;&quot;A1:A200&quot;));0);MATCH([.C$4];INDIRECT(CONCATENATE([.$C$2];&quot;.&quot;;&quot;A1:J1&quot;));0);1;;[.$C$2]));&quot;&quot;)">
            <text:p/>
          </table:table-cell>
          <table:table-cell table:formula="of:=IFNA(INDIRECT(ADDRESS(MATCH([.$B72];INDIRECT(CONCATENATE([.$C$2];&quot;.&quot;;&quot;A1:A200&quot;));0);MATCH([.D$4];INDIRECT(CONCATENATE([.$C$2];&quot;.&quot;;&quot;A1:J1&quot;));0);1;;[.$C$2]));&quot;&quot;)">
            <text:p/>
          </table:table-cell>
          <table:table-cell table:formula="of:=IFNA(INDIRECT(ADDRESS(MATCH([.$B72];INDIRECT(CONCATENATE([.$C$2];&quot;.&quot;;&quot;A1:A200&quot;));0);MATCH([.E$4];INDIRECT(CONCATENATE([.$C$2];&quot;.&quot;;&quot;A1:J1&quot;));0);1;;[.$C$2]));&quot;&quot;)">
            <text:p/>
          </table:table-cell>
          <table:table-cell table:formula="of:=IFNA(INDIRECT(ADDRESS(MATCH([.$B72];INDIRECT(CONCATENATE([.$F$2];&quot;.&quot;;&quot;A1:A200&quot;));0);MATCH([.F$4];INDIRECT(CONCATENATE([.$F$2];&quot;.&quot;;&quot;A1:J1&quot;));0);1;;[.$F$2]));&quot;&quot;)">
            <text:p/>
          </table:table-cell>
          <table:table-cell table:formula="of:=IFNA(INDIRECT(ADDRESS(MATCH([.$B72];INDIRECT(CONCATENATE([.$F$2];&quot;.&quot;;&quot;A1:A200&quot;));0);MATCH([.G$4];INDIRECT(CONCATENATE([.$F$2];&quot;.&quot;;&quot;A1:J1&quot;));0);1;;[.$F$2]));&quot;&quot;)">
            <text:p/>
          </table:table-cell>
          <table:table-cell table:formula="of:=IFNA(INDIRECT(ADDRESS(MATCH([.$B72];INDIRECT(CONCATENATE([.$F$2];&quot;.&quot;;&quot;A1:A200&quot;));0);MATCH([.H$4];INDIRECT(CONCATENATE([.$F$2];&quot;.&quot;;&quot;A1:J1&quot;));0);1;;[.$F$2]));&quot;&quot;)">
            <text:p/>
          </table:table-cell>
          <table:table-cell table:formula="of:=IFNA(INDIRECT(ADDRESS(MATCH([.$B72];INDIRECT(CONCATENATE([.$I$2];&quot;.&quot;;&quot;A1:A200&quot;));0);MATCH([.I$4];INDIRECT(CONCATENATE([.$I$2];&quot;.&quot;;&quot;A1:J1&quot;));0);1;;[.$I$2]));&quot;&quot;)">
            <text:p/>
          </table:table-cell>
          <table:table-cell table:formula="of:=IFNA(INDIRECT(ADDRESS(MATCH([.$B72];INDIRECT(CONCATENATE([.$I$2];&quot;.&quot;;&quot;A1:A200&quot;));0);MATCH([.J$4];INDIRECT(CONCATENATE([.$I$2];&quot;.&quot;;&quot;A1:J1&quot;));0);1;;[.$I$2]));&quot;&quot;)">
            <text:p/>
          </table:table-cell>
          <table:table-cell table:formula="of:=IFNA(INDIRECT(ADDRESS(MATCH([.$B7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3]">
            <text:p/>
          </table:table-cell>
          <table:table-cell table:formula="of:=IFNA(INDIRECT(ADDRESS(MATCH([.$B73];INDIRECT(CONCATENATE([.$C$2];&quot;.&quot;;&quot;A1:A200&quot;));0);MATCH([.C$4];INDIRECT(CONCATENATE([.$C$2];&quot;.&quot;;&quot;A1:J1&quot;));0);1;;[.$C$2]));&quot;&quot;)">
            <text:p/>
          </table:table-cell>
          <table:table-cell table:formula="of:=IFNA(INDIRECT(ADDRESS(MATCH([.$B73];INDIRECT(CONCATENATE([.$C$2];&quot;.&quot;;&quot;A1:A200&quot;));0);MATCH([.D$4];INDIRECT(CONCATENATE([.$C$2];&quot;.&quot;;&quot;A1:J1&quot;));0);1;;[.$C$2]));&quot;&quot;)">
            <text:p/>
          </table:table-cell>
          <table:table-cell table:formula="of:=IFNA(INDIRECT(ADDRESS(MATCH([.$B73];INDIRECT(CONCATENATE([.$C$2];&quot;.&quot;;&quot;A1:A200&quot;));0);MATCH([.E$4];INDIRECT(CONCATENATE([.$C$2];&quot;.&quot;;&quot;A1:J1&quot;));0);1;;[.$C$2]));&quot;&quot;)">
            <text:p/>
          </table:table-cell>
          <table:table-cell table:formula="of:=IFNA(INDIRECT(ADDRESS(MATCH([.$B73];INDIRECT(CONCATENATE([.$F$2];&quot;.&quot;;&quot;A1:A200&quot;));0);MATCH([.F$4];INDIRECT(CONCATENATE([.$F$2];&quot;.&quot;;&quot;A1:J1&quot;));0);1;;[.$F$2]));&quot;&quot;)">
            <text:p/>
          </table:table-cell>
          <table:table-cell table:formula="of:=IFNA(INDIRECT(ADDRESS(MATCH([.$B73];INDIRECT(CONCATENATE([.$F$2];&quot;.&quot;;&quot;A1:A200&quot;));0);MATCH([.G$4];INDIRECT(CONCATENATE([.$F$2];&quot;.&quot;;&quot;A1:J1&quot;));0);1;;[.$F$2]));&quot;&quot;)">
            <text:p/>
          </table:table-cell>
          <table:table-cell table:formula="of:=IFNA(INDIRECT(ADDRESS(MATCH([.$B73];INDIRECT(CONCATENATE([.$F$2];&quot;.&quot;;&quot;A1:A200&quot;));0);MATCH([.H$4];INDIRECT(CONCATENATE([.$F$2];&quot;.&quot;;&quot;A1:J1&quot;));0);1;;[.$F$2]));&quot;&quot;)">
            <text:p/>
          </table:table-cell>
          <table:table-cell table:formula="of:=IFNA(INDIRECT(ADDRESS(MATCH([.$B73];INDIRECT(CONCATENATE([.$I$2];&quot;.&quot;;&quot;A1:A200&quot;));0);MATCH([.I$4];INDIRECT(CONCATENATE([.$I$2];&quot;.&quot;;&quot;A1:J1&quot;));0);1;;[.$I$2]));&quot;&quot;)">
            <text:p/>
          </table:table-cell>
          <table:table-cell table:formula="of:=IFNA(INDIRECT(ADDRESS(MATCH([.$B73];INDIRECT(CONCATENATE([.$I$2];&quot;.&quot;;&quot;A1:A200&quot;));0);MATCH([.J$4];INDIRECT(CONCATENATE([.$I$2];&quot;.&quot;;&quot;A1:J1&quot;));0);1;;[.$I$2]));&quot;&quot;)">
            <text:p/>
          </table:table-cell>
          <table:table-cell table:formula="of:=IFNA(INDIRECT(ADDRESS(MATCH([.$B7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4]">
            <text:p/>
          </table:table-cell>
          <table:table-cell table:formula="of:=IFNA(INDIRECT(ADDRESS(MATCH([.$B74];INDIRECT(CONCATENATE([.$C$2];&quot;.&quot;;&quot;A1:A200&quot;));0);MATCH([.C$4];INDIRECT(CONCATENATE([.$C$2];&quot;.&quot;;&quot;A1:J1&quot;));0);1;;[.$C$2]));&quot;&quot;)">
            <text:p/>
          </table:table-cell>
          <table:table-cell table:formula="of:=IFNA(INDIRECT(ADDRESS(MATCH([.$B74];INDIRECT(CONCATENATE([.$C$2];&quot;.&quot;;&quot;A1:A200&quot;));0);MATCH([.D$4];INDIRECT(CONCATENATE([.$C$2];&quot;.&quot;;&quot;A1:J1&quot;));0);1;;[.$C$2]));&quot;&quot;)">
            <text:p/>
          </table:table-cell>
          <table:table-cell table:formula="of:=IFNA(INDIRECT(ADDRESS(MATCH([.$B74];INDIRECT(CONCATENATE([.$C$2];&quot;.&quot;;&quot;A1:A200&quot;));0);MATCH([.E$4];INDIRECT(CONCATENATE([.$C$2];&quot;.&quot;;&quot;A1:J1&quot;));0);1;;[.$C$2]));&quot;&quot;)">
            <text:p/>
          </table:table-cell>
          <table:table-cell table:formula="of:=IFNA(INDIRECT(ADDRESS(MATCH([.$B74];INDIRECT(CONCATENATE([.$F$2];&quot;.&quot;;&quot;A1:A200&quot;));0);MATCH([.F$4];INDIRECT(CONCATENATE([.$F$2];&quot;.&quot;;&quot;A1:J1&quot;));0);1;;[.$F$2]));&quot;&quot;)">
            <text:p/>
          </table:table-cell>
          <table:table-cell table:formula="of:=IFNA(INDIRECT(ADDRESS(MATCH([.$B74];INDIRECT(CONCATENATE([.$F$2];&quot;.&quot;;&quot;A1:A200&quot;));0);MATCH([.G$4];INDIRECT(CONCATENATE([.$F$2];&quot;.&quot;;&quot;A1:J1&quot;));0);1;;[.$F$2]));&quot;&quot;)">
            <text:p/>
          </table:table-cell>
          <table:table-cell table:formula="of:=IFNA(INDIRECT(ADDRESS(MATCH([.$B74];INDIRECT(CONCATENATE([.$F$2];&quot;.&quot;;&quot;A1:A200&quot;));0);MATCH([.H$4];INDIRECT(CONCATENATE([.$F$2];&quot;.&quot;;&quot;A1:J1&quot;));0);1;;[.$F$2]));&quot;&quot;)">
            <text:p/>
          </table:table-cell>
          <table:table-cell table:formula="of:=IFNA(INDIRECT(ADDRESS(MATCH([.$B74];INDIRECT(CONCATENATE([.$I$2];&quot;.&quot;;&quot;A1:A200&quot;));0);MATCH([.I$4];INDIRECT(CONCATENATE([.$I$2];&quot;.&quot;;&quot;A1:J1&quot;));0);1;;[.$I$2]));&quot;&quot;)">
            <text:p/>
          </table:table-cell>
          <table:table-cell table:formula="of:=IFNA(INDIRECT(ADDRESS(MATCH([.$B74];INDIRECT(CONCATENATE([.$I$2];&quot;.&quot;;&quot;A1:A200&quot;));0);MATCH([.J$4];INDIRECT(CONCATENATE([.$I$2];&quot;.&quot;;&quot;A1:J1&quot;));0);1;;[.$I$2]));&quot;&quot;)">
            <text:p/>
          </table:table-cell>
          <table:table-cell table:formula="of:=IFNA(INDIRECT(ADDRESS(MATCH([.$B7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5]">
            <text:p/>
          </table:table-cell>
          <table:table-cell table:formula="of:=IFNA(INDIRECT(ADDRESS(MATCH([.$B75];INDIRECT(CONCATENATE([.$C$2];&quot;.&quot;;&quot;A1:A200&quot;));0);MATCH([.C$4];INDIRECT(CONCATENATE([.$C$2];&quot;.&quot;;&quot;A1:J1&quot;));0);1;;[.$C$2]));&quot;&quot;)">
            <text:p/>
          </table:table-cell>
          <table:table-cell table:formula="of:=IFNA(INDIRECT(ADDRESS(MATCH([.$B75];INDIRECT(CONCATENATE([.$C$2];&quot;.&quot;;&quot;A1:A200&quot;));0);MATCH([.D$4];INDIRECT(CONCATENATE([.$C$2];&quot;.&quot;;&quot;A1:J1&quot;));0);1;;[.$C$2]));&quot;&quot;)">
            <text:p/>
          </table:table-cell>
          <table:table-cell table:formula="of:=IFNA(INDIRECT(ADDRESS(MATCH([.$B75];INDIRECT(CONCATENATE([.$C$2];&quot;.&quot;;&quot;A1:A200&quot;));0);MATCH([.E$4];INDIRECT(CONCATENATE([.$C$2];&quot;.&quot;;&quot;A1:J1&quot;));0);1;;[.$C$2]));&quot;&quot;)">
            <text:p/>
          </table:table-cell>
          <table:table-cell table:formula="of:=IFNA(INDIRECT(ADDRESS(MATCH([.$B75];INDIRECT(CONCATENATE([.$F$2];&quot;.&quot;;&quot;A1:A200&quot;));0);MATCH([.F$4];INDIRECT(CONCATENATE([.$F$2];&quot;.&quot;;&quot;A1:J1&quot;));0);1;;[.$F$2]));&quot;&quot;)">
            <text:p/>
          </table:table-cell>
          <table:table-cell table:formula="of:=IFNA(INDIRECT(ADDRESS(MATCH([.$B75];INDIRECT(CONCATENATE([.$F$2];&quot;.&quot;;&quot;A1:A200&quot;));0);MATCH([.G$4];INDIRECT(CONCATENATE([.$F$2];&quot;.&quot;;&quot;A1:J1&quot;));0);1;;[.$F$2]));&quot;&quot;)">
            <text:p/>
          </table:table-cell>
          <table:table-cell table:formula="of:=IFNA(INDIRECT(ADDRESS(MATCH([.$B75];INDIRECT(CONCATENATE([.$F$2];&quot;.&quot;;&quot;A1:A200&quot;));0);MATCH([.H$4];INDIRECT(CONCATENATE([.$F$2];&quot;.&quot;;&quot;A1:J1&quot;));0);1;;[.$F$2]));&quot;&quot;)">
            <text:p/>
          </table:table-cell>
          <table:table-cell table:formula="of:=IFNA(INDIRECT(ADDRESS(MATCH([.$B75];INDIRECT(CONCATENATE([.$I$2];&quot;.&quot;;&quot;A1:A200&quot;));0);MATCH([.I$4];INDIRECT(CONCATENATE([.$I$2];&quot;.&quot;;&quot;A1:J1&quot;));0);1;;[.$I$2]));&quot;&quot;)">
            <text:p/>
          </table:table-cell>
          <table:table-cell table:formula="of:=IFNA(INDIRECT(ADDRESS(MATCH([.$B75];INDIRECT(CONCATENATE([.$I$2];&quot;.&quot;;&quot;A1:A200&quot;));0);MATCH([.J$4];INDIRECT(CONCATENATE([.$I$2];&quot;.&quot;;&quot;A1:J1&quot;));0);1;;[.$I$2]));&quot;&quot;)">
            <text:p/>
          </table:table-cell>
          <table:table-cell table:formula="of:=IFNA(INDIRECT(ADDRESS(MATCH([.$B7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6]">
            <text:p/>
          </table:table-cell>
          <table:table-cell table:formula="of:=IFNA(INDIRECT(ADDRESS(MATCH([.$B76];INDIRECT(CONCATENATE([.$C$2];&quot;.&quot;;&quot;A1:A200&quot;));0);MATCH([.C$4];INDIRECT(CONCATENATE([.$C$2];&quot;.&quot;;&quot;A1:J1&quot;));0);1;;[.$C$2]));&quot;&quot;)">
            <text:p/>
          </table:table-cell>
          <table:table-cell table:formula="of:=IFNA(INDIRECT(ADDRESS(MATCH([.$B76];INDIRECT(CONCATENATE([.$C$2];&quot;.&quot;;&quot;A1:A200&quot;));0);MATCH([.D$4];INDIRECT(CONCATENATE([.$C$2];&quot;.&quot;;&quot;A1:J1&quot;));0);1;;[.$C$2]));&quot;&quot;)">
            <text:p/>
          </table:table-cell>
          <table:table-cell table:formula="of:=IFNA(INDIRECT(ADDRESS(MATCH([.$B76];INDIRECT(CONCATENATE([.$C$2];&quot;.&quot;;&quot;A1:A200&quot;));0);MATCH([.E$4];INDIRECT(CONCATENATE([.$C$2];&quot;.&quot;;&quot;A1:J1&quot;));0);1;;[.$C$2]));&quot;&quot;)">
            <text:p/>
          </table:table-cell>
          <table:table-cell table:formula="of:=IFNA(INDIRECT(ADDRESS(MATCH([.$B76];INDIRECT(CONCATENATE([.$F$2];&quot;.&quot;;&quot;A1:A200&quot;));0);MATCH([.F$4];INDIRECT(CONCATENATE([.$F$2];&quot;.&quot;;&quot;A1:J1&quot;));0);1;;[.$F$2]));&quot;&quot;)">
            <text:p/>
          </table:table-cell>
          <table:table-cell table:formula="of:=IFNA(INDIRECT(ADDRESS(MATCH([.$B76];INDIRECT(CONCATENATE([.$F$2];&quot;.&quot;;&quot;A1:A200&quot;));0);MATCH([.G$4];INDIRECT(CONCATENATE([.$F$2];&quot;.&quot;;&quot;A1:J1&quot;));0);1;;[.$F$2]));&quot;&quot;)">
            <text:p/>
          </table:table-cell>
          <table:table-cell table:formula="of:=IFNA(INDIRECT(ADDRESS(MATCH([.$B76];INDIRECT(CONCATENATE([.$F$2];&quot;.&quot;;&quot;A1:A200&quot;));0);MATCH([.H$4];INDIRECT(CONCATENATE([.$F$2];&quot;.&quot;;&quot;A1:J1&quot;));0);1;;[.$F$2]));&quot;&quot;)">
            <text:p/>
          </table:table-cell>
          <table:table-cell table:formula="of:=IFNA(INDIRECT(ADDRESS(MATCH([.$B76];INDIRECT(CONCATENATE([.$I$2];&quot;.&quot;;&quot;A1:A200&quot;));0);MATCH([.I$4];INDIRECT(CONCATENATE([.$I$2];&quot;.&quot;;&quot;A1:J1&quot;));0);1;;[.$I$2]));&quot;&quot;)">
            <text:p/>
          </table:table-cell>
          <table:table-cell table:formula="of:=IFNA(INDIRECT(ADDRESS(MATCH([.$B76];INDIRECT(CONCATENATE([.$I$2];&quot;.&quot;;&quot;A1:A200&quot;));0);MATCH([.J$4];INDIRECT(CONCATENATE([.$I$2];&quot;.&quot;;&quot;A1:J1&quot;));0);1;;[.$I$2]));&quot;&quot;)">
            <text:p/>
          </table:table-cell>
          <table:table-cell table:formula="of:=IFNA(INDIRECT(ADDRESS(MATCH([.$B7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7]">
            <text:p/>
          </table:table-cell>
          <table:table-cell table:formula="of:=IFNA(INDIRECT(ADDRESS(MATCH([.$B77];INDIRECT(CONCATENATE([.$C$2];&quot;.&quot;;&quot;A1:A200&quot;));0);MATCH([.C$4];INDIRECT(CONCATENATE([.$C$2];&quot;.&quot;;&quot;A1:J1&quot;));0);1;;[.$C$2]));&quot;&quot;)">
            <text:p/>
          </table:table-cell>
          <table:table-cell table:formula="of:=IFNA(INDIRECT(ADDRESS(MATCH([.$B77];INDIRECT(CONCATENATE([.$C$2];&quot;.&quot;;&quot;A1:A200&quot;));0);MATCH([.D$4];INDIRECT(CONCATENATE([.$C$2];&quot;.&quot;;&quot;A1:J1&quot;));0);1;;[.$C$2]));&quot;&quot;)">
            <text:p/>
          </table:table-cell>
          <table:table-cell table:formula="of:=IFNA(INDIRECT(ADDRESS(MATCH([.$B77];INDIRECT(CONCATENATE([.$C$2];&quot;.&quot;;&quot;A1:A200&quot;));0);MATCH([.E$4];INDIRECT(CONCATENATE([.$C$2];&quot;.&quot;;&quot;A1:J1&quot;));0);1;;[.$C$2]));&quot;&quot;)">
            <text:p/>
          </table:table-cell>
          <table:table-cell table:formula="of:=IFNA(INDIRECT(ADDRESS(MATCH([.$B77];INDIRECT(CONCATENATE([.$F$2];&quot;.&quot;;&quot;A1:A200&quot;));0);MATCH([.F$4];INDIRECT(CONCATENATE([.$F$2];&quot;.&quot;;&quot;A1:J1&quot;));0);1;;[.$F$2]));&quot;&quot;)">
            <text:p/>
          </table:table-cell>
          <table:table-cell table:formula="of:=IFNA(INDIRECT(ADDRESS(MATCH([.$B77];INDIRECT(CONCATENATE([.$F$2];&quot;.&quot;;&quot;A1:A200&quot;));0);MATCH([.G$4];INDIRECT(CONCATENATE([.$F$2];&quot;.&quot;;&quot;A1:J1&quot;));0);1;;[.$F$2]));&quot;&quot;)">
            <text:p/>
          </table:table-cell>
          <table:table-cell table:formula="of:=IFNA(INDIRECT(ADDRESS(MATCH([.$B77];INDIRECT(CONCATENATE([.$F$2];&quot;.&quot;;&quot;A1:A200&quot;));0);MATCH([.H$4];INDIRECT(CONCATENATE([.$F$2];&quot;.&quot;;&quot;A1:J1&quot;));0);1;;[.$F$2]));&quot;&quot;)">
            <text:p/>
          </table:table-cell>
          <table:table-cell table:formula="of:=IFNA(INDIRECT(ADDRESS(MATCH([.$B77];INDIRECT(CONCATENATE([.$I$2];&quot;.&quot;;&quot;A1:A200&quot;));0);MATCH([.I$4];INDIRECT(CONCATENATE([.$I$2];&quot;.&quot;;&quot;A1:J1&quot;));0);1;;[.$I$2]));&quot;&quot;)">
            <text:p/>
          </table:table-cell>
          <table:table-cell table:formula="of:=IFNA(INDIRECT(ADDRESS(MATCH([.$B77];INDIRECT(CONCATENATE([.$I$2];&quot;.&quot;;&quot;A1:A200&quot;));0);MATCH([.J$4];INDIRECT(CONCATENATE([.$I$2];&quot;.&quot;;&quot;A1:J1&quot;));0);1;;[.$I$2]));&quot;&quot;)">
            <text:p/>
          </table:table-cell>
          <table:table-cell table:formula="of:=IFNA(INDIRECT(ADDRESS(MATCH([.$B7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8]">
            <text:p/>
          </table:table-cell>
          <table:table-cell table:formula="of:=IFNA(INDIRECT(ADDRESS(MATCH([.$B78];INDIRECT(CONCATENATE([.$C$2];&quot;.&quot;;&quot;A1:A200&quot;));0);MATCH([.C$4];INDIRECT(CONCATENATE([.$C$2];&quot;.&quot;;&quot;A1:J1&quot;));0);1;;[.$C$2]));&quot;&quot;)">
            <text:p/>
          </table:table-cell>
          <table:table-cell table:formula="of:=IFNA(INDIRECT(ADDRESS(MATCH([.$B78];INDIRECT(CONCATENATE([.$C$2];&quot;.&quot;;&quot;A1:A200&quot;));0);MATCH([.D$4];INDIRECT(CONCATENATE([.$C$2];&quot;.&quot;;&quot;A1:J1&quot;));0);1;;[.$C$2]));&quot;&quot;)">
            <text:p/>
          </table:table-cell>
          <table:table-cell table:formula="of:=IFNA(INDIRECT(ADDRESS(MATCH([.$B78];INDIRECT(CONCATENATE([.$C$2];&quot;.&quot;;&quot;A1:A200&quot;));0);MATCH([.E$4];INDIRECT(CONCATENATE([.$C$2];&quot;.&quot;;&quot;A1:J1&quot;));0);1;;[.$C$2]));&quot;&quot;)">
            <text:p/>
          </table:table-cell>
          <table:table-cell table:formula="of:=IFNA(INDIRECT(ADDRESS(MATCH([.$B78];INDIRECT(CONCATENATE([.$F$2];&quot;.&quot;;&quot;A1:A200&quot;));0);MATCH([.F$4];INDIRECT(CONCATENATE([.$F$2];&quot;.&quot;;&quot;A1:J1&quot;));0);1;;[.$F$2]));&quot;&quot;)">
            <text:p/>
          </table:table-cell>
          <table:table-cell table:formula="of:=IFNA(INDIRECT(ADDRESS(MATCH([.$B78];INDIRECT(CONCATENATE([.$F$2];&quot;.&quot;;&quot;A1:A200&quot;));0);MATCH([.G$4];INDIRECT(CONCATENATE([.$F$2];&quot;.&quot;;&quot;A1:J1&quot;));0);1;;[.$F$2]));&quot;&quot;)">
            <text:p/>
          </table:table-cell>
          <table:table-cell table:formula="of:=IFNA(INDIRECT(ADDRESS(MATCH([.$B78];INDIRECT(CONCATENATE([.$F$2];&quot;.&quot;;&quot;A1:A200&quot;));0);MATCH([.H$4];INDIRECT(CONCATENATE([.$F$2];&quot;.&quot;;&quot;A1:J1&quot;));0);1;;[.$F$2]));&quot;&quot;)">
            <text:p/>
          </table:table-cell>
          <table:table-cell table:formula="of:=IFNA(INDIRECT(ADDRESS(MATCH([.$B78];INDIRECT(CONCATENATE([.$I$2];&quot;.&quot;;&quot;A1:A200&quot;));0);MATCH([.I$4];INDIRECT(CONCATENATE([.$I$2];&quot;.&quot;;&quot;A1:J1&quot;));0);1;;[.$I$2]));&quot;&quot;)">
            <text:p/>
          </table:table-cell>
          <table:table-cell table:formula="of:=IFNA(INDIRECT(ADDRESS(MATCH([.$B78];INDIRECT(CONCATENATE([.$I$2];&quot;.&quot;;&quot;A1:A200&quot;));0);MATCH([.J$4];INDIRECT(CONCATENATE([.$I$2];&quot;.&quot;;&quot;A1:J1&quot;));0);1;;[.$I$2]));&quot;&quot;)">
            <text:p/>
          </table:table-cell>
          <table:table-cell table:formula="of:=IFNA(INDIRECT(ADDRESS(MATCH([.$B7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79]">
            <text:p/>
          </table:table-cell>
          <table:table-cell table:formula="of:=IFNA(INDIRECT(ADDRESS(MATCH([.$B79];INDIRECT(CONCATENATE([.$C$2];&quot;.&quot;;&quot;A1:A200&quot;));0);MATCH([.C$4];INDIRECT(CONCATENATE([.$C$2];&quot;.&quot;;&quot;A1:J1&quot;));0);1;;[.$C$2]));&quot;&quot;)">
            <text:p/>
          </table:table-cell>
          <table:table-cell table:formula="of:=IFNA(INDIRECT(ADDRESS(MATCH([.$B79];INDIRECT(CONCATENATE([.$C$2];&quot;.&quot;;&quot;A1:A200&quot;));0);MATCH([.D$4];INDIRECT(CONCATENATE([.$C$2];&quot;.&quot;;&quot;A1:J1&quot;));0);1;;[.$C$2]));&quot;&quot;)">
            <text:p/>
          </table:table-cell>
          <table:table-cell table:formula="of:=IFNA(INDIRECT(ADDRESS(MATCH([.$B79];INDIRECT(CONCATENATE([.$C$2];&quot;.&quot;;&quot;A1:A200&quot;));0);MATCH([.E$4];INDIRECT(CONCATENATE([.$C$2];&quot;.&quot;;&quot;A1:J1&quot;));0);1;;[.$C$2]));&quot;&quot;)">
            <text:p/>
          </table:table-cell>
          <table:table-cell table:formula="of:=IFNA(INDIRECT(ADDRESS(MATCH([.$B79];INDIRECT(CONCATENATE([.$F$2];&quot;.&quot;;&quot;A1:A200&quot;));0);MATCH([.F$4];INDIRECT(CONCATENATE([.$F$2];&quot;.&quot;;&quot;A1:J1&quot;));0);1;;[.$F$2]));&quot;&quot;)">
            <text:p/>
          </table:table-cell>
          <table:table-cell table:formula="of:=IFNA(INDIRECT(ADDRESS(MATCH([.$B79];INDIRECT(CONCATENATE([.$F$2];&quot;.&quot;;&quot;A1:A200&quot;));0);MATCH([.G$4];INDIRECT(CONCATENATE([.$F$2];&quot;.&quot;;&quot;A1:J1&quot;));0);1;;[.$F$2]));&quot;&quot;)">
            <text:p/>
          </table:table-cell>
          <table:table-cell table:formula="of:=IFNA(INDIRECT(ADDRESS(MATCH([.$B79];INDIRECT(CONCATENATE([.$F$2];&quot;.&quot;;&quot;A1:A200&quot;));0);MATCH([.H$4];INDIRECT(CONCATENATE([.$F$2];&quot;.&quot;;&quot;A1:J1&quot;));0);1;;[.$F$2]));&quot;&quot;)">
            <text:p/>
          </table:table-cell>
          <table:table-cell table:formula="of:=IFNA(INDIRECT(ADDRESS(MATCH([.$B79];INDIRECT(CONCATENATE([.$I$2];&quot;.&quot;;&quot;A1:A200&quot;));0);MATCH([.I$4];INDIRECT(CONCATENATE([.$I$2];&quot;.&quot;;&quot;A1:J1&quot;));0);1;;[.$I$2]));&quot;&quot;)">
            <text:p/>
          </table:table-cell>
          <table:table-cell table:formula="of:=IFNA(INDIRECT(ADDRESS(MATCH([.$B79];INDIRECT(CONCATENATE([.$I$2];&quot;.&quot;;&quot;A1:A200&quot;));0);MATCH([.J$4];INDIRECT(CONCATENATE([.$I$2];&quot;.&quot;;&quot;A1:J1&quot;));0);1;;[.$I$2]));&quot;&quot;)">
            <text:p/>
          </table:table-cell>
          <table:table-cell table:formula="of:=IFNA(INDIRECT(ADDRESS(MATCH([.$B7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0]">
            <text:p/>
          </table:table-cell>
          <table:table-cell table:formula="of:=IFNA(INDIRECT(ADDRESS(MATCH([.$B80];INDIRECT(CONCATENATE([.$C$2];&quot;.&quot;;&quot;A1:A200&quot;));0);MATCH([.C$4];INDIRECT(CONCATENATE([.$C$2];&quot;.&quot;;&quot;A1:J1&quot;));0);1;;[.$C$2]));&quot;&quot;)">
            <text:p/>
          </table:table-cell>
          <table:table-cell table:formula="of:=IFNA(INDIRECT(ADDRESS(MATCH([.$B80];INDIRECT(CONCATENATE([.$C$2];&quot;.&quot;;&quot;A1:A200&quot;));0);MATCH([.D$4];INDIRECT(CONCATENATE([.$C$2];&quot;.&quot;;&quot;A1:J1&quot;));0);1;;[.$C$2]));&quot;&quot;)">
            <text:p/>
          </table:table-cell>
          <table:table-cell table:formula="of:=IFNA(INDIRECT(ADDRESS(MATCH([.$B80];INDIRECT(CONCATENATE([.$C$2];&quot;.&quot;;&quot;A1:A200&quot;));0);MATCH([.E$4];INDIRECT(CONCATENATE([.$C$2];&quot;.&quot;;&quot;A1:J1&quot;));0);1;;[.$C$2]));&quot;&quot;)">
            <text:p/>
          </table:table-cell>
          <table:table-cell table:formula="of:=IFNA(INDIRECT(ADDRESS(MATCH([.$B80];INDIRECT(CONCATENATE([.$F$2];&quot;.&quot;;&quot;A1:A200&quot;));0);MATCH([.F$4];INDIRECT(CONCATENATE([.$F$2];&quot;.&quot;;&quot;A1:J1&quot;));0);1;;[.$F$2]));&quot;&quot;)">
            <text:p/>
          </table:table-cell>
          <table:table-cell table:formula="of:=IFNA(INDIRECT(ADDRESS(MATCH([.$B80];INDIRECT(CONCATENATE([.$F$2];&quot;.&quot;;&quot;A1:A200&quot;));0);MATCH([.G$4];INDIRECT(CONCATENATE([.$F$2];&quot;.&quot;;&quot;A1:J1&quot;));0);1;;[.$F$2]));&quot;&quot;)">
            <text:p/>
          </table:table-cell>
          <table:table-cell table:formula="of:=IFNA(INDIRECT(ADDRESS(MATCH([.$B80];INDIRECT(CONCATENATE([.$F$2];&quot;.&quot;;&quot;A1:A200&quot;));0);MATCH([.H$4];INDIRECT(CONCATENATE([.$F$2];&quot;.&quot;;&quot;A1:J1&quot;));0);1;;[.$F$2]));&quot;&quot;)">
            <text:p/>
          </table:table-cell>
          <table:table-cell table:formula="of:=IFNA(INDIRECT(ADDRESS(MATCH([.$B80];INDIRECT(CONCATENATE([.$I$2];&quot;.&quot;;&quot;A1:A200&quot;));0);MATCH([.I$4];INDIRECT(CONCATENATE([.$I$2];&quot;.&quot;;&quot;A1:J1&quot;));0);1;;[.$I$2]));&quot;&quot;)">
            <text:p/>
          </table:table-cell>
          <table:table-cell table:formula="of:=IFNA(INDIRECT(ADDRESS(MATCH([.$B80];INDIRECT(CONCATENATE([.$I$2];&quot;.&quot;;&quot;A1:A200&quot;));0);MATCH([.J$4];INDIRECT(CONCATENATE([.$I$2];&quot;.&quot;;&quot;A1:J1&quot;));0);1;;[.$I$2]));&quot;&quot;)">
            <text:p/>
          </table:table-cell>
          <table:table-cell table:formula="of:=IFNA(INDIRECT(ADDRESS(MATCH([.$B8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1]">
            <text:p/>
          </table:table-cell>
          <table:table-cell table:formula="of:=IFNA(INDIRECT(ADDRESS(MATCH([.$B81];INDIRECT(CONCATENATE([.$C$2];&quot;.&quot;;&quot;A1:A200&quot;));0);MATCH([.C$4];INDIRECT(CONCATENATE([.$C$2];&quot;.&quot;;&quot;A1:J1&quot;));0);1;;[.$C$2]));&quot;&quot;)">
            <text:p/>
          </table:table-cell>
          <table:table-cell table:formula="of:=IFNA(INDIRECT(ADDRESS(MATCH([.$B81];INDIRECT(CONCATENATE([.$C$2];&quot;.&quot;;&quot;A1:A200&quot;));0);MATCH([.D$4];INDIRECT(CONCATENATE([.$C$2];&quot;.&quot;;&quot;A1:J1&quot;));0);1;;[.$C$2]));&quot;&quot;)">
            <text:p/>
          </table:table-cell>
          <table:table-cell table:formula="of:=IFNA(INDIRECT(ADDRESS(MATCH([.$B81];INDIRECT(CONCATENATE([.$C$2];&quot;.&quot;;&quot;A1:A200&quot;));0);MATCH([.E$4];INDIRECT(CONCATENATE([.$C$2];&quot;.&quot;;&quot;A1:J1&quot;));0);1;;[.$C$2]));&quot;&quot;)">
            <text:p/>
          </table:table-cell>
          <table:table-cell table:formula="of:=IFNA(INDIRECT(ADDRESS(MATCH([.$B81];INDIRECT(CONCATENATE([.$F$2];&quot;.&quot;;&quot;A1:A200&quot;));0);MATCH([.F$4];INDIRECT(CONCATENATE([.$F$2];&quot;.&quot;;&quot;A1:J1&quot;));0);1;;[.$F$2]));&quot;&quot;)">
            <text:p/>
          </table:table-cell>
          <table:table-cell table:formula="of:=IFNA(INDIRECT(ADDRESS(MATCH([.$B81];INDIRECT(CONCATENATE([.$F$2];&quot;.&quot;;&quot;A1:A200&quot;));0);MATCH([.G$4];INDIRECT(CONCATENATE([.$F$2];&quot;.&quot;;&quot;A1:J1&quot;));0);1;;[.$F$2]));&quot;&quot;)">
            <text:p/>
          </table:table-cell>
          <table:table-cell table:formula="of:=IFNA(INDIRECT(ADDRESS(MATCH([.$B81];INDIRECT(CONCATENATE([.$F$2];&quot;.&quot;;&quot;A1:A200&quot;));0);MATCH([.H$4];INDIRECT(CONCATENATE([.$F$2];&quot;.&quot;;&quot;A1:J1&quot;));0);1;;[.$F$2]));&quot;&quot;)">
            <text:p/>
          </table:table-cell>
          <table:table-cell table:formula="of:=IFNA(INDIRECT(ADDRESS(MATCH([.$B81];INDIRECT(CONCATENATE([.$I$2];&quot;.&quot;;&quot;A1:A200&quot;));0);MATCH([.I$4];INDIRECT(CONCATENATE([.$I$2];&quot;.&quot;;&quot;A1:J1&quot;));0);1;;[.$I$2]));&quot;&quot;)">
            <text:p/>
          </table:table-cell>
          <table:table-cell table:formula="of:=IFNA(INDIRECT(ADDRESS(MATCH([.$B81];INDIRECT(CONCATENATE([.$I$2];&quot;.&quot;;&quot;A1:A200&quot;));0);MATCH([.J$4];INDIRECT(CONCATENATE([.$I$2];&quot;.&quot;;&quot;A1:J1&quot;));0);1;;[.$I$2]));&quot;&quot;)">
            <text:p/>
          </table:table-cell>
          <table:table-cell table:formula="of:=IFNA(INDIRECT(ADDRESS(MATCH([.$B8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2]">
            <text:p/>
          </table:table-cell>
          <table:table-cell table:formula="of:=IFNA(INDIRECT(ADDRESS(MATCH([.$B82];INDIRECT(CONCATENATE([.$C$2];&quot;.&quot;;&quot;A1:A200&quot;));0);MATCH([.C$4];INDIRECT(CONCATENATE([.$C$2];&quot;.&quot;;&quot;A1:J1&quot;));0);1;;[.$C$2]));&quot;&quot;)">
            <text:p/>
          </table:table-cell>
          <table:table-cell table:formula="of:=IFNA(INDIRECT(ADDRESS(MATCH([.$B82];INDIRECT(CONCATENATE([.$C$2];&quot;.&quot;;&quot;A1:A200&quot;));0);MATCH([.D$4];INDIRECT(CONCATENATE([.$C$2];&quot;.&quot;;&quot;A1:J1&quot;));0);1;;[.$C$2]));&quot;&quot;)">
            <text:p/>
          </table:table-cell>
          <table:table-cell table:formula="of:=IFNA(INDIRECT(ADDRESS(MATCH([.$B82];INDIRECT(CONCATENATE([.$C$2];&quot;.&quot;;&quot;A1:A200&quot;));0);MATCH([.E$4];INDIRECT(CONCATENATE([.$C$2];&quot;.&quot;;&quot;A1:J1&quot;));0);1;;[.$C$2]));&quot;&quot;)">
            <text:p/>
          </table:table-cell>
          <table:table-cell table:formula="of:=IFNA(INDIRECT(ADDRESS(MATCH([.$B82];INDIRECT(CONCATENATE([.$F$2];&quot;.&quot;;&quot;A1:A200&quot;));0);MATCH([.F$4];INDIRECT(CONCATENATE([.$F$2];&quot;.&quot;;&quot;A1:J1&quot;));0);1;;[.$F$2]));&quot;&quot;)">
            <text:p/>
          </table:table-cell>
          <table:table-cell table:formula="of:=IFNA(INDIRECT(ADDRESS(MATCH([.$B82];INDIRECT(CONCATENATE([.$F$2];&quot;.&quot;;&quot;A1:A200&quot;));0);MATCH([.G$4];INDIRECT(CONCATENATE([.$F$2];&quot;.&quot;;&quot;A1:J1&quot;));0);1;;[.$F$2]));&quot;&quot;)">
            <text:p/>
          </table:table-cell>
          <table:table-cell table:formula="of:=IFNA(INDIRECT(ADDRESS(MATCH([.$B82];INDIRECT(CONCATENATE([.$F$2];&quot;.&quot;;&quot;A1:A200&quot;));0);MATCH([.H$4];INDIRECT(CONCATENATE([.$F$2];&quot;.&quot;;&quot;A1:J1&quot;));0);1;;[.$F$2]));&quot;&quot;)">
            <text:p/>
          </table:table-cell>
          <table:table-cell table:formula="of:=IFNA(INDIRECT(ADDRESS(MATCH([.$B82];INDIRECT(CONCATENATE([.$I$2];&quot;.&quot;;&quot;A1:A200&quot;));0);MATCH([.I$4];INDIRECT(CONCATENATE([.$I$2];&quot;.&quot;;&quot;A1:J1&quot;));0);1;;[.$I$2]));&quot;&quot;)">
            <text:p/>
          </table:table-cell>
          <table:table-cell table:formula="of:=IFNA(INDIRECT(ADDRESS(MATCH([.$B82];INDIRECT(CONCATENATE([.$I$2];&quot;.&quot;;&quot;A1:A200&quot;));0);MATCH([.J$4];INDIRECT(CONCATENATE([.$I$2];&quot;.&quot;;&quot;A1:J1&quot;));0);1;;[.$I$2]));&quot;&quot;)">
            <text:p/>
          </table:table-cell>
          <table:table-cell table:formula="of:=IFNA(INDIRECT(ADDRESS(MATCH([.$B8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3]">
            <text:p/>
          </table:table-cell>
          <table:table-cell table:formula="of:=IFNA(INDIRECT(ADDRESS(MATCH([.$B83];INDIRECT(CONCATENATE([.$C$2];&quot;.&quot;;&quot;A1:A200&quot;));0);MATCH([.C$4];INDIRECT(CONCATENATE([.$C$2];&quot;.&quot;;&quot;A1:J1&quot;));0);1;;[.$C$2]));&quot;&quot;)">
            <text:p/>
          </table:table-cell>
          <table:table-cell table:formula="of:=IFNA(INDIRECT(ADDRESS(MATCH([.$B83];INDIRECT(CONCATENATE([.$C$2];&quot;.&quot;;&quot;A1:A200&quot;));0);MATCH([.D$4];INDIRECT(CONCATENATE([.$C$2];&quot;.&quot;;&quot;A1:J1&quot;));0);1;;[.$C$2]));&quot;&quot;)">
            <text:p/>
          </table:table-cell>
          <table:table-cell table:formula="of:=IFNA(INDIRECT(ADDRESS(MATCH([.$B83];INDIRECT(CONCATENATE([.$C$2];&quot;.&quot;;&quot;A1:A200&quot;));0);MATCH([.E$4];INDIRECT(CONCATENATE([.$C$2];&quot;.&quot;;&quot;A1:J1&quot;));0);1;;[.$C$2]));&quot;&quot;)">
            <text:p/>
          </table:table-cell>
          <table:table-cell table:formula="of:=IFNA(INDIRECT(ADDRESS(MATCH([.$B83];INDIRECT(CONCATENATE([.$F$2];&quot;.&quot;;&quot;A1:A200&quot;));0);MATCH([.F$4];INDIRECT(CONCATENATE([.$F$2];&quot;.&quot;;&quot;A1:J1&quot;));0);1;;[.$F$2]));&quot;&quot;)">
            <text:p/>
          </table:table-cell>
          <table:table-cell table:formula="of:=IFNA(INDIRECT(ADDRESS(MATCH([.$B83];INDIRECT(CONCATENATE([.$F$2];&quot;.&quot;;&quot;A1:A200&quot;));0);MATCH([.G$4];INDIRECT(CONCATENATE([.$F$2];&quot;.&quot;;&quot;A1:J1&quot;));0);1;;[.$F$2]));&quot;&quot;)">
            <text:p/>
          </table:table-cell>
          <table:table-cell table:formula="of:=IFNA(INDIRECT(ADDRESS(MATCH([.$B83];INDIRECT(CONCATENATE([.$F$2];&quot;.&quot;;&quot;A1:A200&quot;));0);MATCH([.H$4];INDIRECT(CONCATENATE([.$F$2];&quot;.&quot;;&quot;A1:J1&quot;));0);1;;[.$F$2]));&quot;&quot;)">
            <text:p/>
          </table:table-cell>
          <table:table-cell table:formula="of:=IFNA(INDIRECT(ADDRESS(MATCH([.$B83];INDIRECT(CONCATENATE([.$I$2];&quot;.&quot;;&quot;A1:A200&quot;));0);MATCH([.I$4];INDIRECT(CONCATENATE([.$I$2];&quot;.&quot;;&quot;A1:J1&quot;));0);1;;[.$I$2]));&quot;&quot;)">
            <text:p/>
          </table:table-cell>
          <table:table-cell table:formula="of:=IFNA(INDIRECT(ADDRESS(MATCH([.$B83];INDIRECT(CONCATENATE([.$I$2];&quot;.&quot;;&quot;A1:A200&quot;));0);MATCH([.J$4];INDIRECT(CONCATENATE([.$I$2];&quot;.&quot;;&quot;A1:J1&quot;));0);1;;[.$I$2]));&quot;&quot;)">
            <text:p/>
          </table:table-cell>
          <table:table-cell table:formula="of:=IFNA(INDIRECT(ADDRESS(MATCH([.$B8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4]">
            <text:p/>
          </table:table-cell>
          <table:table-cell table:formula="of:=IFNA(INDIRECT(ADDRESS(MATCH([.$B84];INDIRECT(CONCATENATE([.$C$2];&quot;.&quot;;&quot;A1:A200&quot;));0);MATCH([.C$4];INDIRECT(CONCATENATE([.$C$2];&quot;.&quot;;&quot;A1:J1&quot;));0);1;;[.$C$2]));&quot;&quot;)">
            <text:p/>
          </table:table-cell>
          <table:table-cell table:formula="of:=IFNA(INDIRECT(ADDRESS(MATCH([.$B84];INDIRECT(CONCATENATE([.$C$2];&quot;.&quot;;&quot;A1:A200&quot;));0);MATCH([.D$4];INDIRECT(CONCATENATE([.$C$2];&quot;.&quot;;&quot;A1:J1&quot;));0);1;;[.$C$2]));&quot;&quot;)">
            <text:p/>
          </table:table-cell>
          <table:table-cell table:formula="of:=IFNA(INDIRECT(ADDRESS(MATCH([.$B84];INDIRECT(CONCATENATE([.$C$2];&quot;.&quot;;&quot;A1:A200&quot;));0);MATCH([.E$4];INDIRECT(CONCATENATE([.$C$2];&quot;.&quot;;&quot;A1:J1&quot;));0);1;;[.$C$2]));&quot;&quot;)">
            <text:p/>
          </table:table-cell>
          <table:table-cell table:formula="of:=IFNA(INDIRECT(ADDRESS(MATCH([.$B84];INDIRECT(CONCATENATE([.$F$2];&quot;.&quot;;&quot;A1:A200&quot;));0);MATCH([.F$4];INDIRECT(CONCATENATE([.$F$2];&quot;.&quot;;&quot;A1:J1&quot;));0);1;;[.$F$2]));&quot;&quot;)">
            <text:p/>
          </table:table-cell>
          <table:table-cell table:formula="of:=IFNA(INDIRECT(ADDRESS(MATCH([.$B84];INDIRECT(CONCATENATE([.$F$2];&quot;.&quot;;&quot;A1:A200&quot;));0);MATCH([.G$4];INDIRECT(CONCATENATE([.$F$2];&quot;.&quot;;&quot;A1:J1&quot;));0);1;;[.$F$2]));&quot;&quot;)">
            <text:p/>
          </table:table-cell>
          <table:table-cell table:formula="of:=IFNA(INDIRECT(ADDRESS(MATCH([.$B84];INDIRECT(CONCATENATE([.$F$2];&quot;.&quot;;&quot;A1:A200&quot;));0);MATCH([.H$4];INDIRECT(CONCATENATE([.$F$2];&quot;.&quot;;&quot;A1:J1&quot;));0);1;;[.$F$2]));&quot;&quot;)">
            <text:p/>
          </table:table-cell>
          <table:table-cell table:formula="of:=IFNA(INDIRECT(ADDRESS(MATCH([.$B84];INDIRECT(CONCATENATE([.$I$2];&quot;.&quot;;&quot;A1:A200&quot;));0);MATCH([.I$4];INDIRECT(CONCATENATE([.$I$2];&quot;.&quot;;&quot;A1:J1&quot;));0);1;;[.$I$2]));&quot;&quot;)">
            <text:p/>
          </table:table-cell>
          <table:table-cell table:formula="of:=IFNA(INDIRECT(ADDRESS(MATCH([.$B84];INDIRECT(CONCATENATE([.$I$2];&quot;.&quot;;&quot;A1:A200&quot;));0);MATCH([.J$4];INDIRECT(CONCATENATE([.$I$2];&quot;.&quot;;&quot;A1:J1&quot;));0);1;;[.$I$2]));&quot;&quot;)">
            <text:p/>
          </table:table-cell>
          <table:table-cell table:formula="of:=IFNA(INDIRECT(ADDRESS(MATCH([.$B8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5]">
            <text:p/>
          </table:table-cell>
          <table:table-cell table:formula="of:=IFNA(INDIRECT(ADDRESS(MATCH([.$B85];INDIRECT(CONCATENATE([.$C$2];&quot;.&quot;;&quot;A1:A200&quot;));0);MATCH([.C$4];INDIRECT(CONCATENATE([.$C$2];&quot;.&quot;;&quot;A1:J1&quot;));0);1;;[.$C$2]));&quot;&quot;)">
            <text:p/>
          </table:table-cell>
          <table:table-cell table:formula="of:=IFNA(INDIRECT(ADDRESS(MATCH([.$B85];INDIRECT(CONCATENATE([.$C$2];&quot;.&quot;;&quot;A1:A200&quot;));0);MATCH([.D$4];INDIRECT(CONCATENATE([.$C$2];&quot;.&quot;;&quot;A1:J1&quot;));0);1;;[.$C$2]));&quot;&quot;)">
            <text:p/>
          </table:table-cell>
          <table:table-cell table:formula="of:=IFNA(INDIRECT(ADDRESS(MATCH([.$B85];INDIRECT(CONCATENATE([.$C$2];&quot;.&quot;;&quot;A1:A200&quot;));0);MATCH([.E$4];INDIRECT(CONCATENATE([.$C$2];&quot;.&quot;;&quot;A1:J1&quot;));0);1;;[.$C$2]));&quot;&quot;)">
            <text:p/>
          </table:table-cell>
          <table:table-cell table:formula="of:=IFNA(INDIRECT(ADDRESS(MATCH([.$B85];INDIRECT(CONCATENATE([.$F$2];&quot;.&quot;;&quot;A1:A200&quot;));0);MATCH([.F$4];INDIRECT(CONCATENATE([.$F$2];&quot;.&quot;;&quot;A1:J1&quot;));0);1;;[.$F$2]));&quot;&quot;)">
            <text:p/>
          </table:table-cell>
          <table:table-cell table:formula="of:=IFNA(INDIRECT(ADDRESS(MATCH([.$B85];INDIRECT(CONCATENATE([.$F$2];&quot;.&quot;;&quot;A1:A200&quot;));0);MATCH([.G$4];INDIRECT(CONCATENATE([.$F$2];&quot;.&quot;;&quot;A1:J1&quot;));0);1;;[.$F$2]));&quot;&quot;)">
            <text:p/>
          </table:table-cell>
          <table:table-cell table:formula="of:=IFNA(INDIRECT(ADDRESS(MATCH([.$B85];INDIRECT(CONCATENATE([.$F$2];&quot;.&quot;;&quot;A1:A200&quot;));0);MATCH([.H$4];INDIRECT(CONCATENATE([.$F$2];&quot;.&quot;;&quot;A1:J1&quot;));0);1;;[.$F$2]));&quot;&quot;)">
            <text:p/>
          </table:table-cell>
          <table:table-cell table:formula="of:=IFNA(INDIRECT(ADDRESS(MATCH([.$B85];INDIRECT(CONCATENATE([.$I$2];&quot;.&quot;;&quot;A1:A200&quot;));0);MATCH([.I$4];INDIRECT(CONCATENATE([.$I$2];&quot;.&quot;;&quot;A1:J1&quot;));0);1;;[.$I$2]));&quot;&quot;)">
            <text:p/>
          </table:table-cell>
          <table:table-cell table:formula="of:=IFNA(INDIRECT(ADDRESS(MATCH([.$B85];INDIRECT(CONCATENATE([.$I$2];&quot;.&quot;;&quot;A1:A200&quot;));0);MATCH([.J$4];INDIRECT(CONCATENATE([.$I$2];&quot;.&quot;;&quot;A1:J1&quot;));0);1;;[.$I$2]));&quot;&quot;)">
            <text:p/>
          </table:table-cell>
          <table:table-cell table:formula="of:=IFNA(INDIRECT(ADDRESS(MATCH([.$B8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6]">
            <text:p/>
          </table:table-cell>
          <table:table-cell table:formula="of:=IFNA(INDIRECT(ADDRESS(MATCH([.$B86];INDIRECT(CONCATENATE([.$C$2];&quot;.&quot;;&quot;A1:A200&quot;));0);MATCH([.C$4];INDIRECT(CONCATENATE([.$C$2];&quot;.&quot;;&quot;A1:J1&quot;));0);1;;[.$C$2]));&quot;&quot;)">
            <text:p/>
          </table:table-cell>
          <table:table-cell table:formula="of:=IFNA(INDIRECT(ADDRESS(MATCH([.$B86];INDIRECT(CONCATENATE([.$C$2];&quot;.&quot;;&quot;A1:A200&quot;));0);MATCH([.D$4];INDIRECT(CONCATENATE([.$C$2];&quot;.&quot;;&quot;A1:J1&quot;));0);1;;[.$C$2]));&quot;&quot;)">
            <text:p/>
          </table:table-cell>
          <table:table-cell table:formula="of:=IFNA(INDIRECT(ADDRESS(MATCH([.$B86];INDIRECT(CONCATENATE([.$C$2];&quot;.&quot;;&quot;A1:A200&quot;));0);MATCH([.E$4];INDIRECT(CONCATENATE([.$C$2];&quot;.&quot;;&quot;A1:J1&quot;));0);1;;[.$C$2]));&quot;&quot;)">
            <text:p/>
          </table:table-cell>
          <table:table-cell table:formula="of:=IFNA(INDIRECT(ADDRESS(MATCH([.$B86];INDIRECT(CONCATENATE([.$F$2];&quot;.&quot;;&quot;A1:A200&quot;));0);MATCH([.F$4];INDIRECT(CONCATENATE([.$F$2];&quot;.&quot;;&quot;A1:J1&quot;));0);1;;[.$F$2]));&quot;&quot;)">
            <text:p/>
          </table:table-cell>
          <table:table-cell table:formula="of:=IFNA(INDIRECT(ADDRESS(MATCH([.$B86];INDIRECT(CONCATENATE([.$F$2];&quot;.&quot;;&quot;A1:A200&quot;));0);MATCH([.G$4];INDIRECT(CONCATENATE([.$F$2];&quot;.&quot;;&quot;A1:J1&quot;));0);1;;[.$F$2]));&quot;&quot;)">
            <text:p/>
          </table:table-cell>
          <table:table-cell table:formula="of:=IFNA(INDIRECT(ADDRESS(MATCH([.$B86];INDIRECT(CONCATENATE([.$F$2];&quot;.&quot;;&quot;A1:A200&quot;));0);MATCH([.H$4];INDIRECT(CONCATENATE([.$F$2];&quot;.&quot;;&quot;A1:J1&quot;));0);1;;[.$F$2]));&quot;&quot;)">
            <text:p/>
          </table:table-cell>
          <table:table-cell table:formula="of:=IFNA(INDIRECT(ADDRESS(MATCH([.$B86];INDIRECT(CONCATENATE([.$I$2];&quot;.&quot;;&quot;A1:A200&quot;));0);MATCH([.I$4];INDIRECT(CONCATENATE([.$I$2];&quot;.&quot;;&quot;A1:J1&quot;));0);1;;[.$I$2]));&quot;&quot;)">
            <text:p/>
          </table:table-cell>
          <table:table-cell table:formula="of:=IFNA(INDIRECT(ADDRESS(MATCH([.$B86];INDIRECT(CONCATENATE([.$I$2];&quot;.&quot;;&quot;A1:A200&quot;));0);MATCH([.J$4];INDIRECT(CONCATENATE([.$I$2];&quot;.&quot;;&quot;A1:J1&quot;));0);1;;[.$I$2]));&quot;&quot;)">
            <text:p/>
          </table:table-cell>
          <table:table-cell table:formula="of:=IFNA(INDIRECT(ADDRESS(MATCH([.$B8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7]">
            <text:p/>
          </table:table-cell>
          <table:table-cell table:formula="of:=IFNA(INDIRECT(ADDRESS(MATCH([.$B87];INDIRECT(CONCATENATE([.$C$2];&quot;.&quot;;&quot;A1:A200&quot;));0);MATCH([.C$4];INDIRECT(CONCATENATE([.$C$2];&quot;.&quot;;&quot;A1:J1&quot;));0);1;;[.$C$2]));&quot;&quot;)">
            <text:p/>
          </table:table-cell>
          <table:table-cell table:formula="of:=IFNA(INDIRECT(ADDRESS(MATCH([.$B87];INDIRECT(CONCATENATE([.$C$2];&quot;.&quot;;&quot;A1:A200&quot;));0);MATCH([.D$4];INDIRECT(CONCATENATE([.$C$2];&quot;.&quot;;&quot;A1:J1&quot;));0);1;;[.$C$2]));&quot;&quot;)">
            <text:p/>
          </table:table-cell>
          <table:table-cell table:formula="of:=IFNA(INDIRECT(ADDRESS(MATCH([.$B87];INDIRECT(CONCATENATE([.$C$2];&quot;.&quot;;&quot;A1:A200&quot;));0);MATCH([.E$4];INDIRECT(CONCATENATE([.$C$2];&quot;.&quot;;&quot;A1:J1&quot;));0);1;;[.$C$2]));&quot;&quot;)">
            <text:p/>
          </table:table-cell>
          <table:table-cell table:formula="of:=IFNA(INDIRECT(ADDRESS(MATCH([.$B87];INDIRECT(CONCATENATE([.$F$2];&quot;.&quot;;&quot;A1:A200&quot;));0);MATCH([.F$4];INDIRECT(CONCATENATE([.$F$2];&quot;.&quot;;&quot;A1:J1&quot;));0);1;;[.$F$2]));&quot;&quot;)">
            <text:p/>
          </table:table-cell>
          <table:table-cell table:formula="of:=IFNA(INDIRECT(ADDRESS(MATCH([.$B87];INDIRECT(CONCATENATE([.$F$2];&quot;.&quot;;&quot;A1:A200&quot;));0);MATCH([.G$4];INDIRECT(CONCATENATE([.$F$2];&quot;.&quot;;&quot;A1:J1&quot;));0);1;;[.$F$2]));&quot;&quot;)">
            <text:p/>
          </table:table-cell>
          <table:table-cell table:formula="of:=IFNA(INDIRECT(ADDRESS(MATCH([.$B87];INDIRECT(CONCATENATE([.$F$2];&quot;.&quot;;&quot;A1:A200&quot;));0);MATCH([.H$4];INDIRECT(CONCATENATE([.$F$2];&quot;.&quot;;&quot;A1:J1&quot;));0);1;;[.$F$2]));&quot;&quot;)">
            <text:p/>
          </table:table-cell>
          <table:table-cell table:formula="of:=IFNA(INDIRECT(ADDRESS(MATCH([.$B87];INDIRECT(CONCATENATE([.$I$2];&quot;.&quot;;&quot;A1:A200&quot;));0);MATCH([.I$4];INDIRECT(CONCATENATE([.$I$2];&quot;.&quot;;&quot;A1:J1&quot;));0);1;;[.$I$2]));&quot;&quot;)">
            <text:p/>
          </table:table-cell>
          <table:table-cell table:formula="of:=IFNA(INDIRECT(ADDRESS(MATCH([.$B87];INDIRECT(CONCATENATE([.$I$2];&quot;.&quot;;&quot;A1:A200&quot;));0);MATCH([.J$4];INDIRECT(CONCATENATE([.$I$2];&quot;.&quot;;&quot;A1:J1&quot;));0);1;;[.$I$2]));&quot;&quot;)">
            <text:p/>
          </table:table-cell>
          <table:table-cell table:formula="of:=IFNA(INDIRECT(ADDRESS(MATCH([.$B8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8]">
            <text:p/>
          </table:table-cell>
          <table:table-cell table:formula="of:=IFNA(INDIRECT(ADDRESS(MATCH([.$B88];INDIRECT(CONCATENATE([.$C$2];&quot;.&quot;;&quot;A1:A200&quot;));0);MATCH([.C$4];INDIRECT(CONCATENATE([.$C$2];&quot;.&quot;;&quot;A1:J1&quot;));0);1;;[.$C$2]));&quot;&quot;)">
            <text:p/>
          </table:table-cell>
          <table:table-cell table:formula="of:=IFNA(INDIRECT(ADDRESS(MATCH([.$B88];INDIRECT(CONCATENATE([.$C$2];&quot;.&quot;;&quot;A1:A200&quot;));0);MATCH([.D$4];INDIRECT(CONCATENATE([.$C$2];&quot;.&quot;;&quot;A1:J1&quot;));0);1;;[.$C$2]));&quot;&quot;)">
            <text:p/>
          </table:table-cell>
          <table:table-cell table:formula="of:=IFNA(INDIRECT(ADDRESS(MATCH([.$B88];INDIRECT(CONCATENATE([.$C$2];&quot;.&quot;;&quot;A1:A200&quot;));0);MATCH([.E$4];INDIRECT(CONCATENATE([.$C$2];&quot;.&quot;;&quot;A1:J1&quot;));0);1;;[.$C$2]));&quot;&quot;)">
            <text:p/>
          </table:table-cell>
          <table:table-cell table:formula="of:=IFNA(INDIRECT(ADDRESS(MATCH([.$B88];INDIRECT(CONCATENATE([.$F$2];&quot;.&quot;;&quot;A1:A200&quot;));0);MATCH([.F$4];INDIRECT(CONCATENATE([.$F$2];&quot;.&quot;;&quot;A1:J1&quot;));0);1;;[.$F$2]));&quot;&quot;)">
            <text:p/>
          </table:table-cell>
          <table:table-cell table:formula="of:=IFNA(INDIRECT(ADDRESS(MATCH([.$B88];INDIRECT(CONCATENATE([.$F$2];&quot;.&quot;;&quot;A1:A200&quot;));0);MATCH([.G$4];INDIRECT(CONCATENATE([.$F$2];&quot;.&quot;;&quot;A1:J1&quot;));0);1;;[.$F$2]));&quot;&quot;)">
            <text:p/>
          </table:table-cell>
          <table:table-cell table:formula="of:=IFNA(INDIRECT(ADDRESS(MATCH([.$B88];INDIRECT(CONCATENATE([.$F$2];&quot;.&quot;;&quot;A1:A200&quot;));0);MATCH([.H$4];INDIRECT(CONCATENATE([.$F$2];&quot;.&quot;;&quot;A1:J1&quot;));0);1;;[.$F$2]));&quot;&quot;)">
            <text:p/>
          </table:table-cell>
          <table:table-cell table:formula="of:=IFNA(INDIRECT(ADDRESS(MATCH([.$B88];INDIRECT(CONCATENATE([.$I$2];&quot;.&quot;;&quot;A1:A200&quot;));0);MATCH([.I$4];INDIRECT(CONCATENATE([.$I$2];&quot;.&quot;;&quot;A1:J1&quot;));0);1;;[.$I$2]));&quot;&quot;)">
            <text:p/>
          </table:table-cell>
          <table:table-cell table:formula="of:=IFNA(INDIRECT(ADDRESS(MATCH([.$B88];INDIRECT(CONCATENATE([.$I$2];&quot;.&quot;;&quot;A1:A200&quot;));0);MATCH([.J$4];INDIRECT(CONCATENATE([.$I$2];&quot;.&quot;;&quot;A1:J1&quot;));0);1;;[.$I$2]));&quot;&quot;)">
            <text:p/>
          </table:table-cell>
          <table:table-cell table:formula="of:=IFNA(INDIRECT(ADDRESS(MATCH([.$B8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89]">
            <text:p/>
          </table:table-cell>
          <table:table-cell table:formula="of:=IFNA(INDIRECT(ADDRESS(MATCH([.$B89];INDIRECT(CONCATENATE([.$C$2];&quot;.&quot;;&quot;A1:A200&quot;));0);MATCH([.C$4];INDIRECT(CONCATENATE([.$C$2];&quot;.&quot;;&quot;A1:J1&quot;));0);1;;[.$C$2]));&quot;&quot;)">
            <text:p/>
          </table:table-cell>
          <table:table-cell table:formula="of:=IFNA(INDIRECT(ADDRESS(MATCH([.$B89];INDIRECT(CONCATENATE([.$C$2];&quot;.&quot;;&quot;A1:A200&quot;));0);MATCH([.D$4];INDIRECT(CONCATENATE([.$C$2];&quot;.&quot;;&quot;A1:J1&quot;));0);1;;[.$C$2]));&quot;&quot;)">
            <text:p/>
          </table:table-cell>
          <table:table-cell table:formula="of:=IFNA(INDIRECT(ADDRESS(MATCH([.$B89];INDIRECT(CONCATENATE([.$C$2];&quot;.&quot;;&quot;A1:A200&quot;));0);MATCH([.E$4];INDIRECT(CONCATENATE([.$C$2];&quot;.&quot;;&quot;A1:J1&quot;));0);1;;[.$C$2]));&quot;&quot;)">
            <text:p/>
          </table:table-cell>
          <table:table-cell table:formula="of:=IFNA(INDIRECT(ADDRESS(MATCH([.$B89];INDIRECT(CONCATENATE([.$F$2];&quot;.&quot;;&quot;A1:A200&quot;));0);MATCH([.F$4];INDIRECT(CONCATENATE([.$F$2];&quot;.&quot;;&quot;A1:J1&quot;));0);1;;[.$F$2]));&quot;&quot;)">
            <text:p/>
          </table:table-cell>
          <table:table-cell table:formula="of:=IFNA(INDIRECT(ADDRESS(MATCH([.$B89];INDIRECT(CONCATENATE([.$F$2];&quot;.&quot;;&quot;A1:A200&quot;));0);MATCH([.G$4];INDIRECT(CONCATENATE([.$F$2];&quot;.&quot;;&quot;A1:J1&quot;));0);1;;[.$F$2]));&quot;&quot;)">
            <text:p/>
          </table:table-cell>
          <table:table-cell table:formula="of:=IFNA(INDIRECT(ADDRESS(MATCH([.$B89];INDIRECT(CONCATENATE([.$F$2];&quot;.&quot;;&quot;A1:A200&quot;));0);MATCH([.H$4];INDIRECT(CONCATENATE([.$F$2];&quot;.&quot;;&quot;A1:J1&quot;));0);1;;[.$F$2]));&quot;&quot;)">
            <text:p/>
          </table:table-cell>
          <table:table-cell table:formula="of:=IFNA(INDIRECT(ADDRESS(MATCH([.$B89];INDIRECT(CONCATENATE([.$I$2];&quot;.&quot;;&quot;A1:A200&quot;));0);MATCH([.I$4];INDIRECT(CONCATENATE([.$I$2];&quot;.&quot;;&quot;A1:J1&quot;));0);1;;[.$I$2]));&quot;&quot;)">
            <text:p/>
          </table:table-cell>
          <table:table-cell table:formula="of:=IFNA(INDIRECT(ADDRESS(MATCH([.$B89];INDIRECT(CONCATENATE([.$I$2];&quot;.&quot;;&quot;A1:A200&quot;));0);MATCH([.J$4];INDIRECT(CONCATENATE([.$I$2];&quot;.&quot;;&quot;A1:J1&quot;));0);1;;[.$I$2]));&quot;&quot;)">
            <text:p/>
          </table:table-cell>
          <table:table-cell table:formula="of:=IFNA(INDIRECT(ADDRESS(MATCH([.$B8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0]">
            <text:p/>
          </table:table-cell>
          <table:table-cell table:formula="of:=IFNA(INDIRECT(ADDRESS(MATCH([.$B90];INDIRECT(CONCATENATE([.$C$2];&quot;.&quot;;&quot;A1:A200&quot;));0);MATCH([.C$4];INDIRECT(CONCATENATE([.$C$2];&quot;.&quot;;&quot;A1:J1&quot;));0);1;;[.$C$2]));&quot;&quot;)">
            <text:p/>
          </table:table-cell>
          <table:table-cell table:formula="of:=IFNA(INDIRECT(ADDRESS(MATCH([.$B90];INDIRECT(CONCATENATE([.$C$2];&quot;.&quot;;&quot;A1:A200&quot;));0);MATCH([.D$4];INDIRECT(CONCATENATE([.$C$2];&quot;.&quot;;&quot;A1:J1&quot;));0);1;;[.$C$2]));&quot;&quot;)">
            <text:p/>
          </table:table-cell>
          <table:table-cell table:formula="of:=IFNA(INDIRECT(ADDRESS(MATCH([.$B90];INDIRECT(CONCATENATE([.$C$2];&quot;.&quot;;&quot;A1:A200&quot;));0);MATCH([.E$4];INDIRECT(CONCATENATE([.$C$2];&quot;.&quot;;&quot;A1:J1&quot;));0);1;;[.$C$2]));&quot;&quot;)">
            <text:p/>
          </table:table-cell>
          <table:table-cell table:formula="of:=IFNA(INDIRECT(ADDRESS(MATCH([.$B90];INDIRECT(CONCATENATE([.$F$2];&quot;.&quot;;&quot;A1:A200&quot;));0);MATCH([.F$4];INDIRECT(CONCATENATE([.$F$2];&quot;.&quot;;&quot;A1:J1&quot;));0);1;;[.$F$2]));&quot;&quot;)">
            <text:p/>
          </table:table-cell>
          <table:table-cell table:formula="of:=IFNA(INDIRECT(ADDRESS(MATCH([.$B90];INDIRECT(CONCATENATE([.$F$2];&quot;.&quot;;&quot;A1:A200&quot;));0);MATCH([.G$4];INDIRECT(CONCATENATE([.$F$2];&quot;.&quot;;&quot;A1:J1&quot;));0);1;;[.$F$2]));&quot;&quot;)">
            <text:p/>
          </table:table-cell>
          <table:table-cell table:formula="of:=IFNA(INDIRECT(ADDRESS(MATCH([.$B90];INDIRECT(CONCATENATE([.$F$2];&quot;.&quot;;&quot;A1:A200&quot;));0);MATCH([.H$4];INDIRECT(CONCATENATE([.$F$2];&quot;.&quot;;&quot;A1:J1&quot;));0);1;;[.$F$2]));&quot;&quot;)">
            <text:p/>
          </table:table-cell>
          <table:table-cell table:formula="of:=IFNA(INDIRECT(ADDRESS(MATCH([.$B90];INDIRECT(CONCATENATE([.$I$2];&quot;.&quot;;&quot;A1:A200&quot;));0);MATCH([.I$4];INDIRECT(CONCATENATE([.$I$2];&quot;.&quot;;&quot;A1:J1&quot;));0);1;;[.$I$2]));&quot;&quot;)">
            <text:p/>
          </table:table-cell>
          <table:table-cell table:formula="of:=IFNA(INDIRECT(ADDRESS(MATCH([.$B90];INDIRECT(CONCATENATE([.$I$2];&quot;.&quot;;&quot;A1:A200&quot;));0);MATCH([.J$4];INDIRECT(CONCATENATE([.$I$2];&quot;.&quot;;&quot;A1:J1&quot;));0);1;;[.$I$2]));&quot;&quot;)">
            <text:p/>
          </table:table-cell>
          <table:table-cell table:formula="of:=IFNA(INDIRECT(ADDRESS(MATCH([.$B9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1]">
            <text:p/>
          </table:table-cell>
          <table:table-cell table:formula="of:=IFNA(INDIRECT(ADDRESS(MATCH([.$B91];INDIRECT(CONCATENATE([.$C$2];&quot;.&quot;;&quot;A1:A200&quot;));0);MATCH([.C$4];INDIRECT(CONCATENATE([.$C$2];&quot;.&quot;;&quot;A1:J1&quot;));0);1;;[.$C$2]));&quot;&quot;)">
            <text:p/>
          </table:table-cell>
          <table:table-cell table:formula="of:=IFNA(INDIRECT(ADDRESS(MATCH([.$B91];INDIRECT(CONCATENATE([.$C$2];&quot;.&quot;;&quot;A1:A200&quot;));0);MATCH([.D$4];INDIRECT(CONCATENATE([.$C$2];&quot;.&quot;;&quot;A1:J1&quot;));0);1;;[.$C$2]));&quot;&quot;)">
            <text:p/>
          </table:table-cell>
          <table:table-cell table:formula="of:=IFNA(INDIRECT(ADDRESS(MATCH([.$B91];INDIRECT(CONCATENATE([.$C$2];&quot;.&quot;;&quot;A1:A200&quot;));0);MATCH([.E$4];INDIRECT(CONCATENATE([.$C$2];&quot;.&quot;;&quot;A1:J1&quot;));0);1;;[.$C$2]));&quot;&quot;)">
            <text:p/>
          </table:table-cell>
          <table:table-cell table:formula="of:=IFNA(INDIRECT(ADDRESS(MATCH([.$B91];INDIRECT(CONCATENATE([.$F$2];&quot;.&quot;;&quot;A1:A200&quot;));0);MATCH([.F$4];INDIRECT(CONCATENATE([.$F$2];&quot;.&quot;;&quot;A1:J1&quot;));0);1;;[.$F$2]));&quot;&quot;)">
            <text:p/>
          </table:table-cell>
          <table:table-cell table:formula="of:=IFNA(INDIRECT(ADDRESS(MATCH([.$B91];INDIRECT(CONCATENATE([.$F$2];&quot;.&quot;;&quot;A1:A200&quot;));0);MATCH([.G$4];INDIRECT(CONCATENATE([.$F$2];&quot;.&quot;;&quot;A1:J1&quot;));0);1;;[.$F$2]));&quot;&quot;)">
            <text:p/>
          </table:table-cell>
          <table:table-cell table:formula="of:=IFNA(INDIRECT(ADDRESS(MATCH([.$B91];INDIRECT(CONCATENATE([.$F$2];&quot;.&quot;;&quot;A1:A200&quot;));0);MATCH([.H$4];INDIRECT(CONCATENATE([.$F$2];&quot;.&quot;;&quot;A1:J1&quot;));0);1;;[.$F$2]));&quot;&quot;)">
            <text:p/>
          </table:table-cell>
          <table:table-cell table:formula="of:=IFNA(INDIRECT(ADDRESS(MATCH([.$B91];INDIRECT(CONCATENATE([.$I$2];&quot;.&quot;;&quot;A1:A200&quot;));0);MATCH([.I$4];INDIRECT(CONCATENATE([.$I$2];&quot;.&quot;;&quot;A1:J1&quot;));0);1;;[.$I$2]));&quot;&quot;)">
            <text:p/>
          </table:table-cell>
          <table:table-cell table:formula="of:=IFNA(INDIRECT(ADDRESS(MATCH([.$B91];INDIRECT(CONCATENATE([.$I$2];&quot;.&quot;;&quot;A1:A200&quot;));0);MATCH([.J$4];INDIRECT(CONCATENATE([.$I$2];&quot;.&quot;;&quot;A1:J1&quot;));0);1;;[.$I$2]));&quot;&quot;)">
            <text:p/>
          </table:table-cell>
          <table:table-cell table:formula="of:=IFNA(INDIRECT(ADDRESS(MATCH([.$B9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2]">
            <text:p/>
          </table:table-cell>
          <table:table-cell table:formula="of:=IFNA(INDIRECT(ADDRESS(MATCH([.$B92];INDIRECT(CONCATENATE([.$C$2];&quot;.&quot;;&quot;A1:A200&quot;));0);MATCH([.C$4];INDIRECT(CONCATENATE([.$C$2];&quot;.&quot;;&quot;A1:J1&quot;));0);1;;[.$C$2]));&quot;&quot;)">
            <text:p/>
          </table:table-cell>
          <table:table-cell table:formula="of:=IFNA(INDIRECT(ADDRESS(MATCH([.$B92];INDIRECT(CONCATENATE([.$C$2];&quot;.&quot;;&quot;A1:A200&quot;));0);MATCH([.D$4];INDIRECT(CONCATENATE([.$C$2];&quot;.&quot;;&quot;A1:J1&quot;));0);1;;[.$C$2]));&quot;&quot;)">
            <text:p/>
          </table:table-cell>
          <table:table-cell table:formula="of:=IFNA(INDIRECT(ADDRESS(MATCH([.$B92];INDIRECT(CONCATENATE([.$C$2];&quot;.&quot;;&quot;A1:A200&quot;));0);MATCH([.E$4];INDIRECT(CONCATENATE([.$C$2];&quot;.&quot;;&quot;A1:J1&quot;));0);1;;[.$C$2]));&quot;&quot;)">
            <text:p/>
          </table:table-cell>
          <table:table-cell table:formula="of:=IFNA(INDIRECT(ADDRESS(MATCH([.$B92];INDIRECT(CONCATENATE([.$F$2];&quot;.&quot;;&quot;A1:A200&quot;));0);MATCH([.F$4];INDIRECT(CONCATENATE([.$F$2];&quot;.&quot;;&quot;A1:J1&quot;));0);1;;[.$F$2]));&quot;&quot;)">
            <text:p/>
          </table:table-cell>
          <table:table-cell table:formula="of:=IFNA(INDIRECT(ADDRESS(MATCH([.$B92];INDIRECT(CONCATENATE([.$F$2];&quot;.&quot;;&quot;A1:A200&quot;));0);MATCH([.G$4];INDIRECT(CONCATENATE([.$F$2];&quot;.&quot;;&quot;A1:J1&quot;));0);1;;[.$F$2]));&quot;&quot;)">
            <text:p/>
          </table:table-cell>
          <table:table-cell table:formula="of:=IFNA(INDIRECT(ADDRESS(MATCH([.$B92];INDIRECT(CONCATENATE([.$F$2];&quot;.&quot;;&quot;A1:A200&quot;));0);MATCH([.H$4];INDIRECT(CONCATENATE([.$F$2];&quot;.&quot;;&quot;A1:J1&quot;));0);1;;[.$F$2]));&quot;&quot;)">
            <text:p/>
          </table:table-cell>
          <table:table-cell table:formula="of:=IFNA(INDIRECT(ADDRESS(MATCH([.$B92];INDIRECT(CONCATENATE([.$I$2];&quot;.&quot;;&quot;A1:A200&quot;));0);MATCH([.I$4];INDIRECT(CONCATENATE([.$I$2];&quot;.&quot;;&quot;A1:J1&quot;));0);1;;[.$I$2]));&quot;&quot;)">
            <text:p/>
          </table:table-cell>
          <table:table-cell table:formula="of:=IFNA(INDIRECT(ADDRESS(MATCH([.$B92];INDIRECT(CONCATENATE([.$I$2];&quot;.&quot;;&quot;A1:A200&quot;));0);MATCH([.J$4];INDIRECT(CONCATENATE([.$I$2];&quot;.&quot;;&quot;A1:J1&quot;));0);1;;[.$I$2]));&quot;&quot;)">
            <text:p/>
          </table:table-cell>
          <table:table-cell table:formula="of:=IFNA(INDIRECT(ADDRESS(MATCH([.$B9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3]">
            <text:p/>
          </table:table-cell>
          <table:table-cell table:formula="of:=IFNA(INDIRECT(ADDRESS(MATCH([.$B93];INDIRECT(CONCATENATE([.$C$2];&quot;.&quot;;&quot;A1:A200&quot;));0);MATCH([.C$4];INDIRECT(CONCATENATE([.$C$2];&quot;.&quot;;&quot;A1:J1&quot;));0);1;;[.$C$2]));&quot;&quot;)">
            <text:p/>
          </table:table-cell>
          <table:table-cell table:formula="of:=IFNA(INDIRECT(ADDRESS(MATCH([.$B93];INDIRECT(CONCATENATE([.$C$2];&quot;.&quot;;&quot;A1:A200&quot;));0);MATCH([.D$4];INDIRECT(CONCATENATE([.$C$2];&quot;.&quot;;&quot;A1:J1&quot;));0);1;;[.$C$2]));&quot;&quot;)">
            <text:p/>
          </table:table-cell>
          <table:table-cell table:formula="of:=IFNA(INDIRECT(ADDRESS(MATCH([.$B93];INDIRECT(CONCATENATE([.$C$2];&quot;.&quot;;&quot;A1:A200&quot;));0);MATCH([.E$4];INDIRECT(CONCATENATE([.$C$2];&quot;.&quot;;&quot;A1:J1&quot;));0);1;;[.$C$2]));&quot;&quot;)">
            <text:p/>
          </table:table-cell>
          <table:table-cell table:formula="of:=IFNA(INDIRECT(ADDRESS(MATCH([.$B93];INDIRECT(CONCATENATE([.$F$2];&quot;.&quot;;&quot;A1:A200&quot;));0);MATCH([.F$4];INDIRECT(CONCATENATE([.$F$2];&quot;.&quot;;&quot;A1:J1&quot;));0);1;;[.$F$2]));&quot;&quot;)">
            <text:p/>
          </table:table-cell>
          <table:table-cell table:formula="of:=IFNA(INDIRECT(ADDRESS(MATCH([.$B93];INDIRECT(CONCATENATE([.$F$2];&quot;.&quot;;&quot;A1:A200&quot;));0);MATCH([.G$4];INDIRECT(CONCATENATE([.$F$2];&quot;.&quot;;&quot;A1:J1&quot;));0);1;;[.$F$2]));&quot;&quot;)">
            <text:p/>
          </table:table-cell>
          <table:table-cell table:formula="of:=IFNA(INDIRECT(ADDRESS(MATCH([.$B93];INDIRECT(CONCATENATE([.$F$2];&quot;.&quot;;&quot;A1:A200&quot;));0);MATCH([.H$4];INDIRECT(CONCATENATE([.$F$2];&quot;.&quot;;&quot;A1:J1&quot;));0);1;;[.$F$2]));&quot;&quot;)">
            <text:p/>
          </table:table-cell>
          <table:table-cell table:formula="of:=IFNA(INDIRECT(ADDRESS(MATCH([.$B93];INDIRECT(CONCATENATE([.$I$2];&quot;.&quot;;&quot;A1:A200&quot;));0);MATCH([.I$4];INDIRECT(CONCATENATE([.$I$2];&quot;.&quot;;&quot;A1:J1&quot;));0);1;;[.$I$2]));&quot;&quot;)">
            <text:p/>
          </table:table-cell>
          <table:table-cell table:formula="of:=IFNA(INDIRECT(ADDRESS(MATCH([.$B93];INDIRECT(CONCATENATE([.$I$2];&quot;.&quot;;&quot;A1:A200&quot;));0);MATCH([.J$4];INDIRECT(CONCATENATE([.$I$2];&quot;.&quot;;&quot;A1:J1&quot;));0);1;;[.$I$2]));&quot;&quot;)">
            <text:p/>
          </table:table-cell>
          <table:table-cell table:formula="of:=IFNA(INDIRECT(ADDRESS(MATCH([.$B9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4]">
            <text:p/>
          </table:table-cell>
          <table:table-cell table:formula="of:=IFNA(INDIRECT(ADDRESS(MATCH([.$B94];INDIRECT(CONCATENATE([.$C$2];&quot;.&quot;;&quot;A1:A200&quot;));0);MATCH([.C$4];INDIRECT(CONCATENATE([.$C$2];&quot;.&quot;;&quot;A1:J1&quot;));0);1;;[.$C$2]));&quot;&quot;)">
            <text:p/>
          </table:table-cell>
          <table:table-cell table:formula="of:=IFNA(INDIRECT(ADDRESS(MATCH([.$B94];INDIRECT(CONCATENATE([.$C$2];&quot;.&quot;;&quot;A1:A200&quot;));0);MATCH([.D$4];INDIRECT(CONCATENATE([.$C$2];&quot;.&quot;;&quot;A1:J1&quot;));0);1;;[.$C$2]));&quot;&quot;)">
            <text:p/>
          </table:table-cell>
          <table:table-cell table:formula="of:=IFNA(INDIRECT(ADDRESS(MATCH([.$B94];INDIRECT(CONCATENATE([.$C$2];&quot;.&quot;;&quot;A1:A200&quot;));0);MATCH([.E$4];INDIRECT(CONCATENATE([.$C$2];&quot;.&quot;;&quot;A1:J1&quot;));0);1;;[.$C$2]));&quot;&quot;)">
            <text:p/>
          </table:table-cell>
          <table:table-cell table:formula="of:=IFNA(INDIRECT(ADDRESS(MATCH([.$B94];INDIRECT(CONCATENATE([.$F$2];&quot;.&quot;;&quot;A1:A200&quot;));0);MATCH([.F$4];INDIRECT(CONCATENATE([.$F$2];&quot;.&quot;;&quot;A1:J1&quot;));0);1;;[.$F$2]));&quot;&quot;)">
            <text:p/>
          </table:table-cell>
          <table:table-cell table:formula="of:=IFNA(INDIRECT(ADDRESS(MATCH([.$B94];INDIRECT(CONCATENATE([.$F$2];&quot;.&quot;;&quot;A1:A200&quot;));0);MATCH([.G$4];INDIRECT(CONCATENATE([.$F$2];&quot;.&quot;;&quot;A1:J1&quot;));0);1;;[.$F$2]));&quot;&quot;)">
            <text:p/>
          </table:table-cell>
          <table:table-cell table:formula="of:=IFNA(INDIRECT(ADDRESS(MATCH([.$B94];INDIRECT(CONCATENATE([.$F$2];&quot;.&quot;;&quot;A1:A200&quot;));0);MATCH([.H$4];INDIRECT(CONCATENATE([.$F$2];&quot;.&quot;;&quot;A1:J1&quot;));0);1;;[.$F$2]));&quot;&quot;)">
            <text:p/>
          </table:table-cell>
          <table:table-cell table:formula="of:=IFNA(INDIRECT(ADDRESS(MATCH([.$B94];INDIRECT(CONCATENATE([.$I$2];&quot;.&quot;;&quot;A1:A200&quot;));0);MATCH([.I$4];INDIRECT(CONCATENATE([.$I$2];&quot;.&quot;;&quot;A1:J1&quot;));0);1;;[.$I$2]));&quot;&quot;)">
            <text:p/>
          </table:table-cell>
          <table:table-cell table:formula="of:=IFNA(INDIRECT(ADDRESS(MATCH([.$B94];INDIRECT(CONCATENATE([.$I$2];&quot;.&quot;;&quot;A1:A200&quot;));0);MATCH([.J$4];INDIRECT(CONCATENATE([.$I$2];&quot;.&quot;;&quot;A1:J1&quot;));0);1;;[.$I$2]));&quot;&quot;)">
            <text:p/>
          </table:table-cell>
          <table:table-cell table:formula="of:=IFNA(INDIRECT(ADDRESS(MATCH([.$B9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5]">
            <text:p/>
          </table:table-cell>
          <table:table-cell table:formula="of:=IFNA(INDIRECT(ADDRESS(MATCH([.$B95];INDIRECT(CONCATENATE([.$C$2];&quot;.&quot;;&quot;A1:A200&quot;));0);MATCH([.C$4];INDIRECT(CONCATENATE([.$C$2];&quot;.&quot;;&quot;A1:J1&quot;));0);1;;[.$C$2]));&quot;&quot;)">
            <text:p/>
          </table:table-cell>
          <table:table-cell table:formula="of:=IFNA(INDIRECT(ADDRESS(MATCH([.$B95];INDIRECT(CONCATENATE([.$C$2];&quot;.&quot;;&quot;A1:A200&quot;));0);MATCH([.D$4];INDIRECT(CONCATENATE([.$C$2];&quot;.&quot;;&quot;A1:J1&quot;));0);1;;[.$C$2]));&quot;&quot;)">
            <text:p/>
          </table:table-cell>
          <table:table-cell table:formula="of:=IFNA(INDIRECT(ADDRESS(MATCH([.$B95];INDIRECT(CONCATENATE([.$C$2];&quot;.&quot;;&quot;A1:A200&quot;));0);MATCH([.E$4];INDIRECT(CONCATENATE([.$C$2];&quot;.&quot;;&quot;A1:J1&quot;));0);1;;[.$C$2]));&quot;&quot;)">
            <text:p/>
          </table:table-cell>
          <table:table-cell table:formula="of:=IFNA(INDIRECT(ADDRESS(MATCH([.$B95];INDIRECT(CONCATENATE([.$F$2];&quot;.&quot;;&quot;A1:A200&quot;));0);MATCH([.F$4];INDIRECT(CONCATENATE([.$F$2];&quot;.&quot;;&quot;A1:J1&quot;));0);1;;[.$F$2]));&quot;&quot;)">
            <text:p/>
          </table:table-cell>
          <table:table-cell table:formula="of:=IFNA(INDIRECT(ADDRESS(MATCH([.$B95];INDIRECT(CONCATENATE([.$F$2];&quot;.&quot;;&quot;A1:A200&quot;));0);MATCH([.G$4];INDIRECT(CONCATENATE([.$F$2];&quot;.&quot;;&quot;A1:J1&quot;));0);1;;[.$F$2]));&quot;&quot;)">
            <text:p/>
          </table:table-cell>
          <table:table-cell table:formula="of:=IFNA(INDIRECT(ADDRESS(MATCH([.$B95];INDIRECT(CONCATENATE([.$F$2];&quot;.&quot;;&quot;A1:A200&quot;));0);MATCH([.H$4];INDIRECT(CONCATENATE([.$F$2];&quot;.&quot;;&quot;A1:J1&quot;));0);1;;[.$F$2]));&quot;&quot;)">
            <text:p/>
          </table:table-cell>
          <table:table-cell table:formula="of:=IFNA(INDIRECT(ADDRESS(MATCH([.$B95];INDIRECT(CONCATENATE([.$I$2];&quot;.&quot;;&quot;A1:A200&quot;));0);MATCH([.I$4];INDIRECT(CONCATENATE([.$I$2];&quot;.&quot;;&quot;A1:J1&quot;));0);1;;[.$I$2]));&quot;&quot;)">
            <text:p/>
          </table:table-cell>
          <table:table-cell table:formula="of:=IFNA(INDIRECT(ADDRESS(MATCH([.$B95];INDIRECT(CONCATENATE([.$I$2];&quot;.&quot;;&quot;A1:A200&quot;));0);MATCH([.J$4];INDIRECT(CONCATENATE([.$I$2];&quot;.&quot;;&quot;A1:J1&quot;));0);1;;[.$I$2]));&quot;&quot;)">
            <text:p/>
          </table:table-cell>
          <table:table-cell table:formula="of:=IFNA(INDIRECT(ADDRESS(MATCH([.$B9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6]">
            <text:p/>
          </table:table-cell>
          <table:table-cell table:formula="of:=IFNA(INDIRECT(ADDRESS(MATCH([.$B96];INDIRECT(CONCATENATE([.$C$2];&quot;.&quot;;&quot;A1:A200&quot;));0);MATCH([.C$4];INDIRECT(CONCATENATE([.$C$2];&quot;.&quot;;&quot;A1:J1&quot;));0);1;;[.$C$2]));&quot;&quot;)">
            <text:p/>
          </table:table-cell>
          <table:table-cell table:formula="of:=IFNA(INDIRECT(ADDRESS(MATCH([.$B96];INDIRECT(CONCATENATE([.$C$2];&quot;.&quot;;&quot;A1:A200&quot;));0);MATCH([.D$4];INDIRECT(CONCATENATE([.$C$2];&quot;.&quot;;&quot;A1:J1&quot;));0);1;;[.$C$2]));&quot;&quot;)">
            <text:p/>
          </table:table-cell>
          <table:table-cell table:formula="of:=IFNA(INDIRECT(ADDRESS(MATCH([.$B96];INDIRECT(CONCATENATE([.$C$2];&quot;.&quot;;&quot;A1:A200&quot;));0);MATCH([.E$4];INDIRECT(CONCATENATE([.$C$2];&quot;.&quot;;&quot;A1:J1&quot;));0);1;;[.$C$2]));&quot;&quot;)">
            <text:p/>
          </table:table-cell>
          <table:table-cell table:formula="of:=IFNA(INDIRECT(ADDRESS(MATCH([.$B96];INDIRECT(CONCATENATE([.$F$2];&quot;.&quot;;&quot;A1:A200&quot;));0);MATCH([.F$4];INDIRECT(CONCATENATE([.$F$2];&quot;.&quot;;&quot;A1:J1&quot;));0);1;;[.$F$2]));&quot;&quot;)">
            <text:p/>
          </table:table-cell>
          <table:table-cell table:formula="of:=IFNA(INDIRECT(ADDRESS(MATCH([.$B96];INDIRECT(CONCATENATE([.$F$2];&quot;.&quot;;&quot;A1:A200&quot;));0);MATCH([.G$4];INDIRECT(CONCATENATE([.$F$2];&quot;.&quot;;&quot;A1:J1&quot;));0);1;;[.$F$2]));&quot;&quot;)">
            <text:p/>
          </table:table-cell>
          <table:table-cell table:formula="of:=IFNA(INDIRECT(ADDRESS(MATCH([.$B96];INDIRECT(CONCATENATE([.$F$2];&quot;.&quot;;&quot;A1:A200&quot;));0);MATCH([.H$4];INDIRECT(CONCATENATE([.$F$2];&quot;.&quot;;&quot;A1:J1&quot;));0);1;;[.$F$2]));&quot;&quot;)">
            <text:p/>
          </table:table-cell>
          <table:table-cell table:formula="of:=IFNA(INDIRECT(ADDRESS(MATCH([.$B96];INDIRECT(CONCATENATE([.$I$2];&quot;.&quot;;&quot;A1:A200&quot;));0);MATCH([.I$4];INDIRECT(CONCATENATE([.$I$2];&quot;.&quot;;&quot;A1:J1&quot;));0);1;;[.$I$2]));&quot;&quot;)">
            <text:p/>
          </table:table-cell>
          <table:table-cell table:formula="of:=IFNA(INDIRECT(ADDRESS(MATCH([.$B96];INDIRECT(CONCATENATE([.$I$2];&quot;.&quot;;&quot;A1:A200&quot;));0);MATCH([.J$4];INDIRECT(CONCATENATE([.$I$2];&quot;.&quot;;&quot;A1:J1&quot;));0);1;;[.$I$2]));&quot;&quot;)">
            <text:p/>
          </table:table-cell>
          <table:table-cell table:formula="of:=IFNA(INDIRECT(ADDRESS(MATCH([.$B9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7]">
            <text:p/>
          </table:table-cell>
          <table:table-cell table:formula="of:=IFNA(INDIRECT(ADDRESS(MATCH([.$B97];INDIRECT(CONCATENATE([.$C$2];&quot;.&quot;;&quot;A1:A200&quot;));0);MATCH([.C$4];INDIRECT(CONCATENATE([.$C$2];&quot;.&quot;;&quot;A1:J1&quot;));0);1;;[.$C$2]));&quot;&quot;)">
            <text:p/>
          </table:table-cell>
          <table:table-cell table:formula="of:=IFNA(INDIRECT(ADDRESS(MATCH([.$B97];INDIRECT(CONCATENATE([.$C$2];&quot;.&quot;;&quot;A1:A200&quot;));0);MATCH([.D$4];INDIRECT(CONCATENATE([.$C$2];&quot;.&quot;;&quot;A1:J1&quot;));0);1;;[.$C$2]));&quot;&quot;)">
            <text:p/>
          </table:table-cell>
          <table:table-cell table:formula="of:=IFNA(INDIRECT(ADDRESS(MATCH([.$B97];INDIRECT(CONCATENATE([.$C$2];&quot;.&quot;;&quot;A1:A200&quot;));0);MATCH([.E$4];INDIRECT(CONCATENATE([.$C$2];&quot;.&quot;;&quot;A1:J1&quot;));0);1;;[.$C$2]));&quot;&quot;)">
            <text:p/>
          </table:table-cell>
          <table:table-cell table:formula="of:=IFNA(INDIRECT(ADDRESS(MATCH([.$B97];INDIRECT(CONCATENATE([.$F$2];&quot;.&quot;;&quot;A1:A200&quot;));0);MATCH([.F$4];INDIRECT(CONCATENATE([.$F$2];&quot;.&quot;;&quot;A1:J1&quot;));0);1;;[.$F$2]));&quot;&quot;)">
            <text:p/>
          </table:table-cell>
          <table:table-cell table:formula="of:=IFNA(INDIRECT(ADDRESS(MATCH([.$B97];INDIRECT(CONCATENATE([.$F$2];&quot;.&quot;;&quot;A1:A200&quot;));0);MATCH([.G$4];INDIRECT(CONCATENATE([.$F$2];&quot;.&quot;;&quot;A1:J1&quot;));0);1;;[.$F$2]));&quot;&quot;)">
            <text:p/>
          </table:table-cell>
          <table:table-cell table:formula="of:=IFNA(INDIRECT(ADDRESS(MATCH([.$B97];INDIRECT(CONCATENATE([.$F$2];&quot;.&quot;;&quot;A1:A200&quot;));0);MATCH([.H$4];INDIRECT(CONCATENATE([.$F$2];&quot;.&quot;;&quot;A1:J1&quot;));0);1;;[.$F$2]));&quot;&quot;)">
            <text:p/>
          </table:table-cell>
          <table:table-cell table:formula="of:=IFNA(INDIRECT(ADDRESS(MATCH([.$B97];INDIRECT(CONCATENATE([.$I$2];&quot;.&quot;;&quot;A1:A200&quot;));0);MATCH([.I$4];INDIRECT(CONCATENATE([.$I$2];&quot;.&quot;;&quot;A1:J1&quot;));0);1;;[.$I$2]));&quot;&quot;)">
            <text:p/>
          </table:table-cell>
          <table:table-cell table:formula="of:=IFNA(INDIRECT(ADDRESS(MATCH([.$B97];INDIRECT(CONCATENATE([.$I$2];&quot;.&quot;;&quot;A1:A200&quot;));0);MATCH([.J$4];INDIRECT(CONCATENATE([.$I$2];&quot;.&quot;;&quot;A1:J1&quot;));0);1;;[.$I$2]));&quot;&quot;)">
            <text:p/>
          </table:table-cell>
          <table:table-cell table:formula="of:=IFNA(INDIRECT(ADDRESS(MATCH([.$B9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8]">
            <text:p/>
          </table:table-cell>
          <table:table-cell table:formula="of:=IFNA(INDIRECT(ADDRESS(MATCH([.$B98];INDIRECT(CONCATENATE([.$C$2];&quot;.&quot;;&quot;A1:A200&quot;));0);MATCH([.C$4];INDIRECT(CONCATENATE([.$C$2];&quot;.&quot;;&quot;A1:J1&quot;));0);1;;[.$C$2]));&quot;&quot;)">
            <text:p/>
          </table:table-cell>
          <table:table-cell table:formula="of:=IFNA(INDIRECT(ADDRESS(MATCH([.$B98];INDIRECT(CONCATENATE([.$C$2];&quot;.&quot;;&quot;A1:A200&quot;));0);MATCH([.D$4];INDIRECT(CONCATENATE([.$C$2];&quot;.&quot;;&quot;A1:J1&quot;));0);1;;[.$C$2]));&quot;&quot;)">
            <text:p/>
          </table:table-cell>
          <table:table-cell table:formula="of:=IFNA(INDIRECT(ADDRESS(MATCH([.$B98];INDIRECT(CONCATENATE([.$C$2];&quot;.&quot;;&quot;A1:A200&quot;));0);MATCH([.E$4];INDIRECT(CONCATENATE([.$C$2];&quot;.&quot;;&quot;A1:J1&quot;));0);1;;[.$C$2]));&quot;&quot;)">
            <text:p/>
          </table:table-cell>
          <table:table-cell table:formula="of:=IFNA(INDIRECT(ADDRESS(MATCH([.$B98];INDIRECT(CONCATENATE([.$F$2];&quot;.&quot;;&quot;A1:A200&quot;));0);MATCH([.F$4];INDIRECT(CONCATENATE([.$F$2];&quot;.&quot;;&quot;A1:J1&quot;));0);1;;[.$F$2]));&quot;&quot;)">
            <text:p/>
          </table:table-cell>
          <table:table-cell table:formula="of:=IFNA(INDIRECT(ADDRESS(MATCH([.$B98];INDIRECT(CONCATENATE([.$F$2];&quot;.&quot;;&quot;A1:A200&quot;));0);MATCH([.G$4];INDIRECT(CONCATENATE([.$F$2];&quot;.&quot;;&quot;A1:J1&quot;));0);1;;[.$F$2]));&quot;&quot;)">
            <text:p/>
          </table:table-cell>
          <table:table-cell table:formula="of:=IFNA(INDIRECT(ADDRESS(MATCH([.$B98];INDIRECT(CONCATENATE([.$F$2];&quot;.&quot;;&quot;A1:A200&quot;));0);MATCH([.H$4];INDIRECT(CONCATENATE([.$F$2];&quot;.&quot;;&quot;A1:J1&quot;));0);1;;[.$F$2]));&quot;&quot;)">
            <text:p/>
          </table:table-cell>
          <table:table-cell table:formula="of:=IFNA(INDIRECT(ADDRESS(MATCH([.$B98];INDIRECT(CONCATENATE([.$I$2];&quot;.&quot;;&quot;A1:A200&quot;));0);MATCH([.I$4];INDIRECT(CONCATENATE([.$I$2];&quot;.&quot;;&quot;A1:J1&quot;));0);1;;[.$I$2]));&quot;&quot;)">
            <text:p/>
          </table:table-cell>
          <table:table-cell table:formula="of:=IFNA(INDIRECT(ADDRESS(MATCH([.$B98];INDIRECT(CONCATENATE([.$I$2];&quot;.&quot;;&quot;A1:A200&quot;));0);MATCH([.J$4];INDIRECT(CONCATENATE([.$I$2];&quot;.&quot;;&quot;A1:J1&quot;));0);1;;[.$I$2]));&quot;&quot;)">
            <text:p/>
          </table:table-cell>
          <table:table-cell table:formula="of:=IFNA(INDIRECT(ADDRESS(MATCH([.$B9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99]">
            <text:p/>
          </table:table-cell>
          <table:table-cell table:formula="of:=IFNA(INDIRECT(ADDRESS(MATCH([.$B99];INDIRECT(CONCATENATE([.$C$2];&quot;.&quot;;&quot;A1:A200&quot;));0);MATCH([.C$4];INDIRECT(CONCATENATE([.$C$2];&quot;.&quot;;&quot;A1:J1&quot;));0);1;;[.$C$2]));&quot;&quot;)">
            <text:p/>
          </table:table-cell>
          <table:table-cell table:formula="of:=IFNA(INDIRECT(ADDRESS(MATCH([.$B99];INDIRECT(CONCATENATE([.$C$2];&quot;.&quot;;&quot;A1:A200&quot;));0);MATCH([.D$4];INDIRECT(CONCATENATE([.$C$2];&quot;.&quot;;&quot;A1:J1&quot;));0);1;;[.$C$2]));&quot;&quot;)">
            <text:p/>
          </table:table-cell>
          <table:table-cell table:formula="of:=IFNA(INDIRECT(ADDRESS(MATCH([.$B99];INDIRECT(CONCATENATE([.$C$2];&quot;.&quot;;&quot;A1:A200&quot;));0);MATCH([.E$4];INDIRECT(CONCATENATE([.$C$2];&quot;.&quot;;&quot;A1:J1&quot;));0);1;;[.$C$2]));&quot;&quot;)">
            <text:p/>
          </table:table-cell>
          <table:table-cell table:formula="of:=IFNA(INDIRECT(ADDRESS(MATCH([.$B99];INDIRECT(CONCATENATE([.$F$2];&quot;.&quot;;&quot;A1:A200&quot;));0);MATCH([.F$4];INDIRECT(CONCATENATE([.$F$2];&quot;.&quot;;&quot;A1:J1&quot;));0);1;;[.$F$2]));&quot;&quot;)">
            <text:p/>
          </table:table-cell>
          <table:table-cell table:formula="of:=IFNA(INDIRECT(ADDRESS(MATCH([.$B99];INDIRECT(CONCATENATE([.$F$2];&quot;.&quot;;&quot;A1:A200&quot;));0);MATCH([.G$4];INDIRECT(CONCATENATE([.$F$2];&quot;.&quot;;&quot;A1:J1&quot;));0);1;;[.$F$2]));&quot;&quot;)">
            <text:p/>
          </table:table-cell>
          <table:table-cell table:formula="of:=IFNA(INDIRECT(ADDRESS(MATCH([.$B99];INDIRECT(CONCATENATE([.$F$2];&quot;.&quot;;&quot;A1:A200&quot;));0);MATCH([.H$4];INDIRECT(CONCATENATE([.$F$2];&quot;.&quot;;&quot;A1:J1&quot;));0);1;;[.$F$2]));&quot;&quot;)">
            <text:p/>
          </table:table-cell>
          <table:table-cell table:formula="of:=IFNA(INDIRECT(ADDRESS(MATCH([.$B99];INDIRECT(CONCATENATE([.$I$2];&quot;.&quot;;&quot;A1:A200&quot;));0);MATCH([.I$4];INDIRECT(CONCATENATE([.$I$2];&quot;.&quot;;&quot;A1:J1&quot;));0);1;;[.$I$2]));&quot;&quot;)">
            <text:p/>
          </table:table-cell>
          <table:table-cell table:formula="of:=IFNA(INDIRECT(ADDRESS(MATCH([.$B99];INDIRECT(CONCATENATE([.$I$2];&quot;.&quot;;&quot;A1:A200&quot;));0);MATCH([.J$4];INDIRECT(CONCATENATE([.$I$2];&quot;.&quot;;&quot;A1:J1&quot;));0);1;;[.$I$2]));&quot;&quot;)">
            <text:p/>
          </table:table-cell>
          <table:table-cell table:formula="of:=IFNA(INDIRECT(ADDRESS(MATCH([.$B9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0]">
            <text:p/>
          </table:table-cell>
          <table:table-cell table:formula="of:=IFNA(INDIRECT(ADDRESS(MATCH([.$B100];INDIRECT(CONCATENATE([.$C$2];&quot;.&quot;;&quot;A1:A200&quot;));0);MATCH([.C$4];INDIRECT(CONCATENATE([.$C$2];&quot;.&quot;;&quot;A1:J1&quot;));0);1;;[.$C$2]));&quot;&quot;)">
            <text:p/>
          </table:table-cell>
          <table:table-cell table:formula="of:=IFNA(INDIRECT(ADDRESS(MATCH([.$B100];INDIRECT(CONCATENATE([.$C$2];&quot;.&quot;;&quot;A1:A200&quot;));0);MATCH([.D$4];INDIRECT(CONCATENATE([.$C$2];&quot;.&quot;;&quot;A1:J1&quot;));0);1;;[.$C$2]));&quot;&quot;)">
            <text:p/>
          </table:table-cell>
          <table:table-cell table:formula="of:=IFNA(INDIRECT(ADDRESS(MATCH([.$B100];INDIRECT(CONCATENATE([.$C$2];&quot;.&quot;;&quot;A1:A200&quot;));0);MATCH([.E$4];INDIRECT(CONCATENATE([.$C$2];&quot;.&quot;;&quot;A1:J1&quot;));0);1;;[.$C$2]));&quot;&quot;)">
            <text:p/>
          </table:table-cell>
          <table:table-cell table:formula="of:=IFNA(INDIRECT(ADDRESS(MATCH([.$B100];INDIRECT(CONCATENATE([.$F$2];&quot;.&quot;;&quot;A1:A200&quot;));0);MATCH([.F$4];INDIRECT(CONCATENATE([.$F$2];&quot;.&quot;;&quot;A1:J1&quot;));0);1;;[.$F$2]));&quot;&quot;)">
            <text:p/>
          </table:table-cell>
          <table:table-cell table:formula="of:=IFNA(INDIRECT(ADDRESS(MATCH([.$B100];INDIRECT(CONCATENATE([.$F$2];&quot;.&quot;;&quot;A1:A200&quot;));0);MATCH([.G$4];INDIRECT(CONCATENATE([.$F$2];&quot;.&quot;;&quot;A1:J1&quot;));0);1;;[.$F$2]));&quot;&quot;)">
            <text:p/>
          </table:table-cell>
          <table:table-cell table:formula="of:=IFNA(INDIRECT(ADDRESS(MATCH([.$B100];INDIRECT(CONCATENATE([.$F$2];&quot;.&quot;;&quot;A1:A200&quot;));0);MATCH([.H$4];INDIRECT(CONCATENATE([.$F$2];&quot;.&quot;;&quot;A1:J1&quot;));0);1;;[.$F$2]));&quot;&quot;)">
            <text:p/>
          </table:table-cell>
          <table:table-cell table:formula="of:=IFNA(INDIRECT(ADDRESS(MATCH([.$B100];INDIRECT(CONCATENATE([.$I$2];&quot;.&quot;;&quot;A1:A200&quot;));0);MATCH([.I$4];INDIRECT(CONCATENATE([.$I$2];&quot;.&quot;;&quot;A1:J1&quot;));0);1;;[.$I$2]));&quot;&quot;)">
            <text:p/>
          </table:table-cell>
          <table:table-cell table:formula="of:=IFNA(INDIRECT(ADDRESS(MATCH([.$B100];INDIRECT(CONCATENATE([.$I$2];&quot;.&quot;;&quot;A1:A200&quot;));0);MATCH([.J$4];INDIRECT(CONCATENATE([.$I$2];&quot;.&quot;;&quot;A1:J1&quot;));0);1;;[.$I$2]));&quot;&quot;)">
            <text:p/>
          </table:table-cell>
          <table:table-cell table:formula="of:=IFNA(INDIRECT(ADDRESS(MATCH([.$B10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1]">
            <text:p/>
          </table:table-cell>
          <table:table-cell table:formula="of:=IFNA(INDIRECT(ADDRESS(MATCH([.$B101];INDIRECT(CONCATENATE([.$C$2];&quot;.&quot;;&quot;A1:A200&quot;));0);MATCH([.C$4];INDIRECT(CONCATENATE([.$C$2];&quot;.&quot;;&quot;A1:J1&quot;));0);1;;[.$C$2]));&quot;&quot;)">
            <text:p/>
          </table:table-cell>
          <table:table-cell table:formula="of:=IFNA(INDIRECT(ADDRESS(MATCH([.$B101];INDIRECT(CONCATENATE([.$C$2];&quot;.&quot;;&quot;A1:A200&quot;));0);MATCH([.D$4];INDIRECT(CONCATENATE([.$C$2];&quot;.&quot;;&quot;A1:J1&quot;));0);1;;[.$C$2]));&quot;&quot;)">
            <text:p/>
          </table:table-cell>
          <table:table-cell table:formula="of:=IFNA(INDIRECT(ADDRESS(MATCH([.$B101];INDIRECT(CONCATENATE([.$C$2];&quot;.&quot;;&quot;A1:A200&quot;));0);MATCH([.E$4];INDIRECT(CONCATENATE([.$C$2];&quot;.&quot;;&quot;A1:J1&quot;));0);1;;[.$C$2]));&quot;&quot;)">
            <text:p/>
          </table:table-cell>
          <table:table-cell table:formula="of:=IFNA(INDIRECT(ADDRESS(MATCH([.$B101];INDIRECT(CONCATENATE([.$F$2];&quot;.&quot;;&quot;A1:A200&quot;));0);MATCH([.F$4];INDIRECT(CONCATENATE([.$F$2];&quot;.&quot;;&quot;A1:J1&quot;));0);1;;[.$F$2]));&quot;&quot;)">
            <text:p/>
          </table:table-cell>
          <table:table-cell table:formula="of:=IFNA(INDIRECT(ADDRESS(MATCH([.$B101];INDIRECT(CONCATENATE([.$F$2];&quot;.&quot;;&quot;A1:A200&quot;));0);MATCH([.G$4];INDIRECT(CONCATENATE([.$F$2];&quot;.&quot;;&quot;A1:J1&quot;));0);1;;[.$F$2]));&quot;&quot;)">
            <text:p/>
          </table:table-cell>
          <table:table-cell table:formula="of:=IFNA(INDIRECT(ADDRESS(MATCH([.$B101];INDIRECT(CONCATENATE([.$F$2];&quot;.&quot;;&quot;A1:A200&quot;));0);MATCH([.H$4];INDIRECT(CONCATENATE([.$F$2];&quot;.&quot;;&quot;A1:J1&quot;));0);1;;[.$F$2]));&quot;&quot;)">
            <text:p/>
          </table:table-cell>
          <table:table-cell table:formula="of:=IFNA(INDIRECT(ADDRESS(MATCH([.$B101];INDIRECT(CONCATENATE([.$I$2];&quot;.&quot;;&quot;A1:A200&quot;));0);MATCH([.I$4];INDIRECT(CONCATENATE([.$I$2];&quot;.&quot;;&quot;A1:J1&quot;));0);1;;[.$I$2]));&quot;&quot;)">
            <text:p/>
          </table:table-cell>
          <table:table-cell table:formula="of:=IFNA(INDIRECT(ADDRESS(MATCH([.$B101];INDIRECT(CONCATENATE([.$I$2];&quot;.&quot;;&quot;A1:A200&quot;));0);MATCH([.J$4];INDIRECT(CONCATENATE([.$I$2];&quot;.&quot;;&quot;A1:J1&quot;));0);1;;[.$I$2]));&quot;&quot;)">
            <text:p/>
          </table:table-cell>
          <table:table-cell table:formula="of:=IFNA(INDIRECT(ADDRESS(MATCH([.$B10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2]">
            <text:p/>
          </table:table-cell>
          <table:table-cell table:formula="of:=IFNA(INDIRECT(ADDRESS(MATCH([.$B102];INDIRECT(CONCATENATE([.$C$2];&quot;.&quot;;&quot;A1:A200&quot;));0);MATCH([.C$4];INDIRECT(CONCATENATE([.$C$2];&quot;.&quot;;&quot;A1:J1&quot;));0);1;;[.$C$2]));&quot;&quot;)">
            <text:p/>
          </table:table-cell>
          <table:table-cell table:formula="of:=IFNA(INDIRECT(ADDRESS(MATCH([.$B102];INDIRECT(CONCATENATE([.$C$2];&quot;.&quot;;&quot;A1:A200&quot;));0);MATCH([.D$4];INDIRECT(CONCATENATE([.$C$2];&quot;.&quot;;&quot;A1:J1&quot;));0);1;;[.$C$2]));&quot;&quot;)">
            <text:p/>
          </table:table-cell>
          <table:table-cell table:formula="of:=IFNA(INDIRECT(ADDRESS(MATCH([.$B102];INDIRECT(CONCATENATE([.$C$2];&quot;.&quot;;&quot;A1:A200&quot;));0);MATCH([.E$4];INDIRECT(CONCATENATE([.$C$2];&quot;.&quot;;&quot;A1:J1&quot;));0);1;;[.$C$2]));&quot;&quot;)">
            <text:p/>
          </table:table-cell>
          <table:table-cell table:formula="of:=IFNA(INDIRECT(ADDRESS(MATCH([.$B102];INDIRECT(CONCATENATE([.$F$2];&quot;.&quot;;&quot;A1:A200&quot;));0);MATCH([.F$4];INDIRECT(CONCATENATE([.$F$2];&quot;.&quot;;&quot;A1:J1&quot;));0);1;;[.$F$2]));&quot;&quot;)">
            <text:p/>
          </table:table-cell>
          <table:table-cell table:formula="of:=IFNA(INDIRECT(ADDRESS(MATCH([.$B102];INDIRECT(CONCATENATE([.$F$2];&quot;.&quot;;&quot;A1:A200&quot;));0);MATCH([.G$4];INDIRECT(CONCATENATE([.$F$2];&quot;.&quot;;&quot;A1:J1&quot;));0);1;;[.$F$2]));&quot;&quot;)">
            <text:p/>
          </table:table-cell>
          <table:table-cell table:formula="of:=IFNA(INDIRECT(ADDRESS(MATCH([.$B102];INDIRECT(CONCATENATE([.$F$2];&quot;.&quot;;&quot;A1:A200&quot;));0);MATCH([.H$4];INDIRECT(CONCATENATE([.$F$2];&quot;.&quot;;&quot;A1:J1&quot;));0);1;;[.$F$2]));&quot;&quot;)">
            <text:p/>
          </table:table-cell>
          <table:table-cell table:formula="of:=IFNA(INDIRECT(ADDRESS(MATCH([.$B102];INDIRECT(CONCATENATE([.$I$2];&quot;.&quot;;&quot;A1:A200&quot;));0);MATCH([.I$4];INDIRECT(CONCATENATE([.$I$2];&quot;.&quot;;&quot;A1:J1&quot;));0);1;;[.$I$2]));&quot;&quot;)">
            <text:p/>
          </table:table-cell>
          <table:table-cell table:formula="of:=IFNA(INDIRECT(ADDRESS(MATCH([.$B102];INDIRECT(CONCATENATE([.$I$2];&quot;.&quot;;&quot;A1:A200&quot;));0);MATCH([.J$4];INDIRECT(CONCATENATE([.$I$2];&quot;.&quot;;&quot;A1:J1&quot;));0);1;;[.$I$2]));&quot;&quot;)">
            <text:p/>
          </table:table-cell>
          <table:table-cell table:formula="of:=IFNA(INDIRECT(ADDRESS(MATCH([.$B10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3]">
            <text:p/>
          </table:table-cell>
          <table:table-cell table:formula="of:=IFNA(INDIRECT(ADDRESS(MATCH([.$B103];INDIRECT(CONCATENATE([.$C$2];&quot;.&quot;;&quot;A1:A200&quot;));0);MATCH([.C$4];INDIRECT(CONCATENATE([.$C$2];&quot;.&quot;;&quot;A1:J1&quot;));0);1;;[.$C$2]));&quot;&quot;)">
            <text:p/>
          </table:table-cell>
          <table:table-cell table:formula="of:=IFNA(INDIRECT(ADDRESS(MATCH([.$B103];INDIRECT(CONCATENATE([.$C$2];&quot;.&quot;;&quot;A1:A200&quot;));0);MATCH([.D$4];INDIRECT(CONCATENATE([.$C$2];&quot;.&quot;;&quot;A1:J1&quot;));0);1;;[.$C$2]));&quot;&quot;)">
            <text:p/>
          </table:table-cell>
          <table:table-cell table:formula="of:=IFNA(INDIRECT(ADDRESS(MATCH([.$B103];INDIRECT(CONCATENATE([.$C$2];&quot;.&quot;;&quot;A1:A200&quot;));0);MATCH([.E$4];INDIRECT(CONCATENATE([.$C$2];&quot;.&quot;;&quot;A1:J1&quot;));0);1;;[.$C$2]));&quot;&quot;)">
            <text:p/>
          </table:table-cell>
          <table:table-cell table:formula="of:=IFNA(INDIRECT(ADDRESS(MATCH([.$B103];INDIRECT(CONCATENATE([.$F$2];&quot;.&quot;;&quot;A1:A200&quot;));0);MATCH([.F$4];INDIRECT(CONCATENATE([.$F$2];&quot;.&quot;;&quot;A1:J1&quot;));0);1;;[.$F$2]));&quot;&quot;)">
            <text:p/>
          </table:table-cell>
          <table:table-cell table:formula="of:=IFNA(INDIRECT(ADDRESS(MATCH([.$B103];INDIRECT(CONCATENATE([.$F$2];&quot;.&quot;;&quot;A1:A200&quot;));0);MATCH([.G$4];INDIRECT(CONCATENATE([.$F$2];&quot;.&quot;;&quot;A1:J1&quot;));0);1;;[.$F$2]));&quot;&quot;)">
            <text:p/>
          </table:table-cell>
          <table:table-cell table:formula="of:=IFNA(INDIRECT(ADDRESS(MATCH([.$B103];INDIRECT(CONCATENATE([.$F$2];&quot;.&quot;;&quot;A1:A200&quot;));0);MATCH([.H$4];INDIRECT(CONCATENATE([.$F$2];&quot;.&quot;;&quot;A1:J1&quot;));0);1;;[.$F$2]));&quot;&quot;)">
            <text:p/>
          </table:table-cell>
          <table:table-cell table:formula="of:=IFNA(INDIRECT(ADDRESS(MATCH([.$B103];INDIRECT(CONCATENATE([.$I$2];&quot;.&quot;;&quot;A1:A200&quot;));0);MATCH([.I$4];INDIRECT(CONCATENATE([.$I$2];&quot;.&quot;;&quot;A1:J1&quot;));0);1;;[.$I$2]));&quot;&quot;)">
            <text:p/>
          </table:table-cell>
          <table:table-cell table:formula="of:=IFNA(INDIRECT(ADDRESS(MATCH([.$B103];INDIRECT(CONCATENATE([.$I$2];&quot;.&quot;;&quot;A1:A200&quot;));0);MATCH([.J$4];INDIRECT(CONCATENATE([.$I$2];&quot;.&quot;;&quot;A1:J1&quot;));0);1;;[.$I$2]));&quot;&quot;)">
            <text:p/>
          </table:table-cell>
          <table:table-cell table:formula="of:=IFNA(INDIRECT(ADDRESS(MATCH([.$B10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4]">
            <text:p/>
          </table:table-cell>
          <table:table-cell table:formula="of:=IFNA(INDIRECT(ADDRESS(MATCH([.$B104];INDIRECT(CONCATENATE([.$C$2];&quot;.&quot;;&quot;A1:A200&quot;));0);MATCH([.C$4];INDIRECT(CONCATENATE([.$C$2];&quot;.&quot;;&quot;A1:J1&quot;));0);1;;[.$C$2]));&quot;&quot;)">
            <text:p/>
          </table:table-cell>
          <table:table-cell table:formula="of:=IFNA(INDIRECT(ADDRESS(MATCH([.$B104];INDIRECT(CONCATENATE([.$C$2];&quot;.&quot;;&quot;A1:A200&quot;));0);MATCH([.D$4];INDIRECT(CONCATENATE([.$C$2];&quot;.&quot;;&quot;A1:J1&quot;));0);1;;[.$C$2]));&quot;&quot;)">
            <text:p/>
          </table:table-cell>
          <table:table-cell table:formula="of:=IFNA(INDIRECT(ADDRESS(MATCH([.$B104];INDIRECT(CONCATENATE([.$C$2];&quot;.&quot;;&quot;A1:A200&quot;));0);MATCH([.E$4];INDIRECT(CONCATENATE([.$C$2];&quot;.&quot;;&quot;A1:J1&quot;));0);1;;[.$C$2]));&quot;&quot;)">
            <text:p/>
          </table:table-cell>
          <table:table-cell table:formula="of:=IFNA(INDIRECT(ADDRESS(MATCH([.$B104];INDIRECT(CONCATENATE([.$F$2];&quot;.&quot;;&quot;A1:A200&quot;));0);MATCH([.F$4];INDIRECT(CONCATENATE([.$F$2];&quot;.&quot;;&quot;A1:J1&quot;));0);1;;[.$F$2]));&quot;&quot;)">
            <text:p/>
          </table:table-cell>
          <table:table-cell table:formula="of:=IFNA(INDIRECT(ADDRESS(MATCH([.$B104];INDIRECT(CONCATENATE([.$F$2];&quot;.&quot;;&quot;A1:A200&quot;));0);MATCH([.G$4];INDIRECT(CONCATENATE([.$F$2];&quot;.&quot;;&quot;A1:J1&quot;));0);1;;[.$F$2]));&quot;&quot;)">
            <text:p/>
          </table:table-cell>
          <table:table-cell table:formula="of:=IFNA(INDIRECT(ADDRESS(MATCH([.$B104];INDIRECT(CONCATENATE([.$F$2];&quot;.&quot;;&quot;A1:A200&quot;));0);MATCH([.H$4];INDIRECT(CONCATENATE([.$F$2];&quot;.&quot;;&quot;A1:J1&quot;));0);1;;[.$F$2]));&quot;&quot;)">
            <text:p/>
          </table:table-cell>
          <table:table-cell table:formula="of:=IFNA(INDIRECT(ADDRESS(MATCH([.$B104];INDIRECT(CONCATENATE([.$I$2];&quot;.&quot;;&quot;A1:A200&quot;));0);MATCH([.I$4];INDIRECT(CONCATENATE([.$I$2];&quot;.&quot;;&quot;A1:J1&quot;));0);1;;[.$I$2]));&quot;&quot;)">
            <text:p/>
          </table:table-cell>
          <table:table-cell table:formula="of:=IFNA(INDIRECT(ADDRESS(MATCH([.$B104];INDIRECT(CONCATENATE([.$I$2];&quot;.&quot;;&quot;A1:A200&quot;));0);MATCH([.J$4];INDIRECT(CONCATENATE([.$I$2];&quot;.&quot;;&quot;A1:J1&quot;));0);1;;[.$I$2]));&quot;&quot;)">
            <text:p/>
          </table:table-cell>
          <table:table-cell table:formula="of:=IFNA(INDIRECT(ADDRESS(MATCH([.$B10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5]">
            <text:p/>
          </table:table-cell>
          <table:table-cell table:formula="of:=IFNA(INDIRECT(ADDRESS(MATCH([.$B105];INDIRECT(CONCATENATE([.$C$2];&quot;.&quot;;&quot;A1:A200&quot;));0);MATCH([.C$4];INDIRECT(CONCATENATE([.$C$2];&quot;.&quot;;&quot;A1:J1&quot;));0);1;;[.$C$2]));&quot;&quot;)">
            <text:p/>
          </table:table-cell>
          <table:table-cell table:formula="of:=IFNA(INDIRECT(ADDRESS(MATCH([.$B105];INDIRECT(CONCATENATE([.$C$2];&quot;.&quot;;&quot;A1:A200&quot;));0);MATCH([.D$4];INDIRECT(CONCATENATE([.$C$2];&quot;.&quot;;&quot;A1:J1&quot;));0);1;;[.$C$2]));&quot;&quot;)">
            <text:p/>
          </table:table-cell>
          <table:table-cell table:formula="of:=IFNA(INDIRECT(ADDRESS(MATCH([.$B105];INDIRECT(CONCATENATE([.$C$2];&quot;.&quot;;&quot;A1:A200&quot;));0);MATCH([.E$4];INDIRECT(CONCATENATE([.$C$2];&quot;.&quot;;&quot;A1:J1&quot;));0);1;;[.$C$2]));&quot;&quot;)">
            <text:p/>
          </table:table-cell>
          <table:table-cell table:formula="of:=IFNA(INDIRECT(ADDRESS(MATCH([.$B105];INDIRECT(CONCATENATE([.$F$2];&quot;.&quot;;&quot;A1:A200&quot;));0);MATCH([.F$4];INDIRECT(CONCATENATE([.$F$2];&quot;.&quot;;&quot;A1:J1&quot;));0);1;;[.$F$2]));&quot;&quot;)">
            <text:p/>
          </table:table-cell>
          <table:table-cell table:formula="of:=IFNA(INDIRECT(ADDRESS(MATCH([.$B105];INDIRECT(CONCATENATE([.$F$2];&quot;.&quot;;&quot;A1:A200&quot;));0);MATCH([.G$4];INDIRECT(CONCATENATE([.$F$2];&quot;.&quot;;&quot;A1:J1&quot;));0);1;;[.$F$2]));&quot;&quot;)">
            <text:p/>
          </table:table-cell>
          <table:table-cell table:formula="of:=IFNA(INDIRECT(ADDRESS(MATCH([.$B105];INDIRECT(CONCATENATE([.$F$2];&quot;.&quot;;&quot;A1:A200&quot;));0);MATCH([.H$4];INDIRECT(CONCATENATE([.$F$2];&quot;.&quot;;&quot;A1:J1&quot;));0);1;;[.$F$2]));&quot;&quot;)">
            <text:p/>
          </table:table-cell>
          <table:table-cell table:formula="of:=IFNA(INDIRECT(ADDRESS(MATCH([.$B105];INDIRECT(CONCATENATE([.$I$2];&quot;.&quot;;&quot;A1:A200&quot;));0);MATCH([.I$4];INDIRECT(CONCATENATE([.$I$2];&quot;.&quot;;&quot;A1:J1&quot;));0);1;;[.$I$2]));&quot;&quot;)">
            <text:p/>
          </table:table-cell>
          <table:table-cell table:formula="of:=IFNA(INDIRECT(ADDRESS(MATCH([.$B105];INDIRECT(CONCATENATE([.$I$2];&quot;.&quot;;&quot;A1:A200&quot;));0);MATCH([.J$4];INDIRECT(CONCATENATE([.$I$2];&quot;.&quot;;&quot;A1:J1&quot;));0);1;;[.$I$2]));&quot;&quot;)">
            <text:p/>
          </table:table-cell>
          <table:table-cell table:formula="of:=IFNA(INDIRECT(ADDRESS(MATCH([.$B10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6]">
            <text:p/>
          </table:table-cell>
          <table:table-cell table:formula="of:=IFNA(INDIRECT(ADDRESS(MATCH([.$B106];INDIRECT(CONCATENATE([.$C$2];&quot;.&quot;;&quot;A1:A200&quot;));0);MATCH([.C$4];INDIRECT(CONCATENATE([.$C$2];&quot;.&quot;;&quot;A1:J1&quot;));0);1;;[.$C$2]));&quot;&quot;)">
            <text:p/>
          </table:table-cell>
          <table:table-cell table:formula="of:=IFNA(INDIRECT(ADDRESS(MATCH([.$B106];INDIRECT(CONCATENATE([.$C$2];&quot;.&quot;;&quot;A1:A200&quot;));0);MATCH([.D$4];INDIRECT(CONCATENATE([.$C$2];&quot;.&quot;;&quot;A1:J1&quot;));0);1;;[.$C$2]));&quot;&quot;)">
            <text:p/>
          </table:table-cell>
          <table:table-cell table:formula="of:=IFNA(INDIRECT(ADDRESS(MATCH([.$B106];INDIRECT(CONCATENATE([.$C$2];&quot;.&quot;;&quot;A1:A200&quot;));0);MATCH([.E$4];INDIRECT(CONCATENATE([.$C$2];&quot;.&quot;;&quot;A1:J1&quot;));0);1;;[.$C$2]));&quot;&quot;)">
            <text:p/>
          </table:table-cell>
          <table:table-cell table:formula="of:=IFNA(INDIRECT(ADDRESS(MATCH([.$B106];INDIRECT(CONCATENATE([.$F$2];&quot;.&quot;;&quot;A1:A200&quot;));0);MATCH([.F$4];INDIRECT(CONCATENATE([.$F$2];&quot;.&quot;;&quot;A1:J1&quot;));0);1;;[.$F$2]));&quot;&quot;)">
            <text:p/>
          </table:table-cell>
          <table:table-cell table:formula="of:=IFNA(INDIRECT(ADDRESS(MATCH([.$B106];INDIRECT(CONCATENATE([.$F$2];&quot;.&quot;;&quot;A1:A200&quot;));0);MATCH([.G$4];INDIRECT(CONCATENATE([.$F$2];&quot;.&quot;;&quot;A1:J1&quot;));0);1;;[.$F$2]));&quot;&quot;)">
            <text:p/>
          </table:table-cell>
          <table:table-cell table:formula="of:=IFNA(INDIRECT(ADDRESS(MATCH([.$B106];INDIRECT(CONCATENATE([.$F$2];&quot;.&quot;;&quot;A1:A200&quot;));0);MATCH([.H$4];INDIRECT(CONCATENATE([.$F$2];&quot;.&quot;;&quot;A1:J1&quot;));0);1;;[.$F$2]));&quot;&quot;)">
            <text:p/>
          </table:table-cell>
          <table:table-cell table:formula="of:=IFNA(INDIRECT(ADDRESS(MATCH([.$B106];INDIRECT(CONCATENATE([.$I$2];&quot;.&quot;;&quot;A1:A200&quot;));0);MATCH([.I$4];INDIRECT(CONCATENATE([.$I$2];&quot;.&quot;;&quot;A1:J1&quot;));0);1;;[.$I$2]));&quot;&quot;)">
            <text:p/>
          </table:table-cell>
          <table:table-cell table:formula="of:=IFNA(INDIRECT(ADDRESS(MATCH([.$B106];INDIRECT(CONCATENATE([.$I$2];&quot;.&quot;;&quot;A1:A200&quot;));0);MATCH([.J$4];INDIRECT(CONCATENATE([.$I$2];&quot;.&quot;;&quot;A1:J1&quot;));0);1;;[.$I$2]));&quot;&quot;)">
            <text:p/>
          </table:table-cell>
          <table:table-cell table:formula="of:=IFNA(INDIRECT(ADDRESS(MATCH([.$B10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7]">
            <text:p/>
          </table:table-cell>
          <table:table-cell table:formula="of:=IFNA(INDIRECT(ADDRESS(MATCH([.$B107];INDIRECT(CONCATENATE([.$C$2];&quot;.&quot;;&quot;A1:A200&quot;));0);MATCH([.C$4];INDIRECT(CONCATENATE([.$C$2];&quot;.&quot;;&quot;A1:J1&quot;));0);1;;[.$C$2]));&quot;&quot;)">
            <text:p/>
          </table:table-cell>
          <table:table-cell table:formula="of:=IFNA(INDIRECT(ADDRESS(MATCH([.$B107];INDIRECT(CONCATENATE([.$C$2];&quot;.&quot;;&quot;A1:A200&quot;));0);MATCH([.D$4];INDIRECT(CONCATENATE([.$C$2];&quot;.&quot;;&quot;A1:J1&quot;));0);1;;[.$C$2]));&quot;&quot;)">
            <text:p/>
          </table:table-cell>
          <table:table-cell table:formula="of:=IFNA(INDIRECT(ADDRESS(MATCH([.$B107];INDIRECT(CONCATENATE([.$C$2];&quot;.&quot;;&quot;A1:A200&quot;));0);MATCH([.E$4];INDIRECT(CONCATENATE([.$C$2];&quot;.&quot;;&quot;A1:J1&quot;));0);1;;[.$C$2]));&quot;&quot;)">
            <text:p/>
          </table:table-cell>
          <table:table-cell table:formula="of:=IFNA(INDIRECT(ADDRESS(MATCH([.$B107];INDIRECT(CONCATENATE([.$F$2];&quot;.&quot;;&quot;A1:A200&quot;));0);MATCH([.F$4];INDIRECT(CONCATENATE([.$F$2];&quot;.&quot;;&quot;A1:J1&quot;));0);1;;[.$F$2]));&quot;&quot;)">
            <text:p/>
          </table:table-cell>
          <table:table-cell table:formula="of:=IFNA(INDIRECT(ADDRESS(MATCH([.$B107];INDIRECT(CONCATENATE([.$F$2];&quot;.&quot;;&quot;A1:A200&quot;));0);MATCH([.G$4];INDIRECT(CONCATENATE([.$F$2];&quot;.&quot;;&quot;A1:J1&quot;));0);1;;[.$F$2]));&quot;&quot;)">
            <text:p/>
          </table:table-cell>
          <table:table-cell table:formula="of:=IFNA(INDIRECT(ADDRESS(MATCH([.$B107];INDIRECT(CONCATENATE([.$F$2];&quot;.&quot;;&quot;A1:A200&quot;));0);MATCH([.H$4];INDIRECT(CONCATENATE([.$F$2];&quot;.&quot;;&quot;A1:J1&quot;));0);1;;[.$F$2]));&quot;&quot;)">
            <text:p/>
          </table:table-cell>
          <table:table-cell table:formula="of:=IFNA(INDIRECT(ADDRESS(MATCH([.$B107];INDIRECT(CONCATENATE([.$I$2];&quot;.&quot;;&quot;A1:A200&quot;));0);MATCH([.I$4];INDIRECT(CONCATENATE([.$I$2];&quot;.&quot;;&quot;A1:J1&quot;));0);1;;[.$I$2]));&quot;&quot;)">
            <text:p/>
          </table:table-cell>
          <table:table-cell table:formula="of:=IFNA(INDIRECT(ADDRESS(MATCH([.$B107];INDIRECT(CONCATENATE([.$I$2];&quot;.&quot;;&quot;A1:A200&quot;));0);MATCH([.J$4];INDIRECT(CONCATENATE([.$I$2];&quot;.&quot;;&quot;A1:J1&quot;));0);1;;[.$I$2]));&quot;&quot;)">
            <text:p/>
          </table:table-cell>
          <table:table-cell table:formula="of:=IFNA(INDIRECT(ADDRESS(MATCH([.$B10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8]">
            <text:p/>
          </table:table-cell>
          <table:table-cell table:formula="of:=IFNA(INDIRECT(ADDRESS(MATCH([.$B108];INDIRECT(CONCATENATE([.$C$2];&quot;.&quot;;&quot;A1:A200&quot;));0);MATCH([.C$4];INDIRECT(CONCATENATE([.$C$2];&quot;.&quot;;&quot;A1:J1&quot;));0);1;;[.$C$2]));&quot;&quot;)">
            <text:p/>
          </table:table-cell>
          <table:table-cell table:formula="of:=IFNA(INDIRECT(ADDRESS(MATCH([.$B108];INDIRECT(CONCATENATE([.$C$2];&quot;.&quot;;&quot;A1:A200&quot;));0);MATCH([.D$4];INDIRECT(CONCATENATE([.$C$2];&quot;.&quot;;&quot;A1:J1&quot;));0);1;;[.$C$2]));&quot;&quot;)">
            <text:p/>
          </table:table-cell>
          <table:table-cell table:formula="of:=IFNA(INDIRECT(ADDRESS(MATCH([.$B108];INDIRECT(CONCATENATE([.$C$2];&quot;.&quot;;&quot;A1:A200&quot;));0);MATCH([.E$4];INDIRECT(CONCATENATE([.$C$2];&quot;.&quot;;&quot;A1:J1&quot;));0);1;;[.$C$2]));&quot;&quot;)">
            <text:p/>
          </table:table-cell>
          <table:table-cell table:formula="of:=IFNA(INDIRECT(ADDRESS(MATCH([.$B108];INDIRECT(CONCATENATE([.$F$2];&quot;.&quot;;&quot;A1:A200&quot;));0);MATCH([.F$4];INDIRECT(CONCATENATE([.$F$2];&quot;.&quot;;&quot;A1:J1&quot;));0);1;;[.$F$2]));&quot;&quot;)">
            <text:p/>
          </table:table-cell>
          <table:table-cell table:formula="of:=IFNA(INDIRECT(ADDRESS(MATCH([.$B108];INDIRECT(CONCATENATE([.$F$2];&quot;.&quot;;&quot;A1:A200&quot;));0);MATCH([.G$4];INDIRECT(CONCATENATE([.$F$2];&quot;.&quot;;&quot;A1:J1&quot;));0);1;;[.$F$2]));&quot;&quot;)">
            <text:p/>
          </table:table-cell>
          <table:table-cell table:formula="of:=IFNA(INDIRECT(ADDRESS(MATCH([.$B108];INDIRECT(CONCATENATE([.$F$2];&quot;.&quot;;&quot;A1:A200&quot;));0);MATCH([.H$4];INDIRECT(CONCATENATE([.$F$2];&quot;.&quot;;&quot;A1:J1&quot;));0);1;;[.$F$2]));&quot;&quot;)">
            <text:p/>
          </table:table-cell>
          <table:table-cell table:formula="of:=IFNA(INDIRECT(ADDRESS(MATCH([.$B108];INDIRECT(CONCATENATE([.$I$2];&quot;.&quot;;&quot;A1:A200&quot;));0);MATCH([.I$4];INDIRECT(CONCATENATE([.$I$2];&quot;.&quot;;&quot;A1:J1&quot;));0);1;;[.$I$2]));&quot;&quot;)">
            <text:p/>
          </table:table-cell>
          <table:table-cell table:formula="of:=IFNA(INDIRECT(ADDRESS(MATCH([.$B108];INDIRECT(CONCATENATE([.$I$2];&quot;.&quot;;&quot;A1:A200&quot;));0);MATCH([.J$4];INDIRECT(CONCATENATE([.$I$2];&quot;.&quot;;&quot;A1:J1&quot;));0);1;;[.$I$2]));&quot;&quot;)">
            <text:p/>
          </table:table-cell>
          <table:table-cell table:formula="of:=IFNA(INDIRECT(ADDRESS(MATCH([.$B10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09]">
            <text:p/>
          </table:table-cell>
          <table:table-cell table:formula="of:=IFNA(INDIRECT(ADDRESS(MATCH([.$B109];INDIRECT(CONCATENATE([.$C$2];&quot;.&quot;;&quot;A1:A200&quot;));0);MATCH([.C$4];INDIRECT(CONCATENATE([.$C$2];&quot;.&quot;;&quot;A1:J1&quot;));0);1;;[.$C$2]));&quot;&quot;)">
            <text:p/>
          </table:table-cell>
          <table:table-cell table:formula="of:=IFNA(INDIRECT(ADDRESS(MATCH([.$B109];INDIRECT(CONCATENATE([.$C$2];&quot;.&quot;;&quot;A1:A200&quot;));0);MATCH([.D$4];INDIRECT(CONCATENATE([.$C$2];&quot;.&quot;;&quot;A1:J1&quot;));0);1;;[.$C$2]));&quot;&quot;)">
            <text:p/>
          </table:table-cell>
          <table:table-cell table:formula="of:=IFNA(INDIRECT(ADDRESS(MATCH([.$B109];INDIRECT(CONCATENATE([.$C$2];&quot;.&quot;;&quot;A1:A200&quot;));0);MATCH([.E$4];INDIRECT(CONCATENATE([.$C$2];&quot;.&quot;;&quot;A1:J1&quot;));0);1;;[.$C$2]));&quot;&quot;)">
            <text:p/>
          </table:table-cell>
          <table:table-cell table:formula="of:=IFNA(INDIRECT(ADDRESS(MATCH([.$B109];INDIRECT(CONCATENATE([.$F$2];&quot;.&quot;;&quot;A1:A200&quot;));0);MATCH([.F$4];INDIRECT(CONCATENATE([.$F$2];&quot;.&quot;;&quot;A1:J1&quot;));0);1;;[.$F$2]));&quot;&quot;)">
            <text:p/>
          </table:table-cell>
          <table:table-cell table:formula="of:=IFNA(INDIRECT(ADDRESS(MATCH([.$B109];INDIRECT(CONCATENATE([.$F$2];&quot;.&quot;;&quot;A1:A200&quot;));0);MATCH([.G$4];INDIRECT(CONCATENATE([.$F$2];&quot;.&quot;;&quot;A1:J1&quot;));0);1;;[.$F$2]));&quot;&quot;)">
            <text:p/>
          </table:table-cell>
          <table:table-cell table:formula="of:=IFNA(INDIRECT(ADDRESS(MATCH([.$B109];INDIRECT(CONCATENATE([.$F$2];&quot;.&quot;;&quot;A1:A200&quot;));0);MATCH([.H$4];INDIRECT(CONCATENATE([.$F$2];&quot;.&quot;;&quot;A1:J1&quot;));0);1;;[.$F$2]));&quot;&quot;)">
            <text:p/>
          </table:table-cell>
          <table:table-cell table:formula="of:=IFNA(INDIRECT(ADDRESS(MATCH([.$B109];INDIRECT(CONCATENATE([.$I$2];&quot;.&quot;;&quot;A1:A200&quot;));0);MATCH([.I$4];INDIRECT(CONCATENATE([.$I$2];&quot;.&quot;;&quot;A1:J1&quot;));0);1;;[.$I$2]));&quot;&quot;)">
            <text:p/>
          </table:table-cell>
          <table:table-cell table:formula="of:=IFNA(INDIRECT(ADDRESS(MATCH([.$B109];INDIRECT(CONCATENATE([.$I$2];&quot;.&quot;;&quot;A1:A200&quot;));0);MATCH([.J$4];INDIRECT(CONCATENATE([.$I$2];&quot;.&quot;;&quot;A1:J1&quot;));0);1;;[.$I$2]));&quot;&quot;)">
            <text:p/>
          </table:table-cell>
          <table:table-cell table:formula="of:=IFNA(INDIRECT(ADDRESS(MATCH([.$B10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0]">
            <text:p/>
          </table:table-cell>
          <table:table-cell table:formula="of:=IFNA(INDIRECT(ADDRESS(MATCH([.$B110];INDIRECT(CONCATENATE([.$C$2];&quot;.&quot;;&quot;A1:A200&quot;));0);MATCH([.C$4];INDIRECT(CONCATENATE([.$C$2];&quot;.&quot;;&quot;A1:J1&quot;));0);1;;[.$C$2]));&quot;&quot;)">
            <text:p/>
          </table:table-cell>
          <table:table-cell table:formula="of:=IFNA(INDIRECT(ADDRESS(MATCH([.$B110];INDIRECT(CONCATENATE([.$C$2];&quot;.&quot;;&quot;A1:A200&quot;));0);MATCH([.D$4];INDIRECT(CONCATENATE([.$C$2];&quot;.&quot;;&quot;A1:J1&quot;));0);1;;[.$C$2]));&quot;&quot;)">
            <text:p/>
          </table:table-cell>
          <table:table-cell table:formula="of:=IFNA(INDIRECT(ADDRESS(MATCH([.$B110];INDIRECT(CONCATENATE([.$C$2];&quot;.&quot;;&quot;A1:A200&quot;));0);MATCH([.E$4];INDIRECT(CONCATENATE([.$C$2];&quot;.&quot;;&quot;A1:J1&quot;));0);1;;[.$C$2]));&quot;&quot;)">
            <text:p/>
          </table:table-cell>
          <table:table-cell table:formula="of:=IFNA(INDIRECT(ADDRESS(MATCH([.$B110];INDIRECT(CONCATENATE([.$F$2];&quot;.&quot;;&quot;A1:A200&quot;));0);MATCH([.F$4];INDIRECT(CONCATENATE([.$F$2];&quot;.&quot;;&quot;A1:J1&quot;));0);1;;[.$F$2]));&quot;&quot;)">
            <text:p/>
          </table:table-cell>
          <table:table-cell table:formula="of:=IFNA(INDIRECT(ADDRESS(MATCH([.$B110];INDIRECT(CONCATENATE([.$F$2];&quot;.&quot;;&quot;A1:A200&quot;));0);MATCH([.G$4];INDIRECT(CONCATENATE([.$F$2];&quot;.&quot;;&quot;A1:J1&quot;));0);1;;[.$F$2]));&quot;&quot;)">
            <text:p/>
          </table:table-cell>
          <table:table-cell table:formula="of:=IFNA(INDIRECT(ADDRESS(MATCH([.$B110];INDIRECT(CONCATENATE([.$F$2];&quot;.&quot;;&quot;A1:A200&quot;));0);MATCH([.H$4];INDIRECT(CONCATENATE([.$F$2];&quot;.&quot;;&quot;A1:J1&quot;));0);1;;[.$F$2]));&quot;&quot;)">
            <text:p/>
          </table:table-cell>
          <table:table-cell table:formula="of:=IFNA(INDIRECT(ADDRESS(MATCH([.$B110];INDIRECT(CONCATENATE([.$I$2];&quot;.&quot;;&quot;A1:A200&quot;));0);MATCH([.I$4];INDIRECT(CONCATENATE([.$I$2];&quot;.&quot;;&quot;A1:J1&quot;));0);1;;[.$I$2]));&quot;&quot;)">
            <text:p/>
          </table:table-cell>
          <table:table-cell table:formula="of:=IFNA(INDIRECT(ADDRESS(MATCH([.$B110];INDIRECT(CONCATENATE([.$I$2];&quot;.&quot;;&quot;A1:A200&quot;));0);MATCH([.J$4];INDIRECT(CONCATENATE([.$I$2];&quot;.&quot;;&quot;A1:J1&quot;));0);1;;[.$I$2]));&quot;&quot;)">
            <text:p/>
          </table:table-cell>
          <table:table-cell table:formula="of:=IFNA(INDIRECT(ADDRESS(MATCH([.$B11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1]">
            <text:p/>
          </table:table-cell>
          <table:table-cell table:formula="of:=IFNA(INDIRECT(ADDRESS(MATCH([.$B111];INDIRECT(CONCATENATE([.$C$2];&quot;.&quot;;&quot;A1:A200&quot;));0);MATCH([.C$4];INDIRECT(CONCATENATE([.$C$2];&quot;.&quot;;&quot;A1:J1&quot;));0);1;;[.$C$2]));&quot;&quot;)">
            <text:p/>
          </table:table-cell>
          <table:table-cell table:formula="of:=IFNA(INDIRECT(ADDRESS(MATCH([.$B111];INDIRECT(CONCATENATE([.$C$2];&quot;.&quot;;&quot;A1:A200&quot;));0);MATCH([.D$4];INDIRECT(CONCATENATE([.$C$2];&quot;.&quot;;&quot;A1:J1&quot;));0);1;;[.$C$2]));&quot;&quot;)">
            <text:p/>
          </table:table-cell>
          <table:table-cell table:formula="of:=IFNA(INDIRECT(ADDRESS(MATCH([.$B111];INDIRECT(CONCATENATE([.$C$2];&quot;.&quot;;&quot;A1:A200&quot;));0);MATCH([.E$4];INDIRECT(CONCATENATE([.$C$2];&quot;.&quot;;&quot;A1:J1&quot;));0);1;;[.$C$2]));&quot;&quot;)">
            <text:p/>
          </table:table-cell>
          <table:table-cell table:formula="of:=IFNA(INDIRECT(ADDRESS(MATCH([.$B111];INDIRECT(CONCATENATE([.$F$2];&quot;.&quot;;&quot;A1:A200&quot;));0);MATCH([.F$4];INDIRECT(CONCATENATE([.$F$2];&quot;.&quot;;&quot;A1:J1&quot;));0);1;;[.$F$2]));&quot;&quot;)">
            <text:p/>
          </table:table-cell>
          <table:table-cell table:formula="of:=IFNA(INDIRECT(ADDRESS(MATCH([.$B111];INDIRECT(CONCATENATE([.$F$2];&quot;.&quot;;&quot;A1:A200&quot;));0);MATCH([.G$4];INDIRECT(CONCATENATE([.$F$2];&quot;.&quot;;&quot;A1:J1&quot;));0);1;;[.$F$2]));&quot;&quot;)">
            <text:p/>
          </table:table-cell>
          <table:table-cell table:formula="of:=IFNA(INDIRECT(ADDRESS(MATCH([.$B111];INDIRECT(CONCATENATE([.$F$2];&quot;.&quot;;&quot;A1:A200&quot;));0);MATCH([.H$4];INDIRECT(CONCATENATE([.$F$2];&quot;.&quot;;&quot;A1:J1&quot;));0);1;;[.$F$2]));&quot;&quot;)">
            <text:p/>
          </table:table-cell>
          <table:table-cell table:formula="of:=IFNA(INDIRECT(ADDRESS(MATCH([.$B111];INDIRECT(CONCATENATE([.$I$2];&quot;.&quot;;&quot;A1:A200&quot;));0);MATCH([.I$4];INDIRECT(CONCATENATE([.$I$2];&quot;.&quot;;&quot;A1:J1&quot;));0);1;;[.$I$2]));&quot;&quot;)">
            <text:p/>
          </table:table-cell>
          <table:table-cell table:formula="of:=IFNA(INDIRECT(ADDRESS(MATCH([.$B111];INDIRECT(CONCATENATE([.$I$2];&quot;.&quot;;&quot;A1:A200&quot;));0);MATCH([.J$4];INDIRECT(CONCATENATE([.$I$2];&quot;.&quot;;&quot;A1:J1&quot;));0);1;;[.$I$2]));&quot;&quot;)">
            <text:p/>
          </table:table-cell>
          <table:table-cell table:formula="of:=IFNA(INDIRECT(ADDRESS(MATCH([.$B11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2]">
            <text:p/>
          </table:table-cell>
          <table:table-cell table:formula="of:=IFNA(INDIRECT(ADDRESS(MATCH([.$B112];INDIRECT(CONCATENATE([.$C$2];&quot;.&quot;;&quot;A1:A200&quot;));0);MATCH([.C$4];INDIRECT(CONCATENATE([.$C$2];&quot;.&quot;;&quot;A1:J1&quot;));0);1;;[.$C$2]));&quot;&quot;)">
            <text:p/>
          </table:table-cell>
          <table:table-cell table:formula="of:=IFNA(INDIRECT(ADDRESS(MATCH([.$B112];INDIRECT(CONCATENATE([.$C$2];&quot;.&quot;;&quot;A1:A200&quot;));0);MATCH([.D$4];INDIRECT(CONCATENATE([.$C$2];&quot;.&quot;;&quot;A1:J1&quot;));0);1;;[.$C$2]));&quot;&quot;)">
            <text:p/>
          </table:table-cell>
          <table:table-cell table:formula="of:=IFNA(INDIRECT(ADDRESS(MATCH([.$B112];INDIRECT(CONCATENATE([.$C$2];&quot;.&quot;;&quot;A1:A200&quot;));0);MATCH([.E$4];INDIRECT(CONCATENATE([.$C$2];&quot;.&quot;;&quot;A1:J1&quot;));0);1;;[.$C$2]));&quot;&quot;)">
            <text:p/>
          </table:table-cell>
          <table:table-cell table:formula="of:=IFNA(INDIRECT(ADDRESS(MATCH([.$B112];INDIRECT(CONCATENATE([.$F$2];&quot;.&quot;;&quot;A1:A200&quot;));0);MATCH([.F$4];INDIRECT(CONCATENATE([.$F$2];&quot;.&quot;;&quot;A1:J1&quot;));0);1;;[.$F$2]));&quot;&quot;)">
            <text:p/>
          </table:table-cell>
          <table:table-cell table:formula="of:=IFNA(INDIRECT(ADDRESS(MATCH([.$B112];INDIRECT(CONCATENATE([.$F$2];&quot;.&quot;;&quot;A1:A200&quot;));0);MATCH([.G$4];INDIRECT(CONCATENATE([.$F$2];&quot;.&quot;;&quot;A1:J1&quot;));0);1;;[.$F$2]));&quot;&quot;)">
            <text:p/>
          </table:table-cell>
          <table:table-cell table:formula="of:=IFNA(INDIRECT(ADDRESS(MATCH([.$B112];INDIRECT(CONCATENATE([.$F$2];&quot;.&quot;;&quot;A1:A200&quot;));0);MATCH([.H$4];INDIRECT(CONCATENATE([.$F$2];&quot;.&quot;;&quot;A1:J1&quot;));0);1;;[.$F$2]));&quot;&quot;)">
            <text:p/>
          </table:table-cell>
          <table:table-cell table:formula="of:=IFNA(INDIRECT(ADDRESS(MATCH([.$B112];INDIRECT(CONCATENATE([.$I$2];&quot;.&quot;;&quot;A1:A200&quot;));0);MATCH([.I$4];INDIRECT(CONCATENATE([.$I$2];&quot;.&quot;;&quot;A1:J1&quot;));0);1;;[.$I$2]));&quot;&quot;)">
            <text:p/>
          </table:table-cell>
          <table:table-cell table:formula="of:=IFNA(INDIRECT(ADDRESS(MATCH([.$B112];INDIRECT(CONCATENATE([.$I$2];&quot;.&quot;;&quot;A1:A200&quot;));0);MATCH([.J$4];INDIRECT(CONCATENATE([.$I$2];&quot;.&quot;;&quot;A1:J1&quot;));0);1;;[.$I$2]));&quot;&quot;)">
            <text:p/>
          </table:table-cell>
          <table:table-cell table:formula="of:=IFNA(INDIRECT(ADDRESS(MATCH([.$B11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3]">
            <text:p/>
          </table:table-cell>
          <table:table-cell table:formula="of:=IFNA(INDIRECT(ADDRESS(MATCH([.$B113];INDIRECT(CONCATENATE([.$C$2];&quot;.&quot;;&quot;A1:A200&quot;));0);MATCH([.C$4];INDIRECT(CONCATENATE([.$C$2];&quot;.&quot;;&quot;A1:J1&quot;));0);1;;[.$C$2]));&quot;&quot;)">
            <text:p/>
          </table:table-cell>
          <table:table-cell table:formula="of:=IFNA(INDIRECT(ADDRESS(MATCH([.$B113];INDIRECT(CONCATENATE([.$C$2];&quot;.&quot;;&quot;A1:A200&quot;));0);MATCH([.D$4];INDIRECT(CONCATENATE([.$C$2];&quot;.&quot;;&quot;A1:J1&quot;));0);1;;[.$C$2]));&quot;&quot;)">
            <text:p/>
          </table:table-cell>
          <table:table-cell table:formula="of:=IFNA(INDIRECT(ADDRESS(MATCH([.$B113];INDIRECT(CONCATENATE([.$C$2];&quot;.&quot;;&quot;A1:A200&quot;));0);MATCH([.E$4];INDIRECT(CONCATENATE([.$C$2];&quot;.&quot;;&quot;A1:J1&quot;));0);1;;[.$C$2]));&quot;&quot;)">
            <text:p/>
          </table:table-cell>
          <table:table-cell table:formula="of:=IFNA(INDIRECT(ADDRESS(MATCH([.$B113];INDIRECT(CONCATENATE([.$F$2];&quot;.&quot;;&quot;A1:A200&quot;));0);MATCH([.F$4];INDIRECT(CONCATENATE([.$F$2];&quot;.&quot;;&quot;A1:J1&quot;));0);1;;[.$F$2]));&quot;&quot;)">
            <text:p/>
          </table:table-cell>
          <table:table-cell table:formula="of:=IFNA(INDIRECT(ADDRESS(MATCH([.$B113];INDIRECT(CONCATENATE([.$F$2];&quot;.&quot;;&quot;A1:A200&quot;));0);MATCH([.G$4];INDIRECT(CONCATENATE([.$F$2];&quot;.&quot;;&quot;A1:J1&quot;));0);1;;[.$F$2]));&quot;&quot;)">
            <text:p/>
          </table:table-cell>
          <table:table-cell table:formula="of:=IFNA(INDIRECT(ADDRESS(MATCH([.$B113];INDIRECT(CONCATENATE([.$F$2];&quot;.&quot;;&quot;A1:A200&quot;));0);MATCH([.H$4];INDIRECT(CONCATENATE([.$F$2];&quot;.&quot;;&quot;A1:J1&quot;));0);1;;[.$F$2]));&quot;&quot;)">
            <text:p/>
          </table:table-cell>
          <table:table-cell table:formula="of:=IFNA(INDIRECT(ADDRESS(MATCH([.$B113];INDIRECT(CONCATENATE([.$I$2];&quot;.&quot;;&quot;A1:A200&quot;));0);MATCH([.I$4];INDIRECT(CONCATENATE([.$I$2];&quot;.&quot;;&quot;A1:J1&quot;));0);1;;[.$I$2]));&quot;&quot;)">
            <text:p/>
          </table:table-cell>
          <table:table-cell table:formula="of:=IFNA(INDIRECT(ADDRESS(MATCH([.$B113];INDIRECT(CONCATENATE([.$I$2];&quot;.&quot;;&quot;A1:A200&quot;));0);MATCH([.J$4];INDIRECT(CONCATENATE([.$I$2];&quot;.&quot;;&quot;A1:J1&quot;));0);1;;[.$I$2]));&quot;&quot;)">
            <text:p/>
          </table:table-cell>
          <table:table-cell table:formula="of:=IFNA(INDIRECT(ADDRESS(MATCH([.$B11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4]">
            <text:p/>
          </table:table-cell>
          <table:table-cell table:formula="of:=IFNA(INDIRECT(ADDRESS(MATCH([.$B114];INDIRECT(CONCATENATE([.$C$2];&quot;.&quot;;&quot;A1:A200&quot;));0);MATCH([.C$4];INDIRECT(CONCATENATE([.$C$2];&quot;.&quot;;&quot;A1:J1&quot;));0);1;;[.$C$2]));&quot;&quot;)">
            <text:p/>
          </table:table-cell>
          <table:table-cell table:formula="of:=IFNA(INDIRECT(ADDRESS(MATCH([.$B114];INDIRECT(CONCATENATE([.$C$2];&quot;.&quot;;&quot;A1:A200&quot;));0);MATCH([.D$4];INDIRECT(CONCATENATE([.$C$2];&quot;.&quot;;&quot;A1:J1&quot;));0);1;;[.$C$2]));&quot;&quot;)">
            <text:p/>
          </table:table-cell>
          <table:table-cell table:formula="of:=IFNA(INDIRECT(ADDRESS(MATCH([.$B114];INDIRECT(CONCATENATE([.$C$2];&quot;.&quot;;&quot;A1:A200&quot;));0);MATCH([.E$4];INDIRECT(CONCATENATE([.$C$2];&quot;.&quot;;&quot;A1:J1&quot;));0);1;;[.$C$2]));&quot;&quot;)">
            <text:p/>
          </table:table-cell>
          <table:table-cell table:formula="of:=IFNA(INDIRECT(ADDRESS(MATCH([.$B114];INDIRECT(CONCATENATE([.$F$2];&quot;.&quot;;&quot;A1:A200&quot;));0);MATCH([.F$4];INDIRECT(CONCATENATE([.$F$2];&quot;.&quot;;&quot;A1:J1&quot;));0);1;;[.$F$2]));&quot;&quot;)">
            <text:p/>
          </table:table-cell>
          <table:table-cell table:formula="of:=IFNA(INDIRECT(ADDRESS(MATCH([.$B114];INDIRECT(CONCATENATE([.$F$2];&quot;.&quot;;&quot;A1:A200&quot;));0);MATCH([.G$4];INDIRECT(CONCATENATE([.$F$2];&quot;.&quot;;&quot;A1:J1&quot;));0);1;;[.$F$2]));&quot;&quot;)">
            <text:p/>
          </table:table-cell>
          <table:table-cell table:formula="of:=IFNA(INDIRECT(ADDRESS(MATCH([.$B114];INDIRECT(CONCATENATE([.$F$2];&quot;.&quot;;&quot;A1:A200&quot;));0);MATCH([.H$4];INDIRECT(CONCATENATE([.$F$2];&quot;.&quot;;&quot;A1:J1&quot;));0);1;;[.$F$2]));&quot;&quot;)">
            <text:p/>
          </table:table-cell>
          <table:table-cell table:formula="of:=IFNA(INDIRECT(ADDRESS(MATCH([.$B114];INDIRECT(CONCATENATE([.$I$2];&quot;.&quot;;&quot;A1:A200&quot;));0);MATCH([.I$4];INDIRECT(CONCATENATE([.$I$2];&quot;.&quot;;&quot;A1:J1&quot;));0);1;;[.$I$2]));&quot;&quot;)">
            <text:p/>
          </table:table-cell>
          <table:table-cell table:formula="of:=IFNA(INDIRECT(ADDRESS(MATCH([.$B114];INDIRECT(CONCATENATE([.$I$2];&quot;.&quot;;&quot;A1:A200&quot;));0);MATCH([.J$4];INDIRECT(CONCATENATE([.$I$2];&quot;.&quot;;&quot;A1:J1&quot;));0);1;;[.$I$2]));&quot;&quot;)">
            <text:p/>
          </table:table-cell>
          <table:table-cell table:formula="of:=IFNA(INDIRECT(ADDRESS(MATCH([.$B11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5]">
            <text:p/>
          </table:table-cell>
          <table:table-cell table:formula="of:=IFNA(INDIRECT(ADDRESS(MATCH([.$B115];INDIRECT(CONCATENATE([.$C$2];&quot;.&quot;;&quot;A1:A200&quot;));0);MATCH([.C$4];INDIRECT(CONCATENATE([.$C$2];&quot;.&quot;;&quot;A1:J1&quot;));0);1;;[.$C$2]));&quot;&quot;)">
            <text:p/>
          </table:table-cell>
          <table:table-cell table:formula="of:=IFNA(INDIRECT(ADDRESS(MATCH([.$B115];INDIRECT(CONCATENATE([.$C$2];&quot;.&quot;;&quot;A1:A200&quot;));0);MATCH([.D$4];INDIRECT(CONCATENATE([.$C$2];&quot;.&quot;;&quot;A1:J1&quot;));0);1;;[.$C$2]));&quot;&quot;)">
            <text:p/>
          </table:table-cell>
          <table:table-cell table:formula="of:=IFNA(INDIRECT(ADDRESS(MATCH([.$B115];INDIRECT(CONCATENATE([.$C$2];&quot;.&quot;;&quot;A1:A200&quot;));0);MATCH([.E$4];INDIRECT(CONCATENATE([.$C$2];&quot;.&quot;;&quot;A1:J1&quot;));0);1;;[.$C$2]));&quot;&quot;)">
            <text:p/>
          </table:table-cell>
          <table:table-cell table:formula="of:=IFNA(INDIRECT(ADDRESS(MATCH([.$B115];INDIRECT(CONCATENATE([.$F$2];&quot;.&quot;;&quot;A1:A200&quot;));0);MATCH([.F$4];INDIRECT(CONCATENATE([.$F$2];&quot;.&quot;;&quot;A1:J1&quot;));0);1;;[.$F$2]));&quot;&quot;)">
            <text:p/>
          </table:table-cell>
          <table:table-cell table:formula="of:=IFNA(INDIRECT(ADDRESS(MATCH([.$B115];INDIRECT(CONCATENATE([.$F$2];&quot;.&quot;;&quot;A1:A200&quot;));0);MATCH([.G$4];INDIRECT(CONCATENATE([.$F$2];&quot;.&quot;;&quot;A1:J1&quot;));0);1;;[.$F$2]));&quot;&quot;)">
            <text:p/>
          </table:table-cell>
          <table:table-cell table:formula="of:=IFNA(INDIRECT(ADDRESS(MATCH([.$B115];INDIRECT(CONCATENATE([.$F$2];&quot;.&quot;;&quot;A1:A200&quot;));0);MATCH([.H$4];INDIRECT(CONCATENATE([.$F$2];&quot;.&quot;;&quot;A1:J1&quot;));0);1;;[.$F$2]));&quot;&quot;)">
            <text:p/>
          </table:table-cell>
          <table:table-cell table:formula="of:=IFNA(INDIRECT(ADDRESS(MATCH([.$B115];INDIRECT(CONCATENATE([.$I$2];&quot;.&quot;;&quot;A1:A200&quot;));0);MATCH([.I$4];INDIRECT(CONCATENATE([.$I$2];&quot;.&quot;;&quot;A1:J1&quot;));0);1;;[.$I$2]));&quot;&quot;)">
            <text:p/>
          </table:table-cell>
          <table:table-cell table:formula="of:=IFNA(INDIRECT(ADDRESS(MATCH([.$B115];INDIRECT(CONCATENATE([.$I$2];&quot;.&quot;;&quot;A1:A200&quot;));0);MATCH([.J$4];INDIRECT(CONCATENATE([.$I$2];&quot;.&quot;;&quot;A1:J1&quot;));0);1;;[.$I$2]));&quot;&quot;)">
            <text:p/>
          </table:table-cell>
          <table:table-cell table:formula="of:=IFNA(INDIRECT(ADDRESS(MATCH([.$B11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6]">
            <text:p/>
          </table:table-cell>
          <table:table-cell table:formula="of:=IFNA(INDIRECT(ADDRESS(MATCH([.$B116];INDIRECT(CONCATENATE([.$C$2];&quot;.&quot;;&quot;A1:A200&quot;));0);MATCH([.C$4];INDIRECT(CONCATENATE([.$C$2];&quot;.&quot;;&quot;A1:J1&quot;));0);1;;[.$C$2]));&quot;&quot;)">
            <text:p/>
          </table:table-cell>
          <table:table-cell table:formula="of:=IFNA(INDIRECT(ADDRESS(MATCH([.$B116];INDIRECT(CONCATENATE([.$C$2];&quot;.&quot;;&quot;A1:A200&quot;));0);MATCH([.D$4];INDIRECT(CONCATENATE([.$C$2];&quot;.&quot;;&quot;A1:J1&quot;));0);1;;[.$C$2]));&quot;&quot;)">
            <text:p/>
          </table:table-cell>
          <table:table-cell table:formula="of:=IFNA(INDIRECT(ADDRESS(MATCH([.$B116];INDIRECT(CONCATENATE([.$C$2];&quot;.&quot;;&quot;A1:A200&quot;));0);MATCH([.E$4];INDIRECT(CONCATENATE([.$C$2];&quot;.&quot;;&quot;A1:J1&quot;));0);1;;[.$C$2]));&quot;&quot;)">
            <text:p/>
          </table:table-cell>
          <table:table-cell table:formula="of:=IFNA(INDIRECT(ADDRESS(MATCH([.$B116];INDIRECT(CONCATENATE([.$F$2];&quot;.&quot;;&quot;A1:A200&quot;));0);MATCH([.F$4];INDIRECT(CONCATENATE([.$F$2];&quot;.&quot;;&quot;A1:J1&quot;));0);1;;[.$F$2]));&quot;&quot;)">
            <text:p/>
          </table:table-cell>
          <table:table-cell table:formula="of:=IFNA(INDIRECT(ADDRESS(MATCH([.$B116];INDIRECT(CONCATENATE([.$F$2];&quot;.&quot;;&quot;A1:A200&quot;));0);MATCH([.G$4];INDIRECT(CONCATENATE([.$F$2];&quot;.&quot;;&quot;A1:J1&quot;));0);1;;[.$F$2]));&quot;&quot;)">
            <text:p/>
          </table:table-cell>
          <table:table-cell table:formula="of:=IFNA(INDIRECT(ADDRESS(MATCH([.$B116];INDIRECT(CONCATENATE([.$F$2];&quot;.&quot;;&quot;A1:A200&quot;));0);MATCH([.H$4];INDIRECT(CONCATENATE([.$F$2];&quot;.&quot;;&quot;A1:J1&quot;));0);1;;[.$F$2]));&quot;&quot;)">
            <text:p/>
          </table:table-cell>
          <table:table-cell table:formula="of:=IFNA(INDIRECT(ADDRESS(MATCH([.$B116];INDIRECT(CONCATENATE([.$I$2];&quot;.&quot;;&quot;A1:A200&quot;));0);MATCH([.I$4];INDIRECT(CONCATENATE([.$I$2];&quot;.&quot;;&quot;A1:J1&quot;));0);1;;[.$I$2]));&quot;&quot;)">
            <text:p/>
          </table:table-cell>
          <table:table-cell table:formula="of:=IFNA(INDIRECT(ADDRESS(MATCH([.$B116];INDIRECT(CONCATENATE([.$I$2];&quot;.&quot;;&quot;A1:A200&quot;));0);MATCH([.J$4];INDIRECT(CONCATENATE([.$I$2];&quot;.&quot;;&quot;A1:J1&quot;));0);1;;[.$I$2]));&quot;&quot;)">
            <text:p/>
          </table:table-cell>
          <table:table-cell table:formula="of:=IFNA(INDIRECT(ADDRESS(MATCH([.$B11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7]">
            <text:p/>
          </table:table-cell>
          <table:table-cell table:formula="of:=IFNA(INDIRECT(ADDRESS(MATCH([.$B117];INDIRECT(CONCATENATE([.$C$2];&quot;.&quot;;&quot;A1:A200&quot;));0);MATCH([.C$4];INDIRECT(CONCATENATE([.$C$2];&quot;.&quot;;&quot;A1:J1&quot;));0);1;;[.$C$2]));&quot;&quot;)">
            <text:p/>
          </table:table-cell>
          <table:table-cell table:formula="of:=IFNA(INDIRECT(ADDRESS(MATCH([.$B117];INDIRECT(CONCATENATE([.$C$2];&quot;.&quot;;&quot;A1:A200&quot;));0);MATCH([.D$4];INDIRECT(CONCATENATE([.$C$2];&quot;.&quot;;&quot;A1:J1&quot;));0);1;;[.$C$2]));&quot;&quot;)">
            <text:p/>
          </table:table-cell>
          <table:table-cell table:formula="of:=IFNA(INDIRECT(ADDRESS(MATCH([.$B117];INDIRECT(CONCATENATE([.$C$2];&quot;.&quot;;&quot;A1:A200&quot;));0);MATCH([.E$4];INDIRECT(CONCATENATE([.$C$2];&quot;.&quot;;&quot;A1:J1&quot;));0);1;;[.$C$2]));&quot;&quot;)">
            <text:p/>
          </table:table-cell>
          <table:table-cell table:formula="of:=IFNA(INDIRECT(ADDRESS(MATCH([.$B117];INDIRECT(CONCATENATE([.$F$2];&quot;.&quot;;&quot;A1:A200&quot;));0);MATCH([.F$4];INDIRECT(CONCATENATE([.$F$2];&quot;.&quot;;&quot;A1:J1&quot;));0);1;;[.$F$2]));&quot;&quot;)">
            <text:p/>
          </table:table-cell>
          <table:table-cell table:formula="of:=IFNA(INDIRECT(ADDRESS(MATCH([.$B117];INDIRECT(CONCATENATE([.$F$2];&quot;.&quot;;&quot;A1:A200&quot;));0);MATCH([.G$4];INDIRECT(CONCATENATE([.$F$2];&quot;.&quot;;&quot;A1:J1&quot;));0);1;;[.$F$2]));&quot;&quot;)">
            <text:p/>
          </table:table-cell>
          <table:table-cell table:formula="of:=IFNA(INDIRECT(ADDRESS(MATCH([.$B117];INDIRECT(CONCATENATE([.$F$2];&quot;.&quot;;&quot;A1:A200&quot;));0);MATCH([.H$4];INDIRECT(CONCATENATE([.$F$2];&quot;.&quot;;&quot;A1:J1&quot;));0);1;;[.$F$2]));&quot;&quot;)">
            <text:p/>
          </table:table-cell>
          <table:table-cell table:formula="of:=IFNA(INDIRECT(ADDRESS(MATCH([.$B117];INDIRECT(CONCATENATE([.$I$2];&quot;.&quot;;&quot;A1:A200&quot;));0);MATCH([.I$4];INDIRECT(CONCATENATE([.$I$2];&quot;.&quot;;&quot;A1:J1&quot;));0);1;;[.$I$2]));&quot;&quot;)">
            <text:p/>
          </table:table-cell>
          <table:table-cell table:formula="of:=IFNA(INDIRECT(ADDRESS(MATCH([.$B117];INDIRECT(CONCATENATE([.$I$2];&quot;.&quot;;&quot;A1:A200&quot;));0);MATCH([.J$4];INDIRECT(CONCATENATE([.$I$2];&quot;.&quot;;&quot;A1:J1&quot;));0);1;;[.$I$2]));&quot;&quot;)">
            <text:p/>
          </table:table-cell>
          <table:table-cell table:formula="of:=IFNA(INDIRECT(ADDRESS(MATCH([.$B11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8]">
            <text:p/>
          </table:table-cell>
          <table:table-cell table:formula="of:=IFNA(INDIRECT(ADDRESS(MATCH([.$B118];INDIRECT(CONCATENATE([.$C$2];&quot;.&quot;;&quot;A1:A200&quot;));0);MATCH([.C$4];INDIRECT(CONCATENATE([.$C$2];&quot;.&quot;;&quot;A1:J1&quot;));0);1;;[.$C$2]));&quot;&quot;)">
            <text:p/>
          </table:table-cell>
          <table:table-cell table:formula="of:=IFNA(INDIRECT(ADDRESS(MATCH([.$B118];INDIRECT(CONCATENATE([.$C$2];&quot;.&quot;;&quot;A1:A200&quot;));0);MATCH([.D$4];INDIRECT(CONCATENATE([.$C$2];&quot;.&quot;;&quot;A1:J1&quot;));0);1;;[.$C$2]));&quot;&quot;)">
            <text:p/>
          </table:table-cell>
          <table:table-cell table:formula="of:=IFNA(INDIRECT(ADDRESS(MATCH([.$B118];INDIRECT(CONCATENATE([.$C$2];&quot;.&quot;;&quot;A1:A200&quot;));0);MATCH([.E$4];INDIRECT(CONCATENATE([.$C$2];&quot;.&quot;;&quot;A1:J1&quot;));0);1;;[.$C$2]));&quot;&quot;)">
            <text:p/>
          </table:table-cell>
          <table:table-cell table:formula="of:=IFNA(INDIRECT(ADDRESS(MATCH([.$B118];INDIRECT(CONCATENATE([.$F$2];&quot;.&quot;;&quot;A1:A200&quot;));0);MATCH([.F$4];INDIRECT(CONCATENATE([.$F$2];&quot;.&quot;;&quot;A1:J1&quot;));0);1;;[.$F$2]));&quot;&quot;)">
            <text:p/>
          </table:table-cell>
          <table:table-cell table:formula="of:=IFNA(INDIRECT(ADDRESS(MATCH([.$B118];INDIRECT(CONCATENATE([.$F$2];&quot;.&quot;;&quot;A1:A200&quot;));0);MATCH([.G$4];INDIRECT(CONCATENATE([.$F$2];&quot;.&quot;;&quot;A1:J1&quot;));0);1;;[.$F$2]));&quot;&quot;)">
            <text:p/>
          </table:table-cell>
          <table:table-cell table:formula="of:=IFNA(INDIRECT(ADDRESS(MATCH([.$B118];INDIRECT(CONCATENATE([.$F$2];&quot;.&quot;;&quot;A1:A200&quot;));0);MATCH([.H$4];INDIRECT(CONCATENATE([.$F$2];&quot;.&quot;;&quot;A1:J1&quot;));0);1;;[.$F$2]));&quot;&quot;)">
            <text:p/>
          </table:table-cell>
          <table:table-cell table:formula="of:=IFNA(INDIRECT(ADDRESS(MATCH([.$B118];INDIRECT(CONCATENATE([.$I$2];&quot;.&quot;;&quot;A1:A200&quot;));0);MATCH([.I$4];INDIRECT(CONCATENATE([.$I$2];&quot;.&quot;;&quot;A1:J1&quot;));0);1;;[.$I$2]));&quot;&quot;)">
            <text:p/>
          </table:table-cell>
          <table:table-cell table:formula="of:=IFNA(INDIRECT(ADDRESS(MATCH([.$B118];INDIRECT(CONCATENATE([.$I$2];&quot;.&quot;;&quot;A1:A200&quot;));0);MATCH([.J$4];INDIRECT(CONCATENATE([.$I$2];&quot;.&quot;;&quot;A1:J1&quot;));0);1;;[.$I$2]));&quot;&quot;)">
            <text:p/>
          </table:table-cell>
          <table:table-cell table:formula="of:=IFNA(INDIRECT(ADDRESS(MATCH([.$B11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19]">
            <text:p/>
          </table:table-cell>
          <table:table-cell table:formula="of:=IFNA(INDIRECT(ADDRESS(MATCH([.$B119];INDIRECT(CONCATENATE([.$C$2];&quot;.&quot;;&quot;A1:A200&quot;));0);MATCH([.C$4];INDIRECT(CONCATENATE([.$C$2];&quot;.&quot;;&quot;A1:J1&quot;));0);1;;[.$C$2]));&quot;&quot;)">
            <text:p/>
          </table:table-cell>
          <table:table-cell table:formula="of:=IFNA(INDIRECT(ADDRESS(MATCH([.$B119];INDIRECT(CONCATENATE([.$C$2];&quot;.&quot;;&quot;A1:A200&quot;));0);MATCH([.D$4];INDIRECT(CONCATENATE([.$C$2];&quot;.&quot;;&quot;A1:J1&quot;));0);1;;[.$C$2]));&quot;&quot;)">
            <text:p/>
          </table:table-cell>
          <table:table-cell table:formula="of:=IFNA(INDIRECT(ADDRESS(MATCH([.$B119];INDIRECT(CONCATENATE([.$C$2];&quot;.&quot;;&quot;A1:A200&quot;));0);MATCH([.E$4];INDIRECT(CONCATENATE([.$C$2];&quot;.&quot;;&quot;A1:J1&quot;));0);1;;[.$C$2]));&quot;&quot;)">
            <text:p/>
          </table:table-cell>
          <table:table-cell table:formula="of:=IFNA(INDIRECT(ADDRESS(MATCH([.$B119];INDIRECT(CONCATENATE([.$F$2];&quot;.&quot;;&quot;A1:A200&quot;));0);MATCH([.F$4];INDIRECT(CONCATENATE([.$F$2];&quot;.&quot;;&quot;A1:J1&quot;));0);1;;[.$F$2]));&quot;&quot;)">
            <text:p/>
          </table:table-cell>
          <table:table-cell table:formula="of:=IFNA(INDIRECT(ADDRESS(MATCH([.$B119];INDIRECT(CONCATENATE([.$F$2];&quot;.&quot;;&quot;A1:A200&quot;));0);MATCH([.G$4];INDIRECT(CONCATENATE([.$F$2];&quot;.&quot;;&quot;A1:J1&quot;));0);1;;[.$F$2]));&quot;&quot;)">
            <text:p/>
          </table:table-cell>
          <table:table-cell table:formula="of:=IFNA(INDIRECT(ADDRESS(MATCH([.$B119];INDIRECT(CONCATENATE([.$F$2];&quot;.&quot;;&quot;A1:A200&quot;));0);MATCH([.H$4];INDIRECT(CONCATENATE([.$F$2];&quot;.&quot;;&quot;A1:J1&quot;));0);1;;[.$F$2]));&quot;&quot;)">
            <text:p/>
          </table:table-cell>
          <table:table-cell table:formula="of:=IFNA(INDIRECT(ADDRESS(MATCH([.$B119];INDIRECT(CONCATENATE([.$I$2];&quot;.&quot;;&quot;A1:A200&quot;));0);MATCH([.I$4];INDIRECT(CONCATENATE([.$I$2];&quot;.&quot;;&quot;A1:J1&quot;));0);1;;[.$I$2]));&quot;&quot;)">
            <text:p/>
          </table:table-cell>
          <table:table-cell table:formula="of:=IFNA(INDIRECT(ADDRESS(MATCH([.$B119];INDIRECT(CONCATENATE([.$I$2];&quot;.&quot;;&quot;A1:A200&quot;));0);MATCH([.J$4];INDIRECT(CONCATENATE([.$I$2];&quot;.&quot;;&quot;A1:J1&quot;));0);1;;[.$I$2]));&quot;&quot;)">
            <text:p/>
          </table:table-cell>
          <table:table-cell table:formula="of:=IFNA(INDIRECT(ADDRESS(MATCH([.$B11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0]">
            <text:p/>
          </table:table-cell>
          <table:table-cell table:formula="of:=IFNA(INDIRECT(ADDRESS(MATCH([.$B120];INDIRECT(CONCATENATE([.$C$2];&quot;.&quot;;&quot;A1:A200&quot;));0);MATCH([.C$4];INDIRECT(CONCATENATE([.$C$2];&quot;.&quot;;&quot;A1:J1&quot;));0);1;;[.$C$2]));&quot;&quot;)">
            <text:p/>
          </table:table-cell>
          <table:table-cell table:formula="of:=IFNA(INDIRECT(ADDRESS(MATCH([.$B120];INDIRECT(CONCATENATE([.$C$2];&quot;.&quot;;&quot;A1:A200&quot;));0);MATCH([.D$4];INDIRECT(CONCATENATE([.$C$2];&quot;.&quot;;&quot;A1:J1&quot;));0);1;;[.$C$2]));&quot;&quot;)">
            <text:p/>
          </table:table-cell>
          <table:table-cell table:formula="of:=IFNA(INDIRECT(ADDRESS(MATCH([.$B120];INDIRECT(CONCATENATE([.$C$2];&quot;.&quot;;&quot;A1:A200&quot;));0);MATCH([.E$4];INDIRECT(CONCATENATE([.$C$2];&quot;.&quot;;&quot;A1:J1&quot;));0);1;;[.$C$2]));&quot;&quot;)">
            <text:p/>
          </table:table-cell>
          <table:table-cell table:formula="of:=IFNA(INDIRECT(ADDRESS(MATCH([.$B120];INDIRECT(CONCATENATE([.$F$2];&quot;.&quot;;&quot;A1:A200&quot;));0);MATCH([.F$4];INDIRECT(CONCATENATE([.$F$2];&quot;.&quot;;&quot;A1:J1&quot;));0);1;;[.$F$2]));&quot;&quot;)">
            <text:p/>
          </table:table-cell>
          <table:table-cell table:formula="of:=IFNA(INDIRECT(ADDRESS(MATCH([.$B120];INDIRECT(CONCATENATE([.$F$2];&quot;.&quot;;&quot;A1:A200&quot;));0);MATCH([.G$4];INDIRECT(CONCATENATE([.$F$2];&quot;.&quot;;&quot;A1:J1&quot;));0);1;;[.$F$2]));&quot;&quot;)">
            <text:p/>
          </table:table-cell>
          <table:table-cell table:formula="of:=IFNA(INDIRECT(ADDRESS(MATCH([.$B120];INDIRECT(CONCATENATE([.$F$2];&quot;.&quot;;&quot;A1:A200&quot;));0);MATCH([.H$4];INDIRECT(CONCATENATE([.$F$2];&quot;.&quot;;&quot;A1:J1&quot;));0);1;;[.$F$2]));&quot;&quot;)">
            <text:p/>
          </table:table-cell>
          <table:table-cell table:formula="of:=IFNA(INDIRECT(ADDRESS(MATCH([.$B120];INDIRECT(CONCATENATE([.$I$2];&quot;.&quot;;&quot;A1:A200&quot;));0);MATCH([.I$4];INDIRECT(CONCATENATE([.$I$2];&quot;.&quot;;&quot;A1:J1&quot;));0);1;;[.$I$2]));&quot;&quot;)">
            <text:p/>
          </table:table-cell>
          <table:table-cell table:formula="of:=IFNA(INDIRECT(ADDRESS(MATCH([.$B120];INDIRECT(CONCATENATE([.$I$2];&quot;.&quot;;&quot;A1:A200&quot;));0);MATCH([.J$4];INDIRECT(CONCATENATE([.$I$2];&quot;.&quot;;&quot;A1:J1&quot;));0);1;;[.$I$2]));&quot;&quot;)">
            <text:p/>
          </table:table-cell>
          <table:table-cell table:formula="of:=IFNA(INDIRECT(ADDRESS(MATCH([.$B12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1]">
            <text:p/>
          </table:table-cell>
          <table:table-cell table:formula="of:=IFNA(INDIRECT(ADDRESS(MATCH([.$B121];INDIRECT(CONCATENATE([.$C$2];&quot;.&quot;;&quot;A1:A200&quot;));0);MATCH([.C$4];INDIRECT(CONCATENATE([.$C$2];&quot;.&quot;;&quot;A1:J1&quot;));0);1;;[.$C$2]));&quot;&quot;)">
            <text:p/>
          </table:table-cell>
          <table:table-cell table:formula="of:=IFNA(INDIRECT(ADDRESS(MATCH([.$B121];INDIRECT(CONCATENATE([.$C$2];&quot;.&quot;;&quot;A1:A200&quot;));0);MATCH([.D$4];INDIRECT(CONCATENATE([.$C$2];&quot;.&quot;;&quot;A1:J1&quot;));0);1;;[.$C$2]));&quot;&quot;)">
            <text:p/>
          </table:table-cell>
          <table:table-cell table:formula="of:=IFNA(INDIRECT(ADDRESS(MATCH([.$B121];INDIRECT(CONCATENATE([.$C$2];&quot;.&quot;;&quot;A1:A200&quot;));0);MATCH([.E$4];INDIRECT(CONCATENATE([.$C$2];&quot;.&quot;;&quot;A1:J1&quot;));0);1;;[.$C$2]));&quot;&quot;)">
            <text:p/>
          </table:table-cell>
          <table:table-cell table:formula="of:=IFNA(INDIRECT(ADDRESS(MATCH([.$B121];INDIRECT(CONCATENATE([.$F$2];&quot;.&quot;;&quot;A1:A200&quot;));0);MATCH([.F$4];INDIRECT(CONCATENATE([.$F$2];&quot;.&quot;;&quot;A1:J1&quot;));0);1;;[.$F$2]));&quot;&quot;)">
            <text:p/>
          </table:table-cell>
          <table:table-cell table:formula="of:=IFNA(INDIRECT(ADDRESS(MATCH([.$B121];INDIRECT(CONCATENATE([.$F$2];&quot;.&quot;;&quot;A1:A200&quot;));0);MATCH([.G$4];INDIRECT(CONCATENATE([.$F$2];&quot;.&quot;;&quot;A1:J1&quot;));0);1;;[.$F$2]));&quot;&quot;)">
            <text:p/>
          </table:table-cell>
          <table:table-cell table:formula="of:=IFNA(INDIRECT(ADDRESS(MATCH([.$B121];INDIRECT(CONCATENATE([.$F$2];&quot;.&quot;;&quot;A1:A200&quot;));0);MATCH([.H$4];INDIRECT(CONCATENATE([.$F$2];&quot;.&quot;;&quot;A1:J1&quot;));0);1;;[.$F$2]));&quot;&quot;)">
            <text:p/>
          </table:table-cell>
          <table:table-cell table:formula="of:=IFNA(INDIRECT(ADDRESS(MATCH([.$B121];INDIRECT(CONCATENATE([.$I$2];&quot;.&quot;;&quot;A1:A200&quot;));0);MATCH([.I$4];INDIRECT(CONCATENATE([.$I$2];&quot;.&quot;;&quot;A1:J1&quot;));0);1;;[.$I$2]));&quot;&quot;)">
            <text:p/>
          </table:table-cell>
          <table:table-cell table:formula="of:=IFNA(INDIRECT(ADDRESS(MATCH([.$B121];INDIRECT(CONCATENATE([.$I$2];&quot;.&quot;;&quot;A1:A200&quot;));0);MATCH([.J$4];INDIRECT(CONCATENATE([.$I$2];&quot;.&quot;;&quot;A1:J1&quot;));0);1;;[.$I$2]));&quot;&quot;)">
            <text:p/>
          </table:table-cell>
          <table:table-cell table:formula="of:=IFNA(INDIRECT(ADDRESS(MATCH([.$B12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2]">
            <text:p/>
          </table:table-cell>
          <table:table-cell table:formula="of:=IFNA(INDIRECT(ADDRESS(MATCH([.$B122];INDIRECT(CONCATENATE([.$C$2];&quot;.&quot;;&quot;A1:A200&quot;));0);MATCH([.C$4];INDIRECT(CONCATENATE([.$C$2];&quot;.&quot;;&quot;A1:J1&quot;));0);1;;[.$C$2]));&quot;&quot;)">
            <text:p/>
          </table:table-cell>
          <table:table-cell table:formula="of:=IFNA(INDIRECT(ADDRESS(MATCH([.$B122];INDIRECT(CONCATENATE([.$C$2];&quot;.&quot;;&quot;A1:A200&quot;));0);MATCH([.D$4];INDIRECT(CONCATENATE([.$C$2];&quot;.&quot;;&quot;A1:J1&quot;));0);1;;[.$C$2]));&quot;&quot;)">
            <text:p/>
          </table:table-cell>
          <table:table-cell table:formula="of:=IFNA(INDIRECT(ADDRESS(MATCH([.$B122];INDIRECT(CONCATENATE([.$C$2];&quot;.&quot;;&quot;A1:A200&quot;));0);MATCH([.E$4];INDIRECT(CONCATENATE([.$C$2];&quot;.&quot;;&quot;A1:J1&quot;));0);1;;[.$C$2]));&quot;&quot;)">
            <text:p/>
          </table:table-cell>
          <table:table-cell table:formula="of:=IFNA(INDIRECT(ADDRESS(MATCH([.$B122];INDIRECT(CONCATENATE([.$F$2];&quot;.&quot;;&quot;A1:A200&quot;));0);MATCH([.F$4];INDIRECT(CONCATENATE([.$F$2];&quot;.&quot;;&quot;A1:J1&quot;));0);1;;[.$F$2]));&quot;&quot;)">
            <text:p/>
          </table:table-cell>
          <table:table-cell table:formula="of:=IFNA(INDIRECT(ADDRESS(MATCH([.$B122];INDIRECT(CONCATENATE([.$F$2];&quot;.&quot;;&quot;A1:A200&quot;));0);MATCH([.G$4];INDIRECT(CONCATENATE([.$F$2];&quot;.&quot;;&quot;A1:J1&quot;));0);1;;[.$F$2]));&quot;&quot;)">
            <text:p/>
          </table:table-cell>
          <table:table-cell table:formula="of:=IFNA(INDIRECT(ADDRESS(MATCH([.$B122];INDIRECT(CONCATENATE([.$F$2];&quot;.&quot;;&quot;A1:A200&quot;));0);MATCH([.H$4];INDIRECT(CONCATENATE([.$F$2];&quot;.&quot;;&quot;A1:J1&quot;));0);1;;[.$F$2]));&quot;&quot;)">
            <text:p/>
          </table:table-cell>
          <table:table-cell table:formula="of:=IFNA(INDIRECT(ADDRESS(MATCH([.$B122];INDIRECT(CONCATENATE([.$I$2];&quot;.&quot;;&quot;A1:A200&quot;));0);MATCH([.I$4];INDIRECT(CONCATENATE([.$I$2];&quot;.&quot;;&quot;A1:J1&quot;));0);1;;[.$I$2]));&quot;&quot;)">
            <text:p/>
          </table:table-cell>
          <table:table-cell table:formula="of:=IFNA(INDIRECT(ADDRESS(MATCH([.$B122];INDIRECT(CONCATENATE([.$I$2];&quot;.&quot;;&quot;A1:A200&quot;));0);MATCH([.J$4];INDIRECT(CONCATENATE([.$I$2];&quot;.&quot;;&quot;A1:J1&quot;));0);1;;[.$I$2]));&quot;&quot;)">
            <text:p/>
          </table:table-cell>
          <table:table-cell table:formula="of:=IFNA(INDIRECT(ADDRESS(MATCH([.$B12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3]">
            <text:p/>
          </table:table-cell>
          <table:table-cell table:formula="of:=IFNA(INDIRECT(ADDRESS(MATCH([.$B123];INDIRECT(CONCATENATE([.$C$2];&quot;.&quot;;&quot;A1:A200&quot;));0);MATCH([.C$4];INDIRECT(CONCATENATE([.$C$2];&quot;.&quot;;&quot;A1:J1&quot;));0);1;;[.$C$2]));&quot;&quot;)">
            <text:p/>
          </table:table-cell>
          <table:table-cell table:formula="of:=IFNA(INDIRECT(ADDRESS(MATCH([.$B123];INDIRECT(CONCATENATE([.$C$2];&quot;.&quot;;&quot;A1:A200&quot;));0);MATCH([.D$4];INDIRECT(CONCATENATE([.$C$2];&quot;.&quot;;&quot;A1:J1&quot;));0);1;;[.$C$2]));&quot;&quot;)">
            <text:p/>
          </table:table-cell>
          <table:table-cell table:formula="of:=IFNA(INDIRECT(ADDRESS(MATCH([.$B123];INDIRECT(CONCATENATE([.$C$2];&quot;.&quot;;&quot;A1:A200&quot;));0);MATCH([.E$4];INDIRECT(CONCATENATE([.$C$2];&quot;.&quot;;&quot;A1:J1&quot;));0);1;;[.$C$2]));&quot;&quot;)">
            <text:p/>
          </table:table-cell>
          <table:table-cell table:formula="of:=IFNA(INDIRECT(ADDRESS(MATCH([.$B123];INDIRECT(CONCATENATE([.$F$2];&quot;.&quot;;&quot;A1:A200&quot;));0);MATCH([.F$4];INDIRECT(CONCATENATE([.$F$2];&quot;.&quot;;&quot;A1:J1&quot;));0);1;;[.$F$2]));&quot;&quot;)">
            <text:p/>
          </table:table-cell>
          <table:table-cell table:formula="of:=IFNA(INDIRECT(ADDRESS(MATCH([.$B123];INDIRECT(CONCATENATE([.$F$2];&quot;.&quot;;&quot;A1:A200&quot;));0);MATCH([.G$4];INDIRECT(CONCATENATE([.$F$2];&quot;.&quot;;&quot;A1:J1&quot;));0);1;;[.$F$2]));&quot;&quot;)">
            <text:p/>
          </table:table-cell>
          <table:table-cell table:formula="of:=IFNA(INDIRECT(ADDRESS(MATCH([.$B123];INDIRECT(CONCATENATE([.$F$2];&quot;.&quot;;&quot;A1:A200&quot;));0);MATCH([.H$4];INDIRECT(CONCATENATE([.$F$2];&quot;.&quot;;&quot;A1:J1&quot;));0);1;;[.$F$2]));&quot;&quot;)">
            <text:p/>
          </table:table-cell>
          <table:table-cell table:formula="of:=IFNA(INDIRECT(ADDRESS(MATCH([.$B123];INDIRECT(CONCATENATE([.$I$2];&quot;.&quot;;&quot;A1:A200&quot;));0);MATCH([.I$4];INDIRECT(CONCATENATE([.$I$2];&quot;.&quot;;&quot;A1:J1&quot;));0);1;;[.$I$2]));&quot;&quot;)">
            <text:p/>
          </table:table-cell>
          <table:table-cell table:formula="of:=IFNA(INDIRECT(ADDRESS(MATCH([.$B123];INDIRECT(CONCATENATE([.$I$2];&quot;.&quot;;&quot;A1:A200&quot;));0);MATCH([.J$4];INDIRECT(CONCATENATE([.$I$2];&quot;.&quot;;&quot;A1:J1&quot;));0);1;;[.$I$2]));&quot;&quot;)">
            <text:p/>
          </table:table-cell>
          <table:table-cell table:formula="of:=IFNA(INDIRECT(ADDRESS(MATCH([.$B12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4]">
            <text:p/>
          </table:table-cell>
          <table:table-cell table:formula="of:=IFNA(INDIRECT(ADDRESS(MATCH([.$B124];INDIRECT(CONCATENATE([.$C$2];&quot;.&quot;;&quot;A1:A200&quot;));0);MATCH([.C$4];INDIRECT(CONCATENATE([.$C$2];&quot;.&quot;;&quot;A1:J1&quot;));0);1;;[.$C$2]));&quot;&quot;)">
            <text:p/>
          </table:table-cell>
          <table:table-cell table:formula="of:=IFNA(INDIRECT(ADDRESS(MATCH([.$B124];INDIRECT(CONCATENATE([.$C$2];&quot;.&quot;;&quot;A1:A200&quot;));0);MATCH([.D$4];INDIRECT(CONCATENATE([.$C$2];&quot;.&quot;;&quot;A1:J1&quot;));0);1;;[.$C$2]));&quot;&quot;)">
            <text:p/>
          </table:table-cell>
          <table:table-cell table:formula="of:=IFNA(INDIRECT(ADDRESS(MATCH([.$B124];INDIRECT(CONCATENATE([.$C$2];&quot;.&quot;;&quot;A1:A200&quot;));0);MATCH([.E$4];INDIRECT(CONCATENATE([.$C$2];&quot;.&quot;;&quot;A1:J1&quot;));0);1;;[.$C$2]));&quot;&quot;)">
            <text:p/>
          </table:table-cell>
          <table:table-cell table:formula="of:=IFNA(INDIRECT(ADDRESS(MATCH([.$B124];INDIRECT(CONCATENATE([.$F$2];&quot;.&quot;;&quot;A1:A200&quot;));0);MATCH([.F$4];INDIRECT(CONCATENATE([.$F$2];&quot;.&quot;;&quot;A1:J1&quot;));0);1;;[.$F$2]));&quot;&quot;)">
            <text:p/>
          </table:table-cell>
          <table:table-cell table:formula="of:=IFNA(INDIRECT(ADDRESS(MATCH([.$B124];INDIRECT(CONCATENATE([.$F$2];&quot;.&quot;;&quot;A1:A200&quot;));0);MATCH([.G$4];INDIRECT(CONCATENATE([.$F$2];&quot;.&quot;;&quot;A1:J1&quot;));0);1;;[.$F$2]));&quot;&quot;)">
            <text:p/>
          </table:table-cell>
          <table:table-cell table:formula="of:=IFNA(INDIRECT(ADDRESS(MATCH([.$B124];INDIRECT(CONCATENATE([.$F$2];&quot;.&quot;;&quot;A1:A200&quot;));0);MATCH([.H$4];INDIRECT(CONCATENATE([.$F$2];&quot;.&quot;;&quot;A1:J1&quot;));0);1;;[.$F$2]));&quot;&quot;)">
            <text:p/>
          </table:table-cell>
          <table:table-cell table:formula="of:=IFNA(INDIRECT(ADDRESS(MATCH([.$B124];INDIRECT(CONCATENATE([.$I$2];&quot;.&quot;;&quot;A1:A200&quot;));0);MATCH([.I$4];INDIRECT(CONCATENATE([.$I$2];&quot;.&quot;;&quot;A1:J1&quot;));0);1;;[.$I$2]));&quot;&quot;)">
            <text:p/>
          </table:table-cell>
          <table:table-cell table:formula="of:=IFNA(INDIRECT(ADDRESS(MATCH([.$B124];INDIRECT(CONCATENATE([.$I$2];&quot;.&quot;;&quot;A1:A200&quot;));0);MATCH([.J$4];INDIRECT(CONCATENATE([.$I$2];&quot;.&quot;;&quot;A1:J1&quot;));0);1;;[.$I$2]));&quot;&quot;)">
            <text:p/>
          </table:table-cell>
          <table:table-cell table:formula="of:=IFNA(INDIRECT(ADDRESS(MATCH([.$B12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5]">
            <text:p/>
          </table:table-cell>
          <table:table-cell table:formula="of:=IFNA(INDIRECT(ADDRESS(MATCH([.$B125];INDIRECT(CONCATENATE([.$C$2];&quot;.&quot;;&quot;A1:A200&quot;));0);MATCH([.C$4];INDIRECT(CONCATENATE([.$C$2];&quot;.&quot;;&quot;A1:J1&quot;));0);1;;[.$C$2]));&quot;&quot;)">
            <text:p/>
          </table:table-cell>
          <table:table-cell table:formula="of:=IFNA(INDIRECT(ADDRESS(MATCH([.$B125];INDIRECT(CONCATENATE([.$C$2];&quot;.&quot;;&quot;A1:A200&quot;));0);MATCH([.D$4];INDIRECT(CONCATENATE([.$C$2];&quot;.&quot;;&quot;A1:J1&quot;));0);1;;[.$C$2]));&quot;&quot;)">
            <text:p/>
          </table:table-cell>
          <table:table-cell table:formula="of:=IFNA(INDIRECT(ADDRESS(MATCH([.$B125];INDIRECT(CONCATENATE([.$C$2];&quot;.&quot;;&quot;A1:A200&quot;));0);MATCH([.E$4];INDIRECT(CONCATENATE([.$C$2];&quot;.&quot;;&quot;A1:J1&quot;));0);1;;[.$C$2]));&quot;&quot;)">
            <text:p/>
          </table:table-cell>
          <table:table-cell table:formula="of:=IFNA(INDIRECT(ADDRESS(MATCH([.$B125];INDIRECT(CONCATENATE([.$F$2];&quot;.&quot;;&quot;A1:A200&quot;));0);MATCH([.F$4];INDIRECT(CONCATENATE([.$F$2];&quot;.&quot;;&quot;A1:J1&quot;));0);1;;[.$F$2]));&quot;&quot;)">
            <text:p/>
          </table:table-cell>
          <table:table-cell table:formula="of:=IFNA(INDIRECT(ADDRESS(MATCH([.$B125];INDIRECT(CONCATENATE([.$F$2];&quot;.&quot;;&quot;A1:A200&quot;));0);MATCH([.G$4];INDIRECT(CONCATENATE([.$F$2];&quot;.&quot;;&quot;A1:J1&quot;));0);1;;[.$F$2]));&quot;&quot;)">
            <text:p/>
          </table:table-cell>
          <table:table-cell table:formula="of:=IFNA(INDIRECT(ADDRESS(MATCH([.$B125];INDIRECT(CONCATENATE([.$F$2];&quot;.&quot;;&quot;A1:A200&quot;));0);MATCH([.H$4];INDIRECT(CONCATENATE([.$F$2];&quot;.&quot;;&quot;A1:J1&quot;));0);1;;[.$F$2]));&quot;&quot;)">
            <text:p/>
          </table:table-cell>
          <table:table-cell table:formula="of:=IFNA(INDIRECT(ADDRESS(MATCH([.$B125];INDIRECT(CONCATENATE([.$I$2];&quot;.&quot;;&quot;A1:A200&quot;));0);MATCH([.I$4];INDIRECT(CONCATENATE([.$I$2];&quot;.&quot;;&quot;A1:J1&quot;));0);1;;[.$I$2]));&quot;&quot;)">
            <text:p/>
          </table:table-cell>
          <table:table-cell table:formula="of:=IFNA(INDIRECT(ADDRESS(MATCH([.$B125];INDIRECT(CONCATENATE([.$I$2];&quot;.&quot;;&quot;A1:A200&quot;));0);MATCH([.J$4];INDIRECT(CONCATENATE([.$I$2];&quot;.&quot;;&quot;A1:J1&quot;));0);1;;[.$I$2]));&quot;&quot;)">
            <text:p/>
          </table:table-cell>
          <table:table-cell table:formula="of:=IFNA(INDIRECT(ADDRESS(MATCH([.$B12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6]">
            <text:p/>
          </table:table-cell>
          <table:table-cell table:formula="of:=IFNA(INDIRECT(ADDRESS(MATCH([.$B126];INDIRECT(CONCATENATE([.$C$2];&quot;.&quot;;&quot;A1:A200&quot;));0);MATCH([.C$4];INDIRECT(CONCATENATE([.$C$2];&quot;.&quot;;&quot;A1:J1&quot;));0);1;;[.$C$2]));&quot;&quot;)">
            <text:p/>
          </table:table-cell>
          <table:table-cell table:formula="of:=IFNA(INDIRECT(ADDRESS(MATCH([.$B126];INDIRECT(CONCATENATE([.$C$2];&quot;.&quot;;&quot;A1:A200&quot;));0);MATCH([.D$4];INDIRECT(CONCATENATE([.$C$2];&quot;.&quot;;&quot;A1:J1&quot;));0);1;;[.$C$2]));&quot;&quot;)">
            <text:p/>
          </table:table-cell>
          <table:table-cell table:formula="of:=IFNA(INDIRECT(ADDRESS(MATCH([.$B126];INDIRECT(CONCATENATE([.$C$2];&quot;.&quot;;&quot;A1:A200&quot;));0);MATCH([.E$4];INDIRECT(CONCATENATE([.$C$2];&quot;.&quot;;&quot;A1:J1&quot;));0);1;;[.$C$2]));&quot;&quot;)">
            <text:p/>
          </table:table-cell>
          <table:table-cell table:formula="of:=IFNA(INDIRECT(ADDRESS(MATCH([.$B126];INDIRECT(CONCATENATE([.$F$2];&quot;.&quot;;&quot;A1:A200&quot;));0);MATCH([.F$4];INDIRECT(CONCATENATE([.$F$2];&quot;.&quot;;&quot;A1:J1&quot;));0);1;;[.$F$2]));&quot;&quot;)">
            <text:p/>
          </table:table-cell>
          <table:table-cell table:formula="of:=IFNA(INDIRECT(ADDRESS(MATCH([.$B126];INDIRECT(CONCATENATE([.$F$2];&quot;.&quot;;&quot;A1:A200&quot;));0);MATCH([.G$4];INDIRECT(CONCATENATE([.$F$2];&quot;.&quot;;&quot;A1:J1&quot;));0);1;;[.$F$2]));&quot;&quot;)">
            <text:p/>
          </table:table-cell>
          <table:table-cell table:formula="of:=IFNA(INDIRECT(ADDRESS(MATCH([.$B126];INDIRECT(CONCATENATE([.$F$2];&quot;.&quot;;&quot;A1:A200&quot;));0);MATCH([.H$4];INDIRECT(CONCATENATE([.$F$2];&quot;.&quot;;&quot;A1:J1&quot;));0);1;;[.$F$2]));&quot;&quot;)">
            <text:p/>
          </table:table-cell>
          <table:table-cell table:formula="of:=IFNA(INDIRECT(ADDRESS(MATCH([.$B126];INDIRECT(CONCATENATE([.$I$2];&quot;.&quot;;&quot;A1:A200&quot;));0);MATCH([.I$4];INDIRECT(CONCATENATE([.$I$2];&quot;.&quot;;&quot;A1:J1&quot;));0);1;;[.$I$2]));&quot;&quot;)">
            <text:p/>
          </table:table-cell>
          <table:table-cell table:formula="of:=IFNA(INDIRECT(ADDRESS(MATCH([.$B126];INDIRECT(CONCATENATE([.$I$2];&quot;.&quot;;&quot;A1:A200&quot;));0);MATCH([.J$4];INDIRECT(CONCATENATE([.$I$2];&quot;.&quot;;&quot;A1:J1&quot;));0);1;;[.$I$2]));&quot;&quot;)">
            <text:p/>
          </table:table-cell>
          <table:table-cell table:formula="of:=IFNA(INDIRECT(ADDRESS(MATCH([.$B12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7]">
            <text:p/>
          </table:table-cell>
          <table:table-cell table:formula="of:=IFNA(INDIRECT(ADDRESS(MATCH([.$B127];INDIRECT(CONCATENATE([.$C$2];&quot;.&quot;;&quot;A1:A200&quot;));0);MATCH([.C$4];INDIRECT(CONCATENATE([.$C$2];&quot;.&quot;;&quot;A1:J1&quot;));0);1;;[.$C$2]));&quot;&quot;)">
            <text:p/>
          </table:table-cell>
          <table:table-cell table:formula="of:=IFNA(INDIRECT(ADDRESS(MATCH([.$B127];INDIRECT(CONCATENATE([.$C$2];&quot;.&quot;;&quot;A1:A200&quot;));0);MATCH([.D$4];INDIRECT(CONCATENATE([.$C$2];&quot;.&quot;;&quot;A1:J1&quot;));0);1;;[.$C$2]));&quot;&quot;)">
            <text:p/>
          </table:table-cell>
          <table:table-cell table:formula="of:=IFNA(INDIRECT(ADDRESS(MATCH([.$B127];INDIRECT(CONCATENATE([.$C$2];&quot;.&quot;;&quot;A1:A200&quot;));0);MATCH([.E$4];INDIRECT(CONCATENATE([.$C$2];&quot;.&quot;;&quot;A1:J1&quot;));0);1;;[.$C$2]));&quot;&quot;)">
            <text:p/>
          </table:table-cell>
          <table:table-cell table:formula="of:=IFNA(INDIRECT(ADDRESS(MATCH([.$B127];INDIRECT(CONCATENATE([.$F$2];&quot;.&quot;;&quot;A1:A200&quot;));0);MATCH([.F$4];INDIRECT(CONCATENATE([.$F$2];&quot;.&quot;;&quot;A1:J1&quot;));0);1;;[.$F$2]));&quot;&quot;)">
            <text:p/>
          </table:table-cell>
          <table:table-cell table:formula="of:=IFNA(INDIRECT(ADDRESS(MATCH([.$B127];INDIRECT(CONCATENATE([.$F$2];&quot;.&quot;;&quot;A1:A200&quot;));0);MATCH([.G$4];INDIRECT(CONCATENATE([.$F$2];&quot;.&quot;;&quot;A1:J1&quot;));0);1;;[.$F$2]));&quot;&quot;)">
            <text:p/>
          </table:table-cell>
          <table:table-cell table:formula="of:=IFNA(INDIRECT(ADDRESS(MATCH([.$B127];INDIRECT(CONCATENATE([.$F$2];&quot;.&quot;;&quot;A1:A200&quot;));0);MATCH([.H$4];INDIRECT(CONCATENATE([.$F$2];&quot;.&quot;;&quot;A1:J1&quot;));0);1;;[.$F$2]));&quot;&quot;)">
            <text:p/>
          </table:table-cell>
          <table:table-cell table:formula="of:=IFNA(INDIRECT(ADDRESS(MATCH([.$B127];INDIRECT(CONCATENATE([.$I$2];&quot;.&quot;;&quot;A1:A200&quot;));0);MATCH([.I$4];INDIRECT(CONCATENATE([.$I$2];&quot;.&quot;;&quot;A1:J1&quot;));0);1;;[.$I$2]));&quot;&quot;)">
            <text:p/>
          </table:table-cell>
          <table:table-cell table:formula="of:=IFNA(INDIRECT(ADDRESS(MATCH([.$B127];INDIRECT(CONCATENATE([.$I$2];&quot;.&quot;;&quot;A1:A200&quot;));0);MATCH([.J$4];INDIRECT(CONCATENATE([.$I$2];&quot;.&quot;;&quot;A1:J1&quot;));0);1;;[.$I$2]));&quot;&quot;)">
            <text:p/>
          </table:table-cell>
          <table:table-cell table:formula="of:=IFNA(INDIRECT(ADDRESS(MATCH([.$B12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8]">
            <text:p/>
          </table:table-cell>
          <table:table-cell table:formula="of:=IFNA(INDIRECT(ADDRESS(MATCH([.$B128];INDIRECT(CONCATENATE([.$C$2];&quot;.&quot;;&quot;A1:A200&quot;));0);MATCH([.C$4];INDIRECT(CONCATENATE([.$C$2];&quot;.&quot;;&quot;A1:J1&quot;));0);1;;[.$C$2]));&quot;&quot;)">
            <text:p/>
          </table:table-cell>
          <table:table-cell table:formula="of:=IFNA(INDIRECT(ADDRESS(MATCH([.$B128];INDIRECT(CONCATENATE([.$C$2];&quot;.&quot;;&quot;A1:A200&quot;));0);MATCH([.D$4];INDIRECT(CONCATENATE([.$C$2];&quot;.&quot;;&quot;A1:J1&quot;));0);1;;[.$C$2]));&quot;&quot;)">
            <text:p/>
          </table:table-cell>
          <table:table-cell table:formula="of:=IFNA(INDIRECT(ADDRESS(MATCH([.$B128];INDIRECT(CONCATENATE([.$C$2];&quot;.&quot;;&quot;A1:A200&quot;));0);MATCH([.E$4];INDIRECT(CONCATENATE([.$C$2];&quot;.&quot;;&quot;A1:J1&quot;));0);1;;[.$C$2]));&quot;&quot;)">
            <text:p/>
          </table:table-cell>
          <table:table-cell table:formula="of:=IFNA(INDIRECT(ADDRESS(MATCH([.$B128];INDIRECT(CONCATENATE([.$F$2];&quot;.&quot;;&quot;A1:A200&quot;));0);MATCH([.F$4];INDIRECT(CONCATENATE([.$F$2];&quot;.&quot;;&quot;A1:J1&quot;));0);1;;[.$F$2]));&quot;&quot;)">
            <text:p/>
          </table:table-cell>
          <table:table-cell table:formula="of:=IFNA(INDIRECT(ADDRESS(MATCH([.$B128];INDIRECT(CONCATENATE([.$F$2];&quot;.&quot;;&quot;A1:A200&quot;));0);MATCH([.G$4];INDIRECT(CONCATENATE([.$F$2];&quot;.&quot;;&quot;A1:J1&quot;));0);1;;[.$F$2]));&quot;&quot;)">
            <text:p/>
          </table:table-cell>
          <table:table-cell table:formula="of:=IFNA(INDIRECT(ADDRESS(MATCH([.$B128];INDIRECT(CONCATENATE([.$F$2];&quot;.&quot;;&quot;A1:A200&quot;));0);MATCH([.H$4];INDIRECT(CONCATENATE([.$F$2];&quot;.&quot;;&quot;A1:J1&quot;));0);1;;[.$F$2]));&quot;&quot;)">
            <text:p/>
          </table:table-cell>
          <table:table-cell table:formula="of:=IFNA(INDIRECT(ADDRESS(MATCH([.$B128];INDIRECT(CONCATENATE([.$I$2];&quot;.&quot;;&quot;A1:A200&quot;));0);MATCH([.I$4];INDIRECT(CONCATENATE([.$I$2];&quot;.&quot;;&quot;A1:J1&quot;));0);1;;[.$I$2]));&quot;&quot;)">
            <text:p/>
          </table:table-cell>
          <table:table-cell table:formula="of:=IFNA(INDIRECT(ADDRESS(MATCH([.$B128];INDIRECT(CONCATENATE([.$I$2];&quot;.&quot;;&quot;A1:A200&quot;));0);MATCH([.J$4];INDIRECT(CONCATENATE([.$I$2];&quot;.&quot;;&quot;A1:J1&quot;));0);1;;[.$I$2]));&quot;&quot;)">
            <text:p/>
          </table:table-cell>
          <table:table-cell table:formula="of:=IFNA(INDIRECT(ADDRESS(MATCH([.$B12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29]">
            <text:p/>
          </table:table-cell>
          <table:table-cell table:formula="of:=IFNA(INDIRECT(ADDRESS(MATCH([.$B129];INDIRECT(CONCATENATE([.$C$2];&quot;.&quot;;&quot;A1:A200&quot;));0);MATCH([.C$4];INDIRECT(CONCATENATE([.$C$2];&quot;.&quot;;&quot;A1:J1&quot;));0);1;;[.$C$2]));&quot;&quot;)">
            <text:p/>
          </table:table-cell>
          <table:table-cell table:formula="of:=IFNA(INDIRECT(ADDRESS(MATCH([.$B129];INDIRECT(CONCATENATE([.$C$2];&quot;.&quot;;&quot;A1:A200&quot;));0);MATCH([.D$4];INDIRECT(CONCATENATE([.$C$2];&quot;.&quot;;&quot;A1:J1&quot;));0);1;;[.$C$2]));&quot;&quot;)">
            <text:p/>
          </table:table-cell>
          <table:table-cell table:formula="of:=IFNA(INDIRECT(ADDRESS(MATCH([.$B129];INDIRECT(CONCATENATE([.$C$2];&quot;.&quot;;&quot;A1:A200&quot;));0);MATCH([.E$4];INDIRECT(CONCATENATE([.$C$2];&quot;.&quot;;&quot;A1:J1&quot;));0);1;;[.$C$2]));&quot;&quot;)">
            <text:p/>
          </table:table-cell>
          <table:table-cell table:formula="of:=IFNA(INDIRECT(ADDRESS(MATCH([.$B129];INDIRECT(CONCATENATE([.$F$2];&quot;.&quot;;&quot;A1:A200&quot;));0);MATCH([.F$4];INDIRECT(CONCATENATE([.$F$2];&quot;.&quot;;&quot;A1:J1&quot;));0);1;;[.$F$2]));&quot;&quot;)">
            <text:p/>
          </table:table-cell>
          <table:table-cell table:formula="of:=IFNA(INDIRECT(ADDRESS(MATCH([.$B129];INDIRECT(CONCATENATE([.$F$2];&quot;.&quot;;&quot;A1:A200&quot;));0);MATCH([.G$4];INDIRECT(CONCATENATE([.$F$2];&quot;.&quot;;&quot;A1:J1&quot;));0);1;;[.$F$2]));&quot;&quot;)">
            <text:p/>
          </table:table-cell>
          <table:table-cell table:formula="of:=IFNA(INDIRECT(ADDRESS(MATCH([.$B129];INDIRECT(CONCATENATE([.$F$2];&quot;.&quot;;&quot;A1:A200&quot;));0);MATCH([.H$4];INDIRECT(CONCATENATE([.$F$2];&quot;.&quot;;&quot;A1:J1&quot;));0);1;;[.$F$2]));&quot;&quot;)">
            <text:p/>
          </table:table-cell>
          <table:table-cell table:formula="of:=IFNA(INDIRECT(ADDRESS(MATCH([.$B129];INDIRECT(CONCATENATE([.$I$2];&quot;.&quot;;&quot;A1:A200&quot;));0);MATCH([.I$4];INDIRECT(CONCATENATE([.$I$2];&quot;.&quot;;&quot;A1:J1&quot;));0);1;;[.$I$2]));&quot;&quot;)">
            <text:p/>
          </table:table-cell>
          <table:table-cell table:formula="of:=IFNA(INDIRECT(ADDRESS(MATCH([.$B129];INDIRECT(CONCATENATE([.$I$2];&quot;.&quot;;&quot;A1:A200&quot;));0);MATCH([.J$4];INDIRECT(CONCATENATE([.$I$2];&quot;.&quot;;&quot;A1:J1&quot;));0);1;;[.$I$2]));&quot;&quot;)">
            <text:p/>
          </table:table-cell>
          <table:table-cell table:formula="of:=IFNA(INDIRECT(ADDRESS(MATCH([.$B12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0]">
            <text:p/>
          </table:table-cell>
          <table:table-cell table:formula="of:=IFNA(INDIRECT(ADDRESS(MATCH([.$B130];INDIRECT(CONCATENATE([.$C$2];&quot;.&quot;;&quot;A1:A200&quot;));0);MATCH([.C$4];INDIRECT(CONCATENATE([.$C$2];&quot;.&quot;;&quot;A1:J1&quot;));0);1;;[.$C$2]));&quot;&quot;)">
            <text:p/>
          </table:table-cell>
          <table:table-cell table:formula="of:=IFNA(INDIRECT(ADDRESS(MATCH([.$B130];INDIRECT(CONCATENATE([.$C$2];&quot;.&quot;;&quot;A1:A200&quot;));0);MATCH([.D$4];INDIRECT(CONCATENATE([.$C$2];&quot;.&quot;;&quot;A1:J1&quot;));0);1;;[.$C$2]));&quot;&quot;)">
            <text:p/>
          </table:table-cell>
          <table:table-cell table:formula="of:=IFNA(INDIRECT(ADDRESS(MATCH([.$B130];INDIRECT(CONCATENATE([.$C$2];&quot;.&quot;;&quot;A1:A200&quot;));0);MATCH([.E$4];INDIRECT(CONCATENATE([.$C$2];&quot;.&quot;;&quot;A1:J1&quot;));0);1;;[.$C$2]));&quot;&quot;)">
            <text:p/>
          </table:table-cell>
          <table:table-cell table:formula="of:=IFNA(INDIRECT(ADDRESS(MATCH([.$B130];INDIRECT(CONCATENATE([.$F$2];&quot;.&quot;;&quot;A1:A200&quot;));0);MATCH([.F$4];INDIRECT(CONCATENATE([.$F$2];&quot;.&quot;;&quot;A1:J1&quot;));0);1;;[.$F$2]));&quot;&quot;)">
            <text:p/>
          </table:table-cell>
          <table:table-cell table:formula="of:=IFNA(INDIRECT(ADDRESS(MATCH([.$B130];INDIRECT(CONCATENATE([.$F$2];&quot;.&quot;;&quot;A1:A200&quot;));0);MATCH([.G$4];INDIRECT(CONCATENATE([.$F$2];&quot;.&quot;;&quot;A1:J1&quot;));0);1;;[.$F$2]));&quot;&quot;)">
            <text:p/>
          </table:table-cell>
          <table:table-cell table:formula="of:=IFNA(INDIRECT(ADDRESS(MATCH([.$B130];INDIRECT(CONCATENATE([.$F$2];&quot;.&quot;;&quot;A1:A200&quot;));0);MATCH([.H$4];INDIRECT(CONCATENATE([.$F$2];&quot;.&quot;;&quot;A1:J1&quot;));0);1;;[.$F$2]));&quot;&quot;)">
            <text:p/>
          </table:table-cell>
          <table:table-cell table:formula="of:=IFNA(INDIRECT(ADDRESS(MATCH([.$B130];INDIRECT(CONCATENATE([.$I$2];&quot;.&quot;;&quot;A1:A200&quot;));0);MATCH([.I$4];INDIRECT(CONCATENATE([.$I$2];&quot;.&quot;;&quot;A1:J1&quot;));0);1;;[.$I$2]));&quot;&quot;)">
            <text:p/>
          </table:table-cell>
          <table:table-cell table:formula="of:=IFNA(INDIRECT(ADDRESS(MATCH([.$B130];INDIRECT(CONCATENATE([.$I$2];&quot;.&quot;;&quot;A1:A200&quot;));0);MATCH([.J$4];INDIRECT(CONCATENATE([.$I$2];&quot;.&quot;;&quot;A1:J1&quot;));0);1;;[.$I$2]));&quot;&quot;)">
            <text:p/>
          </table:table-cell>
          <table:table-cell table:formula="of:=IFNA(INDIRECT(ADDRESS(MATCH([.$B13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1]">
            <text:p/>
          </table:table-cell>
          <table:table-cell table:formula="of:=IFNA(INDIRECT(ADDRESS(MATCH([.$B131];INDIRECT(CONCATENATE([.$C$2];&quot;.&quot;;&quot;A1:A200&quot;));0);MATCH([.C$4];INDIRECT(CONCATENATE([.$C$2];&quot;.&quot;;&quot;A1:J1&quot;));0);1;;[.$C$2]));&quot;&quot;)">
            <text:p/>
          </table:table-cell>
          <table:table-cell table:formula="of:=IFNA(INDIRECT(ADDRESS(MATCH([.$B131];INDIRECT(CONCATENATE([.$C$2];&quot;.&quot;;&quot;A1:A200&quot;));0);MATCH([.D$4];INDIRECT(CONCATENATE([.$C$2];&quot;.&quot;;&quot;A1:J1&quot;));0);1;;[.$C$2]));&quot;&quot;)">
            <text:p/>
          </table:table-cell>
          <table:table-cell table:formula="of:=IFNA(INDIRECT(ADDRESS(MATCH([.$B131];INDIRECT(CONCATENATE([.$C$2];&quot;.&quot;;&quot;A1:A200&quot;));0);MATCH([.E$4];INDIRECT(CONCATENATE([.$C$2];&quot;.&quot;;&quot;A1:J1&quot;));0);1;;[.$C$2]));&quot;&quot;)">
            <text:p/>
          </table:table-cell>
          <table:table-cell table:formula="of:=IFNA(INDIRECT(ADDRESS(MATCH([.$B131];INDIRECT(CONCATENATE([.$F$2];&quot;.&quot;;&quot;A1:A200&quot;));0);MATCH([.F$4];INDIRECT(CONCATENATE([.$F$2];&quot;.&quot;;&quot;A1:J1&quot;));0);1;;[.$F$2]));&quot;&quot;)">
            <text:p/>
          </table:table-cell>
          <table:table-cell table:formula="of:=IFNA(INDIRECT(ADDRESS(MATCH([.$B131];INDIRECT(CONCATENATE([.$F$2];&quot;.&quot;;&quot;A1:A200&quot;));0);MATCH([.G$4];INDIRECT(CONCATENATE([.$F$2];&quot;.&quot;;&quot;A1:J1&quot;));0);1;;[.$F$2]));&quot;&quot;)">
            <text:p/>
          </table:table-cell>
          <table:table-cell table:formula="of:=IFNA(INDIRECT(ADDRESS(MATCH([.$B131];INDIRECT(CONCATENATE([.$F$2];&quot;.&quot;;&quot;A1:A200&quot;));0);MATCH([.H$4];INDIRECT(CONCATENATE([.$F$2];&quot;.&quot;;&quot;A1:J1&quot;));0);1;;[.$F$2]));&quot;&quot;)">
            <text:p/>
          </table:table-cell>
          <table:table-cell table:formula="of:=IFNA(INDIRECT(ADDRESS(MATCH([.$B131];INDIRECT(CONCATENATE([.$I$2];&quot;.&quot;;&quot;A1:A200&quot;));0);MATCH([.I$4];INDIRECT(CONCATENATE([.$I$2];&quot;.&quot;;&quot;A1:J1&quot;));0);1;;[.$I$2]));&quot;&quot;)">
            <text:p/>
          </table:table-cell>
          <table:table-cell table:formula="of:=IFNA(INDIRECT(ADDRESS(MATCH([.$B131];INDIRECT(CONCATENATE([.$I$2];&quot;.&quot;;&quot;A1:A200&quot;));0);MATCH([.J$4];INDIRECT(CONCATENATE([.$I$2];&quot;.&quot;;&quot;A1:J1&quot;));0);1;;[.$I$2]));&quot;&quot;)">
            <text:p/>
          </table:table-cell>
          <table:table-cell table:formula="of:=IFNA(INDIRECT(ADDRESS(MATCH([.$B13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2]">
            <text:p/>
          </table:table-cell>
          <table:table-cell table:formula="of:=IFNA(INDIRECT(ADDRESS(MATCH([.$B132];INDIRECT(CONCATENATE([.$C$2];&quot;.&quot;;&quot;A1:A200&quot;));0);MATCH([.C$4];INDIRECT(CONCATENATE([.$C$2];&quot;.&quot;;&quot;A1:J1&quot;));0);1;;[.$C$2]));&quot;&quot;)">
            <text:p/>
          </table:table-cell>
          <table:table-cell table:formula="of:=IFNA(INDIRECT(ADDRESS(MATCH([.$B132];INDIRECT(CONCATENATE([.$C$2];&quot;.&quot;;&quot;A1:A200&quot;));0);MATCH([.D$4];INDIRECT(CONCATENATE([.$C$2];&quot;.&quot;;&quot;A1:J1&quot;));0);1;;[.$C$2]));&quot;&quot;)">
            <text:p/>
          </table:table-cell>
          <table:table-cell table:formula="of:=IFNA(INDIRECT(ADDRESS(MATCH([.$B132];INDIRECT(CONCATENATE([.$C$2];&quot;.&quot;;&quot;A1:A200&quot;));0);MATCH([.E$4];INDIRECT(CONCATENATE([.$C$2];&quot;.&quot;;&quot;A1:J1&quot;));0);1;;[.$C$2]));&quot;&quot;)">
            <text:p/>
          </table:table-cell>
          <table:table-cell table:formula="of:=IFNA(INDIRECT(ADDRESS(MATCH([.$B132];INDIRECT(CONCATENATE([.$F$2];&quot;.&quot;;&quot;A1:A200&quot;));0);MATCH([.F$4];INDIRECT(CONCATENATE([.$F$2];&quot;.&quot;;&quot;A1:J1&quot;));0);1;;[.$F$2]));&quot;&quot;)">
            <text:p/>
          </table:table-cell>
          <table:table-cell table:formula="of:=IFNA(INDIRECT(ADDRESS(MATCH([.$B132];INDIRECT(CONCATENATE([.$F$2];&quot;.&quot;;&quot;A1:A200&quot;));0);MATCH([.G$4];INDIRECT(CONCATENATE([.$F$2];&quot;.&quot;;&quot;A1:J1&quot;));0);1;;[.$F$2]));&quot;&quot;)">
            <text:p/>
          </table:table-cell>
          <table:table-cell table:formula="of:=IFNA(INDIRECT(ADDRESS(MATCH([.$B132];INDIRECT(CONCATENATE([.$F$2];&quot;.&quot;;&quot;A1:A200&quot;));0);MATCH([.H$4];INDIRECT(CONCATENATE([.$F$2];&quot;.&quot;;&quot;A1:J1&quot;));0);1;;[.$F$2]));&quot;&quot;)">
            <text:p/>
          </table:table-cell>
          <table:table-cell table:formula="of:=IFNA(INDIRECT(ADDRESS(MATCH([.$B132];INDIRECT(CONCATENATE([.$I$2];&quot;.&quot;;&quot;A1:A200&quot;));0);MATCH([.I$4];INDIRECT(CONCATENATE([.$I$2];&quot;.&quot;;&quot;A1:J1&quot;));0);1;;[.$I$2]));&quot;&quot;)">
            <text:p/>
          </table:table-cell>
          <table:table-cell table:formula="of:=IFNA(INDIRECT(ADDRESS(MATCH([.$B132];INDIRECT(CONCATENATE([.$I$2];&quot;.&quot;;&quot;A1:A200&quot;));0);MATCH([.J$4];INDIRECT(CONCATENATE([.$I$2];&quot;.&quot;;&quot;A1:J1&quot;));0);1;;[.$I$2]));&quot;&quot;)">
            <text:p/>
          </table:table-cell>
          <table:table-cell table:formula="of:=IFNA(INDIRECT(ADDRESS(MATCH([.$B13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3]">
            <text:p/>
          </table:table-cell>
          <table:table-cell table:formula="of:=IFNA(INDIRECT(ADDRESS(MATCH([.$B133];INDIRECT(CONCATENATE([.$C$2];&quot;.&quot;;&quot;A1:A200&quot;));0);MATCH([.C$4];INDIRECT(CONCATENATE([.$C$2];&quot;.&quot;;&quot;A1:J1&quot;));0);1;;[.$C$2]));&quot;&quot;)">
            <text:p/>
          </table:table-cell>
          <table:table-cell table:formula="of:=IFNA(INDIRECT(ADDRESS(MATCH([.$B133];INDIRECT(CONCATENATE([.$C$2];&quot;.&quot;;&quot;A1:A200&quot;));0);MATCH([.D$4];INDIRECT(CONCATENATE([.$C$2];&quot;.&quot;;&quot;A1:J1&quot;));0);1;;[.$C$2]));&quot;&quot;)">
            <text:p/>
          </table:table-cell>
          <table:table-cell table:formula="of:=IFNA(INDIRECT(ADDRESS(MATCH([.$B133];INDIRECT(CONCATENATE([.$C$2];&quot;.&quot;;&quot;A1:A200&quot;));0);MATCH([.E$4];INDIRECT(CONCATENATE([.$C$2];&quot;.&quot;;&quot;A1:J1&quot;));0);1;;[.$C$2]));&quot;&quot;)">
            <text:p/>
          </table:table-cell>
          <table:table-cell table:formula="of:=IFNA(INDIRECT(ADDRESS(MATCH([.$B133];INDIRECT(CONCATENATE([.$F$2];&quot;.&quot;;&quot;A1:A200&quot;));0);MATCH([.F$4];INDIRECT(CONCATENATE([.$F$2];&quot;.&quot;;&quot;A1:J1&quot;));0);1;;[.$F$2]));&quot;&quot;)">
            <text:p/>
          </table:table-cell>
          <table:table-cell table:formula="of:=IFNA(INDIRECT(ADDRESS(MATCH([.$B133];INDIRECT(CONCATENATE([.$F$2];&quot;.&quot;;&quot;A1:A200&quot;));0);MATCH([.G$4];INDIRECT(CONCATENATE([.$F$2];&quot;.&quot;;&quot;A1:J1&quot;));0);1;;[.$F$2]));&quot;&quot;)">
            <text:p/>
          </table:table-cell>
          <table:table-cell table:formula="of:=IFNA(INDIRECT(ADDRESS(MATCH([.$B133];INDIRECT(CONCATENATE([.$F$2];&quot;.&quot;;&quot;A1:A200&quot;));0);MATCH([.H$4];INDIRECT(CONCATENATE([.$F$2];&quot;.&quot;;&quot;A1:J1&quot;));0);1;;[.$F$2]));&quot;&quot;)">
            <text:p/>
          </table:table-cell>
          <table:table-cell table:formula="of:=IFNA(INDIRECT(ADDRESS(MATCH([.$B133];INDIRECT(CONCATENATE([.$I$2];&quot;.&quot;;&quot;A1:A200&quot;));0);MATCH([.I$4];INDIRECT(CONCATENATE([.$I$2];&quot;.&quot;;&quot;A1:J1&quot;));0);1;;[.$I$2]));&quot;&quot;)">
            <text:p/>
          </table:table-cell>
          <table:table-cell table:formula="of:=IFNA(INDIRECT(ADDRESS(MATCH([.$B133];INDIRECT(CONCATENATE([.$I$2];&quot;.&quot;;&quot;A1:A200&quot;));0);MATCH([.J$4];INDIRECT(CONCATENATE([.$I$2];&quot;.&quot;;&quot;A1:J1&quot;));0);1;;[.$I$2]));&quot;&quot;)">
            <text:p/>
          </table:table-cell>
          <table:table-cell table:formula="of:=IFNA(INDIRECT(ADDRESS(MATCH([.$B13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4]">
            <text:p/>
          </table:table-cell>
          <table:table-cell table:formula="of:=IFNA(INDIRECT(ADDRESS(MATCH([.$B134];INDIRECT(CONCATENATE([.$C$2];&quot;.&quot;;&quot;A1:A200&quot;));0);MATCH([.C$4];INDIRECT(CONCATENATE([.$C$2];&quot;.&quot;;&quot;A1:J1&quot;));0);1;;[.$C$2]));&quot;&quot;)">
            <text:p/>
          </table:table-cell>
          <table:table-cell table:formula="of:=IFNA(INDIRECT(ADDRESS(MATCH([.$B134];INDIRECT(CONCATENATE([.$C$2];&quot;.&quot;;&quot;A1:A200&quot;));0);MATCH([.D$4];INDIRECT(CONCATENATE([.$C$2];&quot;.&quot;;&quot;A1:J1&quot;));0);1;;[.$C$2]));&quot;&quot;)">
            <text:p/>
          </table:table-cell>
          <table:table-cell table:formula="of:=IFNA(INDIRECT(ADDRESS(MATCH([.$B134];INDIRECT(CONCATENATE([.$C$2];&quot;.&quot;;&quot;A1:A200&quot;));0);MATCH([.E$4];INDIRECT(CONCATENATE([.$C$2];&quot;.&quot;;&quot;A1:J1&quot;));0);1;;[.$C$2]));&quot;&quot;)">
            <text:p/>
          </table:table-cell>
          <table:table-cell table:formula="of:=IFNA(INDIRECT(ADDRESS(MATCH([.$B134];INDIRECT(CONCATENATE([.$F$2];&quot;.&quot;;&quot;A1:A200&quot;));0);MATCH([.F$4];INDIRECT(CONCATENATE([.$F$2];&quot;.&quot;;&quot;A1:J1&quot;));0);1;;[.$F$2]));&quot;&quot;)">
            <text:p/>
          </table:table-cell>
          <table:table-cell table:formula="of:=IFNA(INDIRECT(ADDRESS(MATCH([.$B134];INDIRECT(CONCATENATE([.$F$2];&quot;.&quot;;&quot;A1:A200&quot;));0);MATCH([.G$4];INDIRECT(CONCATENATE([.$F$2];&quot;.&quot;;&quot;A1:J1&quot;));0);1;;[.$F$2]));&quot;&quot;)">
            <text:p/>
          </table:table-cell>
          <table:table-cell table:formula="of:=IFNA(INDIRECT(ADDRESS(MATCH([.$B134];INDIRECT(CONCATENATE([.$F$2];&quot;.&quot;;&quot;A1:A200&quot;));0);MATCH([.H$4];INDIRECT(CONCATENATE([.$F$2];&quot;.&quot;;&quot;A1:J1&quot;));0);1;;[.$F$2]));&quot;&quot;)">
            <text:p/>
          </table:table-cell>
          <table:table-cell table:formula="of:=IFNA(INDIRECT(ADDRESS(MATCH([.$B134];INDIRECT(CONCATENATE([.$I$2];&quot;.&quot;;&quot;A1:A200&quot;));0);MATCH([.I$4];INDIRECT(CONCATENATE([.$I$2];&quot;.&quot;;&quot;A1:J1&quot;));0);1;;[.$I$2]));&quot;&quot;)">
            <text:p/>
          </table:table-cell>
          <table:table-cell table:formula="of:=IFNA(INDIRECT(ADDRESS(MATCH([.$B134];INDIRECT(CONCATENATE([.$I$2];&quot;.&quot;;&quot;A1:A200&quot;));0);MATCH([.J$4];INDIRECT(CONCATENATE([.$I$2];&quot;.&quot;;&quot;A1:J1&quot;));0);1;;[.$I$2]));&quot;&quot;)">
            <text:p/>
          </table:table-cell>
          <table:table-cell table:formula="of:=IFNA(INDIRECT(ADDRESS(MATCH([.$B13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5]">
            <text:p/>
          </table:table-cell>
          <table:table-cell table:formula="of:=IFNA(INDIRECT(ADDRESS(MATCH([.$B135];INDIRECT(CONCATENATE([.$C$2];&quot;.&quot;;&quot;A1:A200&quot;));0);MATCH([.C$4];INDIRECT(CONCATENATE([.$C$2];&quot;.&quot;;&quot;A1:J1&quot;));0);1;;[.$C$2]));&quot;&quot;)">
            <text:p/>
          </table:table-cell>
          <table:table-cell table:formula="of:=IFNA(INDIRECT(ADDRESS(MATCH([.$B135];INDIRECT(CONCATENATE([.$C$2];&quot;.&quot;;&quot;A1:A200&quot;));0);MATCH([.D$4];INDIRECT(CONCATENATE([.$C$2];&quot;.&quot;;&quot;A1:J1&quot;));0);1;;[.$C$2]));&quot;&quot;)">
            <text:p/>
          </table:table-cell>
          <table:table-cell table:formula="of:=IFNA(INDIRECT(ADDRESS(MATCH([.$B135];INDIRECT(CONCATENATE([.$C$2];&quot;.&quot;;&quot;A1:A200&quot;));0);MATCH([.E$4];INDIRECT(CONCATENATE([.$C$2];&quot;.&quot;;&quot;A1:J1&quot;));0);1;;[.$C$2]));&quot;&quot;)">
            <text:p/>
          </table:table-cell>
          <table:table-cell table:formula="of:=IFNA(INDIRECT(ADDRESS(MATCH([.$B135];INDIRECT(CONCATENATE([.$F$2];&quot;.&quot;;&quot;A1:A200&quot;));0);MATCH([.F$4];INDIRECT(CONCATENATE([.$F$2];&quot;.&quot;;&quot;A1:J1&quot;));0);1;;[.$F$2]));&quot;&quot;)">
            <text:p/>
          </table:table-cell>
          <table:table-cell table:formula="of:=IFNA(INDIRECT(ADDRESS(MATCH([.$B135];INDIRECT(CONCATENATE([.$F$2];&quot;.&quot;;&quot;A1:A200&quot;));0);MATCH([.G$4];INDIRECT(CONCATENATE([.$F$2];&quot;.&quot;;&quot;A1:J1&quot;));0);1;;[.$F$2]));&quot;&quot;)">
            <text:p/>
          </table:table-cell>
          <table:table-cell table:formula="of:=IFNA(INDIRECT(ADDRESS(MATCH([.$B135];INDIRECT(CONCATENATE([.$F$2];&quot;.&quot;;&quot;A1:A200&quot;));0);MATCH([.H$4];INDIRECT(CONCATENATE([.$F$2];&quot;.&quot;;&quot;A1:J1&quot;));0);1;;[.$F$2]));&quot;&quot;)">
            <text:p/>
          </table:table-cell>
          <table:table-cell table:formula="of:=IFNA(INDIRECT(ADDRESS(MATCH([.$B135];INDIRECT(CONCATENATE([.$I$2];&quot;.&quot;;&quot;A1:A200&quot;));0);MATCH([.I$4];INDIRECT(CONCATENATE([.$I$2];&quot;.&quot;;&quot;A1:J1&quot;));0);1;;[.$I$2]));&quot;&quot;)">
            <text:p/>
          </table:table-cell>
          <table:table-cell table:formula="of:=IFNA(INDIRECT(ADDRESS(MATCH([.$B135];INDIRECT(CONCATENATE([.$I$2];&quot;.&quot;;&quot;A1:A200&quot;));0);MATCH([.J$4];INDIRECT(CONCATENATE([.$I$2];&quot;.&quot;;&quot;A1:J1&quot;));0);1;;[.$I$2]));&quot;&quot;)">
            <text:p/>
          </table:table-cell>
          <table:table-cell table:formula="of:=IFNA(INDIRECT(ADDRESS(MATCH([.$B13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6]">
            <text:p/>
          </table:table-cell>
          <table:table-cell table:formula="of:=IFNA(INDIRECT(ADDRESS(MATCH([.$B136];INDIRECT(CONCATENATE([.$C$2];&quot;.&quot;;&quot;A1:A200&quot;));0);MATCH([.C$4];INDIRECT(CONCATENATE([.$C$2];&quot;.&quot;;&quot;A1:J1&quot;));0);1;;[.$C$2]));&quot;&quot;)">
            <text:p/>
          </table:table-cell>
          <table:table-cell table:formula="of:=IFNA(INDIRECT(ADDRESS(MATCH([.$B136];INDIRECT(CONCATENATE([.$C$2];&quot;.&quot;;&quot;A1:A200&quot;));0);MATCH([.D$4];INDIRECT(CONCATENATE([.$C$2];&quot;.&quot;;&quot;A1:J1&quot;));0);1;;[.$C$2]));&quot;&quot;)">
            <text:p/>
          </table:table-cell>
          <table:table-cell table:formula="of:=IFNA(INDIRECT(ADDRESS(MATCH([.$B136];INDIRECT(CONCATENATE([.$C$2];&quot;.&quot;;&quot;A1:A200&quot;));0);MATCH([.E$4];INDIRECT(CONCATENATE([.$C$2];&quot;.&quot;;&quot;A1:J1&quot;));0);1;;[.$C$2]));&quot;&quot;)">
            <text:p/>
          </table:table-cell>
          <table:table-cell table:formula="of:=IFNA(INDIRECT(ADDRESS(MATCH([.$B136];INDIRECT(CONCATENATE([.$F$2];&quot;.&quot;;&quot;A1:A200&quot;));0);MATCH([.F$4];INDIRECT(CONCATENATE([.$F$2];&quot;.&quot;;&quot;A1:J1&quot;));0);1;;[.$F$2]));&quot;&quot;)">
            <text:p/>
          </table:table-cell>
          <table:table-cell table:formula="of:=IFNA(INDIRECT(ADDRESS(MATCH([.$B136];INDIRECT(CONCATENATE([.$F$2];&quot;.&quot;;&quot;A1:A200&quot;));0);MATCH([.G$4];INDIRECT(CONCATENATE([.$F$2];&quot;.&quot;;&quot;A1:J1&quot;));0);1;;[.$F$2]));&quot;&quot;)">
            <text:p/>
          </table:table-cell>
          <table:table-cell table:formula="of:=IFNA(INDIRECT(ADDRESS(MATCH([.$B136];INDIRECT(CONCATENATE([.$F$2];&quot;.&quot;;&quot;A1:A200&quot;));0);MATCH([.H$4];INDIRECT(CONCATENATE([.$F$2];&quot;.&quot;;&quot;A1:J1&quot;));0);1;;[.$F$2]));&quot;&quot;)">
            <text:p/>
          </table:table-cell>
          <table:table-cell table:formula="of:=IFNA(INDIRECT(ADDRESS(MATCH([.$B136];INDIRECT(CONCATENATE([.$I$2];&quot;.&quot;;&quot;A1:A200&quot;));0);MATCH([.I$4];INDIRECT(CONCATENATE([.$I$2];&quot;.&quot;;&quot;A1:J1&quot;));0);1;;[.$I$2]));&quot;&quot;)">
            <text:p/>
          </table:table-cell>
          <table:table-cell table:formula="of:=IFNA(INDIRECT(ADDRESS(MATCH([.$B136];INDIRECT(CONCATENATE([.$I$2];&quot;.&quot;;&quot;A1:A200&quot;));0);MATCH([.J$4];INDIRECT(CONCATENATE([.$I$2];&quot;.&quot;;&quot;A1:J1&quot;));0);1;;[.$I$2]));&quot;&quot;)">
            <text:p/>
          </table:table-cell>
          <table:table-cell table:formula="of:=IFNA(INDIRECT(ADDRESS(MATCH([.$B13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7]">
            <text:p/>
          </table:table-cell>
          <table:table-cell table:formula="of:=IFNA(INDIRECT(ADDRESS(MATCH([.$B137];INDIRECT(CONCATENATE([.$C$2];&quot;.&quot;;&quot;A1:A200&quot;));0);MATCH([.C$4];INDIRECT(CONCATENATE([.$C$2];&quot;.&quot;;&quot;A1:J1&quot;));0);1;;[.$C$2]));&quot;&quot;)">
            <text:p/>
          </table:table-cell>
          <table:table-cell table:formula="of:=IFNA(INDIRECT(ADDRESS(MATCH([.$B137];INDIRECT(CONCATENATE([.$C$2];&quot;.&quot;;&quot;A1:A200&quot;));0);MATCH([.D$4];INDIRECT(CONCATENATE([.$C$2];&quot;.&quot;;&quot;A1:J1&quot;));0);1;;[.$C$2]));&quot;&quot;)">
            <text:p/>
          </table:table-cell>
          <table:table-cell table:formula="of:=IFNA(INDIRECT(ADDRESS(MATCH([.$B137];INDIRECT(CONCATENATE([.$C$2];&quot;.&quot;;&quot;A1:A200&quot;));0);MATCH([.E$4];INDIRECT(CONCATENATE([.$C$2];&quot;.&quot;;&quot;A1:J1&quot;));0);1;;[.$C$2]));&quot;&quot;)">
            <text:p/>
          </table:table-cell>
          <table:table-cell table:formula="of:=IFNA(INDIRECT(ADDRESS(MATCH([.$B137];INDIRECT(CONCATENATE([.$F$2];&quot;.&quot;;&quot;A1:A200&quot;));0);MATCH([.F$4];INDIRECT(CONCATENATE([.$F$2];&quot;.&quot;;&quot;A1:J1&quot;));0);1;;[.$F$2]));&quot;&quot;)">
            <text:p/>
          </table:table-cell>
          <table:table-cell table:formula="of:=IFNA(INDIRECT(ADDRESS(MATCH([.$B137];INDIRECT(CONCATENATE([.$F$2];&quot;.&quot;;&quot;A1:A200&quot;));0);MATCH([.G$4];INDIRECT(CONCATENATE([.$F$2];&quot;.&quot;;&quot;A1:J1&quot;));0);1;;[.$F$2]));&quot;&quot;)">
            <text:p/>
          </table:table-cell>
          <table:table-cell table:formula="of:=IFNA(INDIRECT(ADDRESS(MATCH([.$B137];INDIRECT(CONCATENATE([.$F$2];&quot;.&quot;;&quot;A1:A200&quot;));0);MATCH([.H$4];INDIRECT(CONCATENATE([.$F$2];&quot;.&quot;;&quot;A1:J1&quot;));0);1;;[.$F$2]));&quot;&quot;)">
            <text:p/>
          </table:table-cell>
          <table:table-cell table:formula="of:=IFNA(INDIRECT(ADDRESS(MATCH([.$B137];INDIRECT(CONCATENATE([.$I$2];&quot;.&quot;;&quot;A1:A200&quot;));0);MATCH([.I$4];INDIRECT(CONCATENATE([.$I$2];&quot;.&quot;;&quot;A1:J1&quot;));0);1;;[.$I$2]));&quot;&quot;)">
            <text:p/>
          </table:table-cell>
          <table:table-cell table:formula="of:=IFNA(INDIRECT(ADDRESS(MATCH([.$B137];INDIRECT(CONCATENATE([.$I$2];&quot;.&quot;;&quot;A1:A200&quot;));0);MATCH([.J$4];INDIRECT(CONCATENATE([.$I$2];&quot;.&quot;;&quot;A1:J1&quot;));0);1;;[.$I$2]));&quot;&quot;)">
            <text:p/>
          </table:table-cell>
          <table:table-cell table:formula="of:=IFNA(INDIRECT(ADDRESS(MATCH([.$B13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8]">
            <text:p/>
          </table:table-cell>
          <table:table-cell table:formula="of:=IFNA(INDIRECT(ADDRESS(MATCH([.$B138];INDIRECT(CONCATENATE([.$C$2];&quot;.&quot;;&quot;A1:A200&quot;));0);MATCH([.C$4];INDIRECT(CONCATENATE([.$C$2];&quot;.&quot;;&quot;A1:J1&quot;));0);1;;[.$C$2]));&quot;&quot;)">
            <text:p/>
          </table:table-cell>
          <table:table-cell table:formula="of:=IFNA(INDIRECT(ADDRESS(MATCH([.$B138];INDIRECT(CONCATENATE([.$C$2];&quot;.&quot;;&quot;A1:A200&quot;));0);MATCH([.D$4];INDIRECT(CONCATENATE([.$C$2];&quot;.&quot;;&quot;A1:J1&quot;));0);1;;[.$C$2]));&quot;&quot;)">
            <text:p/>
          </table:table-cell>
          <table:table-cell table:formula="of:=IFNA(INDIRECT(ADDRESS(MATCH([.$B138];INDIRECT(CONCATENATE([.$C$2];&quot;.&quot;;&quot;A1:A200&quot;));0);MATCH([.E$4];INDIRECT(CONCATENATE([.$C$2];&quot;.&quot;;&quot;A1:J1&quot;));0);1;;[.$C$2]));&quot;&quot;)">
            <text:p/>
          </table:table-cell>
          <table:table-cell table:formula="of:=IFNA(INDIRECT(ADDRESS(MATCH([.$B138];INDIRECT(CONCATENATE([.$F$2];&quot;.&quot;;&quot;A1:A200&quot;));0);MATCH([.F$4];INDIRECT(CONCATENATE([.$F$2];&quot;.&quot;;&quot;A1:J1&quot;));0);1;;[.$F$2]));&quot;&quot;)">
            <text:p/>
          </table:table-cell>
          <table:table-cell table:formula="of:=IFNA(INDIRECT(ADDRESS(MATCH([.$B138];INDIRECT(CONCATENATE([.$F$2];&quot;.&quot;;&quot;A1:A200&quot;));0);MATCH([.G$4];INDIRECT(CONCATENATE([.$F$2];&quot;.&quot;;&quot;A1:J1&quot;));0);1;;[.$F$2]));&quot;&quot;)">
            <text:p/>
          </table:table-cell>
          <table:table-cell table:formula="of:=IFNA(INDIRECT(ADDRESS(MATCH([.$B138];INDIRECT(CONCATENATE([.$F$2];&quot;.&quot;;&quot;A1:A200&quot;));0);MATCH([.H$4];INDIRECT(CONCATENATE([.$F$2];&quot;.&quot;;&quot;A1:J1&quot;));0);1;;[.$F$2]));&quot;&quot;)">
            <text:p/>
          </table:table-cell>
          <table:table-cell table:formula="of:=IFNA(INDIRECT(ADDRESS(MATCH([.$B138];INDIRECT(CONCATENATE([.$I$2];&quot;.&quot;;&quot;A1:A200&quot;));0);MATCH([.I$4];INDIRECT(CONCATENATE([.$I$2];&quot;.&quot;;&quot;A1:J1&quot;));0);1;;[.$I$2]));&quot;&quot;)">
            <text:p/>
          </table:table-cell>
          <table:table-cell table:formula="of:=IFNA(INDIRECT(ADDRESS(MATCH([.$B138];INDIRECT(CONCATENATE([.$I$2];&quot;.&quot;;&quot;A1:A200&quot;));0);MATCH([.J$4];INDIRECT(CONCATENATE([.$I$2];&quot;.&quot;;&quot;A1:J1&quot;));0);1;;[.$I$2]));&quot;&quot;)">
            <text:p/>
          </table:table-cell>
          <table:table-cell table:formula="of:=IFNA(INDIRECT(ADDRESS(MATCH([.$B13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39]">
            <text:p/>
          </table:table-cell>
          <table:table-cell table:formula="of:=IFNA(INDIRECT(ADDRESS(MATCH([.$B139];INDIRECT(CONCATENATE([.$C$2];&quot;.&quot;;&quot;A1:A200&quot;));0);MATCH([.C$4];INDIRECT(CONCATENATE([.$C$2];&quot;.&quot;;&quot;A1:J1&quot;));0);1;;[.$C$2]));&quot;&quot;)">
            <text:p/>
          </table:table-cell>
          <table:table-cell table:formula="of:=IFNA(INDIRECT(ADDRESS(MATCH([.$B139];INDIRECT(CONCATENATE([.$C$2];&quot;.&quot;;&quot;A1:A200&quot;));0);MATCH([.D$4];INDIRECT(CONCATENATE([.$C$2];&quot;.&quot;;&quot;A1:J1&quot;));0);1;;[.$C$2]));&quot;&quot;)">
            <text:p/>
          </table:table-cell>
          <table:table-cell table:formula="of:=IFNA(INDIRECT(ADDRESS(MATCH([.$B139];INDIRECT(CONCATENATE([.$C$2];&quot;.&quot;;&quot;A1:A200&quot;));0);MATCH([.E$4];INDIRECT(CONCATENATE([.$C$2];&quot;.&quot;;&quot;A1:J1&quot;));0);1;;[.$C$2]));&quot;&quot;)">
            <text:p/>
          </table:table-cell>
          <table:table-cell table:formula="of:=IFNA(INDIRECT(ADDRESS(MATCH([.$B139];INDIRECT(CONCATENATE([.$F$2];&quot;.&quot;;&quot;A1:A200&quot;));0);MATCH([.F$4];INDIRECT(CONCATENATE([.$F$2];&quot;.&quot;;&quot;A1:J1&quot;));0);1;;[.$F$2]));&quot;&quot;)">
            <text:p/>
          </table:table-cell>
          <table:table-cell table:formula="of:=IFNA(INDIRECT(ADDRESS(MATCH([.$B139];INDIRECT(CONCATENATE([.$F$2];&quot;.&quot;;&quot;A1:A200&quot;));0);MATCH([.G$4];INDIRECT(CONCATENATE([.$F$2];&quot;.&quot;;&quot;A1:J1&quot;));0);1;;[.$F$2]));&quot;&quot;)">
            <text:p/>
          </table:table-cell>
          <table:table-cell table:formula="of:=IFNA(INDIRECT(ADDRESS(MATCH([.$B139];INDIRECT(CONCATENATE([.$F$2];&quot;.&quot;;&quot;A1:A200&quot;));0);MATCH([.H$4];INDIRECT(CONCATENATE([.$F$2];&quot;.&quot;;&quot;A1:J1&quot;));0);1;;[.$F$2]));&quot;&quot;)">
            <text:p/>
          </table:table-cell>
          <table:table-cell table:formula="of:=IFNA(INDIRECT(ADDRESS(MATCH([.$B139];INDIRECT(CONCATENATE([.$I$2];&quot;.&quot;;&quot;A1:A200&quot;));0);MATCH([.I$4];INDIRECT(CONCATENATE([.$I$2];&quot;.&quot;;&quot;A1:J1&quot;));0);1;;[.$I$2]));&quot;&quot;)">
            <text:p/>
          </table:table-cell>
          <table:table-cell table:formula="of:=IFNA(INDIRECT(ADDRESS(MATCH([.$B139];INDIRECT(CONCATENATE([.$I$2];&quot;.&quot;;&quot;A1:A200&quot;));0);MATCH([.J$4];INDIRECT(CONCATENATE([.$I$2];&quot;.&quot;;&quot;A1:J1&quot;));0);1;;[.$I$2]));&quot;&quot;)">
            <text:p/>
          </table:table-cell>
          <table:table-cell table:formula="of:=IFNA(INDIRECT(ADDRESS(MATCH([.$B13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0]">
            <text:p/>
          </table:table-cell>
          <table:table-cell table:formula="of:=IFNA(INDIRECT(ADDRESS(MATCH([.$B140];INDIRECT(CONCATENATE([.$C$2];&quot;.&quot;;&quot;A1:A200&quot;));0);MATCH([.C$4];INDIRECT(CONCATENATE([.$C$2];&quot;.&quot;;&quot;A1:J1&quot;));0);1;;[.$C$2]));&quot;&quot;)">
            <text:p/>
          </table:table-cell>
          <table:table-cell table:formula="of:=IFNA(INDIRECT(ADDRESS(MATCH([.$B140];INDIRECT(CONCATENATE([.$C$2];&quot;.&quot;;&quot;A1:A200&quot;));0);MATCH([.D$4];INDIRECT(CONCATENATE([.$C$2];&quot;.&quot;;&quot;A1:J1&quot;));0);1;;[.$C$2]));&quot;&quot;)">
            <text:p/>
          </table:table-cell>
          <table:table-cell table:formula="of:=IFNA(INDIRECT(ADDRESS(MATCH([.$B140];INDIRECT(CONCATENATE([.$C$2];&quot;.&quot;;&quot;A1:A200&quot;));0);MATCH([.E$4];INDIRECT(CONCATENATE([.$C$2];&quot;.&quot;;&quot;A1:J1&quot;));0);1;;[.$C$2]));&quot;&quot;)">
            <text:p/>
          </table:table-cell>
          <table:table-cell table:formula="of:=IFNA(INDIRECT(ADDRESS(MATCH([.$B140];INDIRECT(CONCATENATE([.$F$2];&quot;.&quot;;&quot;A1:A200&quot;));0);MATCH([.F$4];INDIRECT(CONCATENATE([.$F$2];&quot;.&quot;;&quot;A1:J1&quot;));0);1;;[.$F$2]));&quot;&quot;)">
            <text:p/>
          </table:table-cell>
          <table:table-cell table:formula="of:=IFNA(INDIRECT(ADDRESS(MATCH([.$B140];INDIRECT(CONCATENATE([.$F$2];&quot;.&quot;;&quot;A1:A200&quot;));0);MATCH([.G$4];INDIRECT(CONCATENATE([.$F$2];&quot;.&quot;;&quot;A1:J1&quot;));0);1;;[.$F$2]));&quot;&quot;)">
            <text:p/>
          </table:table-cell>
          <table:table-cell table:formula="of:=IFNA(INDIRECT(ADDRESS(MATCH([.$B140];INDIRECT(CONCATENATE([.$F$2];&quot;.&quot;;&quot;A1:A200&quot;));0);MATCH([.H$4];INDIRECT(CONCATENATE([.$F$2];&quot;.&quot;;&quot;A1:J1&quot;));0);1;;[.$F$2]));&quot;&quot;)">
            <text:p/>
          </table:table-cell>
          <table:table-cell table:formula="of:=IFNA(INDIRECT(ADDRESS(MATCH([.$B140];INDIRECT(CONCATENATE([.$I$2];&quot;.&quot;;&quot;A1:A200&quot;));0);MATCH([.I$4];INDIRECT(CONCATENATE([.$I$2];&quot;.&quot;;&quot;A1:J1&quot;));0);1;;[.$I$2]));&quot;&quot;)">
            <text:p/>
          </table:table-cell>
          <table:table-cell table:formula="of:=IFNA(INDIRECT(ADDRESS(MATCH([.$B140];INDIRECT(CONCATENATE([.$I$2];&quot;.&quot;;&quot;A1:A200&quot;));0);MATCH([.J$4];INDIRECT(CONCATENATE([.$I$2];&quot;.&quot;;&quot;A1:J1&quot;));0);1;;[.$I$2]));&quot;&quot;)">
            <text:p/>
          </table:table-cell>
          <table:table-cell table:formula="of:=IFNA(INDIRECT(ADDRESS(MATCH([.$B14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1]">
            <text:p/>
          </table:table-cell>
          <table:table-cell table:formula="of:=IFNA(INDIRECT(ADDRESS(MATCH([.$B141];INDIRECT(CONCATENATE([.$C$2];&quot;.&quot;;&quot;A1:A200&quot;));0);MATCH([.C$4];INDIRECT(CONCATENATE([.$C$2];&quot;.&quot;;&quot;A1:J1&quot;));0);1;;[.$C$2]));&quot;&quot;)">
            <text:p/>
          </table:table-cell>
          <table:table-cell table:formula="of:=IFNA(INDIRECT(ADDRESS(MATCH([.$B141];INDIRECT(CONCATENATE([.$C$2];&quot;.&quot;;&quot;A1:A200&quot;));0);MATCH([.D$4];INDIRECT(CONCATENATE([.$C$2];&quot;.&quot;;&quot;A1:J1&quot;));0);1;;[.$C$2]));&quot;&quot;)">
            <text:p/>
          </table:table-cell>
          <table:table-cell table:formula="of:=IFNA(INDIRECT(ADDRESS(MATCH([.$B141];INDIRECT(CONCATENATE([.$C$2];&quot;.&quot;;&quot;A1:A200&quot;));0);MATCH([.E$4];INDIRECT(CONCATENATE([.$C$2];&quot;.&quot;;&quot;A1:J1&quot;));0);1;;[.$C$2]));&quot;&quot;)">
            <text:p/>
          </table:table-cell>
          <table:table-cell table:formula="of:=IFNA(INDIRECT(ADDRESS(MATCH([.$B141];INDIRECT(CONCATENATE([.$F$2];&quot;.&quot;;&quot;A1:A200&quot;));0);MATCH([.F$4];INDIRECT(CONCATENATE([.$F$2];&quot;.&quot;;&quot;A1:J1&quot;));0);1;;[.$F$2]));&quot;&quot;)">
            <text:p/>
          </table:table-cell>
          <table:table-cell table:formula="of:=IFNA(INDIRECT(ADDRESS(MATCH([.$B141];INDIRECT(CONCATENATE([.$F$2];&quot;.&quot;;&quot;A1:A200&quot;));0);MATCH([.G$4];INDIRECT(CONCATENATE([.$F$2];&quot;.&quot;;&quot;A1:J1&quot;));0);1;;[.$F$2]));&quot;&quot;)">
            <text:p/>
          </table:table-cell>
          <table:table-cell table:formula="of:=IFNA(INDIRECT(ADDRESS(MATCH([.$B141];INDIRECT(CONCATENATE([.$F$2];&quot;.&quot;;&quot;A1:A200&quot;));0);MATCH([.H$4];INDIRECT(CONCATENATE([.$F$2];&quot;.&quot;;&quot;A1:J1&quot;));0);1;;[.$F$2]));&quot;&quot;)">
            <text:p/>
          </table:table-cell>
          <table:table-cell table:formula="of:=IFNA(INDIRECT(ADDRESS(MATCH([.$B141];INDIRECT(CONCATENATE([.$I$2];&quot;.&quot;;&quot;A1:A200&quot;));0);MATCH([.I$4];INDIRECT(CONCATENATE([.$I$2];&quot;.&quot;;&quot;A1:J1&quot;));0);1;;[.$I$2]));&quot;&quot;)">
            <text:p/>
          </table:table-cell>
          <table:table-cell table:formula="of:=IFNA(INDIRECT(ADDRESS(MATCH([.$B141];INDIRECT(CONCATENATE([.$I$2];&quot;.&quot;;&quot;A1:A200&quot;));0);MATCH([.J$4];INDIRECT(CONCATENATE([.$I$2];&quot;.&quot;;&quot;A1:J1&quot;));0);1;;[.$I$2]));&quot;&quot;)">
            <text:p/>
          </table:table-cell>
          <table:table-cell table:formula="of:=IFNA(INDIRECT(ADDRESS(MATCH([.$B14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2]">
            <text:p/>
          </table:table-cell>
          <table:table-cell table:formula="of:=IFNA(INDIRECT(ADDRESS(MATCH([.$B142];INDIRECT(CONCATENATE([.$C$2];&quot;.&quot;;&quot;A1:A200&quot;));0);MATCH([.C$4];INDIRECT(CONCATENATE([.$C$2];&quot;.&quot;;&quot;A1:J1&quot;));0);1;;[.$C$2]));&quot;&quot;)">
            <text:p/>
          </table:table-cell>
          <table:table-cell table:formula="of:=IFNA(INDIRECT(ADDRESS(MATCH([.$B142];INDIRECT(CONCATENATE([.$C$2];&quot;.&quot;;&quot;A1:A200&quot;));0);MATCH([.D$4];INDIRECT(CONCATENATE([.$C$2];&quot;.&quot;;&quot;A1:J1&quot;));0);1;;[.$C$2]));&quot;&quot;)">
            <text:p/>
          </table:table-cell>
          <table:table-cell table:formula="of:=IFNA(INDIRECT(ADDRESS(MATCH([.$B142];INDIRECT(CONCATENATE([.$C$2];&quot;.&quot;;&quot;A1:A200&quot;));0);MATCH([.E$4];INDIRECT(CONCATENATE([.$C$2];&quot;.&quot;;&quot;A1:J1&quot;));0);1;;[.$C$2]));&quot;&quot;)">
            <text:p/>
          </table:table-cell>
          <table:table-cell table:formula="of:=IFNA(INDIRECT(ADDRESS(MATCH([.$B142];INDIRECT(CONCATENATE([.$F$2];&quot;.&quot;;&quot;A1:A200&quot;));0);MATCH([.F$4];INDIRECT(CONCATENATE([.$F$2];&quot;.&quot;;&quot;A1:J1&quot;));0);1;;[.$F$2]));&quot;&quot;)">
            <text:p/>
          </table:table-cell>
          <table:table-cell table:formula="of:=IFNA(INDIRECT(ADDRESS(MATCH([.$B142];INDIRECT(CONCATENATE([.$F$2];&quot;.&quot;;&quot;A1:A200&quot;));0);MATCH([.G$4];INDIRECT(CONCATENATE([.$F$2];&quot;.&quot;;&quot;A1:J1&quot;));0);1;;[.$F$2]));&quot;&quot;)">
            <text:p/>
          </table:table-cell>
          <table:table-cell table:formula="of:=IFNA(INDIRECT(ADDRESS(MATCH([.$B142];INDIRECT(CONCATENATE([.$F$2];&quot;.&quot;;&quot;A1:A200&quot;));0);MATCH([.H$4];INDIRECT(CONCATENATE([.$F$2];&quot;.&quot;;&quot;A1:J1&quot;));0);1;;[.$F$2]));&quot;&quot;)">
            <text:p/>
          </table:table-cell>
          <table:table-cell table:formula="of:=IFNA(INDIRECT(ADDRESS(MATCH([.$B142];INDIRECT(CONCATENATE([.$I$2];&quot;.&quot;;&quot;A1:A200&quot;));0);MATCH([.I$4];INDIRECT(CONCATENATE([.$I$2];&quot;.&quot;;&quot;A1:J1&quot;));0);1;;[.$I$2]));&quot;&quot;)">
            <text:p/>
          </table:table-cell>
          <table:table-cell table:formula="of:=IFNA(INDIRECT(ADDRESS(MATCH([.$B142];INDIRECT(CONCATENATE([.$I$2];&quot;.&quot;;&quot;A1:A200&quot;));0);MATCH([.J$4];INDIRECT(CONCATENATE([.$I$2];&quot;.&quot;;&quot;A1:J1&quot;));0);1;;[.$I$2]));&quot;&quot;)">
            <text:p/>
          </table:table-cell>
          <table:table-cell table:formula="of:=IFNA(INDIRECT(ADDRESS(MATCH([.$B14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3]">
            <text:p/>
          </table:table-cell>
          <table:table-cell table:formula="of:=IFNA(INDIRECT(ADDRESS(MATCH([.$B143];INDIRECT(CONCATENATE([.$C$2];&quot;.&quot;;&quot;A1:A200&quot;));0);MATCH([.C$4];INDIRECT(CONCATENATE([.$C$2];&quot;.&quot;;&quot;A1:J1&quot;));0);1;;[.$C$2]));&quot;&quot;)">
            <text:p/>
          </table:table-cell>
          <table:table-cell table:formula="of:=IFNA(INDIRECT(ADDRESS(MATCH([.$B143];INDIRECT(CONCATENATE([.$C$2];&quot;.&quot;;&quot;A1:A200&quot;));0);MATCH([.D$4];INDIRECT(CONCATENATE([.$C$2];&quot;.&quot;;&quot;A1:J1&quot;));0);1;;[.$C$2]));&quot;&quot;)">
            <text:p/>
          </table:table-cell>
          <table:table-cell table:formula="of:=IFNA(INDIRECT(ADDRESS(MATCH([.$B143];INDIRECT(CONCATENATE([.$C$2];&quot;.&quot;;&quot;A1:A200&quot;));0);MATCH([.E$4];INDIRECT(CONCATENATE([.$C$2];&quot;.&quot;;&quot;A1:J1&quot;));0);1;;[.$C$2]));&quot;&quot;)">
            <text:p/>
          </table:table-cell>
          <table:table-cell table:formula="of:=IFNA(INDIRECT(ADDRESS(MATCH([.$B143];INDIRECT(CONCATENATE([.$F$2];&quot;.&quot;;&quot;A1:A200&quot;));0);MATCH([.F$4];INDIRECT(CONCATENATE([.$F$2];&quot;.&quot;;&quot;A1:J1&quot;));0);1;;[.$F$2]));&quot;&quot;)">
            <text:p/>
          </table:table-cell>
          <table:table-cell table:formula="of:=IFNA(INDIRECT(ADDRESS(MATCH([.$B143];INDIRECT(CONCATENATE([.$F$2];&quot;.&quot;;&quot;A1:A200&quot;));0);MATCH([.G$4];INDIRECT(CONCATENATE([.$F$2];&quot;.&quot;;&quot;A1:J1&quot;));0);1;;[.$F$2]));&quot;&quot;)">
            <text:p/>
          </table:table-cell>
          <table:table-cell table:formula="of:=IFNA(INDIRECT(ADDRESS(MATCH([.$B143];INDIRECT(CONCATENATE([.$F$2];&quot;.&quot;;&quot;A1:A200&quot;));0);MATCH([.H$4];INDIRECT(CONCATENATE([.$F$2];&quot;.&quot;;&quot;A1:J1&quot;));0);1;;[.$F$2]));&quot;&quot;)">
            <text:p/>
          </table:table-cell>
          <table:table-cell table:formula="of:=IFNA(INDIRECT(ADDRESS(MATCH([.$B143];INDIRECT(CONCATENATE([.$I$2];&quot;.&quot;;&quot;A1:A200&quot;));0);MATCH([.I$4];INDIRECT(CONCATENATE([.$I$2];&quot;.&quot;;&quot;A1:J1&quot;));0);1;;[.$I$2]));&quot;&quot;)">
            <text:p/>
          </table:table-cell>
          <table:table-cell table:formula="of:=IFNA(INDIRECT(ADDRESS(MATCH([.$B143];INDIRECT(CONCATENATE([.$I$2];&quot;.&quot;;&quot;A1:A200&quot;));0);MATCH([.J$4];INDIRECT(CONCATENATE([.$I$2];&quot;.&quot;;&quot;A1:J1&quot;));0);1;;[.$I$2]));&quot;&quot;)">
            <text:p/>
          </table:table-cell>
          <table:table-cell table:formula="of:=IFNA(INDIRECT(ADDRESS(MATCH([.$B14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4]">
            <text:p/>
          </table:table-cell>
          <table:table-cell table:formula="of:=IFNA(INDIRECT(ADDRESS(MATCH([.$B144];INDIRECT(CONCATENATE([.$C$2];&quot;.&quot;;&quot;A1:A200&quot;));0);MATCH([.C$4];INDIRECT(CONCATENATE([.$C$2];&quot;.&quot;;&quot;A1:J1&quot;));0);1;;[.$C$2]));&quot;&quot;)">
            <text:p/>
          </table:table-cell>
          <table:table-cell table:formula="of:=IFNA(INDIRECT(ADDRESS(MATCH([.$B144];INDIRECT(CONCATENATE([.$C$2];&quot;.&quot;;&quot;A1:A200&quot;));0);MATCH([.D$4];INDIRECT(CONCATENATE([.$C$2];&quot;.&quot;;&quot;A1:J1&quot;));0);1;;[.$C$2]));&quot;&quot;)">
            <text:p/>
          </table:table-cell>
          <table:table-cell table:formula="of:=IFNA(INDIRECT(ADDRESS(MATCH([.$B144];INDIRECT(CONCATENATE([.$C$2];&quot;.&quot;;&quot;A1:A200&quot;));0);MATCH([.E$4];INDIRECT(CONCATENATE([.$C$2];&quot;.&quot;;&quot;A1:J1&quot;));0);1;;[.$C$2]));&quot;&quot;)">
            <text:p/>
          </table:table-cell>
          <table:table-cell table:formula="of:=IFNA(INDIRECT(ADDRESS(MATCH([.$B144];INDIRECT(CONCATENATE([.$F$2];&quot;.&quot;;&quot;A1:A200&quot;));0);MATCH([.F$4];INDIRECT(CONCATENATE([.$F$2];&quot;.&quot;;&quot;A1:J1&quot;));0);1;;[.$F$2]));&quot;&quot;)">
            <text:p/>
          </table:table-cell>
          <table:table-cell table:formula="of:=IFNA(INDIRECT(ADDRESS(MATCH([.$B144];INDIRECT(CONCATENATE([.$F$2];&quot;.&quot;;&quot;A1:A200&quot;));0);MATCH([.G$4];INDIRECT(CONCATENATE([.$F$2];&quot;.&quot;;&quot;A1:J1&quot;));0);1;;[.$F$2]));&quot;&quot;)">
            <text:p/>
          </table:table-cell>
          <table:table-cell table:formula="of:=IFNA(INDIRECT(ADDRESS(MATCH([.$B144];INDIRECT(CONCATENATE([.$F$2];&quot;.&quot;;&quot;A1:A200&quot;));0);MATCH([.H$4];INDIRECT(CONCATENATE([.$F$2];&quot;.&quot;;&quot;A1:J1&quot;));0);1;;[.$F$2]));&quot;&quot;)">
            <text:p/>
          </table:table-cell>
          <table:table-cell table:formula="of:=IFNA(INDIRECT(ADDRESS(MATCH([.$B144];INDIRECT(CONCATENATE([.$I$2];&quot;.&quot;;&quot;A1:A200&quot;));0);MATCH([.I$4];INDIRECT(CONCATENATE([.$I$2];&quot;.&quot;;&quot;A1:J1&quot;));0);1;;[.$I$2]));&quot;&quot;)">
            <text:p/>
          </table:table-cell>
          <table:table-cell table:formula="of:=IFNA(INDIRECT(ADDRESS(MATCH([.$B144];INDIRECT(CONCATENATE([.$I$2];&quot;.&quot;;&quot;A1:A200&quot;));0);MATCH([.J$4];INDIRECT(CONCATENATE([.$I$2];&quot;.&quot;;&quot;A1:J1&quot;));0);1;;[.$I$2]));&quot;&quot;)">
            <text:p/>
          </table:table-cell>
          <table:table-cell table:formula="of:=IFNA(INDIRECT(ADDRESS(MATCH([.$B14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5]">
            <text:p/>
          </table:table-cell>
          <table:table-cell table:formula="of:=IFNA(INDIRECT(ADDRESS(MATCH([.$B145];INDIRECT(CONCATENATE([.$C$2];&quot;.&quot;;&quot;A1:A200&quot;));0);MATCH([.C$4];INDIRECT(CONCATENATE([.$C$2];&quot;.&quot;;&quot;A1:J1&quot;));0);1;;[.$C$2]));&quot;&quot;)">
            <text:p/>
          </table:table-cell>
          <table:table-cell table:formula="of:=IFNA(INDIRECT(ADDRESS(MATCH([.$B145];INDIRECT(CONCATENATE([.$C$2];&quot;.&quot;;&quot;A1:A200&quot;));0);MATCH([.D$4];INDIRECT(CONCATENATE([.$C$2];&quot;.&quot;;&quot;A1:J1&quot;));0);1;;[.$C$2]));&quot;&quot;)">
            <text:p/>
          </table:table-cell>
          <table:table-cell table:formula="of:=IFNA(INDIRECT(ADDRESS(MATCH([.$B145];INDIRECT(CONCATENATE([.$C$2];&quot;.&quot;;&quot;A1:A200&quot;));0);MATCH([.E$4];INDIRECT(CONCATENATE([.$C$2];&quot;.&quot;;&quot;A1:J1&quot;));0);1;;[.$C$2]));&quot;&quot;)">
            <text:p/>
          </table:table-cell>
          <table:table-cell table:formula="of:=IFNA(INDIRECT(ADDRESS(MATCH([.$B145];INDIRECT(CONCATENATE([.$F$2];&quot;.&quot;;&quot;A1:A200&quot;));0);MATCH([.F$4];INDIRECT(CONCATENATE([.$F$2];&quot;.&quot;;&quot;A1:J1&quot;));0);1;;[.$F$2]));&quot;&quot;)">
            <text:p/>
          </table:table-cell>
          <table:table-cell table:formula="of:=IFNA(INDIRECT(ADDRESS(MATCH([.$B145];INDIRECT(CONCATENATE([.$F$2];&quot;.&quot;;&quot;A1:A200&quot;));0);MATCH([.G$4];INDIRECT(CONCATENATE([.$F$2];&quot;.&quot;;&quot;A1:J1&quot;));0);1;;[.$F$2]));&quot;&quot;)">
            <text:p/>
          </table:table-cell>
          <table:table-cell table:formula="of:=IFNA(INDIRECT(ADDRESS(MATCH([.$B145];INDIRECT(CONCATENATE([.$F$2];&quot;.&quot;;&quot;A1:A200&quot;));0);MATCH([.H$4];INDIRECT(CONCATENATE([.$F$2];&quot;.&quot;;&quot;A1:J1&quot;));0);1;;[.$F$2]));&quot;&quot;)">
            <text:p/>
          </table:table-cell>
          <table:table-cell table:formula="of:=IFNA(INDIRECT(ADDRESS(MATCH([.$B145];INDIRECT(CONCATENATE([.$I$2];&quot;.&quot;;&quot;A1:A200&quot;));0);MATCH([.I$4];INDIRECT(CONCATENATE([.$I$2];&quot;.&quot;;&quot;A1:J1&quot;));0);1;;[.$I$2]));&quot;&quot;)">
            <text:p/>
          </table:table-cell>
          <table:table-cell table:formula="of:=IFNA(INDIRECT(ADDRESS(MATCH([.$B145];INDIRECT(CONCATENATE([.$I$2];&quot;.&quot;;&quot;A1:A200&quot;));0);MATCH([.J$4];INDIRECT(CONCATENATE([.$I$2];&quot;.&quot;;&quot;A1:J1&quot;));0);1;;[.$I$2]));&quot;&quot;)">
            <text:p/>
          </table:table-cell>
          <table:table-cell table:formula="of:=IFNA(INDIRECT(ADDRESS(MATCH([.$B14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6]">
            <text:p/>
          </table:table-cell>
          <table:table-cell table:formula="of:=IFNA(INDIRECT(ADDRESS(MATCH([.$B146];INDIRECT(CONCATENATE([.$C$2];&quot;.&quot;;&quot;A1:A200&quot;));0);MATCH([.C$4];INDIRECT(CONCATENATE([.$C$2];&quot;.&quot;;&quot;A1:J1&quot;));0);1;;[.$C$2]));&quot;&quot;)">
            <text:p/>
          </table:table-cell>
          <table:table-cell table:formula="of:=IFNA(INDIRECT(ADDRESS(MATCH([.$B146];INDIRECT(CONCATENATE([.$C$2];&quot;.&quot;;&quot;A1:A200&quot;));0);MATCH([.D$4];INDIRECT(CONCATENATE([.$C$2];&quot;.&quot;;&quot;A1:J1&quot;));0);1;;[.$C$2]));&quot;&quot;)">
            <text:p/>
          </table:table-cell>
          <table:table-cell table:formula="of:=IFNA(INDIRECT(ADDRESS(MATCH([.$B146];INDIRECT(CONCATENATE([.$C$2];&quot;.&quot;;&quot;A1:A200&quot;));0);MATCH([.E$4];INDIRECT(CONCATENATE([.$C$2];&quot;.&quot;;&quot;A1:J1&quot;));0);1;;[.$C$2]));&quot;&quot;)">
            <text:p/>
          </table:table-cell>
          <table:table-cell table:formula="of:=IFNA(INDIRECT(ADDRESS(MATCH([.$B146];INDIRECT(CONCATENATE([.$F$2];&quot;.&quot;;&quot;A1:A200&quot;));0);MATCH([.F$4];INDIRECT(CONCATENATE([.$F$2];&quot;.&quot;;&quot;A1:J1&quot;));0);1;;[.$F$2]));&quot;&quot;)">
            <text:p/>
          </table:table-cell>
          <table:table-cell table:formula="of:=IFNA(INDIRECT(ADDRESS(MATCH([.$B146];INDIRECT(CONCATENATE([.$F$2];&quot;.&quot;;&quot;A1:A200&quot;));0);MATCH([.G$4];INDIRECT(CONCATENATE([.$F$2];&quot;.&quot;;&quot;A1:J1&quot;));0);1;;[.$F$2]));&quot;&quot;)">
            <text:p/>
          </table:table-cell>
          <table:table-cell table:formula="of:=IFNA(INDIRECT(ADDRESS(MATCH([.$B146];INDIRECT(CONCATENATE([.$F$2];&quot;.&quot;;&quot;A1:A200&quot;));0);MATCH([.H$4];INDIRECT(CONCATENATE([.$F$2];&quot;.&quot;;&quot;A1:J1&quot;));0);1;;[.$F$2]));&quot;&quot;)">
            <text:p/>
          </table:table-cell>
          <table:table-cell table:formula="of:=IFNA(INDIRECT(ADDRESS(MATCH([.$B146];INDIRECT(CONCATENATE([.$I$2];&quot;.&quot;;&quot;A1:A200&quot;));0);MATCH([.I$4];INDIRECT(CONCATENATE([.$I$2];&quot;.&quot;;&quot;A1:J1&quot;));0);1;;[.$I$2]));&quot;&quot;)">
            <text:p/>
          </table:table-cell>
          <table:table-cell table:formula="of:=IFNA(INDIRECT(ADDRESS(MATCH([.$B146];INDIRECT(CONCATENATE([.$I$2];&quot;.&quot;;&quot;A1:A200&quot;));0);MATCH([.J$4];INDIRECT(CONCATENATE([.$I$2];&quot;.&quot;;&quot;A1:J1&quot;));0);1;;[.$I$2]));&quot;&quot;)">
            <text:p/>
          </table:table-cell>
          <table:table-cell table:formula="of:=IFNA(INDIRECT(ADDRESS(MATCH([.$B14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7]">
            <text:p/>
          </table:table-cell>
          <table:table-cell table:formula="of:=IFNA(INDIRECT(ADDRESS(MATCH([.$B147];INDIRECT(CONCATENATE([.$C$2];&quot;.&quot;;&quot;A1:A200&quot;));0);MATCH([.C$4];INDIRECT(CONCATENATE([.$C$2];&quot;.&quot;;&quot;A1:J1&quot;));0);1;;[.$C$2]));&quot;&quot;)">
            <text:p/>
          </table:table-cell>
          <table:table-cell table:formula="of:=IFNA(INDIRECT(ADDRESS(MATCH([.$B147];INDIRECT(CONCATENATE([.$C$2];&quot;.&quot;;&quot;A1:A200&quot;));0);MATCH([.D$4];INDIRECT(CONCATENATE([.$C$2];&quot;.&quot;;&quot;A1:J1&quot;));0);1;;[.$C$2]));&quot;&quot;)">
            <text:p/>
          </table:table-cell>
          <table:table-cell table:formula="of:=IFNA(INDIRECT(ADDRESS(MATCH([.$B147];INDIRECT(CONCATENATE([.$C$2];&quot;.&quot;;&quot;A1:A200&quot;));0);MATCH([.E$4];INDIRECT(CONCATENATE([.$C$2];&quot;.&quot;;&quot;A1:J1&quot;));0);1;;[.$C$2]));&quot;&quot;)">
            <text:p/>
          </table:table-cell>
          <table:table-cell table:formula="of:=IFNA(INDIRECT(ADDRESS(MATCH([.$B147];INDIRECT(CONCATENATE([.$F$2];&quot;.&quot;;&quot;A1:A200&quot;));0);MATCH([.F$4];INDIRECT(CONCATENATE([.$F$2];&quot;.&quot;;&quot;A1:J1&quot;));0);1;;[.$F$2]));&quot;&quot;)">
            <text:p/>
          </table:table-cell>
          <table:table-cell table:formula="of:=IFNA(INDIRECT(ADDRESS(MATCH([.$B147];INDIRECT(CONCATENATE([.$F$2];&quot;.&quot;;&quot;A1:A200&quot;));0);MATCH([.G$4];INDIRECT(CONCATENATE([.$F$2];&quot;.&quot;;&quot;A1:J1&quot;));0);1;;[.$F$2]));&quot;&quot;)">
            <text:p/>
          </table:table-cell>
          <table:table-cell table:formula="of:=IFNA(INDIRECT(ADDRESS(MATCH([.$B147];INDIRECT(CONCATENATE([.$F$2];&quot;.&quot;;&quot;A1:A200&quot;));0);MATCH([.H$4];INDIRECT(CONCATENATE([.$F$2];&quot;.&quot;;&quot;A1:J1&quot;));0);1;;[.$F$2]));&quot;&quot;)">
            <text:p/>
          </table:table-cell>
          <table:table-cell table:formula="of:=IFNA(INDIRECT(ADDRESS(MATCH([.$B147];INDIRECT(CONCATENATE([.$I$2];&quot;.&quot;;&quot;A1:A200&quot;));0);MATCH([.I$4];INDIRECT(CONCATENATE([.$I$2];&quot;.&quot;;&quot;A1:J1&quot;));0);1;;[.$I$2]));&quot;&quot;)">
            <text:p/>
          </table:table-cell>
          <table:table-cell table:formula="of:=IFNA(INDIRECT(ADDRESS(MATCH([.$B147];INDIRECT(CONCATENATE([.$I$2];&quot;.&quot;;&quot;A1:A200&quot;));0);MATCH([.J$4];INDIRECT(CONCATENATE([.$I$2];&quot;.&quot;;&quot;A1:J1&quot;));0);1;;[.$I$2]));&quot;&quot;)">
            <text:p/>
          </table:table-cell>
          <table:table-cell table:formula="of:=IFNA(INDIRECT(ADDRESS(MATCH([.$B14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8]">
            <text:p/>
          </table:table-cell>
          <table:table-cell table:formula="of:=IFNA(INDIRECT(ADDRESS(MATCH([.$B148];INDIRECT(CONCATENATE([.$C$2];&quot;.&quot;;&quot;A1:A200&quot;));0);MATCH([.C$4];INDIRECT(CONCATENATE([.$C$2];&quot;.&quot;;&quot;A1:J1&quot;));0);1;;[.$C$2]));&quot;&quot;)">
            <text:p/>
          </table:table-cell>
          <table:table-cell table:formula="of:=IFNA(INDIRECT(ADDRESS(MATCH([.$B148];INDIRECT(CONCATENATE([.$C$2];&quot;.&quot;;&quot;A1:A200&quot;));0);MATCH([.D$4];INDIRECT(CONCATENATE([.$C$2];&quot;.&quot;;&quot;A1:J1&quot;));0);1;;[.$C$2]));&quot;&quot;)">
            <text:p/>
          </table:table-cell>
          <table:table-cell table:formula="of:=IFNA(INDIRECT(ADDRESS(MATCH([.$B148];INDIRECT(CONCATENATE([.$C$2];&quot;.&quot;;&quot;A1:A200&quot;));0);MATCH([.E$4];INDIRECT(CONCATENATE([.$C$2];&quot;.&quot;;&quot;A1:J1&quot;));0);1;;[.$C$2]));&quot;&quot;)">
            <text:p/>
          </table:table-cell>
          <table:table-cell table:formula="of:=IFNA(INDIRECT(ADDRESS(MATCH([.$B148];INDIRECT(CONCATENATE([.$F$2];&quot;.&quot;;&quot;A1:A200&quot;));0);MATCH([.F$4];INDIRECT(CONCATENATE([.$F$2];&quot;.&quot;;&quot;A1:J1&quot;));0);1;;[.$F$2]));&quot;&quot;)">
            <text:p/>
          </table:table-cell>
          <table:table-cell table:formula="of:=IFNA(INDIRECT(ADDRESS(MATCH([.$B148];INDIRECT(CONCATENATE([.$F$2];&quot;.&quot;;&quot;A1:A200&quot;));0);MATCH([.G$4];INDIRECT(CONCATENATE([.$F$2];&quot;.&quot;;&quot;A1:J1&quot;));0);1;;[.$F$2]));&quot;&quot;)">
            <text:p/>
          </table:table-cell>
          <table:table-cell table:formula="of:=IFNA(INDIRECT(ADDRESS(MATCH([.$B148];INDIRECT(CONCATENATE([.$F$2];&quot;.&quot;;&quot;A1:A200&quot;));0);MATCH([.H$4];INDIRECT(CONCATENATE([.$F$2];&quot;.&quot;;&quot;A1:J1&quot;));0);1;;[.$F$2]));&quot;&quot;)">
            <text:p/>
          </table:table-cell>
          <table:table-cell table:formula="of:=IFNA(INDIRECT(ADDRESS(MATCH([.$B148];INDIRECT(CONCATENATE([.$I$2];&quot;.&quot;;&quot;A1:A200&quot;));0);MATCH([.I$4];INDIRECT(CONCATENATE([.$I$2];&quot;.&quot;;&quot;A1:J1&quot;));0);1;;[.$I$2]));&quot;&quot;)">
            <text:p/>
          </table:table-cell>
          <table:table-cell table:formula="of:=IFNA(INDIRECT(ADDRESS(MATCH([.$B148];INDIRECT(CONCATENATE([.$I$2];&quot;.&quot;;&quot;A1:A200&quot;));0);MATCH([.J$4];INDIRECT(CONCATENATE([.$I$2];&quot;.&quot;;&quot;A1:J1&quot;));0);1;;[.$I$2]));&quot;&quot;)">
            <text:p/>
          </table:table-cell>
          <table:table-cell table:formula="of:=IFNA(INDIRECT(ADDRESS(MATCH([.$B14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49]">
            <text:p/>
          </table:table-cell>
          <table:table-cell table:formula="of:=IFNA(INDIRECT(ADDRESS(MATCH([.$B149];INDIRECT(CONCATENATE([.$C$2];&quot;.&quot;;&quot;A1:A200&quot;));0);MATCH([.C$4];INDIRECT(CONCATENATE([.$C$2];&quot;.&quot;;&quot;A1:J1&quot;));0);1;;[.$C$2]));&quot;&quot;)">
            <text:p/>
          </table:table-cell>
          <table:table-cell table:formula="of:=IFNA(INDIRECT(ADDRESS(MATCH([.$B149];INDIRECT(CONCATENATE([.$C$2];&quot;.&quot;;&quot;A1:A200&quot;));0);MATCH([.D$4];INDIRECT(CONCATENATE([.$C$2];&quot;.&quot;;&quot;A1:J1&quot;));0);1;;[.$C$2]));&quot;&quot;)">
            <text:p/>
          </table:table-cell>
          <table:table-cell table:formula="of:=IFNA(INDIRECT(ADDRESS(MATCH([.$B149];INDIRECT(CONCATENATE([.$C$2];&quot;.&quot;;&quot;A1:A200&quot;));0);MATCH([.E$4];INDIRECT(CONCATENATE([.$C$2];&quot;.&quot;;&quot;A1:J1&quot;));0);1;;[.$C$2]));&quot;&quot;)">
            <text:p/>
          </table:table-cell>
          <table:table-cell table:formula="of:=IFNA(INDIRECT(ADDRESS(MATCH([.$B149];INDIRECT(CONCATENATE([.$F$2];&quot;.&quot;;&quot;A1:A200&quot;));0);MATCH([.F$4];INDIRECT(CONCATENATE([.$F$2];&quot;.&quot;;&quot;A1:J1&quot;));0);1;;[.$F$2]));&quot;&quot;)">
            <text:p/>
          </table:table-cell>
          <table:table-cell table:formula="of:=IFNA(INDIRECT(ADDRESS(MATCH([.$B149];INDIRECT(CONCATENATE([.$F$2];&quot;.&quot;;&quot;A1:A200&quot;));0);MATCH([.G$4];INDIRECT(CONCATENATE([.$F$2];&quot;.&quot;;&quot;A1:J1&quot;));0);1;;[.$F$2]));&quot;&quot;)">
            <text:p/>
          </table:table-cell>
          <table:table-cell table:formula="of:=IFNA(INDIRECT(ADDRESS(MATCH([.$B149];INDIRECT(CONCATENATE([.$F$2];&quot;.&quot;;&quot;A1:A200&quot;));0);MATCH([.H$4];INDIRECT(CONCATENATE([.$F$2];&quot;.&quot;;&quot;A1:J1&quot;));0);1;;[.$F$2]));&quot;&quot;)">
            <text:p/>
          </table:table-cell>
          <table:table-cell table:formula="of:=IFNA(INDIRECT(ADDRESS(MATCH([.$B149];INDIRECT(CONCATENATE([.$I$2];&quot;.&quot;;&quot;A1:A200&quot;));0);MATCH([.I$4];INDIRECT(CONCATENATE([.$I$2];&quot;.&quot;;&quot;A1:J1&quot;));0);1;;[.$I$2]));&quot;&quot;)">
            <text:p/>
          </table:table-cell>
          <table:table-cell table:formula="of:=IFNA(INDIRECT(ADDRESS(MATCH([.$B149];INDIRECT(CONCATENATE([.$I$2];&quot;.&quot;;&quot;A1:A200&quot;));0);MATCH([.J$4];INDIRECT(CONCATENATE([.$I$2];&quot;.&quot;;&quot;A1:J1&quot;));0);1;;[.$I$2]));&quot;&quot;)">
            <text:p/>
          </table:table-cell>
          <table:table-cell table:formula="of:=IFNA(INDIRECT(ADDRESS(MATCH([.$B14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0]">
            <text:p/>
          </table:table-cell>
          <table:table-cell table:formula="of:=IFNA(INDIRECT(ADDRESS(MATCH([.$B150];INDIRECT(CONCATENATE([.$C$2];&quot;.&quot;;&quot;A1:A200&quot;));0);MATCH([.C$4];INDIRECT(CONCATENATE([.$C$2];&quot;.&quot;;&quot;A1:J1&quot;));0);1;;[.$C$2]));&quot;&quot;)">
            <text:p/>
          </table:table-cell>
          <table:table-cell table:formula="of:=IFNA(INDIRECT(ADDRESS(MATCH([.$B150];INDIRECT(CONCATENATE([.$C$2];&quot;.&quot;;&quot;A1:A200&quot;));0);MATCH([.D$4];INDIRECT(CONCATENATE([.$C$2];&quot;.&quot;;&quot;A1:J1&quot;));0);1;;[.$C$2]));&quot;&quot;)">
            <text:p/>
          </table:table-cell>
          <table:table-cell table:formula="of:=IFNA(INDIRECT(ADDRESS(MATCH([.$B150];INDIRECT(CONCATENATE([.$C$2];&quot;.&quot;;&quot;A1:A200&quot;));0);MATCH([.E$4];INDIRECT(CONCATENATE([.$C$2];&quot;.&quot;;&quot;A1:J1&quot;));0);1;;[.$C$2]));&quot;&quot;)">
            <text:p/>
          </table:table-cell>
          <table:table-cell table:formula="of:=IFNA(INDIRECT(ADDRESS(MATCH([.$B150];INDIRECT(CONCATENATE([.$F$2];&quot;.&quot;;&quot;A1:A200&quot;));0);MATCH([.F$4];INDIRECT(CONCATENATE([.$F$2];&quot;.&quot;;&quot;A1:J1&quot;));0);1;;[.$F$2]));&quot;&quot;)">
            <text:p/>
          </table:table-cell>
          <table:table-cell table:formula="of:=IFNA(INDIRECT(ADDRESS(MATCH([.$B150];INDIRECT(CONCATENATE([.$F$2];&quot;.&quot;;&quot;A1:A200&quot;));0);MATCH([.G$4];INDIRECT(CONCATENATE([.$F$2];&quot;.&quot;;&quot;A1:J1&quot;));0);1;;[.$F$2]));&quot;&quot;)">
            <text:p/>
          </table:table-cell>
          <table:table-cell table:formula="of:=IFNA(INDIRECT(ADDRESS(MATCH([.$B150];INDIRECT(CONCATENATE([.$F$2];&quot;.&quot;;&quot;A1:A200&quot;));0);MATCH([.H$4];INDIRECT(CONCATENATE([.$F$2];&quot;.&quot;;&quot;A1:J1&quot;));0);1;;[.$F$2]));&quot;&quot;)">
            <text:p/>
          </table:table-cell>
          <table:table-cell table:formula="of:=IFNA(INDIRECT(ADDRESS(MATCH([.$B150];INDIRECT(CONCATENATE([.$I$2];&quot;.&quot;;&quot;A1:A200&quot;));0);MATCH([.I$4];INDIRECT(CONCATENATE([.$I$2];&quot;.&quot;;&quot;A1:J1&quot;));0);1;;[.$I$2]));&quot;&quot;)">
            <text:p/>
          </table:table-cell>
          <table:table-cell table:formula="of:=IFNA(INDIRECT(ADDRESS(MATCH([.$B150];INDIRECT(CONCATENATE([.$I$2];&quot;.&quot;;&quot;A1:A200&quot;));0);MATCH([.J$4];INDIRECT(CONCATENATE([.$I$2];&quot;.&quot;;&quot;A1:J1&quot;));0);1;;[.$I$2]));&quot;&quot;)">
            <text:p/>
          </table:table-cell>
          <table:table-cell table:formula="of:=IFNA(INDIRECT(ADDRESS(MATCH([.$B15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1]">
            <text:p/>
          </table:table-cell>
          <table:table-cell table:formula="of:=IFNA(INDIRECT(ADDRESS(MATCH([.$B151];INDIRECT(CONCATENATE([.$C$2];&quot;.&quot;;&quot;A1:A200&quot;));0);MATCH([.C$4];INDIRECT(CONCATENATE([.$C$2];&quot;.&quot;;&quot;A1:J1&quot;));0);1;;[.$C$2]));&quot;&quot;)">
            <text:p/>
          </table:table-cell>
          <table:table-cell table:formula="of:=IFNA(INDIRECT(ADDRESS(MATCH([.$B151];INDIRECT(CONCATENATE([.$C$2];&quot;.&quot;;&quot;A1:A200&quot;));0);MATCH([.D$4];INDIRECT(CONCATENATE([.$C$2];&quot;.&quot;;&quot;A1:J1&quot;));0);1;;[.$C$2]));&quot;&quot;)">
            <text:p/>
          </table:table-cell>
          <table:table-cell table:formula="of:=IFNA(INDIRECT(ADDRESS(MATCH([.$B151];INDIRECT(CONCATENATE([.$C$2];&quot;.&quot;;&quot;A1:A200&quot;));0);MATCH([.E$4];INDIRECT(CONCATENATE([.$C$2];&quot;.&quot;;&quot;A1:J1&quot;));0);1;;[.$C$2]));&quot;&quot;)">
            <text:p/>
          </table:table-cell>
          <table:table-cell table:formula="of:=IFNA(INDIRECT(ADDRESS(MATCH([.$B151];INDIRECT(CONCATENATE([.$F$2];&quot;.&quot;;&quot;A1:A200&quot;));0);MATCH([.F$4];INDIRECT(CONCATENATE([.$F$2];&quot;.&quot;;&quot;A1:J1&quot;));0);1;;[.$F$2]));&quot;&quot;)">
            <text:p/>
          </table:table-cell>
          <table:table-cell table:formula="of:=IFNA(INDIRECT(ADDRESS(MATCH([.$B151];INDIRECT(CONCATENATE([.$F$2];&quot;.&quot;;&quot;A1:A200&quot;));0);MATCH([.G$4];INDIRECT(CONCATENATE([.$F$2];&quot;.&quot;;&quot;A1:J1&quot;));0);1;;[.$F$2]));&quot;&quot;)">
            <text:p/>
          </table:table-cell>
          <table:table-cell table:formula="of:=IFNA(INDIRECT(ADDRESS(MATCH([.$B151];INDIRECT(CONCATENATE([.$F$2];&quot;.&quot;;&quot;A1:A200&quot;));0);MATCH([.H$4];INDIRECT(CONCATENATE([.$F$2];&quot;.&quot;;&quot;A1:J1&quot;));0);1;;[.$F$2]));&quot;&quot;)">
            <text:p/>
          </table:table-cell>
          <table:table-cell table:formula="of:=IFNA(INDIRECT(ADDRESS(MATCH([.$B151];INDIRECT(CONCATENATE([.$I$2];&quot;.&quot;;&quot;A1:A200&quot;));0);MATCH([.I$4];INDIRECT(CONCATENATE([.$I$2];&quot;.&quot;;&quot;A1:J1&quot;));0);1;;[.$I$2]));&quot;&quot;)">
            <text:p/>
          </table:table-cell>
          <table:table-cell table:formula="of:=IFNA(INDIRECT(ADDRESS(MATCH([.$B151];INDIRECT(CONCATENATE([.$I$2];&quot;.&quot;;&quot;A1:A200&quot;));0);MATCH([.J$4];INDIRECT(CONCATENATE([.$I$2];&quot;.&quot;;&quot;A1:J1&quot;));0);1;;[.$I$2]));&quot;&quot;)">
            <text:p/>
          </table:table-cell>
          <table:table-cell table:formula="of:=IFNA(INDIRECT(ADDRESS(MATCH([.$B15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2]">
            <text:p/>
          </table:table-cell>
          <table:table-cell table:formula="of:=IFNA(INDIRECT(ADDRESS(MATCH([.$B152];INDIRECT(CONCATENATE([.$C$2];&quot;.&quot;;&quot;A1:A200&quot;));0);MATCH([.C$4];INDIRECT(CONCATENATE([.$C$2];&quot;.&quot;;&quot;A1:J1&quot;));0);1;;[.$C$2]));&quot;&quot;)">
            <text:p/>
          </table:table-cell>
          <table:table-cell table:formula="of:=IFNA(INDIRECT(ADDRESS(MATCH([.$B152];INDIRECT(CONCATENATE([.$C$2];&quot;.&quot;;&quot;A1:A200&quot;));0);MATCH([.D$4];INDIRECT(CONCATENATE([.$C$2];&quot;.&quot;;&quot;A1:J1&quot;));0);1;;[.$C$2]));&quot;&quot;)">
            <text:p/>
          </table:table-cell>
          <table:table-cell table:formula="of:=IFNA(INDIRECT(ADDRESS(MATCH([.$B152];INDIRECT(CONCATENATE([.$C$2];&quot;.&quot;;&quot;A1:A200&quot;));0);MATCH([.E$4];INDIRECT(CONCATENATE([.$C$2];&quot;.&quot;;&quot;A1:J1&quot;));0);1;;[.$C$2]));&quot;&quot;)">
            <text:p/>
          </table:table-cell>
          <table:table-cell table:formula="of:=IFNA(INDIRECT(ADDRESS(MATCH([.$B152];INDIRECT(CONCATENATE([.$F$2];&quot;.&quot;;&quot;A1:A200&quot;));0);MATCH([.F$4];INDIRECT(CONCATENATE([.$F$2];&quot;.&quot;;&quot;A1:J1&quot;));0);1;;[.$F$2]));&quot;&quot;)">
            <text:p/>
          </table:table-cell>
          <table:table-cell table:formula="of:=IFNA(INDIRECT(ADDRESS(MATCH([.$B152];INDIRECT(CONCATENATE([.$F$2];&quot;.&quot;;&quot;A1:A200&quot;));0);MATCH([.G$4];INDIRECT(CONCATENATE([.$F$2];&quot;.&quot;;&quot;A1:J1&quot;));0);1;;[.$F$2]));&quot;&quot;)">
            <text:p/>
          </table:table-cell>
          <table:table-cell table:formula="of:=IFNA(INDIRECT(ADDRESS(MATCH([.$B152];INDIRECT(CONCATENATE([.$F$2];&quot;.&quot;;&quot;A1:A200&quot;));0);MATCH([.H$4];INDIRECT(CONCATENATE([.$F$2];&quot;.&quot;;&quot;A1:J1&quot;));0);1;;[.$F$2]));&quot;&quot;)">
            <text:p/>
          </table:table-cell>
          <table:table-cell table:formula="of:=IFNA(INDIRECT(ADDRESS(MATCH([.$B152];INDIRECT(CONCATENATE([.$I$2];&quot;.&quot;;&quot;A1:A200&quot;));0);MATCH([.I$4];INDIRECT(CONCATENATE([.$I$2];&quot;.&quot;;&quot;A1:J1&quot;));0);1;;[.$I$2]));&quot;&quot;)">
            <text:p/>
          </table:table-cell>
          <table:table-cell table:formula="of:=IFNA(INDIRECT(ADDRESS(MATCH([.$B152];INDIRECT(CONCATENATE([.$I$2];&quot;.&quot;;&quot;A1:A200&quot;));0);MATCH([.J$4];INDIRECT(CONCATENATE([.$I$2];&quot;.&quot;;&quot;A1:J1&quot;));0);1;;[.$I$2]));&quot;&quot;)">
            <text:p/>
          </table:table-cell>
          <table:table-cell table:formula="of:=IFNA(INDIRECT(ADDRESS(MATCH([.$B15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3]">
            <text:p/>
          </table:table-cell>
          <table:table-cell table:formula="of:=IFNA(INDIRECT(ADDRESS(MATCH([.$B153];INDIRECT(CONCATENATE([.$C$2];&quot;.&quot;;&quot;A1:A200&quot;));0);MATCH([.C$4];INDIRECT(CONCATENATE([.$C$2];&quot;.&quot;;&quot;A1:J1&quot;));0);1;;[.$C$2]));&quot;&quot;)">
            <text:p/>
          </table:table-cell>
          <table:table-cell table:formula="of:=IFNA(INDIRECT(ADDRESS(MATCH([.$B153];INDIRECT(CONCATENATE([.$C$2];&quot;.&quot;;&quot;A1:A200&quot;));0);MATCH([.D$4];INDIRECT(CONCATENATE([.$C$2];&quot;.&quot;;&quot;A1:J1&quot;));0);1;;[.$C$2]));&quot;&quot;)">
            <text:p/>
          </table:table-cell>
          <table:table-cell table:formula="of:=IFNA(INDIRECT(ADDRESS(MATCH([.$B153];INDIRECT(CONCATENATE([.$C$2];&quot;.&quot;;&quot;A1:A200&quot;));0);MATCH([.E$4];INDIRECT(CONCATENATE([.$C$2];&quot;.&quot;;&quot;A1:J1&quot;));0);1;;[.$C$2]));&quot;&quot;)">
            <text:p/>
          </table:table-cell>
          <table:table-cell table:formula="of:=IFNA(INDIRECT(ADDRESS(MATCH([.$B153];INDIRECT(CONCATENATE([.$F$2];&quot;.&quot;;&quot;A1:A200&quot;));0);MATCH([.F$4];INDIRECT(CONCATENATE([.$F$2];&quot;.&quot;;&quot;A1:J1&quot;));0);1;;[.$F$2]));&quot;&quot;)">
            <text:p/>
          </table:table-cell>
          <table:table-cell table:formula="of:=IFNA(INDIRECT(ADDRESS(MATCH([.$B153];INDIRECT(CONCATENATE([.$F$2];&quot;.&quot;;&quot;A1:A200&quot;));0);MATCH([.G$4];INDIRECT(CONCATENATE([.$F$2];&quot;.&quot;;&quot;A1:J1&quot;));0);1;;[.$F$2]));&quot;&quot;)">
            <text:p/>
          </table:table-cell>
          <table:table-cell table:formula="of:=IFNA(INDIRECT(ADDRESS(MATCH([.$B153];INDIRECT(CONCATENATE([.$F$2];&quot;.&quot;;&quot;A1:A200&quot;));0);MATCH([.H$4];INDIRECT(CONCATENATE([.$F$2];&quot;.&quot;;&quot;A1:J1&quot;));0);1;;[.$F$2]));&quot;&quot;)">
            <text:p/>
          </table:table-cell>
          <table:table-cell table:formula="of:=IFNA(INDIRECT(ADDRESS(MATCH([.$B153];INDIRECT(CONCATENATE([.$I$2];&quot;.&quot;;&quot;A1:A200&quot;));0);MATCH([.I$4];INDIRECT(CONCATENATE([.$I$2];&quot;.&quot;;&quot;A1:J1&quot;));0);1;;[.$I$2]));&quot;&quot;)">
            <text:p/>
          </table:table-cell>
          <table:table-cell table:formula="of:=IFNA(INDIRECT(ADDRESS(MATCH([.$B153];INDIRECT(CONCATENATE([.$I$2];&quot;.&quot;;&quot;A1:A200&quot;));0);MATCH([.J$4];INDIRECT(CONCATENATE([.$I$2];&quot;.&quot;;&quot;A1:J1&quot;));0);1;;[.$I$2]));&quot;&quot;)">
            <text:p/>
          </table:table-cell>
          <table:table-cell table:formula="of:=IFNA(INDIRECT(ADDRESS(MATCH([.$B15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4]">
            <text:p/>
          </table:table-cell>
          <table:table-cell table:formula="of:=IFNA(INDIRECT(ADDRESS(MATCH([.$B154];INDIRECT(CONCATENATE([.$C$2];&quot;.&quot;;&quot;A1:A200&quot;));0);MATCH([.C$4];INDIRECT(CONCATENATE([.$C$2];&quot;.&quot;;&quot;A1:J1&quot;));0);1;;[.$C$2]));&quot;&quot;)">
            <text:p/>
          </table:table-cell>
          <table:table-cell table:formula="of:=IFNA(INDIRECT(ADDRESS(MATCH([.$B154];INDIRECT(CONCATENATE([.$C$2];&quot;.&quot;;&quot;A1:A200&quot;));0);MATCH([.D$4];INDIRECT(CONCATENATE([.$C$2];&quot;.&quot;;&quot;A1:J1&quot;));0);1;;[.$C$2]));&quot;&quot;)">
            <text:p/>
          </table:table-cell>
          <table:table-cell table:formula="of:=IFNA(INDIRECT(ADDRESS(MATCH([.$B154];INDIRECT(CONCATENATE([.$C$2];&quot;.&quot;;&quot;A1:A200&quot;));0);MATCH([.E$4];INDIRECT(CONCATENATE([.$C$2];&quot;.&quot;;&quot;A1:J1&quot;));0);1;;[.$C$2]));&quot;&quot;)">
            <text:p/>
          </table:table-cell>
          <table:table-cell table:formula="of:=IFNA(INDIRECT(ADDRESS(MATCH([.$B154];INDIRECT(CONCATENATE([.$F$2];&quot;.&quot;;&quot;A1:A200&quot;));0);MATCH([.F$4];INDIRECT(CONCATENATE([.$F$2];&quot;.&quot;;&quot;A1:J1&quot;));0);1;;[.$F$2]));&quot;&quot;)">
            <text:p/>
          </table:table-cell>
          <table:table-cell table:formula="of:=IFNA(INDIRECT(ADDRESS(MATCH([.$B154];INDIRECT(CONCATENATE([.$F$2];&quot;.&quot;;&quot;A1:A200&quot;));0);MATCH([.G$4];INDIRECT(CONCATENATE([.$F$2];&quot;.&quot;;&quot;A1:J1&quot;));0);1;;[.$F$2]));&quot;&quot;)">
            <text:p/>
          </table:table-cell>
          <table:table-cell table:formula="of:=IFNA(INDIRECT(ADDRESS(MATCH([.$B154];INDIRECT(CONCATENATE([.$F$2];&quot;.&quot;;&quot;A1:A200&quot;));0);MATCH([.H$4];INDIRECT(CONCATENATE([.$F$2];&quot;.&quot;;&quot;A1:J1&quot;));0);1;;[.$F$2]));&quot;&quot;)">
            <text:p/>
          </table:table-cell>
          <table:table-cell table:formula="of:=IFNA(INDIRECT(ADDRESS(MATCH([.$B154];INDIRECT(CONCATENATE([.$I$2];&quot;.&quot;;&quot;A1:A200&quot;));0);MATCH([.I$4];INDIRECT(CONCATENATE([.$I$2];&quot;.&quot;;&quot;A1:J1&quot;));0);1;;[.$I$2]));&quot;&quot;)">
            <text:p/>
          </table:table-cell>
          <table:table-cell table:formula="of:=IFNA(INDIRECT(ADDRESS(MATCH([.$B154];INDIRECT(CONCATENATE([.$I$2];&quot;.&quot;;&quot;A1:A200&quot;));0);MATCH([.J$4];INDIRECT(CONCATENATE([.$I$2];&quot;.&quot;;&quot;A1:J1&quot;));0);1;;[.$I$2]));&quot;&quot;)">
            <text:p/>
          </table:table-cell>
          <table:table-cell table:formula="of:=IFNA(INDIRECT(ADDRESS(MATCH([.$B15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5]">
            <text:p/>
          </table:table-cell>
          <table:table-cell table:formula="of:=IFNA(INDIRECT(ADDRESS(MATCH([.$B155];INDIRECT(CONCATENATE([.$C$2];&quot;.&quot;;&quot;A1:A200&quot;));0);MATCH([.C$4];INDIRECT(CONCATENATE([.$C$2];&quot;.&quot;;&quot;A1:J1&quot;));0);1;;[.$C$2]));&quot;&quot;)">
            <text:p/>
          </table:table-cell>
          <table:table-cell table:formula="of:=IFNA(INDIRECT(ADDRESS(MATCH([.$B155];INDIRECT(CONCATENATE([.$C$2];&quot;.&quot;;&quot;A1:A200&quot;));0);MATCH([.D$4];INDIRECT(CONCATENATE([.$C$2];&quot;.&quot;;&quot;A1:J1&quot;));0);1;;[.$C$2]));&quot;&quot;)">
            <text:p/>
          </table:table-cell>
          <table:table-cell table:formula="of:=IFNA(INDIRECT(ADDRESS(MATCH([.$B155];INDIRECT(CONCATENATE([.$C$2];&quot;.&quot;;&quot;A1:A200&quot;));0);MATCH([.E$4];INDIRECT(CONCATENATE([.$C$2];&quot;.&quot;;&quot;A1:J1&quot;));0);1;;[.$C$2]));&quot;&quot;)">
            <text:p/>
          </table:table-cell>
          <table:table-cell table:formula="of:=IFNA(INDIRECT(ADDRESS(MATCH([.$B155];INDIRECT(CONCATENATE([.$F$2];&quot;.&quot;;&quot;A1:A200&quot;));0);MATCH([.F$4];INDIRECT(CONCATENATE([.$F$2];&quot;.&quot;;&quot;A1:J1&quot;));0);1;;[.$F$2]));&quot;&quot;)">
            <text:p/>
          </table:table-cell>
          <table:table-cell table:formula="of:=IFNA(INDIRECT(ADDRESS(MATCH([.$B155];INDIRECT(CONCATENATE([.$F$2];&quot;.&quot;;&quot;A1:A200&quot;));0);MATCH([.G$4];INDIRECT(CONCATENATE([.$F$2];&quot;.&quot;;&quot;A1:J1&quot;));0);1;;[.$F$2]));&quot;&quot;)">
            <text:p/>
          </table:table-cell>
          <table:table-cell table:formula="of:=IFNA(INDIRECT(ADDRESS(MATCH([.$B155];INDIRECT(CONCATENATE([.$F$2];&quot;.&quot;;&quot;A1:A200&quot;));0);MATCH([.H$4];INDIRECT(CONCATENATE([.$F$2];&quot;.&quot;;&quot;A1:J1&quot;));0);1;;[.$F$2]));&quot;&quot;)">
            <text:p/>
          </table:table-cell>
          <table:table-cell table:formula="of:=IFNA(INDIRECT(ADDRESS(MATCH([.$B155];INDIRECT(CONCATENATE([.$I$2];&quot;.&quot;;&quot;A1:A200&quot;));0);MATCH([.I$4];INDIRECT(CONCATENATE([.$I$2];&quot;.&quot;;&quot;A1:J1&quot;));0);1;;[.$I$2]));&quot;&quot;)">
            <text:p/>
          </table:table-cell>
          <table:table-cell table:formula="of:=IFNA(INDIRECT(ADDRESS(MATCH([.$B155];INDIRECT(CONCATENATE([.$I$2];&quot;.&quot;;&quot;A1:A200&quot;));0);MATCH([.J$4];INDIRECT(CONCATENATE([.$I$2];&quot;.&quot;;&quot;A1:J1&quot;));0);1;;[.$I$2]));&quot;&quot;)">
            <text:p/>
          </table:table-cell>
          <table:table-cell table:formula="of:=IFNA(INDIRECT(ADDRESS(MATCH([.$B15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6]">
            <text:p/>
          </table:table-cell>
          <table:table-cell table:formula="of:=IFNA(INDIRECT(ADDRESS(MATCH([.$B156];INDIRECT(CONCATENATE([.$C$2];&quot;.&quot;;&quot;A1:A200&quot;));0);MATCH([.C$4];INDIRECT(CONCATENATE([.$C$2];&quot;.&quot;;&quot;A1:J1&quot;));0);1;;[.$C$2]));&quot;&quot;)">
            <text:p/>
          </table:table-cell>
          <table:table-cell table:formula="of:=IFNA(INDIRECT(ADDRESS(MATCH([.$B156];INDIRECT(CONCATENATE([.$C$2];&quot;.&quot;;&quot;A1:A200&quot;));0);MATCH([.D$4];INDIRECT(CONCATENATE([.$C$2];&quot;.&quot;;&quot;A1:J1&quot;));0);1;;[.$C$2]));&quot;&quot;)">
            <text:p/>
          </table:table-cell>
          <table:table-cell table:formula="of:=IFNA(INDIRECT(ADDRESS(MATCH([.$B156];INDIRECT(CONCATENATE([.$C$2];&quot;.&quot;;&quot;A1:A200&quot;));0);MATCH([.E$4];INDIRECT(CONCATENATE([.$C$2];&quot;.&quot;;&quot;A1:J1&quot;));0);1;;[.$C$2]));&quot;&quot;)">
            <text:p/>
          </table:table-cell>
          <table:table-cell table:formula="of:=IFNA(INDIRECT(ADDRESS(MATCH([.$B156];INDIRECT(CONCATENATE([.$F$2];&quot;.&quot;;&quot;A1:A200&quot;));0);MATCH([.F$4];INDIRECT(CONCATENATE([.$F$2];&quot;.&quot;;&quot;A1:J1&quot;));0);1;;[.$F$2]));&quot;&quot;)">
            <text:p/>
          </table:table-cell>
          <table:table-cell table:formula="of:=IFNA(INDIRECT(ADDRESS(MATCH([.$B156];INDIRECT(CONCATENATE([.$F$2];&quot;.&quot;;&quot;A1:A200&quot;));0);MATCH([.G$4];INDIRECT(CONCATENATE([.$F$2];&quot;.&quot;;&quot;A1:J1&quot;));0);1;;[.$F$2]));&quot;&quot;)">
            <text:p/>
          </table:table-cell>
          <table:table-cell table:formula="of:=IFNA(INDIRECT(ADDRESS(MATCH([.$B156];INDIRECT(CONCATENATE([.$F$2];&quot;.&quot;;&quot;A1:A200&quot;));0);MATCH([.H$4];INDIRECT(CONCATENATE([.$F$2];&quot;.&quot;;&quot;A1:J1&quot;));0);1;;[.$F$2]));&quot;&quot;)">
            <text:p/>
          </table:table-cell>
          <table:table-cell table:formula="of:=IFNA(INDIRECT(ADDRESS(MATCH([.$B156];INDIRECT(CONCATENATE([.$I$2];&quot;.&quot;;&quot;A1:A200&quot;));0);MATCH([.I$4];INDIRECT(CONCATENATE([.$I$2];&quot;.&quot;;&quot;A1:J1&quot;));0);1;;[.$I$2]));&quot;&quot;)">
            <text:p/>
          </table:table-cell>
          <table:table-cell table:formula="of:=IFNA(INDIRECT(ADDRESS(MATCH([.$B156];INDIRECT(CONCATENATE([.$I$2];&quot;.&quot;;&quot;A1:A200&quot;));0);MATCH([.J$4];INDIRECT(CONCATENATE([.$I$2];&quot;.&quot;;&quot;A1:J1&quot;));0);1;;[.$I$2]));&quot;&quot;)">
            <text:p/>
          </table:table-cell>
          <table:table-cell table:formula="of:=IFNA(INDIRECT(ADDRESS(MATCH([.$B15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7]">
            <text:p/>
          </table:table-cell>
          <table:table-cell table:formula="of:=IFNA(INDIRECT(ADDRESS(MATCH([.$B157];INDIRECT(CONCATENATE([.$C$2];&quot;.&quot;;&quot;A1:A200&quot;));0);MATCH([.C$4];INDIRECT(CONCATENATE([.$C$2];&quot;.&quot;;&quot;A1:J1&quot;));0);1;;[.$C$2]));&quot;&quot;)">
            <text:p/>
          </table:table-cell>
          <table:table-cell table:formula="of:=IFNA(INDIRECT(ADDRESS(MATCH([.$B157];INDIRECT(CONCATENATE([.$C$2];&quot;.&quot;;&quot;A1:A200&quot;));0);MATCH([.D$4];INDIRECT(CONCATENATE([.$C$2];&quot;.&quot;;&quot;A1:J1&quot;));0);1;;[.$C$2]));&quot;&quot;)">
            <text:p/>
          </table:table-cell>
          <table:table-cell table:formula="of:=IFNA(INDIRECT(ADDRESS(MATCH([.$B157];INDIRECT(CONCATENATE([.$C$2];&quot;.&quot;;&quot;A1:A200&quot;));0);MATCH([.E$4];INDIRECT(CONCATENATE([.$C$2];&quot;.&quot;;&quot;A1:J1&quot;));0);1;;[.$C$2]));&quot;&quot;)">
            <text:p/>
          </table:table-cell>
          <table:table-cell table:formula="of:=IFNA(INDIRECT(ADDRESS(MATCH([.$B157];INDIRECT(CONCATENATE([.$F$2];&quot;.&quot;;&quot;A1:A200&quot;));0);MATCH([.F$4];INDIRECT(CONCATENATE([.$F$2];&quot;.&quot;;&quot;A1:J1&quot;));0);1;;[.$F$2]));&quot;&quot;)">
            <text:p/>
          </table:table-cell>
          <table:table-cell table:formula="of:=IFNA(INDIRECT(ADDRESS(MATCH([.$B157];INDIRECT(CONCATENATE([.$F$2];&quot;.&quot;;&quot;A1:A200&quot;));0);MATCH([.G$4];INDIRECT(CONCATENATE([.$F$2];&quot;.&quot;;&quot;A1:J1&quot;));0);1;;[.$F$2]));&quot;&quot;)">
            <text:p/>
          </table:table-cell>
          <table:table-cell table:formula="of:=IFNA(INDIRECT(ADDRESS(MATCH([.$B157];INDIRECT(CONCATENATE([.$F$2];&quot;.&quot;;&quot;A1:A200&quot;));0);MATCH([.H$4];INDIRECT(CONCATENATE([.$F$2];&quot;.&quot;;&quot;A1:J1&quot;));0);1;;[.$F$2]));&quot;&quot;)">
            <text:p/>
          </table:table-cell>
          <table:table-cell table:formula="of:=IFNA(INDIRECT(ADDRESS(MATCH([.$B157];INDIRECT(CONCATENATE([.$I$2];&quot;.&quot;;&quot;A1:A200&quot;));0);MATCH([.I$4];INDIRECT(CONCATENATE([.$I$2];&quot;.&quot;;&quot;A1:J1&quot;));0);1;;[.$I$2]));&quot;&quot;)">
            <text:p/>
          </table:table-cell>
          <table:table-cell table:formula="of:=IFNA(INDIRECT(ADDRESS(MATCH([.$B157];INDIRECT(CONCATENATE([.$I$2];&quot;.&quot;;&quot;A1:A200&quot;));0);MATCH([.J$4];INDIRECT(CONCATENATE([.$I$2];&quot;.&quot;;&quot;A1:J1&quot;));0);1;;[.$I$2]));&quot;&quot;)">
            <text:p/>
          </table:table-cell>
          <table:table-cell table:formula="of:=IFNA(INDIRECT(ADDRESS(MATCH([.$B15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8]">
            <text:p/>
          </table:table-cell>
          <table:table-cell table:formula="of:=IFNA(INDIRECT(ADDRESS(MATCH([.$B158];INDIRECT(CONCATENATE([.$C$2];&quot;.&quot;;&quot;A1:A200&quot;));0);MATCH([.C$4];INDIRECT(CONCATENATE([.$C$2];&quot;.&quot;;&quot;A1:J1&quot;));0);1;;[.$C$2]));&quot;&quot;)">
            <text:p/>
          </table:table-cell>
          <table:table-cell table:formula="of:=IFNA(INDIRECT(ADDRESS(MATCH([.$B158];INDIRECT(CONCATENATE([.$C$2];&quot;.&quot;;&quot;A1:A200&quot;));0);MATCH([.D$4];INDIRECT(CONCATENATE([.$C$2];&quot;.&quot;;&quot;A1:J1&quot;));0);1;;[.$C$2]));&quot;&quot;)">
            <text:p/>
          </table:table-cell>
          <table:table-cell table:formula="of:=IFNA(INDIRECT(ADDRESS(MATCH([.$B158];INDIRECT(CONCATENATE([.$C$2];&quot;.&quot;;&quot;A1:A200&quot;));0);MATCH([.E$4];INDIRECT(CONCATENATE([.$C$2];&quot;.&quot;;&quot;A1:J1&quot;));0);1;;[.$C$2]));&quot;&quot;)">
            <text:p/>
          </table:table-cell>
          <table:table-cell table:formula="of:=IFNA(INDIRECT(ADDRESS(MATCH([.$B158];INDIRECT(CONCATENATE([.$F$2];&quot;.&quot;;&quot;A1:A200&quot;));0);MATCH([.F$4];INDIRECT(CONCATENATE([.$F$2];&quot;.&quot;;&quot;A1:J1&quot;));0);1;;[.$F$2]));&quot;&quot;)">
            <text:p/>
          </table:table-cell>
          <table:table-cell table:formula="of:=IFNA(INDIRECT(ADDRESS(MATCH([.$B158];INDIRECT(CONCATENATE([.$F$2];&quot;.&quot;;&quot;A1:A200&quot;));0);MATCH([.G$4];INDIRECT(CONCATENATE([.$F$2];&quot;.&quot;;&quot;A1:J1&quot;));0);1;;[.$F$2]));&quot;&quot;)">
            <text:p/>
          </table:table-cell>
          <table:table-cell table:formula="of:=IFNA(INDIRECT(ADDRESS(MATCH([.$B158];INDIRECT(CONCATENATE([.$F$2];&quot;.&quot;;&quot;A1:A200&quot;));0);MATCH([.H$4];INDIRECT(CONCATENATE([.$F$2];&quot;.&quot;;&quot;A1:J1&quot;));0);1;;[.$F$2]));&quot;&quot;)">
            <text:p/>
          </table:table-cell>
          <table:table-cell table:formula="of:=IFNA(INDIRECT(ADDRESS(MATCH([.$B158];INDIRECT(CONCATENATE([.$I$2];&quot;.&quot;;&quot;A1:A200&quot;));0);MATCH([.I$4];INDIRECT(CONCATENATE([.$I$2];&quot;.&quot;;&quot;A1:J1&quot;));0);1;;[.$I$2]));&quot;&quot;)">
            <text:p/>
          </table:table-cell>
          <table:table-cell table:formula="of:=IFNA(INDIRECT(ADDRESS(MATCH([.$B158];INDIRECT(CONCATENATE([.$I$2];&quot;.&quot;;&quot;A1:A200&quot;));0);MATCH([.J$4];INDIRECT(CONCATENATE([.$I$2];&quot;.&quot;;&quot;A1:J1&quot;));0);1;;[.$I$2]));&quot;&quot;)">
            <text:p/>
          </table:table-cell>
          <table:table-cell table:formula="of:=IFNA(INDIRECT(ADDRESS(MATCH([.$B15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59]">
            <text:p/>
          </table:table-cell>
          <table:table-cell table:formula="of:=IFNA(INDIRECT(ADDRESS(MATCH([.$B159];INDIRECT(CONCATENATE([.$C$2];&quot;.&quot;;&quot;A1:A200&quot;));0);MATCH([.C$4];INDIRECT(CONCATENATE([.$C$2];&quot;.&quot;;&quot;A1:J1&quot;));0);1;;[.$C$2]));&quot;&quot;)">
            <text:p/>
          </table:table-cell>
          <table:table-cell table:formula="of:=IFNA(INDIRECT(ADDRESS(MATCH([.$B159];INDIRECT(CONCATENATE([.$C$2];&quot;.&quot;;&quot;A1:A200&quot;));0);MATCH([.D$4];INDIRECT(CONCATENATE([.$C$2];&quot;.&quot;;&quot;A1:J1&quot;));0);1;;[.$C$2]));&quot;&quot;)">
            <text:p/>
          </table:table-cell>
          <table:table-cell table:formula="of:=IFNA(INDIRECT(ADDRESS(MATCH([.$B159];INDIRECT(CONCATENATE([.$C$2];&quot;.&quot;;&quot;A1:A200&quot;));0);MATCH([.E$4];INDIRECT(CONCATENATE([.$C$2];&quot;.&quot;;&quot;A1:J1&quot;));0);1;;[.$C$2]));&quot;&quot;)">
            <text:p/>
          </table:table-cell>
          <table:table-cell table:formula="of:=IFNA(INDIRECT(ADDRESS(MATCH([.$B159];INDIRECT(CONCATENATE([.$F$2];&quot;.&quot;;&quot;A1:A200&quot;));0);MATCH([.F$4];INDIRECT(CONCATENATE([.$F$2];&quot;.&quot;;&quot;A1:J1&quot;));0);1;;[.$F$2]));&quot;&quot;)">
            <text:p/>
          </table:table-cell>
          <table:table-cell table:formula="of:=IFNA(INDIRECT(ADDRESS(MATCH([.$B159];INDIRECT(CONCATENATE([.$F$2];&quot;.&quot;;&quot;A1:A200&quot;));0);MATCH([.G$4];INDIRECT(CONCATENATE([.$F$2];&quot;.&quot;;&quot;A1:J1&quot;));0);1;;[.$F$2]));&quot;&quot;)">
            <text:p/>
          </table:table-cell>
          <table:table-cell table:formula="of:=IFNA(INDIRECT(ADDRESS(MATCH([.$B159];INDIRECT(CONCATENATE([.$F$2];&quot;.&quot;;&quot;A1:A200&quot;));0);MATCH([.H$4];INDIRECT(CONCATENATE([.$F$2];&quot;.&quot;;&quot;A1:J1&quot;));0);1;;[.$F$2]));&quot;&quot;)">
            <text:p/>
          </table:table-cell>
          <table:table-cell table:formula="of:=IFNA(INDIRECT(ADDRESS(MATCH([.$B159];INDIRECT(CONCATENATE([.$I$2];&quot;.&quot;;&quot;A1:A200&quot;));0);MATCH([.I$4];INDIRECT(CONCATENATE([.$I$2];&quot;.&quot;;&quot;A1:J1&quot;));0);1;;[.$I$2]));&quot;&quot;)">
            <text:p/>
          </table:table-cell>
          <table:table-cell table:formula="of:=IFNA(INDIRECT(ADDRESS(MATCH([.$B159];INDIRECT(CONCATENATE([.$I$2];&quot;.&quot;;&quot;A1:A200&quot;));0);MATCH([.J$4];INDIRECT(CONCATENATE([.$I$2];&quot;.&quot;;&quot;A1:J1&quot;));0);1;;[.$I$2]));&quot;&quot;)">
            <text:p/>
          </table:table-cell>
          <table:table-cell table:formula="of:=IFNA(INDIRECT(ADDRESS(MATCH([.$B15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0]">
            <text:p/>
          </table:table-cell>
          <table:table-cell table:formula="of:=IFNA(INDIRECT(ADDRESS(MATCH([.$B160];INDIRECT(CONCATENATE([.$C$2];&quot;.&quot;;&quot;A1:A200&quot;));0);MATCH([.C$4];INDIRECT(CONCATENATE([.$C$2];&quot;.&quot;;&quot;A1:J1&quot;));0);1;;[.$C$2]));&quot;&quot;)">
            <text:p/>
          </table:table-cell>
          <table:table-cell table:formula="of:=IFNA(INDIRECT(ADDRESS(MATCH([.$B160];INDIRECT(CONCATENATE([.$C$2];&quot;.&quot;;&quot;A1:A200&quot;));0);MATCH([.D$4];INDIRECT(CONCATENATE([.$C$2];&quot;.&quot;;&quot;A1:J1&quot;));0);1;;[.$C$2]));&quot;&quot;)">
            <text:p/>
          </table:table-cell>
          <table:table-cell table:formula="of:=IFNA(INDIRECT(ADDRESS(MATCH([.$B160];INDIRECT(CONCATENATE([.$C$2];&quot;.&quot;;&quot;A1:A200&quot;));0);MATCH([.E$4];INDIRECT(CONCATENATE([.$C$2];&quot;.&quot;;&quot;A1:J1&quot;));0);1;;[.$C$2]));&quot;&quot;)">
            <text:p/>
          </table:table-cell>
          <table:table-cell table:formula="of:=IFNA(INDIRECT(ADDRESS(MATCH([.$B160];INDIRECT(CONCATENATE([.$F$2];&quot;.&quot;;&quot;A1:A200&quot;));0);MATCH([.F$4];INDIRECT(CONCATENATE([.$F$2];&quot;.&quot;;&quot;A1:J1&quot;));0);1;;[.$F$2]));&quot;&quot;)">
            <text:p/>
          </table:table-cell>
          <table:table-cell table:formula="of:=IFNA(INDIRECT(ADDRESS(MATCH([.$B160];INDIRECT(CONCATENATE([.$F$2];&quot;.&quot;;&quot;A1:A200&quot;));0);MATCH([.G$4];INDIRECT(CONCATENATE([.$F$2];&quot;.&quot;;&quot;A1:J1&quot;));0);1;;[.$F$2]));&quot;&quot;)">
            <text:p/>
          </table:table-cell>
          <table:table-cell table:formula="of:=IFNA(INDIRECT(ADDRESS(MATCH([.$B160];INDIRECT(CONCATENATE([.$F$2];&quot;.&quot;;&quot;A1:A200&quot;));0);MATCH([.H$4];INDIRECT(CONCATENATE([.$F$2];&quot;.&quot;;&quot;A1:J1&quot;));0);1;;[.$F$2]));&quot;&quot;)">
            <text:p/>
          </table:table-cell>
          <table:table-cell table:formula="of:=IFNA(INDIRECT(ADDRESS(MATCH([.$B160];INDIRECT(CONCATENATE([.$I$2];&quot;.&quot;;&quot;A1:A200&quot;));0);MATCH([.I$4];INDIRECT(CONCATENATE([.$I$2];&quot;.&quot;;&quot;A1:J1&quot;));0);1;;[.$I$2]));&quot;&quot;)">
            <text:p/>
          </table:table-cell>
          <table:table-cell table:formula="of:=IFNA(INDIRECT(ADDRESS(MATCH([.$B160];INDIRECT(CONCATENATE([.$I$2];&quot;.&quot;;&quot;A1:A200&quot;));0);MATCH([.J$4];INDIRECT(CONCATENATE([.$I$2];&quot;.&quot;;&quot;A1:J1&quot;));0);1;;[.$I$2]));&quot;&quot;)">
            <text:p/>
          </table:table-cell>
          <table:table-cell table:formula="of:=IFNA(INDIRECT(ADDRESS(MATCH([.$B16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1]">
            <text:p/>
          </table:table-cell>
          <table:table-cell table:formula="of:=IFNA(INDIRECT(ADDRESS(MATCH([.$B161];INDIRECT(CONCATENATE([.$C$2];&quot;.&quot;;&quot;A1:A200&quot;));0);MATCH([.C$4];INDIRECT(CONCATENATE([.$C$2];&quot;.&quot;;&quot;A1:J1&quot;));0);1;;[.$C$2]));&quot;&quot;)">
            <text:p/>
          </table:table-cell>
          <table:table-cell table:formula="of:=IFNA(INDIRECT(ADDRESS(MATCH([.$B161];INDIRECT(CONCATENATE([.$C$2];&quot;.&quot;;&quot;A1:A200&quot;));0);MATCH([.D$4];INDIRECT(CONCATENATE([.$C$2];&quot;.&quot;;&quot;A1:J1&quot;));0);1;;[.$C$2]));&quot;&quot;)">
            <text:p/>
          </table:table-cell>
          <table:table-cell table:formula="of:=IFNA(INDIRECT(ADDRESS(MATCH([.$B161];INDIRECT(CONCATENATE([.$C$2];&quot;.&quot;;&quot;A1:A200&quot;));0);MATCH([.E$4];INDIRECT(CONCATENATE([.$C$2];&quot;.&quot;;&quot;A1:J1&quot;));0);1;;[.$C$2]));&quot;&quot;)">
            <text:p/>
          </table:table-cell>
          <table:table-cell table:formula="of:=IFNA(INDIRECT(ADDRESS(MATCH([.$B161];INDIRECT(CONCATENATE([.$F$2];&quot;.&quot;;&quot;A1:A200&quot;));0);MATCH([.F$4];INDIRECT(CONCATENATE([.$F$2];&quot;.&quot;;&quot;A1:J1&quot;));0);1;;[.$F$2]));&quot;&quot;)">
            <text:p/>
          </table:table-cell>
          <table:table-cell table:formula="of:=IFNA(INDIRECT(ADDRESS(MATCH([.$B161];INDIRECT(CONCATENATE([.$F$2];&quot;.&quot;;&quot;A1:A200&quot;));0);MATCH([.G$4];INDIRECT(CONCATENATE([.$F$2];&quot;.&quot;;&quot;A1:J1&quot;));0);1;;[.$F$2]));&quot;&quot;)">
            <text:p/>
          </table:table-cell>
          <table:table-cell table:formula="of:=IFNA(INDIRECT(ADDRESS(MATCH([.$B161];INDIRECT(CONCATENATE([.$F$2];&quot;.&quot;;&quot;A1:A200&quot;));0);MATCH([.H$4];INDIRECT(CONCATENATE([.$F$2];&quot;.&quot;;&quot;A1:J1&quot;));0);1;;[.$F$2]));&quot;&quot;)">
            <text:p/>
          </table:table-cell>
          <table:table-cell table:formula="of:=IFNA(INDIRECT(ADDRESS(MATCH([.$B161];INDIRECT(CONCATENATE([.$I$2];&quot;.&quot;;&quot;A1:A200&quot;));0);MATCH([.I$4];INDIRECT(CONCATENATE([.$I$2];&quot;.&quot;;&quot;A1:J1&quot;));0);1;;[.$I$2]));&quot;&quot;)">
            <text:p/>
          </table:table-cell>
          <table:table-cell table:formula="of:=IFNA(INDIRECT(ADDRESS(MATCH([.$B161];INDIRECT(CONCATENATE([.$I$2];&quot;.&quot;;&quot;A1:A200&quot;));0);MATCH([.J$4];INDIRECT(CONCATENATE([.$I$2];&quot;.&quot;;&quot;A1:J1&quot;));0);1;;[.$I$2]));&quot;&quot;)">
            <text:p/>
          </table:table-cell>
          <table:table-cell table:formula="of:=IFNA(INDIRECT(ADDRESS(MATCH([.$B16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2]">
            <text:p/>
          </table:table-cell>
          <table:table-cell table:formula="of:=IFNA(INDIRECT(ADDRESS(MATCH([.$B162];INDIRECT(CONCATENATE([.$C$2];&quot;.&quot;;&quot;A1:A200&quot;));0);MATCH([.C$4];INDIRECT(CONCATENATE([.$C$2];&quot;.&quot;;&quot;A1:J1&quot;));0);1;;[.$C$2]));&quot;&quot;)">
            <text:p/>
          </table:table-cell>
          <table:table-cell table:formula="of:=IFNA(INDIRECT(ADDRESS(MATCH([.$B162];INDIRECT(CONCATENATE([.$C$2];&quot;.&quot;;&quot;A1:A200&quot;));0);MATCH([.D$4];INDIRECT(CONCATENATE([.$C$2];&quot;.&quot;;&quot;A1:J1&quot;));0);1;;[.$C$2]));&quot;&quot;)">
            <text:p/>
          </table:table-cell>
          <table:table-cell table:formula="of:=IFNA(INDIRECT(ADDRESS(MATCH([.$B162];INDIRECT(CONCATENATE([.$C$2];&quot;.&quot;;&quot;A1:A200&quot;));0);MATCH([.E$4];INDIRECT(CONCATENATE([.$C$2];&quot;.&quot;;&quot;A1:J1&quot;));0);1;;[.$C$2]));&quot;&quot;)">
            <text:p/>
          </table:table-cell>
          <table:table-cell table:formula="of:=IFNA(INDIRECT(ADDRESS(MATCH([.$B162];INDIRECT(CONCATENATE([.$F$2];&quot;.&quot;;&quot;A1:A200&quot;));0);MATCH([.F$4];INDIRECT(CONCATENATE([.$F$2];&quot;.&quot;;&quot;A1:J1&quot;));0);1;;[.$F$2]));&quot;&quot;)">
            <text:p/>
          </table:table-cell>
          <table:table-cell table:formula="of:=IFNA(INDIRECT(ADDRESS(MATCH([.$B162];INDIRECT(CONCATENATE([.$F$2];&quot;.&quot;;&quot;A1:A200&quot;));0);MATCH([.G$4];INDIRECT(CONCATENATE([.$F$2];&quot;.&quot;;&quot;A1:J1&quot;));0);1;;[.$F$2]));&quot;&quot;)">
            <text:p/>
          </table:table-cell>
          <table:table-cell table:formula="of:=IFNA(INDIRECT(ADDRESS(MATCH([.$B162];INDIRECT(CONCATENATE([.$F$2];&quot;.&quot;;&quot;A1:A200&quot;));0);MATCH([.H$4];INDIRECT(CONCATENATE([.$F$2];&quot;.&quot;;&quot;A1:J1&quot;));0);1;;[.$F$2]));&quot;&quot;)">
            <text:p/>
          </table:table-cell>
          <table:table-cell table:formula="of:=IFNA(INDIRECT(ADDRESS(MATCH([.$B162];INDIRECT(CONCATENATE([.$I$2];&quot;.&quot;;&quot;A1:A200&quot;));0);MATCH([.I$4];INDIRECT(CONCATENATE([.$I$2];&quot;.&quot;;&quot;A1:J1&quot;));0);1;;[.$I$2]));&quot;&quot;)">
            <text:p/>
          </table:table-cell>
          <table:table-cell table:formula="of:=IFNA(INDIRECT(ADDRESS(MATCH([.$B162];INDIRECT(CONCATENATE([.$I$2];&quot;.&quot;;&quot;A1:A200&quot;));0);MATCH([.J$4];INDIRECT(CONCATENATE([.$I$2];&quot;.&quot;;&quot;A1:J1&quot;));0);1;;[.$I$2]));&quot;&quot;)">
            <text:p/>
          </table:table-cell>
          <table:table-cell table:formula="of:=IFNA(INDIRECT(ADDRESS(MATCH([.$B16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3]">
            <text:p/>
          </table:table-cell>
          <table:table-cell table:formula="of:=IFNA(INDIRECT(ADDRESS(MATCH([.$B163];INDIRECT(CONCATENATE([.$C$2];&quot;.&quot;;&quot;A1:A200&quot;));0);MATCH([.C$4];INDIRECT(CONCATENATE([.$C$2];&quot;.&quot;;&quot;A1:J1&quot;));0);1;;[.$C$2]));&quot;&quot;)">
            <text:p/>
          </table:table-cell>
          <table:table-cell table:formula="of:=IFNA(INDIRECT(ADDRESS(MATCH([.$B163];INDIRECT(CONCATENATE([.$C$2];&quot;.&quot;;&quot;A1:A200&quot;));0);MATCH([.D$4];INDIRECT(CONCATENATE([.$C$2];&quot;.&quot;;&quot;A1:J1&quot;));0);1;;[.$C$2]));&quot;&quot;)">
            <text:p/>
          </table:table-cell>
          <table:table-cell table:formula="of:=IFNA(INDIRECT(ADDRESS(MATCH([.$B163];INDIRECT(CONCATENATE([.$C$2];&quot;.&quot;;&quot;A1:A200&quot;));0);MATCH([.E$4];INDIRECT(CONCATENATE([.$C$2];&quot;.&quot;;&quot;A1:J1&quot;));0);1;;[.$C$2]));&quot;&quot;)">
            <text:p/>
          </table:table-cell>
          <table:table-cell table:formula="of:=IFNA(INDIRECT(ADDRESS(MATCH([.$B163];INDIRECT(CONCATENATE([.$F$2];&quot;.&quot;;&quot;A1:A200&quot;));0);MATCH([.F$4];INDIRECT(CONCATENATE([.$F$2];&quot;.&quot;;&quot;A1:J1&quot;));0);1;;[.$F$2]));&quot;&quot;)">
            <text:p/>
          </table:table-cell>
          <table:table-cell table:formula="of:=IFNA(INDIRECT(ADDRESS(MATCH([.$B163];INDIRECT(CONCATENATE([.$F$2];&quot;.&quot;;&quot;A1:A200&quot;));0);MATCH([.G$4];INDIRECT(CONCATENATE([.$F$2];&quot;.&quot;;&quot;A1:J1&quot;));0);1;;[.$F$2]));&quot;&quot;)">
            <text:p/>
          </table:table-cell>
          <table:table-cell table:formula="of:=IFNA(INDIRECT(ADDRESS(MATCH([.$B163];INDIRECT(CONCATENATE([.$F$2];&quot;.&quot;;&quot;A1:A200&quot;));0);MATCH([.H$4];INDIRECT(CONCATENATE([.$F$2];&quot;.&quot;;&quot;A1:J1&quot;));0);1;;[.$F$2]));&quot;&quot;)">
            <text:p/>
          </table:table-cell>
          <table:table-cell table:formula="of:=IFNA(INDIRECT(ADDRESS(MATCH([.$B163];INDIRECT(CONCATENATE([.$I$2];&quot;.&quot;;&quot;A1:A200&quot;));0);MATCH([.I$4];INDIRECT(CONCATENATE([.$I$2];&quot;.&quot;;&quot;A1:J1&quot;));0);1;;[.$I$2]));&quot;&quot;)">
            <text:p/>
          </table:table-cell>
          <table:table-cell table:formula="of:=IFNA(INDIRECT(ADDRESS(MATCH([.$B163];INDIRECT(CONCATENATE([.$I$2];&quot;.&quot;;&quot;A1:A200&quot;));0);MATCH([.J$4];INDIRECT(CONCATENATE([.$I$2];&quot;.&quot;;&quot;A1:J1&quot;));0);1;;[.$I$2]));&quot;&quot;)">
            <text:p/>
          </table:table-cell>
          <table:table-cell table:formula="of:=IFNA(INDIRECT(ADDRESS(MATCH([.$B16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4]">
            <text:p/>
          </table:table-cell>
          <table:table-cell table:formula="of:=IFNA(INDIRECT(ADDRESS(MATCH([.$B164];INDIRECT(CONCATENATE([.$C$2];&quot;.&quot;;&quot;A1:A200&quot;));0);MATCH([.C$4];INDIRECT(CONCATENATE([.$C$2];&quot;.&quot;;&quot;A1:J1&quot;));0);1;;[.$C$2]));&quot;&quot;)">
            <text:p/>
          </table:table-cell>
          <table:table-cell table:formula="of:=IFNA(INDIRECT(ADDRESS(MATCH([.$B164];INDIRECT(CONCATENATE([.$C$2];&quot;.&quot;;&quot;A1:A200&quot;));0);MATCH([.D$4];INDIRECT(CONCATENATE([.$C$2];&quot;.&quot;;&quot;A1:J1&quot;));0);1;;[.$C$2]));&quot;&quot;)">
            <text:p/>
          </table:table-cell>
          <table:table-cell table:formula="of:=IFNA(INDIRECT(ADDRESS(MATCH([.$B164];INDIRECT(CONCATENATE([.$C$2];&quot;.&quot;;&quot;A1:A200&quot;));0);MATCH([.E$4];INDIRECT(CONCATENATE([.$C$2];&quot;.&quot;;&quot;A1:J1&quot;));0);1;;[.$C$2]));&quot;&quot;)">
            <text:p/>
          </table:table-cell>
          <table:table-cell table:formula="of:=IFNA(INDIRECT(ADDRESS(MATCH([.$B164];INDIRECT(CONCATENATE([.$F$2];&quot;.&quot;;&quot;A1:A200&quot;));0);MATCH([.F$4];INDIRECT(CONCATENATE([.$F$2];&quot;.&quot;;&quot;A1:J1&quot;));0);1;;[.$F$2]));&quot;&quot;)">
            <text:p/>
          </table:table-cell>
          <table:table-cell table:formula="of:=IFNA(INDIRECT(ADDRESS(MATCH([.$B164];INDIRECT(CONCATENATE([.$F$2];&quot;.&quot;;&quot;A1:A200&quot;));0);MATCH([.G$4];INDIRECT(CONCATENATE([.$F$2];&quot;.&quot;;&quot;A1:J1&quot;));0);1;;[.$F$2]));&quot;&quot;)">
            <text:p/>
          </table:table-cell>
          <table:table-cell table:formula="of:=IFNA(INDIRECT(ADDRESS(MATCH([.$B164];INDIRECT(CONCATENATE([.$F$2];&quot;.&quot;;&quot;A1:A200&quot;));0);MATCH([.H$4];INDIRECT(CONCATENATE([.$F$2];&quot;.&quot;;&quot;A1:J1&quot;));0);1;;[.$F$2]));&quot;&quot;)">
            <text:p/>
          </table:table-cell>
          <table:table-cell table:formula="of:=IFNA(INDIRECT(ADDRESS(MATCH([.$B164];INDIRECT(CONCATENATE([.$I$2];&quot;.&quot;;&quot;A1:A200&quot;));0);MATCH([.I$4];INDIRECT(CONCATENATE([.$I$2];&quot;.&quot;;&quot;A1:J1&quot;));0);1;;[.$I$2]));&quot;&quot;)">
            <text:p/>
          </table:table-cell>
          <table:table-cell table:formula="of:=IFNA(INDIRECT(ADDRESS(MATCH([.$B164];INDIRECT(CONCATENATE([.$I$2];&quot;.&quot;;&quot;A1:A200&quot;));0);MATCH([.J$4];INDIRECT(CONCATENATE([.$I$2];&quot;.&quot;;&quot;A1:J1&quot;));0);1;;[.$I$2]));&quot;&quot;)">
            <text:p/>
          </table:table-cell>
          <table:table-cell table:formula="of:=IFNA(INDIRECT(ADDRESS(MATCH([.$B16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5]">
            <text:p/>
          </table:table-cell>
          <table:table-cell table:formula="of:=IFNA(INDIRECT(ADDRESS(MATCH([.$B165];INDIRECT(CONCATENATE([.$C$2];&quot;.&quot;;&quot;A1:A200&quot;));0);MATCH([.C$4];INDIRECT(CONCATENATE([.$C$2];&quot;.&quot;;&quot;A1:J1&quot;));0);1;;[.$C$2]));&quot;&quot;)">
            <text:p/>
          </table:table-cell>
          <table:table-cell table:formula="of:=IFNA(INDIRECT(ADDRESS(MATCH([.$B165];INDIRECT(CONCATENATE([.$C$2];&quot;.&quot;;&quot;A1:A200&quot;));0);MATCH([.D$4];INDIRECT(CONCATENATE([.$C$2];&quot;.&quot;;&quot;A1:J1&quot;));0);1;;[.$C$2]));&quot;&quot;)">
            <text:p/>
          </table:table-cell>
          <table:table-cell table:formula="of:=IFNA(INDIRECT(ADDRESS(MATCH([.$B165];INDIRECT(CONCATENATE([.$C$2];&quot;.&quot;;&quot;A1:A200&quot;));0);MATCH([.E$4];INDIRECT(CONCATENATE([.$C$2];&quot;.&quot;;&quot;A1:J1&quot;));0);1;;[.$C$2]));&quot;&quot;)">
            <text:p/>
          </table:table-cell>
          <table:table-cell table:formula="of:=IFNA(INDIRECT(ADDRESS(MATCH([.$B165];INDIRECT(CONCATENATE([.$F$2];&quot;.&quot;;&quot;A1:A200&quot;));0);MATCH([.F$4];INDIRECT(CONCATENATE([.$F$2];&quot;.&quot;;&quot;A1:J1&quot;));0);1;;[.$F$2]));&quot;&quot;)">
            <text:p/>
          </table:table-cell>
          <table:table-cell table:formula="of:=IFNA(INDIRECT(ADDRESS(MATCH([.$B165];INDIRECT(CONCATENATE([.$F$2];&quot;.&quot;;&quot;A1:A200&quot;));0);MATCH([.G$4];INDIRECT(CONCATENATE([.$F$2];&quot;.&quot;;&quot;A1:J1&quot;));0);1;;[.$F$2]));&quot;&quot;)">
            <text:p/>
          </table:table-cell>
          <table:table-cell table:formula="of:=IFNA(INDIRECT(ADDRESS(MATCH([.$B165];INDIRECT(CONCATENATE([.$F$2];&quot;.&quot;;&quot;A1:A200&quot;));0);MATCH([.H$4];INDIRECT(CONCATENATE([.$F$2];&quot;.&quot;;&quot;A1:J1&quot;));0);1;;[.$F$2]));&quot;&quot;)">
            <text:p/>
          </table:table-cell>
          <table:table-cell table:formula="of:=IFNA(INDIRECT(ADDRESS(MATCH([.$B165];INDIRECT(CONCATENATE([.$I$2];&quot;.&quot;;&quot;A1:A200&quot;));0);MATCH([.I$4];INDIRECT(CONCATENATE([.$I$2];&quot;.&quot;;&quot;A1:J1&quot;));0);1;;[.$I$2]));&quot;&quot;)">
            <text:p/>
          </table:table-cell>
          <table:table-cell table:formula="of:=IFNA(INDIRECT(ADDRESS(MATCH([.$B165];INDIRECT(CONCATENATE([.$I$2];&quot;.&quot;;&quot;A1:A200&quot;));0);MATCH([.J$4];INDIRECT(CONCATENATE([.$I$2];&quot;.&quot;;&quot;A1:J1&quot;));0);1;;[.$I$2]));&quot;&quot;)">
            <text:p/>
          </table:table-cell>
          <table:table-cell table:formula="of:=IFNA(INDIRECT(ADDRESS(MATCH([.$B16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6]">
            <text:p/>
          </table:table-cell>
          <table:table-cell table:formula="of:=IFNA(INDIRECT(ADDRESS(MATCH([.$B166];INDIRECT(CONCATENATE([.$C$2];&quot;.&quot;;&quot;A1:A200&quot;));0);MATCH([.C$4];INDIRECT(CONCATENATE([.$C$2];&quot;.&quot;;&quot;A1:J1&quot;));0);1;;[.$C$2]));&quot;&quot;)">
            <text:p/>
          </table:table-cell>
          <table:table-cell table:formula="of:=IFNA(INDIRECT(ADDRESS(MATCH([.$B166];INDIRECT(CONCATENATE([.$C$2];&quot;.&quot;;&quot;A1:A200&quot;));0);MATCH([.D$4];INDIRECT(CONCATENATE([.$C$2];&quot;.&quot;;&quot;A1:J1&quot;));0);1;;[.$C$2]));&quot;&quot;)">
            <text:p/>
          </table:table-cell>
          <table:table-cell table:formula="of:=IFNA(INDIRECT(ADDRESS(MATCH([.$B166];INDIRECT(CONCATENATE([.$C$2];&quot;.&quot;;&quot;A1:A200&quot;));0);MATCH([.E$4];INDIRECT(CONCATENATE([.$C$2];&quot;.&quot;;&quot;A1:J1&quot;));0);1;;[.$C$2]));&quot;&quot;)">
            <text:p/>
          </table:table-cell>
          <table:table-cell table:formula="of:=IFNA(INDIRECT(ADDRESS(MATCH([.$B166];INDIRECT(CONCATENATE([.$F$2];&quot;.&quot;;&quot;A1:A200&quot;));0);MATCH([.F$4];INDIRECT(CONCATENATE([.$F$2];&quot;.&quot;;&quot;A1:J1&quot;));0);1;;[.$F$2]));&quot;&quot;)">
            <text:p/>
          </table:table-cell>
          <table:table-cell table:formula="of:=IFNA(INDIRECT(ADDRESS(MATCH([.$B166];INDIRECT(CONCATENATE([.$F$2];&quot;.&quot;;&quot;A1:A200&quot;));0);MATCH([.G$4];INDIRECT(CONCATENATE([.$F$2];&quot;.&quot;;&quot;A1:J1&quot;));0);1;;[.$F$2]));&quot;&quot;)">
            <text:p/>
          </table:table-cell>
          <table:table-cell table:formula="of:=IFNA(INDIRECT(ADDRESS(MATCH([.$B166];INDIRECT(CONCATENATE([.$F$2];&quot;.&quot;;&quot;A1:A200&quot;));0);MATCH([.H$4];INDIRECT(CONCATENATE([.$F$2];&quot;.&quot;;&quot;A1:J1&quot;));0);1;;[.$F$2]));&quot;&quot;)">
            <text:p/>
          </table:table-cell>
          <table:table-cell table:formula="of:=IFNA(INDIRECT(ADDRESS(MATCH([.$B166];INDIRECT(CONCATENATE([.$I$2];&quot;.&quot;;&quot;A1:A200&quot;));0);MATCH([.I$4];INDIRECT(CONCATENATE([.$I$2];&quot;.&quot;;&quot;A1:J1&quot;));0);1;;[.$I$2]));&quot;&quot;)">
            <text:p/>
          </table:table-cell>
          <table:table-cell table:formula="of:=IFNA(INDIRECT(ADDRESS(MATCH([.$B166];INDIRECT(CONCATENATE([.$I$2];&quot;.&quot;;&quot;A1:A200&quot;));0);MATCH([.J$4];INDIRECT(CONCATENATE([.$I$2];&quot;.&quot;;&quot;A1:J1&quot;));0);1;;[.$I$2]));&quot;&quot;)">
            <text:p/>
          </table:table-cell>
          <table:table-cell table:formula="of:=IFNA(INDIRECT(ADDRESS(MATCH([.$B16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7]">
            <text:p/>
          </table:table-cell>
          <table:table-cell table:formula="of:=IFNA(INDIRECT(ADDRESS(MATCH([.$B167];INDIRECT(CONCATENATE([.$C$2];&quot;.&quot;;&quot;A1:A200&quot;));0);MATCH([.C$4];INDIRECT(CONCATENATE([.$C$2];&quot;.&quot;;&quot;A1:J1&quot;));0);1;;[.$C$2]));&quot;&quot;)">
            <text:p/>
          </table:table-cell>
          <table:table-cell table:formula="of:=IFNA(INDIRECT(ADDRESS(MATCH([.$B167];INDIRECT(CONCATENATE([.$C$2];&quot;.&quot;;&quot;A1:A200&quot;));0);MATCH([.D$4];INDIRECT(CONCATENATE([.$C$2];&quot;.&quot;;&quot;A1:J1&quot;));0);1;;[.$C$2]));&quot;&quot;)">
            <text:p/>
          </table:table-cell>
          <table:table-cell table:formula="of:=IFNA(INDIRECT(ADDRESS(MATCH([.$B167];INDIRECT(CONCATENATE([.$C$2];&quot;.&quot;;&quot;A1:A200&quot;));0);MATCH([.E$4];INDIRECT(CONCATENATE([.$C$2];&quot;.&quot;;&quot;A1:J1&quot;));0);1;;[.$C$2]));&quot;&quot;)">
            <text:p/>
          </table:table-cell>
          <table:table-cell table:formula="of:=IFNA(INDIRECT(ADDRESS(MATCH([.$B167];INDIRECT(CONCATENATE([.$F$2];&quot;.&quot;;&quot;A1:A200&quot;));0);MATCH([.F$4];INDIRECT(CONCATENATE([.$F$2];&quot;.&quot;;&quot;A1:J1&quot;));0);1;;[.$F$2]));&quot;&quot;)">
            <text:p/>
          </table:table-cell>
          <table:table-cell table:formula="of:=IFNA(INDIRECT(ADDRESS(MATCH([.$B167];INDIRECT(CONCATENATE([.$F$2];&quot;.&quot;;&quot;A1:A200&quot;));0);MATCH([.G$4];INDIRECT(CONCATENATE([.$F$2];&quot;.&quot;;&quot;A1:J1&quot;));0);1;;[.$F$2]));&quot;&quot;)">
            <text:p/>
          </table:table-cell>
          <table:table-cell table:formula="of:=IFNA(INDIRECT(ADDRESS(MATCH([.$B167];INDIRECT(CONCATENATE([.$F$2];&quot;.&quot;;&quot;A1:A200&quot;));0);MATCH([.H$4];INDIRECT(CONCATENATE([.$F$2];&quot;.&quot;;&quot;A1:J1&quot;));0);1;;[.$F$2]));&quot;&quot;)">
            <text:p/>
          </table:table-cell>
          <table:table-cell table:formula="of:=IFNA(INDIRECT(ADDRESS(MATCH([.$B167];INDIRECT(CONCATENATE([.$I$2];&quot;.&quot;;&quot;A1:A200&quot;));0);MATCH([.I$4];INDIRECT(CONCATENATE([.$I$2];&quot;.&quot;;&quot;A1:J1&quot;));0);1;;[.$I$2]));&quot;&quot;)">
            <text:p/>
          </table:table-cell>
          <table:table-cell table:formula="of:=IFNA(INDIRECT(ADDRESS(MATCH([.$B167];INDIRECT(CONCATENATE([.$I$2];&quot;.&quot;;&quot;A1:A200&quot;));0);MATCH([.J$4];INDIRECT(CONCATENATE([.$I$2];&quot;.&quot;;&quot;A1:J1&quot;));0);1;;[.$I$2]));&quot;&quot;)">
            <text:p/>
          </table:table-cell>
          <table:table-cell table:formula="of:=IFNA(INDIRECT(ADDRESS(MATCH([.$B16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8]">
            <text:p/>
          </table:table-cell>
          <table:table-cell table:formula="of:=IFNA(INDIRECT(ADDRESS(MATCH([.$B168];INDIRECT(CONCATENATE([.$C$2];&quot;.&quot;;&quot;A1:A200&quot;));0);MATCH([.C$4];INDIRECT(CONCATENATE([.$C$2];&quot;.&quot;;&quot;A1:J1&quot;));0);1;;[.$C$2]));&quot;&quot;)">
            <text:p/>
          </table:table-cell>
          <table:table-cell table:formula="of:=IFNA(INDIRECT(ADDRESS(MATCH([.$B168];INDIRECT(CONCATENATE([.$C$2];&quot;.&quot;;&quot;A1:A200&quot;));0);MATCH([.D$4];INDIRECT(CONCATENATE([.$C$2];&quot;.&quot;;&quot;A1:J1&quot;));0);1;;[.$C$2]));&quot;&quot;)">
            <text:p/>
          </table:table-cell>
          <table:table-cell table:formula="of:=IFNA(INDIRECT(ADDRESS(MATCH([.$B168];INDIRECT(CONCATENATE([.$C$2];&quot;.&quot;;&quot;A1:A200&quot;));0);MATCH([.E$4];INDIRECT(CONCATENATE([.$C$2];&quot;.&quot;;&quot;A1:J1&quot;));0);1;;[.$C$2]));&quot;&quot;)">
            <text:p/>
          </table:table-cell>
          <table:table-cell table:formula="of:=IFNA(INDIRECT(ADDRESS(MATCH([.$B168];INDIRECT(CONCATENATE([.$F$2];&quot;.&quot;;&quot;A1:A200&quot;));0);MATCH([.F$4];INDIRECT(CONCATENATE([.$F$2];&quot;.&quot;;&quot;A1:J1&quot;));0);1;;[.$F$2]));&quot;&quot;)">
            <text:p/>
          </table:table-cell>
          <table:table-cell table:formula="of:=IFNA(INDIRECT(ADDRESS(MATCH([.$B168];INDIRECT(CONCATENATE([.$F$2];&quot;.&quot;;&quot;A1:A200&quot;));0);MATCH([.G$4];INDIRECT(CONCATENATE([.$F$2];&quot;.&quot;;&quot;A1:J1&quot;));0);1;;[.$F$2]));&quot;&quot;)">
            <text:p/>
          </table:table-cell>
          <table:table-cell table:formula="of:=IFNA(INDIRECT(ADDRESS(MATCH([.$B168];INDIRECT(CONCATENATE([.$F$2];&quot;.&quot;;&quot;A1:A200&quot;));0);MATCH([.H$4];INDIRECT(CONCATENATE([.$F$2];&quot;.&quot;;&quot;A1:J1&quot;));0);1;;[.$F$2]));&quot;&quot;)">
            <text:p/>
          </table:table-cell>
          <table:table-cell table:formula="of:=IFNA(INDIRECT(ADDRESS(MATCH([.$B168];INDIRECT(CONCATENATE([.$I$2];&quot;.&quot;;&quot;A1:A200&quot;));0);MATCH([.I$4];INDIRECT(CONCATENATE([.$I$2];&quot;.&quot;;&quot;A1:J1&quot;));0);1;;[.$I$2]));&quot;&quot;)">
            <text:p/>
          </table:table-cell>
          <table:table-cell table:formula="of:=IFNA(INDIRECT(ADDRESS(MATCH([.$B168];INDIRECT(CONCATENATE([.$I$2];&quot;.&quot;;&quot;A1:A200&quot;));0);MATCH([.J$4];INDIRECT(CONCATENATE([.$I$2];&quot;.&quot;;&quot;A1:J1&quot;));0);1;;[.$I$2]));&quot;&quot;)">
            <text:p/>
          </table:table-cell>
          <table:table-cell table:formula="of:=IFNA(INDIRECT(ADDRESS(MATCH([.$B16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69]">
            <text:p/>
          </table:table-cell>
          <table:table-cell table:formula="of:=IFNA(INDIRECT(ADDRESS(MATCH([.$B169];INDIRECT(CONCATENATE([.$C$2];&quot;.&quot;;&quot;A1:A200&quot;));0);MATCH([.C$4];INDIRECT(CONCATENATE([.$C$2];&quot;.&quot;;&quot;A1:J1&quot;));0);1;;[.$C$2]));&quot;&quot;)">
            <text:p/>
          </table:table-cell>
          <table:table-cell table:formula="of:=IFNA(INDIRECT(ADDRESS(MATCH([.$B169];INDIRECT(CONCATENATE([.$C$2];&quot;.&quot;;&quot;A1:A200&quot;));0);MATCH([.D$4];INDIRECT(CONCATENATE([.$C$2];&quot;.&quot;;&quot;A1:J1&quot;));0);1;;[.$C$2]));&quot;&quot;)">
            <text:p/>
          </table:table-cell>
          <table:table-cell table:formula="of:=IFNA(INDIRECT(ADDRESS(MATCH([.$B169];INDIRECT(CONCATENATE([.$C$2];&quot;.&quot;;&quot;A1:A200&quot;));0);MATCH([.E$4];INDIRECT(CONCATENATE([.$C$2];&quot;.&quot;;&quot;A1:J1&quot;));0);1;;[.$C$2]));&quot;&quot;)">
            <text:p/>
          </table:table-cell>
          <table:table-cell table:formula="of:=IFNA(INDIRECT(ADDRESS(MATCH([.$B169];INDIRECT(CONCATENATE([.$F$2];&quot;.&quot;;&quot;A1:A200&quot;));0);MATCH([.F$4];INDIRECT(CONCATENATE([.$F$2];&quot;.&quot;;&quot;A1:J1&quot;));0);1;;[.$F$2]));&quot;&quot;)">
            <text:p/>
          </table:table-cell>
          <table:table-cell table:formula="of:=IFNA(INDIRECT(ADDRESS(MATCH([.$B169];INDIRECT(CONCATENATE([.$F$2];&quot;.&quot;;&quot;A1:A200&quot;));0);MATCH([.G$4];INDIRECT(CONCATENATE([.$F$2];&quot;.&quot;;&quot;A1:J1&quot;));0);1;;[.$F$2]));&quot;&quot;)">
            <text:p/>
          </table:table-cell>
          <table:table-cell table:formula="of:=IFNA(INDIRECT(ADDRESS(MATCH([.$B169];INDIRECT(CONCATENATE([.$F$2];&quot;.&quot;;&quot;A1:A200&quot;));0);MATCH([.H$4];INDIRECT(CONCATENATE([.$F$2];&quot;.&quot;;&quot;A1:J1&quot;));0);1;;[.$F$2]));&quot;&quot;)">
            <text:p/>
          </table:table-cell>
          <table:table-cell table:formula="of:=IFNA(INDIRECT(ADDRESS(MATCH([.$B169];INDIRECT(CONCATENATE([.$I$2];&quot;.&quot;;&quot;A1:A200&quot;));0);MATCH([.I$4];INDIRECT(CONCATENATE([.$I$2];&quot;.&quot;;&quot;A1:J1&quot;));0);1;;[.$I$2]));&quot;&quot;)">
            <text:p/>
          </table:table-cell>
          <table:table-cell table:formula="of:=IFNA(INDIRECT(ADDRESS(MATCH([.$B169];INDIRECT(CONCATENATE([.$I$2];&quot;.&quot;;&quot;A1:A200&quot;));0);MATCH([.J$4];INDIRECT(CONCATENATE([.$I$2];&quot;.&quot;;&quot;A1:J1&quot;));0);1;;[.$I$2]));&quot;&quot;)">
            <text:p/>
          </table:table-cell>
          <table:table-cell table:formula="of:=IFNA(INDIRECT(ADDRESS(MATCH([.$B16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0]">
            <text:p/>
          </table:table-cell>
          <table:table-cell table:formula="of:=IFNA(INDIRECT(ADDRESS(MATCH([.$B170];INDIRECT(CONCATENATE([.$C$2];&quot;.&quot;;&quot;A1:A200&quot;));0);MATCH([.C$4];INDIRECT(CONCATENATE([.$C$2];&quot;.&quot;;&quot;A1:J1&quot;));0);1;;[.$C$2]));&quot;&quot;)">
            <text:p/>
          </table:table-cell>
          <table:table-cell table:formula="of:=IFNA(INDIRECT(ADDRESS(MATCH([.$B170];INDIRECT(CONCATENATE([.$C$2];&quot;.&quot;;&quot;A1:A200&quot;));0);MATCH([.D$4];INDIRECT(CONCATENATE([.$C$2];&quot;.&quot;;&quot;A1:J1&quot;));0);1;;[.$C$2]));&quot;&quot;)">
            <text:p/>
          </table:table-cell>
          <table:table-cell table:formula="of:=IFNA(INDIRECT(ADDRESS(MATCH([.$B170];INDIRECT(CONCATENATE([.$C$2];&quot;.&quot;;&quot;A1:A200&quot;));0);MATCH([.E$4];INDIRECT(CONCATENATE([.$C$2];&quot;.&quot;;&quot;A1:J1&quot;));0);1;;[.$C$2]));&quot;&quot;)">
            <text:p/>
          </table:table-cell>
          <table:table-cell table:formula="of:=IFNA(INDIRECT(ADDRESS(MATCH([.$B170];INDIRECT(CONCATENATE([.$F$2];&quot;.&quot;;&quot;A1:A200&quot;));0);MATCH([.F$4];INDIRECT(CONCATENATE([.$F$2];&quot;.&quot;;&quot;A1:J1&quot;));0);1;;[.$F$2]));&quot;&quot;)">
            <text:p/>
          </table:table-cell>
          <table:table-cell table:formula="of:=IFNA(INDIRECT(ADDRESS(MATCH([.$B170];INDIRECT(CONCATENATE([.$F$2];&quot;.&quot;;&quot;A1:A200&quot;));0);MATCH([.G$4];INDIRECT(CONCATENATE([.$F$2];&quot;.&quot;;&quot;A1:J1&quot;));0);1;;[.$F$2]));&quot;&quot;)">
            <text:p/>
          </table:table-cell>
          <table:table-cell table:formula="of:=IFNA(INDIRECT(ADDRESS(MATCH([.$B170];INDIRECT(CONCATENATE([.$F$2];&quot;.&quot;;&quot;A1:A200&quot;));0);MATCH([.H$4];INDIRECT(CONCATENATE([.$F$2];&quot;.&quot;;&quot;A1:J1&quot;));0);1;;[.$F$2]));&quot;&quot;)">
            <text:p/>
          </table:table-cell>
          <table:table-cell table:formula="of:=IFNA(INDIRECT(ADDRESS(MATCH([.$B170];INDIRECT(CONCATENATE([.$I$2];&quot;.&quot;;&quot;A1:A200&quot;));0);MATCH([.I$4];INDIRECT(CONCATENATE([.$I$2];&quot;.&quot;;&quot;A1:J1&quot;));0);1;;[.$I$2]));&quot;&quot;)">
            <text:p/>
          </table:table-cell>
          <table:table-cell table:formula="of:=IFNA(INDIRECT(ADDRESS(MATCH([.$B170];INDIRECT(CONCATENATE([.$I$2];&quot;.&quot;;&quot;A1:A200&quot;));0);MATCH([.J$4];INDIRECT(CONCATENATE([.$I$2];&quot;.&quot;;&quot;A1:J1&quot;));0);1;;[.$I$2]));&quot;&quot;)">
            <text:p/>
          </table:table-cell>
          <table:table-cell table:formula="of:=IFNA(INDIRECT(ADDRESS(MATCH([.$B17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1]">
            <text:p/>
          </table:table-cell>
          <table:table-cell table:formula="of:=IFNA(INDIRECT(ADDRESS(MATCH([.$B171];INDIRECT(CONCATENATE([.$C$2];&quot;.&quot;;&quot;A1:A200&quot;));0);MATCH([.C$4];INDIRECT(CONCATENATE([.$C$2];&quot;.&quot;;&quot;A1:J1&quot;));0);1;;[.$C$2]));&quot;&quot;)">
            <text:p/>
          </table:table-cell>
          <table:table-cell table:formula="of:=IFNA(INDIRECT(ADDRESS(MATCH([.$B171];INDIRECT(CONCATENATE([.$C$2];&quot;.&quot;;&quot;A1:A200&quot;));0);MATCH([.D$4];INDIRECT(CONCATENATE([.$C$2];&quot;.&quot;;&quot;A1:J1&quot;));0);1;;[.$C$2]));&quot;&quot;)">
            <text:p/>
          </table:table-cell>
          <table:table-cell table:formula="of:=IFNA(INDIRECT(ADDRESS(MATCH([.$B171];INDIRECT(CONCATENATE([.$C$2];&quot;.&quot;;&quot;A1:A200&quot;));0);MATCH([.E$4];INDIRECT(CONCATENATE([.$C$2];&quot;.&quot;;&quot;A1:J1&quot;));0);1;;[.$C$2]));&quot;&quot;)">
            <text:p/>
          </table:table-cell>
          <table:table-cell table:formula="of:=IFNA(INDIRECT(ADDRESS(MATCH([.$B171];INDIRECT(CONCATENATE([.$F$2];&quot;.&quot;;&quot;A1:A200&quot;));0);MATCH([.F$4];INDIRECT(CONCATENATE([.$F$2];&quot;.&quot;;&quot;A1:J1&quot;));0);1;;[.$F$2]));&quot;&quot;)">
            <text:p/>
          </table:table-cell>
          <table:table-cell table:formula="of:=IFNA(INDIRECT(ADDRESS(MATCH([.$B171];INDIRECT(CONCATENATE([.$F$2];&quot;.&quot;;&quot;A1:A200&quot;));0);MATCH([.G$4];INDIRECT(CONCATENATE([.$F$2];&quot;.&quot;;&quot;A1:J1&quot;));0);1;;[.$F$2]));&quot;&quot;)">
            <text:p/>
          </table:table-cell>
          <table:table-cell table:formula="of:=IFNA(INDIRECT(ADDRESS(MATCH([.$B171];INDIRECT(CONCATENATE([.$F$2];&quot;.&quot;;&quot;A1:A200&quot;));0);MATCH([.H$4];INDIRECT(CONCATENATE([.$F$2];&quot;.&quot;;&quot;A1:J1&quot;));0);1;;[.$F$2]));&quot;&quot;)">
            <text:p/>
          </table:table-cell>
          <table:table-cell table:formula="of:=IFNA(INDIRECT(ADDRESS(MATCH([.$B171];INDIRECT(CONCATENATE([.$I$2];&quot;.&quot;;&quot;A1:A200&quot;));0);MATCH([.I$4];INDIRECT(CONCATENATE([.$I$2];&quot;.&quot;;&quot;A1:J1&quot;));0);1;;[.$I$2]));&quot;&quot;)">
            <text:p/>
          </table:table-cell>
          <table:table-cell table:formula="of:=IFNA(INDIRECT(ADDRESS(MATCH([.$B171];INDIRECT(CONCATENATE([.$I$2];&quot;.&quot;;&quot;A1:A200&quot;));0);MATCH([.J$4];INDIRECT(CONCATENATE([.$I$2];&quot;.&quot;;&quot;A1:J1&quot;));0);1;;[.$I$2]));&quot;&quot;)">
            <text:p/>
          </table:table-cell>
          <table:table-cell table:formula="of:=IFNA(INDIRECT(ADDRESS(MATCH([.$B17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2]">
            <text:p/>
          </table:table-cell>
          <table:table-cell table:formula="of:=IFNA(INDIRECT(ADDRESS(MATCH([.$B172];INDIRECT(CONCATENATE([.$C$2];&quot;.&quot;;&quot;A1:A200&quot;));0);MATCH([.C$4];INDIRECT(CONCATENATE([.$C$2];&quot;.&quot;;&quot;A1:J1&quot;));0);1;;[.$C$2]));&quot;&quot;)">
            <text:p/>
          </table:table-cell>
          <table:table-cell table:formula="of:=IFNA(INDIRECT(ADDRESS(MATCH([.$B172];INDIRECT(CONCATENATE([.$C$2];&quot;.&quot;;&quot;A1:A200&quot;));0);MATCH([.D$4];INDIRECT(CONCATENATE([.$C$2];&quot;.&quot;;&quot;A1:J1&quot;));0);1;;[.$C$2]));&quot;&quot;)">
            <text:p/>
          </table:table-cell>
          <table:table-cell table:formula="of:=IFNA(INDIRECT(ADDRESS(MATCH([.$B172];INDIRECT(CONCATENATE([.$C$2];&quot;.&quot;;&quot;A1:A200&quot;));0);MATCH([.E$4];INDIRECT(CONCATENATE([.$C$2];&quot;.&quot;;&quot;A1:J1&quot;));0);1;;[.$C$2]));&quot;&quot;)">
            <text:p/>
          </table:table-cell>
          <table:table-cell table:formula="of:=IFNA(INDIRECT(ADDRESS(MATCH([.$B172];INDIRECT(CONCATENATE([.$F$2];&quot;.&quot;;&quot;A1:A200&quot;));0);MATCH([.F$4];INDIRECT(CONCATENATE([.$F$2];&quot;.&quot;;&quot;A1:J1&quot;));0);1;;[.$F$2]));&quot;&quot;)">
            <text:p/>
          </table:table-cell>
          <table:table-cell table:formula="of:=IFNA(INDIRECT(ADDRESS(MATCH([.$B172];INDIRECT(CONCATENATE([.$F$2];&quot;.&quot;;&quot;A1:A200&quot;));0);MATCH([.G$4];INDIRECT(CONCATENATE([.$F$2];&quot;.&quot;;&quot;A1:J1&quot;));0);1;;[.$F$2]));&quot;&quot;)">
            <text:p/>
          </table:table-cell>
          <table:table-cell table:formula="of:=IFNA(INDIRECT(ADDRESS(MATCH([.$B172];INDIRECT(CONCATENATE([.$F$2];&quot;.&quot;;&quot;A1:A200&quot;));0);MATCH([.H$4];INDIRECT(CONCATENATE([.$F$2];&quot;.&quot;;&quot;A1:J1&quot;));0);1;;[.$F$2]));&quot;&quot;)">
            <text:p/>
          </table:table-cell>
          <table:table-cell table:formula="of:=IFNA(INDIRECT(ADDRESS(MATCH([.$B172];INDIRECT(CONCATENATE([.$I$2];&quot;.&quot;;&quot;A1:A200&quot;));0);MATCH([.I$4];INDIRECT(CONCATENATE([.$I$2];&quot;.&quot;;&quot;A1:J1&quot;));0);1;;[.$I$2]));&quot;&quot;)">
            <text:p/>
          </table:table-cell>
          <table:table-cell table:formula="of:=IFNA(INDIRECT(ADDRESS(MATCH([.$B172];INDIRECT(CONCATENATE([.$I$2];&quot;.&quot;;&quot;A1:A200&quot;));0);MATCH([.J$4];INDIRECT(CONCATENATE([.$I$2];&quot;.&quot;;&quot;A1:J1&quot;));0);1;;[.$I$2]));&quot;&quot;)">
            <text:p/>
          </table:table-cell>
          <table:table-cell table:formula="of:=IFNA(INDIRECT(ADDRESS(MATCH([.$B17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3]">
            <text:p/>
          </table:table-cell>
          <table:table-cell table:formula="of:=IFNA(INDIRECT(ADDRESS(MATCH([.$B173];INDIRECT(CONCATENATE([.$C$2];&quot;.&quot;;&quot;A1:A200&quot;));0);MATCH([.C$4];INDIRECT(CONCATENATE([.$C$2];&quot;.&quot;;&quot;A1:J1&quot;));0);1;;[.$C$2]));&quot;&quot;)">
            <text:p/>
          </table:table-cell>
          <table:table-cell table:formula="of:=IFNA(INDIRECT(ADDRESS(MATCH([.$B173];INDIRECT(CONCATENATE([.$C$2];&quot;.&quot;;&quot;A1:A200&quot;));0);MATCH([.D$4];INDIRECT(CONCATENATE([.$C$2];&quot;.&quot;;&quot;A1:J1&quot;));0);1;;[.$C$2]));&quot;&quot;)">
            <text:p/>
          </table:table-cell>
          <table:table-cell table:formula="of:=IFNA(INDIRECT(ADDRESS(MATCH([.$B173];INDIRECT(CONCATENATE([.$C$2];&quot;.&quot;;&quot;A1:A200&quot;));0);MATCH([.E$4];INDIRECT(CONCATENATE([.$C$2];&quot;.&quot;;&quot;A1:J1&quot;));0);1;;[.$C$2]));&quot;&quot;)">
            <text:p/>
          </table:table-cell>
          <table:table-cell table:formula="of:=IFNA(INDIRECT(ADDRESS(MATCH([.$B173];INDIRECT(CONCATENATE([.$F$2];&quot;.&quot;;&quot;A1:A200&quot;));0);MATCH([.F$4];INDIRECT(CONCATENATE([.$F$2];&quot;.&quot;;&quot;A1:J1&quot;));0);1;;[.$F$2]));&quot;&quot;)">
            <text:p/>
          </table:table-cell>
          <table:table-cell table:formula="of:=IFNA(INDIRECT(ADDRESS(MATCH([.$B173];INDIRECT(CONCATENATE([.$F$2];&quot;.&quot;;&quot;A1:A200&quot;));0);MATCH([.G$4];INDIRECT(CONCATENATE([.$F$2];&quot;.&quot;;&quot;A1:J1&quot;));0);1;;[.$F$2]));&quot;&quot;)">
            <text:p/>
          </table:table-cell>
          <table:table-cell table:formula="of:=IFNA(INDIRECT(ADDRESS(MATCH([.$B173];INDIRECT(CONCATENATE([.$F$2];&quot;.&quot;;&quot;A1:A200&quot;));0);MATCH([.H$4];INDIRECT(CONCATENATE([.$F$2];&quot;.&quot;;&quot;A1:J1&quot;));0);1;;[.$F$2]));&quot;&quot;)">
            <text:p/>
          </table:table-cell>
          <table:table-cell table:formula="of:=IFNA(INDIRECT(ADDRESS(MATCH([.$B173];INDIRECT(CONCATENATE([.$I$2];&quot;.&quot;;&quot;A1:A200&quot;));0);MATCH([.I$4];INDIRECT(CONCATENATE([.$I$2];&quot;.&quot;;&quot;A1:J1&quot;));0);1;;[.$I$2]));&quot;&quot;)">
            <text:p/>
          </table:table-cell>
          <table:table-cell table:formula="of:=IFNA(INDIRECT(ADDRESS(MATCH([.$B173];INDIRECT(CONCATENATE([.$I$2];&quot;.&quot;;&quot;A1:A200&quot;));0);MATCH([.J$4];INDIRECT(CONCATENATE([.$I$2];&quot;.&quot;;&quot;A1:J1&quot;));0);1;;[.$I$2]));&quot;&quot;)">
            <text:p/>
          </table:table-cell>
          <table:table-cell table:formula="of:=IFNA(INDIRECT(ADDRESS(MATCH([.$B17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4]">
            <text:p/>
          </table:table-cell>
          <table:table-cell table:formula="of:=IFNA(INDIRECT(ADDRESS(MATCH([.$B174];INDIRECT(CONCATENATE([.$C$2];&quot;.&quot;;&quot;A1:A200&quot;));0);MATCH([.C$4];INDIRECT(CONCATENATE([.$C$2];&quot;.&quot;;&quot;A1:J1&quot;));0);1;;[.$C$2]));&quot;&quot;)">
            <text:p/>
          </table:table-cell>
          <table:table-cell table:formula="of:=IFNA(INDIRECT(ADDRESS(MATCH([.$B174];INDIRECT(CONCATENATE([.$C$2];&quot;.&quot;;&quot;A1:A200&quot;));0);MATCH([.D$4];INDIRECT(CONCATENATE([.$C$2];&quot;.&quot;;&quot;A1:J1&quot;));0);1;;[.$C$2]));&quot;&quot;)">
            <text:p/>
          </table:table-cell>
          <table:table-cell table:formula="of:=IFNA(INDIRECT(ADDRESS(MATCH([.$B174];INDIRECT(CONCATENATE([.$C$2];&quot;.&quot;;&quot;A1:A200&quot;));0);MATCH([.E$4];INDIRECT(CONCATENATE([.$C$2];&quot;.&quot;;&quot;A1:J1&quot;));0);1;;[.$C$2]));&quot;&quot;)">
            <text:p/>
          </table:table-cell>
          <table:table-cell table:formula="of:=IFNA(INDIRECT(ADDRESS(MATCH([.$B174];INDIRECT(CONCATENATE([.$F$2];&quot;.&quot;;&quot;A1:A200&quot;));0);MATCH([.F$4];INDIRECT(CONCATENATE([.$F$2];&quot;.&quot;;&quot;A1:J1&quot;));0);1;;[.$F$2]));&quot;&quot;)">
            <text:p/>
          </table:table-cell>
          <table:table-cell table:formula="of:=IFNA(INDIRECT(ADDRESS(MATCH([.$B174];INDIRECT(CONCATENATE([.$F$2];&quot;.&quot;;&quot;A1:A200&quot;));0);MATCH([.G$4];INDIRECT(CONCATENATE([.$F$2];&quot;.&quot;;&quot;A1:J1&quot;));0);1;;[.$F$2]));&quot;&quot;)">
            <text:p/>
          </table:table-cell>
          <table:table-cell table:formula="of:=IFNA(INDIRECT(ADDRESS(MATCH([.$B174];INDIRECT(CONCATENATE([.$F$2];&quot;.&quot;;&quot;A1:A200&quot;));0);MATCH([.H$4];INDIRECT(CONCATENATE([.$F$2];&quot;.&quot;;&quot;A1:J1&quot;));0);1;;[.$F$2]));&quot;&quot;)">
            <text:p/>
          </table:table-cell>
          <table:table-cell table:formula="of:=IFNA(INDIRECT(ADDRESS(MATCH([.$B174];INDIRECT(CONCATENATE([.$I$2];&quot;.&quot;;&quot;A1:A200&quot;));0);MATCH([.I$4];INDIRECT(CONCATENATE([.$I$2];&quot;.&quot;;&quot;A1:J1&quot;));0);1;;[.$I$2]));&quot;&quot;)">
            <text:p/>
          </table:table-cell>
          <table:table-cell table:formula="of:=IFNA(INDIRECT(ADDRESS(MATCH([.$B174];INDIRECT(CONCATENATE([.$I$2];&quot;.&quot;;&quot;A1:A200&quot;));0);MATCH([.J$4];INDIRECT(CONCATENATE([.$I$2];&quot;.&quot;;&quot;A1:J1&quot;));0);1;;[.$I$2]));&quot;&quot;)">
            <text:p/>
          </table:table-cell>
          <table:table-cell table:formula="of:=IFNA(INDIRECT(ADDRESS(MATCH([.$B17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5]">
            <text:p/>
          </table:table-cell>
          <table:table-cell table:formula="of:=IFNA(INDIRECT(ADDRESS(MATCH([.$B175];INDIRECT(CONCATENATE([.$C$2];&quot;.&quot;;&quot;A1:A200&quot;));0);MATCH([.C$4];INDIRECT(CONCATENATE([.$C$2];&quot;.&quot;;&quot;A1:J1&quot;));0);1;;[.$C$2]));&quot;&quot;)">
            <text:p/>
          </table:table-cell>
          <table:table-cell table:formula="of:=IFNA(INDIRECT(ADDRESS(MATCH([.$B175];INDIRECT(CONCATENATE([.$C$2];&quot;.&quot;;&quot;A1:A200&quot;));0);MATCH([.D$4];INDIRECT(CONCATENATE([.$C$2];&quot;.&quot;;&quot;A1:J1&quot;));0);1;;[.$C$2]));&quot;&quot;)">
            <text:p/>
          </table:table-cell>
          <table:table-cell table:formula="of:=IFNA(INDIRECT(ADDRESS(MATCH([.$B175];INDIRECT(CONCATENATE([.$C$2];&quot;.&quot;;&quot;A1:A200&quot;));0);MATCH([.E$4];INDIRECT(CONCATENATE([.$C$2];&quot;.&quot;;&quot;A1:J1&quot;));0);1;;[.$C$2]));&quot;&quot;)">
            <text:p/>
          </table:table-cell>
          <table:table-cell table:formula="of:=IFNA(INDIRECT(ADDRESS(MATCH([.$B175];INDIRECT(CONCATENATE([.$F$2];&quot;.&quot;;&quot;A1:A200&quot;));0);MATCH([.F$4];INDIRECT(CONCATENATE([.$F$2];&quot;.&quot;;&quot;A1:J1&quot;));0);1;;[.$F$2]));&quot;&quot;)">
            <text:p/>
          </table:table-cell>
          <table:table-cell table:formula="of:=IFNA(INDIRECT(ADDRESS(MATCH([.$B175];INDIRECT(CONCATENATE([.$F$2];&quot;.&quot;;&quot;A1:A200&quot;));0);MATCH([.G$4];INDIRECT(CONCATENATE([.$F$2];&quot;.&quot;;&quot;A1:J1&quot;));0);1;;[.$F$2]));&quot;&quot;)">
            <text:p/>
          </table:table-cell>
          <table:table-cell table:formula="of:=IFNA(INDIRECT(ADDRESS(MATCH([.$B175];INDIRECT(CONCATENATE([.$F$2];&quot;.&quot;;&quot;A1:A200&quot;));0);MATCH([.H$4];INDIRECT(CONCATENATE([.$F$2];&quot;.&quot;;&quot;A1:J1&quot;));0);1;;[.$F$2]));&quot;&quot;)">
            <text:p/>
          </table:table-cell>
          <table:table-cell table:formula="of:=IFNA(INDIRECT(ADDRESS(MATCH([.$B175];INDIRECT(CONCATENATE([.$I$2];&quot;.&quot;;&quot;A1:A200&quot;));0);MATCH([.I$4];INDIRECT(CONCATENATE([.$I$2];&quot;.&quot;;&quot;A1:J1&quot;));0);1;;[.$I$2]));&quot;&quot;)">
            <text:p/>
          </table:table-cell>
          <table:table-cell table:formula="of:=IFNA(INDIRECT(ADDRESS(MATCH([.$B175];INDIRECT(CONCATENATE([.$I$2];&quot;.&quot;;&quot;A1:A200&quot;));0);MATCH([.J$4];INDIRECT(CONCATENATE([.$I$2];&quot;.&quot;;&quot;A1:J1&quot;));0);1;;[.$I$2]));&quot;&quot;)">
            <text:p/>
          </table:table-cell>
          <table:table-cell table:formula="of:=IFNA(INDIRECT(ADDRESS(MATCH([.$B17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6]">
            <text:p/>
          </table:table-cell>
          <table:table-cell table:formula="of:=IFNA(INDIRECT(ADDRESS(MATCH([.$B176];INDIRECT(CONCATENATE([.$C$2];&quot;.&quot;;&quot;A1:A200&quot;));0);MATCH([.C$4];INDIRECT(CONCATENATE([.$C$2];&quot;.&quot;;&quot;A1:J1&quot;));0);1;;[.$C$2]));&quot;&quot;)">
            <text:p/>
          </table:table-cell>
          <table:table-cell table:formula="of:=IFNA(INDIRECT(ADDRESS(MATCH([.$B176];INDIRECT(CONCATENATE([.$C$2];&quot;.&quot;;&quot;A1:A200&quot;));0);MATCH([.D$4];INDIRECT(CONCATENATE([.$C$2];&quot;.&quot;;&quot;A1:J1&quot;));0);1;;[.$C$2]));&quot;&quot;)">
            <text:p/>
          </table:table-cell>
          <table:table-cell table:formula="of:=IFNA(INDIRECT(ADDRESS(MATCH([.$B176];INDIRECT(CONCATENATE([.$C$2];&quot;.&quot;;&quot;A1:A200&quot;));0);MATCH([.E$4];INDIRECT(CONCATENATE([.$C$2];&quot;.&quot;;&quot;A1:J1&quot;));0);1;;[.$C$2]));&quot;&quot;)">
            <text:p/>
          </table:table-cell>
          <table:table-cell table:formula="of:=IFNA(INDIRECT(ADDRESS(MATCH([.$B176];INDIRECT(CONCATENATE([.$F$2];&quot;.&quot;;&quot;A1:A200&quot;));0);MATCH([.F$4];INDIRECT(CONCATENATE([.$F$2];&quot;.&quot;;&quot;A1:J1&quot;));0);1;;[.$F$2]));&quot;&quot;)">
            <text:p/>
          </table:table-cell>
          <table:table-cell table:formula="of:=IFNA(INDIRECT(ADDRESS(MATCH([.$B176];INDIRECT(CONCATENATE([.$F$2];&quot;.&quot;;&quot;A1:A200&quot;));0);MATCH([.G$4];INDIRECT(CONCATENATE([.$F$2];&quot;.&quot;;&quot;A1:J1&quot;));0);1;;[.$F$2]));&quot;&quot;)">
            <text:p/>
          </table:table-cell>
          <table:table-cell table:formula="of:=IFNA(INDIRECT(ADDRESS(MATCH([.$B176];INDIRECT(CONCATENATE([.$F$2];&quot;.&quot;;&quot;A1:A200&quot;));0);MATCH([.H$4];INDIRECT(CONCATENATE([.$F$2];&quot;.&quot;;&quot;A1:J1&quot;));0);1;;[.$F$2]));&quot;&quot;)">
            <text:p/>
          </table:table-cell>
          <table:table-cell table:formula="of:=IFNA(INDIRECT(ADDRESS(MATCH([.$B176];INDIRECT(CONCATENATE([.$I$2];&quot;.&quot;;&quot;A1:A200&quot;));0);MATCH([.I$4];INDIRECT(CONCATENATE([.$I$2];&quot;.&quot;;&quot;A1:J1&quot;));0);1;;[.$I$2]));&quot;&quot;)">
            <text:p/>
          </table:table-cell>
          <table:table-cell table:formula="of:=IFNA(INDIRECT(ADDRESS(MATCH([.$B176];INDIRECT(CONCATENATE([.$I$2];&quot;.&quot;;&quot;A1:A200&quot;));0);MATCH([.J$4];INDIRECT(CONCATENATE([.$I$2];&quot;.&quot;;&quot;A1:J1&quot;));0);1;;[.$I$2]));&quot;&quot;)">
            <text:p/>
          </table:table-cell>
          <table:table-cell table:formula="of:=IFNA(INDIRECT(ADDRESS(MATCH([.$B17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7]">
            <text:p/>
          </table:table-cell>
          <table:table-cell table:formula="of:=IFNA(INDIRECT(ADDRESS(MATCH([.$B177];INDIRECT(CONCATENATE([.$C$2];&quot;.&quot;;&quot;A1:A200&quot;));0);MATCH([.C$4];INDIRECT(CONCATENATE([.$C$2];&quot;.&quot;;&quot;A1:J1&quot;));0);1;;[.$C$2]));&quot;&quot;)">
            <text:p/>
          </table:table-cell>
          <table:table-cell table:formula="of:=IFNA(INDIRECT(ADDRESS(MATCH([.$B177];INDIRECT(CONCATENATE([.$C$2];&quot;.&quot;;&quot;A1:A200&quot;));0);MATCH([.D$4];INDIRECT(CONCATENATE([.$C$2];&quot;.&quot;;&quot;A1:J1&quot;));0);1;;[.$C$2]));&quot;&quot;)">
            <text:p/>
          </table:table-cell>
          <table:table-cell table:formula="of:=IFNA(INDIRECT(ADDRESS(MATCH([.$B177];INDIRECT(CONCATENATE([.$C$2];&quot;.&quot;;&quot;A1:A200&quot;));0);MATCH([.E$4];INDIRECT(CONCATENATE([.$C$2];&quot;.&quot;;&quot;A1:J1&quot;));0);1;;[.$C$2]));&quot;&quot;)">
            <text:p/>
          </table:table-cell>
          <table:table-cell table:formula="of:=IFNA(INDIRECT(ADDRESS(MATCH([.$B177];INDIRECT(CONCATENATE([.$F$2];&quot;.&quot;;&quot;A1:A200&quot;));0);MATCH([.F$4];INDIRECT(CONCATENATE([.$F$2];&quot;.&quot;;&quot;A1:J1&quot;));0);1;;[.$F$2]));&quot;&quot;)">
            <text:p/>
          </table:table-cell>
          <table:table-cell table:formula="of:=IFNA(INDIRECT(ADDRESS(MATCH([.$B177];INDIRECT(CONCATENATE([.$F$2];&quot;.&quot;;&quot;A1:A200&quot;));0);MATCH([.G$4];INDIRECT(CONCATENATE([.$F$2];&quot;.&quot;;&quot;A1:J1&quot;));0);1;;[.$F$2]));&quot;&quot;)">
            <text:p/>
          </table:table-cell>
          <table:table-cell table:formula="of:=IFNA(INDIRECT(ADDRESS(MATCH([.$B177];INDIRECT(CONCATENATE([.$F$2];&quot;.&quot;;&quot;A1:A200&quot;));0);MATCH([.H$4];INDIRECT(CONCATENATE([.$F$2];&quot;.&quot;;&quot;A1:J1&quot;));0);1;;[.$F$2]));&quot;&quot;)">
            <text:p/>
          </table:table-cell>
          <table:table-cell table:formula="of:=IFNA(INDIRECT(ADDRESS(MATCH([.$B177];INDIRECT(CONCATENATE([.$I$2];&quot;.&quot;;&quot;A1:A200&quot;));0);MATCH([.I$4];INDIRECT(CONCATENATE([.$I$2];&quot;.&quot;;&quot;A1:J1&quot;));0);1;;[.$I$2]));&quot;&quot;)">
            <text:p/>
          </table:table-cell>
          <table:table-cell table:formula="of:=IFNA(INDIRECT(ADDRESS(MATCH([.$B177];INDIRECT(CONCATENATE([.$I$2];&quot;.&quot;;&quot;A1:A200&quot;));0);MATCH([.J$4];INDIRECT(CONCATENATE([.$I$2];&quot;.&quot;;&quot;A1:J1&quot;));0);1;;[.$I$2]));&quot;&quot;)">
            <text:p/>
          </table:table-cell>
          <table:table-cell table:formula="of:=IFNA(INDIRECT(ADDRESS(MATCH([.$B17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8]">
            <text:p/>
          </table:table-cell>
          <table:table-cell table:formula="of:=IFNA(INDIRECT(ADDRESS(MATCH([.$B178];INDIRECT(CONCATENATE([.$C$2];&quot;.&quot;;&quot;A1:A200&quot;));0);MATCH([.C$4];INDIRECT(CONCATENATE([.$C$2];&quot;.&quot;;&quot;A1:J1&quot;));0);1;;[.$C$2]));&quot;&quot;)">
            <text:p/>
          </table:table-cell>
          <table:table-cell table:formula="of:=IFNA(INDIRECT(ADDRESS(MATCH([.$B178];INDIRECT(CONCATENATE([.$C$2];&quot;.&quot;;&quot;A1:A200&quot;));0);MATCH([.D$4];INDIRECT(CONCATENATE([.$C$2];&quot;.&quot;;&quot;A1:J1&quot;));0);1;;[.$C$2]));&quot;&quot;)">
            <text:p/>
          </table:table-cell>
          <table:table-cell table:formula="of:=IFNA(INDIRECT(ADDRESS(MATCH([.$B178];INDIRECT(CONCATENATE([.$C$2];&quot;.&quot;;&quot;A1:A200&quot;));0);MATCH([.E$4];INDIRECT(CONCATENATE([.$C$2];&quot;.&quot;;&quot;A1:J1&quot;));0);1;;[.$C$2]));&quot;&quot;)">
            <text:p/>
          </table:table-cell>
          <table:table-cell table:formula="of:=IFNA(INDIRECT(ADDRESS(MATCH([.$B178];INDIRECT(CONCATENATE([.$F$2];&quot;.&quot;;&quot;A1:A200&quot;));0);MATCH([.F$4];INDIRECT(CONCATENATE([.$F$2];&quot;.&quot;;&quot;A1:J1&quot;));0);1;;[.$F$2]));&quot;&quot;)">
            <text:p/>
          </table:table-cell>
          <table:table-cell table:formula="of:=IFNA(INDIRECT(ADDRESS(MATCH([.$B178];INDIRECT(CONCATENATE([.$F$2];&quot;.&quot;;&quot;A1:A200&quot;));0);MATCH([.G$4];INDIRECT(CONCATENATE([.$F$2];&quot;.&quot;;&quot;A1:J1&quot;));0);1;;[.$F$2]));&quot;&quot;)">
            <text:p/>
          </table:table-cell>
          <table:table-cell table:formula="of:=IFNA(INDIRECT(ADDRESS(MATCH([.$B178];INDIRECT(CONCATENATE([.$F$2];&quot;.&quot;;&quot;A1:A200&quot;));0);MATCH([.H$4];INDIRECT(CONCATENATE([.$F$2];&quot;.&quot;;&quot;A1:J1&quot;));0);1;;[.$F$2]));&quot;&quot;)">
            <text:p/>
          </table:table-cell>
          <table:table-cell table:formula="of:=IFNA(INDIRECT(ADDRESS(MATCH([.$B178];INDIRECT(CONCATENATE([.$I$2];&quot;.&quot;;&quot;A1:A200&quot;));0);MATCH([.I$4];INDIRECT(CONCATENATE([.$I$2];&quot;.&quot;;&quot;A1:J1&quot;));0);1;;[.$I$2]));&quot;&quot;)">
            <text:p/>
          </table:table-cell>
          <table:table-cell table:formula="of:=IFNA(INDIRECT(ADDRESS(MATCH([.$B178];INDIRECT(CONCATENATE([.$I$2];&quot;.&quot;;&quot;A1:A200&quot;));0);MATCH([.J$4];INDIRECT(CONCATENATE([.$I$2];&quot;.&quot;;&quot;A1:J1&quot;));0);1;;[.$I$2]));&quot;&quot;)">
            <text:p/>
          </table:table-cell>
          <table:table-cell table:formula="of:=IFNA(INDIRECT(ADDRESS(MATCH([.$B17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79]">
            <text:p/>
          </table:table-cell>
          <table:table-cell table:formula="of:=IFNA(INDIRECT(ADDRESS(MATCH([.$B179];INDIRECT(CONCATENATE([.$C$2];&quot;.&quot;;&quot;A1:A200&quot;));0);MATCH([.C$4];INDIRECT(CONCATENATE([.$C$2];&quot;.&quot;;&quot;A1:J1&quot;));0);1;;[.$C$2]));&quot;&quot;)">
            <text:p/>
          </table:table-cell>
          <table:table-cell table:formula="of:=IFNA(INDIRECT(ADDRESS(MATCH([.$B179];INDIRECT(CONCATENATE([.$C$2];&quot;.&quot;;&quot;A1:A200&quot;));0);MATCH([.D$4];INDIRECT(CONCATENATE([.$C$2];&quot;.&quot;;&quot;A1:J1&quot;));0);1;;[.$C$2]));&quot;&quot;)">
            <text:p/>
          </table:table-cell>
          <table:table-cell table:formula="of:=IFNA(INDIRECT(ADDRESS(MATCH([.$B179];INDIRECT(CONCATENATE([.$C$2];&quot;.&quot;;&quot;A1:A200&quot;));0);MATCH([.E$4];INDIRECT(CONCATENATE([.$C$2];&quot;.&quot;;&quot;A1:J1&quot;));0);1;;[.$C$2]));&quot;&quot;)">
            <text:p/>
          </table:table-cell>
          <table:table-cell table:formula="of:=IFNA(INDIRECT(ADDRESS(MATCH([.$B179];INDIRECT(CONCATENATE([.$F$2];&quot;.&quot;;&quot;A1:A200&quot;));0);MATCH([.F$4];INDIRECT(CONCATENATE([.$F$2];&quot;.&quot;;&quot;A1:J1&quot;));0);1;;[.$F$2]));&quot;&quot;)">
            <text:p/>
          </table:table-cell>
          <table:table-cell table:formula="of:=IFNA(INDIRECT(ADDRESS(MATCH([.$B179];INDIRECT(CONCATENATE([.$F$2];&quot;.&quot;;&quot;A1:A200&quot;));0);MATCH([.G$4];INDIRECT(CONCATENATE([.$F$2];&quot;.&quot;;&quot;A1:J1&quot;));0);1;;[.$F$2]));&quot;&quot;)">
            <text:p/>
          </table:table-cell>
          <table:table-cell table:formula="of:=IFNA(INDIRECT(ADDRESS(MATCH([.$B179];INDIRECT(CONCATENATE([.$F$2];&quot;.&quot;;&quot;A1:A200&quot;));0);MATCH([.H$4];INDIRECT(CONCATENATE([.$F$2];&quot;.&quot;;&quot;A1:J1&quot;));0);1;;[.$F$2]));&quot;&quot;)">
            <text:p/>
          </table:table-cell>
          <table:table-cell table:formula="of:=IFNA(INDIRECT(ADDRESS(MATCH([.$B179];INDIRECT(CONCATENATE([.$I$2];&quot;.&quot;;&quot;A1:A200&quot;));0);MATCH([.I$4];INDIRECT(CONCATENATE([.$I$2];&quot;.&quot;;&quot;A1:J1&quot;));0);1;;[.$I$2]));&quot;&quot;)">
            <text:p/>
          </table:table-cell>
          <table:table-cell table:formula="of:=IFNA(INDIRECT(ADDRESS(MATCH([.$B179];INDIRECT(CONCATENATE([.$I$2];&quot;.&quot;;&quot;A1:A200&quot;));0);MATCH([.J$4];INDIRECT(CONCATENATE([.$I$2];&quot;.&quot;;&quot;A1:J1&quot;));0);1;;[.$I$2]));&quot;&quot;)">
            <text:p/>
          </table:table-cell>
          <table:table-cell table:formula="of:=IFNA(INDIRECT(ADDRESS(MATCH([.$B17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0]">
            <text:p/>
          </table:table-cell>
          <table:table-cell table:formula="of:=IFNA(INDIRECT(ADDRESS(MATCH([.$B180];INDIRECT(CONCATENATE([.$C$2];&quot;.&quot;;&quot;A1:A200&quot;));0);MATCH([.C$4];INDIRECT(CONCATENATE([.$C$2];&quot;.&quot;;&quot;A1:J1&quot;));0);1;;[.$C$2]));&quot;&quot;)">
            <text:p/>
          </table:table-cell>
          <table:table-cell table:formula="of:=IFNA(INDIRECT(ADDRESS(MATCH([.$B180];INDIRECT(CONCATENATE([.$C$2];&quot;.&quot;;&quot;A1:A200&quot;));0);MATCH([.D$4];INDIRECT(CONCATENATE([.$C$2];&quot;.&quot;;&quot;A1:J1&quot;));0);1;;[.$C$2]));&quot;&quot;)">
            <text:p/>
          </table:table-cell>
          <table:table-cell table:formula="of:=IFNA(INDIRECT(ADDRESS(MATCH([.$B180];INDIRECT(CONCATENATE([.$C$2];&quot;.&quot;;&quot;A1:A200&quot;));0);MATCH([.E$4];INDIRECT(CONCATENATE([.$C$2];&quot;.&quot;;&quot;A1:J1&quot;));0);1;;[.$C$2]));&quot;&quot;)">
            <text:p/>
          </table:table-cell>
          <table:table-cell table:formula="of:=IFNA(INDIRECT(ADDRESS(MATCH([.$B180];INDIRECT(CONCATENATE([.$F$2];&quot;.&quot;;&quot;A1:A200&quot;));0);MATCH([.F$4];INDIRECT(CONCATENATE([.$F$2];&quot;.&quot;;&quot;A1:J1&quot;));0);1;;[.$F$2]));&quot;&quot;)">
            <text:p/>
          </table:table-cell>
          <table:table-cell table:formula="of:=IFNA(INDIRECT(ADDRESS(MATCH([.$B180];INDIRECT(CONCATENATE([.$F$2];&quot;.&quot;;&quot;A1:A200&quot;));0);MATCH([.G$4];INDIRECT(CONCATENATE([.$F$2];&quot;.&quot;;&quot;A1:J1&quot;));0);1;;[.$F$2]));&quot;&quot;)">
            <text:p/>
          </table:table-cell>
          <table:table-cell table:formula="of:=IFNA(INDIRECT(ADDRESS(MATCH([.$B180];INDIRECT(CONCATENATE([.$F$2];&quot;.&quot;;&quot;A1:A200&quot;));0);MATCH([.H$4];INDIRECT(CONCATENATE([.$F$2];&quot;.&quot;;&quot;A1:J1&quot;));0);1;;[.$F$2]));&quot;&quot;)">
            <text:p/>
          </table:table-cell>
          <table:table-cell table:formula="of:=IFNA(INDIRECT(ADDRESS(MATCH([.$B180];INDIRECT(CONCATENATE([.$I$2];&quot;.&quot;;&quot;A1:A200&quot;));0);MATCH([.I$4];INDIRECT(CONCATENATE([.$I$2];&quot;.&quot;;&quot;A1:J1&quot;));0);1;;[.$I$2]));&quot;&quot;)">
            <text:p/>
          </table:table-cell>
          <table:table-cell table:formula="of:=IFNA(INDIRECT(ADDRESS(MATCH([.$B180];INDIRECT(CONCATENATE([.$I$2];&quot;.&quot;;&quot;A1:A200&quot;));0);MATCH([.J$4];INDIRECT(CONCATENATE([.$I$2];&quot;.&quot;;&quot;A1:J1&quot;));0);1;;[.$I$2]));&quot;&quot;)">
            <text:p/>
          </table:table-cell>
          <table:table-cell table:formula="of:=IFNA(INDIRECT(ADDRESS(MATCH([.$B18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1]">
            <text:p/>
          </table:table-cell>
          <table:table-cell table:formula="of:=IFNA(INDIRECT(ADDRESS(MATCH([.$B181];INDIRECT(CONCATENATE([.$C$2];&quot;.&quot;;&quot;A1:A200&quot;));0);MATCH([.C$4];INDIRECT(CONCATENATE([.$C$2];&quot;.&quot;;&quot;A1:J1&quot;));0);1;;[.$C$2]));&quot;&quot;)">
            <text:p/>
          </table:table-cell>
          <table:table-cell table:formula="of:=IFNA(INDIRECT(ADDRESS(MATCH([.$B181];INDIRECT(CONCATENATE([.$C$2];&quot;.&quot;;&quot;A1:A200&quot;));0);MATCH([.D$4];INDIRECT(CONCATENATE([.$C$2];&quot;.&quot;;&quot;A1:J1&quot;));0);1;;[.$C$2]));&quot;&quot;)">
            <text:p/>
          </table:table-cell>
          <table:table-cell table:formula="of:=IFNA(INDIRECT(ADDRESS(MATCH([.$B181];INDIRECT(CONCATENATE([.$C$2];&quot;.&quot;;&quot;A1:A200&quot;));0);MATCH([.E$4];INDIRECT(CONCATENATE([.$C$2];&quot;.&quot;;&quot;A1:J1&quot;));0);1;;[.$C$2]));&quot;&quot;)">
            <text:p/>
          </table:table-cell>
          <table:table-cell table:formula="of:=IFNA(INDIRECT(ADDRESS(MATCH([.$B181];INDIRECT(CONCATENATE([.$F$2];&quot;.&quot;;&quot;A1:A200&quot;));0);MATCH([.F$4];INDIRECT(CONCATENATE([.$F$2];&quot;.&quot;;&quot;A1:J1&quot;));0);1;;[.$F$2]));&quot;&quot;)">
            <text:p/>
          </table:table-cell>
          <table:table-cell table:formula="of:=IFNA(INDIRECT(ADDRESS(MATCH([.$B181];INDIRECT(CONCATENATE([.$F$2];&quot;.&quot;;&quot;A1:A200&quot;));0);MATCH([.G$4];INDIRECT(CONCATENATE([.$F$2];&quot;.&quot;;&quot;A1:J1&quot;));0);1;;[.$F$2]));&quot;&quot;)">
            <text:p/>
          </table:table-cell>
          <table:table-cell table:formula="of:=IFNA(INDIRECT(ADDRESS(MATCH([.$B181];INDIRECT(CONCATENATE([.$F$2];&quot;.&quot;;&quot;A1:A200&quot;));0);MATCH([.H$4];INDIRECT(CONCATENATE([.$F$2];&quot;.&quot;;&quot;A1:J1&quot;));0);1;;[.$F$2]));&quot;&quot;)">
            <text:p/>
          </table:table-cell>
          <table:table-cell table:formula="of:=IFNA(INDIRECT(ADDRESS(MATCH([.$B181];INDIRECT(CONCATENATE([.$I$2];&quot;.&quot;;&quot;A1:A200&quot;));0);MATCH([.I$4];INDIRECT(CONCATENATE([.$I$2];&quot;.&quot;;&quot;A1:J1&quot;));0);1;;[.$I$2]));&quot;&quot;)">
            <text:p/>
          </table:table-cell>
          <table:table-cell table:formula="of:=IFNA(INDIRECT(ADDRESS(MATCH([.$B181];INDIRECT(CONCATENATE([.$I$2];&quot;.&quot;;&quot;A1:A200&quot;));0);MATCH([.J$4];INDIRECT(CONCATENATE([.$I$2];&quot;.&quot;;&quot;A1:J1&quot;));0);1;;[.$I$2]));&quot;&quot;)">
            <text:p/>
          </table:table-cell>
          <table:table-cell table:formula="of:=IFNA(INDIRECT(ADDRESS(MATCH([.$B18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2]">
            <text:p/>
          </table:table-cell>
          <table:table-cell table:formula="of:=IFNA(INDIRECT(ADDRESS(MATCH([.$B182];INDIRECT(CONCATENATE([.$C$2];&quot;.&quot;;&quot;A1:A200&quot;));0);MATCH([.C$4];INDIRECT(CONCATENATE([.$C$2];&quot;.&quot;;&quot;A1:J1&quot;));0);1;;[.$C$2]));&quot;&quot;)">
            <text:p/>
          </table:table-cell>
          <table:table-cell table:formula="of:=IFNA(INDIRECT(ADDRESS(MATCH([.$B182];INDIRECT(CONCATENATE([.$C$2];&quot;.&quot;;&quot;A1:A200&quot;));0);MATCH([.D$4];INDIRECT(CONCATENATE([.$C$2];&quot;.&quot;;&quot;A1:J1&quot;));0);1;;[.$C$2]));&quot;&quot;)">
            <text:p/>
          </table:table-cell>
          <table:table-cell table:formula="of:=IFNA(INDIRECT(ADDRESS(MATCH([.$B182];INDIRECT(CONCATENATE([.$C$2];&quot;.&quot;;&quot;A1:A200&quot;));0);MATCH([.E$4];INDIRECT(CONCATENATE([.$C$2];&quot;.&quot;;&quot;A1:J1&quot;));0);1;;[.$C$2]));&quot;&quot;)">
            <text:p/>
          </table:table-cell>
          <table:table-cell table:formula="of:=IFNA(INDIRECT(ADDRESS(MATCH([.$B182];INDIRECT(CONCATENATE([.$F$2];&quot;.&quot;;&quot;A1:A200&quot;));0);MATCH([.F$4];INDIRECT(CONCATENATE([.$F$2];&quot;.&quot;;&quot;A1:J1&quot;));0);1;;[.$F$2]));&quot;&quot;)">
            <text:p/>
          </table:table-cell>
          <table:table-cell table:formula="of:=IFNA(INDIRECT(ADDRESS(MATCH([.$B182];INDIRECT(CONCATENATE([.$F$2];&quot;.&quot;;&quot;A1:A200&quot;));0);MATCH([.G$4];INDIRECT(CONCATENATE([.$F$2];&quot;.&quot;;&quot;A1:J1&quot;));0);1;;[.$F$2]));&quot;&quot;)">
            <text:p/>
          </table:table-cell>
          <table:table-cell table:formula="of:=IFNA(INDIRECT(ADDRESS(MATCH([.$B182];INDIRECT(CONCATENATE([.$F$2];&quot;.&quot;;&quot;A1:A200&quot;));0);MATCH([.H$4];INDIRECT(CONCATENATE([.$F$2];&quot;.&quot;;&quot;A1:J1&quot;));0);1;;[.$F$2]));&quot;&quot;)">
            <text:p/>
          </table:table-cell>
          <table:table-cell table:formula="of:=IFNA(INDIRECT(ADDRESS(MATCH([.$B182];INDIRECT(CONCATENATE([.$I$2];&quot;.&quot;;&quot;A1:A200&quot;));0);MATCH([.I$4];INDIRECT(CONCATENATE([.$I$2];&quot;.&quot;;&quot;A1:J1&quot;));0);1;;[.$I$2]));&quot;&quot;)">
            <text:p/>
          </table:table-cell>
          <table:table-cell table:formula="of:=IFNA(INDIRECT(ADDRESS(MATCH([.$B182];INDIRECT(CONCATENATE([.$I$2];&quot;.&quot;;&quot;A1:A200&quot;));0);MATCH([.J$4];INDIRECT(CONCATENATE([.$I$2];&quot;.&quot;;&quot;A1:J1&quot;));0);1;;[.$I$2]));&quot;&quot;)">
            <text:p/>
          </table:table-cell>
          <table:table-cell table:formula="of:=IFNA(INDIRECT(ADDRESS(MATCH([.$B18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3]">
            <text:p/>
          </table:table-cell>
          <table:table-cell table:formula="of:=IFNA(INDIRECT(ADDRESS(MATCH([.$B183];INDIRECT(CONCATENATE([.$C$2];&quot;.&quot;;&quot;A1:A200&quot;));0);MATCH([.C$4];INDIRECT(CONCATENATE([.$C$2];&quot;.&quot;;&quot;A1:J1&quot;));0);1;;[.$C$2]));&quot;&quot;)">
            <text:p/>
          </table:table-cell>
          <table:table-cell table:formula="of:=IFNA(INDIRECT(ADDRESS(MATCH([.$B183];INDIRECT(CONCATENATE([.$C$2];&quot;.&quot;;&quot;A1:A200&quot;));0);MATCH([.D$4];INDIRECT(CONCATENATE([.$C$2];&quot;.&quot;;&quot;A1:J1&quot;));0);1;;[.$C$2]));&quot;&quot;)">
            <text:p/>
          </table:table-cell>
          <table:table-cell table:formula="of:=IFNA(INDIRECT(ADDRESS(MATCH([.$B183];INDIRECT(CONCATENATE([.$C$2];&quot;.&quot;;&quot;A1:A200&quot;));0);MATCH([.E$4];INDIRECT(CONCATENATE([.$C$2];&quot;.&quot;;&quot;A1:J1&quot;));0);1;;[.$C$2]));&quot;&quot;)">
            <text:p/>
          </table:table-cell>
          <table:table-cell table:formula="of:=IFNA(INDIRECT(ADDRESS(MATCH([.$B183];INDIRECT(CONCATENATE([.$F$2];&quot;.&quot;;&quot;A1:A200&quot;));0);MATCH([.F$4];INDIRECT(CONCATENATE([.$F$2];&quot;.&quot;;&quot;A1:J1&quot;));0);1;;[.$F$2]));&quot;&quot;)">
            <text:p/>
          </table:table-cell>
          <table:table-cell table:formula="of:=IFNA(INDIRECT(ADDRESS(MATCH([.$B183];INDIRECT(CONCATENATE([.$F$2];&quot;.&quot;;&quot;A1:A200&quot;));0);MATCH([.G$4];INDIRECT(CONCATENATE([.$F$2];&quot;.&quot;;&quot;A1:J1&quot;));0);1;;[.$F$2]));&quot;&quot;)">
            <text:p/>
          </table:table-cell>
          <table:table-cell table:formula="of:=IFNA(INDIRECT(ADDRESS(MATCH([.$B183];INDIRECT(CONCATENATE([.$F$2];&quot;.&quot;;&quot;A1:A200&quot;));0);MATCH([.H$4];INDIRECT(CONCATENATE([.$F$2];&quot;.&quot;;&quot;A1:J1&quot;));0);1;;[.$F$2]));&quot;&quot;)">
            <text:p/>
          </table:table-cell>
          <table:table-cell table:formula="of:=IFNA(INDIRECT(ADDRESS(MATCH([.$B183];INDIRECT(CONCATENATE([.$I$2];&quot;.&quot;;&quot;A1:A200&quot;));0);MATCH([.I$4];INDIRECT(CONCATENATE([.$I$2];&quot;.&quot;;&quot;A1:J1&quot;));0);1;;[.$I$2]));&quot;&quot;)">
            <text:p/>
          </table:table-cell>
          <table:table-cell table:formula="of:=IFNA(INDIRECT(ADDRESS(MATCH([.$B183];INDIRECT(CONCATENATE([.$I$2];&quot;.&quot;;&quot;A1:A200&quot;));0);MATCH([.J$4];INDIRECT(CONCATENATE([.$I$2];&quot;.&quot;;&quot;A1:J1&quot;));0);1;;[.$I$2]));&quot;&quot;)">
            <text:p/>
          </table:table-cell>
          <table:table-cell table:formula="of:=IFNA(INDIRECT(ADDRESS(MATCH([.$B18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4]">
            <text:p/>
          </table:table-cell>
          <table:table-cell table:formula="of:=IFNA(INDIRECT(ADDRESS(MATCH([.$B184];INDIRECT(CONCATENATE([.$C$2];&quot;.&quot;;&quot;A1:A200&quot;));0);MATCH([.C$4];INDIRECT(CONCATENATE([.$C$2];&quot;.&quot;;&quot;A1:J1&quot;));0);1;;[.$C$2]));&quot;&quot;)">
            <text:p/>
          </table:table-cell>
          <table:table-cell table:formula="of:=IFNA(INDIRECT(ADDRESS(MATCH([.$B184];INDIRECT(CONCATENATE([.$C$2];&quot;.&quot;;&quot;A1:A200&quot;));0);MATCH([.D$4];INDIRECT(CONCATENATE([.$C$2];&quot;.&quot;;&quot;A1:J1&quot;));0);1;;[.$C$2]));&quot;&quot;)">
            <text:p/>
          </table:table-cell>
          <table:table-cell table:formula="of:=IFNA(INDIRECT(ADDRESS(MATCH([.$B184];INDIRECT(CONCATENATE([.$C$2];&quot;.&quot;;&quot;A1:A200&quot;));0);MATCH([.E$4];INDIRECT(CONCATENATE([.$C$2];&quot;.&quot;;&quot;A1:J1&quot;));0);1;;[.$C$2]));&quot;&quot;)">
            <text:p/>
          </table:table-cell>
          <table:table-cell table:formula="of:=IFNA(INDIRECT(ADDRESS(MATCH([.$B184];INDIRECT(CONCATENATE([.$F$2];&quot;.&quot;;&quot;A1:A200&quot;));0);MATCH([.F$4];INDIRECT(CONCATENATE([.$F$2];&quot;.&quot;;&quot;A1:J1&quot;));0);1;;[.$F$2]));&quot;&quot;)">
            <text:p/>
          </table:table-cell>
          <table:table-cell table:formula="of:=IFNA(INDIRECT(ADDRESS(MATCH([.$B184];INDIRECT(CONCATENATE([.$F$2];&quot;.&quot;;&quot;A1:A200&quot;));0);MATCH([.G$4];INDIRECT(CONCATENATE([.$F$2];&quot;.&quot;;&quot;A1:J1&quot;));0);1;;[.$F$2]));&quot;&quot;)">
            <text:p/>
          </table:table-cell>
          <table:table-cell table:formula="of:=IFNA(INDIRECT(ADDRESS(MATCH([.$B184];INDIRECT(CONCATENATE([.$F$2];&quot;.&quot;;&quot;A1:A200&quot;));0);MATCH([.H$4];INDIRECT(CONCATENATE([.$F$2];&quot;.&quot;;&quot;A1:J1&quot;));0);1;;[.$F$2]));&quot;&quot;)">
            <text:p/>
          </table:table-cell>
          <table:table-cell table:formula="of:=IFNA(INDIRECT(ADDRESS(MATCH([.$B184];INDIRECT(CONCATENATE([.$I$2];&quot;.&quot;;&quot;A1:A200&quot;));0);MATCH([.I$4];INDIRECT(CONCATENATE([.$I$2];&quot;.&quot;;&quot;A1:J1&quot;));0);1;;[.$I$2]));&quot;&quot;)">
            <text:p/>
          </table:table-cell>
          <table:table-cell table:formula="of:=IFNA(INDIRECT(ADDRESS(MATCH([.$B184];INDIRECT(CONCATENATE([.$I$2];&quot;.&quot;;&quot;A1:A200&quot;));0);MATCH([.J$4];INDIRECT(CONCATENATE([.$I$2];&quot;.&quot;;&quot;A1:J1&quot;));0);1;;[.$I$2]));&quot;&quot;)">
            <text:p/>
          </table:table-cell>
          <table:table-cell table:formula="of:=IFNA(INDIRECT(ADDRESS(MATCH([.$B18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5]">
            <text:p/>
          </table:table-cell>
          <table:table-cell table:formula="of:=IFNA(INDIRECT(ADDRESS(MATCH([.$B185];INDIRECT(CONCATENATE([.$C$2];&quot;.&quot;;&quot;A1:A200&quot;));0);MATCH([.C$4];INDIRECT(CONCATENATE([.$C$2];&quot;.&quot;;&quot;A1:J1&quot;));0);1;;[.$C$2]));&quot;&quot;)">
            <text:p/>
          </table:table-cell>
          <table:table-cell table:formula="of:=IFNA(INDIRECT(ADDRESS(MATCH([.$B185];INDIRECT(CONCATENATE([.$C$2];&quot;.&quot;;&quot;A1:A200&quot;));0);MATCH([.D$4];INDIRECT(CONCATENATE([.$C$2];&quot;.&quot;;&quot;A1:J1&quot;));0);1;;[.$C$2]));&quot;&quot;)">
            <text:p/>
          </table:table-cell>
          <table:table-cell table:formula="of:=IFNA(INDIRECT(ADDRESS(MATCH([.$B185];INDIRECT(CONCATENATE([.$C$2];&quot;.&quot;;&quot;A1:A200&quot;));0);MATCH([.E$4];INDIRECT(CONCATENATE([.$C$2];&quot;.&quot;;&quot;A1:J1&quot;));0);1;;[.$C$2]));&quot;&quot;)">
            <text:p/>
          </table:table-cell>
          <table:table-cell table:formula="of:=IFNA(INDIRECT(ADDRESS(MATCH([.$B185];INDIRECT(CONCATENATE([.$F$2];&quot;.&quot;;&quot;A1:A200&quot;));0);MATCH([.F$4];INDIRECT(CONCATENATE([.$F$2];&quot;.&quot;;&quot;A1:J1&quot;));0);1;;[.$F$2]));&quot;&quot;)">
            <text:p/>
          </table:table-cell>
          <table:table-cell table:formula="of:=IFNA(INDIRECT(ADDRESS(MATCH([.$B185];INDIRECT(CONCATENATE([.$F$2];&quot;.&quot;;&quot;A1:A200&quot;));0);MATCH([.G$4];INDIRECT(CONCATENATE([.$F$2];&quot;.&quot;;&quot;A1:J1&quot;));0);1;;[.$F$2]));&quot;&quot;)">
            <text:p/>
          </table:table-cell>
          <table:table-cell table:formula="of:=IFNA(INDIRECT(ADDRESS(MATCH([.$B185];INDIRECT(CONCATENATE([.$F$2];&quot;.&quot;;&quot;A1:A200&quot;));0);MATCH([.H$4];INDIRECT(CONCATENATE([.$F$2];&quot;.&quot;;&quot;A1:J1&quot;));0);1;;[.$F$2]));&quot;&quot;)">
            <text:p/>
          </table:table-cell>
          <table:table-cell table:formula="of:=IFNA(INDIRECT(ADDRESS(MATCH([.$B185];INDIRECT(CONCATENATE([.$I$2];&quot;.&quot;;&quot;A1:A200&quot;));0);MATCH([.I$4];INDIRECT(CONCATENATE([.$I$2];&quot;.&quot;;&quot;A1:J1&quot;));0);1;;[.$I$2]));&quot;&quot;)">
            <text:p/>
          </table:table-cell>
          <table:table-cell table:formula="of:=IFNA(INDIRECT(ADDRESS(MATCH([.$B185];INDIRECT(CONCATENATE([.$I$2];&quot;.&quot;;&quot;A1:A200&quot;));0);MATCH([.J$4];INDIRECT(CONCATENATE([.$I$2];&quot;.&quot;;&quot;A1:J1&quot;));0);1;;[.$I$2]));&quot;&quot;)">
            <text:p/>
          </table:table-cell>
          <table:table-cell table:formula="of:=IFNA(INDIRECT(ADDRESS(MATCH([.$B18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6]">
            <text:p/>
          </table:table-cell>
          <table:table-cell table:formula="of:=IFNA(INDIRECT(ADDRESS(MATCH([.$B186];INDIRECT(CONCATENATE([.$C$2];&quot;.&quot;;&quot;A1:A200&quot;));0);MATCH([.C$4];INDIRECT(CONCATENATE([.$C$2];&quot;.&quot;;&quot;A1:J1&quot;));0);1;;[.$C$2]));&quot;&quot;)">
            <text:p/>
          </table:table-cell>
          <table:table-cell table:formula="of:=IFNA(INDIRECT(ADDRESS(MATCH([.$B186];INDIRECT(CONCATENATE([.$C$2];&quot;.&quot;;&quot;A1:A200&quot;));0);MATCH([.D$4];INDIRECT(CONCATENATE([.$C$2];&quot;.&quot;;&quot;A1:J1&quot;));0);1;;[.$C$2]));&quot;&quot;)">
            <text:p/>
          </table:table-cell>
          <table:table-cell table:formula="of:=IFNA(INDIRECT(ADDRESS(MATCH([.$B186];INDIRECT(CONCATENATE([.$C$2];&quot;.&quot;;&quot;A1:A200&quot;));0);MATCH([.E$4];INDIRECT(CONCATENATE([.$C$2];&quot;.&quot;;&quot;A1:J1&quot;));0);1;;[.$C$2]));&quot;&quot;)">
            <text:p/>
          </table:table-cell>
          <table:table-cell table:formula="of:=IFNA(INDIRECT(ADDRESS(MATCH([.$B186];INDIRECT(CONCATENATE([.$F$2];&quot;.&quot;;&quot;A1:A200&quot;));0);MATCH([.F$4];INDIRECT(CONCATENATE([.$F$2];&quot;.&quot;;&quot;A1:J1&quot;));0);1;;[.$F$2]));&quot;&quot;)">
            <text:p/>
          </table:table-cell>
          <table:table-cell table:formula="of:=IFNA(INDIRECT(ADDRESS(MATCH([.$B186];INDIRECT(CONCATENATE([.$F$2];&quot;.&quot;;&quot;A1:A200&quot;));0);MATCH([.G$4];INDIRECT(CONCATENATE([.$F$2];&quot;.&quot;;&quot;A1:J1&quot;));0);1;;[.$F$2]));&quot;&quot;)">
            <text:p/>
          </table:table-cell>
          <table:table-cell table:formula="of:=IFNA(INDIRECT(ADDRESS(MATCH([.$B186];INDIRECT(CONCATENATE([.$F$2];&quot;.&quot;;&quot;A1:A200&quot;));0);MATCH([.H$4];INDIRECT(CONCATENATE([.$F$2];&quot;.&quot;;&quot;A1:J1&quot;));0);1;;[.$F$2]));&quot;&quot;)">
            <text:p/>
          </table:table-cell>
          <table:table-cell table:formula="of:=IFNA(INDIRECT(ADDRESS(MATCH([.$B186];INDIRECT(CONCATENATE([.$I$2];&quot;.&quot;;&quot;A1:A200&quot;));0);MATCH([.I$4];INDIRECT(CONCATENATE([.$I$2];&quot;.&quot;;&quot;A1:J1&quot;));0);1;;[.$I$2]));&quot;&quot;)">
            <text:p/>
          </table:table-cell>
          <table:table-cell table:formula="of:=IFNA(INDIRECT(ADDRESS(MATCH([.$B186];INDIRECT(CONCATENATE([.$I$2];&quot;.&quot;;&quot;A1:A200&quot;));0);MATCH([.J$4];INDIRECT(CONCATENATE([.$I$2];&quot;.&quot;;&quot;A1:J1&quot;));0);1;;[.$I$2]));&quot;&quot;)">
            <text:p/>
          </table:table-cell>
          <table:table-cell table:formula="of:=IFNA(INDIRECT(ADDRESS(MATCH([.$B18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7]">
            <text:p/>
          </table:table-cell>
          <table:table-cell table:formula="of:=IFNA(INDIRECT(ADDRESS(MATCH([.$B187];INDIRECT(CONCATENATE([.$C$2];&quot;.&quot;;&quot;A1:A200&quot;));0);MATCH([.C$4];INDIRECT(CONCATENATE([.$C$2];&quot;.&quot;;&quot;A1:J1&quot;));0);1;;[.$C$2]));&quot;&quot;)">
            <text:p/>
          </table:table-cell>
          <table:table-cell table:formula="of:=IFNA(INDIRECT(ADDRESS(MATCH([.$B187];INDIRECT(CONCATENATE([.$C$2];&quot;.&quot;;&quot;A1:A200&quot;));0);MATCH([.D$4];INDIRECT(CONCATENATE([.$C$2];&quot;.&quot;;&quot;A1:J1&quot;));0);1;;[.$C$2]));&quot;&quot;)">
            <text:p/>
          </table:table-cell>
          <table:table-cell table:formula="of:=IFNA(INDIRECT(ADDRESS(MATCH([.$B187];INDIRECT(CONCATENATE([.$C$2];&quot;.&quot;;&quot;A1:A200&quot;));0);MATCH([.E$4];INDIRECT(CONCATENATE([.$C$2];&quot;.&quot;;&quot;A1:J1&quot;));0);1;;[.$C$2]));&quot;&quot;)">
            <text:p/>
          </table:table-cell>
          <table:table-cell table:formula="of:=IFNA(INDIRECT(ADDRESS(MATCH([.$B187];INDIRECT(CONCATENATE([.$F$2];&quot;.&quot;;&quot;A1:A200&quot;));0);MATCH([.F$4];INDIRECT(CONCATENATE([.$F$2];&quot;.&quot;;&quot;A1:J1&quot;));0);1;;[.$F$2]));&quot;&quot;)">
            <text:p/>
          </table:table-cell>
          <table:table-cell table:formula="of:=IFNA(INDIRECT(ADDRESS(MATCH([.$B187];INDIRECT(CONCATENATE([.$F$2];&quot;.&quot;;&quot;A1:A200&quot;));0);MATCH([.G$4];INDIRECT(CONCATENATE([.$F$2];&quot;.&quot;;&quot;A1:J1&quot;));0);1;;[.$F$2]));&quot;&quot;)">
            <text:p/>
          </table:table-cell>
          <table:table-cell table:formula="of:=IFNA(INDIRECT(ADDRESS(MATCH([.$B187];INDIRECT(CONCATENATE([.$F$2];&quot;.&quot;;&quot;A1:A200&quot;));0);MATCH([.H$4];INDIRECT(CONCATENATE([.$F$2];&quot;.&quot;;&quot;A1:J1&quot;));0);1;;[.$F$2]));&quot;&quot;)">
            <text:p/>
          </table:table-cell>
          <table:table-cell table:formula="of:=IFNA(INDIRECT(ADDRESS(MATCH([.$B187];INDIRECT(CONCATENATE([.$I$2];&quot;.&quot;;&quot;A1:A200&quot;));0);MATCH([.I$4];INDIRECT(CONCATENATE([.$I$2];&quot;.&quot;;&quot;A1:J1&quot;));0);1;;[.$I$2]));&quot;&quot;)">
            <text:p/>
          </table:table-cell>
          <table:table-cell table:formula="of:=IFNA(INDIRECT(ADDRESS(MATCH([.$B187];INDIRECT(CONCATENATE([.$I$2];&quot;.&quot;;&quot;A1:A200&quot;));0);MATCH([.J$4];INDIRECT(CONCATENATE([.$I$2];&quot;.&quot;;&quot;A1:J1&quot;));0);1;;[.$I$2]));&quot;&quot;)">
            <text:p/>
          </table:table-cell>
          <table:table-cell table:formula="of:=IFNA(INDIRECT(ADDRESS(MATCH([.$B18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8]">
            <text:p/>
          </table:table-cell>
          <table:table-cell table:formula="of:=IFNA(INDIRECT(ADDRESS(MATCH([.$B188];INDIRECT(CONCATENATE([.$C$2];&quot;.&quot;;&quot;A1:A200&quot;));0);MATCH([.C$4];INDIRECT(CONCATENATE([.$C$2];&quot;.&quot;;&quot;A1:J1&quot;));0);1;;[.$C$2]));&quot;&quot;)">
            <text:p/>
          </table:table-cell>
          <table:table-cell table:formula="of:=IFNA(INDIRECT(ADDRESS(MATCH([.$B188];INDIRECT(CONCATENATE([.$C$2];&quot;.&quot;;&quot;A1:A200&quot;));0);MATCH([.D$4];INDIRECT(CONCATENATE([.$C$2];&quot;.&quot;;&quot;A1:J1&quot;));0);1;;[.$C$2]));&quot;&quot;)">
            <text:p/>
          </table:table-cell>
          <table:table-cell table:formula="of:=IFNA(INDIRECT(ADDRESS(MATCH([.$B188];INDIRECT(CONCATENATE([.$C$2];&quot;.&quot;;&quot;A1:A200&quot;));0);MATCH([.E$4];INDIRECT(CONCATENATE([.$C$2];&quot;.&quot;;&quot;A1:J1&quot;));0);1;;[.$C$2]));&quot;&quot;)">
            <text:p/>
          </table:table-cell>
          <table:table-cell table:formula="of:=IFNA(INDIRECT(ADDRESS(MATCH([.$B188];INDIRECT(CONCATENATE([.$F$2];&quot;.&quot;;&quot;A1:A200&quot;));0);MATCH([.F$4];INDIRECT(CONCATENATE([.$F$2];&quot;.&quot;;&quot;A1:J1&quot;));0);1;;[.$F$2]));&quot;&quot;)">
            <text:p/>
          </table:table-cell>
          <table:table-cell table:formula="of:=IFNA(INDIRECT(ADDRESS(MATCH([.$B188];INDIRECT(CONCATENATE([.$F$2];&quot;.&quot;;&quot;A1:A200&quot;));0);MATCH([.G$4];INDIRECT(CONCATENATE([.$F$2];&quot;.&quot;;&quot;A1:J1&quot;));0);1;;[.$F$2]));&quot;&quot;)">
            <text:p/>
          </table:table-cell>
          <table:table-cell table:formula="of:=IFNA(INDIRECT(ADDRESS(MATCH([.$B188];INDIRECT(CONCATENATE([.$F$2];&quot;.&quot;;&quot;A1:A200&quot;));0);MATCH([.H$4];INDIRECT(CONCATENATE([.$F$2];&quot;.&quot;;&quot;A1:J1&quot;));0);1;;[.$F$2]));&quot;&quot;)">
            <text:p/>
          </table:table-cell>
          <table:table-cell table:formula="of:=IFNA(INDIRECT(ADDRESS(MATCH([.$B188];INDIRECT(CONCATENATE([.$I$2];&quot;.&quot;;&quot;A1:A200&quot;));0);MATCH([.I$4];INDIRECT(CONCATENATE([.$I$2];&quot;.&quot;;&quot;A1:J1&quot;));0);1;;[.$I$2]));&quot;&quot;)">
            <text:p/>
          </table:table-cell>
          <table:table-cell table:formula="of:=IFNA(INDIRECT(ADDRESS(MATCH([.$B188];INDIRECT(CONCATENATE([.$I$2];&quot;.&quot;;&quot;A1:A200&quot;));0);MATCH([.J$4];INDIRECT(CONCATENATE([.$I$2];&quot;.&quot;;&quot;A1:J1&quot;));0);1;;[.$I$2]));&quot;&quot;)">
            <text:p/>
          </table:table-cell>
          <table:table-cell table:formula="of:=IFNA(INDIRECT(ADDRESS(MATCH([.$B18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89]">
            <text:p/>
          </table:table-cell>
          <table:table-cell table:formula="of:=IFNA(INDIRECT(ADDRESS(MATCH([.$B189];INDIRECT(CONCATENATE([.$C$2];&quot;.&quot;;&quot;A1:A200&quot;));0);MATCH([.C$4];INDIRECT(CONCATENATE([.$C$2];&quot;.&quot;;&quot;A1:J1&quot;));0);1;;[.$C$2]));&quot;&quot;)">
            <text:p/>
          </table:table-cell>
          <table:table-cell table:formula="of:=IFNA(INDIRECT(ADDRESS(MATCH([.$B189];INDIRECT(CONCATENATE([.$C$2];&quot;.&quot;;&quot;A1:A200&quot;));0);MATCH([.D$4];INDIRECT(CONCATENATE([.$C$2];&quot;.&quot;;&quot;A1:J1&quot;));0);1;;[.$C$2]));&quot;&quot;)">
            <text:p/>
          </table:table-cell>
          <table:table-cell table:formula="of:=IFNA(INDIRECT(ADDRESS(MATCH([.$B189];INDIRECT(CONCATENATE([.$C$2];&quot;.&quot;;&quot;A1:A200&quot;));0);MATCH([.E$4];INDIRECT(CONCATENATE([.$C$2];&quot;.&quot;;&quot;A1:J1&quot;));0);1;;[.$C$2]));&quot;&quot;)">
            <text:p/>
          </table:table-cell>
          <table:table-cell table:formula="of:=IFNA(INDIRECT(ADDRESS(MATCH([.$B189];INDIRECT(CONCATENATE([.$F$2];&quot;.&quot;;&quot;A1:A200&quot;));0);MATCH([.F$4];INDIRECT(CONCATENATE([.$F$2];&quot;.&quot;;&quot;A1:J1&quot;));0);1;;[.$F$2]));&quot;&quot;)">
            <text:p/>
          </table:table-cell>
          <table:table-cell table:formula="of:=IFNA(INDIRECT(ADDRESS(MATCH([.$B189];INDIRECT(CONCATENATE([.$F$2];&quot;.&quot;;&quot;A1:A200&quot;));0);MATCH([.G$4];INDIRECT(CONCATENATE([.$F$2];&quot;.&quot;;&quot;A1:J1&quot;));0);1;;[.$F$2]));&quot;&quot;)">
            <text:p/>
          </table:table-cell>
          <table:table-cell table:formula="of:=IFNA(INDIRECT(ADDRESS(MATCH([.$B189];INDIRECT(CONCATENATE([.$F$2];&quot;.&quot;;&quot;A1:A200&quot;));0);MATCH([.H$4];INDIRECT(CONCATENATE([.$F$2];&quot;.&quot;;&quot;A1:J1&quot;));0);1;;[.$F$2]));&quot;&quot;)">
            <text:p/>
          </table:table-cell>
          <table:table-cell table:formula="of:=IFNA(INDIRECT(ADDRESS(MATCH([.$B189];INDIRECT(CONCATENATE([.$I$2];&quot;.&quot;;&quot;A1:A200&quot;));0);MATCH([.I$4];INDIRECT(CONCATENATE([.$I$2];&quot;.&quot;;&quot;A1:J1&quot;));0);1;;[.$I$2]));&quot;&quot;)">
            <text:p/>
          </table:table-cell>
          <table:table-cell table:formula="of:=IFNA(INDIRECT(ADDRESS(MATCH([.$B189];INDIRECT(CONCATENATE([.$I$2];&quot;.&quot;;&quot;A1:A200&quot;));0);MATCH([.J$4];INDIRECT(CONCATENATE([.$I$2];&quot;.&quot;;&quot;A1:J1&quot;));0);1;;[.$I$2]));&quot;&quot;)">
            <text:p/>
          </table:table-cell>
          <table:table-cell table:formula="of:=IFNA(INDIRECT(ADDRESS(MATCH([.$B18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0]">
            <text:p/>
          </table:table-cell>
          <table:table-cell table:formula="of:=IFNA(INDIRECT(ADDRESS(MATCH([.$B190];INDIRECT(CONCATENATE([.$C$2];&quot;.&quot;;&quot;A1:A200&quot;));0);MATCH([.C$4];INDIRECT(CONCATENATE([.$C$2];&quot;.&quot;;&quot;A1:J1&quot;));0);1;;[.$C$2]));&quot;&quot;)">
            <text:p/>
          </table:table-cell>
          <table:table-cell table:formula="of:=IFNA(INDIRECT(ADDRESS(MATCH([.$B190];INDIRECT(CONCATENATE([.$C$2];&quot;.&quot;;&quot;A1:A200&quot;));0);MATCH([.D$4];INDIRECT(CONCATENATE([.$C$2];&quot;.&quot;;&quot;A1:J1&quot;));0);1;;[.$C$2]));&quot;&quot;)">
            <text:p/>
          </table:table-cell>
          <table:table-cell table:formula="of:=IFNA(INDIRECT(ADDRESS(MATCH([.$B190];INDIRECT(CONCATENATE([.$C$2];&quot;.&quot;;&quot;A1:A200&quot;));0);MATCH([.E$4];INDIRECT(CONCATENATE([.$C$2];&quot;.&quot;;&quot;A1:J1&quot;));0);1;;[.$C$2]));&quot;&quot;)">
            <text:p/>
          </table:table-cell>
          <table:table-cell table:formula="of:=IFNA(INDIRECT(ADDRESS(MATCH([.$B190];INDIRECT(CONCATENATE([.$F$2];&quot;.&quot;;&quot;A1:A200&quot;));0);MATCH([.F$4];INDIRECT(CONCATENATE([.$F$2];&quot;.&quot;;&quot;A1:J1&quot;));0);1;;[.$F$2]));&quot;&quot;)">
            <text:p/>
          </table:table-cell>
          <table:table-cell table:formula="of:=IFNA(INDIRECT(ADDRESS(MATCH([.$B190];INDIRECT(CONCATENATE([.$F$2];&quot;.&quot;;&quot;A1:A200&quot;));0);MATCH([.G$4];INDIRECT(CONCATENATE([.$F$2];&quot;.&quot;;&quot;A1:J1&quot;));0);1;;[.$F$2]));&quot;&quot;)">
            <text:p/>
          </table:table-cell>
          <table:table-cell table:formula="of:=IFNA(INDIRECT(ADDRESS(MATCH([.$B190];INDIRECT(CONCATENATE([.$F$2];&quot;.&quot;;&quot;A1:A200&quot;));0);MATCH([.H$4];INDIRECT(CONCATENATE([.$F$2];&quot;.&quot;;&quot;A1:J1&quot;));0);1;;[.$F$2]));&quot;&quot;)">
            <text:p/>
          </table:table-cell>
          <table:table-cell table:formula="of:=IFNA(INDIRECT(ADDRESS(MATCH([.$B190];INDIRECT(CONCATENATE([.$I$2];&quot;.&quot;;&quot;A1:A200&quot;));0);MATCH([.I$4];INDIRECT(CONCATENATE([.$I$2];&quot;.&quot;;&quot;A1:J1&quot;));0);1;;[.$I$2]));&quot;&quot;)">
            <text:p/>
          </table:table-cell>
          <table:table-cell table:formula="of:=IFNA(INDIRECT(ADDRESS(MATCH([.$B190];INDIRECT(CONCATENATE([.$I$2];&quot;.&quot;;&quot;A1:A200&quot;));0);MATCH([.J$4];INDIRECT(CONCATENATE([.$I$2];&quot;.&quot;;&quot;A1:J1&quot;));0);1;;[.$I$2]));&quot;&quot;)">
            <text:p/>
          </table:table-cell>
          <table:table-cell table:formula="of:=IFNA(INDIRECT(ADDRESS(MATCH([.$B19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1]">
            <text:p/>
          </table:table-cell>
          <table:table-cell table:formula="of:=IFNA(INDIRECT(ADDRESS(MATCH([.$B191];INDIRECT(CONCATENATE([.$C$2];&quot;.&quot;;&quot;A1:A200&quot;));0);MATCH([.C$4];INDIRECT(CONCATENATE([.$C$2];&quot;.&quot;;&quot;A1:J1&quot;));0);1;;[.$C$2]));&quot;&quot;)">
            <text:p/>
          </table:table-cell>
          <table:table-cell table:formula="of:=IFNA(INDIRECT(ADDRESS(MATCH([.$B191];INDIRECT(CONCATENATE([.$C$2];&quot;.&quot;;&quot;A1:A200&quot;));0);MATCH([.D$4];INDIRECT(CONCATENATE([.$C$2];&quot;.&quot;;&quot;A1:J1&quot;));0);1;;[.$C$2]));&quot;&quot;)">
            <text:p/>
          </table:table-cell>
          <table:table-cell table:formula="of:=IFNA(INDIRECT(ADDRESS(MATCH([.$B191];INDIRECT(CONCATENATE([.$C$2];&quot;.&quot;;&quot;A1:A200&quot;));0);MATCH([.E$4];INDIRECT(CONCATENATE([.$C$2];&quot;.&quot;;&quot;A1:J1&quot;));0);1;;[.$C$2]));&quot;&quot;)">
            <text:p/>
          </table:table-cell>
          <table:table-cell table:formula="of:=IFNA(INDIRECT(ADDRESS(MATCH([.$B191];INDIRECT(CONCATENATE([.$F$2];&quot;.&quot;;&quot;A1:A200&quot;));0);MATCH([.F$4];INDIRECT(CONCATENATE([.$F$2];&quot;.&quot;;&quot;A1:J1&quot;));0);1;;[.$F$2]));&quot;&quot;)">
            <text:p/>
          </table:table-cell>
          <table:table-cell table:formula="of:=IFNA(INDIRECT(ADDRESS(MATCH([.$B191];INDIRECT(CONCATENATE([.$F$2];&quot;.&quot;;&quot;A1:A200&quot;));0);MATCH([.G$4];INDIRECT(CONCATENATE([.$F$2];&quot;.&quot;;&quot;A1:J1&quot;));0);1;;[.$F$2]));&quot;&quot;)">
            <text:p/>
          </table:table-cell>
          <table:table-cell table:formula="of:=IFNA(INDIRECT(ADDRESS(MATCH([.$B191];INDIRECT(CONCATENATE([.$F$2];&quot;.&quot;;&quot;A1:A200&quot;));0);MATCH([.H$4];INDIRECT(CONCATENATE([.$F$2];&quot;.&quot;;&quot;A1:J1&quot;));0);1;;[.$F$2]));&quot;&quot;)">
            <text:p/>
          </table:table-cell>
          <table:table-cell table:formula="of:=IFNA(INDIRECT(ADDRESS(MATCH([.$B191];INDIRECT(CONCATENATE([.$I$2];&quot;.&quot;;&quot;A1:A200&quot;));0);MATCH([.I$4];INDIRECT(CONCATENATE([.$I$2];&quot;.&quot;;&quot;A1:J1&quot;));0);1;;[.$I$2]));&quot;&quot;)">
            <text:p/>
          </table:table-cell>
          <table:table-cell table:formula="of:=IFNA(INDIRECT(ADDRESS(MATCH([.$B191];INDIRECT(CONCATENATE([.$I$2];&quot;.&quot;;&quot;A1:A200&quot;));0);MATCH([.J$4];INDIRECT(CONCATENATE([.$I$2];&quot;.&quot;;&quot;A1:J1&quot;));0);1;;[.$I$2]));&quot;&quot;)">
            <text:p/>
          </table:table-cell>
          <table:table-cell table:formula="of:=IFNA(INDIRECT(ADDRESS(MATCH([.$B19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2]">
            <text:p/>
          </table:table-cell>
          <table:table-cell table:formula="of:=IFNA(INDIRECT(ADDRESS(MATCH([.$B192];INDIRECT(CONCATENATE([.$C$2];&quot;.&quot;;&quot;A1:A200&quot;));0);MATCH([.C$4];INDIRECT(CONCATENATE([.$C$2];&quot;.&quot;;&quot;A1:J1&quot;));0);1;;[.$C$2]));&quot;&quot;)">
            <text:p/>
          </table:table-cell>
          <table:table-cell table:formula="of:=IFNA(INDIRECT(ADDRESS(MATCH([.$B192];INDIRECT(CONCATENATE([.$C$2];&quot;.&quot;;&quot;A1:A200&quot;));0);MATCH([.D$4];INDIRECT(CONCATENATE([.$C$2];&quot;.&quot;;&quot;A1:J1&quot;));0);1;;[.$C$2]));&quot;&quot;)">
            <text:p/>
          </table:table-cell>
          <table:table-cell table:formula="of:=IFNA(INDIRECT(ADDRESS(MATCH([.$B192];INDIRECT(CONCATENATE([.$C$2];&quot;.&quot;;&quot;A1:A200&quot;));0);MATCH([.E$4];INDIRECT(CONCATENATE([.$C$2];&quot;.&quot;;&quot;A1:J1&quot;));0);1;;[.$C$2]));&quot;&quot;)">
            <text:p/>
          </table:table-cell>
          <table:table-cell table:formula="of:=IFNA(INDIRECT(ADDRESS(MATCH([.$B192];INDIRECT(CONCATENATE([.$F$2];&quot;.&quot;;&quot;A1:A200&quot;));0);MATCH([.F$4];INDIRECT(CONCATENATE([.$F$2];&quot;.&quot;;&quot;A1:J1&quot;));0);1;;[.$F$2]));&quot;&quot;)">
            <text:p/>
          </table:table-cell>
          <table:table-cell table:formula="of:=IFNA(INDIRECT(ADDRESS(MATCH([.$B192];INDIRECT(CONCATENATE([.$F$2];&quot;.&quot;;&quot;A1:A200&quot;));0);MATCH([.G$4];INDIRECT(CONCATENATE([.$F$2];&quot;.&quot;;&quot;A1:J1&quot;));0);1;;[.$F$2]));&quot;&quot;)">
            <text:p/>
          </table:table-cell>
          <table:table-cell table:formula="of:=IFNA(INDIRECT(ADDRESS(MATCH([.$B192];INDIRECT(CONCATENATE([.$F$2];&quot;.&quot;;&quot;A1:A200&quot;));0);MATCH([.H$4];INDIRECT(CONCATENATE([.$F$2];&quot;.&quot;;&quot;A1:J1&quot;));0);1;;[.$F$2]));&quot;&quot;)">
            <text:p/>
          </table:table-cell>
          <table:table-cell table:formula="of:=IFNA(INDIRECT(ADDRESS(MATCH([.$B192];INDIRECT(CONCATENATE([.$I$2];&quot;.&quot;;&quot;A1:A200&quot;));0);MATCH([.I$4];INDIRECT(CONCATENATE([.$I$2];&quot;.&quot;;&quot;A1:J1&quot;));0);1;;[.$I$2]));&quot;&quot;)">
            <text:p/>
          </table:table-cell>
          <table:table-cell table:formula="of:=IFNA(INDIRECT(ADDRESS(MATCH([.$B192];INDIRECT(CONCATENATE([.$I$2];&quot;.&quot;;&quot;A1:A200&quot;));0);MATCH([.J$4];INDIRECT(CONCATENATE([.$I$2];&quot;.&quot;;&quot;A1:J1&quot;));0);1;;[.$I$2]));&quot;&quot;)">
            <text:p/>
          </table:table-cell>
          <table:table-cell table:formula="of:=IFNA(INDIRECT(ADDRESS(MATCH([.$B19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3]">
            <text:p/>
          </table:table-cell>
          <table:table-cell table:formula="of:=IFNA(INDIRECT(ADDRESS(MATCH([.$B193];INDIRECT(CONCATENATE([.$C$2];&quot;.&quot;;&quot;A1:A200&quot;));0);MATCH([.C$4];INDIRECT(CONCATENATE([.$C$2];&quot;.&quot;;&quot;A1:J1&quot;));0);1;;[.$C$2]));&quot;&quot;)">
            <text:p/>
          </table:table-cell>
          <table:table-cell table:formula="of:=IFNA(INDIRECT(ADDRESS(MATCH([.$B193];INDIRECT(CONCATENATE([.$C$2];&quot;.&quot;;&quot;A1:A200&quot;));0);MATCH([.D$4];INDIRECT(CONCATENATE([.$C$2];&quot;.&quot;;&quot;A1:J1&quot;));0);1;;[.$C$2]));&quot;&quot;)">
            <text:p/>
          </table:table-cell>
          <table:table-cell table:formula="of:=IFNA(INDIRECT(ADDRESS(MATCH([.$B193];INDIRECT(CONCATENATE([.$C$2];&quot;.&quot;;&quot;A1:A200&quot;));0);MATCH([.E$4];INDIRECT(CONCATENATE([.$C$2];&quot;.&quot;;&quot;A1:J1&quot;));0);1;;[.$C$2]));&quot;&quot;)">
            <text:p/>
          </table:table-cell>
          <table:table-cell table:formula="of:=IFNA(INDIRECT(ADDRESS(MATCH([.$B193];INDIRECT(CONCATENATE([.$F$2];&quot;.&quot;;&quot;A1:A200&quot;));0);MATCH([.F$4];INDIRECT(CONCATENATE([.$F$2];&quot;.&quot;;&quot;A1:J1&quot;));0);1;;[.$F$2]));&quot;&quot;)">
            <text:p/>
          </table:table-cell>
          <table:table-cell table:formula="of:=IFNA(INDIRECT(ADDRESS(MATCH([.$B193];INDIRECT(CONCATENATE([.$F$2];&quot;.&quot;;&quot;A1:A200&quot;));0);MATCH([.G$4];INDIRECT(CONCATENATE([.$F$2];&quot;.&quot;;&quot;A1:J1&quot;));0);1;;[.$F$2]));&quot;&quot;)">
            <text:p/>
          </table:table-cell>
          <table:table-cell table:formula="of:=IFNA(INDIRECT(ADDRESS(MATCH([.$B193];INDIRECT(CONCATENATE([.$F$2];&quot;.&quot;;&quot;A1:A200&quot;));0);MATCH([.H$4];INDIRECT(CONCATENATE([.$F$2];&quot;.&quot;;&quot;A1:J1&quot;));0);1;;[.$F$2]));&quot;&quot;)">
            <text:p/>
          </table:table-cell>
          <table:table-cell table:formula="of:=IFNA(INDIRECT(ADDRESS(MATCH([.$B193];INDIRECT(CONCATENATE([.$I$2];&quot;.&quot;;&quot;A1:A200&quot;));0);MATCH([.I$4];INDIRECT(CONCATENATE([.$I$2];&quot;.&quot;;&quot;A1:J1&quot;));0);1;;[.$I$2]));&quot;&quot;)">
            <text:p/>
          </table:table-cell>
          <table:table-cell table:formula="of:=IFNA(INDIRECT(ADDRESS(MATCH([.$B193];INDIRECT(CONCATENATE([.$I$2];&quot;.&quot;;&quot;A1:A200&quot;));0);MATCH([.J$4];INDIRECT(CONCATENATE([.$I$2];&quot;.&quot;;&quot;A1:J1&quot;));0);1;;[.$I$2]));&quot;&quot;)">
            <text:p/>
          </table:table-cell>
          <table:table-cell table:formula="of:=IFNA(INDIRECT(ADDRESS(MATCH([.$B19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4]">
            <text:p/>
          </table:table-cell>
          <table:table-cell table:formula="of:=IFNA(INDIRECT(ADDRESS(MATCH([.$B194];INDIRECT(CONCATENATE([.$C$2];&quot;.&quot;;&quot;A1:A200&quot;));0);MATCH([.C$4];INDIRECT(CONCATENATE([.$C$2];&quot;.&quot;;&quot;A1:J1&quot;));0);1;;[.$C$2]));&quot;&quot;)">
            <text:p/>
          </table:table-cell>
          <table:table-cell table:formula="of:=IFNA(INDIRECT(ADDRESS(MATCH([.$B194];INDIRECT(CONCATENATE([.$C$2];&quot;.&quot;;&quot;A1:A200&quot;));0);MATCH([.D$4];INDIRECT(CONCATENATE([.$C$2];&quot;.&quot;;&quot;A1:J1&quot;));0);1;;[.$C$2]));&quot;&quot;)">
            <text:p/>
          </table:table-cell>
          <table:table-cell table:formula="of:=IFNA(INDIRECT(ADDRESS(MATCH([.$B194];INDIRECT(CONCATENATE([.$C$2];&quot;.&quot;;&quot;A1:A200&quot;));0);MATCH([.E$4];INDIRECT(CONCATENATE([.$C$2];&quot;.&quot;;&quot;A1:J1&quot;));0);1;;[.$C$2]));&quot;&quot;)">
            <text:p/>
          </table:table-cell>
          <table:table-cell table:formula="of:=IFNA(INDIRECT(ADDRESS(MATCH([.$B194];INDIRECT(CONCATENATE([.$F$2];&quot;.&quot;;&quot;A1:A200&quot;));0);MATCH([.F$4];INDIRECT(CONCATENATE([.$F$2];&quot;.&quot;;&quot;A1:J1&quot;));0);1;;[.$F$2]));&quot;&quot;)">
            <text:p/>
          </table:table-cell>
          <table:table-cell table:formula="of:=IFNA(INDIRECT(ADDRESS(MATCH([.$B194];INDIRECT(CONCATENATE([.$F$2];&quot;.&quot;;&quot;A1:A200&quot;));0);MATCH([.G$4];INDIRECT(CONCATENATE([.$F$2];&quot;.&quot;;&quot;A1:J1&quot;));0);1;;[.$F$2]));&quot;&quot;)">
            <text:p/>
          </table:table-cell>
          <table:table-cell table:formula="of:=IFNA(INDIRECT(ADDRESS(MATCH([.$B194];INDIRECT(CONCATENATE([.$F$2];&quot;.&quot;;&quot;A1:A200&quot;));0);MATCH([.H$4];INDIRECT(CONCATENATE([.$F$2];&quot;.&quot;;&quot;A1:J1&quot;));0);1;;[.$F$2]));&quot;&quot;)">
            <text:p/>
          </table:table-cell>
          <table:table-cell table:formula="of:=IFNA(INDIRECT(ADDRESS(MATCH([.$B194];INDIRECT(CONCATENATE([.$I$2];&quot;.&quot;;&quot;A1:A200&quot;));0);MATCH([.I$4];INDIRECT(CONCATENATE([.$I$2];&quot;.&quot;;&quot;A1:J1&quot;));0);1;;[.$I$2]));&quot;&quot;)">
            <text:p/>
          </table:table-cell>
          <table:table-cell table:formula="of:=IFNA(INDIRECT(ADDRESS(MATCH([.$B194];INDIRECT(CONCATENATE([.$I$2];&quot;.&quot;;&quot;A1:A200&quot;));0);MATCH([.J$4];INDIRECT(CONCATENATE([.$I$2];&quot;.&quot;;&quot;A1:J1&quot;));0);1;;[.$I$2]));&quot;&quot;)">
            <text:p/>
          </table:table-cell>
          <table:table-cell table:formula="of:=IFNA(INDIRECT(ADDRESS(MATCH([.$B19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5]">
            <text:p/>
          </table:table-cell>
          <table:table-cell table:formula="of:=IFNA(INDIRECT(ADDRESS(MATCH([.$B195];INDIRECT(CONCATENATE([.$C$2];&quot;.&quot;;&quot;A1:A200&quot;));0);MATCH([.C$4];INDIRECT(CONCATENATE([.$C$2];&quot;.&quot;;&quot;A1:J1&quot;));0);1;;[.$C$2]));&quot;&quot;)">
            <text:p/>
          </table:table-cell>
          <table:table-cell table:formula="of:=IFNA(INDIRECT(ADDRESS(MATCH([.$B195];INDIRECT(CONCATENATE([.$C$2];&quot;.&quot;;&quot;A1:A200&quot;));0);MATCH([.D$4];INDIRECT(CONCATENATE([.$C$2];&quot;.&quot;;&quot;A1:J1&quot;));0);1;;[.$C$2]));&quot;&quot;)">
            <text:p/>
          </table:table-cell>
          <table:table-cell table:formula="of:=IFNA(INDIRECT(ADDRESS(MATCH([.$B195];INDIRECT(CONCATENATE([.$C$2];&quot;.&quot;;&quot;A1:A200&quot;));0);MATCH([.E$4];INDIRECT(CONCATENATE([.$C$2];&quot;.&quot;;&quot;A1:J1&quot;));0);1;;[.$C$2]));&quot;&quot;)">
            <text:p/>
          </table:table-cell>
          <table:table-cell table:formula="of:=IFNA(INDIRECT(ADDRESS(MATCH([.$B195];INDIRECT(CONCATENATE([.$F$2];&quot;.&quot;;&quot;A1:A200&quot;));0);MATCH([.F$4];INDIRECT(CONCATENATE([.$F$2];&quot;.&quot;;&quot;A1:J1&quot;));0);1;;[.$F$2]));&quot;&quot;)">
            <text:p/>
          </table:table-cell>
          <table:table-cell table:formula="of:=IFNA(INDIRECT(ADDRESS(MATCH([.$B195];INDIRECT(CONCATENATE([.$F$2];&quot;.&quot;;&quot;A1:A200&quot;));0);MATCH([.G$4];INDIRECT(CONCATENATE([.$F$2];&quot;.&quot;;&quot;A1:J1&quot;));0);1;;[.$F$2]));&quot;&quot;)">
            <text:p/>
          </table:table-cell>
          <table:table-cell table:formula="of:=IFNA(INDIRECT(ADDRESS(MATCH([.$B195];INDIRECT(CONCATENATE([.$F$2];&quot;.&quot;;&quot;A1:A200&quot;));0);MATCH([.H$4];INDIRECT(CONCATENATE([.$F$2];&quot;.&quot;;&quot;A1:J1&quot;));0);1;;[.$F$2]));&quot;&quot;)">
            <text:p/>
          </table:table-cell>
          <table:table-cell table:formula="of:=IFNA(INDIRECT(ADDRESS(MATCH([.$B195];INDIRECT(CONCATENATE([.$I$2];&quot;.&quot;;&quot;A1:A200&quot;));0);MATCH([.I$4];INDIRECT(CONCATENATE([.$I$2];&quot;.&quot;;&quot;A1:J1&quot;));0);1;;[.$I$2]));&quot;&quot;)">
            <text:p/>
          </table:table-cell>
          <table:table-cell table:formula="of:=IFNA(INDIRECT(ADDRESS(MATCH([.$B195];INDIRECT(CONCATENATE([.$I$2];&quot;.&quot;;&quot;A1:A200&quot;));0);MATCH([.J$4];INDIRECT(CONCATENATE([.$I$2];&quot;.&quot;;&quot;A1:J1&quot;));0);1;;[.$I$2]));&quot;&quot;)">
            <text:p/>
          </table:table-cell>
          <table:table-cell table:formula="of:=IFNA(INDIRECT(ADDRESS(MATCH([.$B19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6]">
            <text:p/>
          </table:table-cell>
          <table:table-cell table:formula="of:=IFNA(INDIRECT(ADDRESS(MATCH([.$B196];INDIRECT(CONCATENATE([.$C$2];&quot;.&quot;;&quot;A1:A200&quot;));0);MATCH([.C$4];INDIRECT(CONCATENATE([.$C$2];&quot;.&quot;;&quot;A1:J1&quot;));0);1;;[.$C$2]));&quot;&quot;)">
            <text:p/>
          </table:table-cell>
          <table:table-cell table:formula="of:=IFNA(INDIRECT(ADDRESS(MATCH([.$B196];INDIRECT(CONCATENATE([.$C$2];&quot;.&quot;;&quot;A1:A200&quot;));0);MATCH([.D$4];INDIRECT(CONCATENATE([.$C$2];&quot;.&quot;;&quot;A1:J1&quot;));0);1;;[.$C$2]));&quot;&quot;)">
            <text:p/>
          </table:table-cell>
          <table:table-cell table:formula="of:=IFNA(INDIRECT(ADDRESS(MATCH([.$B196];INDIRECT(CONCATENATE([.$C$2];&quot;.&quot;;&quot;A1:A200&quot;));0);MATCH([.E$4];INDIRECT(CONCATENATE([.$C$2];&quot;.&quot;;&quot;A1:J1&quot;));0);1;;[.$C$2]));&quot;&quot;)">
            <text:p/>
          </table:table-cell>
          <table:table-cell table:formula="of:=IFNA(INDIRECT(ADDRESS(MATCH([.$B196];INDIRECT(CONCATENATE([.$F$2];&quot;.&quot;;&quot;A1:A200&quot;));0);MATCH([.F$4];INDIRECT(CONCATENATE([.$F$2];&quot;.&quot;;&quot;A1:J1&quot;));0);1;;[.$F$2]));&quot;&quot;)">
            <text:p/>
          </table:table-cell>
          <table:table-cell table:formula="of:=IFNA(INDIRECT(ADDRESS(MATCH([.$B196];INDIRECT(CONCATENATE([.$F$2];&quot;.&quot;;&quot;A1:A200&quot;));0);MATCH([.G$4];INDIRECT(CONCATENATE([.$F$2];&quot;.&quot;;&quot;A1:J1&quot;));0);1;;[.$F$2]));&quot;&quot;)">
            <text:p/>
          </table:table-cell>
          <table:table-cell table:formula="of:=IFNA(INDIRECT(ADDRESS(MATCH([.$B196];INDIRECT(CONCATENATE([.$F$2];&quot;.&quot;;&quot;A1:A200&quot;));0);MATCH([.H$4];INDIRECT(CONCATENATE([.$F$2];&quot;.&quot;;&quot;A1:J1&quot;));0);1;;[.$F$2]));&quot;&quot;)">
            <text:p/>
          </table:table-cell>
          <table:table-cell table:formula="of:=IFNA(INDIRECT(ADDRESS(MATCH([.$B196];INDIRECT(CONCATENATE([.$I$2];&quot;.&quot;;&quot;A1:A200&quot;));0);MATCH([.I$4];INDIRECT(CONCATENATE([.$I$2];&quot;.&quot;;&quot;A1:J1&quot;));0);1;;[.$I$2]));&quot;&quot;)">
            <text:p/>
          </table:table-cell>
          <table:table-cell table:formula="of:=IFNA(INDIRECT(ADDRESS(MATCH([.$B196];INDIRECT(CONCATENATE([.$I$2];&quot;.&quot;;&quot;A1:A200&quot;));0);MATCH([.J$4];INDIRECT(CONCATENATE([.$I$2];&quot;.&quot;;&quot;A1:J1&quot;));0);1;;[.$I$2]));&quot;&quot;)">
            <text:p/>
          </table:table-cell>
          <table:table-cell table:formula="of:=IFNA(INDIRECT(ADDRESS(MATCH([.$B19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7]">
            <text:p/>
          </table:table-cell>
          <table:table-cell table:formula="of:=IFNA(INDIRECT(ADDRESS(MATCH([.$B197];INDIRECT(CONCATENATE([.$C$2];&quot;.&quot;;&quot;A1:A200&quot;));0);MATCH([.C$4];INDIRECT(CONCATENATE([.$C$2];&quot;.&quot;;&quot;A1:J1&quot;));0);1;;[.$C$2]));&quot;&quot;)">
            <text:p/>
          </table:table-cell>
          <table:table-cell table:formula="of:=IFNA(INDIRECT(ADDRESS(MATCH([.$B197];INDIRECT(CONCATENATE([.$C$2];&quot;.&quot;;&quot;A1:A200&quot;));0);MATCH([.D$4];INDIRECT(CONCATENATE([.$C$2];&quot;.&quot;;&quot;A1:J1&quot;));0);1;;[.$C$2]));&quot;&quot;)">
            <text:p/>
          </table:table-cell>
          <table:table-cell table:formula="of:=IFNA(INDIRECT(ADDRESS(MATCH([.$B197];INDIRECT(CONCATENATE([.$C$2];&quot;.&quot;;&quot;A1:A200&quot;));0);MATCH([.E$4];INDIRECT(CONCATENATE([.$C$2];&quot;.&quot;;&quot;A1:J1&quot;));0);1;;[.$C$2]));&quot;&quot;)">
            <text:p/>
          </table:table-cell>
          <table:table-cell table:formula="of:=IFNA(INDIRECT(ADDRESS(MATCH([.$B197];INDIRECT(CONCATENATE([.$F$2];&quot;.&quot;;&quot;A1:A200&quot;));0);MATCH([.F$4];INDIRECT(CONCATENATE([.$F$2];&quot;.&quot;;&quot;A1:J1&quot;));0);1;;[.$F$2]));&quot;&quot;)">
            <text:p/>
          </table:table-cell>
          <table:table-cell table:formula="of:=IFNA(INDIRECT(ADDRESS(MATCH([.$B197];INDIRECT(CONCATENATE([.$F$2];&quot;.&quot;;&quot;A1:A200&quot;));0);MATCH([.G$4];INDIRECT(CONCATENATE([.$F$2];&quot;.&quot;;&quot;A1:J1&quot;));0);1;;[.$F$2]));&quot;&quot;)">
            <text:p/>
          </table:table-cell>
          <table:table-cell table:formula="of:=IFNA(INDIRECT(ADDRESS(MATCH([.$B197];INDIRECT(CONCATENATE([.$F$2];&quot;.&quot;;&quot;A1:A200&quot;));0);MATCH([.H$4];INDIRECT(CONCATENATE([.$F$2];&quot;.&quot;;&quot;A1:J1&quot;));0);1;;[.$F$2]));&quot;&quot;)">
            <text:p/>
          </table:table-cell>
          <table:table-cell table:formula="of:=IFNA(INDIRECT(ADDRESS(MATCH([.$B197];INDIRECT(CONCATENATE([.$I$2];&quot;.&quot;;&quot;A1:A200&quot;));0);MATCH([.I$4];INDIRECT(CONCATENATE([.$I$2];&quot;.&quot;;&quot;A1:J1&quot;));0);1;;[.$I$2]));&quot;&quot;)">
            <text:p/>
          </table:table-cell>
          <table:table-cell table:formula="of:=IFNA(INDIRECT(ADDRESS(MATCH([.$B197];INDIRECT(CONCATENATE([.$I$2];&quot;.&quot;;&quot;A1:A200&quot;));0);MATCH([.J$4];INDIRECT(CONCATENATE([.$I$2];&quot;.&quot;;&quot;A1:J1&quot;));0);1;;[.$I$2]));&quot;&quot;)">
            <text:p/>
          </table:table-cell>
          <table:table-cell table:formula="of:=IFNA(INDIRECT(ADDRESS(MATCH([.$B19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8]">
            <text:p/>
          </table:table-cell>
          <table:table-cell table:formula="of:=IFNA(INDIRECT(ADDRESS(MATCH([.$B198];INDIRECT(CONCATENATE([.$C$2];&quot;.&quot;;&quot;A1:A200&quot;));0);MATCH([.C$4];INDIRECT(CONCATENATE([.$C$2];&quot;.&quot;;&quot;A1:J1&quot;));0);1;;[.$C$2]));&quot;&quot;)">
            <text:p/>
          </table:table-cell>
          <table:table-cell table:formula="of:=IFNA(INDIRECT(ADDRESS(MATCH([.$B198];INDIRECT(CONCATENATE([.$C$2];&quot;.&quot;;&quot;A1:A200&quot;));0);MATCH([.D$4];INDIRECT(CONCATENATE([.$C$2];&quot;.&quot;;&quot;A1:J1&quot;));0);1;;[.$C$2]));&quot;&quot;)">
            <text:p/>
          </table:table-cell>
          <table:table-cell table:formula="of:=IFNA(INDIRECT(ADDRESS(MATCH([.$B198];INDIRECT(CONCATENATE([.$C$2];&quot;.&quot;;&quot;A1:A200&quot;));0);MATCH([.E$4];INDIRECT(CONCATENATE([.$C$2];&quot;.&quot;;&quot;A1:J1&quot;));0);1;;[.$C$2]));&quot;&quot;)">
            <text:p/>
          </table:table-cell>
          <table:table-cell table:formula="of:=IFNA(INDIRECT(ADDRESS(MATCH([.$B198];INDIRECT(CONCATENATE([.$F$2];&quot;.&quot;;&quot;A1:A200&quot;));0);MATCH([.F$4];INDIRECT(CONCATENATE([.$F$2];&quot;.&quot;;&quot;A1:J1&quot;));0);1;;[.$F$2]));&quot;&quot;)">
            <text:p/>
          </table:table-cell>
          <table:table-cell table:formula="of:=IFNA(INDIRECT(ADDRESS(MATCH([.$B198];INDIRECT(CONCATENATE([.$F$2];&quot;.&quot;;&quot;A1:A200&quot;));0);MATCH([.G$4];INDIRECT(CONCATENATE([.$F$2];&quot;.&quot;;&quot;A1:J1&quot;));0);1;;[.$F$2]));&quot;&quot;)">
            <text:p/>
          </table:table-cell>
          <table:table-cell table:formula="of:=IFNA(INDIRECT(ADDRESS(MATCH([.$B198];INDIRECT(CONCATENATE([.$F$2];&quot;.&quot;;&quot;A1:A200&quot;));0);MATCH([.H$4];INDIRECT(CONCATENATE([.$F$2];&quot;.&quot;;&quot;A1:J1&quot;));0);1;;[.$F$2]));&quot;&quot;)">
            <text:p/>
          </table:table-cell>
          <table:table-cell table:formula="of:=IFNA(INDIRECT(ADDRESS(MATCH([.$B198];INDIRECT(CONCATENATE([.$I$2];&quot;.&quot;;&quot;A1:A200&quot;));0);MATCH([.I$4];INDIRECT(CONCATENATE([.$I$2];&quot;.&quot;;&quot;A1:J1&quot;));0);1;;[.$I$2]));&quot;&quot;)">
            <text:p/>
          </table:table-cell>
          <table:table-cell table:formula="of:=IFNA(INDIRECT(ADDRESS(MATCH([.$B198];INDIRECT(CONCATENATE([.$I$2];&quot;.&quot;;&quot;A1:A200&quot;));0);MATCH([.J$4];INDIRECT(CONCATENATE([.$I$2];&quot;.&quot;;&quot;A1:J1&quot;));0);1;;[.$I$2]));&quot;&quot;)">
            <text:p/>
          </table:table-cell>
          <table:table-cell table:formula="of:=IFNA(INDIRECT(ADDRESS(MATCH([.$B19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199]">
            <text:p/>
          </table:table-cell>
          <table:table-cell table:formula="of:=IFNA(INDIRECT(ADDRESS(MATCH([.$B199];INDIRECT(CONCATENATE([.$C$2];&quot;.&quot;;&quot;A1:A200&quot;));0);MATCH([.C$4];INDIRECT(CONCATENATE([.$C$2];&quot;.&quot;;&quot;A1:J1&quot;));0);1;;[.$C$2]));&quot;&quot;)">
            <text:p/>
          </table:table-cell>
          <table:table-cell table:formula="of:=IFNA(INDIRECT(ADDRESS(MATCH([.$B199];INDIRECT(CONCATENATE([.$C$2];&quot;.&quot;;&quot;A1:A200&quot;));0);MATCH([.D$4];INDIRECT(CONCATENATE([.$C$2];&quot;.&quot;;&quot;A1:J1&quot;));0);1;;[.$C$2]));&quot;&quot;)">
            <text:p/>
          </table:table-cell>
          <table:table-cell table:formula="of:=IFNA(INDIRECT(ADDRESS(MATCH([.$B199];INDIRECT(CONCATENATE([.$C$2];&quot;.&quot;;&quot;A1:A200&quot;));0);MATCH([.E$4];INDIRECT(CONCATENATE([.$C$2];&quot;.&quot;;&quot;A1:J1&quot;));0);1;;[.$C$2]));&quot;&quot;)">
            <text:p/>
          </table:table-cell>
          <table:table-cell table:formula="of:=IFNA(INDIRECT(ADDRESS(MATCH([.$B199];INDIRECT(CONCATENATE([.$F$2];&quot;.&quot;;&quot;A1:A200&quot;));0);MATCH([.F$4];INDIRECT(CONCATENATE([.$F$2];&quot;.&quot;;&quot;A1:J1&quot;));0);1;;[.$F$2]));&quot;&quot;)">
            <text:p/>
          </table:table-cell>
          <table:table-cell table:formula="of:=IFNA(INDIRECT(ADDRESS(MATCH([.$B199];INDIRECT(CONCATENATE([.$F$2];&quot;.&quot;;&quot;A1:A200&quot;));0);MATCH([.G$4];INDIRECT(CONCATENATE([.$F$2];&quot;.&quot;;&quot;A1:J1&quot;));0);1;;[.$F$2]));&quot;&quot;)">
            <text:p/>
          </table:table-cell>
          <table:table-cell table:formula="of:=IFNA(INDIRECT(ADDRESS(MATCH([.$B199];INDIRECT(CONCATENATE([.$F$2];&quot;.&quot;;&quot;A1:A200&quot;));0);MATCH([.H$4];INDIRECT(CONCATENATE([.$F$2];&quot;.&quot;;&quot;A1:J1&quot;));0);1;;[.$F$2]));&quot;&quot;)">
            <text:p/>
          </table:table-cell>
          <table:table-cell table:formula="of:=IFNA(INDIRECT(ADDRESS(MATCH([.$B199];INDIRECT(CONCATENATE([.$I$2];&quot;.&quot;;&quot;A1:A200&quot;));0);MATCH([.I$4];INDIRECT(CONCATENATE([.$I$2];&quot;.&quot;;&quot;A1:J1&quot;));0);1;;[.$I$2]));&quot;&quot;)">
            <text:p/>
          </table:table-cell>
          <table:table-cell table:formula="of:=IFNA(INDIRECT(ADDRESS(MATCH([.$B199];INDIRECT(CONCATENATE([.$I$2];&quot;.&quot;;&quot;A1:A200&quot;));0);MATCH([.J$4];INDIRECT(CONCATENATE([.$I$2];&quot;.&quot;;&quot;A1:J1&quot;));0);1;;[.$I$2]));&quot;&quot;)">
            <text:p/>
          </table:table-cell>
          <table:table-cell table:formula="of:=IFNA(INDIRECT(ADDRESS(MATCH([.$B19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0]">
            <text:p/>
          </table:table-cell>
          <table:table-cell table:formula="of:=IFNA(INDIRECT(ADDRESS(MATCH([.$B200];INDIRECT(CONCATENATE([.$C$2];&quot;.&quot;;&quot;A1:A200&quot;));0);MATCH([.C$4];INDIRECT(CONCATENATE([.$C$2];&quot;.&quot;;&quot;A1:J1&quot;));0);1;;[.$C$2]));&quot;&quot;)">
            <text:p/>
          </table:table-cell>
          <table:table-cell table:formula="of:=IFNA(INDIRECT(ADDRESS(MATCH([.$B200];INDIRECT(CONCATENATE([.$C$2];&quot;.&quot;;&quot;A1:A200&quot;));0);MATCH([.D$4];INDIRECT(CONCATENATE([.$C$2];&quot;.&quot;;&quot;A1:J1&quot;));0);1;;[.$C$2]));&quot;&quot;)">
            <text:p/>
          </table:table-cell>
          <table:table-cell table:formula="of:=IFNA(INDIRECT(ADDRESS(MATCH([.$B200];INDIRECT(CONCATENATE([.$C$2];&quot;.&quot;;&quot;A1:A200&quot;));0);MATCH([.E$4];INDIRECT(CONCATENATE([.$C$2];&quot;.&quot;;&quot;A1:J1&quot;));0);1;;[.$C$2]));&quot;&quot;)">
            <text:p/>
          </table:table-cell>
          <table:table-cell table:formula="of:=IFNA(INDIRECT(ADDRESS(MATCH([.$B200];INDIRECT(CONCATENATE([.$F$2];&quot;.&quot;;&quot;A1:A200&quot;));0);MATCH([.F$4];INDIRECT(CONCATENATE([.$F$2];&quot;.&quot;;&quot;A1:J1&quot;));0);1;;[.$F$2]));&quot;&quot;)">
            <text:p/>
          </table:table-cell>
          <table:table-cell table:formula="of:=IFNA(INDIRECT(ADDRESS(MATCH([.$B200];INDIRECT(CONCATENATE([.$F$2];&quot;.&quot;;&quot;A1:A200&quot;));0);MATCH([.G$4];INDIRECT(CONCATENATE([.$F$2];&quot;.&quot;;&quot;A1:J1&quot;));0);1;;[.$F$2]));&quot;&quot;)">
            <text:p/>
          </table:table-cell>
          <table:table-cell table:formula="of:=IFNA(INDIRECT(ADDRESS(MATCH([.$B200];INDIRECT(CONCATENATE([.$F$2];&quot;.&quot;;&quot;A1:A200&quot;));0);MATCH([.H$4];INDIRECT(CONCATENATE([.$F$2];&quot;.&quot;;&quot;A1:J1&quot;));0);1;;[.$F$2]));&quot;&quot;)">
            <text:p/>
          </table:table-cell>
          <table:table-cell table:formula="of:=IFNA(INDIRECT(ADDRESS(MATCH([.$B200];INDIRECT(CONCATENATE([.$I$2];&quot;.&quot;;&quot;A1:A200&quot;));0);MATCH([.I$4];INDIRECT(CONCATENATE([.$I$2];&quot;.&quot;;&quot;A1:J1&quot;));0);1;;[.$I$2]));&quot;&quot;)">
            <text:p/>
          </table:table-cell>
          <table:table-cell table:formula="of:=IFNA(INDIRECT(ADDRESS(MATCH([.$B200];INDIRECT(CONCATENATE([.$I$2];&quot;.&quot;;&quot;A1:A200&quot;));0);MATCH([.J$4];INDIRECT(CONCATENATE([.$I$2];&quot;.&quot;;&quot;A1:J1&quot;));0);1;;[.$I$2]));&quot;&quot;)">
            <text:p/>
          </table:table-cell>
          <table:table-cell table:formula="of:=IFNA(INDIRECT(ADDRESS(MATCH([.$B20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1]">
            <text:p/>
          </table:table-cell>
          <table:table-cell table:formula="of:=IFNA(INDIRECT(ADDRESS(MATCH([.$B201];INDIRECT(CONCATENATE([.$C$2];&quot;.&quot;;&quot;A1:A200&quot;));0);MATCH([.C$4];INDIRECT(CONCATENATE([.$C$2];&quot;.&quot;;&quot;A1:J1&quot;));0);1;;[.$C$2]));&quot;&quot;)">
            <text:p/>
          </table:table-cell>
          <table:table-cell table:formula="of:=IFNA(INDIRECT(ADDRESS(MATCH([.$B201];INDIRECT(CONCATENATE([.$C$2];&quot;.&quot;;&quot;A1:A200&quot;));0);MATCH([.D$4];INDIRECT(CONCATENATE([.$C$2];&quot;.&quot;;&quot;A1:J1&quot;));0);1;;[.$C$2]));&quot;&quot;)">
            <text:p/>
          </table:table-cell>
          <table:table-cell table:formula="of:=IFNA(INDIRECT(ADDRESS(MATCH([.$B201];INDIRECT(CONCATENATE([.$C$2];&quot;.&quot;;&quot;A1:A200&quot;));0);MATCH([.E$4];INDIRECT(CONCATENATE([.$C$2];&quot;.&quot;;&quot;A1:J1&quot;));0);1;;[.$C$2]));&quot;&quot;)">
            <text:p/>
          </table:table-cell>
          <table:table-cell table:formula="of:=IFNA(INDIRECT(ADDRESS(MATCH([.$B201];INDIRECT(CONCATENATE([.$F$2];&quot;.&quot;;&quot;A1:A200&quot;));0);MATCH([.F$4];INDIRECT(CONCATENATE([.$F$2];&quot;.&quot;;&quot;A1:J1&quot;));0);1;;[.$F$2]));&quot;&quot;)">
            <text:p/>
          </table:table-cell>
          <table:table-cell table:formula="of:=IFNA(INDIRECT(ADDRESS(MATCH([.$B201];INDIRECT(CONCATENATE([.$F$2];&quot;.&quot;;&quot;A1:A200&quot;));0);MATCH([.G$4];INDIRECT(CONCATENATE([.$F$2];&quot;.&quot;;&quot;A1:J1&quot;));0);1;;[.$F$2]));&quot;&quot;)">
            <text:p/>
          </table:table-cell>
          <table:table-cell table:formula="of:=IFNA(INDIRECT(ADDRESS(MATCH([.$B201];INDIRECT(CONCATENATE([.$F$2];&quot;.&quot;;&quot;A1:A200&quot;));0);MATCH([.H$4];INDIRECT(CONCATENATE([.$F$2];&quot;.&quot;;&quot;A1:J1&quot;));0);1;;[.$F$2]));&quot;&quot;)">
            <text:p/>
          </table:table-cell>
          <table:table-cell table:formula="of:=IFNA(INDIRECT(ADDRESS(MATCH([.$B201];INDIRECT(CONCATENATE([.$I$2];&quot;.&quot;;&quot;A1:A200&quot;));0);MATCH([.I$4];INDIRECT(CONCATENATE([.$I$2];&quot;.&quot;;&quot;A1:J1&quot;));0);1;;[.$I$2]));&quot;&quot;)">
            <text:p/>
          </table:table-cell>
          <table:table-cell table:formula="of:=IFNA(INDIRECT(ADDRESS(MATCH([.$B201];INDIRECT(CONCATENATE([.$I$2];&quot;.&quot;;&quot;A1:A200&quot;));0);MATCH([.J$4];INDIRECT(CONCATENATE([.$I$2];&quot;.&quot;;&quot;A1:J1&quot;));0);1;;[.$I$2]));&quot;&quot;)">
            <text:p/>
          </table:table-cell>
          <table:table-cell table:formula="of:=IFNA(INDIRECT(ADDRESS(MATCH([.$B20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2]">
            <text:p/>
          </table:table-cell>
          <table:table-cell table:formula="of:=IFNA(INDIRECT(ADDRESS(MATCH([.$B202];INDIRECT(CONCATENATE([.$C$2];&quot;.&quot;;&quot;A1:A200&quot;));0);MATCH([.C$4];INDIRECT(CONCATENATE([.$C$2];&quot;.&quot;;&quot;A1:J1&quot;));0);1;;[.$C$2]));&quot;&quot;)">
            <text:p/>
          </table:table-cell>
          <table:table-cell table:formula="of:=IFNA(INDIRECT(ADDRESS(MATCH([.$B202];INDIRECT(CONCATENATE([.$C$2];&quot;.&quot;;&quot;A1:A200&quot;));0);MATCH([.D$4];INDIRECT(CONCATENATE([.$C$2];&quot;.&quot;;&quot;A1:J1&quot;));0);1;;[.$C$2]));&quot;&quot;)">
            <text:p/>
          </table:table-cell>
          <table:table-cell table:formula="of:=IFNA(INDIRECT(ADDRESS(MATCH([.$B202];INDIRECT(CONCATENATE([.$C$2];&quot;.&quot;;&quot;A1:A200&quot;));0);MATCH([.E$4];INDIRECT(CONCATENATE([.$C$2];&quot;.&quot;;&quot;A1:J1&quot;));0);1;;[.$C$2]));&quot;&quot;)">
            <text:p/>
          </table:table-cell>
          <table:table-cell table:formula="of:=IFNA(INDIRECT(ADDRESS(MATCH([.$B202];INDIRECT(CONCATENATE([.$F$2];&quot;.&quot;;&quot;A1:A200&quot;));0);MATCH([.F$4];INDIRECT(CONCATENATE([.$F$2];&quot;.&quot;;&quot;A1:J1&quot;));0);1;;[.$F$2]));&quot;&quot;)">
            <text:p/>
          </table:table-cell>
          <table:table-cell table:formula="of:=IFNA(INDIRECT(ADDRESS(MATCH([.$B202];INDIRECT(CONCATENATE([.$F$2];&quot;.&quot;;&quot;A1:A200&quot;));0);MATCH([.G$4];INDIRECT(CONCATENATE([.$F$2];&quot;.&quot;;&quot;A1:J1&quot;));0);1;;[.$F$2]));&quot;&quot;)">
            <text:p/>
          </table:table-cell>
          <table:table-cell table:formula="of:=IFNA(INDIRECT(ADDRESS(MATCH([.$B202];INDIRECT(CONCATENATE([.$F$2];&quot;.&quot;;&quot;A1:A200&quot;));0);MATCH([.H$4];INDIRECT(CONCATENATE([.$F$2];&quot;.&quot;;&quot;A1:J1&quot;));0);1;;[.$F$2]));&quot;&quot;)">
            <text:p/>
          </table:table-cell>
          <table:table-cell table:formula="of:=IFNA(INDIRECT(ADDRESS(MATCH([.$B202];INDIRECT(CONCATENATE([.$I$2];&quot;.&quot;;&quot;A1:A200&quot;));0);MATCH([.I$4];INDIRECT(CONCATENATE([.$I$2];&quot;.&quot;;&quot;A1:J1&quot;));0);1;;[.$I$2]));&quot;&quot;)">
            <text:p/>
          </table:table-cell>
          <table:table-cell table:formula="of:=IFNA(INDIRECT(ADDRESS(MATCH([.$B202];INDIRECT(CONCATENATE([.$I$2];&quot;.&quot;;&quot;A1:A200&quot;));0);MATCH([.J$4];INDIRECT(CONCATENATE([.$I$2];&quot;.&quot;;&quot;A1:J1&quot;));0);1;;[.$I$2]));&quot;&quot;)">
            <text:p/>
          </table:table-cell>
          <table:table-cell table:formula="of:=IFNA(INDIRECT(ADDRESS(MATCH([.$B20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3]">
            <text:p/>
          </table:table-cell>
          <table:table-cell table:formula="of:=IFNA(INDIRECT(ADDRESS(MATCH([.$B203];INDIRECT(CONCATENATE([.$C$2];&quot;.&quot;;&quot;A1:A200&quot;));0);MATCH([.C$4];INDIRECT(CONCATENATE([.$C$2];&quot;.&quot;;&quot;A1:J1&quot;));0);1;;[.$C$2]));&quot;&quot;)">
            <text:p/>
          </table:table-cell>
          <table:table-cell table:formula="of:=IFNA(INDIRECT(ADDRESS(MATCH([.$B203];INDIRECT(CONCATENATE([.$C$2];&quot;.&quot;;&quot;A1:A200&quot;));0);MATCH([.D$4];INDIRECT(CONCATENATE([.$C$2];&quot;.&quot;;&quot;A1:J1&quot;));0);1;;[.$C$2]));&quot;&quot;)">
            <text:p/>
          </table:table-cell>
          <table:table-cell table:formula="of:=IFNA(INDIRECT(ADDRESS(MATCH([.$B203];INDIRECT(CONCATENATE([.$C$2];&quot;.&quot;;&quot;A1:A200&quot;));0);MATCH([.E$4];INDIRECT(CONCATENATE([.$C$2];&quot;.&quot;;&quot;A1:J1&quot;));0);1;;[.$C$2]));&quot;&quot;)">
            <text:p/>
          </table:table-cell>
          <table:table-cell table:formula="of:=IFNA(INDIRECT(ADDRESS(MATCH([.$B203];INDIRECT(CONCATENATE([.$F$2];&quot;.&quot;;&quot;A1:A200&quot;));0);MATCH([.F$4];INDIRECT(CONCATENATE([.$F$2];&quot;.&quot;;&quot;A1:J1&quot;));0);1;;[.$F$2]));&quot;&quot;)">
            <text:p/>
          </table:table-cell>
          <table:table-cell table:formula="of:=IFNA(INDIRECT(ADDRESS(MATCH([.$B203];INDIRECT(CONCATENATE([.$F$2];&quot;.&quot;;&quot;A1:A200&quot;));0);MATCH([.G$4];INDIRECT(CONCATENATE([.$F$2];&quot;.&quot;;&quot;A1:J1&quot;));0);1;;[.$F$2]));&quot;&quot;)">
            <text:p/>
          </table:table-cell>
          <table:table-cell table:formula="of:=IFNA(INDIRECT(ADDRESS(MATCH([.$B203];INDIRECT(CONCATENATE([.$F$2];&quot;.&quot;;&quot;A1:A200&quot;));0);MATCH([.H$4];INDIRECT(CONCATENATE([.$F$2];&quot;.&quot;;&quot;A1:J1&quot;));0);1;;[.$F$2]));&quot;&quot;)">
            <text:p/>
          </table:table-cell>
          <table:table-cell table:formula="of:=IFNA(INDIRECT(ADDRESS(MATCH([.$B203];INDIRECT(CONCATENATE([.$I$2];&quot;.&quot;;&quot;A1:A200&quot;));0);MATCH([.I$4];INDIRECT(CONCATENATE([.$I$2];&quot;.&quot;;&quot;A1:J1&quot;));0);1;;[.$I$2]));&quot;&quot;)">
            <text:p/>
          </table:table-cell>
          <table:table-cell table:formula="of:=IFNA(INDIRECT(ADDRESS(MATCH([.$B203];INDIRECT(CONCATENATE([.$I$2];&quot;.&quot;;&quot;A1:A200&quot;));0);MATCH([.J$4];INDIRECT(CONCATENATE([.$I$2];&quot;.&quot;;&quot;A1:J1&quot;));0);1;;[.$I$2]));&quot;&quot;)">
            <text:p/>
          </table:table-cell>
          <table:table-cell table:formula="of:=IFNA(INDIRECT(ADDRESS(MATCH([.$B20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4]">
            <text:p/>
          </table:table-cell>
          <table:table-cell table:formula="of:=IFNA(INDIRECT(ADDRESS(MATCH([.$B204];INDIRECT(CONCATENATE([.$C$2];&quot;.&quot;;&quot;A1:A200&quot;));0);MATCH([.C$4];INDIRECT(CONCATENATE([.$C$2];&quot;.&quot;;&quot;A1:J1&quot;));0);1;;[.$C$2]));&quot;&quot;)">
            <text:p/>
          </table:table-cell>
          <table:table-cell table:formula="of:=IFNA(INDIRECT(ADDRESS(MATCH([.$B204];INDIRECT(CONCATENATE([.$C$2];&quot;.&quot;;&quot;A1:A200&quot;));0);MATCH([.D$4];INDIRECT(CONCATENATE([.$C$2];&quot;.&quot;;&quot;A1:J1&quot;));0);1;;[.$C$2]));&quot;&quot;)">
            <text:p/>
          </table:table-cell>
          <table:table-cell table:formula="of:=IFNA(INDIRECT(ADDRESS(MATCH([.$B204];INDIRECT(CONCATENATE([.$C$2];&quot;.&quot;;&quot;A1:A200&quot;));0);MATCH([.E$4];INDIRECT(CONCATENATE([.$C$2];&quot;.&quot;;&quot;A1:J1&quot;));0);1;;[.$C$2]));&quot;&quot;)">
            <text:p/>
          </table:table-cell>
          <table:table-cell table:formula="of:=IFNA(INDIRECT(ADDRESS(MATCH([.$B204];INDIRECT(CONCATENATE([.$F$2];&quot;.&quot;;&quot;A1:A200&quot;));0);MATCH([.F$4];INDIRECT(CONCATENATE([.$F$2];&quot;.&quot;;&quot;A1:J1&quot;));0);1;;[.$F$2]));&quot;&quot;)">
            <text:p/>
          </table:table-cell>
          <table:table-cell table:formula="of:=IFNA(INDIRECT(ADDRESS(MATCH([.$B204];INDIRECT(CONCATENATE([.$F$2];&quot;.&quot;;&quot;A1:A200&quot;));0);MATCH([.G$4];INDIRECT(CONCATENATE([.$F$2];&quot;.&quot;;&quot;A1:J1&quot;));0);1;;[.$F$2]));&quot;&quot;)">
            <text:p/>
          </table:table-cell>
          <table:table-cell table:formula="of:=IFNA(INDIRECT(ADDRESS(MATCH([.$B204];INDIRECT(CONCATENATE([.$F$2];&quot;.&quot;;&quot;A1:A200&quot;));0);MATCH([.H$4];INDIRECT(CONCATENATE([.$F$2];&quot;.&quot;;&quot;A1:J1&quot;));0);1;;[.$F$2]));&quot;&quot;)">
            <text:p/>
          </table:table-cell>
          <table:table-cell table:formula="of:=IFNA(INDIRECT(ADDRESS(MATCH([.$B204];INDIRECT(CONCATENATE([.$I$2];&quot;.&quot;;&quot;A1:A200&quot;));0);MATCH([.I$4];INDIRECT(CONCATENATE([.$I$2];&quot;.&quot;;&quot;A1:J1&quot;));0);1;;[.$I$2]));&quot;&quot;)">
            <text:p/>
          </table:table-cell>
          <table:table-cell table:formula="of:=IFNA(INDIRECT(ADDRESS(MATCH([.$B204];INDIRECT(CONCATENATE([.$I$2];&quot;.&quot;;&quot;A1:A200&quot;));0);MATCH([.J$4];INDIRECT(CONCATENATE([.$I$2];&quot;.&quot;;&quot;A1:J1&quot;));0);1;;[.$I$2]));&quot;&quot;)">
            <text:p/>
          </table:table-cell>
          <table:table-cell table:formula="of:=IFNA(INDIRECT(ADDRESS(MATCH([.$B20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5]">
            <text:p/>
          </table:table-cell>
          <table:table-cell table:formula="of:=IFNA(INDIRECT(ADDRESS(MATCH([.$B205];INDIRECT(CONCATENATE([.$C$2];&quot;.&quot;;&quot;A1:A200&quot;));0);MATCH([.C$4];INDIRECT(CONCATENATE([.$C$2];&quot;.&quot;;&quot;A1:J1&quot;));0);1;;[.$C$2]));&quot;&quot;)">
            <text:p/>
          </table:table-cell>
          <table:table-cell table:formula="of:=IFNA(INDIRECT(ADDRESS(MATCH([.$B205];INDIRECT(CONCATENATE([.$C$2];&quot;.&quot;;&quot;A1:A200&quot;));0);MATCH([.D$4];INDIRECT(CONCATENATE([.$C$2];&quot;.&quot;;&quot;A1:J1&quot;));0);1;;[.$C$2]));&quot;&quot;)">
            <text:p/>
          </table:table-cell>
          <table:table-cell table:formula="of:=IFNA(INDIRECT(ADDRESS(MATCH([.$B205];INDIRECT(CONCATENATE([.$C$2];&quot;.&quot;;&quot;A1:A200&quot;));0);MATCH([.E$4];INDIRECT(CONCATENATE([.$C$2];&quot;.&quot;;&quot;A1:J1&quot;));0);1;;[.$C$2]));&quot;&quot;)">
            <text:p/>
          </table:table-cell>
          <table:table-cell table:formula="of:=IFNA(INDIRECT(ADDRESS(MATCH([.$B205];INDIRECT(CONCATENATE([.$F$2];&quot;.&quot;;&quot;A1:A200&quot;));0);MATCH([.F$4];INDIRECT(CONCATENATE([.$F$2];&quot;.&quot;;&quot;A1:J1&quot;));0);1;;[.$F$2]));&quot;&quot;)">
            <text:p/>
          </table:table-cell>
          <table:table-cell table:formula="of:=IFNA(INDIRECT(ADDRESS(MATCH([.$B205];INDIRECT(CONCATENATE([.$F$2];&quot;.&quot;;&quot;A1:A200&quot;));0);MATCH([.G$4];INDIRECT(CONCATENATE([.$F$2];&quot;.&quot;;&quot;A1:J1&quot;));0);1;;[.$F$2]));&quot;&quot;)">
            <text:p/>
          </table:table-cell>
          <table:table-cell table:formula="of:=IFNA(INDIRECT(ADDRESS(MATCH([.$B205];INDIRECT(CONCATENATE([.$F$2];&quot;.&quot;;&quot;A1:A200&quot;));0);MATCH([.H$4];INDIRECT(CONCATENATE([.$F$2];&quot;.&quot;;&quot;A1:J1&quot;));0);1;;[.$F$2]));&quot;&quot;)">
            <text:p/>
          </table:table-cell>
          <table:table-cell table:formula="of:=IFNA(INDIRECT(ADDRESS(MATCH([.$B205];INDIRECT(CONCATENATE([.$I$2];&quot;.&quot;;&quot;A1:A200&quot;));0);MATCH([.I$4];INDIRECT(CONCATENATE([.$I$2];&quot;.&quot;;&quot;A1:J1&quot;));0);1;;[.$I$2]));&quot;&quot;)">
            <text:p/>
          </table:table-cell>
          <table:table-cell table:formula="of:=IFNA(INDIRECT(ADDRESS(MATCH([.$B205];INDIRECT(CONCATENATE([.$I$2];&quot;.&quot;;&quot;A1:A200&quot;));0);MATCH([.J$4];INDIRECT(CONCATENATE([.$I$2];&quot;.&quot;;&quot;A1:J1&quot;));0);1;;[.$I$2]));&quot;&quot;)">
            <text:p/>
          </table:table-cell>
          <table:table-cell table:formula="of:=IFNA(INDIRECT(ADDRESS(MATCH([.$B20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6]">
            <text:p/>
          </table:table-cell>
          <table:table-cell table:formula="of:=IFNA(INDIRECT(ADDRESS(MATCH([.$B206];INDIRECT(CONCATENATE([.$C$2];&quot;.&quot;;&quot;A1:A200&quot;));0);MATCH([.C$4];INDIRECT(CONCATENATE([.$C$2];&quot;.&quot;;&quot;A1:J1&quot;));0);1;;[.$C$2]));&quot;&quot;)">
            <text:p/>
          </table:table-cell>
          <table:table-cell table:formula="of:=IFNA(INDIRECT(ADDRESS(MATCH([.$B206];INDIRECT(CONCATENATE([.$C$2];&quot;.&quot;;&quot;A1:A200&quot;));0);MATCH([.D$4];INDIRECT(CONCATENATE([.$C$2];&quot;.&quot;;&quot;A1:J1&quot;));0);1;;[.$C$2]));&quot;&quot;)">
            <text:p/>
          </table:table-cell>
          <table:table-cell table:formula="of:=IFNA(INDIRECT(ADDRESS(MATCH([.$B206];INDIRECT(CONCATENATE([.$C$2];&quot;.&quot;;&quot;A1:A200&quot;));0);MATCH([.E$4];INDIRECT(CONCATENATE([.$C$2];&quot;.&quot;;&quot;A1:J1&quot;));0);1;;[.$C$2]));&quot;&quot;)">
            <text:p/>
          </table:table-cell>
          <table:table-cell table:formula="of:=IFNA(INDIRECT(ADDRESS(MATCH([.$B206];INDIRECT(CONCATENATE([.$F$2];&quot;.&quot;;&quot;A1:A200&quot;));0);MATCH([.F$4];INDIRECT(CONCATENATE([.$F$2];&quot;.&quot;;&quot;A1:J1&quot;));0);1;;[.$F$2]));&quot;&quot;)">
            <text:p/>
          </table:table-cell>
          <table:table-cell table:formula="of:=IFNA(INDIRECT(ADDRESS(MATCH([.$B206];INDIRECT(CONCATENATE([.$F$2];&quot;.&quot;;&quot;A1:A200&quot;));0);MATCH([.G$4];INDIRECT(CONCATENATE([.$F$2];&quot;.&quot;;&quot;A1:J1&quot;));0);1;;[.$F$2]));&quot;&quot;)">
            <text:p/>
          </table:table-cell>
          <table:table-cell table:formula="of:=IFNA(INDIRECT(ADDRESS(MATCH([.$B206];INDIRECT(CONCATENATE([.$F$2];&quot;.&quot;;&quot;A1:A200&quot;));0);MATCH([.H$4];INDIRECT(CONCATENATE([.$F$2];&quot;.&quot;;&quot;A1:J1&quot;));0);1;;[.$F$2]));&quot;&quot;)">
            <text:p/>
          </table:table-cell>
          <table:table-cell table:formula="of:=IFNA(INDIRECT(ADDRESS(MATCH([.$B206];INDIRECT(CONCATENATE([.$I$2];&quot;.&quot;;&quot;A1:A200&quot;));0);MATCH([.I$4];INDIRECT(CONCATENATE([.$I$2];&quot;.&quot;;&quot;A1:J1&quot;));0);1;;[.$I$2]));&quot;&quot;)">
            <text:p/>
          </table:table-cell>
          <table:table-cell table:formula="of:=IFNA(INDIRECT(ADDRESS(MATCH([.$B206];INDIRECT(CONCATENATE([.$I$2];&quot;.&quot;;&quot;A1:A200&quot;));0);MATCH([.J$4];INDIRECT(CONCATENATE([.$I$2];&quot;.&quot;;&quot;A1:J1&quot;));0);1;;[.$I$2]));&quot;&quot;)">
            <text:p/>
          </table:table-cell>
          <table:table-cell table:formula="of:=IFNA(INDIRECT(ADDRESS(MATCH([.$B20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7]">
            <text:p/>
          </table:table-cell>
          <table:table-cell table:formula="of:=IFNA(INDIRECT(ADDRESS(MATCH([.$B207];INDIRECT(CONCATENATE([.$C$2];&quot;.&quot;;&quot;A1:A200&quot;));0);MATCH([.C$4];INDIRECT(CONCATENATE([.$C$2];&quot;.&quot;;&quot;A1:J1&quot;));0);1;;[.$C$2]));&quot;&quot;)">
            <text:p/>
          </table:table-cell>
          <table:table-cell table:formula="of:=IFNA(INDIRECT(ADDRESS(MATCH([.$B207];INDIRECT(CONCATENATE([.$C$2];&quot;.&quot;;&quot;A1:A200&quot;));0);MATCH([.D$4];INDIRECT(CONCATENATE([.$C$2];&quot;.&quot;;&quot;A1:J1&quot;));0);1;;[.$C$2]));&quot;&quot;)">
            <text:p/>
          </table:table-cell>
          <table:table-cell table:formula="of:=IFNA(INDIRECT(ADDRESS(MATCH([.$B207];INDIRECT(CONCATENATE([.$C$2];&quot;.&quot;;&quot;A1:A200&quot;));0);MATCH([.E$4];INDIRECT(CONCATENATE([.$C$2];&quot;.&quot;;&quot;A1:J1&quot;));0);1;;[.$C$2]));&quot;&quot;)">
            <text:p/>
          </table:table-cell>
          <table:table-cell table:formula="of:=IFNA(INDIRECT(ADDRESS(MATCH([.$B207];INDIRECT(CONCATENATE([.$F$2];&quot;.&quot;;&quot;A1:A200&quot;));0);MATCH([.F$4];INDIRECT(CONCATENATE([.$F$2];&quot;.&quot;;&quot;A1:J1&quot;));0);1;;[.$F$2]));&quot;&quot;)">
            <text:p/>
          </table:table-cell>
          <table:table-cell table:formula="of:=IFNA(INDIRECT(ADDRESS(MATCH([.$B207];INDIRECT(CONCATENATE([.$F$2];&quot;.&quot;;&quot;A1:A200&quot;));0);MATCH([.G$4];INDIRECT(CONCATENATE([.$F$2];&quot;.&quot;;&quot;A1:J1&quot;));0);1;;[.$F$2]));&quot;&quot;)">
            <text:p/>
          </table:table-cell>
          <table:table-cell table:formula="of:=IFNA(INDIRECT(ADDRESS(MATCH([.$B207];INDIRECT(CONCATENATE([.$F$2];&quot;.&quot;;&quot;A1:A200&quot;));0);MATCH([.H$4];INDIRECT(CONCATENATE([.$F$2];&quot;.&quot;;&quot;A1:J1&quot;));0);1;;[.$F$2]));&quot;&quot;)">
            <text:p/>
          </table:table-cell>
          <table:table-cell table:formula="of:=IFNA(INDIRECT(ADDRESS(MATCH([.$B207];INDIRECT(CONCATENATE([.$I$2];&quot;.&quot;;&quot;A1:A200&quot;));0);MATCH([.I$4];INDIRECT(CONCATENATE([.$I$2];&quot;.&quot;;&quot;A1:J1&quot;));0);1;;[.$I$2]));&quot;&quot;)">
            <text:p/>
          </table:table-cell>
          <table:table-cell table:formula="of:=IFNA(INDIRECT(ADDRESS(MATCH([.$B207];INDIRECT(CONCATENATE([.$I$2];&quot;.&quot;;&quot;A1:A200&quot;));0);MATCH([.J$4];INDIRECT(CONCATENATE([.$I$2];&quot;.&quot;;&quot;A1:J1&quot;));0);1;;[.$I$2]));&quot;&quot;)">
            <text:p/>
          </table:table-cell>
          <table:table-cell table:formula="of:=IFNA(INDIRECT(ADDRESS(MATCH([.$B20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8]">
            <text:p/>
          </table:table-cell>
          <table:table-cell table:formula="of:=IFNA(INDIRECT(ADDRESS(MATCH([.$B208];INDIRECT(CONCATENATE([.$C$2];&quot;.&quot;;&quot;A1:A200&quot;));0);MATCH([.C$4];INDIRECT(CONCATENATE([.$C$2];&quot;.&quot;;&quot;A1:J1&quot;));0);1;;[.$C$2]));&quot;&quot;)">
            <text:p/>
          </table:table-cell>
          <table:table-cell table:formula="of:=IFNA(INDIRECT(ADDRESS(MATCH([.$B208];INDIRECT(CONCATENATE([.$C$2];&quot;.&quot;;&quot;A1:A200&quot;));0);MATCH([.D$4];INDIRECT(CONCATENATE([.$C$2];&quot;.&quot;;&quot;A1:J1&quot;));0);1;;[.$C$2]));&quot;&quot;)">
            <text:p/>
          </table:table-cell>
          <table:table-cell table:formula="of:=IFNA(INDIRECT(ADDRESS(MATCH([.$B208];INDIRECT(CONCATENATE([.$C$2];&quot;.&quot;;&quot;A1:A200&quot;));0);MATCH([.E$4];INDIRECT(CONCATENATE([.$C$2];&quot;.&quot;;&quot;A1:J1&quot;));0);1;;[.$C$2]));&quot;&quot;)">
            <text:p/>
          </table:table-cell>
          <table:table-cell table:formula="of:=IFNA(INDIRECT(ADDRESS(MATCH([.$B208];INDIRECT(CONCATENATE([.$F$2];&quot;.&quot;;&quot;A1:A200&quot;));0);MATCH([.F$4];INDIRECT(CONCATENATE([.$F$2];&quot;.&quot;;&quot;A1:J1&quot;));0);1;;[.$F$2]));&quot;&quot;)">
            <text:p/>
          </table:table-cell>
          <table:table-cell table:formula="of:=IFNA(INDIRECT(ADDRESS(MATCH([.$B208];INDIRECT(CONCATENATE([.$F$2];&quot;.&quot;;&quot;A1:A200&quot;));0);MATCH([.G$4];INDIRECT(CONCATENATE([.$F$2];&quot;.&quot;;&quot;A1:J1&quot;));0);1;;[.$F$2]));&quot;&quot;)">
            <text:p/>
          </table:table-cell>
          <table:table-cell table:formula="of:=IFNA(INDIRECT(ADDRESS(MATCH([.$B208];INDIRECT(CONCATENATE([.$F$2];&quot;.&quot;;&quot;A1:A200&quot;));0);MATCH([.H$4];INDIRECT(CONCATENATE([.$F$2];&quot;.&quot;;&quot;A1:J1&quot;));0);1;;[.$F$2]));&quot;&quot;)">
            <text:p/>
          </table:table-cell>
          <table:table-cell table:formula="of:=IFNA(INDIRECT(ADDRESS(MATCH([.$B208];INDIRECT(CONCATENATE([.$I$2];&quot;.&quot;;&quot;A1:A200&quot;));0);MATCH([.I$4];INDIRECT(CONCATENATE([.$I$2];&quot;.&quot;;&quot;A1:J1&quot;));0);1;;[.$I$2]));&quot;&quot;)">
            <text:p/>
          </table:table-cell>
          <table:table-cell table:formula="of:=IFNA(INDIRECT(ADDRESS(MATCH([.$B208];INDIRECT(CONCATENATE([.$I$2];&quot;.&quot;;&quot;A1:A200&quot;));0);MATCH([.J$4];INDIRECT(CONCATENATE([.$I$2];&quot;.&quot;;&quot;A1:J1&quot;));0);1;;[.$I$2]));&quot;&quot;)">
            <text:p/>
          </table:table-cell>
          <table:table-cell table:formula="of:=IFNA(INDIRECT(ADDRESS(MATCH([.$B20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09]">
            <text:p/>
          </table:table-cell>
          <table:table-cell table:formula="of:=IFNA(INDIRECT(ADDRESS(MATCH([.$B209];INDIRECT(CONCATENATE([.$C$2];&quot;.&quot;;&quot;A1:A200&quot;));0);MATCH([.C$4];INDIRECT(CONCATENATE([.$C$2];&quot;.&quot;;&quot;A1:J1&quot;));0);1;;[.$C$2]));&quot;&quot;)">
            <text:p/>
          </table:table-cell>
          <table:table-cell table:formula="of:=IFNA(INDIRECT(ADDRESS(MATCH([.$B209];INDIRECT(CONCATENATE([.$C$2];&quot;.&quot;;&quot;A1:A200&quot;));0);MATCH([.D$4];INDIRECT(CONCATENATE([.$C$2];&quot;.&quot;;&quot;A1:J1&quot;));0);1;;[.$C$2]));&quot;&quot;)">
            <text:p/>
          </table:table-cell>
          <table:table-cell table:formula="of:=IFNA(INDIRECT(ADDRESS(MATCH([.$B209];INDIRECT(CONCATENATE([.$C$2];&quot;.&quot;;&quot;A1:A200&quot;));0);MATCH([.E$4];INDIRECT(CONCATENATE([.$C$2];&quot;.&quot;;&quot;A1:J1&quot;));0);1;;[.$C$2]));&quot;&quot;)">
            <text:p/>
          </table:table-cell>
          <table:table-cell table:formula="of:=IFNA(INDIRECT(ADDRESS(MATCH([.$B209];INDIRECT(CONCATENATE([.$F$2];&quot;.&quot;;&quot;A1:A200&quot;));0);MATCH([.F$4];INDIRECT(CONCATENATE([.$F$2];&quot;.&quot;;&quot;A1:J1&quot;));0);1;;[.$F$2]));&quot;&quot;)">
            <text:p/>
          </table:table-cell>
          <table:table-cell table:formula="of:=IFNA(INDIRECT(ADDRESS(MATCH([.$B209];INDIRECT(CONCATENATE([.$F$2];&quot;.&quot;;&quot;A1:A200&quot;));0);MATCH([.G$4];INDIRECT(CONCATENATE([.$F$2];&quot;.&quot;;&quot;A1:J1&quot;));0);1;;[.$F$2]));&quot;&quot;)">
            <text:p/>
          </table:table-cell>
          <table:table-cell table:formula="of:=IFNA(INDIRECT(ADDRESS(MATCH([.$B209];INDIRECT(CONCATENATE([.$F$2];&quot;.&quot;;&quot;A1:A200&quot;));0);MATCH([.H$4];INDIRECT(CONCATENATE([.$F$2];&quot;.&quot;;&quot;A1:J1&quot;));0);1;;[.$F$2]));&quot;&quot;)">
            <text:p/>
          </table:table-cell>
          <table:table-cell table:formula="of:=IFNA(INDIRECT(ADDRESS(MATCH([.$B209];INDIRECT(CONCATENATE([.$I$2];&quot;.&quot;;&quot;A1:A200&quot;));0);MATCH([.I$4];INDIRECT(CONCATENATE([.$I$2];&quot;.&quot;;&quot;A1:J1&quot;));0);1;;[.$I$2]));&quot;&quot;)">
            <text:p/>
          </table:table-cell>
          <table:table-cell table:formula="of:=IFNA(INDIRECT(ADDRESS(MATCH([.$B209];INDIRECT(CONCATENATE([.$I$2];&quot;.&quot;;&quot;A1:A200&quot;));0);MATCH([.J$4];INDIRECT(CONCATENATE([.$I$2];&quot;.&quot;;&quot;A1:J1&quot;));0);1;;[.$I$2]));&quot;&quot;)">
            <text:p/>
          </table:table-cell>
          <table:table-cell table:formula="of:=IFNA(INDIRECT(ADDRESS(MATCH([.$B20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0]">
            <text:p/>
          </table:table-cell>
          <table:table-cell table:formula="of:=IFNA(INDIRECT(ADDRESS(MATCH([.$B210];INDIRECT(CONCATENATE([.$C$2];&quot;.&quot;;&quot;A1:A200&quot;));0);MATCH([.C$4];INDIRECT(CONCATENATE([.$C$2];&quot;.&quot;;&quot;A1:J1&quot;));0);1;;[.$C$2]));&quot;&quot;)">
            <text:p/>
          </table:table-cell>
          <table:table-cell table:formula="of:=IFNA(INDIRECT(ADDRESS(MATCH([.$B210];INDIRECT(CONCATENATE([.$C$2];&quot;.&quot;;&quot;A1:A200&quot;));0);MATCH([.D$4];INDIRECT(CONCATENATE([.$C$2];&quot;.&quot;;&quot;A1:J1&quot;));0);1;;[.$C$2]));&quot;&quot;)">
            <text:p/>
          </table:table-cell>
          <table:table-cell table:formula="of:=IFNA(INDIRECT(ADDRESS(MATCH([.$B210];INDIRECT(CONCATENATE([.$C$2];&quot;.&quot;;&quot;A1:A200&quot;));0);MATCH([.E$4];INDIRECT(CONCATENATE([.$C$2];&quot;.&quot;;&quot;A1:J1&quot;));0);1;;[.$C$2]));&quot;&quot;)">
            <text:p/>
          </table:table-cell>
          <table:table-cell table:formula="of:=IFNA(INDIRECT(ADDRESS(MATCH([.$B210];INDIRECT(CONCATENATE([.$F$2];&quot;.&quot;;&quot;A1:A200&quot;));0);MATCH([.F$4];INDIRECT(CONCATENATE([.$F$2];&quot;.&quot;;&quot;A1:J1&quot;));0);1;;[.$F$2]));&quot;&quot;)">
            <text:p/>
          </table:table-cell>
          <table:table-cell table:formula="of:=IFNA(INDIRECT(ADDRESS(MATCH([.$B210];INDIRECT(CONCATENATE([.$F$2];&quot;.&quot;;&quot;A1:A200&quot;));0);MATCH([.G$4];INDIRECT(CONCATENATE([.$F$2];&quot;.&quot;;&quot;A1:J1&quot;));0);1;;[.$F$2]));&quot;&quot;)">
            <text:p/>
          </table:table-cell>
          <table:table-cell table:formula="of:=IFNA(INDIRECT(ADDRESS(MATCH([.$B210];INDIRECT(CONCATENATE([.$F$2];&quot;.&quot;;&quot;A1:A200&quot;));0);MATCH([.H$4];INDIRECT(CONCATENATE([.$F$2];&quot;.&quot;;&quot;A1:J1&quot;));0);1;;[.$F$2]));&quot;&quot;)">
            <text:p/>
          </table:table-cell>
          <table:table-cell table:formula="of:=IFNA(INDIRECT(ADDRESS(MATCH([.$B210];INDIRECT(CONCATENATE([.$I$2];&quot;.&quot;;&quot;A1:A200&quot;));0);MATCH([.I$4];INDIRECT(CONCATENATE([.$I$2];&quot;.&quot;;&quot;A1:J1&quot;));0);1;;[.$I$2]));&quot;&quot;)">
            <text:p/>
          </table:table-cell>
          <table:table-cell table:formula="of:=IFNA(INDIRECT(ADDRESS(MATCH([.$B210];INDIRECT(CONCATENATE([.$I$2];&quot;.&quot;;&quot;A1:A200&quot;));0);MATCH([.J$4];INDIRECT(CONCATENATE([.$I$2];&quot;.&quot;;&quot;A1:J1&quot;));0);1;;[.$I$2]));&quot;&quot;)">
            <text:p/>
          </table:table-cell>
          <table:table-cell table:formula="of:=IFNA(INDIRECT(ADDRESS(MATCH([.$B21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1]">
            <text:p/>
          </table:table-cell>
          <table:table-cell table:formula="of:=IFNA(INDIRECT(ADDRESS(MATCH([.$B211];INDIRECT(CONCATENATE([.$C$2];&quot;.&quot;;&quot;A1:A200&quot;));0);MATCH([.C$4];INDIRECT(CONCATENATE([.$C$2];&quot;.&quot;;&quot;A1:J1&quot;));0);1;;[.$C$2]));&quot;&quot;)">
            <text:p/>
          </table:table-cell>
          <table:table-cell table:formula="of:=IFNA(INDIRECT(ADDRESS(MATCH([.$B211];INDIRECT(CONCATENATE([.$C$2];&quot;.&quot;;&quot;A1:A200&quot;));0);MATCH([.D$4];INDIRECT(CONCATENATE([.$C$2];&quot;.&quot;;&quot;A1:J1&quot;));0);1;;[.$C$2]));&quot;&quot;)">
            <text:p/>
          </table:table-cell>
          <table:table-cell table:formula="of:=IFNA(INDIRECT(ADDRESS(MATCH([.$B211];INDIRECT(CONCATENATE([.$C$2];&quot;.&quot;;&quot;A1:A200&quot;));0);MATCH([.E$4];INDIRECT(CONCATENATE([.$C$2];&quot;.&quot;;&quot;A1:J1&quot;));0);1;;[.$C$2]));&quot;&quot;)">
            <text:p/>
          </table:table-cell>
          <table:table-cell table:formula="of:=IFNA(INDIRECT(ADDRESS(MATCH([.$B211];INDIRECT(CONCATENATE([.$F$2];&quot;.&quot;;&quot;A1:A200&quot;));0);MATCH([.F$4];INDIRECT(CONCATENATE([.$F$2];&quot;.&quot;;&quot;A1:J1&quot;));0);1;;[.$F$2]));&quot;&quot;)">
            <text:p/>
          </table:table-cell>
          <table:table-cell table:formula="of:=IFNA(INDIRECT(ADDRESS(MATCH([.$B211];INDIRECT(CONCATENATE([.$F$2];&quot;.&quot;;&quot;A1:A200&quot;));0);MATCH([.G$4];INDIRECT(CONCATENATE([.$F$2];&quot;.&quot;;&quot;A1:J1&quot;));0);1;;[.$F$2]));&quot;&quot;)">
            <text:p/>
          </table:table-cell>
          <table:table-cell table:formula="of:=IFNA(INDIRECT(ADDRESS(MATCH([.$B211];INDIRECT(CONCATENATE([.$F$2];&quot;.&quot;;&quot;A1:A200&quot;));0);MATCH([.H$4];INDIRECT(CONCATENATE([.$F$2];&quot;.&quot;;&quot;A1:J1&quot;));0);1;;[.$F$2]));&quot;&quot;)">
            <text:p/>
          </table:table-cell>
          <table:table-cell table:formula="of:=IFNA(INDIRECT(ADDRESS(MATCH([.$B211];INDIRECT(CONCATENATE([.$I$2];&quot;.&quot;;&quot;A1:A200&quot;));0);MATCH([.I$4];INDIRECT(CONCATENATE([.$I$2];&quot;.&quot;;&quot;A1:J1&quot;));0);1;;[.$I$2]));&quot;&quot;)">
            <text:p/>
          </table:table-cell>
          <table:table-cell table:formula="of:=IFNA(INDIRECT(ADDRESS(MATCH([.$B211];INDIRECT(CONCATENATE([.$I$2];&quot;.&quot;;&quot;A1:A200&quot;));0);MATCH([.J$4];INDIRECT(CONCATENATE([.$I$2];&quot;.&quot;;&quot;A1:J1&quot;));0);1;;[.$I$2]));&quot;&quot;)">
            <text:p/>
          </table:table-cell>
          <table:table-cell table:formula="of:=IFNA(INDIRECT(ADDRESS(MATCH([.$B21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2]">
            <text:p/>
          </table:table-cell>
          <table:table-cell table:formula="of:=IFNA(INDIRECT(ADDRESS(MATCH([.$B212];INDIRECT(CONCATENATE([.$C$2];&quot;.&quot;;&quot;A1:A200&quot;));0);MATCH([.C$4];INDIRECT(CONCATENATE([.$C$2];&quot;.&quot;;&quot;A1:J1&quot;));0);1;;[.$C$2]));&quot;&quot;)">
            <text:p/>
          </table:table-cell>
          <table:table-cell table:formula="of:=IFNA(INDIRECT(ADDRESS(MATCH([.$B212];INDIRECT(CONCATENATE([.$C$2];&quot;.&quot;;&quot;A1:A200&quot;));0);MATCH([.D$4];INDIRECT(CONCATENATE([.$C$2];&quot;.&quot;;&quot;A1:J1&quot;));0);1;;[.$C$2]));&quot;&quot;)">
            <text:p/>
          </table:table-cell>
          <table:table-cell table:formula="of:=IFNA(INDIRECT(ADDRESS(MATCH([.$B212];INDIRECT(CONCATENATE([.$C$2];&quot;.&quot;;&quot;A1:A200&quot;));0);MATCH([.E$4];INDIRECT(CONCATENATE([.$C$2];&quot;.&quot;;&quot;A1:J1&quot;));0);1;;[.$C$2]));&quot;&quot;)">
            <text:p/>
          </table:table-cell>
          <table:table-cell table:formula="of:=IFNA(INDIRECT(ADDRESS(MATCH([.$B212];INDIRECT(CONCATENATE([.$F$2];&quot;.&quot;;&quot;A1:A200&quot;));0);MATCH([.F$4];INDIRECT(CONCATENATE([.$F$2];&quot;.&quot;;&quot;A1:J1&quot;));0);1;;[.$F$2]));&quot;&quot;)">
            <text:p/>
          </table:table-cell>
          <table:table-cell table:formula="of:=IFNA(INDIRECT(ADDRESS(MATCH([.$B212];INDIRECT(CONCATENATE([.$F$2];&quot;.&quot;;&quot;A1:A200&quot;));0);MATCH([.G$4];INDIRECT(CONCATENATE([.$F$2];&quot;.&quot;;&quot;A1:J1&quot;));0);1;;[.$F$2]));&quot;&quot;)">
            <text:p/>
          </table:table-cell>
          <table:table-cell table:formula="of:=IFNA(INDIRECT(ADDRESS(MATCH([.$B212];INDIRECT(CONCATENATE([.$F$2];&quot;.&quot;;&quot;A1:A200&quot;));0);MATCH([.H$4];INDIRECT(CONCATENATE([.$F$2];&quot;.&quot;;&quot;A1:J1&quot;));0);1;;[.$F$2]));&quot;&quot;)">
            <text:p/>
          </table:table-cell>
          <table:table-cell table:formula="of:=IFNA(INDIRECT(ADDRESS(MATCH([.$B212];INDIRECT(CONCATENATE([.$I$2];&quot;.&quot;;&quot;A1:A200&quot;));0);MATCH([.I$4];INDIRECT(CONCATENATE([.$I$2];&quot;.&quot;;&quot;A1:J1&quot;));0);1;;[.$I$2]));&quot;&quot;)">
            <text:p/>
          </table:table-cell>
          <table:table-cell table:formula="of:=IFNA(INDIRECT(ADDRESS(MATCH([.$B212];INDIRECT(CONCATENATE([.$I$2];&quot;.&quot;;&quot;A1:A200&quot;));0);MATCH([.J$4];INDIRECT(CONCATENATE([.$I$2];&quot;.&quot;;&quot;A1:J1&quot;));0);1;;[.$I$2]));&quot;&quot;)">
            <text:p/>
          </table:table-cell>
          <table:table-cell table:formula="of:=IFNA(INDIRECT(ADDRESS(MATCH([.$B21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3]">
            <text:p/>
          </table:table-cell>
          <table:table-cell table:formula="of:=IFNA(INDIRECT(ADDRESS(MATCH([.$B213];INDIRECT(CONCATENATE([.$C$2];&quot;.&quot;;&quot;A1:A200&quot;));0);MATCH([.C$4];INDIRECT(CONCATENATE([.$C$2];&quot;.&quot;;&quot;A1:J1&quot;));0);1;;[.$C$2]));&quot;&quot;)">
            <text:p/>
          </table:table-cell>
          <table:table-cell table:formula="of:=IFNA(INDIRECT(ADDRESS(MATCH([.$B213];INDIRECT(CONCATENATE([.$C$2];&quot;.&quot;;&quot;A1:A200&quot;));0);MATCH([.D$4];INDIRECT(CONCATENATE([.$C$2];&quot;.&quot;;&quot;A1:J1&quot;));0);1;;[.$C$2]));&quot;&quot;)">
            <text:p/>
          </table:table-cell>
          <table:table-cell table:formula="of:=IFNA(INDIRECT(ADDRESS(MATCH([.$B213];INDIRECT(CONCATENATE([.$C$2];&quot;.&quot;;&quot;A1:A200&quot;));0);MATCH([.E$4];INDIRECT(CONCATENATE([.$C$2];&quot;.&quot;;&quot;A1:J1&quot;));0);1;;[.$C$2]));&quot;&quot;)">
            <text:p/>
          </table:table-cell>
          <table:table-cell table:formula="of:=IFNA(INDIRECT(ADDRESS(MATCH([.$B213];INDIRECT(CONCATENATE([.$F$2];&quot;.&quot;;&quot;A1:A200&quot;));0);MATCH([.F$4];INDIRECT(CONCATENATE([.$F$2];&quot;.&quot;;&quot;A1:J1&quot;));0);1;;[.$F$2]));&quot;&quot;)">
            <text:p/>
          </table:table-cell>
          <table:table-cell table:formula="of:=IFNA(INDIRECT(ADDRESS(MATCH([.$B213];INDIRECT(CONCATENATE([.$F$2];&quot;.&quot;;&quot;A1:A200&quot;));0);MATCH([.G$4];INDIRECT(CONCATENATE([.$F$2];&quot;.&quot;;&quot;A1:J1&quot;));0);1;;[.$F$2]));&quot;&quot;)">
            <text:p/>
          </table:table-cell>
          <table:table-cell table:formula="of:=IFNA(INDIRECT(ADDRESS(MATCH([.$B213];INDIRECT(CONCATENATE([.$F$2];&quot;.&quot;;&quot;A1:A200&quot;));0);MATCH([.H$4];INDIRECT(CONCATENATE([.$F$2];&quot;.&quot;;&quot;A1:J1&quot;));0);1;;[.$F$2]));&quot;&quot;)">
            <text:p/>
          </table:table-cell>
          <table:table-cell table:formula="of:=IFNA(INDIRECT(ADDRESS(MATCH([.$B213];INDIRECT(CONCATENATE([.$I$2];&quot;.&quot;;&quot;A1:A200&quot;));0);MATCH([.I$4];INDIRECT(CONCATENATE([.$I$2];&quot;.&quot;;&quot;A1:J1&quot;));0);1;;[.$I$2]));&quot;&quot;)">
            <text:p/>
          </table:table-cell>
          <table:table-cell table:formula="of:=IFNA(INDIRECT(ADDRESS(MATCH([.$B213];INDIRECT(CONCATENATE([.$I$2];&quot;.&quot;;&quot;A1:A200&quot;));0);MATCH([.J$4];INDIRECT(CONCATENATE([.$I$2];&quot;.&quot;;&quot;A1:J1&quot;));0);1;;[.$I$2]));&quot;&quot;)">
            <text:p/>
          </table:table-cell>
          <table:table-cell table:formula="of:=IFNA(INDIRECT(ADDRESS(MATCH([.$B21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4]">
            <text:p/>
          </table:table-cell>
          <table:table-cell table:formula="of:=IFNA(INDIRECT(ADDRESS(MATCH([.$B214];INDIRECT(CONCATENATE([.$C$2];&quot;.&quot;;&quot;A1:A200&quot;));0);MATCH([.C$4];INDIRECT(CONCATENATE([.$C$2];&quot;.&quot;;&quot;A1:J1&quot;));0);1;;[.$C$2]));&quot;&quot;)">
            <text:p/>
          </table:table-cell>
          <table:table-cell table:formula="of:=IFNA(INDIRECT(ADDRESS(MATCH([.$B214];INDIRECT(CONCATENATE([.$C$2];&quot;.&quot;;&quot;A1:A200&quot;));0);MATCH([.D$4];INDIRECT(CONCATENATE([.$C$2];&quot;.&quot;;&quot;A1:J1&quot;));0);1;;[.$C$2]));&quot;&quot;)">
            <text:p/>
          </table:table-cell>
          <table:table-cell table:formula="of:=IFNA(INDIRECT(ADDRESS(MATCH([.$B214];INDIRECT(CONCATENATE([.$C$2];&quot;.&quot;;&quot;A1:A200&quot;));0);MATCH([.E$4];INDIRECT(CONCATENATE([.$C$2];&quot;.&quot;;&quot;A1:J1&quot;));0);1;;[.$C$2]));&quot;&quot;)">
            <text:p/>
          </table:table-cell>
          <table:table-cell table:formula="of:=IFNA(INDIRECT(ADDRESS(MATCH([.$B214];INDIRECT(CONCATENATE([.$F$2];&quot;.&quot;;&quot;A1:A200&quot;));0);MATCH([.F$4];INDIRECT(CONCATENATE([.$F$2];&quot;.&quot;;&quot;A1:J1&quot;));0);1;;[.$F$2]));&quot;&quot;)">
            <text:p/>
          </table:table-cell>
          <table:table-cell table:formula="of:=IFNA(INDIRECT(ADDRESS(MATCH([.$B214];INDIRECT(CONCATENATE([.$F$2];&quot;.&quot;;&quot;A1:A200&quot;));0);MATCH([.G$4];INDIRECT(CONCATENATE([.$F$2];&quot;.&quot;;&quot;A1:J1&quot;));0);1;;[.$F$2]));&quot;&quot;)">
            <text:p/>
          </table:table-cell>
          <table:table-cell table:formula="of:=IFNA(INDIRECT(ADDRESS(MATCH([.$B214];INDIRECT(CONCATENATE([.$F$2];&quot;.&quot;;&quot;A1:A200&quot;));0);MATCH([.H$4];INDIRECT(CONCATENATE([.$F$2];&quot;.&quot;;&quot;A1:J1&quot;));0);1;;[.$F$2]));&quot;&quot;)">
            <text:p/>
          </table:table-cell>
          <table:table-cell table:formula="of:=IFNA(INDIRECT(ADDRESS(MATCH([.$B214];INDIRECT(CONCATENATE([.$I$2];&quot;.&quot;;&quot;A1:A200&quot;));0);MATCH([.I$4];INDIRECT(CONCATENATE([.$I$2];&quot;.&quot;;&quot;A1:J1&quot;));0);1;;[.$I$2]));&quot;&quot;)">
            <text:p/>
          </table:table-cell>
          <table:table-cell table:formula="of:=IFNA(INDIRECT(ADDRESS(MATCH([.$B214];INDIRECT(CONCATENATE([.$I$2];&quot;.&quot;;&quot;A1:A200&quot;));0);MATCH([.J$4];INDIRECT(CONCATENATE([.$I$2];&quot;.&quot;;&quot;A1:J1&quot;));0);1;;[.$I$2]));&quot;&quot;)">
            <text:p/>
          </table:table-cell>
          <table:table-cell table:formula="of:=IFNA(INDIRECT(ADDRESS(MATCH([.$B21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5]">
            <text:p/>
          </table:table-cell>
          <table:table-cell table:formula="of:=IFNA(INDIRECT(ADDRESS(MATCH([.$B215];INDIRECT(CONCATENATE([.$C$2];&quot;.&quot;;&quot;A1:A200&quot;));0);MATCH([.C$4];INDIRECT(CONCATENATE([.$C$2];&quot;.&quot;;&quot;A1:J1&quot;));0);1;;[.$C$2]));&quot;&quot;)">
            <text:p/>
          </table:table-cell>
          <table:table-cell table:formula="of:=IFNA(INDIRECT(ADDRESS(MATCH([.$B215];INDIRECT(CONCATENATE([.$C$2];&quot;.&quot;;&quot;A1:A200&quot;));0);MATCH([.D$4];INDIRECT(CONCATENATE([.$C$2];&quot;.&quot;;&quot;A1:J1&quot;));0);1;;[.$C$2]));&quot;&quot;)">
            <text:p/>
          </table:table-cell>
          <table:table-cell table:formula="of:=IFNA(INDIRECT(ADDRESS(MATCH([.$B215];INDIRECT(CONCATENATE([.$C$2];&quot;.&quot;;&quot;A1:A200&quot;));0);MATCH([.E$4];INDIRECT(CONCATENATE([.$C$2];&quot;.&quot;;&quot;A1:J1&quot;));0);1;;[.$C$2]));&quot;&quot;)">
            <text:p/>
          </table:table-cell>
          <table:table-cell table:formula="of:=IFNA(INDIRECT(ADDRESS(MATCH([.$B215];INDIRECT(CONCATENATE([.$F$2];&quot;.&quot;;&quot;A1:A200&quot;));0);MATCH([.F$4];INDIRECT(CONCATENATE([.$F$2];&quot;.&quot;;&quot;A1:J1&quot;));0);1;;[.$F$2]));&quot;&quot;)">
            <text:p/>
          </table:table-cell>
          <table:table-cell table:formula="of:=IFNA(INDIRECT(ADDRESS(MATCH([.$B215];INDIRECT(CONCATENATE([.$F$2];&quot;.&quot;;&quot;A1:A200&quot;));0);MATCH([.G$4];INDIRECT(CONCATENATE([.$F$2];&quot;.&quot;;&quot;A1:J1&quot;));0);1;;[.$F$2]));&quot;&quot;)">
            <text:p/>
          </table:table-cell>
          <table:table-cell table:formula="of:=IFNA(INDIRECT(ADDRESS(MATCH([.$B215];INDIRECT(CONCATENATE([.$F$2];&quot;.&quot;;&quot;A1:A200&quot;));0);MATCH([.H$4];INDIRECT(CONCATENATE([.$F$2];&quot;.&quot;;&quot;A1:J1&quot;));0);1;;[.$F$2]));&quot;&quot;)">
            <text:p/>
          </table:table-cell>
          <table:table-cell table:formula="of:=IFNA(INDIRECT(ADDRESS(MATCH([.$B215];INDIRECT(CONCATENATE([.$I$2];&quot;.&quot;;&quot;A1:A200&quot;));0);MATCH([.I$4];INDIRECT(CONCATENATE([.$I$2];&quot;.&quot;;&quot;A1:J1&quot;));0);1;;[.$I$2]));&quot;&quot;)">
            <text:p/>
          </table:table-cell>
          <table:table-cell table:formula="of:=IFNA(INDIRECT(ADDRESS(MATCH([.$B215];INDIRECT(CONCATENATE([.$I$2];&quot;.&quot;;&quot;A1:A200&quot;));0);MATCH([.J$4];INDIRECT(CONCATENATE([.$I$2];&quot;.&quot;;&quot;A1:J1&quot;));0);1;;[.$I$2]));&quot;&quot;)">
            <text:p/>
          </table:table-cell>
          <table:table-cell table:formula="of:=IFNA(INDIRECT(ADDRESS(MATCH([.$B21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6]">
            <text:p/>
          </table:table-cell>
          <table:table-cell table:formula="of:=IFNA(INDIRECT(ADDRESS(MATCH([.$B216];INDIRECT(CONCATENATE([.$C$2];&quot;.&quot;;&quot;A1:A200&quot;));0);MATCH([.C$4];INDIRECT(CONCATENATE([.$C$2];&quot;.&quot;;&quot;A1:J1&quot;));0);1;;[.$C$2]));&quot;&quot;)">
            <text:p/>
          </table:table-cell>
          <table:table-cell table:formula="of:=IFNA(INDIRECT(ADDRESS(MATCH([.$B216];INDIRECT(CONCATENATE([.$C$2];&quot;.&quot;;&quot;A1:A200&quot;));0);MATCH([.D$4];INDIRECT(CONCATENATE([.$C$2];&quot;.&quot;;&quot;A1:J1&quot;));0);1;;[.$C$2]));&quot;&quot;)">
            <text:p/>
          </table:table-cell>
          <table:table-cell table:formula="of:=IFNA(INDIRECT(ADDRESS(MATCH([.$B216];INDIRECT(CONCATENATE([.$C$2];&quot;.&quot;;&quot;A1:A200&quot;));0);MATCH([.E$4];INDIRECT(CONCATENATE([.$C$2];&quot;.&quot;;&quot;A1:J1&quot;));0);1;;[.$C$2]));&quot;&quot;)">
            <text:p/>
          </table:table-cell>
          <table:table-cell table:formula="of:=IFNA(INDIRECT(ADDRESS(MATCH([.$B216];INDIRECT(CONCATENATE([.$F$2];&quot;.&quot;;&quot;A1:A200&quot;));0);MATCH([.F$4];INDIRECT(CONCATENATE([.$F$2];&quot;.&quot;;&quot;A1:J1&quot;));0);1;;[.$F$2]));&quot;&quot;)">
            <text:p/>
          </table:table-cell>
          <table:table-cell table:formula="of:=IFNA(INDIRECT(ADDRESS(MATCH([.$B216];INDIRECT(CONCATENATE([.$F$2];&quot;.&quot;;&quot;A1:A200&quot;));0);MATCH([.G$4];INDIRECT(CONCATENATE([.$F$2];&quot;.&quot;;&quot;A1:J1&quot;));0);1;;[.$F$2]));&quot;&quot;)">
            <text:p/>
          </table:table-cell>
          <table:table-cell table:formula="of:=IFNA(INDIRECT(ADDRESS(MATCH([.$B216];INDIRECT(CONCATENATE([.$F$2];&quot;.&quot;;&quot;A1:A200&quot;));0);MATCH([.H$4];INDIRECT(CONCATENATE([.$F$2];&quot;.&quot;;&quot;A1:J1&quot;));0);1;;[.$F$2]));&quot;&quot;)">
            <text:p/>
          </table:table-cell>
          <table:table-cell table:formula="of:=IFNA(INDIRECT(ADDRESS(MATCH([.$B216];INDIRECT(CONCATENATE([.$I$2];&quot;.&quot;;&quot;A1:A200&quot;));0);MATCH([.I$4];INDIRECT(CONCATENATE([.$I$2];&quot;.&quot;;&quot;A1:J1&quot;));0);1;;[.$I$2]));&quot;&quot;)">
            <text:p/>
          </table:table-cell>
          <table:table-cell table:formula="of:=IFNA(INDIRECT(ADDRESS(MATCH([.$B216];INDIRECT(CONCATENATE([.$I$2];&quot;.&quot;;&quot;A1:A200&quot;));0);MATCH([.J$4];INDIRECT(CONCATENATE([.$I$2];&quot;.&quot;;&quot;A1:J1&quot;));0);1;;[.$I$2]));&quot;&quot;)">
            <text:p/>
          </table:table-cell>
          <table:table-cell table:formula="of:=IFNA(INDIRECT(ADDRESS(MATCH([.$B21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7]">
            <text:p/>
          </table:table-cell>
          <table:table-cell table:formula="of:=IFNA(INDIRECT(ADDRESS(MATCH([.$B217];INDIRECT(CONCATENATE([.$C$2];&quot;.&quot;;&quot;A1:A200&quot;));0);MATCH([.C$4];INDIRECT(CONCATENATE([.$C$2];&quot;.&quot;;&quot;A1:J1&quot;));0);1;;[.$C$2]));&quot;&quot;)">
            <text:p/>
          </table:table-cell>
          <table:table-cell table:formula="of:=IFNA(INDIRECT(ADDRESS(MATCH([.$B217];INDIRECT(CONCATENATE([.$C$2];&quot;.&quot;;&quot;A1:A200&quot;));0);MATCH([.D$4];INDIRECT(CONCATENATE([.$C$2];&quot;.&quot;;&quot;A1:J1&quot;));0);1;;[.$C$2]));&quot;&quot;)">
            <text:p/>
          </table:table-cell>
          <table:table-cell table:formula="of:=IFNA(INDIRECT(ADDRESS(MATCH([.$B217];INDIRECT(CONCATENATE([.$C$2];&quot;.&quot;;&quot;A1:A200&quot;));0);MATCH([.E$4];INDIRECT(CONCATENATE([.$C$2];&quot;.&quot;;&quot;A1:J1&quot;));0);1;;[.$C$2]));&quot;&quot;)">
            <text:p/>
          </table:table-cell>
          <table:table-cell table:formula="of:=IFNA(INDIRECT(ADDRESS(MATCH([.$B217];INDIRECT(CONCATENATE([.$F$2];&quot;.&quot;;&quot;A1:A200&quot;));0);MATCH([.F$4];INDIRECT(CONCATENATE([.$F$2];&quot;.&quot;;&quot;A1:J1&quot;));0);1;;[.$F$2]));&quot;&quot;)">
            <text:p/>
          </table:table-cell>
          <table:table-cell table:formula="of:=IFNA(INDIRECT(ADDRESS(MATCH([.$B217];INDIRECT(CONCATENATE([.$F$2];&quot;.&quot;;&quot;A1:A200&quot;));0);MATCH([.G$4];INDIRECT(CONCATENATE([.$F$2];&quot;.&quot;;&quot;A1:J1&quot;));0);1;;[.$F$2]));&quot;&quot;)">
            <text:p/>
          </table:table-cell>
          <table:table-cell table:formula="of:=IFNA(INDIRECT(ADDRESS(MATCH([.$B217];INDIRECT(CONCATENATE([.$F$2];&quot;.&quot;;&quot;A1:A200&quot;));0);MATCH([.H$4];INDIRECT(CONCATENATE([.$F$2];&quot;.&quot;;&quot;A1:J1&quot;));0);1;;[.$F$2]));&quot;&quot;)">
            <text:p/>
          </table:table-cell>
          <table:table-cell table:formula="of:=IFNA(INDIRECT(ADDRESS(MATCH([.$B217];INDIRECT(CONCATENATE([.$I$2];&quot;.&quot;;&quot;A1:A200&quot;));0);MATCH([.I$4];INDIRECT(CONCATENATE([.$I$2];&quot;.&quot;;&quot;A1:J1&quot;));0);1;;[.$I$2]));&quot;&quot;)">
            <text:p/>
          </table:table-cell>
          <table:table-cell table:formula="of:=IFNA(INDIRECT(ADDRESS(MATCH([.$B217];INDIRECT(CONCATENATE([.$I$2];&quot;.&quot;;&quot;A1:A200&quot;));0);MATCH([.J$4];INDIRECT(CONCATENATE([.$I$2];&quot;.&quot;;&quot;A1:J1&quot;));0);1;;[.$I$2]));&quot;&quot;)">
            <text:p/>
          </table:table-cell>
          <table:table-cell table:formula="of:=IFNA(INDIRECT(ADDRESS(MATCH([.$B21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8]">
            <text:p/>
          </table:table-cell>
          <table:table-cell table:formula="of:=IFNA(INDIRECT(ADDRESS(MATCH([.$B218];INDIRECT(CONCATENATE([.$C$2];&quot;.&quot;;&quot;A1:A200&quot;));0);MATCH([.C$4];INDIRECT(CONCATENATE([.$C$2];&quot;.&quot;;&quot;A1:J1&quot;));0);1;;[.$C$2]));&quot;&quot;)">
            <text:p/>
          </table:table-cell>
          <table:table-cell table:formula="of:=IFNA(INDIRECT(ADDRESS(MATCH([.$B218];INDIRECT(CONCATENATE([.$C$2];&quot;.&quot;;&quot;A1:A200&quot;));0);MATCH([.D$4];INDIRECT(CONCATENATE([.$C$2];&quot;.&quot;;&quot;A1:J1&quot;));0);1;;[.$C$2]));&quot;&quot;)">
            <text:p/>
          </table:table-cell>
          <table:table-cell table:formula="of:=IFNA(INDIRECT(ADDRESS(MATCH([.$B218];INDIRECT(CONCATENATE([.$C$2];&quot;.&quot;;&quot;A1:A200&quot;));0);MATCH([.E$4];INDIRECT(CONCATENATE([.$C$2];&quot;.&quot;;&quot;A1:J1&quot;));0);1;;[.$C$2]));&quot;&quot;)">
            <text:p/>
          </table:table-cell>
          <table:table-cell table:formula="of:=IFNA(INDIRECT(ADDRESS(MATCH([.$B218];INDIRECT(CONCATENATE([.$F$2];&quot;.&quot;;&quot;A1:A200&quot;));0);MATCH([.F$4];INDIRECT(CONCATENATE([.$F$2];&quot;.&quot;;&quot;A1:J1&quot;));0);1;;[.$F$2]));&quot;&quot;)">
            <text:p/>
          </table:table-cell>
          <table:table-cell table:formula="of:=IFNA(INDIRECT(ADDRESS(MATCH([.$B218];INDIRECT(CONCATENATE([.$F$2];&quot;.&quot;;&quot;A1:A200&quot;));0);MATCH([.G$4];INDIRECT(CONCATENATE([.$F$2];&quot;.&quot;;&quot;A1:J1&quot;));0);1;;[.$F$2]));&quot;&quot;)">
            <text:p/>
          </table:table-cell>
          <table:table-cell table:formula="of:=IFNA(INDIRECT(ADDRESS(MATCH([.$B218];INDIRECT(CONCATENATE([.$F$2];&quot;.&quot;;&quot;A1:A200&quot;));0);MATCH([.H$4];INDIRECT(CONCATENATE([.$F$2];&quot;.&quot;;&quot;A1:J1&quot;));0);1;;[.$F$2]));&quot;&quot;)">
            <text:p/>
          </table:table-cell>
          <table:table-cell table:formula="of:=IFNA(INDIRECT(ADDRESS(MATCH([.$B218];INDIRECT(CONCATENATE([.$I$2];&quot;.&quot;;&quot;A1:A200&quot;));0);MATCH([.I$4];INDIRECT(CONCATENATE([.$I$2];&quot;.&quot;;&quot;A1:J1&quot;));0);1;;[.$I$2]));&quot;&quot;)">
            <text:p/>
          </table:table-cell>
          <table:table-cell table:formula="of:=IFNA(INDIRECT(ADDRESS(MATCH([.$B218];INDIRECT(CONCATENATE([.$I$2];&quot;.&quot;;&quot;A1:A200&quot;));0);MATCH([.J$4];INDIRECT(CONCATENATE([.$I$2];&quot;.&quot;;&quot;A1:J1&quot;));0);1;;[.$I$2]));&quot;&quot;)">
            <text:p/>
          </table:table-cell>
          <table:table-cell table:formula="of:=IFNA(INDIRECT(ADDRESS(MATCH([.$B21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19]">
            <text:p/>
          </table:table-cell>
          <table:table-cell table:formula="of:=IFNA(INDIRECT(ADDRESS(MATCH([.$B219];INDIRECT(CONCATENATE([.$C$2];&quot;.&quot;;&quot;A1:A200&quot;));0);MATCH([.C$4];INDIRECT(CONCATENATE([.$C$2];&quot;.&quot;;&quot;A1:J1&quot;));0);1;;[.$C$2]));&quot;&quot;)">
            <text:p/>
          </table:table-cell>
          <table:table-cell table:formula="of:=IFNA(INDIRECT(ADDRESS(MATCH([.$B219];INDIRECT(CONCATENATE([.$C$2];&quot;.&quot;;&quot;A1:A200&quot;));0);MATCH([.D$4];INDIRECT(CONCATENATE([.$C$2];&quot;.&quot;;&quot;A1:J1&quot;));0);1;;[.$C$2]));&quot;&quot;)">
            <text:p/>
          </table:table-cell>
          <table:table-cell table:formula="of:=IFNA(INDIRECT(ADDRESS(MATCH([.$B219];INDIRECT(CONCATENATE([.$C$2];&quot;.&quot;;&quot;A1:A200&quot;));0);MATCH([.E$4];INDIRECT(CONCATENATE([.$C$2];&quot;.&quot;;&quot;A1:J1&quot;));0);1;;[.$C$2]));&quot;&quot;)">
            <text:p/>
          </table:table-cell>
          <table:table-cell table:formula="of:=IFNA(INDIRECT(ADDRESS(MATCH([.$B219];INDIRECT(CONCATENATE([.$F$2];&quot;.&quot;;&quot;A1:A200&quot;));0);MATCH([.F$4];INDIRECT(CONCATENATE([.$F$2];&quot;.&quot;;&quot;A1:J1&quot;));0);1;;[.$F$2]));&quot;&quot;)">
            <text:p/>
          </table:table-cell>
          <table:table-cell table:formula="of:=IFNA(INDIRECT(ADDRESS(MATCH([.$B219];INDIRECT(CONCATENATE([.$F$2];&quot;.&quot;;&quot;A1:A200&quot;));0);MATCH([.G$4];INDIRECT(CONCATENATE([.$F$2];&quot;.&quot;;&quot;A1:J1&quot;));0);1;;[.$F$2]));&quot;&quot;)">
            <text:p/>
          </table:table-cell>
          <table:table-cell table:formula="of:=IFNA(INDIRECT(ADDRESS(MATCH([.$B219];INDIRECT(CONCATENATE([.$F$2];&quot;.&quot;;&quot;A1:A200&quot;));0);MATCH([.H$4];INDIRECT(CONCATENATE([.$F$2];&quot;.&quot;;&quot;A1:J1&quot;));0);1;;[.$F$2]));&quot;&quot;)">
            <text:p/>
          </table:table-cell>
          <table:table-cell table:formula="of:=IFNA(INDIRECT(ADDRESS(MATCH([.$B219];INDIRECT(CONCATENATE([.$I$2];&quot;.&quot;;&quot;A1:A200&quot;));0);MATCH([.I$4];INDIRECT(CONCATENATE([.$I$2];&quot;.&quot;;&quot;A1:J1&quot;));0);1;;[.$I$2]));&quot;&quot;)">
            <text:p/>
          </table:table-cell>
          <table:table-cell table:formula="of:=IFNA(INDIRECT(ADDRESS(MATCH([.$B219];INDIRECT(CONCATENATE([.$I$2];&quot;.&quot;;&quot;A1:A200&quot;));0);MATCH([.J$4];INDIRECT(CONCATENATE([.$I$2];&quot;.&quot;;&quot;A1:J1&quot;));0);1;;[.$I$2]));&quot;&quot;)">
            <text:p/>
          </table:table-cell>
          <table:table-cell table:formula="of:=IFNA(INDIRECT(ADDRESS(MATCH([.$B21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0]">
            <text:p/>
          </table:table-cell>
          <table:table-cell table:formula="of:=IFNA(INDIRECT(ADDRESS(MATCH([.$B220];INDIRECT(CONCATENATE([.$C$2];&quot;.&quot;;&quot;A1:A200&quot;));0);MATCH([.C$4];INDIRECT(CONCATENATE([.$C$2];&quot;.&quot;;&quot;A1:J1&quot;));0);1;;[.$C$2]));&quot;&quot;)">
            <text:p/>
          </table:table-cell>
          <table:table-cell table:formula="of:=IFNA(INDIRECT(ADDRESS(MATCH([.$B220];INDIRECT(CONCATENATE([.$C$2];&quot;.&quot;;&quot;A1:A200&quot;));0);MATCH([.D$4];INDIRECT(CONCATENATE([.$C$2];&quot;.&quot;;&quot;A1:J1&quot;));0);1;;[.$C$2]));&quot;&quot;)">
            <text:p/>
          </table:table-cell>
          <table:table-cell table:formula="of:=IFNA(INDIRECT(ADDRESS(MATCH([.$B220];INDIRECT(CONCATENATE([.$C$2];&quot;.&quot;;&quot;A1:A200&quot;));0);MATCH([.E$4];INDIRECT(CONCATENATE([.$C$2];&quot;.&quot;;&quot;A1:J1&quot;));0);1;;[.$C$2]));&quot;&quot;)">
            <text:p/>
          </table:table-cell>
          <table:table-cell table:formula="of:=IFNA(INDIRECT(ADDRESS(MATCH([.$B220];INDIRECT(CONCATENATE([.$F$2];&quot;.&quot;;&quot;A1:A200&quot;));0);MATCH([.F$4];INDIRECT(CONCATENATE([.$F$2];&quot;.&quot;;&quot;A1:J1&quot;));0);1;;[.$F$2]));&quot;&quot;)">
            <text:p/>
          </table:table-cell>
          <table:table-cell table:formula="of:=IFNA(INDIRECT(ADDRESS(MATCH([.$B220];INDIRECT(CONCATENATE([.$F$2];&quot;.&quot;;&quot;A1:A200&quot;));0);MATCH([.G$4];INDIRECT(CONCATENATE([.$F$2];&quot;.&quot;;&quot;A1:J1&quot;));0);1;;[.$F$2]));&quot;&quot;)">
            <text:p/>
          </table:table-cell>
          <table:table-cell table:formula="of:=IFNA(INDIRECT(ADDRESS(MATCH([.$B220];INDIRECT(CONCATENATE([.$F$2];&quot;.&quot;;&quot;A1:A200&quot;));0);MATCH([.H$4];INDIRECT(CONCATENATE([.$F$2];&quot;.&quot;;&quot;A1:J1&quot;));0);1;;[.$F$2]));&quot;&quot;)">
            <text:p/>
          </table:table-cell>
          <table:table-cell table:formula="of:=IFNA(INDIRECT(ADDRESS(MATCH([.$B220];INDIRECT(CONCATENATE([.$I$2];&quot;.&quot;;&quot;A1:A200&quot;));0);MATCH([.I$4];INDIRECT(CONCATENATE([.$I$2];&quot;.&quot;;&quot;A1:J1&quot;));0);1;;[.$I$2]));&quot;&quot;)">
            <text:p/>
          </table:table-cell>
          <table:table-cell table:formula="of:=IFNA(INDIRECT(ADDRESS(MATCH([.$B220];INDIRECT(CONCATENATE([.$I$2];&quot;.&quot;;&quot;A1:A200&quot;));0);MATCH([.J$4];INDIRECT(CONCATENATE([.$I$2];&quot;.&quot;;&quot;A1:J1&quot;));0);1;;[.$I$2]));&quot;&quot;)">
            <text:p/>
          </table:table-cell>
          <table:table-cell table:formula="of:=IFNA(INDIRECT(ADDRESS(MATCH([.$B22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1]">
            <text:p/>
          </table:table-cell>
          <table:table-cell table:formula="of:=IFNA(INDIRECT(ADDRESS(MATCH([.$B221];INDIRECT(CONCATENATE([.$C$2];&quot;.&quot;;&quot;A1:A200&quot;));0);MATCH([.C$4];INDIRECT(CONCATENATE([.$C$2];&quot;.&quot;;&quot;A1:J1&quot;));0);1;;[.$C$2]));&quot;&quot;)">
            <text:p/>
          </table:table-cell>
          <table:table-cell table:formula="of:=IFNA(INDIRECT(ADDRESS(MATCH([.$B221];INDIRECT(CONCATENATE([.$C$2];&quot;.&quot;;&quot;A1:A200&quot;));0);MATCH([.D$4];INDIRECT(CONCATENATE([.$C$2];&quot;.&quot;;&quot;A1:J1&quot;));0);1;;[.$C$2]));&quot;&quot;)">
            <text:p/>
          </table:table-cell>
          <table:table-cell table:formula="of:=IFNA(INDIRECT(ADDRESS(MATCH([.$B221];INDIRECT(CONCATENATE([.$C$2];&quot;.&quot;;&quot;A1:A200&quot;));0);MATCH([.E$4];INDIRECT(CONCATENATE([.$C$2];&quot;.&quot;;&quot;A1:J1&quot;));0);1;;[.$C$2]));&quot;&quot;)">
            <text:p/>
          </table:table-cell>
          <table:table-cell table:formula="of:=IFNA(INDIRECT(ADDRESS(MATCH([.$B221];INDIRECT(CONCATENATE([.$F$2];&quot;.&quot;;&quot;A1:A200&quot;));0);MATCH([.F$4];INDIRECT(CONCATENATE([.$F$2];&quot;.&quot;;&quot;A1:J1&quot;));0);1;;[.$F$2]));&quot;&quot;)">
            <text:p/>
          </table:table-cell>
          <table:table-cell table:formula="of:=IFNA(INDIRECT(ADDRESS(MATCH([.$B221];INDIRECT(CONCATENATE([.$F$2];&quot;.&quot;;&quot;A1:A200&quot;));0);MATCH([.G$4];INDIRECT(CONCATENATE([.$F$2];&quot;.&quot;;&quot;A1:J1&quot;));0);1;;[.$F$2]));&quot;&quot;)">
            <text:p/>
          </table:table-cell>
          <table:table-cell table:formula="of:=IFNA(INDIRECT(ADDRESS(MATCH([.$B221];INDIRECT(CONCATENATE([.$F$2];&quot;.&quot;;&quot;A1:A200&quot;));0);MATCH([.H$4];INDIRECT(CONCATENATE([.$F$2];&quot;.&quot;;&quot;A1:J1&quot;));0);1;;[.$F$2]));&quot;&quot;)">
            <text:p/>
          </table:table-cell>
          <table:table-cell table:formula="of:=IFNA(INDIRECT(ADDRESS(MATCH([.$B221];INDIRECT(CONCATENATE([.$I$2];&quot;.&quot;;&quot;A1:A200&quot;));0);MATCH([.I$4];INDIRECT(CONCATENATE([.$I$2];&quot;.&quot;;&quot;A1:J1&quot;));0);1;;[.$I$2]));&quot;&quot;)">
            <text:p/>
          </table:table-cell>
          <table:table-cell table:formula="of:=IFNA(INDIRECT(ADDRESS(MATCH([.$B221];INDIRECT(CONCATENATE([.$I$2];&quot;.&quot;;&quot;A1:A200&quot;));0);MATCH([.J$4];INDIRECT(CONCATENATE([.$I$2];&quot;.&quot;;&quot;A1:J1&quot;));0);1;;[.$I$2]));&quot;&quot;)">
            <text:p/>
          </table:table-cell>
          <table:table-cell table:formula="of:=IFNA(INDIRECT(ADDRESS(MATCH([.$B22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2]">
            <text:p/>
          </table:table-cell>
          <table:table-cell table:formula="of:=IFNA(INDIRECT(ADDRESS(MATCH([.$B222];INDIRECT(CONCATENATE([.$C$2];&quot;.&quot;;&quot;A1:A200&quot;));0);MATCH([.C$4];INDIRECT(CONCATENATE([.$C$2];&quot;.&quot;;&quot;A1:J1&quot;));0);1;;[.$C$2]));&quot;&quot;)">
            <text:p/>
          </table:table-cell>
          <table:table-cell table:formula="of:=IFNA(INDIRECT(ADDRESS(MATCH([.$B222];INDIRECT(CONCATENATE([.$C$2];&quot;.&quot;;&quot;A1:A200&quot;));0);MATCH([.D$4];INDIRECT(CONCATENATE([.$C$2];&quot;.&quot;;&quot;A1:J1&quot;));0);1;;[.$C$2]));&quot;&quot;)">
            <text:p/>
          </table:table-cell>
          <table:table-cell table:formula="of:=IFNA(INDIRECT(ADDRESS(MATCH([.$B222];INDIRECT(CONCATENATE([.$C$2];&quot;.&quot;;&quot;A1:A200&quot;));0);MATCH([.E$4];INDIRECT(CONCATENATE([.$C$2];&quot;.&quot;;&quot;A1:J1&quot;));0);1;;[.$C$2]));&quot;&quot;)">
            <text:p/>
          </table:table-cell>
          <table:table-cell table:formula="of:=IFNA(INDIRECT(ADDRESS(MATCH([.$B222];INDIRECT(CONCATENATE([.$F$2];&quot;.&quot;;&quot;A1:A200&quot;));0);MATCH([.F$4];INDIRECT(CONCATENATE([.$F$2];&quot;.&quot;;&quot;A1:J1&quot;));0);1;;[.$F$2]));&quot;&quot;)">
            <text:p/>
          </table:table-cell>
          <table:table-cell table:formula="of:=IFNA(INDIRECT(ADDRESS(MATCH([.$B222];INDIRECT(CONCATENATE([.$F$2];&quot;.&quot;;&quot;A1:A200&quot;));0);MATCH([.G$4];INDIRECT(CONCATENATE([.$F$2];&quot;.&quot;;&quot;A1:J1&quot;));0);1;;[.$F$2]));&quot;&quot;)">
            <text:p/>
          </table:table-cell>
          <table:table-cell table:formula="of:=IFNA(INDIRECT(ADDRESS(MATCH([.$B222];INDIRECT(CONCATENATE([.$F$2];&quot;.&quot;;&quot;A1:A200&quot;));0);MATCH([.H$4];INDIRECT(CONCATENATE([.$F$2];&quot;.&quot;;&quot;A1:J1&quot;));0);1;;[.$F$2]));&quot;&quot;)">
            <text:p/>
          </table:table-cell>
          <table:table-cell table:formula="of:=IFNA(INDIRECT(ADDRESS(MATCH([.$B222];INDIRECT(CONCATENATE([.$I$2];&quot;.&quot;;&quot;A1:A200&quot;));0);MATCH([.I$4];INDIRECT(CONCATENATE([.$I$2];&quot;.&quot;;&quot;A1:J1&quot;));0);1;;[.$I$2]));&quot;&quot;)">
            <text:p/>
          </table:table-cell>
          <table:table-cell table:formula="of:=IFNA(INDIRECT(ADDRESS(MATCH([.$B222];INDIRECT(CONCATENATE([.$I$2];&quot;.&quot;;&quot;A1:A200&quot;));0);MATCH([.J$4];INDIRECT(CONCATENATE([.$I$2];&quot;.&quot;;&quot;A1:J1&quot;));0);1;;[.$I$2]));&quot;&quot;)">
            <text:p/>
          </table:table-cell>
          <table:table-cell table:formula="of:=IFNA(INDIRECT(ADDRESS(MATCH([.$B22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3]">
            <text:p/>
          </table:table-cell>
          <table:table-cell table:formula="of:=IFNA(INDIRECT(ADDRESS(MATCH([.$B223];INDIRECT(CONCATENATE([.$C$2];&quot;.&quot;;&quot;A1:A200&quot;));0);MATCH([.C$4];INDIRECT(CONCATENATE([.$C$2];&quot;.&quot;;&quot;A1:J1&quot;));0);1;;[.$C$2]));&quot;&quot;)">
            <text:p/>
          </table:table-cell>
          <table:table-cell table:formula="of:=IFNA(INDIRECT(ADDRESS(MATCH([.$B223];INDIRECT(CONCATENATE([.$C$2];&quot;.&quot;;&quot;A1:A200&quot;));0);MATCH([.D$4];INDIRECT(CONCATENATE([.$C$2];&quot;.&quot;;&quot;A1:J1&quot;));0);1;;[.$C$2]));&quot;&quot;)">
            <text:p/>
          </table:table-cell>
          <table:table-cell table:formula="of:=IFNA(INDIRECT(ADDRESS(MATCH([.$B223];INDIRECT(CONCATENATE([.$C$2];&quot;.&quot;;&quot;A1:A200&quot;));0);MATCH([.E$4];INDIRECT(CONCATENATE([.$C$2];&quot;.&quot;;&quot;A1:J1&quot;));0);1;;[.$C$2]));&quot;&quot;)">
            <text:p/>
          </table:table-cell>
          <table:table-cell table:formula="of:=IFNA(INDIRECT(ADDRESS(MATCH([.$B223];INDIRECT(CONCATENATE([.$F$2];&quot;.&quot;;&quot;A1:A200&quot;));0);MATCH([.F$4];INDIRECT(CONCATENATE([.$F$2];&quot;.&quot;;&quot;A1:J1&quot;));0);1;;[.$F$2]));&quot;&quot;)">
            <text:p/>
          </table:table-cell>
          <table:table-cell table:formula="of:=IFNA(INDIRECT(ADDRESS(MATCH([.$B223];INDIRECT(CONCATENATE([.$F$2];&quot;.&quot;;&quot;A1:A200&quot;));0);MATCH([.G$4];INDIRECT(CONCATENATE([.$F$2];&quot;.&quot;;&quot;A1:J1&quot;));0);1;;[.$F$2]));&quot;&quot;)">
            <text:p/>
          </table:table-cell>
          <table:table-cell table:formula="of:=IFNA(INDIRECT(ADDRESS(MATCH([.$B223];INDIRECT(CONCATENATE([.$F$2];&quot;.&quot;;&quot;A1:A200&quot;));0);MATCH([.H$4];INDIRECT(CONCATENATE([.$F$2];&quot;.&quot;;&quot;A1:J1&quot;));0);1;;[.$F$2]));&quot;&quot;)">
            <text:p/>
          </table:table-cell>
          <table:table-cell table:formula="of:=IFNA(INDIRECT(ADDRESS(MATCH([.$B223];INDIRECT(CONCATENATE([.$I$2];&quot;.&quot;;&quot;A1:A200&quot;));0);MATCH([.I$4];INDIRECT(CONCATENATE([.$I$2];&quot;.&quot;;&quot;A1:J1&quot;));0);1;;[.$I$2]));&quot;&quot;)">
            <text:p/>
          </table:table-cell>
          <table:table-cell table:formula="of:=IFNA(INDIRECT(ADDRESS(MATCH([.$B223];INDIRECT(CONCATENATE([.$I$2];&quot;.&quot;;&quot;A1:A200&quot;));0);MATCH([.J$4];INDIRECT(CONCATENATE([.$I$2];&quot;.&quot;;&quot;A1:J1&quot;));0);1;;[.$I$2]));&quot;&quot;)">
            <text:p/>
          </table:table-cell>
          <table:table-cell table:formula="of:=IFNA(INDIRECT(ADDRESS(MATCH([.$B22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4]">
            <text:p/>
          </table:table-cell>
          <table:table-cell table:formula="of:=IFNA(INDIRECT(ADDRESS(MATCH([.$B224];INDIRECT(CONCATENATE([.$C$2];&quot;.&quot;;&quot;A1:A200&quot;));0);MATCH([.C$4];INDIRECT(CONCATENATE([.$C$2];&quot;.&quot;;&quot;A1:J1&quot;));0);1;;[.$C$2]));&quot;&quot;)">
            <text:p/>
          </table:table-cell>
          <table:table-cell table:formula="of:=IFNA(INDIRECT(ADDRESS(MATCH([.$B224];INDIRECT(CONCATENATE([.$C$2];&quot;.&quot;;&quot;A1:A200&quot;));0);MATCH([.D$4];INDIRECT(CONCATENATE([.$C$2];&quot;.&quot;;&quot;A1:J1&quot;));0);1;;[.$C$2]));&quot;&quot;)">
            <text:p/>
          </table:table-cell>
          <table:table-cell table:formula="of:=IFNA(INDIRECT(ADDRESS(MATCH([.$B224];INDIRECT(CONCATENATE([.$C$2];&quot;.&quot;;&quot;A1:A200&quot;));0);MATCH([.E$4];INDIRECT(CONCATENATE([.$C$2];&quot;.&quot;;&quot;A1:J1&quot;));0);1;;[.$C$2]));&quot;&quot;)">
            <text:p/>
          </table:table-cell>
          <table:table-cell table:formula="of:=IFNA(INDIRECT(ADDRESS(MATCH([.$B224];INDIRECT(CONCATENATE([.$F$2];&quot;.&quot;;&quot;A1:A200&quot;));0);MATCH([.F$4];INDIRECT(CONCATENATE([.$F$2];&quot;.&quot;;&quot;A1:J1&quot;));0);1;;[.$F$2]));&quot;&quot;)">
            <text:p/>
          </table:table-cell>
          <table:table-cell table:formula="of:=IFNA(INDIRECT(ADDRESS(MATCH([.$B224];INDIRECT(CONCATENATE([.$F$2];&quot;.&quot;;&quot;A1:A200&quot;));0);MATCH([.G$4];INDIRECT(CONCATENATE([.$F$2];&quot;.&quot;;&quot;A1:J1&quot;));0);1;;[.$F$2]));&quot;&quot;)">
            <text:p/>
          </table:table-cell>
          <table:table-cell table:formula="of:=IFNA(INDIRECT(ADDRESS(MATCH([.$B224];INDIRECT(CONCATENATE([.$F$2];&quot;.&quot;;&quot;A1:A200&quot;));0);MATCH([.H$4];INDIRECT(CONCATENATE([.$F$2];&quot;.&quot;;&quot;A1:J1&quot;));0);1;;[.$F$2]));&quot;&quot;)">
            <text:p/>
          </table:table-cell>
          <table:table-cell table:formula="of:=IFNA(INDIRECT(ADDRESS(MATCH([.$B224];INDIRECT(CONCATENATE([.$I$2];&quot;.&quot;;&quot;A1:A200&quot;));0);MATCH([.I$4];INDIRECT(CONCATENATE([.$I$2];&quot;.&quot;;&quot;A1:J1&quot;));0);1;;[.$I$2]));&quot;&quot;)">
            <text:p/>
          </table:table-cell>
          <table:table-cell table:formula="of:=IFNA(INDIRECT(ADDRESS(MATCH([.$B224];INDIRECT(CONCATENATE([.$I$2];&quot;.&quot;;&quot;A1:A200&quot;));0);MATCH([.J$4];INDIRECT(CONCATENATE([.$I$2];&quot;.&quot;;&quot;A1:J1&quot;));0);1;;[.$I$2]));&quot;&quot;)">
            <text:p/>
          </table:table-cell>
          <table:table-cell table:formula="of:=IFNA(INDIRECT(ADDRESS(MATCH([.$B22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5]">
            <text:p/>
          </table:table-cell>
          <table:table-cell table:formula="of:=IFNA(INDIRECT(ADDRESS(MATCH([.$B225];INDIRECT(CONCATENATE([.$C$2];&quot;.&quot;;&quot;A1:A200&quot;));0);MATCH([.C$4];INDIRECT(CONCATENATE([.$C$2];&quot;.&quot;;&quot;A1:J1&quot;));0);1;;[.$C$2]));&quot;&quot;)">
            <text:p/>
          </table:table-cell>
          <table:table-cell table:formula="of:=IFNA(INDIRECT(ADDRESS(MATCH([.$B225];INDIRECT(CONCATENATE([.$C$2];&quot;.&quot;;&quot;A1:A200&quot;));0);MATCH([.D$4];INDIRECT(CONCATENATE([.$C$2];&quot;.&quot;;&quot;A1:J1&quot;));0);1;;[.$C$2]));&quot;&quot;)">
            <text:p/>
          </table:table-cell>
          <table:table-cell table:formula="of:=IFNA(INDIRECT(ADDRESS(MATCH([.$B225];INDIRECT(CONCATENATE([.$C$2];&quot;.&quot;;&quot;A1:A200&quot;));0);MATCH([.E$4];INDIRECT(CONCATENATE([.$C$2];&quot;.&quot;;&quot;A1:J1&quot;));0);1;;[.$C$2]));&quot;&quot;)">
            <text:p/>
          </table:table-cell>
          <table:table-cell table:formula="of:=IFNA(INDIRECT(ADDRESS(MATCH([.$B225];INDIRECT(CONCATENATE([.$F$2];&quot;.&quot;;&quot;A1:A200&quot;));0);MATCH([.F$4];INDIRECT(CONCATENATE([.$F$2];&quot;.&quot;;&quot;A1:J1&quot;));0);1;;[.$F$2]));&quot;&quot;)">
            <text:p/>
          </table:table-cell>
          <table:table-cell table:formula="of:=IFNA(INDIRECT(ADDRESS(MATCH([.$B225];INDIRECT(CONCATENATE([.$F$2];&quot;.&quot;;&quot;A1:A200&quot;));0);MATCH([.G$4];INDIRECT(CONCATENATE([.$F$2];&quot;.&quot;;&quot;A1:J1&quot;));0);1;;[.$F$2]));&quot;&quot;)">
            <text:p/>
          </table:table-cell>
          <table:table-cell table:formula="of:=IFNA(INDIRECT(ADDRESS(MATCH([.$B225];INDIRECT(CONCATENATE([.$F$2];&quot;.&quot;;&quot;A1:A200&quot;));0);MATCH([.H$4];INDIRECT(CONCATENATE([.$F$2];&quot;.&quot;;&quot;A1:J1&quot;));0);1;;[.$F$2]));&quot;&quot;)">
            <text:p/>
          </table:table-cell>
          <table:table-cell table:formula="of:=IFNA(INDIRECT(ADDRESS(MATCH([.$B225];INDIRECT(CONCATENATE([.$I$2];&quot;.&quot;;&quot;A1:A200&quot;));0);MATCH([.I$4];INDIRECT(CONCATENATE([.$I$2];&quot;.&quot;;&quot;A1:J1&quot;));0);1;;[.$I$2]));&quot;&quot;)">
            <text:p/>
          </table:table-cell>
          <table:table-cell table:formula="of:=IFNA(INDIRECT(ADDRESS(MATCH([.$B225];INDIRECT(CONCATENATE([.$I$2];&quot;.&quot;;&quot;A1:A200&quot;));0);MATCH([.J$4];INDIRECT(CONCATENATE([.$I$2];&quot;.&quot;;&quot;A1:J1&quot;));0);1;;[.$I$2]));&quot;&quot;)">
            <text:p/>
          </table:table-cell>
          <table:table-cell table:formula="of:=IFNA(INDIRECT(ADDRESS(MATCH([.$B22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6]">
            <text:p/>
          </table:table-cell>
          <table:table-cell table:formula="of:=IFNA(INDIRECT(ADDRESS(MATCH([.$B226];INDIRECT(CONCATENATE([.$C$2];&quot;.&quot;;&quot;A1:A200&quot;));0);MATCH([.C$4];INDIRECT(CONCATENATE([.$C$2];&quot;.&quot;;&quot;A1:J1&quot;));0);1;;[.$C$2]));&quot;&quot;)">
            <text:p/>
          </table:table-cell>
          <table:table-cell table:formula="of:=IFNA(INDIRECT(ADDRESS(MATCH([.$B226];INDIRECT(CONCATENATE([.$C$2];&quot;.&quot;;&quot;A1:A200&quot;));0);MATCH([.D$4];INDIRECT(CONCATENATE([.$C$2];&quot;.&quot;;&quot;A1:J1&quot;));0);1;;[.$C$2]));&quot;&quot;)">
            <text:p/>
          </table:table-cell>
          <table:table-cell table:formula="of:=IFNA(INDIRECT(ADDRESS(MATCH([.$B226];INDIRECT(CONCATENATE([.$C$2];&quot;.&quot;;&quot;A1:A200&quot;));0);MATCH([.E$4];INDIRECT(CONCATENATE([.$C$2];&quot;.&quot;;&quot;A1:J1&quot;));0);1;;[.$C$2]));&quot;&quot;)">
            <text:p/>
          </table:table-cell>
          <table:table-cell table:formula="of:=IFNA(INDIRECT(ADDRESS(MATCH([.$B226];INDIRECT(CONCATENATE([.$F$2];&quot;.&quot;;&quot;A1:A200&quot;));0);MATCH([.F$4];INDIRECT(CONCATENATE([.$F$2];&quot;.&quot;;&quot;A1:J1&quot;));0);1;;[.$F$2]));&quot;&quot;)">
            <text:p/>
          </table:table-cell>
          <table:table-cell table:formula="of:=IFNA(INDIRECT(ADDRESS(MATCH([.$B226];INDIRECT(CONCATENATE([.$F$2];&quot;.&quot;;&quot;A1:A200&quot;));0);MATCH([.G$4];INDIRECT(CONCATENATE([.$F$2];&quot;.&quot;;&quot;A1:J1&quot;));0);1;;[.$F$2]));&quot;&quot;)">
            <text:p/>
          </table:table-cell>
          <table:table-cell table:formula="of:=IFNA(INDIRECT(ADDRESS(MATCH([.$B226];INDIRECT(CONCATENATE([.$F$2];&quot;.&quot;;&quot;A1:A200&quot;));0);MATCH([.H$4];INDIRECT(CONCATENATE([.$F$2];&quot;.&quot;;&quot;A1:J1&quot;));0);1;;[.$F$2]));&quot;&quot;)">
            <text:p/>
          </table:table-cell>
          <table:table-cell table:formula="of:=IFNA(INDIRECT(ADDRESS(MATCH([.$B226];INDIRECT(CONCATENATE([.$I$2];&quot;.&quot;;&quot;A1:A200&quot;));0);MATCH([.I$4];INDIRECT(CONCATENATE([.$I$2];&quot;.&quot;;&quot;A1:J1&quot;));0);1;;[.$I$2]));&quot;&quot;)">
            <text:p/>
          </table:table-cell>
          <table:table-cell table:formula="of:=IFNA(INDIRECT(ADDRESS(MATCH([.$B226];INDIRECT(CONCATENATE([.$I$2];&quot;.&quot;;&quot;A1:A200&quot;));0);MATCH([.J$4];INDIRECT(CONCATENATE([.$I$2];&quot;.&quot;;&quot;A1:J1&quot;));0);1;;[.$I$2]));&quot;&quot;)">
            <text:p/>
          </table:table-cell>
          <table:table-cell table:formula="of:=IFNA(INDIRECT(ADDRESS(MATCH([.$B22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7]">
            <text:p/>
          </table:table-cell>
          <table:table-cell table:formula="of:=IFNA(INDIRECT(ADDRESS(MATCH([.$B227];INDIRECT(CONCATENATE([.$C$2];&quot;.&quot;;&quot;A1:A200&quot;));0);MATCH([.C$4];INDIRECT(CONCATENATE([.$C$2];&quot;.&quot;;&quot;A1:J1&quot;));0);1;;[.$C$2]));&quot;&quot;)">
            <text:p/>
          </table:table-cell>
          <table:table-cell table:formula="of:=IFNA(INDIRECT(ADDRESS(MATCH([.$B227];INDIRECT(CONCATENATE([.$C$2];&quot;.&quot;;&quot;A1:A200&quot;));0);MATCH([.D$4];INDIRECT(CONCATENATE([.$C$2];&quot;.&quot;;&quot;A1:J1&quot;));0);1;;[.$C$2]));&quot;&quot;)">
            <text:p/>
          </table:table-cell>
          <table:table-cell table:formula="of:=IFNA(INDIRECT(ADDRESS(MATCH([.$B227];INDIRECT(CONCATENATE([.$C$2];&quot;.&quot;;&quot;A1:A200&quot;));0);MATCH([.E$4];INDIRECT(CONCATENATE([.$C$2];&quot;.&quot;;&quot;A1:J1&quot;));0);1;;[.$C$2]));&quot;&quot;)">
            <text:p/>
          </table:table-cell>
          <table:table-cell table:formula="of:=IFNA(INDIRECT(ADDRESS(MATCH([.$B227];INDIRECT(CONCATENATE([.$F$2];&quot;.&quot;;&quot;A1:A200&quot;));0);MATCH([.F$4];INDIRECT(CONCATENATE([.$F$2];&quot;.&quot;;&quot;A1:J1&quot;));0);1;;[.$F$2]));&quot;&quot;)">
            <text:p/>
          </table:table-cell>
          <table:table-cell table:formula="of:=IFNA(INDIRECT(ADDRESS(MATCH([.$B227];INDIRECT(CONCATENATE([.$F$2];&quot;.&quot;;&quot;A1:A200&quot;));0);MATCH([.G$4];INDIRECT(CONCATENATE([.$F$2];&quot;.&quot;;&quot;A1:J1&quot;));0);1;;[.$F$2]));&quot;&quot;)">
            <text:p/>
          </table:table-cell>
          <table:table-cell table:formula="of:=IFNA(INDIRECT(ADDRESS(MATCH([.$B227];INDIRECT(CONCATENATE([.$F$2];&quot;.&quot;;&quot;A1:A200&quot;));0);MATCH([.H$4];INDIRECT(CONCATENATE([.$F$2];&quot;.&quot;;&quot;A1:J1&quot;));0);1;;[.$F$2]));&quot;&quot;)">
            <text:p/>
          </table:table-cell>
          <table:table-cell table:formula="of:=IFNA(INDIRECT(ADDRESS(MATCH([.$B227];INDIRECT(CONCATENATE([.$I$2];&quot;.&quot;;&quot;A1:A200&quot;));0);MATCH([.I$4];INDIRECT(CONCATENATE([.$I$2];&quot;.&quot;;&quot;A1:J1&quot;));0);1;;[.$I$2]));&quot;&quot;)">
            <text:p/>
          </table:table-cell>
          <table:table-cell table:formula="of:=IFNA(INDIRECT(ADDRESS(MATCH([.$B227];INDIRECT(CONCATENATE([.$I$2];&quot;.&quot;;&quot;A1:A200&quot;));0);MATCH([.J$4];INDIRECT(CONCATENATE([.$I$2];&quot;.&quot;;&quot;A1:J1&quot;));0);1;;[.$I$2]));&quot;&quot;)">
            <text:p/>
          </table:table-cell>
          <table:table-cell table:formula="of:=IFNA(INDIRECT(ADDRESS(MATCH([.$B22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8]">
            <text:p/>
          </table:table-cell>
          <table:table-cell table:formula="of:=IFNA(INDIRECT(ADDRESS(MATCH([.$B228];INDIRECT(CONCATENATE([.$C$2];&quot;.&quot;;&quot;A1:A200&quot;));0);MATCH([.C$4];INDIRECT(CONCATENATE([.$C$2];&quot;.&quot;;&quot;A1:J1&quot;));0);1;;[.$C$2]));&quot;&quot;)">
            <text:p/>
          </table:table-cell>
          <table:table-cell table:formula="of:=IFNA(INDIRECT(ADDRESS(MATCH([.$B228];INDIRECT(CONCATENATE([.$C$2];&quot;.&quot;;&quot;A1:A200&quot;));0);MATCH([.D$4];INDIRECT(CONCATENATE([.$C$2];&quot;.&quot;;&quot;A1:J1&quot;));0);1;;[.$C$2]));&quot;&quot;)">
            <text:p/>
          </table:table-cell>
          <table:table-cell table:formula="of:=IFNA(INDIRECT(ADDRESS(MATCH([.$B228];INDIRECT(CONCATENATE([.$C$2];&quot;.&quot;;&quot;A1:A200&quot;));0);MATCH([.E$4];INDIRECT(CONCATENATE([.$C$2];&quot;.&quot;;&quot;A1:J1&quot;));0);1;;[.$C$2]));&quot;&quot;)">
            <text:p/>
          </table:table-cell>
          <table:table-cell table:formula="of:=IFNA(INDIRECT(ADDRESS(MATCH([.$B228];INDIRECT(CONCATENATE([.$F$2];&quot;.&quot;;&quot;A1:A200&quot;));0);MATCH([.F$4];INDIRECT(CONCATENATE([.$F$2];&quot;.&quot;;&quot;A1:J1&quot;));0);1;;[.$F$2]));&quot;&quot;)">
            <text:p/>
          </table:table-cell>
          <table:table-cell table:formula="of:=IFNA(INDIRECT(ADDRESS(MATCH([.$B228];INDIRECT(CONCATENATE([.$F$2];&quot;.&quot;;&quot;A1:A200&quot;));0);MATCH([.G$4];INDIRECT(CONCATENATE([.$F$2];&quot;.&quot;;&quot;A1:J1&quot;));0);1;;[.$F$2]));&quot;&quot;)">
            <text:p/>
          </table:table-cell>
          <table:table-cell table:formula="of:=IFNA(INDIRECT(ADDRESS(MATCH([.$B228];INDIRECT(CONCATENATE([.$F$2];&quot;.&quot;;&quot;A1:A200&quot;));0);MATCH([.H$4];INDIRECT(CONCATENATE([.$F$2];&quot;.&quot;;&quot;A1:J1&quot;));0);1;;[.$F$2]));&quot;&quot;)">
            <text:p/>
          </table:table-cell>
          <table:table-cell table:formula="of:=IFNA(INDIRECT(ADDRESS(MATCH([.$B228];INDIRECT(CONCATENATE([.$I$2];&quot;.&quot;;&quot;A1:A200&quot;));0);MATCH([.I$4];INDIRECT(CONCATENATE([.$I$2];&quot;.&quot;;&quot;A1:J1&quot;));0);1;;[.$I$2]));&quot;&quot;)">
            <text:p/>
          </table:table-cell>
          <table:table-cell table:formula="of:=IFNA(INDIRECT(ADDRESS(MATCH([.$B228];INDIRECT(CONCATENATE([.$I$2];&quot;.&quot;;&quot;A1:A200&quot;));0);MATCH([.J$4];INDIRECT(CONCATENATE([.$I$2];&quot;.&quot;;&quot;A1:J1&quot;));0);1;;[.$I$2]));&quot;&quot;)">
            <text:p/>
          </table:table-cell>
          <table:table-cell table:formula="of:=IFNA(INDIRECT(ADDRESS(MATCH([.$B22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29]">
            <text:p/>
          </table:table-cell>
          <table:table-cell table:formula="of:=IFNA(INDIRECT(ADDRESS(MATCH([.$B229];INDIRECT(CONCATENATE([.$C$2];&quot;.&quot;;&quot;A1:A200&quot;));0);MATCH([.C$4];INDIRECT(CONCATENATE([.$C$2];&quot;.&quot;;&quot;A1:J1&quot;));0);1;;[.$C$2]));&quot;&quot;)">
            <text:p/>
          </table:table-cell>
          <table:table-cell table:formula="of:=IFNA(INDIRECT(ADDRESS(MATCH([.$B229];INDIRECT(CONCATENATE([.$C$2];&quot;.&quot;;&quot;A1:A200&quot;));0);MATCH([.D$4];INDIRECT(CONCATENATE([.$C$2];&quot;.&quot;;&quot;A1:J1&quot;));0);1;;[.$C$2]));&quot;&quot;)">
            <text:p/>
          </table:table-cell>
          <table:table-cell table:formula="of:=IFNA(INDIRECT(ADDRESS(MATCH([.$B229];INDIRECT(CONCATENATE([.$C$2];&quot;.&quot;;&quot;A1:A200&quot;));0);MATCH([.E$4];INDIRECT(CONCATENATE([.$C$2];&quot;.&quot;;&quot;A1:J1&quot;));0);1;;[.$C$2]));&quot;&quot;)">
            <text:p/>
          </table:table-cell>
          <table:table-cell table:formula="of:=IFNA(INDIRECT(ADDRESS(MATCH([.$B229];INDIRECT(CONCATENATE([.$F$2];&quot;.&quot;;&quot;A1:A200&quot;));0);MATCH([.F$4];INDIRECT(CONCATENATE([.$F$2];&quot;.&quot;;&quot;A1:J1&quot;));0);1;;[.$F$2]));&quot;&quot;)">
            <text:p/>
          </table:table-cell>
          <table:table-cell table:formula="of:=IFNA(INDIRECT(ADDRESS(MATCH([.$B229];INDIRECT(CONCATENATE([.$F$2];&quot;.&quot;;&quot;A1:A200&quot;));0);MATCH([.G$4];INDIRECT(CONCATENATE([.$F$2];&quot;.&quot;;&quot;A1:J1&quot;));0);1;;[.$F$2]));&quot;&quot;)">
            <text:p/>
          </table:table-cell>
          <table:table-cell table:formula="of:=IFNA(INDIRECT(ADDRESS(MATCH([.$B229];INDIRECT(CONCATENATE([.$F$2];&quot;.&quot;;&quot;A1:A200&quot;));0);MATCH([.H$4];INDIRECT(CONCATENATE([.$F$2];&quot;.&quot;;&quot;A1:J1&quot;));0);1;;[.$F$2]));&quot;&quot;)">
            <text:p/>
          </table:table-cell>
          <table:table-cell table:formula="of:=IFNA(INDIRECT(ADDRESS(MATCH([.$B229];INDIRECT(CONCATENATE([.$I$2];&quot;.&quot;;&quot;A1:A200&quot;));0);MATCH([.I$4];INDIRECT(CONCATENATE([.$I$2];&quot;.&quot;;&quot;A1:J1&quot;));0);1;;[.$I$2]));&quot;&quot;)">
            <text:p/>
          </table:table-cell>
          <table:table-cell table:formula="of:=IFNA(INDIRECT(ADDRESS(MATCH([.$B229];INDIRECT(CONCATENATE([.$I$2];&quot;.&quot;;&quot;A1:A200&quot;));0);MATCH([.J$4];INDIRECT(CONCATENATE([.$I$2];&quot;.&quot;;&quot;A1:J1&quot;));0);1;;[.$I$2]));&quot;&quot;)">
            <text:p/>
          </table:table-cell>
          <table:table-cell table:formula="of:=IFNA(INDIRECT(ADDRESS(MATCH([.$B22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0]">
            <text:p/>
          </table:table-cell>
          <table:table-cell table:formula="of:=IFNA(INDIRECT(ADDRESS(MATCH([.$B230];INDIRECT(CONCATENATE([.$C$2];&quot;.&quot;;&quot;A1:A200&quot;));0);MATCH([.C$4];INDIRECT(CONCATENATE([.$C$2];&quot;.&quot;;&quot;A1:J1&quot;));0);1;;[.$C$2]));&quot;&quot;)">
            <text:p/>
          </table:table-cell>
          <table:table-cell table:formula="of:=IFNA(INDIRECT(ADDRESS(MATCH([.$B230];INDIRECT(CONCATENATE([.$C$2];&quot;.&quot;;&quot;A1:A200&quot;));0);MATCH([.D$4];INDIRECT(CONCATENATE([.$C$2];&quot;.&quot;;&quot;A1:J1&quot;));0);1;;[.$C$2]));&quot;&quot;)">
            <text:p/>
          </table:table-cell>
          <table:table-cell table:formula="of:=IFNA(INDIRECT(ADDRESS(MATCH([.$B230];INDIRECT(CONCATENATE([.$C$2];&quot;.&quot;;&quot;A1:A200&quot;));0);MATCH([.E$4];INDIRECT(CONCATENATE([.$C$2];&quot;.&quot;;&quot;A1:J1&quot;));0);1;;[.$C$2]));&quot;&quot;)">
            <text:p/>
          </table:table-cell>
          <table:table-cell table:formula="of:=IFNA(INDIRECT(ADDRESS(MATCH([.$B230];INDIRECT(CONCATENATE([.$F$2];&quot;.&quot;;&quot;A1:A200&quot;));0);MATCH([.F$4];INDIRECT(CONCATENATE([.$F$2];&quot;.&quot;;&quot;A1:J1&quot;));0);1;;[.$F$2]));&quot;&quot;)">
            <text:p/>
          </table:table-cell>
          <table:table-cell table:formula="of:=IFNA(INDIRECT(ADDRESS(MATCH([.$B230];INDIRECT(CONCATENATE([.$F$2];&quot;.&quot;;&quot;A1:A200&quot;));0);MATCH([.G$4];INDIRECT(CONCATENATE([.$F$2];&quot;.&quot;;&quot;A1:J1&quot;));0);1;;[.$F$2]));&quot;&quot;)">
            <text:p/>
          </table:table-cell>
          <table:table-cell table:formula="of:=IFNA(INDIRECT(ADDRESS(MATCH([.$B230];INDIRECT(CONCATENATE([.$F$2];&quot;.&quot;;&quot;A1:A200&quot;));0);MATCH([.H$4];INDIRECT(CONCATENATE([.$F$2];&quot;.&quot;;&quot;A1:J1&quot;));0);1;;[.$F$2]));&quot;&quot;)">
            <text:p/>
          </table:table-cell>
          <table:table-cell table:formula="of:=IFNA(INDIRECT(ADDRESS(MATCH([.$B230];INDIRECT(CONCATENATE([.$I$2];&quot;.&quot;;&quot;A1:A200&quot;));0);MATCH([.I$4];INDIRECT(CONCATENATE([.$I$2];&quot;.&quot;;&quot;A1:J1&quot;));0);1;;[.$I$2]));&quot;&quot;)">
            <text:p/>
          </table:table-cell>
          <table:table-cell table:formula="of:=IFNA(INDIRECT(ADDRESS(MATCH([.$B230];INDIRECT(CONCATENATE([.$I$2];&quot;.&quot;;&quot;A1:A200&quot;));0);MATCH([.J$4];INDIRECT(CONCATENATE([.$I$2];&quot;.&quot;;&quot;A1:J1&quot;));0);1;;[.$I$2]));&quot;&quot;)">
            <text:p/>
          </table:table-cell>
          <table:table-cell table:formula="of:=IFNA(INDIRECT(ADDRESS(MATCH([.$B23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1]">
            <text:p/>
          </table:table-cell>
          <table:table-cell table:formula="of:=IFNA(INDIRECT(ADDRESS(MATCH([.$B231];INDIRECT(CONCATENATE([.$C$2];&quot;.&quot;;&quot;A1:A200&quot;));0);MATCH([.C$4];INDIRECT(CONCATENATE([.$C$2];&quot;.&quot;;&quot;A1:J1&quot;));0);1;;[.$C$2]));&quot;&quot;)">
            <text:p/>
          </table:table-cell>
          <table:table-cell table:formula="of:=IFNA(INDIRECT(ADDRESS(MATCH([.$B231];INDIRECT(CONCATENATE([.$C$2];&quot;.&quot;;&quot;A1:A200&quot;));0);MATCH([.D$4];INDIRECT(CONCATENATE([.$C$2];&quot;.&quot;;&quot;A1:J1&quot;));0);1;;[.$C$2]));&quot;&quot;)">
            <text:p/>
          </table:table-cell>
          <table:table-cell table:formula="of:=IFNA(INDIRECT(ADDRESS(MATCH([.$B231];INDIRECT(CONCATENATE([.$C$2];&quot;.&quot;;&quot;A1:A200&quot;));0);MATCH([.E$4];INDIRECT(CONCATENATE([.$C$2];&quot;.&quot;;&quot;A1:J1&quot;));0);1;;[.$C$2]));&quot;&quot;)">
            <text:p/>
          </table:table-cell>
          <table:table-cell table:formula="of:=IFNA(INDIRECT(ADDRESS(MATCH([.$B231];INDIRECT(CONCATENATE([.$F$2];&quot;.&quot;;&quot;A1:A200&quot;));0);MATCH([.F$4];INDIRECT(CONCATENATE([.$F$2];&quot;.&quot;;&quot;A1:J1&quot;));0);1;;[.$F$2]));&quot;&quot;)">
            <text:p/>
          </table:table-cell>
          <table:table-cell table:formula="of:=IFNA(INDIRECT(ADDRESS(MATCH([.$B231];INDIRECT(CONCATENATE([.$F$2];&quot;.&quot;;&quot;A1:A200&quot;));0);MATCH([.G$4];INDIRECT(CONCATENATE([.$F$2];&quot;.&quot;;&quot;A1:J1&quot;));0);1;;[.$F$2]));&quot;&quot;)">
            <text:p/>
          </table:table-cell>
          <table:table-cell table:formula="of:=IFNA(INDIRECT(ADDRESS(MATCH([.$B231];INDIRECT(CONCATENATE([.$F$2];&quot;.&quot;;&quot;A1:A200&quot;));0);MATCH([.H$4];INDIRECT(CONCATENATE([.$F$2];&quot;.&quot;;&quot;A1:J1&quot;));0);1;;[.$F$2]));&quot;&quot;)">
            <text:p/>
          </table:table-cell>
          <table:table-cell table:formula="of:=IFNA(INDIRECT(ADDRESS(MATCH([.$B231];INDIRECT(CONCATENATE([.$I$2];&quot;.&quot;;&quot;A1:A200&quot;));0);MATCH([.I$4];INDIRECT(CONCATENATE([.$I$2];&quot;.&quot;;&quot;A1:J1&quot;));0);1;;[.$I$2]));&quot;&quot;)">
            <text:p/>
          </table:table-cell>
          <table:table-cell table:formula="of:=IFNA(INDIRECT(ADDRESS(MATCH([.$B231];INDIRECT(CONCATENATE([.$I$2];&quot;.&quot;;&quot;A1:A200&quot;));0);MATCH([.J$4];INDIRECT(CONCATENATE([.$I$2];&quot;.&quot;;&quot;A1:J1&quot;));0);1;;[.$I$2]));&quot;&quot;)">
            <text:p/>
          </table:table-cell>
          <table:table-cell table:formula="of:=IFNA(INDIRECT(ADDRESS(MATCH([.$B23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2]">
            <text:p/>
          </table:table-cell>
          <table:table-cell table:formula="of:=IFNA(INDIRECT(ADDRESS(MATCH([.$B232];INDIRECT(CONCATENATE([.$C$2];&quot;.&quot;;&quot;A1:A200&quot;));0);MATCH([.C$4];INDIRECT(CONCATENATE([.$C$2];&quot;.&quot;;&quot;A1:J1&quot;));0);1;;[.$C$2]));&quot;&quot;)">
            <text:p/>
          </table:table-cell>
          <table:table-cell table:formula="of:=IFNA(INDIRECT(ADDRESS(MATCH([.$B232];INDIRECT(CONCATENATE([.$C$2];&quot;.&quot;;&quot;A1:A200&quot;));0);MATCH([.D$4];INDIRECT(CONCATENATE([.$C$2];&quot;.&quot;;&quot;A1:J1&quot;));0);1;;[.$C$2]));&quot;&quot;)">
            <text:p/>
          </table:table-cell>
          <table:table-cell table:formula="of:=IFNA(INDIRECT(ADDRESS(MATCH([.$B232];INDIRECT(CONCATENATE([.$C$2];&quot;.&quot;;&quot;A1:A200&quot;));0);MATCH([.E$4];INDIRECT(CONCATENATE([.$C$2];&quot;.&quot;;&quot;A1:J1&quot;));0);1;;[.$C$2]));&quot;&quot;)">
            <text:p/>
          </table:table-cell>
          <table:table-cell table:formula="of:=IFNA(INDIRECT(ADDRESS(MATCH([.$B232];INDIRECT(CONCATENATE([.$F$2];&quot;.&quot;;&quot;A1:A200&quot;));0);MATCH([.F$4];INDIRECT(CONCATENATE([.$F$2];&quot;.&quot;;&quot;A1:J1&quot;));0);1;;[.$F$2]));&quot;&quot;)">
            <text:p/>
          </table:table-cell>
          <table:table-cell table:formula="of:=IFNA(INDIRECT(ADDRESS(MATCH([.$B232];INDIRECT(CONCATENATE([.$F$2];&quot;.&quot;;&quot;A1:A200&quot;));0);MATCH([.G$4];INDIRECT(CONCATENATE([.$F$2];&quot;.&quot;;&quot;A1:J1&quot;));0);1;;[.$F$2]));&quot;&quot;)">
            <text:p/>
          </table:table-cell>
          <table:table-cell table:formula="of:=IFNA(INDIRECT(ADDRESS(MATCH([.$B232];INDIRECT(CONCATENATE([.$F$2];&quot;.&quot;;&quot;A1:A200&quot;));0);MATCH([.H$4];INDIRECT(CONCATENATE([.$F$2];&quot;.&quot;;&quot;A1:J1&quot;));0);1;;[.$F$2]));&quot;&quot;)">
            <text:p/>
          </table:table-cell>
          <table:table-cell table:formula="of:=IFNA(INDIRECT(ADDRESS(MATCH([.$B232];INDIRECT(CONCATENATE([.$I$2];&quot;.&quot;;&quot;A1:A200&quot;));0);MATCH([.I$4];INDIRECT(CONCATENATE([.$I$2];&quot;.&quot;;&quot;A1:J1&quot;));0);1;;[.$I$2]));&quot;&quot;)">
            <text:p/>
          </table:table-cell>
          <table:table-cell table:formula="of:=IFNA(INDIRECT(ADDRESS(MATCH([.$B232];INDIRECT(CONCATENATE([.$I$2];&quot;.&quot;;&quot;A1:A200&quot;));0);MATCH([.J$4];INDIRECT(CONCATENATE([.$I$2];&quot;.&quot;;&quot;A1:J1&quot;));0);1;;[.$I$2]));&quot;&quot;)">
            <text:p/>
          </table:table-cell>
          <table:table-cell table:formula="of:=IFNA(INDIRECT(ADDRESS(MATCH([.$B23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3]">
            <text:p/>
          </table:table-cell>
          <table:table-cell table:formula="of:=IFNA(INDIRECT(ADDRESS(MATCH([.$B233];INDIRECT(CONCATENATE([.$C$2];&quot;.&quot;;&quot;A1:A200&quot;));0);MATCH([.C$4];INDIRECT(CONCATENATE([.$C$2];&quot;.&quot;;&quot;A1:J1&quot;));0);1;;[.$C$2]));&quot;&quot;)">
            <text:p/>
          </table:table-cell>
          <table:table-cell table:formula="of:=IFNA(INDIRECT(ADDRESS(MATCH([.$B233];INDIRECT(CONCATENATE([.$C$2];&quot;.&quot;;&quot;A1:A200&quot;));0);MATCH([.D$4];INDIRECT(CONCATENATE([.$C$2];&quot;.&quot;;&quot;A1:J1&quot;));0);1;;[.$C$2]));&quot;&quot;)">
            <text:p/>
          </table:table-cell>
          <table:table-cell table:formula="of:=IFNA(INDIRECT(ADDRESS(MATCH([.$B233];INDIRECT(CONCATENATE([.$C$2];&quot;.&quot;;&quot;A1:A200&quot;));0);MATCH([.E$4];INDIRECT(CONCATENATE([.$C$2];&quot;.&quot;;&quot;A1:J1&quot;));0);1;;[.$C$2]));&quot;&quot;)">
            <text:p/>
          </table:table-cell>
          <table:table-cell table:formula="of:=IFNA(INDIRECT(ADDRESS(MATCH([.$B233];INDIRECT(CONCATENATE([.$F$2];&quot;.&quot;;&quot;A1:A200&quot;));0);MATCH([.F$4];INDIRECT(CONCATENATE([.$F$2];&quot;.&quot;;&quot;A1:J1&quot;));0);1;;[.$F$2]));&quot;&quot;)">
            <text:p/>
          </table:table-cell>
          <table:table-cell table:formula="of:=IFNA(INDIRECT(ADDRESS(MATCH([.$B233];INDIRECT(CONCATENATE([.$F$2];&quot;.&quot;;&quot;A1:A200&quot;));0);MATCH([.G$4];INDIRECT(CONCATENATE([.$F$2];&quot;.&quot;;&quot;A1:J1&quot;));0);1;;[.$F$2]));&quot;&quot;)">
            <text:p/>
          </table:table-cell>
          <table:table-cell table:formula="of:=IFNA(INDIRECT(ADDRESS(MATCH([.$B233];INDIRECT(CONCATENATE([.$F$2];&quot;.&quot;;&quot;A1:A200&quot;));0);MATCH([.H$4];INDIRECT(CONCATENATE([.$F$2];&quot;.&quot;;&quot;A1:J1&quot;));0);1;;[.$F$2]));&quot;&quot;)">
            <text:p/>
          </table:table-cell>
          <table:table-cell table:formula="of:=IFNA(INDIRECT(ADDRESS(MATCH([.$B233];INDIRECT(CONCATENATE([.$I$2];&quot;.&quot;;&quot;A1:A200&quot;));0);MATCH([.I$4];INDIRECT(CONCATENATE([.$I$2];&quot;.&quot;;&quot;A1:J1&quot;));0);1;;[.$I$2]));&quot;&quot;)">
            <text:p/>
          </table:table-cell>
          <table:table-cell table:formula="of:=IFNA(INDIRECT(ADDRESS(MATCH([.$B233];INDIRECT(CONCATENATE([.$I$2];&quot;.&quot;;&quot;A1:A200&quot;));0);MATCH([.J$4];INDIRECT(CONCATENATE([.$I$2];&quot;.&quot;;&quot;A1:J1&quot;));0);1;;[.$I$2]));&quot;&quot;)">
            <text:p/>
          </table:table-cell>
          <table:table-cell table:formula="of:=IFNA(INDIRECT(ADDRESS(MATCH([.$B23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4]">
            <text:p/>
          </table:table-cell>
          <table:table-cell table:formula="of:=IFNA(INDIRECT(ADDRESS(MATCH([.$B234];INDIRECT(CONCATENATE([.$C$2];&quot;.&quot;;&quot;A1:A200&quot;));0);MATCH([.C$4];INDIRECT(CONCATENATE([.$C$2];&quot;.&quot;;&quot;A1:J1&quot;));0);1;;[.$C$2]));&quot;&quot;)">
            <text:p/>
          </table:table-cell>
          <table:table-cell table:formula="of:=IFNA(INDIRECT(ADDRESS(MATCH([.$B234];INDIRECT(CONCATENATE([.$C$2];&quot;.&quot;;&quot;A1:A200&quot;));0);MATCH([.D$4];INDIRECT(CONCATENATE([.$C$2];&quot;.&quot;;&quot;A1:J1&quot;));0);1;;[.$C$2]));&quot;&quot;)">
            <text:p/>
          </table:table-cell>
          <table:table-cell table:formula="of:=IFNA(INDIRECT(ADDRESS(MATCH([.$B234];INDIRECT(CONCATENATE([.$C$2];&quot;.&quot;;&quot;A1:A200&quot;));0);MATCH([.E$4];INDIRECT(CONCATENATE([.$C$2];&quot;.&quot;;&quot;A1:J1&quot;));0);1;;[.$C$2]));&quot;&quot;)">
            <text:p/>
          </table:table-cell>
          <table:table-cell table:formula="of:=IFNA(INDIRECT(ADDRESS(MATCH([.$B234];INDIRECT(CONCATENATE([.$F$2];&quot;.&quot;;&quot;A1:A200&quot;));0);MATCH([.F$4];INDIRECT(CONCATENATE([.$F$2];&quot;.&quot;;&quot;A1:J1&quot;));0);1;;[.$F$2]));&quot;&quot;)">
            <text:p/>
          </table:table-cell>
          <table:table-cell table:formula="of:=IFNA(INDIRECT(ADDRESS(MATCH([.$B234];INDIRECT(CONCATENATE([.$F$2];&quot;.&quot;;&quot;A1:A200&quot;));0);MATCH([.G$4];INDIRECT(CONCATENATE([.$F$2];&quot;.&quot;;&quot;A1:J1&quot;));0);1;;[.$F$2]));&quot;&quot;)">
            <text:p/>
          </table:table-cell>
          <table:table-cell table:formula="of:=IFNA(INDIRECT(ADDRESS(MATCH([.$B234];INDIRECT(CONCATENATE([.$F$2];&quot;.&quot;;&quot;A1:A200&quot;));0);MATCH([.H$4];INDIRECT(CONCATENATE([.$F$2];&quot;.&quot;;&quot;A1:J1&quot;));0);1;;[.$F$2]));&quot;&quot;)">
            <text:p/>
          </table:table-cell>
          <table:table-cell table:formula="of:=IFNA(INDIRECT(ADDRESS(MATCH([.$B234];INDIRECT(CONCATENATE([.$I$2];&quot;.&quot;;&quot;A1:A200&quot;));0);MATCH([.I$4];INDIRECT(CONCATENATE([.$I$2];&quot;.&quot;;&quot;A1:J1&quot;));0);1;;[.$I$2]));&quot;&quot;)">
            <text:p/>
          </table:table-cell>
          <table:table-cell table:formula="of:=IFNA(INDIRECT(ADDRESS(MATCH([.$B234];INDIRECT(CONCATENATE([.$I$2];&quot;.&quot;;&quot;A1:A200&quot;));0);MATCH([.J$4];INDIRECT(CONCATENATE([.$I$2];&quot;.&quot;;&quot;A1:J1&quot;));0);1;;[.$I$2]));&quot;&quot;)">
            <text:p/>
          </table:table-cell>
          <table:table-cell table:formula="of:=IFNA(INDIRECT(ADDRESS(MATCH([.$B23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5]">
            <text:p/>
          </table:table-cell>
          <table:table-cell table:formula="of:=IFNA(INDIRECT(ADDRESS(MATCH([.$B235];INDIRECT(CONCATENATE([.$C$2];&quot;.&quot;;&quot;A1:A200&quot;));0);MATCH([.C$4];INDIRECT(CONCATENATE([.$C$2];&quot;.&quot;;&quot;A1:J1&quot;));0);1;;[.$C$2]));&quot;&quot;)">
            <text:p/>
          </table:table-cell>
          <table:table-cell table:formula="of:=IFNA(INDIRECT(ADDRESS(MATCH([.$B235];INDIRECT(CONCATENATE([.$C$2];&quot;.&quot;;&quot;A1:A200&quot;));0);MATCH([.D$4];INDIRECT(CONCATENATE([.$C$2];&quot;.&quot;;&quot;A1:J1&quot;));0);1;;[.$C$2]));&quot;&quot;)">
            <text:p/>
          </table:table-cell>
          <table:table-cell table:formula="of:=IFNA(INDIRECT(ADDRESS(MATCH([.$B235];INDIRECT(CONCATENATE([.$C$2];&quot;.&quot;;&quot;A1:A200&quot;));0);MATCH([.E$4];INDIRECT(CONCATENATE([.$C$2];&quot;.&quot;;&quot;A1:J1&quot;));0);1;;[.$C$2]));&quot;&quot;)">
            <text:p/>
          </table:table-cell>
          <table:table-cell table:formula="of:=IFNA(INDIRECT(ADDRESS(MATCH([.$B235];INDIRECT(CONCATENATE([.$F$2];&quot;.&quot;;&quot;A1:A200&quot;));0);MATCH([.F$4];INDIRECT(CONCATENATE([.$F$2];&quot;.&quot;;&quot;A1:J1&quot;));0);1;;[.$F$2]));&quot;&quot;)">
            <text:p/>
          </table:table-cell>
          <table:table-cell table:formula="of:=IFNA(INDIRECT(ADDRESS(MATCH([.$B235];INDIRECT(CONCATENATE([.$F$2];&quot;.&quot;;&quot;A1:A200&quot;));0);MATCH([.G$4];INDIRECT(CONCATENATE([.$F$2];&quot;.&quot;;&quot;A1:J1&quot;));0);1;;[.$F$2]));&quot;&quot;)">
            <text:p/>
          </table:table-cell>
          <table:table-cell table:formula="of:=IFNA(INDIRECT(ADDRESS(MATCH([.$B235];INDIRECT(CONCATENATE([.$F$2];&quot;.&quot;;&quot;A1:A200&quot;));0);MATCH([.H$4];INDIRECT(CONCATENATE([.$F$2];&quot;.&quot;;&quot;A1:J1&quot;));0);1;;[.$F$2]));&quot;&quot;)">
            <text:p/>
          </table:table-cell>
          <table:table-cell table:formula="of:=IFNA(INDIRECT(ADDRESS(MATCH([.$B235];INDIRECT(CONCATENATE([.$I$2];&quot;.&quot;;&quot;A1:A200&quot;));0);MATCH([.I$4];INDIRECT(CONCATENATE([.$I$2];&quot;.&quot;;&quot;A1:J1&quot;));0);1;;[.$I$2]));&quot;&quot;)">
            <text:p/>
          </table:table-cell>
          <table:table-cell table:formula="of:=IFNA(INDIRECT(ADDRESS(MATCH([.$B235];INDIRECT(CONCATENATE([.$I$2];&quot;.&quot;;&quot;A1:A200&quot;));0);MATCH([.J$4];INDIRECT(CONCATENATE([.$I$2];&quot;.&quot;;&quot;A1:J1&quot;));0);1;;[.$I$2]));&quot;&quot;)">
            <text:p/>
          </table:table-cell>
          <table:table-cell table:formula="of:=IFNA(INDIRECT(ADDRESS(MATCH([.$B23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6]">
            <text:p/>
          </table:table-cell>
          <table:table-cell table:formula="of:=IFNA(INDIRECT(ADDRESS(MATCH([.$B236];INDIRECT(CONCATENATE([.$C$2];&quot;.&quot;;&quot;A1:A200&quot;));0);MATCH([.C$4];INDIRECT(CONCATENATE([.$C$2];&quot;.&quot;;&quot;A1:J1&quot;));0);1;;[.$C$2]));&quot;&quot;)">
            <text:p/>
          </table:table-cell>
          <table:table-cell table:formula="of:=IFNA(INDIRECT(ADDRESS(MATCH([.$B236];INDIRECT(CONCATENATE([.$C$2];&quot;.&quot;;&quot;A1:A200&quot;));0);MATCH([.D$4];INDIRECT(CONCATENATE([.$C$2];&quot;.&quot;;&quot;A1:J1&quot;));0);1;;[.$C$2]));&quot;&quot;)">
            <text:p/>
          </table:table-cell>
          <table:table-cell table:formula="of:=IFNA(INDIRECT(ADDRESS(MATCH([.$B236];INDIRECT(CONCATENATE([.$C$2];&quot;.&quot;;&quot;A1:A200&quot;));0);MATCH([.E$4];INDIRECT(CONCATENATE([.$C$2];&quot;.&quot;;&quot;A1:J1&quot;));0);1;;[.$C$2]));&quot;&quot;)">
            <text:p/>
          </table:table-cell>
          <table:table-cell table:formula="of:=IFNA(INDIRECT(ADDRESS(MATCH([.$B236];INDIRECT(CONCATENATE([.$F$2];&quot;.&quot;;&quot;A1:A200&quot;));0);MATCH([.F$4];INDIRECT(CONCATENATE([.$F$2];&quot;.&quot;;&quot;A1:J1&quot;));0);1;;[.$F$2]));&quot;&quot;)">
            <text:p/>
          </table:table-cell>
          <table:table-cell table:formula="of:=IFNA(INDIRECT(ADDRESS(MATCH([.$B236];INDIRECT(CONCATENATE([.$F$2];&quot;.&quot;;&quot;A1:A200&quot;));0);MATCH([.G$4];INDIRECT(CONCATENATE([.$F$2];&quot;.&quot;;&quot;A1:J1&quot;));0);1;;[.$F$2]));&quot;&quot;)">
            <text:p/>
          </table:table-cell>
          <table:table-cell table:formula="of:=IFNA(INDIRECT(ADDRESS(MATCH([.$B236];INDIRECT(CONCATENATE([.$F$2];&quot;.&quot;;&quot;A1:A200&quot;));0);MATCH([.H$4];INDIRECT(CONCATENATE([.$F$2];&quot;.&quot;;&quot;A1:J1&quot;));0);1;;[.$F$2]));&quot;&quot;)">
            <text:p/>
          </table:table-cell>
          <table:table-cell table:formula="of:=IFNA(INDIRECT(ADDRESS(MATCH([.$B236];INDIRECT(CONCATENATE([.$I$2];&quot;.&quot;;&quot;A1:A200&quot;));0);MATCH([.I$4];INDIRECT(CONCATENATE([.$I$2];&quot;.&quot;;&quot;A1:J1&quot;));0);1;;[.$I$2]));&quot;&quot;)">
            <text:p/>
          </table:table-cell>
          <table:table-cell table:formula="of:=IFNA(INDIRECT(ADDRESS(MATCH([.$B236];INDIRECT(CONCATENATE([.$I$2];&quot;.&quot;;&quot;A1:A200&quot;));0);MATCH([.J$4];INDIRECT(CONCATENATE([.$I$2];&quot;.&quot;;&quot;A1:J1&quot;));0);1;;[.$I$2]));&quot;&quot;)">
            <text:p/>
          </table:table-cell>
          <table:table-cell table:formula="of:=IFNA(INDIRECT(ADDRESS(MATCH([.$B23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7]">
            <text:p/>
          </table:table-cell>
          <table:table-cell table:formula="of:=IFNA(INDIRECT(ADDRESS(MATCH([.$B237];INDIRECT(CONCATENATE([.$C$2];&quot;.&quot;;&quot;A1:A200&quot;));0);MATCH([.C$4];INDIRECT(CONCATENATE([.$C$2];&quot;.&quot;;&quot;A1:J1&quot;));0);1;;[.$C$2]));&quot;&quot;)">
            <text:p/>
          </table:table-cell>
          <table:table-cell table:formula="of:=IFNA(INDIRECT(ADDRESS(MATCH([.$B237];INDIRECT(CONCATENATE([.$C$2];&quot;.&quot;;&quot;A1:A200&quot;));0);MATCH([.D$4];INDIRECT(CONCATENATE([.$C$2];&quot;.&quot;;&quot;A1:J1&quot;));0);1;;[.$C$2]));&quot;&quot;)">
            <text:p/>
          </table:table-cell>
          <table:table-cell table:formula="of:=IFNA(INDIRECT(ADDRESS(MATCH([.$B237];INDIRECT(CONCATENATE([.$C$2];&quot;.&quot;;&quot;A1:A200&quot;));0);MATCH([.E$4];INDIRECT(CONCATENATE([.$C$2];&quot;.&quot;;&quot;A1:J1&quot;));0);1;;[.$C$2]));&quot;&quot;)">
            <text:p/>
          </table:table-cell>
          <table:table-cell table:formula="of:=IFNA(INDIRECT(ADDRESS(MATCH([.$B237];INDIRECT(CONCATENATE([.$F$2];&quot;.&quot;;&quot;A1:A200&quot;));0);MATCH([.F$4];INDIRECT(CONCATENATE([.$F$2];&quot;.&quot;;&quot;A1:J1&quot;));0);1;;[.$F$2]));&quot;&quot;)">
            <text:p/>
          </table:table-cell>
          <table:table-cell table:formula="of:=IFNA(INDIRECT(ADDRESS(MATCH([.$B237];INDIRECT(CONCATENATE([.$F$2];&quot;.&quot;;&quot;A1:A200&quot;));0);MATCH([.G$4];INDIRECT(CONCATENATE([.$F$2];&quot;.&quot;;&quot;A1:J1&quot;));0);1;;[.$F$2]));&quot;&quot;)">
            <text:p/>
          </table:table-cell>
          <table:table-cell table:formula="of:=IFNA(INDIRECT(ADDRESS(MATCH([.$B237];INDIRECT(CONCATENATE([.$F$2];&quot;.&quot;;&quot;A1:A200&quot;));0);MATCH([.H$4];INDIRECT(CONCATENATE([.$F$2];&quot;.&quot;;&quot;A1:J1&quot;));0);1;;[.$F$2]));&quot;&quot;)">
            <text:p/>
          </table:table-cell>
          <table:table-cell table:formula="of:=IFNA(INDIRECT(ADDRESS(MATCH([.$B237];INDIRECT(CONCATENATE([.$I$2];&quot;.&quot;;&quot;A1:A200&quot;));0);MATCH([.I$4];INDIRECT(CONCATENATE([.$I$2];&quot;.&quot;;&quot;A1:J1&quot;));0);1;;[.$I$2]));&quot;&quot;)">
            <text:p/>
          </table:table-cell>
          <table:table-cell table:formula="of:=IFNA(INDIRECT(ADDRESS(MATCH([.$B237];INDIRECT(CONCATENATE([.$I$2];&quot;.&quot;;&quot;A1:A200&quot;));0);MATCH([.J$4];INDIRECT(CONCATENATE([.$I$2];&quot;.&quot;;&quot;A1:J1&quot;));0);1;;[.$I$2]));&quot;&quot;)">
            <text:p/>
          </table:table-cell>
          <table:table-cell table:formula="of:=IFNA(INDIRECT(ADDRESS(MATCH([.$B23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8]">
            <text:p/>
          </table:table-cell>
          <table:table-cell table:formula="of:=IFNA(INDIRECT(ADDRESS(MATCH([.$B238];INDIRECT(CONCATENATE([.$C$2];&quot;.&quot;;&quot;A1:A200&quot;));0);MATCH([.C$4];INDIRECT(CONCATENATE([.$C$2];&quot;.&quot;;&quot;A1:J1&quot;));0);1;;[.$C$2]));&quot;&quot;)">
            <text:p/>
          </table:table-cell>
          <table:table-cell table:formula="of:=IFNA(INDIRECT(ADDRESS(MATCH([.$B238];INDIRECT(CONCATENATE([.$C$2];&quot;.&quot;;&quot;A1:A200&quot;));0);MATCH([.D$4];INDIRECT(CONCATENATE([.$C$2];&quot;.&quot;;&quot;A1:J1&quot;));0);1;;[.$C$2]));&quot;&quot;)">
            <text:p/>
          </table:table-cell>
          <table:table-cell table:formula="of:=IFNA(INDIRECT(ADDRESS(MATCH([.$B238];INDIRECT(CONCATENATE([.$C$2];&quot;.&quot;;&quot;A1:A200&quot;));0);MATCH([.E$4];INDIRECT(CONCATENATE([.$C$2];&quot;.&quot;;&quot;A1:J1&quot;));0);1;;[.$C$2]));&quot;&quot;)">
            <text:p/>
          </table:table-cell>
          <table:table-cell table:formula="of:=IFNA(INDIRECT(ADDRESS(MATCH([.$B238];INDIRECT(CONCATENATE([.$F$2];&quot;.&quot;;&quot;A1:A200&quot;));0);MATCH([.F$4];INDIRECT(CONCATENATE([.$F$2];&quot;.&quot;;&quot;A1:J1&quot;));0);1;;[.$F$2]));&quot;&quot;)">
            <text:p/>
          </table:table-cell>
          <table:table-cell table:formula="of:=IFNA(INDIRECT(ADDRESS(MATCH([.$B238];INDIRECT(CONCATENATE([.$F$2];&quot;.&quot;;&quot;A1:A200&quot;));0);MATCH([.G$4];INDIRECT(CONCATENATE([.$F$2];&quot;.&quot;;&quot;A1:J1&quot;));0);1;;[.$F$2]));&quot;&quot;)">
            <text:p/>
          </table:table-cell>
          <table:table-cell table:formula="of:=IFNA(INDIRECT(ADDRESS(MATCH([.$B238];INDIRECT(CONCATENATE([.$F$2];&quot;.&quot;;&quot;A1:A200&quot;));0);MATCH([.H$4];INDIRECT(CONCATENATE([.$F$2];&quot;.&quot;;&quot;A1:J1&quot;));0);1;;[.$F$2]));&quot;&quot;)">
            <text:p/>
          </table:table-cell>
          <table:table-cell table:formula="of:=IFNA(INDIRECT(ADDRESS(MATCH([.$B238];INDIRECT(CONCATENATE([.$I$2];&quot;.&quot;;&quot;A1:A200&quot;));0);MATCH([.I$4];INDIRECT(CONCATENATE([.$I$2];&quot;.&quot;;&quot;A1:J1&quot;));0);1;;[.$I$2]));&quot;&quot;)">
            <text:p/>
          </table:table-cell>
          <table:table-cell table:formula="of:=IFNA(INDIRECT(ADDRESS(MATCH([.$B238];INDIRECT(CONCATENATE([.$I$2];&quot;.&quot;;&quot;A1:A200&quot;));0);MATCH([.J$4];INDIRECT(CONCATENATE([.$I$2];&quot;.&quot;;&quot;A1:J1&quot;));0);1;;[.$I$2]));&quot;&quot;)">
            <text:p/>
          </table:table-cell>
          <table:table-cell table:formula="of:=IFNA(INDIRECT(ADDRESS(MATCH([.$B23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39]">
            <text:p/>
          </table:table-cell>
          <table:table-cell table:formula="of:=IFNA(INDIRECT(ADDRESS(MATCH([.$B239];INDIRECT(CONCATENATE([.$C$2];&quot;.&quot;;&quot;A1:A200&quot;));0);MATCH([.C$4];INDIRECT(CONCATENATE([.$C$2];&quot;.&quot;;&quot;A1:J1&quot;));0);1;;[.$C$2]));&quot;&quot;)">
            <text:p/>
          </table:table-cell>
          <table:table-cell table:formula="of:=IFNA(INDIRECT(ADDRESS(MATCH([.$B239];INDIRECT(CONCATENATE([.$C$2];&quot;.&quot;;&quot;A1:A200&quot;));0);MATCH([.D$4];INDIRECT(CONCATENATE([.$C$2];&quot;.&quot;;&quot;A1:J1&quot;));0);1;;[.$C$2]));&quot;&quot;)">
            <text:p/>
          </table:table-cell>
          <table:table-cell table:formula="of:=IFNA(INDIRECT(ADDRESS(MATCH([.$B239];INDIRECT(CONCATENATE([.$C$2];&quot;.&quot;;&quot;A1:A200&quot;));0);MATCH([.E$4];INDIRECT(CONCATENATE([.$C$2];&quot;.&quot;;&quot;A1:J1&quot;));0);1;;[.$C$2]));&quot;&quot;)">
            <text:p/>
          </table:table-cell>
          <table:table-cell table:formula="of:=IFNA(INDIRECT(ADDRESS(MATCH([.$B239];INDIRECT(CONCATENATE([.$F$2];&quot;.&quot;;&quot;A1:A200&quot;));0);MATCH([.F$4];INDIRECT(CONCATENATE([.$F$2];&quot;.&quot;;&quot;A1:J1&quot;));0);1;;[.$F$2]));&quot;&quot;)">
            <text:p/>
          </table:table-cell>
          <table:table-cell table:formula="of:=IFNA(INDIRECT(ADDRESS(MATCH([.$B239];INDIRECT(CONCATENATE([.$F$2];&quot;.&quot;;&quot;A1:A200&quot;));0);MATCH([.G$4];INDIRECT(CONCATENATE([.$F$2];&quot;.&quot;;&quot;A1:J1&quot;));0);1;;[.$F$2]));&quot;&quot;)">
            <text:p/>
          </table:table-cell>
          <table:table-cell table:formula="of:=IFNA(INDIRECT(ADDRESS(MATCH([.$B239];INDIRECT(CONCATENATE([.$F$2];&quot;.&quot;;&quot;A1:A200&quot;));0);MATCH([.H$4];INDIRECT(CONCATENATE([.$F$2];&quot;.&quot;;&quot;A1:J1&quot;));0);1;;[.$F$2]));&quot;&quot;)">
            <text:p/>
          </table:table-cell>
          <table:table-cell table:formula="of:=IFNA(INDIRECT(ADDRESS(MATCH([.$B239];INDIRECT(CONCATENATE([.$I$2];&quot;.&quot;;&quot;A1:A200&quot;));0);MATCH([.I$4];INDIRECT(CONCATENATE([.$I$2];&quot;.&quot;;&quot;A1:J1&quot;));0);1;;[.$I$2]));&quot;&quot;)">
            <text:p/>
          </table:table-cell>
          <table:table-cell table:formula="of:=IFNA(INDIRECT(ADDRESS(MATCH([.$B239];INDIRECT(CONCATENATE([.$I$2];&quot;.&quot;;&quot;A1:A200&quot;));0);MATCH([.J$4];INDIRECT(CONCATENATE([.$I$2];&quot;.&quot;;&quot;A1:J1&quot;));0);1;;[.$I$2]));&quot;&quot;)">
            <text:p/>
          </table:table-cell>
          <table:table-cell table:formula="of:=IFNA(INDIRECT(ADDRESS(MATCH([.$B23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0]">
            <text:p/>
          </table:table-cell>
          <table:table-cell table:formula="of:=IFNA(INDIRECT(ADDRESS(MATCH([.$B240];INDIRECT(CONCATENATE([.$C$2];&quot;.&quot;;&quot;A1:A200&quot;));0);MATCH([.C$4];INDIRECT(CONCATENATE([.$C$2];&quot;.&quot;;&quot;A1:J1&quot;));0);1;;[.$C$2]));&quot;&quot;)">
            <text:p/>
          </table:table-cell>
          <table:table-cell table:formula="of:=IFNA(INDIRECT(ADDRESS(MATCH([.$B240];INDIRECT(CONCATENATE([.$C$2];&quot;.&quot;;&quot;A1:A200&quot;));0);MATCH([.D$4];INDIRECT(CONCATENATE([.$C$2];&quot;.&quot;;&quot;A1:J1&quot;));0);1;;[.$C$2]));&quot;&quot;)">
            <text:p/>
          </table:table-cell>
          <table:table-cell table:formula="of:=IFNA(INDIRECT(ADDRESS(MATCH([.$B240];INDIRECT(CONCATENATE([.$C$2];&quot;.&quot;;&quot;A1:A200&quot;));0);MATCH([.E$4];INDIRECT(CONCATENATE([.$C$2];&quot;.&quot;;&quot;A1:J1&quot;));0);1;;[.$C$2]));&quot;&quot;)">
            <text:p/>
          </table:table-cell>
          <table:table-cell table:formula="of:=IFNA(INDIRECT(ADDRESS(MATCH([.$B240];INDIRECT(CONCATENATE([.$F$2];&quot;.&quot;;&quot;A1:A200&quot;));0);MATCH([.F$4];INDIRECT(CONCATENATE([.$F$2];&quot;.&quot;;&quot;A1:J1&quot;));0);1;;[.$F$2]));&quot;&quot;)">
            <text:p/>
          </table:table-cell>
          <table:table-cell table:formula="of:=IFNA(INDIRECT(ADDRESS(MATCH([.$B240];INDIRECT(CONCATENATE([.$F$2];&quot;.&quot;;&quot;A1:A200&quot;));0);MATCH([.G$4];INDIRECT(CONCATENATE([.$F$2];&quot;.&quot;;&quot;A1:J1&quot;));0);1;;[.$F$2]));&quot;&quot;)">
            <text:p/>
          </table:table-cell>
          <table:table-cell table:formula="of:=IFNA(INDIRECT(ADDRESS(MATCH([.$B240];INDIRECT(CONCATENATE([.$F$2];&quot;.&quot;;&quot;A1:A200&quot;));0);MATCH([.H$4];INDIRECT(CONCATENATE([.$F$2];&quot;.&quot;;&quot;A1:J1&quot;));0);1;;[.$F$2]));&quot;&quot;)">
            <text:p/>
          </table:table-cell>
          <table:table-cell table:formula="of:=IFNA(INDIRECT(ADDRESS(MATCH([.$B240];INDIRECT(CONCATENATE([.$I$2];&quot;.&quot;;&quot;A1:A200&quot;));0);MATCH([.I$4];INDIRECT(CONCATENATE([.$I$2];&quot;.&quot;;&quot;A1:J1&quot;));0);1;;[.$I$2]));&quot;&quot;)">
            <text:p/>
          </table:table-cell>
          <table:table-cell table:formula="of:=IFNA(INDIRECT(ADDRESS(MATCH([.$B240];INDIRECT(CONCATENATE([.$I$2];&quot;.&quot;;&quot;A1:A200&quot;));0);MATCH([.J$4];INDIRECT(CONCATENATE([.$I$2];&quot;.&quot;;&quot;A1:J1&quot;));0);1;;[.$I$2]));&quot;&quot;)">
            <text:p/>
          </table:table-cell>
          <table:table-cell table:formula="of:=IFNA(INDIRECT(ADDRESS(MATCH([.$B24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1]">
            <text:p/>
          </table:table-cell>
          <table:table-cell table:formula="of:=IFNA(INDIRECT(ADDRESS(MATCH([.$B241];INDIRECT(CONCATENATE([.$C$2];&quot;.&quot;;&quot;A1:A200&quot;));0);MATCH([.C$4];INDIRECT(CONCATENATE([.$C$2];&quot;.&quot;;&quot;A1:J1&quot;));0);1;;[.$C$2]));&quot;&quot;)">
            <text:p/>
          </table:table-cell>
          <table:table-cell table:formula="of:=IFNA(INDIRECT(ADDRESS(MATCH([.$B241];INDIRECT(CONCATENATE([.$C$2];&quot;.&quot;;&quot;A1:A200&quot;));0);MATCH([.D$4];INDIRECT(CONCATENATE([.$C$2];&quot;.&quot;;&quot;A1:J1&quot;));0);1;;[.$C$2]));&quot;&quot;)">
            <text:p/>
          </table:table-cell>
          <table:table-cell table:formula="of:=IFNA(INDIRECT(ADDRESS(MATCH([.$B241];INDIRECT(CONCATENATE([.$C$2];&quot;.&quot;;&quot;A1:A200&quot;));0);MATCH([.E$4];INDIRECT(CONCATENATE([.$C$2];&quot;.&quot;;&quot;A1:J1&quot;));0);1;;[.$C$2]));&quot;&quot;)">
            <text:p/>
          </table:table-cell>
          <table:table-cell table:formula="of:=IFNA(INDIRECT(ADDRESS(MATCH([.$B241];INDIRECT(CONCATENATE([.$F$2];&quot;.&quot;;&quot;A1:A200&quot;));0);MATCH([.F$4];INDIRECT(CONCATENATE([.$F$2];&quot;.&quot;;&quot;A1:J1&quot;));0);1;;[.$F$2]));&quot;&quot;)">
            <text:p/>
          </table:table-cell>
          <table:table-cell table:formula="of:=IFNA(INDIRECT(ADDRESS(MATCH([.$B241];INDIRECT(CONCATENATE([.$F$2];&quot;.&quot;;&quot;A1:A200&quot;));0);MATCH([.G$4];INDIRECT(CONCATENATE([.$F$2];&quot;.&quot;;&quot;A1:J1&quot;));0);1;;[.$F$2]));&quot;&quot;)">
            <text:p/>
          </table:table-cell>
          <table:table-cell table:formula="of:=IFNA(INDIRECT(ADDRESS(MATCH([.$B241];INDIRECT(CONCATENATE([.$F$2];&quot;.&quot;;&quot;A1:A200&quot;));0);MATCH([.H$4];INDIRECT(CONCATENATE([.$F$2];&quot;.&quot;;&quot;A1:J1&quot;));0);1;;[.$F$2]));&quot;&quot;)">
            <text:p/>
          </table:table-cell>
          <table:table-cell table:formula="of:=IFNA(INDIRECT(ADDRESS(MATCH([.$B241];INDIRECT(CONCATENATE([.$I$2];&quot;.&quot;;&quot;A1:A200&quot;));0);MATCH([.I$4];INDIRECT(CONCATENATE([.$I$2];&quot;.&quot;;&quot;A1:J1&quot;));0);1;;[.$I$2]));&quot;&quot;)">
            <text:p/>
          </table:table-cell>
          <table:table-cell table:formula="of:=IFNA(INDIRECT(ADDRESS(MATCH([.$B241];INDIRECT(CONCATENATE([.$I$2];&quot;.&quot;;&quot;A1:A200&quot;));0);MATCH([.J$4];INDIRECT(CONCATENATE([.$I$2];&quot;.&quot;;&quot;A1:J1&quot;));0);1;;[.$I$2]));&quot;&quot;)">
            <text:p/>
          </table:table-cell>
          <table:table-cell table:formula="of:=IFNA(INDIRECT(ADDRESS(MATCH([.$B24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2]">
            <text:p/>
          </table:table-cell>
          <table:table-cell table:formula="of:=IFNA(INDIRECT(ADDRESS(MATCH([.$B242];INDIRECT(CONCATENATE([.$C$2];&quot;.&quot;;&quot;A1:A200&quot;));0);MATCH([.C$4];INDIRECT(CONCATENATE([.$C$2];&quot;.&quot;;&quot;A1:J1&quot;));0);1;;[.$C$2]));&quot;&quot;)">
            <text:p/>
          </table:table-cell>
          <table:table-cell table:formula="of:=IFNA(INDIRECT(ADDRESS(MATCH([.$B242];INDIRECT(CONCATENATE([.$C$2];&quot;.&quot;;&quot;A1:A200&quot;));0);MATCH([.D$4];INDIRECT(CONCATENATE([.$C$2];&quot;.&quot;;&quot;A1:J1&quot;));0);1;;[.$C$2]));&quot;&quot;)">
            <text:p/>
          </table:table-cell>
          <table:table-cell table:formula="of:=IFNA(INDIRECT(ADDRESS(MATCH([.$B242];INDIRECT(CONCATENATE([.$C$2];&quot;.&quot;;&quot;A1:A200&quot;));0);MATCH([.E$4];INDIRECT(CONCATENATE([.$C$2];&quot;.&quot;;&quot;A1:J1&quot;));0);1;;[.$C$2]));&quot;&quot;)">
            <text:p/>
          </table:table-cell>
          <table:table-cell table:formula="of:=IFNA(INDIRECT(ADDRESS(MATCH([.$B242];INDIRECT(CONCATENATE([.$F$2];&quot;.&quot;;&quot;A1:A200&quot;));0);MATCH([.F$4];INDIRECT(CONCATENATE([.$F$2];&quot;.&quot;;&quot;A1:J1&quot;));0);1;;[.$F$2]));&quot;&quot;)">
            <text:p/>
          </table:table-cell>
          <table:table-cell table:formula="of:=IFNA(INDIRECT(ADDRESS(MATCH([.$B242];INDIRECT(CONCATENATE([.$F$2];&quot;.&quot;;&quot;A1:A200&quot;));0);MATCH([.G$4];INDIRECT(CONCATENATE([.$F$2];&quot;.&quot;;&quot;A1:J1&quot;));0);1;;[.$F$2]));&quot;&quot;)">
            <text:p/>
          </table:table-cell>
          <table:table-cell table:formula="of:=IFNA(INDIRECT(ADDRESS(MATCH([.$B242];INDIRECT(CONCATENATE([.$F$2];&quot;.&quot;;&quot;A1:A200&quot;));0);MATCH([.H$4];INDIRECT(CONCATENATE([.$F$2];&quot;.&quot;;&quot;A1:J1&quot;));0);1;;[.$F$2]));&quot;&quot;)">
            <text:p/>
          </table:table-cell>
          <table:table-cell table:formula="of:=IFNA(INDIRECT(ADDRESS(MATCH([.$B242];INDIRECT(CONCATENATE([.$I$2];&quot;.&quot;;&quot;A1:A200&quot;));0);MATCH([.I$4];INDIRECT(CONCATENATE([.$I$2];&quot;.&quot;;&quot;A1:J1&quot;));0);1;;[.$I$2]));&quot;&quot;)">
            <text:p/>
          </table:table-cell>
          <table:table-cell table:formula="of:=IFNA(INDIRECT(ADDRESS(MATCH([.$B242];INDIRECT(CONCATENATE([.$I$2];&quot;.&quot;;&quot;A1:A200&quot;));0);MATCH([.J$4];INDIRECT(CONCATENATE([.$I$2];&quot;.&quot;;&quot;A1:J1&quot;));0);1;;[.$I$2]));&quot;&quot;)">
            <text:p/>
          </table:table-cell>
          <table:table-cell table:formula="of:=IFNA(INDIRECT(ADDRESS(MATCH([.$B24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3]">
            <text:p/>
          </table:table-cell>
          <table:table-cell table:formula="of:=IFNA(INDIRECT(ADDRESS(MATCH([.$B243];INDIRECT(CONCATENATE([.$C$2];&quot;.&quot;;&quot;A1:A200&quot;));0);MATCH([.C$4];INDIRECT(CONCATENATE([.$C$2];&quot;.&quot;;&quot;A1:J1&quot;));0);1;;[.$C$2]));&quot;&quot;)">
            <text:p/>
          </table:table-cell>
          <table:table-cell table:formula="of:=IFNA(INDIRECT(ADDRESS(MATCH([.$B243];INDIRECT(CONCATENATE([.$C$2];&quot;.&quot;;&quot;A1:A200&quot;));0);MATCH([.D$4];INDIRECT(CONCATENATE([.$C$2];&quot;.&quot;;&quot;A1:J1&quot;));0);1;;[.$C$2]));&quot;&quot;)">
            <text:p/>
          </table:table-cell>
          <table:table-cell table:formula="of:=IFNA(INDIRECT(ADDRESS(MATCH([.$B243];INDIRECT(CONCATENATE([.$C$2];&quot;.&quot;;&quot;A1:A200&quot;));0);MATCH([.E$4];INDIRECT(CONCATENATE([.$C$2];&quot;.&quot;;&quot;A1:J1&quot;));0);1;;[.$C$2]));&quot;&quot;)">
            <text:p/>
          </table:table-cell>
          <table:table-cell table:formula="of:=IFNA(INDIRECT(ADDRESS(MATCH([.$B243];INDIRECT(CONCATENATE([.$F$2];&quot;.&quot;;&quot;A1:A200&quot;));0);MATCH([.F$4];INDIRECT(CONCATENATE([.$F$2];&quot;.&quot;;&quot;A1:J1&quot;));0);1;;[.$F$2]));&quot;&quot;)">
            <text:p/>
          </table:table-cell>
          <table:table-cell table:formula="of:=IFNA(INDIRECT(ADDRESS(MATCH([.$B243];INDIRECT(CONCATENATE([.$F$2];&quot;.&quot;;&quot;A1:A200&quot;));0);MATCH([.G$4];INDIRECT(CONCATENATE([.$F$2];&quot;.&quot;;&quot;A1:J1&quot;));0);1;;[.$F$2]));&quot;&quot;)">
            <text:p/>
          </table:table-cell>
          <table:table-cell table:formula="of:=IFNA(INDIRECT(ADDRESS(MATCH([.$B243];INDIRECT(CONCATENATE([.$F$2];&quot;.&quot;;&quot;A1:A200&quot;));0);MATCH([.H$4];INDIRECT(CONCATENATE([.$F$2];&quot;.&quot;;&quot;A1:J1&quot;));0);1;;[.$F$2]));&quot;&quot;)">
            <text:p/>
          </table:table-cell>
          <table:table-cell table:formula="of:=IFNA(INDIRECT(ADDRESS(MATCH([.$B243];INDIRECT(CONCATENATE([.$I$2];&quot;.&quot;;&quot;A1:A200&quot;));0);MATCH([.I$4];INDIRECT(CONCATENATE([.$I$2];&quot;.&quot;;&quot;A1:J1&quot;));0);1;;[.$I$2]));&quot;&quot;)">
            <text:p/>
          </table:table-cell>
          <table:table-cell table:formula="of:=IFNA(INDIRECT(ADDRESS(MATCH([.$B243];INDIRECT(CONCATENATE([.$I$2];&quot;.&quot;;&quot;A1:A200&quot;));0);MATCH([.J$4];INDIRECT(CONCATENATE([.$I$2];&quot;.&quot;;&quot;A1:J1&quot;));0);1;;[.$I$2]));&quot;&quot;)">
            <text:p/>
          </table:table-cell>
          <table:table-cell table:formula="of:=IFNA(INDIRECT(ADDRESS(MATCH([.$B24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4]">
            <text:p/>
          </table:table-cell>
          <table:table-cell table:formula="of:=IFNA(INDIRECT(ADDRESS(MATCH([.$B244];INDIRECT(CONCATENATE([.$C$2];&quot;.&quot;;&quot;A1:A200&quot;));0);MATCH([.C$4];INDIRECT(CONCATENATE([.$C$2];&quot;.&quot;;&quot;A1:J1&quot;));0);1;;[.$C$2]));&quot;&quot;)">
            <text:p/>
          </table:table-cell>
          <table:table-cell table:formula="of:=IFNA(INDIRECT(ADDRESS(MATCH([.$B244];INDIRECT(CONCATENATE([.$C$2];&quot;.&quot;;&quot;A1:A200&quot;));0);MATCH([.D$4];INDIRECT(CONCATENATE([.$C$2];&quot;.&quot;;&quot;A1:J1&quot;));0);1;;[.$C$2]));&quot;&quot;)">
            <text:p/>
          </table:table-cell>
          <table:table-cell table:formula="of:=IFNA(INDIRECT(ADDRESS(MATCH([.$B244];INDIRECT(CONCATENATE([.$C$2];&quot;.&quot;;&quot;A1:A200&quot;));0);MATCH([.E$4];INDIRECT(CONCATENATE([.$C$2];&quot;.&quot;;&quot;A1:J1&quot;));0);1;;[.$C$2]));&quot;&quot;)">
            <text:p/>
          </table:table-cell>
          <table:table-cell table:formula="of:=IFNA(INDIRECT(ADDRESS(MATCH([.$B244];INDIRECT(CONCATENATE([.$F$2];&quot;.&quot;;&quot;A1:A200&quot;));0);MATCH([.F$4];INDIRECT(CONCATENATE([.$F$2];&quot;.&quot;;&quot;A1:J1&quot;));0);1;;[.$F$2]));&quot;&quot;)">
            <text:p/>
          </table:table-cell>
          <table:table-cell table:formula="of:=IFNA(INDIRECT(ADDRESS(MATCH([.$B244];INDIRECT(CONCATENATE([.$F$2];&quot;.&quot;;&quot;A1:A200&quot;));0);MATCH([.G$4];INDIRECT(CONCATENATE([.$F$2];&quot;.&quot;;&quot;A1:J1&quot;));0);1;;[.$F$2]));&quot;&quot;)">
            <text:p/>
          </table:table-cell>
          <table:table-cell table:formula="of:=IFNA(INDIRECT(ADDRESS(MATCH([.$B244];INDIRECT(CONCATENATE([.$F$2];&quot;.&quot;;&quot;A1:A200&quot;));0);MATCH([.H$4];INDIRECT(CONCATENATE([.$F$2];&quot;.&quot;;&quot;A1:J1&quot;));0);1;;[.$F$2]));&quot;&quot;)">
            <text:p/>
          </table:table-cell>
          <table:table-cell table:formula="of:=IFNA(INDIRECT(ADDRESS(MATCH([.$B244];INDIRECT(CONCATENATE([.$I$2];&quot;.&quot;;&quot;A1:A200&quot;));0);MATCH([.I$4];INDIRECT(CONCATENATE([.$I$2];&quot;.&quot;;&quot;A1:J1&quot;));0);1;;[.$I$2]));&quot;&quot;)">
            <text:p/>
          </table:table-cell>
          <table:table-cell table:formula="of:=IFNA(INDIRECT(ADDRESS(MATCH([.$B244];INDIRECT(CONCATENATE([.$I$2];&quot;.&quot;;&quot;A1:A200&quot;));0);MATCH([.J$4];INDIRECT(CONCATENATE([.$I$2];&quot;.&quot;;&quot;A1:J1&quot;));0);1;;[.$I$2]));&quot;&quot;)">
            <text:p/>
          </table:table-cell>
          <table:table-cell table:formula="of:=IFNA(INDIRECT(ADDRESS(MATCH([.$B24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5]">
            <text:p/>
          </table:table-cell>
          <table:table-cell table:formula="of:=IFNA(INDIRECT(ADDRESS(MATCH([.$B245];INDIRECT(CONCATENATE([.$C$2];&quot;.&quot;;&quot;A1:A200&quot;));0);MATCH([.C$4];INDIRECT(CONCATENATE([.$C$2];&quot;.&quot;;&quot;A1:J1&quot;));0);1;;[.$C$2]));&quot;&quot;)">
            <text:p/>
          </table:table-cell>
          <table:table-cell table:formula="of:=IFNA(INDIRECT(ADDRESS(MATCH([.$B245];INDIRECT(CONCATENATE([.$C$2];&quot;.&quot;;&quot;A1:A200&quot;));0);MATCH([.D$4];INDIRECT(CONCATENATE([.$C$2];&quot;.&quot;;&quot;A1:J1&quot;));0);1;;[.$C$2]));&quot;&quot;)">
            <text:p/>
          </table:table-cell>
          <table:table-cell table:formula="of:=IFNA(INDIRECT(ADDRESS(MATCH([.$B245];INDIRECT(CONCATENATE([.$C$2];&quot;.&quot;;&quot;A1:A200&quot;));0);MATCH([.E$4];INDIRECT(CONCATENATE([.$C$2];&quot;.&quot;;&quot;A1:J1&quot;));0);1;;[.$C$2]));&quot;&quot;)">
            <text:p/>
          </table:table-cell>
          <table:table-cell table:formula="of:=IFNA(INDIRECT(ADDRESS(MATCH([.$B245];INDIRECT(CONCATENATE([.$F$2];&quot;.&quot;;&quot;A1:A200&quot;));0);MATCH([.F$4];INDIRECT(CONCATENATE([.$F$2];&quot;.&quot;;&quot;A1:J1&quot;));0);1;;[.$F$2]));&quot;&quot;)">
            <text:p/>
          </table:table-cell>
          <table:table-cell table:formula="of:=IFNA(INDIRECT(ADDRESS(MATCH([.$B245];INDIRECT(CONCATENATE([.$F$2];&quot;.&quot;;&quot;A1:A200&quot;));0);MATCH([.G$4];INDIRECT(CONCATENATE([.$F$2];&quot;.&quot;;&quot;A1:J1&quot;));0);1;;[.$F$2]));&quot;&quot;)">
            <text:p/>
          </table:table-cell>
          <table:table-cell table:formula="of:=IFNA(INDIRECT(ADDRESS(MATCH([.$B245];INDIRECT(CONCATENATE([.$F$2];&quot;.&quot;;&quot;A1:A200&quot;));0);MATCH([.H$4];INDIRECT(CONCATENATE([.$F$2];&quot;.&quot;;&quot;A1:J1&quot;));0);1;;[.$F$2]));&quot;&quot;)">
            <text:p/>
          </table:table-cell>
          <table:table-cell table:formula="of:=IFNA(INDIRECT(ADDRESS(MATCH([.$B245];INDIRECT(CONCATENATE([.$I$2];&quot;.&quot;;&quot;A1:A200&quot;));0);MATCH([.I$4];INDIRECT(CONCATENATE([.$I$2];&quot;.&quot;;&quot;A1:J1&quot;));0);1;;[.$I$2]));&quot;&quot;)">
            <text:p/>
          </table:table-cell>
          <table:table-cell table:formula="of:=IFNA(INDIRECT(ADDRESS(MATCH([.$B245];INDIRECT(CONCATENATE([.$I$2];&quot;.&quot;;&quot;A1:A200&quot;));0);MATCH([.J$4];INDIRECT(CONCATENATE([.$I$2];&quot;.&quot;;&quot;A1:J1&quot;));0);1;;[.$I$2]));&quot;&quot;)">
            <text:p/>
          </table:table-cell>
          <table:table-cell table:formula="of:=IFNA(INDIRECT(ADDRESS(MATCH([.$B24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6]">
            <text:p/>
          </table:table-cell>
          <table:table-cell table:formula="of:=IFNA(INDIRECT(ADDRESS(MATCH([.$B246];INDIRECT(CONCATENATE([.$C$2];&quot;.&quot;;&quot;A1:A200&quot;));0);MATCH([.C$4];INDIRECT(CONCATENATE([.$C$2];&quot;.&quot;;&quot;A1:J1&quot;));0);1;;[.$C$2]));&quot;&quot;)">
            <text:p/>
          </table:table-cell>
          <table:table-cell table:formula="of:=IFNA(INDIRECT(ADDRESS(MATCH([.$B246];INDIRECT(CONCATENATE([.$C$2];&quot;.&quot;;&quot;A1:A200&quot;));0);MATCH([.D$4];INDIRECT(CONCATENATE([.$C$2];&quot;.&quot;;&quot;A1:J1&quot;));0);1;;[.$C$2]));&quot;&quot;)">
            <text:p/>
          </table:table-cell>
          <table:table-cell table:formula="of:=IFNA(INDIRECT(ADDRESS(MATCH([.$B246];INDIRECT(CONCATENATE([.$C$2];&quot;.&quot;;&quot;A1:A200&quot;));0);MATCH([.E$4];INDIRECT(CONCATENATE([.$C$2];&quot;.&quot;;&quot;A1:J1&quot;));0);1;;[.$C$2]));&quot;&quot;)">
            <text:p/>
          </table:table-cell>
          <table:table-cell table:formula="of:=IFNA(INDIRECT(ADDRESS(MATCH([.$B246];INDIRECT(CONCATENATE([.$F$2];&quot;.&quot;;&quot;A1:A200&quot;));0);MATCH([.F$4];INDIRECT(CONCATENATE([.$F$2];&quot;.&quot;;&quot;A1:J1&quot;));0);1;;[.$F$2]));&quot;&quot;)">
            <text:p/>
          </table:table-cell>
          <table:table-cell table:formula="of:=IFNA(INDIRECT(ADDRESS(MATCH([.$B246];INDIRECT(CONCATENATE([.$F$2];&quot;.&quot;;&quot;A1:A200&quot;));0);MATCH([.G$4];INDIRECT(CONCATENATE([.$F$2];&quot;.&quot;;&quot;A1:J1&quot;));0);1;;[.$F$2]));&quot;&quot;)">
            <text:p/>
          </table:table-cell>
          <table:table-cell table:formula="of:=IFNA(INDIRECT(ADDRESS(MATCH([.$B246];INDIRECT(CONCATENATE([.$F$2];&quot;.&quot;;&quot;A1:A200&quot;));0);MATCH([.H$4];INDIRECT(CONCATENATE([.$F$2];&quot;.&quot;;&quot;A1:J1&quot;));0);1;;[.$F$2]));&quot;&quot;)">
            <text:p/>
          </table:table-cell>
          <table:table-cell table:formula="of:=IFNA(INDIRECT(ADDRESS(MATCH([.$B246];INDIRECT(CONCATENATE([.$I$2];&quot;.&quot;;&quot;A1:A200&quot;));0);MATCH([.I$4];INDIRECT(CONCATENATE([.$I$2];&quot;.&quot;;&quot;A1:J1&quot;));0);1;;[.$I$2]));&quot;&quot;)">
            <text:p/>
          </table:table-cell>
          <table:table-cell table:formula="of:=IFNA(INDIRECT(ADDRESS(MATCH([.$B246];INDIRECT(CONCATENATE([.$I$2];&quot;.&quot;;&quot;A1:A200&quot;));0);MATCH([.J$4];INDIRECT(CONCATENATE([.$I$2];&quot;.&quot;;&quot;A1:J1&quot;));0);1;;[.$I$2]));&quot;&quot;)">
            <text:p/>
          </table:table-cell>
          <table:table-cell table:formula="of:=IFNA(INDIRECT(ADDRESS(MATCH([.$B24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7]">
            <text:p/>
          </table:table-cell>
          <table:table-cell table:formula="of:=IFNA(INDIRECT(ADDRESS(MATCH([.$B247];INDIRECT(CONCATENATE([.$C$2];&quot;.&quot;;&quot;A1:A200&quot;));0);MATCH([.C$4];INDIRECT(CONCATENATE([.$C$2];&quot;.&quot;;&quot;A1:J1&quot;));0);1;;[.$C$2]));&quot;&quot;)">
            <text:p/>
          </table:table-cell>
          <table:table-cell table:formula="of:=IFNA(INDIRECT(ADDRESS(MATCH([.$B247];INDIRECT(CONCATENATE([.$C$2];&quot;.&quot;;&quot;A1:A200&quot;));0);MATCH([.D$4];INDIRECT(CONCATENATE([.$C$2];&quot;.&quot;;&quot;A1:J1&quot;));0);1;;[.$C$2]));&quot;&quot;)">
            <text:p/>
          </table:table-cell>
          <table:table-cell table:formula="of:=IFNA(INDIRECT(ADDRESS(MATCH([.$B247];INDIRECT(CONCATENATE([.$C$2];&quot;.&quot;;&quot;A1:A200&quot;));0);MATCH([.E$4];INDIRECT(CONCATENATE([.$C$2];&quot;.&quot;;&quot;A1:J1&quot;));0);1;;[.$C$2]));&quot;&quot;)">
            <text:p/>
          </table:table-cell>
          <table:table-cell table:formula="of:=IFNA(INDIRECT(ADDRESS(MATCH([.$B247];INDIRECT(CONCATENATE([.$F$2];&quot;.&quot;;&quot;A1:A200&quot;));0);MATCH([.F$4];INDIRECT(CONCATENATE([.$F$2];&quot;.&quot;;&quot;A1:J1&quot;));0);1;;[.$F$2]));&quot;&quot;)">
            <text:p/>
          </table:table-cell>
          <table:table-cell table:formula="of:=IFNA(INDIRECT(ADDRESS(MATCH([.$B247];INDIRECT(CONCATENATE([.$F$2];&quot;.&quot;;&quot;A1:A200&quot;));0);MATCH([.G$4];INDIRECT(CONCATENATE([.$F$2];&quot;.&quot;;&quot;A1:J1&quot;));0);1;;[.$F$2]));&quot;&quot;)">
            <text:p/>
          </table:table-cell>
          <table:table-cell table:formula="of:=IFNA(INDIRECT(ADDRESS(MATCH([.$B247];INDIRECT(CONCATENATE([.$F$2];&quot;.&quot;;&quot;A1:A200&quot;));0);MATCH([.H$4];INDIRECT(CONCATENATE([.$F$2];&quot;.&quot;;&quot;A1:J1&quot;));0);1;;[.$F$2]));&quot;&quot;)">
            <text:p/>
          </table:table-cell>
          <table:table-cell table:formula="of:=IFNA(INDIRECT(ADDRESS(MATCH([.$B247];INDIRECT(CONCATENATE([.$I$2];&quot;.&quot;;&quot;A1:A200&quot;));0);MATCH([.I$4];INDIRECT(CONCATENATE([.$I$2];&quot;.&quot;;&quot;A1:J1&quot;));0);1;;[.$I$2]));&quot;&quot;)">
            <text:p/>
          </table:table-cell>
          <table:table-cell table:formula="of:=IFNA(INDIRECT(ADDRESS(MATCH([.$B247];INDIRECT(CONCATENATE([.$I$2];&quot;.&quot;;&quot;A1:A200&quot;));0);MATCH([.J$4];INDIRECT(CONCATENATE([.$I$2];&quot;.&quot;;&quot;A1:J1&quot;));0);1;;[.$I$2]));&quot;&quot;)">
            <text:p/>
          </table:table-cell>
          <table:table-cell table:formula="of:=IFNA(INDIRECT(ADDRESS(MATCH([.$B24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8]">
            <text:p/>
          </table:table-cell>
          <table:table-cell table:formula="of:=IFNA(INDIRECT(ADDRESS(MATCH([.$B248];INDIRECT(CONCATENATE([.$C$2];&quot;.&quot;;&quot;A1:A200&quot;));0);MATCH([.C$4];INDIRECT(CONCATENATE([.$C$2];&quot;.&quot;;&quot;A1:J1&quot;));0);1;;[.$C$2]));&quot;&quot;)">
            <text:p/>
          </table:table-cell>
          <table:table-cell table:formula="of:=IFNA(INDIRECT(ADDRESS(MATCH([.$B248];INDIRECT(CONCATENATE([.$C$2];&quot;.&quot;;&quot;A1:A200&quot;));0);MATCH([.D$4];INDIRECT(CONCATENATE([.$C$2];&quot;.&quot;;&quot;A1:J1&quot;));0);1;;[.$C$2]));&quot;&quot;)">
            <text:p/>
          </table:table-cell>
          <table:table-cell table:formula="of:=IFNA(INDIRECT(ADDRESS(MATCH([.$B248];INDIRECT(CONCATENATE([.$C$2];&quot;.&quot;;&quot;A1:A200&quot;));0);MATCH([.E$4];INDIRECT(CONCATENATE([.$C$2];&quot;.&quot;;&quot;A1:J1&quot;));0);1;;[.$C$2]));&quot;&quot;)">
            <text:p/>
          </table:table-cell>
          <table:table-cell table:formula="of:=IFNA(INDIRECT(ADDRESS(MATCH([.$B248];INDIRECT(CONCATENATE([.$F$2];&quot;.&quot;;&quot;A1:A200&quot;));0);MATCH([.F$4];INDIRECT(CONCATENATE([.$F$2];&quot;.&quot;;&quot;A1:J1&quot;));0);1;;[.$F$2]));&quot;&quot;)">
            <text:p/>
          </table:table-cell>
          <table:table-cell table:formula="of:=IFNA(INDIRECT(ADDRESS(MATCH([.$B248];INDIRECT(CONCATENATE([.$F$2];&quot;.&quot;;&quot;A1:A200&quot;));0);MATCH([.G$4];INDIRECT(CONCATENATE([.$F$2];&quot;.&quot;;&quot;A1:J1&quot;));0);1;;[.$F$2]));&quot;&quot;)">
            <text:p/>
          </table:table-cell>
          <table:table-cell table:formula="of:=IFNA(INDIRECT(ADDRESS(MATCH([.$B248];INDIRECT(CONCATENATE([.$F$2];&quot;.&quot;;&quot;A1:A200&quot;));0);MATCH([.H$4];INDIRECT(CONCATENATE([.$F$2];&quot;.&quot;;&quot;A1:J1&quot;));0);1;;[.$F$2]));&quot;&quot;)">
            <text:p/>
          </table:table-cell>
          <table:table-cell table:formula="of:=IFNA(INDIRECT(ADDRESS(MATCH([.$B248];INDIRECT(CONCATENATE([.$I$2];&quot;.&quot;;&quot;A1:A200&quot;));0);MATCH([.I$4];INDIRECT(CONCATENATE([.$I$2];&quot;.&quot;;&quot;A1:J1&quot;));0);1;;[.$I$2]));&quot;&quot;)">
            <text:p/>
          </table:table-cell>
          <table:table-cell table:formula="of:=IFNA(INDIRECT(ADDRESS(MATCH([.$B248];INDIRECT(CONCATENATE([.$I$2];&quot;.&quot;;&quot;A1:A200&quot;));0);MATCH([.J$4];INDIRECT(CONCATENATE([.$I$2];&quot;.&quot;;&quot;A1:J1&quot;));0);1;;[.$I$2]));&quot;&quot;)">
            <text:p/>
          </table:table-cell>
          <table:table-cell table:formula="of:=IFNA(INDIRECT(ADDRESS(MATCH([.$B24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49]">
            <text:p/>
          </table:table-cell>
          <table:table-cell table:formula="of:=IFNA(INDIRECT(ADDRESS(MATCH([.$B249];INDIRECT(CONCATENATE([.$C$2];&quot;.&quot;;&quot;A1:A200&quot;));0);MATCH([.C$4];INDIRECT(CONCATENATE([.$C$2];&quot;.&quot;;&quot;A1:J1&quot;));0);1;;[.$C$2]));&quot;&quot;)">
            <text:p/>
          </table:table-cell>
          <table:table-cell table:formula="of:=IFNA(INDIRECT(ADDRESS(MATCH([.$B249];INDIRECT(CONCATENATE([.$C$2];&quot;.&quot;;&quot;A1:A200&quot;));0);MATCH([.D$4];INDIRECT(CONCATENATE([.$C$2];&quot;.&quot;;&quot;A1:J1&quot;));0);1;;[.$C$2]));&quot;&quot;)">
            <text:p/>
          </table:table-cell>
          <table:table-cell table:formula="of:=IFNA(INDIRECT(ADDRESS(MATCH([.$B249];INDIRECT(CONCATENATE([.$C$2];&quot;.&quot;;&quot;A1:A200&quot;));0);MATCH([.E$4];INDIRECT(CONCATENATE([.$C$2];&quot;.&quot;;&quot;A1:J1&quot;));0);1;;[.$C$2]));&quot;&quot;)">
            <text:p/>
          </table:table-cell>
          <table:table-cell table:formula="of:=IFNA(INDIRECT(ADDRESS(MATCH([.$B249];INDIRECT(CONCATENATE([.$F$2];&quot;.&quot;;&quot;A1:A200&quot;));0);MATCH([.F$4];INDIRECT(CONCATENATE([.$F$2];&quot;.&quot;;&quot;A1:J1&quot;));0);1;;[.$F$2]));&quot;&quot;)">
            <text:p/>
          </table:table-cell>
          <table:table-cell table:formula="of:=IFNA(INDIRECT(ADDRESS(MATCH([.$B249];INDIRECT(CONCATENATE([.$F$2];&quot;.&quot;;&quot;A1:A200&quot;));0);MATCH([.G$4];INDIRECT(CONCATENATE([.$F$2];&quot;.&quot;;&quot;A1:J1&quot;));0);1;;[.$F$2]));&quot;&quot;)">
            <text:p/>
          </table:table-cell>
          <table:table-cell table:formula="of:=IFNA(INDIRECT(ADDRESS(MATCH([.$B249];INDIRECT(CONCATENATE([.$F$2];&quot;.&quot;;&quot;A1:A200&quot;));0);MATCH([.H$4];INDIRECT(CONCATENATE([.$F$2];&quot;.&quot;;&quot;A1:J1&quot;));0);1;;[.$F$2]));&quot;&quot;)">
            <text:p/>
          </table:table-cell>
          <table:table-cell table:formula="of:=IFNA(INDIRECT(ADDRESS(MATCH([.$B249];INDIRECT(CONCATENATE([.$I$2];&quot;.&quot;;&quot;A1:A200&quot;));0);MATCH([.I$4];INDIRECT(CONCATENATE([.$I$2];&quot;.&quot;;&quot;A1:J1&quot;));0);1;;[.$I$2]));&quot;&quot;)">
            <text:p/>
          </table:table-cell>
          <table:table-cell table:formula="of:=IFNA(INDIRECT(ADDRESS(MATCH([.$B249];INDIRECT(CONCATENATE([.$I$2];&quot;.&quot;;&quot;A1:A200&quot;));0);MATCH([.J$4];INDIRECT(CONCATENATE([.$I$2];&quot;.&quot;;&quot;A1:J1&quot;));0);1;;[.$I$2]));&quot;&quot;)">
            <text:p/>
          </table:table-cell>
          <table:table-cell table:formula="of:=IFNA(INDIRECT(ADDRESS(MATCH([.$B24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0]">
            <text:p/>
          </table:table-cell>
          <table:table-cell table:formula="of:=IFNA(INDIRECT(ADDRESS(MATCH([.$B250];INDIRECT(CONCATENATE([.$C$2];&quot;.&quot;;&quot;A1:A200&quot;));0);MATCH([.C$4];INDIRECT(CONCATENATE([.$C$2];&quot;.&quot;;&quot;A1:J1&quot;));0);1;;[.$C$2]));&quot;&quot;)">
            <text:p/>
          </table:table-cell>
          <table:table-cell table:formula="of:=IFNA(INDIRECT(ADDRESS(MATCH([.$B250];INDIRECT(CONCATENATE([.$C$2];&quot;.&quot;;&quot;A1:A200&quot;));0);MATCH([.D$4];INDIRECT(CONCATENATE([.$C$2];&quot;.&quot;;&quot;A1:J1&quot;));0);1;;[.$C$2]));&quot;&quot;)">
            <text:p/>
          </table:table-cell>
          <table:table-cell table:formula="of:=IFNA(INDIRECT(ADDRESS(MATCH([.$B250];INDIRECT(CONCATENATE([.$C$2];&quot;.&quot;;&quot;A1:A200&quot;));0);MATCH([.E$4];INDIRECT(CONCATENATE([.$C$2];&quot;.&quot;;&quot;A1:J1&quot;));0);1;;[.$C$2]));&quot;&quot;)">
            <text:p/>
          </table:table-cell>
          <table:table-cell table:formula="of:=IFNA(INDIRECT(ADDRESS(MATCH([.$B250];INDIRECT(CONCATENATE([.$F$2];&quot;.&quot;;&quot;A1:A200&quot;));0);MATCH([.F$4];INDIRECT(CONCATENATE([.$F$2];&quot;.&quot;;&quot;A1:J1&quot;));0);1;;[.$F$2]));&quot;&quot;)">
            <text:p/>
          </table:table-cell>
          <table:table-cell table:formula="of:=IFNA(INDIRECT(ADDRESS(MATCH([.$B250];INDIRECT(CONCATENATE([.$F$2];&quot;.&quot;;&quot;A1:A200&quot;));0);MATCH([.G$4];INDIRECT(CONCATENATE([.$F$2];&quot;.&quot;;&quot;A1:J1&quot;));0);1;;[.$F$2]));&quot;&quot;)">
            <text:p/>
          </table:table-cell>
          <table:table-cell table:formula="of:=IFNA(INDIRECT(ADDRESS(MATCH([.$B250];INDIRECT(CONCATENATE([.$F$2];&quot;.&quot;;&quot;A1:A200&quot;));0);MATCH([.H$4];INDIRECT(CONCATENATE([.$F$2];&quot;.&quot;;&quot;A1:J1&quot;));0);1;;[.$F$2]));&quot;&quot;)">
            <text:p/>
          </table:table-cell>
          <table:table-cell table:formula="of:=IFNA(INDIRECT(ADDRESS(MATCH([.$B250];INDIRECT(CONCATENATE([.$I$2];&quot;.&quot;;&quot;A1:A200&quot;));0);MATCH([.I$4];INDIRECT(CONCATENATE([.$I$2];&quot;.&quot;;&quot;A1:J1&quot;));0);1;;[.$I$2]));&quot;&quot;)">
            <text:p/>
          </table:table-cell>
          <table:table-cell table:formula="of:=IFNA(INDIRECT(ADDRESS(MATCH([.$B250];INDIRECT(CONCATENATE([.$I$2];&quot;.&quot;;&quot;A1:A200&quot;));0);MATCH([.J$4];INDIRECT(CONCATENATE([.$I$2];&quot;.&quot;;&quot;A1:J1&quot;));0);1;;[.$I$2]));&quot;&quot;)">
            <text:p/>
          </table:table-cell>
          <table:table-cell table:formula="of:=IFNA(INDIRECT(ADDRESS(MATCH([.$B25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1]">
            <text:p/>
          </table:table-cell>
          <table:table-cell table:formula="of:=IFNA(INDIRECT(ADDRESS(MATCH([.$B251];INDIRECT(CONCATENATE([.$C$2];&quot;.&quot;;&quot;A1:A200&quot;));0);MATCH([.C$4];INDIRECT(CONCATENATE([.$C$2];&quot;.&quot;;&quot;A1:J1&quot;));0);1;;[.$C$2]));&quot;&quot;)">
            <text:p/>
          </table:table-cell>
          <table:table-cell table:formula="of:=IFNA(INDIRECT(ADDRESS(MATCH([.$B251];INDIRECT(CONCATENATE([.$C$2];&quot;.&quot;;&quot;A1:A200&quot;));0);MATCH([.D$4];INDIRECT(CONCATENATE([.$C$2];&quot;.&quot;;&quot;A1:J1&quot;));0);1;;[.$C$2]));&quot;&quot;)">
            <text:p/>
          </table:table-cell>
          <table:table-cell table:formula="of:=IFNA(INDIRECT(ADDRESS(MATCH([.$B251];INDIRECT(CONCATENATE([.$C$2];&quot;.&quot;;&quot;A1:A200&quot;));0);MATCH([.E$4];INDIRECT(CONCATENATE([.$C$2];&quot;.&quot;;&quot;A1:J1&quot;));0);1;;[.$C$2]));&quot;&quot;)">
            <text:p/>
          </table:table-cell>
          <table:table-cell table:formula="of:=IFNA(INDIRECT(ADDRESS(MATCH([.$B251];INDIRECT(CONCATENATE([.$F$2];&quot;.&quot;;&quot;A1:A200&quot;));0);MATCH([.F$4];INDIRECT(CONCATENATE([.$F$2];&quot;.&quot;;&quot;A1:J1&quot;));0);1;;[.$F$2]));&quot;&quot;)">
            <text:p/>
          </table:table-cell>
          <table:table-cell table:formula="of:=IFNA(INDIRECT(ADDRESS(MATCH([.$B251];INDIRECT(CONCATENATE([.$F$2];&quot;.&quot;;&quot;A1:A200&quot;));0);MATCH([.G$4];INDIRECT(CONCATENATE([.$F$2];&quot;.&quot;;&quot;A1:J1&quot;));0);1;;[.$F$2]));&quot;&quot;)">
            <text:p/>
          </table:table-cell>
          <table:table-cell table:formula="of:=IFNA(INDIRECT(ADDRESS(MATCH([.$B251];INDIRECT(CONCATENATE([.$F$2];&quot;.&quot;;&quot;A1:A200&quot;));0);MATCH([.H$4];INDIRECT(CONCATENATE([.$F$2];&quot;.&quot;;&quot;A1:J1&quot;));0);1;;[.$F$2]));&quot;&quot;)">
            <text:p/>
          </table:table-cell>
          <table:table-cell table:formula="of:=IFNA(INDIRECT(ADDRESS(MATCH([.$B251];INDIRECT(CONCATENATE([.$I$2];&quot;.&quot;;&quot;A1:A200&quot;));0);MATCH([.I$4];INDIRECT(CONCATENATE([.$I$2];&quot;.&quot;;&quot;A1:J1&quot;));0);1;;[.$I$2]));&quot;&quot;)">
            <text:p/>
          </table:table-cell>
          <table:table-cell table:formula="of:=IFNA(INDIRECT(ADDRESS(MATCH([.$B251];INDIRECT(CONCATENATE([.$I$2];&quot;.&quot;;&quot;A1:A200&quot;));0);MATCH([.J$4];INDIRECT(CONCATENATE([.$I$2];&quot;.&quot;;&quot;A1:J1&quot;));0);1;;[.$I$2]));&quot;&quot;)">
            <text:p/>
          </table:table-cell>
          <table:table-cell table:formula="of:=IFNA(INDIRECT(ADDRESS(MATCH([.$B25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2]">
            <text:p/>
          </table:table-cell>
          <table:table-cell table:formula="of:=IFNA(INDIRECT(ADDRESS(MATCH([.$B252];INDIRECT(CONCATENATE([.$C$2];&quot;.&quot;;&quot;A1:A200&quot;));0);MATCH([.C$4];INDIRECT(CONCATENATE([.$C$2];&quot;.&quot;;&quot;A1:J1&quot;));0);1;;[.$C$2]));&quot;&quot;)">
            <text:p/>
          </table:table-cell>
          <table:table-cell table:formula="of:=IFNA(INDIRECT(ADDRESS(MATCH([.$B252];INDIRECT(CONCATENATE([.$C$2];&quot;.&quot;;&quot;A1:A200&quot;));0);MATCH([.D$4];INDIRECT(CONCATENATE([.$C$2];&quot;.&quot;;&quot;A1:J1&quot;));0);1;;[.$C$2]));&quot;&quot;)">
            <text:p/>
          </table:table-cell>
          <table:table-cell table:formula="of:=IFNA(INDIRECT(ADDRESS(MATCH([.$B252];INDIRECT(CONCATENATE([.$C$2];&quot;.&quot;;&quot;A1:A200&quot;));0);MATCH([.E$4];INDIRECT(CONCATENATE([.$C$2];&quot;.&quot;;&quot;A1:J1&quot;));0);1;;[.$C$2]));&quot;&quot;)">
            <text:p/>
          </table:table-cell>
          <table:table-cell table:formula="of:=IFNA(INDIRECT(ADDRESS(MATCH([.$B252];INDIRECT(CONCATENATE([.$F$2];&quot;.&quot;;&quot;A1:A200&quot;));0);MATCH([.F$4];INDIRECT(CONCATENATE([.$F$2];&quot;.&quot;;&quot;A1:J1&quot;));0);1;;[.$F$2]));&quot;&quot;)">
            <text:p/>
          </table:table-cell>
          <table:table-cell table:formula="of:=IFNA(INDIRECT(ADDRESS(MATCH([.$B252];INDIRECT(CONCATENATE([.$F$2];&quot;.&quot;;&quot;A1:A200&quot;));0);MATCH([.G$4];INDIRECT(CONCATENATE([.$F$2];&quot;.&quot;;&quot;A1:J1&quot;));0);1;;[.$F$2]));&quot;&quot;)">
            <text:p/>
          </table:table-cell>
          <table:table-cell table:formula="of:=IFNA(INDIRECT(ADDRESS(MATCH([.$B252];INDIRECT(CONCATENATE([.$F$2];&quot;.&quot;;&quot;A1:A200&quot;));0);MATCH([.H$4];INDIRECT(CONCATENATE([.$F$2];&quot;.&quot;;&quot;A1:J1&quot;));0);1;;[.$F$2]));&quot;&quot;)">
            <text:p/>
          </table:table-cell>
          <table:table-cell table:formula="of:=IFNA(INDIRECT(ADDRESS(MATCH([.$B252];INDIRECT(CONCATENATE([.$I$2];&quot;.&quot;;&quot;A1:A200&quot;));0);MATCH([.I$4];INDIRECT(CONCATENATE([.$I$2];&quot;.&quot;;&quot;A1:J1&quot;));0);1;;[.$I$2]));&quot;&quot;)">
            <text:p/>
          </table:table-cell>
          <table:table-cell table:formula="of:=IFNA(INDIRECT(ADDRESS(MATCH([.$B252];INDIRECT(CONCATENATE([.$I$2];&quot;.&quot;;&quot;A1:A200&quot;));0);MATCH([.J$4];INDIRECT(CONCATENATE([.$I$2];&quot;.&quot;;&quot;A1:J1&quot;));0);1;;[.$I$2]));&quot;&quot;)">
            <text:p/>
          </table:table-cell>
          <table:table-cell table:formula="of:=IFNA(INDIRECT(ADDRESS(MATCH([.$B25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3]">
            <text:p/>
          </table:table-cell>
          <table:table-cell table:formula="of:=IFNA(INDIRECT(ADDRESS(MATCH([.$B253];INDIRECT(CONCATENATE([.$C$2];&quot;.&quot;;&quot;A1:A200&quot;));0);MATCH([.C$4];INDIRECT(CONCATENATE([.$C$2];&quot;.&quot;;&quot;A1:J1&quot;));0);1;;[.$C$2]));&quot;&quot;)">
            <text:p/>
          </table:table-cell>
          <table:table-cell table:formula="of:=IFNA(INDIRECT(ADDRESS(MATCH([.$B253];INDIRECT(CONCATENATE([.$C$2];&quot;.&quot;;&quot;A1:A200&quot;));0);MATCH([.D$4];INDIRECT(CONCATENATE([.$C$2];&quot;.&quot;;&quot;A1:J1&quot;));0);1;;[.$C$2]));&quot;&quot;)">
            <text:p/>
          </table:table-cell>
          <table:table-cell table:formula="of:=IFNA(INDIRECT(ADDRESS(MATCH([.$B253];INDIRECT(CONCATENATE([.$C$2];&quot;.&quot;;&quot;A1:A200&quot;));0);MATCH([.E$4];INDIRECT(CONCATENATE([.$C$2];&quot;.&quot;;&quot;A1:J1&quot;));0);1;;[.$C$2]));&quot;&quot;)">
            <text:p/>
          </table:table-cell>
          <table:table-cell table:formula="of:=IFNA(INDIRECT(ADDRESS(MATCH([.$B253];INDIRECT(CONCATENATE([.$F$2];&quot;.&quot;;&quot;A1:A200&quot;));0);MATCH([.F$4];INDIRECT(CONCATENATE([.$F$2];&quot;.&quot;;&quot;A1:J1&quot;));0);1;;[.$F$2]));&quot;&quot;)">
            <text:p/>
          </table:table-cell>
          <table:table-cell table:formula="of:=IFNA(INDIRECT(ADDRESS(MATCH([.$B253];INDIRECT(CONCATENATE([.$F$2];&quot;.&quot;;&quot;A1:A200&quot;));0);MATCH([.G$4];INDIRECT(CONCATENATE([.$F$2];&quot;.&quot;;&quot;A1:J1&quot;));0);1;;[.$F$2]));&quot;&quot;)">
            <text:p/>
          </table:table-cell>
          <table:table-cell table:formula="of:=IFNA(INDIRECT(ADDRESS(MATCH([.$B253];INDIRECT(CONCATENATE([.$F$2];&quot;.&quot;;&quot;A1:A200&quot;));0);MATCH([.H$4];INDIRECT(CONCATENATE([.$F$2];&quot;.&quot;;&quot;A1:J1&quot;));0);1;;[.$F$2]));&quot;&quot;)">
            <text:p/>
          </table:table-cell>
          <table:table-cell table:formula="of:=IFNA(INDIRECT(ADDRESS(MATCH([.$B253];INDIRECT(CONCATENATE([.$I$2];&quot;.&quot;;&quot;A1:A200&quot;));0);MATCH([.I$4];INDIRECT(CONCATENATE([.$I$2];&quot;.&quot;;&quot;A1:J1&quot;));0);1;;[.$I$2]));&quot;&quot;)">
            <text:p/>
          </table:table-cell>
          <table:table-cell table:formula="of:=IFNA(INDIRECT(ADDRESS(MATCH([.$B253];INDIRECT(CONCATENATE([.$I$2];&quot;.&quot;;&quot;A1:A200&quot;));0);MATCH([.J$4];INDIRECT(CONCATENATE([.$I$2];&quot;.&quot;;&quot;A1:J1&quot;));0);1;;[.$I$2]));&quot;&quot;)">
            <text:p/>
          </table:table-cell>
          <table:table-cell table:formula="of:=IFNA(INDIRECT(ADDRESS(MATCH([.$B25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4]">
            <text:p/>
          </table:table-cell>
          <table:table-cell table:formula="of:=IFNA(INDIRECT(ADDRESS(MATCH([.$B254];INDIRECT(CONCATENATE([.$C$2];&quot;.&quot;;&quot;A1:A200&quot;));0);MATCH([.C$4];INDIRECT(CONCATENATE([.$C$2];&quot;.&quot;;&quot;A1:J1&quot;));0);1;;[.$C$2]));&quot;&quot;)">
            <text:p/>
          </table:table-cell>
          <table:table-cell table:formula="of:=IFNA(INDIRECT(ADDRESS(MATCH([.$B254];INDIRECT(CONCATENATE([.$C$2];&quot;.&quot;;&quot;A1:A200&quot;));0);MATCH([.D$4];INDIRECT(CONCATENATE([.$C$2];&quot;.&quot;;&quot;A1:J1&quot;));0);1;;[.$C$2]));&quot;&quot;)">
            <text:p/>
          </table:table-cell>
          <table:table-cell table:formula="of:=IFNA(INDIRECT(ADDRESS(MATCH([.$B254];INDIRECT(CONCATENATE([.$C$2];&quot;.&quot;;&quot;A1:A200&quot;));0);MATCH([.E$4];INDIRECT(CONCATENATE([.$C$2];&quot;.&quot;;&quot;A1:J1&quot;));0);1;;[.$C$2]));&quot;&quot;)">
            <text:p/>
          </table:table-cell>
          <table:table-cell table:formula="of:=IFNA(INDIRECT(ADDRESS(MATCH([.$B254];INDIRECT(CONCATENATE([.$F$2];&quot;.&quot;;&quot;A1:A200&quot;));0);MATCH([.F$4];INDIRECT(CONCATENATE([.$F$2];&quot;.&quot;;&quot;A1:J1&quot;));0);1;;[.$F$2]));&quot;&quot;)">
            <text:p/>
          </table:table-cell>
          <table:table-cell table:formula="of:=IFNA(INDIRECT(ADDRESS(MATCH([.$B254];INDIRECT(CONCATENATE([.$F$2];&quot;.&quot;;&quot;A1:A200&quot;));0);MATCH([.G$4];INDIRECT(CONCATENATE([.$F$2];&quot;.&quot;;&quot;A1:J1&quot;));0);1;;[.$F$2]));&quot;&quot;)">
            <text:p/>
          </table:table-cell>
          <table:table-cell table:formula="of:=IFNA(INDIRECT(ADDRESS(MATCH([.$B254];INDIRECT(CONCATENATE([.$F$2];&quot;.&quot;;&quot;A1:A200&quot;));0);MATCH([.H$4];INDIRECT(CONCATENATE([.$F$2];&quot;.&quot;;&quot;A1:J1&quot;));0);1;;[.$F$2]));&quot;&quot;)">
            <text:p/>
          </table:table-cell>
          <table:table-cell table:formula="of:=IFNA(INDIRECT(ADDRESS(MATCH([.$B254];INDIRECT(CONCATENATE([.$I$2];&quot;.&quot;;&quot;A1:A200&quot;));0);MATCH([.I$4];INDIRECT(CONCATENATE([.$I$2];&quot;.&quot;;&quot;A1:J1&quot;));0);1;;[.$I$2]));&quot;&quot;)">
            <text:p/>
          </table:table-cell>
          <table:table-cell table:formula="of:=IFNA(INDIRECT(ADDRESS(MATCH([.$B254];INDIRECT(CONCATENATE([.$I$2];&quot;.&quot;;&quot;A1:A200&quot;));0);MATCH([.J$4];INDIRECT(CONCATENATE([.$I$2];&quot;.&quot;;&quot;A1:J1&quot;));0);1;;[.$I$2]));&quot;&quot;)">
            <text:p/>
          </table:table-cell>
          <table:table-cell table:formula="of:=IFNA(INDIRECT(ADDRESS(MATCH([.$B25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5]">
            <text:p/>
          </table:table-cell>
          <table:table-cell table:formula="of:=IFNA(INDIRECT(ADDRESS(MATCH([.$B255];INDIRECT(CONCATENATE([.$C$2];&quot;.&quot;;&quot;A1:A200&quot;));0);MATCH([.C$4];INDIRECT(CONCATENATE([.$C$2];&quot;.&quot;;&quot;A1:J1&quot;));0);1;;[.$C$2]));&quot;&quot;)">
            <text:p/>
          </table:table-cell>
          <table:table-cell table:formula="of:=IFNA(INDIRECT(ADDRESS(MATCH([.$B255];INDIRECT(CONCATENATE([.$C$2];&quot;.&quot;;&quot;A1:A200&quot;));0);MATCH([.D$4];INDIRECT(CONCATENATE([.$C$2];&quot;.&quot;;&quot;A1:J1&quot;));0);1;;[.$C$2]));&quot;&quot;)">
            <text:p/>
          </table:table-cell>
          <table:table-cell table:formula="of:=IFNA(INDIRECT(ADDRESS(MATCH([.$B255];INDIRECT(CONCATENATE([.$C$2];&quot;.&quot;;&quot;A1:A200&quot;));0);MATCH([.E$4];INDIRECT(CONCATENATE([.$C$2];&quot;.&quot;;&quot;A1:J1&quot;));0);1;;[.$C$2]));&quot;&quot;)">
            <text:p/>
          </table:table-cell>
          <table:table-cell table:formula="of:=IFNA(INDIRECT(ADDRESS(MATCH([.$B255];INDIRECT(CONCATENATE([.$F$2];&quot;.&quot;;&quot;A1:A200&quot;));0);MATCH([.F$4];INDIRECT(CONCATENATE([.$F$2];&quot;.&quot;;&quot;A1:J1&quot;));0);1;;[.$F$2]));&quot;&quot;)">
            <text:p/>
          </table:table-cell>
          <table:table-cell table:formula="of:=IFNA(INDIRECT(ADDRESS(MATCH([.$B255];INDIRECT(CONCATENATE([.$F$2];&quot;.&quot;;&quot;A1:A200&quot;));0);MATCH([.G$4];INDIRECT(CONCATENATE([.$F$2];&quot;.&quot;;&quot;A1:J1&quot;));0);1;;[.$F$2]));&quot;&quot;)">
            <text:p/>
          </table:table-cell>
          <table:table-cell table:formula="of:=IFNA(INDIRECT(ADDRESS(MATCH([.$B255];INDIRECT(CONCATENATE([.$F$2];&quot;.&quot;;&quot;A1:A200&quot;));0);MATCH([.H$4];INDIRECT(CONCATENATE([.$F$2];&quot;.&quot;;&quot;A1:J1&quot;));0);1;;[.$F$2]));&quot;&quot;)">
            <text:p/>
          </table:table-cell>
          <table:table-cell table:formula="of:=IFNA(INDIRECT(ADDRESS(MATCH([.$B255];INDIRECT(CONCATENATE([.$I$2];&quot;.&quot;;&quot;A1:A200&quot;));0);MATCH([.I$4];INDIRECT(CONCATENATE([.$I$2];&quot;.&quot;;&quot;A1:J1&quot;));0);1;;[.$I$2]));&quot;&quot;)">
            <text:p/>
          </table:table-cell>
          <table:table-cell table:formula="of:=IFNA(INDIRECT(ADDRESS(MATCH([.$B255];INDIRECT(CONCATENATE([.$I$2];&quot;.&quot;;&quot;A1:A200&quot;));0);MATCH([.J$4];INDIRECT(CONCATENATE([.$I$2];&quot;.&quot;;&quot;A1:J1&quot;));0);1;;[.$I$2]));&quot;&quot;)">
            <text:p/>
          </table:table-cell>
          <table:table-cell table:formula="of:=IFNA(INDIRECT(ADDRESS(MATCH([.$B25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6]">
            <text:p/>
          </table:table-cell>
          <table:table-cell table:formula="of:=IFNA(INDIRECT(ADDRESS(MATCH([.$B256];INDIRECT(CONCATENATE([.$C$2];&quot;.&quot;;&quot;A1:A200&quot;));0);MATCH([.C$4];INDIRECT(CONCATENATE([.$C$2];&quot;.&quot;;&quot;A1:J1&quot;));0);1;;[.$C$2]));&quot;&quot;)">
            <text:p/>
          </table:table-cell>
          <table:table-cell table:formula="of:=IFNA(INDIRECT(ADDRESS(MATCH([.$B256];INDIRECT(CONCATENATE([.$C$2];&quot;.&quot;;&quot;A1:A200&quot;));0);MATCH([.D$4];INDIRECT(CONCATENATE([.$C$2];&quot;.&quot;;&quot;A1:J1&quot;));0);1;;[.$C$2]));&quot;&quot;)">
            <text:p/>
          </table:table-cell>
          <table:table-cell table:formula="of:=IFNA(INDIRECT(ADDRESS(MATCH([.$B256];INDIRECT(CONCATENATE([.$C$2];&quot;.&quot;;&quot;A1:A200&quot;));0);MATCH([.E$4];INDIRECT(CONCATENATE([.$C$2];&quot;.&quot;;&quot;A1:J1&quot;));0);1;;[.$C$2]));&quot;&quot;)">
            <text:p/>
          </table:table-cell>
          <table:table-cell table:formula="of:=IFNA(INDIRECT(ADDRESS(MATCH([.$B256];INDIRECT(CONCATENATE([.$F$2];&quot;.&quot;;&quot;A1:A200&quot;));0);MATCH([.F$4];INDIRECT(CONCATENATE([.$F$2];&quot;.&quot;;&quot;A1:J1&quot;));0);1;;[.$F$2]));&quot;&quot;)">
            <text:p/>
          </table:table-cell>
          <table:table-cell table:formula="of:=IFNA(INDIRECT(ADDRESS(MATCH([.$B256];INDIRECT(CONCATENATE([.$F$2];&quot;.&quot;;&quot;A1:A200&quot;));0);MATCH([.G$4];INDIRECT(CONCATENATE([.$F$2];&quot;.&quot;;&quot;A1:J1&quot;));0);1;;[.$F$2]));&quot;&quot;)">
            <text:p/>
          </table:table-cell>
          <table:table-cell table:formula="of:=IFNA(INDIRECT(ADDRESS(MATCH([.$B256];INDIRECT(CONCATENATE([.$F$2];&quot;.&quot;;&quot;A1:A200&quot;));0);MATCH([.H$4];INDIRECT(CONCATENATE([.$F$2];&quot;.&quot;;&quot;A1:J1&quot;));0);1;;[.$F$2]));&quot;&quot;)">
            <text:p/>
          </table:table-cell>
          <table:table-cell table:formula="of:=IFNA(INDIRECT(ADDRESS(MATCH([.$B256];INDIRECT(CONCATENATE([.$I$2];&quot;.&quot;;&quot;A1:A200&quot;));0);MATCH([.I$4];INDIRECT(CONCATENATE([.$I$2];&quot;.&quot;;&quot;A1:J1&quot;));0);1;;[.$I$2]));&quot;&quot;)">
            <text:p/>
          </table:table-cell>
          <table:table-cell table:formula="of:=IFNA(INDIRECT(ADDRESS(MATCH([.$B256];INDIRECT(CONCATENATE([.$I$2];&quot;.&quot;;&quot;A1:A200&quot;));0);MATCH([.J$4];INDIRECT(CONCATENATE([.$I$2];&quot;.&quot;;&quot;A1:J1&quot;));0);1;;[.$I$2]));&quot;&quot;)">
            <text:p/>
          </table:table-cell>
          <table:table-cell table:formula="of:=IFNA(INDIRECT(ADDRESS(MATCH([.$B25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7]">
            <text:p/>
          </table:table-cell>
          <table:table-cell table:formula="of:=IFNA(INDIRECT(ADDRESS(MATCH([.$B257];INDIRECT(CONCATENATE([.$C$2];&quot;.&quot;;&quot;A1:A200&quot;));0);MATCH([.C$4];INDIRECT(CONCATENATE([.$C$2];&quot;.&quot;;&quot;A1:J1&quot;));0);1;;[.$C$2]));&quot;&quot;)">
            <text:p/>
          </table:table-cell>
          <table:table-cell table:formula="of:=IFNA(INDIRECT(ADDRESS(MATCH([.$B257];INDIRECT(CONCATENATE([.$C$2];&quot;.&quot;;&quot;A1:A200&quot;));0);MATCH([.D$4];INDIRECT(CONCATENATE([.$C$2];&quot;.&quot;;&quot;A1:J1&quot;));0);1;;[.$C$2]));&quot;&quot;)">
            <text:p/>
          </table:table-cell>
          <table:table-cell table:formula="of:=IFNA(INDIRECT(ADDRESS(MATCH([.$B257];INDIRECT(CONCATENATE([.$C$2];&quot;.&quot;;&quot;A1:A200&quot;));0);MATCH([.E$4];INDIRECT(CONCATENATE([.$C$2];&quot;.&quot;;&quot;A1:J1&quot;));0);1;;[.$C$2]));&quot;&quot;)">
            <text:p/>
          </table:table-cell>
          <table:table-cell table:formula="of:=IFNA(INDIRECT(ADDRESS(MATCH([.$B257];INDIRECT(CONCATENATE([.$F$2];&quot;.&quot;;&quot;A1:A200&quot;));0);MATCH([.F$4];INDIRECT(CONCATENATE([.$F$2];&quot;.&quot;;&quot;A1:J1&quot;));0);1;;[.$F$2]));&quot;&quot;)">
            <text:p/>
          </table:table-cell>
          <table:table-cell table:formula="of:=IFNA(INDIRECT(ADDRESS(MATCH([.$B257];INDIRECT(CONCATENATE([.$F$2];&quot;.&quot;;&quot;A1:A200&quot;));0);MATCH([.G$4];INDIRECT(CONCATENATE([.$F$2];&quot;.&quot;;&quot;A1:J1&quot;));0);1;;[.$F$2]));&quot;&quot;)">
            <text:p/>
          </table:table-cell>
          <table:table-cell table:formula="of:=IFNA(INDIRECT(ADDRESS(MATCH([.$B257];INDIRECT(CONCATENATE([.$F$2];&quot;.&quot;;&quot;A1:A200&quot;));0);MATCH([.H$4];INDIRECT(CONCATENATE([.$F$2];&quot;.&quot;;&quot;A1:J1&quot;));0);1;;[.$F$2]));&quot;&quot;)">
            <text:p/>
          </table:table-cell>
          <table:table-cell table:formula="of:=IFNA(INDIRECT(ADDRESS(MATCH([.$B257];INDIRECT(CONCATENATE([.$I$2];&quot;.&quot;;&quot;A1:A200&quot;));0);MATCH([.I$4];INDIRECT(CONCATENATE([.$I$2];&quot;.&quot;;&quot;A1:J1&quot;));0);1;;[.$I$2]));&quot;&quot;)">
            <text:p/>
          </table:table-cell>
          <table:table-cell table:formula="of:=IFNA(INDIRECT(ADDRESS(MATCH([.$B257];INDIRECT(CONCATENATE([.$I$2];&quot;.&quot;;&quot;A1:A200&quot;));0);MATCH([.J$4];INDIRECT(CONCATENATE([.$I$2];&quot;.&quot;;&quot;A1:J1&quot;));0);1;;[.$I$2]));&quot;&quot;)">
            <text:p/>
          </table:table-cell>
          <table:table-cell table:formula="of:=IFNA(INDIRECT(ADDRESS(MATCH([.$B25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8]">
            <text:p/>
          </table:table-cell>
          <table:table-cell table:formula="of:=IFNA(INDIRECT(ADDRESS(MATCH([.$B258];INDIRECT(CONCATENATE([.$C$2];&quot;.&quot;;&quot;A1:A200&quot;));0);MATCH([.C$4];INDIRECT(CONCATENATE([.$C$2];&quot;.&quot;;&quot;A1:J1&quot;));0);1;;[.$C$2]));&quot;&quot;)">
            <text:p/>
          </table:table-cell>
          <table:table-cell table:formula="of:=IFNA(INDIRECT(ADDRESS(MATCH([.$B258];INDIRECT(CONCATENATE([.$C$2];&quot;.&quot;;&quot;A1:A200&quot;));0);MATCH([.D$4];INDIRECT(CONCATENATE([.$C$2];&quot;.&quot;;&quot;A1:J1&quot;));0);1;;[.$C$2]));&quot;&quot;)">
            <text:p/>
          </table:table-cell>
          <table:table-cell table:formula="of:=IFNA(INDIRECT(ADDRESS(MATCH([.$B258];INDIRECT(CONCATENATE([.$C$2];&quot;.&quot;;&quot;A1:A200&quot;));0);MATCH([.E$4];INDIRECT(CONCATENATE([.$C$2];&quot;.&quot;;&quot;A1:J1&quot;));0);1;;[.$C$2]));&quot;&quot;)">
            <text:p/>
          </table:table-cell>
          <table:table-cell table:formula="of:=IFNA(INDIRECT(ADDRESS(MATCH([.$B258];INDIRECT(CONCATENATE([.$F$2];&quot;.&quot;;&quot;A1:A200&quot;));0);MATCH([.F$4];INDIRECT(CONCATENATE([.$F$2];&quot;.&quot;;&quot;A1:J1&quot;));0);1;;[.$F$2]));&quot;&quot;)">
            <text:p/>
          </table:table-cell>
          <table:table-cell table:formula="of:=IFNA(INDIRECT(ADDRESS(MATCH([.$B258];INDIRECT(CONCATENATE([.$F$2];&quot;.&quot;;&quot;A1:A200&quot;));0);MATCH([.G$4];INDIRECT(CONCATENATE([.$F$2];&quot;.&quot;;&quot;A1:J1&quot;));0);1;;[.$F$2]));&quot;&quot;)">
            <text:p/>
          </table:table-cell>
          <table:table-cell table:formula="of:=IFNA(INDIRECT(ADDRESS(MATCH([.$B258];INDIRECT(CONCATENATE([.$F$2];&quot;.&quot;;&quot;A1:A200&quot;));0);MATCH([.H$4];INDIRECT(CONCATENATE([.$F$2];&quot;.&quot;;&quot;A1:J1&quot;));0);1;;[.$F$2]));&quot;&quot;)">
            <text:p/>
          </table:table-cell>
          <table:table-cell table:formula="of:=IFNA(INDIRECT(ADDRESS(MATCH([.$B258];INDIRECT(CONCATENATE([.$I$2];&quot;.&quot;;&quot;A1:A200&quot;));0);MATCH([.I$4];INDIRECT(CONCATENATE([.$I$2];&quot;.&quot;;&quot;A1:J1&quot;));0);1;;[.$I$2]));&quot;&quot;)">
            <text:p/>
          </table:table-cell>
          <table:table-cell table:formula="of:=IFNA(INDIRECT(ADDRESS(MATCH([.$B258];INDIRECT(CONCATENATE([.$I$2];&quot;.&quot;;&quot;A1:A200&quot;));0);MATCH([.J$4];INDIRECT(CONCATENATE([.$I$2];&quot;.&quot;;&quot;A1:J1&quot;));0);1;;[.$I$2]));&quot;&quot;)">
            <text:p/>
          </table:table-cell>
          <table:table-cell table:formula="of:=IFNA(INDIRECT(ADDRESS(MATCH([.$B25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59]">
            <text:p/>
          </table:table-cell>
          <table:table-cell table:formula="of:=IFNA(INDIRECT(ADDRESS(MATCH([.$B259];INDIRECT(CONCATENATE([.$C$2];&quot;.&quot;;&quot;A1:A200&quot;));0);MATCH([.C$4];INDIRECT(CONCATENATE([.$C$2];&quot;.&quot;;&quot;A1:J1&quot;));0);1;;[.$C$2]));&quot;&quot;)">
            <text:p/>
          </table:table-cell>
          <table:table-cell table:formula="of:=IFNA(INDIRECT(ADDRESS(MATCH([.$B259];INDIRECT(CONCATENATE([.$C$2];&quot;.&quot;;&quot;A1:A200&quot;));0);MATCH([.D$4];INDIRECT(CONCATENATE([.$C$2];&quot;.&quot;;&quot;A1:J1&quot;));0);1;;[.$C$2]));&quot;&quot;)">
            <text:p/>
          </table:table-cell>
          <table:table-cell table:formula="of:=IFNA(INDIRECT(ADDRESS(MATCH([.$B259];INDIRECT(CONCATENATE([.$C$2];&quot;.&quot;;&quot;A1:A200&quot;));0);MATCH([.E$4];INDIRECT(CONCATENATE([.$C$2];&quot;.&quot;;&quot;A1:J1&quot;));0);1;;[.$C$2]));&quot;&quot;)">
            <text:p/>
          </table:table-cell>
          <table:table-cell table:formula="of:=IFNA(INDIRECT(ADDRESS(MATCH([.$B259];INDIRECT(CONCATENATE([.$F$2];&quot;.&quot;;&quot;A1:A200&quot;));0);MATCH([.F$4];INDIRECT(CONCATENATE([.$F$2];&quot;.&quot;;&quot;A1:J1&quot;));0);1;;[.$F$2]));&quot;&quot;)">
            <text:p/>
          </table:table-cell>
          <table:table-cell table:formula="of:=IFNA(INDIRECT(ADDRESS(MATCH([.$B259];INDIRECT(CONCATENATE([.$F$2];&quot;.&quot;;&quot;A1:A200&quot;));0);MATCH([.G$4];INDIRECT(CONCATENATE([.$F$2];&quot;.&quot;;&quot;A1:J1&quot;));0);1;;[.$F$2]));&quot;&quot;)">
            <text:p/>
          </table:table-cell>
          <table:table-cell table:formula="of:=IFNA(INDIRECT(ADDRESS(MATCH([.$B259];INDIRECT(CONCATENATE([.$F$2];&quot;.&quot;;&quot;A1:A200&quot;));0);MATCH([.H$4];INDIRECT(CONCATENATE([.$F$2];&quot;.&quot;;&quot;A1:J1&quot;));0);1;;[.$F$2]));&quot;&quot;)">
            <text:p/>
          </table:table-cell>
          <table:table-cell table:formula="of:=IFNA(INDIRECT(ADDRESS(MATCH([.$B259];INDIRECT(CONCATENATE([.$I$2];&quot;.&quot;;&quot;A1:A200&quot;));0);MATCH([.I$4];INDIRECT(CONCATENATE([.$I$2];&quot;.&quot;;&quot;A1:J1&quot;));0);1;;[.$I$2]));&quot;&quot;)">
            <text:p/>
          </table:table-cell>
          <table:table-cell table:formula="of:=IFNA(INDIRECT(ADDRESS(MATCH([.$B259];INDIRECT(CONCATENATE([.$I$2];&quot;.&quot;;&quot;A1:A200&quot;));0);MATCH([.J$4];INDIRECT(CONCATENATE([.$I$2];&quot;.&quot;;&quot;A1:J1&quot;));0);1;;[.$I$2]));&quot;&quot;)">
            <text:p/>
          </table:table-cell>
          <table:table-cell table:formula="of:=IFNA(INDIRECT(ADDRESS(MATCH([.$B25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0]">
            <text:p/>
          </table:table-cell>
          <table:table-cell table:formula="of:=IFNA(INDIRECT(ADDRESS(MATCH([.$B260];INDIRECT(CONCATENATE([.$C$2];&quot;.&quot;;&quot;A1:A200&quot;));0);MATCH([.C$4];INDIRECT(CONCATENATE([.$C$2];&quot;.&quot;;&quot;A1:J1&quot;));0);1;;[.$C$2]));&quot;&quot;)">
            <text:p/>
          </table:table-cell>
          <table:table-cell table:formula="of:=IFNA(INDIRECT(ADDRESS(MATCH([.$B260];INDIRECT(CONCATENATE([.$C$2];&quot;.&quot;;&quot;A1:A200&quot;));0);MATCH([.D$4];INDIRECT(CONCATENATE([.$C$2];&quot;.&quot;;&quot;A1:J1&quot;));0);1;;[.$C$2]));&quot;&quot;)">
            <text:p/>
          </table:table-cell>
          <table:table-cell table:formula="of:=IFNA(INDIRECT(ADDRESS(MATCH([.$B260];INDIRECT(CONCATENATE([.$C$2];&quot;.&quot;;&quot;A1:A200&quot;));0);MATCH([.E$4];INDIRECT(CONCATENATE([.$C$2];&quot;.&quot;;&quot;A1:J1&quot;));0);1;;[.$C$2]));&quot;&quot;)">
            <text:p/>
          </table:table-cell>
          <table:table-cell table:formula="of:=IFNA(INDIRECT(ADDRESS(MATCH([.$B260];INDIRECT(CONCATENATE([.$F$2];&quot;.&quot;;&quot;A1:A200&quot;));0);MATCH([.F$4];INDIRECT(CONCATENATE([.$F$2];&quot;.&quot;;&quot;A1:J1&quot;));0);1;;[.$F$2]));&quot;&quot;)">
            <text:p/>
          </table:table-cell>
          <table:table-cell table:formula="of:=IFNA(INDIRECT(ADDRESS(MATCH([.$B260];INDIRECT(CONCATENATE([.$F$2];&quot;.&quot;;&quot;A1:A200&quot;));0);MATCH([.G$4];INDIRECT(CONCATENATE([.$F$2];&quot;.&quot;;&quot;A1:J1&quot;));0);1;;[.$F$2]));&quot;&quot;)">
            <text:p/>
          </table:table-cell>
          <table:table-cell table:formula="of:=IFNA(INDIRECT(ADDRESS(MATCH([.$B260];INDIRECT(CONCATENATE([.$F$2];&quot;.&quot;;&quot;A1:A200&quot;));0);MATCH([.H$4];INDIRECT(CONCATENATE([.$F$2];&quot;.&quot;;&quot;A1:J1&quot;));0);1;;[.$F$2]));&quot;&quot;)">
            <text:p/>
          </table:table-cell>
          <table:table-cell table:formula="of:=IFNA(INDIRECT(ADDRESS(MATCH([.$B260];INDIRECT(CONCATENATE([.$I$2];&quot;.&quot;;&quot;A1:A200&quot;));0);MATCH([.I$4];INDIRECT(CONCATENATE([.$I$2];&quot;.&quot;;&quot;A1:J1&quot;));0);1;;[.$I$2]));&quot;&quot;)">
            <text:p/>
          </table:table-cell>
          <table:table-cell table:formula="of:=IFNA(INDIRECT(ADDRESS(MATCH([.$B260];INDIRECT(CONCATENATE([.$I$2];&quot;.&quot;;&quot;A1:A200&quot;));0);MATCH([.J$4];INDIRECT(CONCATENATE([.$I$2];&quot;.&quot;;&quot;A1:J1&quot;));0);1;;[.$I$2]));&quot;&quot;)">
            <text:p/>
          </table:table-cell>
          <table:table-cell table:formula="of:=IFNA(INDIRECT(ADDRESS(MATCH([.$B26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1]">
            <text:p/>
          </table:table-cell>
          <table:table-cell table:formula="of:=IFNA(INDIRECT(ADDRESS(MATCH([.$B261];INDIRECT(CONCATENATE([.$C$2];&quot;.&quot;;&quot;A1:A200&quot;));0);MATCH([.C$4];INDIRECT(CONCATENATE([.$C$2];&quot;.&quot;;&quot;A1:J1&quot;));0);1;;[.$C$2]));&quot;&quot;)">
            <text:p/>
          </table:table-cell>
          <table:table-cell table:formula="of:=IFNA(INDIRECT(ADDRESS(MATCH([.$B261];INDIRECT(CONCATENATE([.$C$2];&quot;.&quot;;&quot;A1:A200&quot;));0);MATCH([.D$4];INDIRECT(CONCATENATE([.$C$2];&quot;.&quot;;&quot;A1:J1&quot;));0);1;;[.$C$2]));&quot;&quot;)">
            <text:p/>
          </table:table-cell>
          <table:table-cell table:formula="of:=IFNA(INDIRECT(ADDRESS(MATCH([.$B261];INDIRECT(CONCATENATE([.$C$2];&quot;.&quot;;&quot;A1:A200&quot;));0);MATCH([.E$4];INDIRECT(CONCATENATE([.$C$2];&quot;.&quot;;&quot;A1:J1&quot;));0);1;;[.$C$2]));&quot;&quot;)">
            <text:p/>
          </table:table-cell>
          <table:table-cell table:formula="of:=IFNA(INDIRECT(ADDRESS(MATCH([.$B261];INDIRECT(CONCATENATE([.$F$2];&quot;.&quot;;&quot;A1:A200&quot;));0);MATCH([.F$4];INDIRECT(CONCATENATE([.$F$2];&quot;.&quot;;&quot;A1:J1&quot;));0);1;;[.$F$2]));&quot;&quot;)">
            <text:p/>
          </table:table-cell>
          <table:table-cell table:formula="of:=IFNA(INDIRECT(ADDRESS(MATCH([.$B261];INDIRECT(CONCATENATE([.$F$2];&quot;.&quot;;&quot;A1:A200&quot;));0);MATCH([.G$4];INDIRECT(CONCATENATE([.$F$2];&quot;.&quot;;&quot;A1:J1&quot;));0);1;;[.$F$2]));&quot;&quot;)">
            <text:p/>
          </table:table-cell>
          <table:table-cell table:formula="of:=IFNA(INDIRECT(ADDRESS(MATCH([.$B261];INDIRECT(CONCATENATE([.$F$2];&quot;.&quot;;&quot;A1:A200&quot;));0);MATCH([.H$4];INDIRECT(CONCATENATE([.$F$2];&quot;.&quot;;&quot;A1:J1&quot;));0);1;;[.$F$2]));&quot;&quot;)">
            <text:p/>
          </table:table-cell>
          <table:table-cell table:formula="of:=IFNA(INDIRECT(ADDRESS(MATCH([.$B261];INDIRECT(CONCATENATE([.$I$2];&quot;.&quot;;&quot;A1:A200&quot;));0);MATCH([.I$4];INDIRECT(CONCATENATE([.$I$2];&quot;.&quot;;&quot;A1:J1&quot;));0);1;;[.$I$2]));&quot;&quot;)">
            <text:p/>
          </table:table-cell>
          <table:table-cell table:formula="of:=IFNA(INDIRECT(ADDRESS(MATCH([.$B261];INDIRECT(CONCATENATE([.$I$2];&quot;.&quot;;&quot;A1:A200&quot;));0);MATCH([.J$4];INDIRECT(CONCATENATE([.$I$2];&quot;.&quot;;&quot;A1:J1&quot;));0);1;;[.$I$2]));&quot;&quot;)">
            <text:p/>
          </table:table-cell>
          <table:table-cell table:formula="of:=IFNA(INDIRECT(ADDRESS(MATCH([.$B26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2]">
            <text:p/>
          </table:table-cell>
          <table:table-cell table:formula="of:=IFNA(INDIRECT(ADDRESS(MATCH([.$B262];INDIRECT(CONCATENATE([.$C$2];&quot;.&quot;;&quot;A1:A200&quot;));0);MATCH([.C$4];INDIRECT(CONCATENATE([.$C$2];&quot;.&quot;;&quot;A1:J1&quot;));0);1;;[.$C$2]));&quot;&quot;)">
            <text:p/>
          </table:table-cell>
          <table:table-cell table:formula="of:=IFNA(INDIRECT(ADDRESS(MATCH([.$B262];INDIRECT(CONCATENATE([.$C$2];&quot;.&quot;;&quot;A1:A200&quot;));0);MATCH([.D$4];INDIRECT(CONCATENATE([.$C$2];&quot;.&quot;;&quot;A1:J1&quot;));0);1;;[.$C$2]));&quot;&quot;)">
            <text:p/>
          </table:table-cell>
          <table:table-cell table:formula="of:=IFNA(INDIRECT(ADDRESS(MATCH([.$B262];INDIRECT(CONCATENATE([.$C$2];&quot;.&quot;;&quot;A1:A200&quot;));0);MATCH([.E$4];INDIRECT(CONCATENATE([.$C$2];&quot;.&quot;;&quot;A1:J1&quot;));0);1;;[.$C$2]));&quot;&quot;)">
            <text:p/>
          </table:table-cell>
          <table:table-cell table:formula="of:=IFNA(INDIRECT(ADDRESS(MATCH([.$B262];INDIRECT(CONCATENATE([.$F$2];&quot;.&quot;;&quot;A1:A200&quot;));0);MATCH([.F$4];INDIRECT(CONCATENATE([.$F$2];&quot;.&quot;;&quot;A1:J1&quot;));0);1;;[.$F$2]));&quot;&quot;)">
            <text:p/>
          </table:table-cell>
          <table:table-cell table:formula="of:=IFNA(INDIRECT(ADDRESS(MATCH([.$B262];INDIRECT(CONCATENATE([.$F$2];&quot;.&quot;;&quot;A1:A200&quot;));0);MATCH([.G$4];INDIRECT(CONCATENATE([.$F$2];&quot;.&quot;;&quot;A1:J1&quot;));0);1;;[.$F$2]));&quot;&quot;)">
            <text:p/>
          </table:table-cell>
          <table:table-cell table:formula="of:=IFNA(INDIRECT(ADDRESS(MATCH([.$B262];INDIRECT(CONCATENATE([.$F$2];&quot;.&quot;;&quot;A1:A200&quot;));0);MATCH([.H$4];INDIRECT(CONCATENATE([.$F$2];&quot;.&quot;;&quot;A1:J1&quot;));0);1;;[.$F$2]));&quot;&quot;)">
            <text:p/>
          </table:table-cell>
          <table:table-cell table:formula="of:=IFNA(INDIRECT(ADDRESS(MATCH([.$B262];INDIRECT(CONCATENATE([.$I$2];&quot;.&quot;;&quot;A1:A200&quot;));0);MATCH([.I$4];INDIRECT(CONCATENATE([.$I$2];&quot;.&quot;;&quot;A1:J1&quot;));0);1;;[.$I$2]));&quot;&quot;)">
            <text:p/>
          </table:table-cell>
          <table:table-cell table:formula="of:=IFNA(INDIRECT(ADDRESS(MATCH([.$B262];INDIRECT(CONCATENATE([.$I$2];&quot;.&quot;;&quot;A1:A200&quot;));0);MATCH([.J$4];INDIRECT(CONCATENATE([.$I$2];&quot;.&quot;;&quot;A1:J1&quot;));0);1;;[.$I$2]));&quot;&quot;)">
            <text:p/>
          </table:table-cell>
          <table:table-cell table:formula="of:=IFNA(INDIRECT(ADDRESS(MATCH([.$B26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3]">
            <text:p/>
          </table:table-cell>
          <table:table-cell table:formula="of:=IFNA(INDIRECT(ADDRESS(MATCH([.$B263];INDIRECT(CONCATENATE([.$C$2];&quot;.&quot;;&quot;A1:A200&quot;));0);MATCH([.C$4];INDIRECT(CONCATENATE([.$C$2];&quot;.&quot;;&quot;A1:J1&quot;));0);1;;[.$C$2]));&quot;&quot;)">
            <text:p/>
          </table:table-cell>
          <table:table-cell table:formula="of:=IFNA(INDIRECT(ADDRESS(MATCH([.$B263];INDIRECT(CONCATENATE([.$C$2];&quot;.&quot;;&quot;A1:A200&quot;));0);MATCH([.D$4];INDIRECT(CONCATENATE([.$C$2];&quot;.&quot;;&quot;A1:J1&quot;));0);1;;[.$C$2]));&quot;&quot;)">
            <text:p/>
          </table:table-cell>
          <table:table-cell table:formula="of:=IFNA(INDIRECT(ADDRESS(MATCH([.$B263];INDIRECT(CONCATENATE([.$C$2];&quot;.&quot;;&quot;A1:A200&quot;));0);MATCH([.E$4];INDIRECT(CONCATENATE([.$C$2];&quot;.&quot;;&quot;A1:J1&quot;));0);1;;[.$C$2]));&quot;&quot;)">
            <text:p/>
          </table:table-cell>
          <table:table-cell table:formula="of:=IFNA(INDIRECT(ADDRESS(MATCH([.$B263];INDIRECT(CONCATENATE([.$F$2];&quot;.&quot;;&quot;A1:A200&quot;));0);MATCH([.F$4];INDIRECT(CONCATENATE([.$F$2];&quot;.&quot;;&quot;A1:J1&quot;));0);1;;[.$F$2]));&quot;&quot;)">
            <text:p/>
          </table:table-cell>
          <table:table-cell table:formula="of:=IFNA(INDIRECT(ADDRESS(MATCH([.$B263];INDIRECT(CONCATENATE([.$F$2];&quot;.&quot;;&quot;A1:A200&quot;));0);MATCH([.G$4];INDIRECT(CONCATENATE([.$F$2];&quot;.&quot;;&quot;A1:J1&quot;));0);1;;[.$F$2]));&quot;&quot;)">
            <text:p/>
          </table:table-cell>
          <table:table-cell table:formula="of:=IFNA(INDIRECT(ADDRESS(MATCH([.$B263];INDIRECT(CONCATENATE([.$F$2];&quot;.&quot;;&quot;A1:A200&quot;));0);MATCH([.H$4];INDIRECT(CONCATENATE([.$F$2];&quot;.&quot;;&quot;A1:J1&quot;));0);1;;[.$F$2]));&quot;&quot;)">
            <text:p/>
          </table:table-cell>
          <table:table-cell table:formula="of:=IFNA(INDIRECT(ADDRESS(MATCH([.$B263];INDIRECT(CONCATENATE([.$I$2];&quot;.&quot;;&quot;A1:A200&quot;));0);MATCH([.I$4];INDIRECT(CONCATENATE([.$I$2];&quot;.&quot;;&quot;A1:J1&quot;));0);1;;[.$I$2]));&quot;&quot;)">
            <text:p/>
          </table:table-cell>
          <table:table-cell table:formula="of:=IFNA(INDIRECT(ADDRESS(MATCH([.$B263];INDIRECT(CONCATENATE([.$I$2];&quot;.&quot;;&quot;A1:A200&quot;));0);MATCH([.J$4];INDIRECT(CONCATENATE([.$I$2];&quot;.&quot;;&quot;A1:J1&quot;));0);1;;[.$I$2]));&quot;&quot;)">
            <text:p/>
          </table:table-cell>
          <table:table-cell table:formula="of:=IFNA(INDIRECT(ADDRESS(MATCH([.$B26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4]">
            <text:p/>
          </table:table-cell>
          <table:table-cell table:formula="of:=IFNA(INDIRECT(ADDRESS(MATCH([.$B264];INDIRECT(CONCATENATE([.$C$2];&quot;.&quot;;&quot;A1:A200&quot;));0);MATCH([.C$4];INDIRECT(CONCATENATE([.$C$2];&quot;.&quot;;&quot;A1:J1&quot;));0);1;;[.$C$2]));&quot;&quot;)">
            <text:p/>
          </table:table-cell>
          <table:table-cell table:formula="of:=IFNA(INDIRECT(ADDRESS(MATCH([.$B264];INDIRECT(CONCATENATE([.$C$2];&quot;.&quot;;&quot;A1:A200&quot;));0);MATCH([.D$4];INDIRECT(CONCATENATE([.$C$2];&quot;.&quot;;&quot;A1:J1&quot;));0);1;;[.$C$2]));&quot;&quot;)">
            <text:p/>
          </table:table-cell>
          <table:table-cell table:formula="of:=IFNA(INDIRECT(ADDRESS(MATCH([.$B264];INDIRECT(CONCATENATE([.$C$2];&quot;.&quot;;&quot;A1:A200&quot;));0);MATCH([.E$4];INDIRECT(CONCATENATE([.$C$2];&quot;.&quot;;&quot;A1:J1&quot;));0);1;;[.$C$2]));&quot;&quot;)">
            <text:p/>
          </table:table-cell>
          <table:table-cell table:formula="of:=IFNA(INDIRECT(ADDRESS(MATCH([.$B264];INDIRECT(CONCATENATE([.$F$2];&quot;.&quot;;&quot;A1:A200&quot;));0);MATCH([.F$4];INDIRECT(CONCATENATE([.$F$2];&quot;.&quot;;&quot;A1:J1&quot;));0);1;;[.$F$2]));&quot;&quot;)">
            <text:p/>
          </table:table-cell>
          <table:table-cell table:formula="of:=IFNA(INDIRECT(ADDRESS(MATCH([.$B264];INDIRECT(CONCATENATE([.$F$2];&quot;.&quot;;&quot;A1:A200&quot;));0);MATCH([.G$4];INDIRECT(CONCATENATE([.$F$2];&quot;.&quot;;&quot;A1:J1&quot;));0);1;;[.$F$2]));&quot;&quot;)">
            <text:p/>
          </table:table-cell>
          <table:table-cell table:formula="of:=IFNA(INDIRECT(ADDRESS(MATCH([.$B264];INDIRECT(CONCATENATE([.$F$2];&quot;.&quot;;&quot;A1:A200&quot;));0);MATCH([.H$4];INDIRECT(CONCATENATE([.$F$2];&quot;.&quot;;&quot;A1:J1&quot;));0);1;;[.$F$2]));&quot;&quot;)">
            <text:p/>
          </table:table-cell>
          <table:table-cell table:formula="of:=IFNA(INDIRECT(ADDRESS(MATCH([.$B264];INDIRECT(CONCATENATE([.$I$2];&quot;.&quot;;&quot;A1:A200&quot;));0);MATCH([.I$4];INDIRECT(CONCATENATE([.$I$2];&quot;.&quot;;&quot;A1:J1&quot;));0);1;;[.$I$2]));&quot;&quot;)">
            <text:p/>
          </table:table-cell>
          <table:table-cell table:formula="of:=IFNA(INDIRECT(ADDRESS(MATCH([.$B264];INDIRECT(CONCATENATE([.$I$2];&quot;.&quot;;&quot;A1:A200&quot;));0);MATCH([.J$4];INDIRECT(CONCATENATE([.$I$2];&quot;.&quot;;&quot;A1:J1&quot;));0);1;;[.$I$2]));&quot;&quot;)">
            <text:p/>
          </table:table-cell>
          <table:table-cell table:formula="of:=IFNA(INDIRECT(ADDRESS(MATCH([.$B26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5]">
            <text:p/>
          </table:table-cell>
          <table:table-cell table:formula="of:=IFNA(INDIRECT(ADDRESS(MATCH([.$B265];INDIRECT(CONCATENATE([.$C$2];&quot;.&quot;;&quot;A1:A200&quot;));0);MATCH([.C$4];INDIRECT(CONCATENATE([.$C$2];&quot;.&quot;;&quot;A1:J1&quot;));0);1;;[.$C$2]));&quot;&quot;)">
            <text:p/>
          </table:table-cell>
          <table:table-cell table:formula="of:=IFNA(INDIRECT(ADDRESS(MATCH([.$B265];INDIRECT(CONCATENATE([.$C$2];&quot;.&quot;;&quot;A1:A200&quot;));0);MATCH([.D$4];INDIRECT(CONCATENATE([.$C$2];&quot;.&quot;;&quot;A1:J1&quot;));0);1;;[.$C$2]));&quot;&quot;)">
            <text:p/>
          </table:table-cell>
          <table:table-cell table:formula="of:=IFNA(INDIRECT(ADDRESS(MATCH([.$B265];INDIRECT(CONCATENATE([.$C$2];&quot;.&quot;;&quot;A1:A200&quot;));0);MATCH([.E$4];INDIRECT(CONCATENATE([.$C$2];&quot;.&quot;;&quot;A1:J1&quot;));0);1;;[.$C$2]));&quot;&quot;)">
            <text:p/>
          </table:table-cell>
          <table:table-cell table:formula="of:=IFNA(INDIRECT(ADDRESS(MATCH([.$B265];INDIRECT(CONCATENATE([.$F$2];&quot;.&quot;;&quot;A1:A200&quot;));0);MATCH([.F$4];INDIRECT(CONCATENATE([.$F$2];&quot;.&quot;;&quot;A1:J1&quot;));0);1;;[.$F$2]));&quot;&quot;)">
            <text:p/>
          </table:table-cell>
          <table:table-cell table:formula="of:=IFNA(INDIRECT(ADDRESS(MATCH([.$B265];INDIRECT(CONCATENATE([.$F$2];&quot;.&quot;;&quot;A1:A200&quot;));0);MATCH([.G$4];INDIRECT(CONCATENATE([.$F$2];&quot;.&quot;;&quot;A1:J1&quot;));0);1;;[.$F$2]));&quot;&quot;)">
            <text:p/>
          </table:table-cell>
          <table:table-cell table:formula="of:=IFNA(INDIRECT(ADDRESS(MATCH([.$B265];INDIRECT(CONCATENATE([.$F$2];&quot;.&quot;;&quot;A1:A200&quot;));0);MATCH([.H$4];INDIRECT(CONCATENATE([.$F$2];&quot;.&quot;;&quot;A1:J1&quot;));0);1;;[.$F$2]));&quot;&quot;)">
            <text:p/>
          </table:table-cell>
          <table:table-cell table:formula="of:=IFNA(INDIRECT(ADDRESS(MATCH([.$B265];INDIRECT(CONCATENATE([.$I$2];&quot;.&quot;;&quot;A1:A200&quot;));0);MATCH([.I$4];INDIRECT(CONCATENATE([.$I$2];&quot;.&quot;;&quot;A1:J1&quot;));0);1;;[.$I$2]));&quot;&quot;)">
            <text:p/>
          </table:table-cell>
          <table:table-cell table:formula="of:=IFNA(INDIRECT(ADDRESS(MATCH([.$B265];INDIRECT(CONCATENATE([.$I$2];&quot;.&quot;;&quot;A1:A200&quot;));0);MATCH([.J$4];INDIRECT(CONCATENATE([.$I$2];&quot;.&quot;;&quot;A1:J1&quot;));0);1;;[.$I$2]));&quot;&quot;)">
            <text:p/>
          </table:table-cell>
          <table:table-cell table:formula="of:=IFNA(INDIRECT(ADDRESS(MATCH([.$B26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6]">
            <text:p/>
          </table:table-cell>
          <table:table-cell table:formula="of:=IFNA(INDIRECT(ADDRESS(MATCH([.$B266];INDIRECT(CONCATENATE([.$C$2];&quot;.&quot;;&quot;A1:A200&quot;));0);MATCH([.C$4];INDIRECT(CONCATENATE([.$C$2];&quot;.&quot;;&quot;A1:J1&quot;));0);1;;[.$C$2]));&quot;&quot;)">
            <text:p/>
          </table:table-cell>
          <table:table-cell table:formula="of:=IFNA(INDIRECT(ADDRESS(MATCH([.$B266];INDIRECT(CONCATENATE([.$C$2];&quot;.&quot;;&quot;A1:A200&quot;));0);MATCH([.D$4];INDIRECT(CONCATENATE([.$C$2];&quot;.&quot;;&quot;A1:J1&quot;));0);1;;[.$C$2]));&quot;&quot;)">
            <text:p/>
          </table:table-cell>
          <table:table-cell table:formula="of:=IFNA(INDIRECT(ADDRESS(MATCH([.$B266];INDIRECT(CONCATENATE([.$C$2];&quot;.&quot;;&quot;A1:A200&quot;));0);MATCH([.E$4];INDIRECT(CONCATENATE([.$C$2];&quot;.&quot;;&quot;A1:J1&quot;));0);1;;[.$C$2]));&quot;&quot;)">
            <text:p/>
          </table:table-cell>
          <table:table-cell table:formula="of:=IFNA(INDIRECT(ADDRESS(MATCH([.$B266];INDIRECT(CONCATENATE([.$F$2];&quot;.&quot;;&quot;A1:A200&quot;));0);MATCH([.F$4];INDIRECT(CONCATENATE([.$F$2];&quot;.&quot;;&quot;A1:J1&quot;));0);1;;[.$F$2]));&quot;&quot;)">
            <text:p/>
          </table:table-cell>
          <table:table-cell table:formula="of:=IFNA(INDIRECT(ADDRESS(MATCH([.$B266];INDIRECT(CONCATENATE([.$F$2];&quot;.&quot;;&quot;A1:A200&quot;));0);MATCH([.G$4];INDIRECT(CONCATENATE([.$F$2];&quot;.&quot;;&quot;A1:J1&quot;));0);1;;[.$F$2]));&quot;&quot;)">
            <text:p/>
          </table:table-cell>
          <table:table-cell table:formula="of:=IFNA(INDIRECT(ADDRESS(MATCH([.$B266];INDIRECT(CONCATENATE([.$F$2];&quot;.&quot;;&quot;A1:A200&quot;));0);MATCH([.H$4];INDIRECT(CONCATENATE([.$F$2];&quot;.&quot;;&quot;A1:J1&quot;));0);1;;[.$F$2]));&quot;&quot;)">
            <text:p/>
          </table:table-cell>
          <table:table-cell table:formula="of:=IFNA(INDIRECT(ADDRESS(MATCH([.$B266];INDIRECT(CONCATENATE([.$I$2];&quot;.&quot;;&quot;A1:A200&quot;));0);MATCH([.I$4];INDIRECT(CONCATENATE([.$I$2];&quot;.&quot;;&quot;A1:J1&quot;));0);1;;[.$I$2]));&quot;&quot;)">
            <text:p/>
          </table:table-cell>
          <table:table-cell table:formula="of:=IFNA(INDIRECT(ADDRESS(MATCH([.$B266];INDIRECT(CONCATENATE([.$I$2];&quot;.&quot;;&quot;A1:A200&quot;));0);MATCH([.J$4];INDIRECT(CONCATENATE([.$I$2];&quot;.&quot;;&quot;A1:J1&quot;));0);1;;[.$I$2]));&quot;&quot;)">
            <text:p/>
          </table:table-cell>
          <table:table-cell table:formula="of:=IFNA(INDIRECT(ADDRESS(MATCH([.$B26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7]">
            <text:p/>
          </table:table-cell>
          <table:table-cell table:formula="of:=IFNA(INDIRECT(ADDRESS(MATCH([.$B267];INDIRECT(CONCATENATE([.$C$2];&quot;.&quot;;&quot;A1:A200&quot;));0);MATCH([.C$4];INDIRECT(CONCATENATE([.$C$2];&quot;.&quot;;&quot;A1:J1&quot;));0);1;;[.$C$2]));&quot;&quot;)">
            <text:p/>
          </table:table-cell>
          <table:table-cell table:formula="of:=IFNA(INDIRECT(ADDRESS(MATCH([.$B267];INDIRECT(CONCATENATE([.$C$2];&quot;.&quot;;&quot;A1:A200&quot;));0);MATCH([.D$4];INDIRECT(CONCATENATE([.$C$2];&quot;.&quot;;&quot;A1:J1&quot;));0);1;;[.$C$2]));&quot;&quot;)">
            <text:p/>
          </table:table-cell>
          <table:table-cell table:formula="of:=IFNA(INDIRECT(ADDRESS(MATCH([.$B267];INDIRECT(CONCATENATE([.$C$2];&quot;.&quot;;&quot;A1:A200&quot;));0);MATCH([.E$4];INDIRECT(CONCATENATE([.$C$2];&quot;.&quot;;&quot;A1:J1&quot;));0);1;;[.$C$2]));&quot;&quot;)">
            <text:p/>
          </table:table-cell>
          <table:table-cell table:formula="of:=IFNA(INDIRECT(ADDRESS(MATCH([.$B267];INDIRECT(CONCATENATE([.$F$2];&quot;.&quot;;&quot;A1:A200&quot;));0);MATCH([.F$4];INDIRECT(CONCATENATE([.$F$2];&quot;.&quot;;&quot;A1:J1&quot;));0);1;;[.$F$2]));&quot;&quot;)">
            <text:p/>
          </table:table-cell>
          <table:table-cell table:formula="of:=IFNA(INDIRECT(ADDRESS(MATCH([.$B267];INDIRECT(CONCATENATE([.$F$2];&quot;.&quot;;&quot;A1:A200&quot;));0);MATCH([.G$4];INDIRECT(CONCATENATE([.$F$2];&quot;.&quot;;&quot;A1:J1&quot;));0);1;;[.$F$2]));&quot;&quot;)">
            <text:p/>
          </table:table-cell>
          <table:table-cell table:formula="of:=IFNA(INDIRECT(ADDRESS(MATCH([.$B267];INDIRECT(CONCATENATE([.$F$2];&quot;.&quot;;&quot;A1:A200&quot;));0);MATCH([.H$4];INDIRECT(CONCATENATE([.$F$2];&quot;.&quot;;&quot;A1:J1&quot;));0);1;;[.$F$2]));&quot;&quot;)">
            <text:p/>
          </table:table-cell>
          <table:table-cell table:formula="of:=IFNA(INDIRECT(ADDRESS(MATCH([.$B267];INDIRECT(CONCATENATE([.$I$2];&quot;.&quot;;&quot;A1:A200&quot;));0);MATCH([.I$4];INDIRECT(CONCATENATE([.$I$2];&quot;.&quot;;&quot;A1:J1&quot;));0);1;;[.$I$2]));&quot;&quot;)">
            <text:p/>
          </table:table-cell>
          <table:table-cell table:formula="of:=IFNA(INDIRECT(ADDRESS(MATCH([.$B267];INDIRECT(CONCATENATE([.$I$2];&quot;.&quot;;&quot;A1:A200&quot;));0);MATCH([.J$4];INDIRECT(CONCATENATE([.$I$2];&quot;.&quot;;&quot;A1:J1&quot;));0);1;;[.$I$2]));&quot;&quot;)">
            <text:p/>
          </table:table-cell>
          <table:table-cell table:formula="of:=IFNA(INDIRECT(ADDRESS(MATCH([.$B26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8]">
            <text:p/>
          </table:table-cell>
          <table:table-cell table:formula="of:=IFNA(INDIRECT(ADDRESS(MATCH([.$B268];INDIRECT(CONCATENATE([.$C$2];&quot;.&quot;;&quot;A1:A200&quot;));0);MATCH([.C$4];INDIRECT(CONCATENATE([.$C$2];&quot;.&quot;;&quot;A1:J1&quot;));0);1;;[.$C$2]));&quot;&quot;)">
            <text:p/>
          </table:table-cell>
          <table:table-cell table:formula="of:=IFNA(INDIRECT(ADDRESS(MATCH([.$B268];INDIRECT(CONCATENATE([.$C$2];&quot;.&quot;;&quot;A1:A200&quot;));0);MATCH([.D$4];INDIRECT(CONCATENATE([.$C$2];&quot;.&quot;;&quot;A1:J1&quot;));0);1;;[.$C$2]));&quot;&quot;)">
            <text:p/>
          </table:table-cell>
          <table:table-cell table:formula="of:=IFNA(INDIRECT(ADDRESS(MATCH([.$B268];INDIRECT(CONCATENATE([.$C$2];&quot;.&quot;;&quot;A1:A200&quot;));0);MATCH([.E$4];INDIRECT(CONCATENATE([.$C$2];&quot;.&quot;;&quot;A1:J1&quot;));0);1;;[.$C$2]));&quot;&quot;)">
            <text:p/>
          </table:table-cell>
          <table:table-cell table:formula="of:=IFNA(INDIRECT(ADDRESS(MATCH([.$B268];INDIRECT(CONCATENATE([.$F$2];&quot;.&quot;;&quot;A1:A200&quot;));0);MATCH([.F$4];INDIRECT(CONCATENATE([.$F$2];&quot;.&quot;;&quot;A1:J1&quot;));0);1;;[.$F$2]));&quot;&quot;)">
            <text:p/>
          </table:table-cell>
          <table:table-cell table:formula="of:=IFNA(INDIRECT(ADDRESS(MATCH([.$B268];INDIRECT(CONCATENATE([.$F$2];&quot;.&quot;;&quot;A1:A200&quot;));0);MATCH([.G$4];INDIRECT(CONCATENATE([.$F$2];&quot;.&quot;;&quot;A1:J1&quot;));0);1;;[.$F$2]));&quot;&quot;)">
            <text:p/>
          </table:table-cell>
          <table:table-cell table:formula="of:=IFNA(INDIRECT(ADDRESS(MATCH([.$B268];INDIRECT(CONCATENATE([.$F$2];&quot;.&quot;;&quot;A1:A200&quot;));0);MATCH([.H$4];INDIRECT(CONCATENATE([.$F$2];&quot;.&quot;;&quot;A1:J1&quot;));0);1;;[.$F$2]));&quot;&quot;)">
            <text:p/>
          </table:table-cell>
          <table:table-cell table:formula="of:=IFNA(INDIRECT(ADDRESS(MATCH([.$B268];INDIRECT(CONCATENATE([.$I$2];&quot;.&quot;;&quot;A1:A200&quot;));0);MATCH([.I$4];INDIRECT(CONCATENATE([.$I$2];&quot;.&quot;;&quot;A1:J1&quot;));0);1;;[.$I$2]));&quot;&quot;)">
            <text:p/>
          </table:table-cell>
          <table:table-cell table:formula="of:=IFNA(INDIRECT(ADDRESS(MATCH([.$B268];INDIRECT(CONCATENATE([.$I$2];&quot;.&quot;;&quot;A1:A200&quot;));0);MATCH([.J$4];INDIRECT(CONCATENATE([.$I$2];&quot;.&quot;;&quot;A1:J1&quot;));0);1;;[.$I$2]));&quot;&quot;)">
            <text:p/>
          </table:table-cell>
          <table:table-cell table:formula="of:=IFNA(INDIRECT(ADDRESS(MATCH([.$B26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69]">
            <text:p/>
          </table:table-cell>
          <table:table-cell table:formula="of:=IFNA(INDIRECT(ADDRESS(MATCH([.$B269];INDIRECT(CONCATENATE([.$C$2];&quot;.&quot;;&quot;A1:A200&quot;));0);MATCH([.C$4];INDIRECT(CONCATENATE([.$C$2];&quot;.&quot;;&quot;A1:J1&quot;));0);1;;[.$C$2]));&quot;&quot;)">
            <text:p/>
          </table:table-cell>
          <table:table-cell table:formula="of:=IFNA(INDIRECT(ADDRESS(MATCH([.$B269];INDIRECT(CONCATENATE([.$C$2];&quot;.&quot;;&quot;A1:A200&quot;));0);MATCH([.D$4];INDIRECT(CONCATENATE([.$C$2];&quot;.&quot;;&quot;A1:J1&quot;));0);1;;[.$C$2]));&quot;&quot;)">
            <text:p/>
          </table:table-cell>
          <table:table-cell table:formula="of:=IFNA(INDIRECT(ADDRESS(MATCH([.$B269];INDIRECT(CONCATENATE([.$C$2];&quot;.&quot;;&quot;A1:A200&quot;));0);MATCH([.E$4];INDIRECT(CONCATENATE([.$C$2];&quot;.&quot;;&quot;A1:J1&quot;));0);1;;[.$C$2]));&quot;&quot;)">
            <text:p/>
          </table:table-cell>
          <table:table-cell table:formula="of:=IFNA(INDIRECT(ADDRESS(MATCH([.$B269];INDIRECT(CONCATENATE([.$F$2];&quot;.&quot;;&quot;A1:A200&quot;));0);MATCH([.F$4];INDIRECT(CONCATENATE([.$F$2];&quot;.&quot;;&quot;A1:J1&quot;));0);1;;[.$F$2]));&quot;&quot;)">
            <text:p/>
          </table:table-cell>
          <table:table-cell table:formula="of:=IFNA(INDIRECT(ADDRESS(MATCH([.$B269];INDIRECT(CONCATENATE([.$F$2];&quot;.&quot;;&quot;A1:A200&quot;));0);MATCH([.G$4];INDIRECT(CONCATENATE([.$F$2];&quot;.&quot;;&quot;A1:J1&quot;));0);1;;[.$F$2]));&quot;&quot;)">
            <text:p/>
          </table:table-cell>
          <table:table-cell table:formula="of:=IFNA(INDIRECT(ADDRESS(MATCH([.$B269];INDIRECT(CONCATENATE([.$F$2];&quot;.&quot;;&quot;A1:A200&quot;));0);MATCH([.H$4];INDIRECT(CONCATENATE([.$F$2];&quot;.&quot;;&quot;A1:J1&quot;));0);1;;[.$F$2]));&quot;&quot;)">
            <text:p/>
          </table:table-cell>
          <table:table-cell table:formula="of:=IFNA(INDIRECT(ADDRESS(MATCH([.$B269];INDIRECT(CONCATENATE([.$I$2];&quot;.&quot;;&quot;A1:A200&quot;));0);MATCH([.I$4];INDIRECT(CONCATENATE([.$I$2];&quot;.&quot;;&quot;A1:J1&quot;));0);1;;[.$I$2]));&quot;&quot;)">
            <text:p/>
          </table:table-cell>
          <table:table-cell table:formula="of:=IFNA(INDIRECT(ADDRESS(MATCH([.$B269];INDIRECT(CONCATENATE([.$I$2];&quot;.&quot;;&quot;A1:A200&quot;));0);MATCH([.J$4];INDIRECT(CONCATENATE([.$I$2];&quot;.&quot;;&quot;A1:J1&quot;));0);1;;[.$I$2]));&quot;&quot;)">
            <text:p/>
          </table:table-cell>
          <table:table-cell table:formula="of:=IFNA(INDIRECT(ADDRESS(MATCH([.$B26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0]">
            <text:p/>
          </table:table-cell>
          <table:table-cell table:formula="of:=IFNA(INDIRECT(ADDRESS(MATCH([.$B270];INDIRECT(CONCATENATE([.$C$2];&quot;.&quot;;&quot;A1:A200&quot;));0);MATCH([.C$4];INDIRECT(CONCATENATE([.$C$2];&quot;.&quot;;&quot;A1:J1&quot;));0);1;;[.$C$2]));&quot;&quot;)">
            <text:p/>
          </table:table-cell>
          <table:table-cell table:formula="of:=IFNA(INDIRECT(ADDRESS(MATCH([.$B270];INDIRECT(CONCATENATE([.$C$2];&quot;.&quot;;&quot;A1:A200&quot;));0);MATCH([.D$4];INDIRECT(CONCATENATE([.$C$2];&quot;.&quot;;&quot;A1:J1&quot;));0);1;;[.$C$2]));&quot;&quot;)">
            <text:p/>
          </table:table-cell>
          <table:table-cell table:formula="of:=IFNA(INDIRECT(ADDRESS(MATCH([.$B270];INDIRECT(CONCATENATE([.$C$2];&quot;.&quot;;&quot;A1:A200&quot;));0);MATCH([.E$4];INDIRECT(CONCATENATE([.$C$2];&quot;.&quot;;&quot;A1:J1&quot;));0);1;;[.$C$2]));&quot;&quot;)">
            <text:p/>
          </table:table-cell>
          <table:table-cell table:formula="of:=IFNA(INDIRECT(ADDRESS(MATCH([.$B270];INDIRECT(CONCATENATE([.$F$2];&quot;.&quot;;&quot;A1:A200&quot;));0);MATCH([.F$4];INDIRECT(CONCATENATE([.$F$2];&quot;.&quot;;&quot;A1:J1&quot;));0);1;;[.$F$2]));&quot;&quot;)">
            <text:p/>
          </table:table-cell>
          <table:table-cell table:formula="of:=IFNA(INDIRECT(ADDRESS(MATCH([.$B270];INDIRECT(CONCATENATE([.$F$2];&quot;.&quot;;&quot;A1:A200&quot;));0);MATCH([.G$4];INDIRECT(CONCATENATE([.$F$2];&quot;.&quot;;&quot;A1:J1&quot;));0);1;;[.$F$2]));&quot;&quot;)">
            <text:p/>
          </table:table-cell>
          <table:table-cell table:formula="of:=IFNA(INDIRECT(ADDRESS(MATCH([.$B270];INDIRECT(CONCATENATE([.$F$2];&quot;.&quot;;&quot;A1:A200&quot;));0);MATCH([.H$4];INDIRECT(CONCATENATE([.$F$2];&quot;.&quot;;&quot;A1:J1&quot;));0);1;;[.$F$2]));&quot;&quot;)">
            <text:p/>
          </table:table-cell>
          <table:table-cell table:formula="of:=IFNA(INDIRECT(ADDRESS(MATCH([.$B270];INDIRECT(CONCATENATE([.$I$2];&quot;.&quot;;&quot;A1:A200&quot;));0);MATCH([.I$4];INDIRECT(CONCATENATE([.$I$2];&quot;.&quot;;&quot;A1:J1&quot;));0);1;;[.$I$2]));&quot;&quot;)">
            <text:p/>
          </table:table-cell>
          <table:table-cell table:formula="of:=IFNA(INDIRECT(ADDRESS(MATCH([.$B270];INDIRECT(CONCATENATE([.$I$2];&quot;.&quot;;&quot;A1:A200&quot;));0);MATCH([.J$4];INDIRECT(CONCATENATE([.$I$2];&quot;.&quot;;&quot;A1:J1&quot;));0);1;;[.$I$2]));&quot;&quot;)">
            <text:p/>
          </table:table-cell>
          <table:table-cell table:formula="of:=IFNA(INDIRECT(ADDRESS(MATCH([.$B27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1]">
            <text:p/>
          </table:table-cell>
          <table:table-cell table:formula="of:=IFNA(INDIRECT(ADDRESS(MATCH([.$B271];INDIRECT(CONCATENATE([.$C$2];&quot;.&quot;;&quot;A1:A200&quot;));0);MATCH([.C$4];INDIRECT(CONCATENATE([.$C$2];&quot;.&quot;;&quot;A1:J1&quot;));0);1;;[.$C$2]));&quot;&quot;)">
            <text:p/>
          </table:table-cell>
          <table:table-cell table:formula="of:=IFNA(INDIRECT(ADDRESS(MATCH([.$B271];INDIRECT(CONCATENATE([.$C$2];&quot;.&quot;;&quot;A1:A200&quot;));0);MATCH([.D$4];INDIRECT(CONCATENATE([.$C$2];&quot;.&quot;;&quot;A1:J1&quot;));0);1;;[.$C$2]));&quot;&quot;)">
            <text:p/>
          </table:table-cell>
          <table:table-cell table:formula="of:=IFNA(INDIRECT(ADDRESS(MATCH([.$B271];INDIRECT(CONCATENATE([.$C$2];&quot;.&quot;;&quot;A1:A200&quot;));0);MATCH([.E$4];INDIRECT(CONCATENATE([.$C$2];&quot;.&quot;;&quot;A1:J1&quot;));0);1;;[.$C$2]));&quot;&quot;)">
            <text:p/>
          </table:table-cell>
          <table:table-cell table:formula="of:=IFNA(INDIRECT(ADDRESS(MATCH([.$B271];INDIRECT(CONCATENATE([.$F$2];&quot;.&quot;;&quot;A1:A200&quot;));0);MATCH([.F$4];INDIRECT(CONCATENATE([.$F$2];&quot;.&quot;;&quot;A1:J1&quot;));0);1;;[.$F$2]));&quot;&quot;)">
            <text:p/>
          </table:table-cell>
          <table:table-cell table:formula="of:=IFNA(INDIRECT(ADDRESS(MATCH([.$B271];INDIRECT(CONCATENATE([.$F$2];&quot;.&quot;;&quot;A1:A200&quot;));0);MATCH([.G$4];INDIRECT(CONCATENATE([.$F$2];&quot;.&quot;;&quot;A1:J1&quot;));0);1;;[.$F$2]));&quot;&quot;)">
            <text:p/>
          </table:table-cell>
          <table:table-cell table:formula="of:=IFNA(INDIRECT(ADDRESS(MATCH([.$B271];INDIRECT(CONCATENATE([.$F$2];&quot;.&quot;;&quot;A1:A200&quot;));0);MATCH([.H$4];INDIRECT(CONCATENATE([.$F$2];&quot;.&quot;;&quot;A1:J1&quot;));0);1;;[.$F$2]));&quot;&quot;)">
            <text:p/>
          </table:table-cell>
          <table:table-cell table:formula="of:=IFNA(INDIRECT(ADDRESS(MATCH([.$B271];INDIRECT(CONCATENATE([.$I$2];&quot;.&quot;;&quot;A1:A200&quot;));0);MATCH([.I$4];INDIRECT(CONCATENATE([.$I$2];&quot;.&quot;;&quot;A1:J1&quot;));0);1;;[.$I$2]));&quot;&quot;)">
            <text:p/>
          </table:table-cell>
          <table:table-cell table:formula="of:=IFNA(INDIRECT(ADDRESS(MATCH([.$B271];INDIRECT(CONCATENATE([.$I$2];&quot;.&quot;;&quot;A1:A200&quot;));0);MATCH([.J$4];INDIRECT(CONCATENATE([.$I$2];&quot;.&quot;;&quot;A1:J1&quot;));0);1;;[.$I$2]));&quot;&quot;)">
            <text:p/>
          </table:table-cell>
          <table:table-cell table:formula="of:=IFNA(INDIRECT(ADDRESS(MATCH([.$B27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2]">
            <text:p/>
          </table:table-cell>
          <table:table-cell table:formula="of:=IFNA(INDIRECT(ADDRESS(MATCH([.$B272];INDIRECT(CONCATENATE([.$C$2];&quot;.&quot;;&quot;A1:A200&quot;));0);MATCH([.C$4];INDIRECT(CONCATENATE([.$C$2];&quot;.&quot;;&quot;A1:J1&quot;));0);1;;[.$C$2]));&quot;&quot;)">
            <text:p/>
          </table:table-cell>
          <table:table-cell table:formula="of:=IFNA(INDIRECT(ADDRESS(MATCH([.$B272];INDIRECT(CONCATENATE([.$C$2];&quot;.&quot;;&quot;A1:A200&quot;));0);MATCH([.D$4];INDIRECT(CONCATENATE([.$C$2];&quot;.&quot;;&quot;A1:J1&quot;));0);1;;[.$C$2]));&quot;&quot;)">
            <text:p/>
          </table:table-cell>
          <table:table-cell table:formula="of:=IFNA(INDIRECT(ADDRESS(MATCH([.$B272];INDIRECT(CONCATENATE([.$C$2];&quot;.&quot;;&quot;A1:A200&quot;));0);MATCH([.E$4];INDIRECT(CONCATENATE([.$C$2];&quot;.&quot;;&quot;A1:J1&quot;));0);1;;[.$C$2]));&quot;&quot;)">
            <text:p/>
          </table:table-cell>
          <table:table-cell table:formula="of:=IFNA(INDIRECT(ADDRESS(MATCH([.$B272];INDIRECT(CONCATENATE([.$F$2];&quot;.&quot;;&quot;A1:A200&quot;));0);MATCH([.F$4];INDIRECT(CONCATENATE([.$F$2];&quot;.&quot;;&quot;A1:J1&quot;));0);1;;[.$F$2]));&quot;&quot;)">
            <text:p/>
          </table:table-cell>
          <table:table-cell table:formula="of:=IFNA(INDIRECT(ADDRESS(MATCH([.$B272];INDIRECT(CONCATENATE([.$F$2];&quot;.&quot;;&quot;A1:A200&quot;));0);MATCH([.G$4];INDIRECT(CONCATENATE([.$F$2];&quot;.&quot;;&quot;A1:J1&quot;));0);1;;[.$F$2]));&quot;&quot;)">
            <text:p/>
          </table:table-cell>
          <table:table-cell table:formula="of:=IFNA(INDIRECT(ADDRESS(MATCH([.$B272];INDIRECT(CONCATENATE([.$F$2];&quot;.&quot;;&quot;A1:A200&quot;));0);MATCH([.H$4];INDIRECT(CONCATENATE([.$F$2];&quot;.&quot;;&quot;A1:J1&quot;));0);1;;[.$F$2]));&quot;&quot;)">
            <text:p/>
          </table:table-cell>
          <table:table-cell table:formula="of:=IFNA(INDIRECT(ADDRESS(MATCH([.$B272];INDIRECT(CONCATENATE([.$I$2];&quot;.&quot;;&quot;A1:A200&quot;));0);MATCH([.I$4];INDIRECT(CONCATENATE([.$I$2];&quot;.&quot;;&quot;A1:J1&quot;));0);1;;[.$I$2]));&quot;&quot;)">
            <text:p/>
          </table:table-cell>
          <table:table-cell table:formula="of:=IFNA(INDIRECT(ADDRESS(MATCH([.$B272];INDIRECT(CONCATENATE([.$I$2];&quot;.&quot;;&quot;A1:A200&quot;));0);MATCH([.J$4];INDIRECT(CONCATENATE([.$I$2];&quot;.&quot;;&quot;A1:J1&quot;));0);1;;[.$I$2]));&quot;&quot;)">
            <text:p/>
          </table:table-cell>
          <table:table-cell table:formula="of:=IFNA(INDIRECT(ADDRESS(MATCH([.$B27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3]">
            <text:p/>
          </table:table-cell>
          <table:table-cell table:formula="of:=IFNA(INDIRECT(ADDRESS(MATCH([.$B273];INDIRECT(CONCATENATE([.$C$2];&quot;.&quot;;&quot;A1:A200&quot;));0);MATCH([.C$4];INDIRECT(CONCATENATE([.$C$2];&quot;.&quot;;&quot;A1:J1&quot;));0);1;;[.$C$2]));&quot;&quot;)">
            <text:p/>
          </table:table-cell>
          <table:table-cell table:formula="of:=IFNA(INDIRECT(ADDRESS(MATCH([.$B273];INDIRECT(CONCATENATE([.$C$2];&quot;.&quot;;&quot;A1:A200&quot;));0);MATCH([.D$4];INDIRECT(CONCATENATE([.$C$2];&quot;.&quot;;&quot;A1:J1&quot;));0);1;;[.$C$2]));&quot;&quot;)">
            <text:p/>
          </table:table-cell>
          <table:table-cell table:formula="of:=IFNA(INDIRECT(ADDRESS(MATCH([.$B273];INDIRECT(CONCATENATE([.$C$2];&quot;.&quot;;&quot;A1:A200&quot;));0);MATCH([.E$4];INDIRECT(CONCATENATE([.$C$2];&quot;.&quot;;&quot;A1:J1&quot;));0);1;;[.$C$2]));&quot;&quot;)">
            <text:p/>
          </table:table-cell>
          <table:table-cell table:formula="of:=IFNA(INDIRECT(ADDRESS(MATCH([.$B273];INDIRECT(CONCATENATE([.$F$2];&quot;.&quot;;&quot;A1:A200&quot;));0);MATCH([.F$4];INDIRECT(CONCATENATE([.$F$2];&quot;.&quot;;&quot;A1:J1&quot;));0);1;;[.$F$2]));&quot;&quot;)">
            <text:p/>
          </table:table-cell>
          <table:table-cell table:formula="of:=IFNA(INDIRECT(ADDRESS(MATCH([.$B273];INDIRECT(CONCATENATE([.$F$2];&quot;.&quot;;&quot;A1:A200&quot;));0);MATCH([.G$4];INDIRECT(CONCATENATE([.$F$2];&quot;.&quot;;&quot;A1:J1&quot;));0);1;;[.$F$2]));&quot;&quot;)">
            <text:p/>
          </table:table-cell>
          <table:table-cell table:formula="of:=IFNA(INDIRECT(ADDRESS(MATCH([.$B273];INDIRECT(CONCATENATE([.$F$2];&quot;.&quot;;&quot;A1:A200&quot;));0);MATCH([.H$4];INDIRECT(CONCATENATE([.$F$2];&quot;.&quot;;&quot;A1:J1&quot;));0);1;;[.$F$2]));&quot;&quot;)">
            <text:p/>
          </table:table-cell>
          <table:table-cell table:formula="of:=IFNA(INDIRECT(ADDRESS(MATCH([.$B273];INDIRECT(CONCATENATE([.$I$2];&quot;.&quot;;&quot;A1:A200&quot;));0);MATCH([.I$4];INDIRECT(CONCATENATE([.$I$2];&quot;.&quot;;&quot;A1:J1&quot;));0);1;;[.$I$2]));&quot;&quot;)">
            <text:p/>
          </table:table-cell>
          <table:table-cell table:formula="of:=IFNA(INDIRECT(ADDRESS(MATCH([.$B273];INDIRECT(CONCATENATE([.$I$2];&quot;.&quot;;&quot;A1:A200&quot;));0);MATCH([.J$4];INDIRECT(CONCATENATE([.$I$2];&quot;.&quot;;&quot;A1:J1&quot;));0);1;;[.$I$2]));&quot;&quot;)">
            <text:p/>
          </table:table-cell>
          <table:table-cell table:formula="of:=IFNA(INDIRECT(ADDRESS(MATCH([.$B27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4]">
            <text:p/>
          </table:table-cell>
          <table:table-cell table:formula="of:=IFNA(INDIRECT(ADDRESS(MATCH([.$B274];INDIRECT(CONCATENATE([.$C$2];&quot;.&quot;;&quot;A1:A200&quot;));0);MATCH([.C$4];INDIRECT(CONCATENATE([.$C$2];&quot;.&quot;;&quot;A1:J1&quot;));0);1;;[.$C$2]));&quot;&quot;)">
            <text:p/>
          </table:table-cell>
          <table:table-cell table:formula="of:=IFNA(INDIRECT(ADDRESS(MATCH([.$B274];INDIRECT(CONCATENATE([.$C$2];&quot;.&quot;;&quot;A1:A200&quot;));0);MATCH([.D$4];INDIRECT(CONCATENATE([.$C$2];&quot;.&quot;;&quot;A1:J1&quot;));0);1;;[.$C$2]));&quot;&quot;)">
            <text:p/>
          </table:table-cell>
          <table:table-cell table:formula="of:=IFNA(INDIRECT(ADDRESS(MATCH([.$B274];INDIRECT(CONCATENATE([.$C$2];&quot;.&quot;;&quot;A1:A200&quot;));0);MATCH([.E$4];INDIRECT(CONCATENATE([.$C$2];&quot;.&quot;;&quot;A1:J1&quot;));0);1;;[.$C$2]));&quot;&quot;)">
            <text:p/>
          </table:table-cell>
          <table:table-cell table:formula="of:=IFNA(INDIRECT(ADDRESS(MATCH([.$B274];INDIRECT(CONCATENATE([.$F$2];&quot;.&quot;;&quot;A1:A200&quot;));0);MATCH([.F$4];INDIRECT(CONCATENATE([.$F$2];&quot;.&quot;;&quot;A1:J1&quot;));0);1;;[.$F$2]));&quot;&quot;)">
            <text:p/>
          </table:table-cell>
          <table:table-cell table:formula="of:=IFNA(INDIRECT(ADDRESS(MATCH([.$B274];INDIRECT(CONCATENATE([.$F$2];&quot;.&quot;;&quot;A1:A200&quot;));0);MATCH([.G$4];INDIRECT(CONCATENATE([.$F$2];&quot;.&quot;;&quot;A1:J1&quot;));0);1;;[.$F$2]));&quot;&quot;)">
            <text:p/>
          </table:table-cell>
          <table:table-cell table:formula="of:=IFNA(INDIRECT(ADDRESS(MATCH([.$B274];INDIRECT(CONCATENATE([.$F$2];&quot;.&quot;;&quot;A1:A200&quot;));0);MATCH([.H$4];INDIRECT(CONCATENATE([.$F$2];&quot;.&quot;;&quot;A1:J1&quot;));0);1;;[.$F$2]));&quot;&quot;)">
            <text:p/>
          </table:table-cell>
          <table:table-cell table:formula="of:=IFNA(INDIRECT(ADDRESS(MATCH([.$B274];INDIRECT(CONCATENATE([.$I$2];&quot;.&quot;;&quot;A1:A200&quot;));0);MATCH([.I$4];INDIRECT(CONCATENATE([.$I$2];&quot;.&quot;;&quot;A1:J1&quot;));0);1;;[.$I$2]));&quot;&quot;)">
            <text:p/>
          </table:table-cell>
          <table:table-cell table:formula="of:=IFNA(INDIRECT(ADDRESS(MATCH([.$B274];INDIRECT(CONCATENATE([.$I$2];&quot;.&quot;;&quot;A1:A200&quot;));0);MATCH([.J$4];INDIRECT(CONCATENATE([.$I$2];&quot;.&quot;;&quot;A1:J1&quot;));0);1;;[.$I$2]));&quot;&quot;)">
            <text:p/>
          </table:table-cell>
          <table:table-cell table:formula="of:=IFNA(INDIRECT(ADDRESS(MATCH([.$B27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5]">
            <text:p/>
          </table:table-cell>
          <table:table-cell table:formula="of:=IFNA(INDIRECT(ADDRESS(MATCH([.$B275];INDIRECT(CONCATENATE([.$C$2];&quot;.&quot;;&quot;A1:A200&quot;));0);MATCH([.C$4];INDIRECT(CONCATENATE([.$C$2];&quot;.&quot;;&quot;A1:J1&quot;));0);1;;[.$C$2]));&quot;&quot;)">
            <text:p/>
          </table:table-cell>
          <table:table-cell table:formula="of:=IFNA(INDIRECT(ADDRESS(MATCH([.$B275];INDIRECT(CONCATENATE([.$C$2];&quot;.&quot;;&quot;A1:A200&quot;));0);MATCH([.D$4];INDIRECT(CONCATENATE([.$C$2];&quot;.&quot;;&quot;A1:J1&quot;));0);1;;[.$C$2]));&quot;&quot;)">
            <text:p/>
          </table:table-cell>
          <table:table-cell table:formula="of:=IFNA(INDIRECT(ADDRESS(MATCH([.$B275];INDIRECT(CONCATENATE([.$C$2];&quot;.&quot;;&quot;A1:A200&quot;));0);MATCH([.E$4];INDIRECT(CONCATENATE([.$C$2];&quot;.&quot;;&quot;A1:J1&quot;));0);1;;[.$C$2]));&quot;&quot;)">
            <text:p/>
          </table:table-cell>
          <table:table-cell table:formula="of:=IFNA(INDIRECT(ADDRESS(MATCH([.$B275];INDIRECT(CONCATENATE([.$F$2];&quot;.&quot;;&quot;A1:A200&quot;));0);MATCH([.F$4];INDIRECT(CONCATENATE([.$F$2];&quot;.&quot;;&quot;A1:J1&quot;));0);1;;[.$F$2]));&quot;&quot;)">
            <text:p/>
          </table:table-cell>
          <table:table-cell table:formula="of:=IFNA(INDIRECT(ADDRESS(MATCH([.$B275];INDIRECT(CONCATENATE([.$F$2];&quot;.&quot;;&quot;A1:A200&quot;));0);MATCH([.G$4];INDIRECT(CONCATENATE([.$F$2];&quot;.&quot;;&quot;A1:J1&quot;));0);1;;[.$F$2]));&quot;&quot;)">
            <text:p/>
          </table:table-cell>
          <table:table-cell table:formula="of:=IFNA(INDIRECT(ADDRESS(MATCH([.$B275];INDIRECT(CONCATENATE([.$F$2];&quot;.&quot;;&quot;A1:A200&quot;));0);MATCH([.H$4];INDIRECT(CONCATENATE([.$F$2];&quot;.&quot;;&quot;A1:J1&quot;));0);1;;[.$F$2]));&quot;&quot;)">
            <text:p/>
          </table:table-cell>
          <table:table-cell table:formula="of:=IFNA(INDIRECT(ADDRESS(MATCH([.$B275];INDIRECT(CONCATENATE([.$I$2];&quot;.&quot;;&quot;A1:A200&quot;));0);MATCH([.I$4];INDIRECT(CONCATENATE([.$I$2];&quot;.&quot;;&quot;A1:J1&quot;));0);1;;[.$I$2]));&quot;&quot;)">
            <text:p/>
          </table:table-cell>
          <table:table-cell table:formula="of:=IFNA(INDIRECT(ADDRESS(MATCH([.$B275];INDIRECT(CONCATENATE([.$I$2];&quot;.&quot;;&quot;A1:A200&quot;));0);MATCH([.J$4];INDIRECT(CONCATENATE([.$I$2];&quot;.&quot;;&quot;A1:J1&quot;));0);1;;[.$I$2]));&quot;&quot;)">
            <text:p/>
          </table:table-cell>
          <table:table-cell table:formula="of:=IFNA(INDIRECT(ADDRESS(MATCH([.$B27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6]">
            <text:p/>
          </table:table-cell>
          <table:table-cell table:formula="of:=IFNA(INDIRECT(ADDRESS(MATCH([.$B276];INDIRECT(CONCATENATE([.$C$2];&quot;.&quot;;&quot;A1:A200&quot;));0);MATCH([.C$4];INDIRECT(CONCATENATE([.$C$2];&quot;.&quot;;&quot;A1:J1&quot;));0);1;;[.$C$2]));&quot;&quot;)">
            <text:p/>
          </table:table-cell>
          <table:table-cell table:formula="of:=IFNA(INDIRECT(ADDRESS(MATCH([.$B276];INDIRECT(CONCATENATE([.$C$2];&quot;.&quot;;&quot;A1:A200&quot;));0);MATCH([.D$4];INDIRECT(CONCATENATE([.$C$2];&quot;.&quot;;&quot;A1:J1&quot;));0);1;;[.$C$2]));&quot;&quot;)">
            <text:p/>
          </table:table-cell>
          <table:table-cell table:formula="of:=IFNA(INDIRECT(ADDRESS(MATCH([.$B276];INDIRECT(CONCATENATE([.$C$2];&quot;.&quot;;&quot;A1:A200&quot;));0);MATCH([.E$4];INDIRECT(CONCATENATE([.$C$2];&quot;.&quot;;&quot;A1:J1&quot;));0);1;;[.$C$2]));&quot;&quot;)">
            <text:p/>
          </table:table-cell>
          <table:table-cell table:formula="of:=IFNA(INDIRECT(ADDRESS(MATCH([.$B276];INDIRECT(CONCATENATE([.$F$2];&quot;.&quot;;&quot;A1:A200&quot;));0);MATCH([.F$4];INDIRECT(CONCATENATE([.$F$2];&quot;.&quot;;&quot;A1:J1&quot;));0);1;;[.$F$2]));&quot;&quot;)">
            <text:p/>
          </table:table-cell>
          <table:table-cell table:formula="of:=IFNA(INDIRECT(ADDRESS(MATCH([.$B276];INDIRECT(CONCATENATE([.$F$2];&quot;.&quot;;&quot;A1:A200&quot;));0);MATCH([.G$4];INDIRECT(CONCATENATE([.$F$2];&quot;.&quot;;&quot;A1:J1&quot;));0);1;;[.$F$2]));&quot;&quot;)">
            <text:p/>
          </table:table-cell>
          <table:table-cell table:formula="of:=IFNA(INDIRECT(ADDRESS(MATCH([.$B276];INDIRECT(CONCATENATE([.$F$2];&quot;.&quot;;&quot;A1:A200&quot;));0);MATCH([.H$4];INDIRECT(CONCATENATE([.$F$2];&quot;.&quot;;&quot;A1:J1&quot;));0);1;;[.$F$2]));&quot;&quot;)">
            <text:p/>
          </table:table-cell>
          <table:table-cell table:formula="of:=IFNA(INDIRECT(ADDRESS(MATCH([.$B276];INDIRECT(CONCATENATE([.$I$2];&quot;.&quot;;&quot;A1:A200&quot;));0);MATCH([.I$4];INDIRECT(CONCATENATE([.$I$2];&quot;.&quot;;&quot;A1:J1&quot;));0);1;;[.$I$2]));&quot;&quot;)">
            <text:p/>
          </table:table-cell>
          <table:table-cell table:formula="of:=IFNA(INDIRECT(ADDRESS(MATCH([.$B276];INDIRECT(CONCATENATE([.$I$2];&quot;.&quot;;&quot;A1:A200&quot;));0);MATCH([.J$4];INDIRECT(CONCATENATE([.$I$2];&quot;.&quot;;&quot;A1:J1&quot;));0);1;;[.$I$2]));&quot;&quot;)">
            <text:p/>
          </table:table-cell>
          <table:table-cell table:formula="of:=IFNA(INDIRECT(ADDRESS(MATCH([.$B27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7]">
            <text:p/>
          </table:table-cell>
          <table:table-cell table:formula="of:=IFNA(INDIRECT(ADDRESS(MATCH([.$B277];INDIRECT(CONCATENATE([.$C$2];&quot;.&quot;;&quot;A1:A200&quot;));0);MATCH([.C$4];INDIRECT(CONCATENATE([.$C$2];&quot;.&quot;;&quot;A1:J1&quot;));0);1;;[.$C$2]));&quot;&quot;)">
            <text:p/>
          </table:table-cell>
          <table:table-cell table:formula="of:=IFNA(INDIRECT(ADDRESS(MATCH([.$B277];INDIRECT(CONCATENATE([.$C$2];&quot;.&quot;;&quot;A1:A200&quot;));0);MATCH([.D$4];INDIRECT(CONCATENATE([.$C$2];&quot;.&quot;;&quot;A1:J1&quot;));0);1;;[.$C$2]));&quot;&quot;)">
            <text:p/>
          </table:table-cell>
          <table:table-cell table:formula="of:=IFNA(INDIRECT(ADDRESS(MATCH([.$B277];INDIRECT(CONCATENATE([.$C$2];&quot;.&quot;;&quot;A1:A200&quot;));0);MATCH([.E$4];INDIRECT(CONCATENATE([.$C$2];&quot;.&quot;;&quot;A1:J1&quot;));0);1;;[.$C$2]));&quot;&quot;)">
            <text:p/>
          </table:table-cell>
          <table:table-cell table:formula="of:=IFNA(INDIRECT(ADDRESS(MATCH([.$B277];INDIRECT(CONCATENATE([.$F$2];&quot;.&quot;;&quot;A1:A200&quot;));0);MATCH([.F$4];INDIRECT(CONCATENATE([.$F$2];&quot;.&quot;;&quot;A1:J1&quot;));0);1;;[.$F$2]));&quot;&quot;)">
            <text:p/>
          </table:table-cell>
          <table:table-cell table:formula="of:=IFNA(INDIRECT(ADDRESS(MATCH([.$B277];INDIRECT(CONCATENATE([.$F$2];&quot;.&quot;;&quot;A1:A200&quot;));0);MATCH([.G$4];INDIRECT(CONCATENATE([.$F$2];&quot;.&quot;;&quot;A1:J1&quot;));0);1;;[.$F$2]));&quot;&quot;)">
            <text:p/>
          </table:table-cell>
          <table:table-cell table:formula="of:=IFNA(INDIRECT(ADDRESS(MATCH([.$B277];INDIRECT(CONCATENATE([.$F$2];&quot;.&quot;;&quot;A1:A200&quot;));0);MATCH([.H$4];INDIRECT(CONCATENATE([.$F$2];&quot;.&quot;;&quot;A1:J1&quot;));0);1;;[.$F$2]));&quot;&quot;)">
            <text:p/>
          </table:table-cell>
          <table:table-cell table:formula="of:=IFNA(INDIRECT(ADDRESS(MATCH([.$B277];INDIRECT(CONCATENATE([.$I$2];&quot;.&quot;;&quot;A1:A200&quot;));0);MATCH([.I$4];INDIRECT(CONCATENATE([.$I$2];&quot;.&quot;;&quot;A1:J1&quot;));0);1;;[.$I$2]));&quot;&quot;)">
            <text:p/>
          </table:table-cell>
          <table:table-cell table:formula="of:=IFNA(INDIRECT(ADDRESS(MATCH([.$B277];INDIRECT(CONCATENATE([.$I$2];&quot;.&quot;;&quot;A1:A200&quot;));0);MATCH([.J$4];INDIRECT(CONCATENATE([.$I$2];&quot;.&quot;;&quot;A1:J1&quot;));0);1;;[.$I$2]));&quot;&quot;)">
            <text:p/>
          </table:table-cell>
          <table:table-cell table:formula="of:=IFNA(INDIRECT(ADDRESS(MATCH([.$B27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8]">
            <text:p/>
          </table:table-cell>
          <table:table-cell table:formula="of:=IFNA(INDIRECT(ADDRESS(MATCH([.$B278];INDIRECT(CONCATENATE([.$C$2];&quot;.&quot;;&quot;A1:A200&quot;));0);MATCH([.C$4];INDIRECT(CONCATENATE([.$C$2];&quot;.&quot;;&quot;A1:J1&quot;));0);1;;[.$C$2]));&quot;&quot;)">
            <text:p/>
          </table:table-cell>
          <table:table-cell table:formula="of:=IFNA(INDIRECT(ADDRESS(MATCH([.$B278];INDIRECT(CONCATENATE([.$C$2];&quot;.&quot;;&quot;A1:A200&quot;));0);MATCH([.D$4];INDIRECT(CONCATENATE([.$C$2];&quot;.&quot;;&quot;A1:J1&quot;));0);1;;[.$C$2]));&quot;&quot;)">
            <text:p/>
          </table:table-cell>
          <table:table-cell table:formula="of:=IFNA(INDIRECT(ADDRESS(MATCH([.$B278];INDIRECT(CONCATENATE([.$C$2];&quot;.&quot;;&quot;A1:A200&quot;));0);MATCH([.E$4];INDIRECT(CONCATENATE([.$C$2];&quot;.&quot;;&quot;A1:J1&quot;));0);1;;[.$C$2]));&quot;&quot;)">
            <text:p/>
          </table:table-cell>
          <table:table-cell table:formula="of:=IFNA(INDIRECT(ADDRESS(MATCH([.$B278];INDIRECT(CONCATENATE([.$F$2];&quot;.&quot;;&quot;A1:A200&quot;));0);MATCH([.F$4];INDIRECT(CONCATENATE([.$F$2];&quot;.&quot;;&quot;A1:J1&quot;));0);1;;[.$F$2]));&quot;&quot;)">
            <text:p/>
          </table:table-cell>
          <table:table-cell table:formula="of:=IFNA(INDIRECT(ADDRESS(MATCH([.$B278];INDIRECT(CONCATENATE([.$F$2];&quot;.&quot;;&quot;A1:A200&quot;));0);MATCH([.G$4];INDIRECT(CONCATENATE([.$F$2];&quot;.&quot;;&quot;A1:J1&quot;));0);1;;[.$F$2]));&quot;&quot;)">
            <text:p/>
          </table:table-cell>
          <table:table-cell table:formula="of:=IFNA(INDIRECT(ADDRESS(MATCH([.$B278];INDIRECT(CONCATENATE([.$F$2];&quot;.&quot;;&quot;A1:A200&quot;));0);MATCH([.H$4];INDIRECT(CONCATENATE([.$F$2];&quot;.&quot;;&quot;A1:J1&quot;));0);1;;[.$F$2]));&quot;&quot;)">
            <text:p/>
          </table:table-cell>
          <table:table-cell table:formula="of:=IFNA(INDIRECT(ADDRESS(MATCH([.$B278];INDIRECT(CONCATENATE([.$I$2];&quot;.&quot;;&quot;A1:A200&quot;));0);MATCH([.I$4];INDIRECT(CONCATENATE([.$I$2];&quot;.&quot;;&quot;A1:J1&quot;));0);1;;[.$I$2]));&quot;&quot;)">
            <text:p/>
          </table:table-cell>
          <table:table-cell table:formula="of:=IFNA(INDIRECT(ADDRESS(MATCH([.$B278];INDIRECT(CONCATENATE([.$I$2];&quot;.&quot;;&quot;A1:A200&quot;));0);MATCH([.J$4];INDIRECT(CONCATENATE([.$I$2];&quot;.&quot;;&quot;A1:J1&quot;));0);1;;[.$I$2]));&quot;&quot;)">
            <text:p/>
          </table:table-cell>
          <table:table-cell table:formula="of:=IFNA(INDIRECT(ADDRESS(MATCH([.$B27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79]">
            <text:p/>
          </table:table-cell>
          <table:table-cell table:formula="of:=IFNA(INDIRECT(ADDRESS(MATCH([.$B279];INDIRECT(CONCATENATE([.$C$2];&quot;.&quot;;&quot;A1:A200&quot;));0);MATCH([.C$4];INDIRECT(CONCATENATE([.$C$2];&quot;.&quot;;&quot;A1:J1&quot;));0);1;;[.$C$2]));&quot;&quot;)">
            <text:p/>
          </table:table-cell>
          <table:table-cell table:formula="of:=IFNA(INDIRECT(ADDRESS(MATCH([.$B279];INDIRECT(CONCATENATE([.$C$2];&quot;.&quot;;&quot;A1:A200&quot;));0);MATCH([.D$4];INDIRECT(CONCATENATE([.$C$2];&quot;.&quot;;&quot;A1:J1&quot;));0);1;;[.$C$2]));&quot;&quot;)">
            <text:p/>
          </table:table-cell>
          <table:table-cell table:formula="of:=IFNA(INDIRECT(ADDRESS(MATCH([.$B279];INDIRECT(CONCATENATE([.$C$2];&quot;.&quot;;&quot;A1:A200&quot;));0);MATCH([.E$4];INDIRECT(CONCATENATE([.$C$2];&quot;.&quot;;&quot;A1:J1&quot;));0);1;;[.$C$2]));&quot;&quot;)">
            <text:p/>
          </table:table-cell>
          <table:table-cell table:formula="of:=IFNA(INDIRECT(ADDRESS(MATCH([.$B279];INDIRECT(CONCATENATE([.$F$2];&quot;.&quot;;&quot;A1:A200&quot;));0);MATCH([.F$4];INDIRECT(CONCATENATE([.$F$2];&quot;.&quot;;&quot;A1:J1&quot;));0);1;;[.$F$2]));&quot;&quot;)">
            <text:p/>
          </table:table-cell>
          <table:table-cell table:formula="of:=IFNA(INDIRECT(ADDRESS(MATCH([.$B279];INDIRECT(CONCATENATE([.$F$2];&quot;.&quot;;&quot;A1:A200&quot;));0);MATCH([.G$4];INDIRECT(CONCATENATE([.$F$2];&quot;.&quot;;&quot;A1:J1&quot;));0);1;;[.$F$2]));&quot;&quot;)">
            <text:p/>
          </table:table-cell>
          <table:table-cell table:formula="of:=IFNA(INDIRECT(ADDRESS(MATCH([.$B279];INDIRECT(CONCATENATE([.$F$2];&quot;.&quot;;&quot;A1:A200&quot;));0);MATCH([.H$4];INDIRECT(CONCATENATE([.$F$2];&quot;.&quot;;&quot;A1:J1&quot;));0);1;;[.$F$2]));&quot;&quot;)">
            <text:p/>
          </table:table-cell>
          <table:table-cell table:formula="of:=IFNA(INDIRECT(ADDRESS(MATCH([.$B279];INDIRECT(CONCATENATE([.$I$2];&quot;.&quot;;&quot;A1:A200&quot;));0);MATCH([.I$4];INDIRECT(CONCATENATE([.$I$2];&quot;.&quot;;&quot;A1:J1&quot;));0);1;;[.$I$2]));&quot;&quot;)">
            <text:p/>
          </table:table-cell>
          <table:table-cell table:formula="of:=IFNA(INDIRECT(ADDRESS(MATCH([.$B279];INDIRECT(CONCATENATE([.$I$2];&quot;.&quot;;&quot;A1:A200&quot;));0);MATCH([.J$4];INDIRECT(CONCATENATE([.$I$2];&quot;.&quot;;&quot;A1:J1&quot;));0);1;;[.$I$2]));&quot;&quot;)">
            <text:p/>
          </table:table-cell>
          <table:table-cell table:formula="of:=IFNA(INDIRECT(ADDRESS(MATCH([.$B27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0]">
            <text:p/>
          </table:table-cell>
          <table:table-cell table:formula="of:=IFNA(INDIRECT(ADDRESS(MATCH([.$B280];INDIRECT(CONCATENATE([.$C$2];&quot;.&quot;;&quot;A1:A200&quot;));0);MATCH([.C$4];INDIRECT(CONCATENATE([.$C$2];&quot;.&quot;;&quot;A1:J1&quot;));0);1;;[.$C$2]));&quot;&quot;)">
            <text:p/>
          </table:table-cell>
          <table:table-cell table:formula="of:=IFNA(INDIRECT(ADDRESS(MATCH([.$B280];INDIRECT(CONCATENATE([.$C$2];&quot;.&quot;;&quot;A1:A200&quot;));0);MATCH([.D$4];INDIRECT(CONCATENATE([.$C$2];&quot;.&quot;;&quot;A1:J1&quot;));0);1;;[.$C$2]));&quot;&quot;)">
            <text:p/>
          </table:table-cell>
          <table:table-cell table:formula="of:=IFNA(INDIRECT(ADDRESS(MATCH([.$B280];INDIRECT(CONCATENATE([.$C$2];&quot;.&quot;;&quot;A1:A200&quot;));0);MATCH([.E$4];INDIRECT(CONCATENATE([.$C$2];&quot;.&quot;;&quot;A1:J1&quot;));0);1;;[.$C$2]));&quot;&quot;)">
            <text:p/>
          </table:table-cell>
          <table:table-cell table:formula="of:=IFNA(INDIRECT(ADDRESS(MATCH([.$B280];INDIRECT(CONCATENATE([.$F$2];&quot;.&quot;;&quot;A1:A200&quot;));0);MATCH([.F$4];INDIRECT(CONCATENATE([.$F$2];&quot;.&quot;;&quot;A1:J1&quot;));0);1;;[.$F$2]));&quot;&quot;)">
            <text:p/>
          </table:table-cell>
          <table:table-cell table:formula="of:=IFNA(INDIRECT(ADDRESS(MATCH([.$B280];INDIRECT(CONCATENATE([.$F$2];&quot;.&quot;;&quot;A1:A200&quot;));0);MATCH([.G$4];INDIRECT(CONCATENATE([.$F$2];&quot;.&quot;;&quot;A1:J1&quot;));0);1;;[.$F$2]));&quot;&quot;)">
            <text:p/>
          </table:table-cell>
          <table:table-cell table:formula="of:=IFNA(INDIRECT(ADDRESS(MATCH([.$B280];INDIRECT(CONCATENATE([.$F$2];&quot;.&quot;;&quot;A1:A200&quot;));0);MATCH([.H$4];INDIRECT(CONCATENATE([.$F$2];&quot;.&quot;;&quot;A1:J1&quot;));0);1;;[.$F$2]));&quot;&quot;)">
            <text:p/>
          </table:table-cell>
          <table:table-cell table:formula="of:=IFNA(INDIRECT(ADDRESS(MATCH([.$B280];INDIRECT(CONCATENATE([.$I$2];&quot;.&quot;;&quot;A1:A200&quot;));0);MATCH([.I$4];INDIRECT(CONCATENATE([.$I$2];&quot;.&quot;;&quot;A1:J1&quot;));0);1;;[.$I$2]));&quot;&quot;)">
            <text:p/>
          </table:table-cell>
          <table:table-cell table:formula="of:=IFNA(INDIRECT(ADDRESS(MATCH([.$B280];INDIRECT(CONCATENATE([.$I$2];&quot;.&quot;;&quot;A1:A200&quot;));0);MATCH([.J$4];INDIRECT(CONCATENATE([.$I$2];&quot;.&quot;;&quot;A1:J1&quot;));0);1;;[.$I$2]));&quot;&quot;)">
            <text:p/>
          </table:table-cell>
          <table:table-cell table:formula="of:=IFNA(INDIRECT(ADDRESS(MATCH([.$B28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1]">
            <text:p/>
          </table:table-cell>
          <table:table-cell table:formula="of:=IFNA(INDIRECT(ADDRESS(MATCH([.$B281];INDIRECT(CONCATENATE([.$C$2];&quot;.&quot;;&quot;A1:A200&quot;));0);MATCH([.C$4];INDIRECT(CONCATENATE([.$C$2];&quot;.&quot;;&quot;A1:J1&quot;));0);1;;[.$C$2]));&quot;&quot;)">
            <text:p/>
          </table:table-cell>
          <table:table-cell table:formula="of:=IFNA(INDIRECT(ADDRESS(MATCH([.$B281];INDIRECT(CONCATENATE([.$C$2];&quot;.&quot;;&quot;A1:A200&quot;));0);MATCH([.D$4];INDIRECT(CONCATENATE([.$C$2];&quot;.&quot;;&quot;A1:J1&quot;));0);1;;[.$C$2]));&quot;&quot;)">
            <text:p/>
          </table:table-cell>
          <table:table-cell table:formula="of:=IFNA(INDIRECT(ADDRESS(MATCH([.$B281];INDIRECT(CONCATENATE([.$C$2];&quot;.&quot;;&quot;A1:A200&quot;));0);MATCH([.E$4];INDIRECT(CONCATENATE([.$C$2];&quot;.&quot;;&quot;A1:J1&quot;));0);1;;[.$C$2]));&quot;&quot;)">
            <text:p/>
          </table:table-cell>
          <table:table-cell table:formula="of:=IFNA(INDIRECT(ADDRESS(MATCH([.$B281];INDIRECT(CONCATENATE([.$F$2];&quot;.&quot;;&quot;A1:A200&quot;));0);MATCH([.F$4];INDIRECT(CONCATENATE([.$F$2];&quot;.&quot;;&quot;A1:J1&quot;));0);1;;[.$F$2]));&quot;&quot;)">
            <text:p/>
          </table:table-cell>
          <table:table-cell table:formula="of:=IFNA(INDIRECT(ADDRESS(MATCH([.$B281];INDIRECT(CONCATENATE([.$F$2];&quot;.&quot;;&quot;A1:A200&quot;));0);MATCH([.G$4];INDIRECT(CONCATENATE([.$F$2];&quot;.&quot;;&quot;A1:J1&quot;));0);1;;[.$F$2]));&quot;&quot;)">
            <text:p/>
          </table:table-cell>
          <table:table-cell table:formula="of:=IFNA(INDIRECT(ADDRESS(MATCH([.$B281];INDIRECT(CONCATENATE([.$F$2];&quot;.&quot;;&quot;A1:A200&quot;));0);MATCH([.H$4];INDIRECT(CONCATENATE([.$F$2];&quot;.&quot;;&quot;A1:J1&quot;));0);1;;[.$F$2]));&quot;&quot;)">
            <text:p/>
          </table:table-cell>
          <table:table-cell table:formula="of:=IFNA(INDIRECT(ADDRESS(MATCH([.$B281];INDIRECT(CONCATENATE([.$I$2];&quot;.&quot;;&quot;A1:A200&quot;));0);MATCH([.I$4];INDIRECT(CONCATENATE([.$I$2];&quot;.&quot;;&quot;A1:J1&quot;));0);1;;[.$I$2]));&quot;&quot;)">
            <text:p/>
          </table:table-cell>
          <table:table-cell table:formula="of:=IFNA(INDIRECT(ADDRESS(MATCH([.$B281];INDIRECT(CONCATENATE([.$I$2];&quot;.&quot;;&quot;A1:A200&quot;));0);MATCH([.J$4];INDIRECT(CONCATENATE([.$I$2];&quot;.&quot;;&quot;A1:J1&quot;));0);1;;[.$I$2]));&quot;&quot;)">
            <text:p/>
          </table:table-cell>
          <table:table-cell table:formula="of:=IFNA(INDIRECT(ADDRESS(MATCH([.$B28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2]">
            <text:p/>
          </table:table-cell>
          <table:table-cell table:formula="of:=IFNA(INDIRECT(ADDRESS(MATCH([.$B282];INDIRECT(CONCATENATE([.$C$2];&quot;.&quot;;&quot;A1:A200&quot;));0);MATCH([.C$4];INDIRECT(CONCATENATE([.$C$2];&quot;.&quot;;&quot;A1:J1&quot;));0);1;;[.$C$2]));&quot;&quot;)">
            <text:p/>
          </table:table-cell>
          <table:table-cell table:formula="of:=IFNA(INDIRECT(ADDRESS(MATCH([.$B282];INDIRECT(CONCATENATE([.$C$2];&quot;.&quot;;&quot;A1:A200&quot;));0);MATCH([.D$4];INDIRECT(CONCATENATE([.$C$2];&quot;.&quot;;&quot;A1:J1&quot;));0);1;;[.$C$2]));&quot;&quot;)">
            <text:p/>
          </table:table-cell>
          <table:table-cell table:formula="of:=IFNA(INDIRECT(ADDRESS(MATCH([.$B282];INDIRECT(CONCATENATE([.$C$2];&quot;.&quot;;&quot;A1:A200&quot;));0);MATCH([.E$4];INDIRECT(CONCATENATE([.$C$2];&quot;.&quot;;&quot;A1:J1&quot;));0);1;;[.$C$2]));&quot;&quot;)">
            <text:p/>
          </table:table-cell>
          <table:table-cell table:formula="of:=IFNA(INDIRECT(ADDRESS(MATCH([.$B282];INDIRECT(CONCATENATE([.$F$2];&quot;.&quot;;&quot;A1:A200&quot;));0);MATCH([.F$4];INDIRECT(CONCATENATE([.$F$2];&quot;.&quot;;&quot;A1:J1&quot;));0);1;;[.$F$2]));&quot;&quot;)">
            <text:p/>
          </table:table-cell>
          <table:table-cell table:formula="of:=IFNA(INDIRECT(ADDRESS(MATCH([.$B282];INDIRECT(CONCATENATE([.$F$2];&quot;.&quot;;&quot;A1:A200&quot;));0);MATCH([.G$4];INDIRECT(CONCATENATE([.$F$2];&quot;.&quot;;&quot;A1:J1&quot;));0);1;;[.$F$2]));&quot;&quot;)">
            <text:p/>
          </table:table-cell>
          <table:table-cell table:formula="of:=IFNA(INDIRECT(ADDRESS(MATCH([.$B282];INDIRECT(CONCATENATE([.$F$2];&quot;.&quot;;&quot;A1:A200&quot;));0);MATCH([.H$4];INDIRECT(CONCATENATE([.$F$2];&quot;.&quot;;&quot;A1:J1&quot;));0);1;;[.$F$2]));&quot;&quot;)">
            <text:p/>
          </table:table-cell>
          <table:table-cell table:formula="of:=IFNA(INDIRECT(ADDRESS(MATCH([.$B282];INDIRECT(CONCATENATE([.$I$2];&quot;.&quot;;&quot;A1:A200&quot;));0);MATCH([.I$4];INDIRECT(CONCATENATE([.$I$2];&quot;.&quot;;&quot;A1:J1&quot;));0);1;;[.$I$2]));&quot;&quot;)">
            <text:p/>
          </table:table-cell>
          <table:table-cell table:formula="of:=IFNA(INDIRECT(ADDRESS(MATCH([.$B282];INDIRECT(CONCATENATE([.$I$2];&quot;.&quot;;&quot;A1:A200&quot;));0);MATCH([.J$4];INDIRECT(CONCATENATE([.$I$2];&quot;.&quot;;&quot;A1:J1&quot;));0);1;;[.$I$2]));&quot;&quot;)">
            <text:p/>
          </table:table-cell>
          <table:table-cell table:formula="of:=IFNA(INDIRECT(ADDRESS(MATCH([.$B28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3]">
            <text:p/>
          </table:table-cell>
          <table:table-cell table:formula="of:=IFNA(INDIRECT(ADDRESS(MATCH([.$B283];INDIRECT(CONCATENATE([.$C$2];&quot;.&quot;;&quot;A1:A200&quot;));0);MATCH([.C$4];INDIRECT(CONCATENATE([.$C$2];&quot;.&quot;;&quot;A1:J1&quot;));0);1;;[.$C$2]));&quot;&quot;)">
            <text:p/>
          </table:table-cell>
          <table:table-cell table:formula="of:=IFNA(INDIRECT(ADDRESS(MATCH([.$B283];INDIRECT(CONCATENATE([.$C$2];&quot;.&quot;;&quot;A1:A200&quot;));0);MATCH([.D$4];INDIRECT(CONCATENATE([.$C$2];&quot;.&quot;;&quot;A1:J1&quot;));0);1;;[.$C$2]));&quot;&quot;)">
            <text:p/>
          </table:table-cell>
          <table:table-cell table:formula="of:=IFNA(INDIRECT(ADDRESS(MATCH([.$B283];INDIRECT(CONCATENATE([.$C$2];&quot;.&quot;;&quot;A1:A200&quot;));0);MATCH([.E$4];INDIRECT(CONCATENATE([.$C$2];&quot;.&quot;;&quot;A1:J1&quot;));0);1;;[.$C$2]));&quot;&quot;)">
            <text:p/>
          </table:table-cell>
          <table:table-cell table:formula="of:=IFNA(INDIRECT(ADDRESS(MATCH([.$B283];INDIRECT(CONCATENATE([.$F$2];&quot;.&quot;;&quot;A1:A200&quot;));0);MATCH([.F$4];INDIRECT(CONCATENATE([.$F$2];&quot;.&quot;;&quot;A1:J1&quot;));0);1;;[.$F$2]));&quot;&quot;)">
            <text:p/>
          </table:table-cell>
          <table:table-cell table:formula="of:=IFNA(INDIRECT(ADDRESS(MATCH([.$B283];INDIRECT(CONCATENATE([.$F$2];&quot;.&quot;;&quot;A1:A200&quot;));0);MATCH([.G$4];INDIRECT(CONCATENATE([.$F$2];&quot;.&quot;;&quot;A1:J1&quot;));0);1;;[.$F$2]));&quot;&quot;)">
            <text:p/>
          </table:table-cell>
          <table:table-cell table:formula="of:=IFNA(INDIRECT(ADDRESS(MATCH([.$B283];INDIRECT(CONCATENATE([.$F$2];&quot;.&quot;;&quot;A1:A200&quot;));0);MATCH([.H$4];INDIRECT(CONCATENATE([.$F$2];&quot;.&quot;;&quot;A1:J1&quot;));0);1;;[.$F$2]));&quot;&quot;)">
            <text:p/>
          </table:table-cell>
          <table:table-cell table:formula="of:=IFNA(INDIRECT(ADDRESS(MATCH([.$B283];INDIRECT(CONCATENATE([.$I$2];&quot;.&quot;;&quot;A1:A200&quot;));0);MATCH([.I$4];INDIRECT(CONCATENATE([.$I$2];&quot;.&quot;;&quot;A1:J1&quot;));0);1;;[.$I$2]));&quot;&quot;)">
            <text:p/>
          </table:table-cell>
          <table:table-cell table:formula="of:=IFNA(INDIRECT(ADDRESS(MATCH([.$B283];INDIRECT(CONCATENATE([.$I$2];&quot;.&quot;;&quot;A1:A200&quot;));0);MATCH([.J$4];INDIRECT(CONCATENATE([.$I$2];&quot;.&quot;;&quot;A1:J1&quot;));0);1;;[.$I$2]));&quot;&quot;)">
            <text:p/>
          </table:table-cell>
          <table:table-cell table:formula="of:=IFNA(INDIRECT(ADDRESS(MATCH([.$B28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4]">
            <text:p/>
          </table:table-cell>
          <table:table-cell table:formula="of:=IFNA(INDIRECT(ADDRESS(MATCH([.$B284];INDIRECT(CONCATENATE([.$C$2];&quot;.&quot;;&quot;A1:A200&quot;));0);MATCH([.C$4];INDIRECT(CONCATENATE([.$C$2];&quot;.&quot;;&quot;A1:J1&quot;));0);1;;[.$C$2]));&quot;&quot;)">
            <text:p/>
          </table:table-cell>
          <table:table-cell table:formula="of:=IFNA(INDIRECT(ADDRESS(MATCH([.$B284];INDIRECT(CONCATENATE([.$C$2];&quot;.&quot;;&quot;A1:A200&quot;));0);MATCH([.D$4];INDIRECT(CONCATENATE([.$C$2];&quot;.&quot;;&quot;A1:J1&quot;));0);1;;[.$C$2]));&quot;&quot;)">
            <text:p/>
          </table:table-cell>
          <table:table-cell table:formula="of:=IFNA(INDIRECT(ADDRESS(MATCH([.$B284];INDIRECT(CONCATENATE([.$C$2];&quot;.&quot;;&quot;A1:A200&quot;));0);MATCH([.E$4];INDIRECT(CONCATENATE([.$C$2];&quot;.&quot;;&quot;A1:J1&quot;));0);1;;[.$C$2]));&quot;&quot;)">
            <text:p/>
          </table:table-cell>
          <table:table-cell table:formula="of:=IFNA(INDIRECT(ADDRESS(MATCH([.$B284];INDIRECT(CONCATENATE([.$F$2];&quot;.&quot;;&quot;A1:A200&quot;));0);MATCH([.F$4];INDIRECT(CONCATENATE([.$F$2];&quot;.&quot;;&quot;A1:J1&quot;));0);1;;[.$F$2]));&quot;&quot;)">
            <text:p/>
          </table:table-cell>
          <table:table-cell table:formula="of:=IFNA(INDIRECT(ADDRESS(MATCH([.$B284];INDIRECT(CONCATENATE([.$F$2];&quot;.&quot;;&quot;A1:A200&quot;));0);MATCH([.G$4];INDIRECT(CONCATENATE([.$F$2];&quot;.&quot;;&quot;A1:J1&quot;));0);1;;[.$F$2]));&quot;&quot;)">
            <text:p/>
          </table:table-cell>
          <table:table-cell table:formula="of:=IFNA(INDIRECT(ADDRESS(MATCH([.$B284];INDIRECT(CONCATENATE([.$F$2];&quot;.&quot;;&quot;A1:A200&quot;));0);MATCH([.H$4];INDIRECT(CONCATENATE([.$F$2];&quot;.&quot;;&quot;A1:J1&quot;));0);1;;[.$F$2]));&quot;&quot;)">
            <text:p/>
          </table:table-cell>
          <table:table-cell table:formula="of:=IFNA(INDIRECT(ADDRESS(MATCH([.$B284];INDIRECT(CONCATENATE([.$I$2];&quot;.&quot;;&quot;A1:A200&quot;));0);MATCH([.I$4];INDIRECT(CONCATENATE([.$I$2];&quot;.&quot;;&quot;A1:J1&quot;));0);1;;[.$I$2]));&quot;&quot;)">
            <text:p/>
          </table:table-cell>
          <table:table-cell table:formula="of:=IFNA(INDIRECT(ADDRESS(MATCH([.$B284];INDIRECT(CONCATENATE([.$I$2];&quot;.&quot;;&quot;A1:A200&quot;));0);MATCH([.J$4];INDIRECT(CONCATENATE([.$I$2];&quot;.&quot;;&quot;A1:J1&quot;));0);1;;[.$I$2]));&quot;&quot;)">
            <text:p/>
          </table:table-cell>
          <table:table-cell table:formula="of:=IFNA(INDIRECT(ADDRESS(MATCH([.$B28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5]">
            <text:p/>
          </table:table-cell>
          <table:table-cell table:formula="of:=IFNA(INDIRECT(ADDRESS(MATCH([.$B285];INDIRECT(CONCATENATE([.$C$2];&quot;.&quot;;&quot;A1:A200&quot;));0);MATCH([.C$4];INDIRECT(CONCATENATE([.$C$2];&quot;.&quot;;&quot;A1:J1&quot;));0);1;;[.$C$2]));&quot;&quot;)">
            <text:p/>
          </table:table-cell>
          <table:table-cell table:formula="of:=IFNA(INDIRECT(ADDRESS(MATCH([.$B285];INDIRECT(CONCATENATE([.$C$2];&quot;.&quot;;&quot;A1:A200&quot;));0);MATCH([.D$4];INDIRECT(CONCATENATE([.$C$2];&quot;.&quot;;&quot;A1:J1&quot;));0);1;;[.$C$2]));&quot;&quot;)">
            <text:p/>
          </table:table-cell>
          <table:table-cell table:formula="of:=IFNA(INDIRECT(ADDRESS(MATCH([.$B285];INDIRECT(CONCATENATE([.$C$2];&quot;.&quot;;&quot;A1:A200&quot;));0);MATCH([.E$4];INDIRECT(CONCATENATE([.$C$2];&quot;.&quot;;&quot;A1:J1&quot;));0);1;;[.$C$2]));&quot;&quot;)">
            <text:p/>
          </table:table-cell>
          <table:table-cell table:formula="of:=IFNA(INDIRECT(ADDRESS(MATCH([.$B285];INDIRECT(CONCATENATE([.$F$2];&quot;.&quot;;&quot;A1:A200&quot;));0);MATCH([.F$4];INDIRECT(CONCATENATE([.$F$2];&quot;.&quot;;&quot;A1:J1&quot;));0);1;;[.$F$2]));&quot;&quot;)">
            <text:p/>
          </table:table-cell>
          <table:table-cell table:formula="of:=IFNA(INDIRECT(ADDRESS(MATCH([.$B285];INDIRECT(CONCATENATE([.$F$2];&quot;.&quot;;&quot;A1:A200&quot;));0);MATCH([.G$4];INDIRECT(CONCATENATE([.$F$2];&quot;.&quot;;&quot;A1:J1&quot;));0);1;;[.$F$2]));&quot;&quot;)">
            <text:p/>
          </table:table-cell>
          <table:table-cell table:formula="of:=IFNA(INDIRECT(ADDRESS(MATCH([.$B285];INDIRECT(CONCATENATE([.$F$2];&quot;.&quot;;&quot;A1:A200&quot;));0);MATCH([.H$4];INDIRECT(CONCATENATE([.$F$2];&quot;.&quot;;&quot;A1:J1&quot;));0);1;;[.$F$2]));&quot;&quot;)">
            <text:p/>
          </table:table-cell>
          <table:table-cell table:formula="of:=IFNA(INDIRECT(ADDRESS(MATCH([.$B285];INDIRECT(CONCATENATE([.$I$2];&quot;.&quot;;&quot;A1:A200&quot;));0);MATCH([.I$4];INDIRECT(CONCATENATE([.$I$2];&quot;.&quot;;&quot;A1:J1&quot;));0);1;;[.$I$2]));&quot;&quot;)">
            <text:p/>
          </table:table-cell>
          <table:table-cell table:formula="of:=IFNA(INDIRECT(ADDRESS(MATCH([.$B285];INDIRECT(CONCATENATE([.$I$2];&quot;.&quot;;&quot;A1:A200&quot;));0);MATCH([.J$4];INDIRECT(CONCATENATE([.$I$2];&quot;.&quot;;&quot;A1:J1&quot;));0);1;;[.$I$2]));&quot;&quot;)">
            <text:p/>
          </table:table-cell>
          <table:table-cell table:formula="of:=IFNA(INDIRECT(ADDRESS(MATCH([.$B28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6]">
            <text:p/>
          </table:table-cell>
          <table:table-cell table:formula="of:=IFNA(INDIRECT(ADDRESS(MATCH([.$B286];INDIRECT(CONCATENATE([.$C$2];&quot;.&quot;;&quot;A1:A200&quot;));0);MATCH([.C$4];INDIRECT(CONCATENATE([.$C$2];&quot;.&quot;;&quot;A1:J1&quot;));0);1;;[.$C$2]));&quot;&quot;)">
            <text:p/>
          </table:table-cell>
          <table:table-cell table:formula="of:=IFNA(INDIRECT(ADDRESS(MATCH([.$B286];INDIRECT(CONCATENATE([.$C$2];&quot;.&quot;;&quot;A1:A200&quot;));0);MATCH([.D$4];INDIRECT(CONCATENATE([.$C$2];&quot;.&quot;;&quot;A1:J1&quot;));0);1;;[.$C$2]));&quot;&quot;)">
            <text:p/>
          </table:table-cell>
          <table:table-cell table:formula="of:=IFNA(INDIRECT(ADDRESS(MATCH([.$B286];INDIRECT(CONCATENATE([.$C$2];&quot;.&quot;;&quot;A1:A200&quot;));0);MATCH([.E$4];INDIRECT(CONCATENATE([.$C$2];&quot;.&quot;;&quot;A1:J1&quot;));0);1;;[.$C$2]));&quot;&quot;)">
            <text:p/>
          </table:table-cell>
          <table:table-cell table:formula="of:=IFNA(INDIRECT(ADDRESS(MATCH([.$B286];INDIRECT(CONCATENATE([.$F$2];&quot;.&quot;;&quot;A1:A200&quot;));0);MATCH([.F$4];INDIRECT(CONCATENATE([.$F$2];&quot;.&quot;;&quot;A1:J1&quot;));0);1;;[.$F$2]));&quot;&quot;)">
            <text:p/>
          </table:table-cell>
          <table:table-cell table:formula="of:=IFNA(INDIRECT(ADDRESS(MATCH([.$B286];INDIRECT(CONCATENATE([.$F$2];&quot;.&quot;;&quot;A1:A200&quot;));0);MATCH([.G$4];INDIRECT(CONCATENATE([.$F$2];&quot;.&quot;;&quot;A1:J1&quot;));0);1;;[.$F$2]));&quot;&quot;)">
            <text:p/>
          </table:table-cell>
          <table:table-cell table:formula="of:=IFNA(INDIRECT(ADDRESS(MATCH([.$B286];INDIRECT(CONCATENATE([.$F$2];&quot;.&quot;;&quot;A1:A200&quot;));0);MATCH([.H$4];INDIRECT(CONCATENATE([.$F$2];&quot;.&quot;;&quot;A1:J1&quot;));0);1;;[.$F$2]));&quot;&quot;)">
            <text:p/>
          </table:table-cell>
          <table:table-cell table:formula="of:=IFNA(INDIRECT(ADDRESS(MATCH([.$B286];INDIRECT(CONCATENATE([.$I$2];&quot;.&quot;;&quot;A1:A200&quot;));0);MATCH([.I$4];INDIRECT(CONCATENATE([.$I$2];&quot;.&quot;;&quot;A1:J1&quot;));0);1;;[.$I$2]));&quot;&quot;)">
            <text:p/>
          </table:table-cell>
          <table:table-cell table:formula="of:=IFNA(INDIRECT(ADDRESS(MATCH([.$B286];INDIRECT(CONCATENATE([.$I$2];&quot;.&quot;;&quot;A1:A200&quot;));0);MATCH([.J$4];INDIRECT(CONCATENATE([.$I$2];&quot;.&quot;;&quot;A1:J1&quot;));0);1;;[.$I$2]));&quot;&quot;)">
            <text:p/>
          </table:table-cell>
          <table:table-cell table:formula="of:=IFNA(INDIRECT(ADDRESS(MATCH([.$B28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7]">
            <text:p/>
          </table:table-cell>
          <table:table-cell table:formula="of:=IFNA(INDIRECT(ADDRESS(MATCH([.$B287];INDIRECT(CONCATENATE([.$C$2];&quot;.&quot;;&quot;A1:A200&quot;));0);MATCH([.C$4];INDIRECT(CONCATENATE([.$C$2];&quot;.&quot;;&quot;A1:J1&quot;));0);1;;[.$C$2]));&quot;&quot;)">
            <text:p/>
          </table:table-cell>
          <table:table-cell table:formula="of:=IFNA(INDIRECT(ADDRESS(MATCH([.$B287];INDIRECT(CONCATENATE([.$C$2];&quot;.&quot;;&quot;A1:A200&quot;));0);MATCH([.D$4];INDIRECT(CONCATENATE([.$C$2];&quot;.&quot;;&quot;A1:J1&quot;));0);1;;[.$C$2]));&quot;&quot;)">
            <text:p/>
          </table:table-cell>
          <table:table-cell table:formula="of:=IFNA(INDIRECT(ADDRESS(MATCH([.$B287];INDIRECT(CONCATENATE([.$C$2];&quot;.&quot;;&quot;A1:A200&quot;));0);MATCH([.E$4];INDIRECT(CONCATENATE([.$C$2];&quot;.&quot;;&quot;A1:J1&quot;));0);1;;[.$C$2]));&quot;&quot;)">
            <text:p/>
          </table:table-cell>
          <table:table-cell table:formula="of:=IFNA(INDIRECT(ADDRESS(MATCH([.$B287];INDIRECT(CONCATENATE([.$F$2];&quot;.&quot;;&quot;A1:A200&quot;));0);MATCH([.F$4];INDIRECT(CONCATENATE([.$F$2];&quot;.&quot;;&quot;A1:J1&quot;));0);1;;[.$F$2]));&quot;&quot;)">
            <text:p/>
          </table:table-cell>
          <table:table-cell table:formula="of:=IFNA(INDIRECT(ADDRESS(MATCH([.$B287];INDIRECT(CONCATENATE([.$F$2];&quot;.&quot;;&quot;A1:A200&quot;));0);MATCH([.G$4];INDIRECT(CONCATENATE([.$F$2];&quot;.&quot;;&quot;A1:J1&quot;));0);1;;[.$F$2]));&quot;&quot;)">
            <text:p/>
          </table:table-cell>
          <table:table-cell table:formula="of:=IFNA(INDIRECT(ADDRESS(MATCH([.$B287];INDIRECT(CONCATENATE([.$F$2];&quot;.&quot;;&quot;A1:A200&quot;));0);MATCH([.H$4];INDIRECT(CONCATENATE([.$F$2];&quot;.&quot;;&quot;A1:J1&quot;));0);1;;[.$F$2]));&quot;&quot;)">
            <text:p/>
          </table:table-cell>
          <table:table-cell table:formula="of:=IFNA(INDIRECT(ADDRESS(MATCH([.$B287];INDIRECT(CONCATENATE([.$I$2];&quot;.&quot;;&quot;A1:A200&quot;));0);MATCH([.I$4];INDIRECT(CONCATENATE([.$I$2];&quot;.&quot;;&quot;A1:J1&quot;));0);1;;[.$I$2]));&quot;&quot;)">
            <text:p/>
          </table:table-cell>
          <table:table-cell table:formula="of:=IFNA(INDIRECT(ADDRESS(MATCH([.$B287];INDIRECT(CONCATENATE([.$I$2];&quot;.&quot;;&quot;A1:A200&quot;));0);MATCH([.J$4];INDIRECT(CONCATENATE([.$I$2];&quot;.&quot;;&quot;A1:J1&quot;));0);1;;[.$I$2]));&quot;&quot;)">
            <text:p/>
          </table:table-cell>
          <table:table-cell table:formula="of:=IFNA(INDIRECT(ADDRESS(MATCH([.$B28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8]">
            <text:p/>
          </table:table-cell>
          <table:table-cell table:formula="of:=IFNA(INDIRECT(ADDRESS(MATCH([.$B288];INDIRECT(CONCATENATE([.$C$2];&quot;.&quot;;&quot;A1:A200&quot;));0);MATCH([.C$4];INDIRECT(CONCATENATE([.$C$2];&quot;.&quot;;&quot;A1:J1&quot;));0);1;;[.$C$2]));&quot;&quot;)">
            <text:p/>
          </table:table-cell>
          <table:table-cell table:formula="of:=IFNA(INDIRECT(ADDRESS(MATCH([.$B288];INDIRECT(CONCATENATE([.$C$2];&quot;.&quot;;&quot;A1:A200&quot;));0);MATCH([.D$4];INDIRECT(CONCATENATE([.$C$2];&quot;.&quot;;&quot;A1:J1&quot;));0);1;;[.$C$2]));&quot;&quot;)">
            <text:p/>
          </table:table-cell>
          <table:table-cell table:formula="of:=IFNA(INDIRECT(ADDRESS(MATCH([.$B288];INDIRECT(CONCATENATE([.$C$2];&quot;.&quot;;&quot;A1:A200&quot;));0);MATCH([.E$4];INDIRECT(CONCATENATE([.$C$2];&quot;.&quot;;&quot;A1:J1&quot;));0);1;;[.$C$2]));&quot;&quot;)">
            <text:p/>
          </table:table-cell>
          <table:table-cell table:formula="of:=IFNA(INDIRECT(ADDRESS(MATCH([.$B288];INDIRECT(CONCATENATE([.$F$2];&quot;.&quot;;&quot;A1:A200&quot;));0);MATCH([.F$4];INDIRECT(CONCATENATE([.$F$2];&quot;.&quot;;&quot;A1:J1&quot;));0);1;;[.$F$2]));&quot;&quot;)">
            <text:p/>
          </table:table-cell>
          <table:table-cell table:formula="of:=IFNA(INDIRECT(ADDRESS(MATCH([.$B288];INDIRECT(CONCATENATE([.$F$2];&quot;.&quot;;&quot;A1:A200&quot;));0);MATCH([.G$4];INDIRECT(CONCATENATE([.$F$2];&quot;.&quot;;&quot;A1:J1&quot;));0);1;;[.$F$2]));&quot;&quot;)">
            <text:p/>
          </table:table-cell>
          <table:table-cell table:formula="of:=IFNA(INDIRECT(ADDRESS(MATCH([.$B288];INDIRECT(CONCATENATE([.$F$2];&quot;.&quot;;&quot;A1:A200&quot;));0);MATCH([.H$4];INDIRECT(CONCATENATE([.$F$2];&quot;.&quot;;&quot;A1:J1&quot;));0);1;;[.$F$2]));&quot;&quot;)">
            <text:p/>
          </table:table-cell>
          <table:table-cell table:formula="of:=IFNA(INDIRECT(ADDRESS(MATCH([.$B288];INDIRECT(CONCATENATE([.$I$2];&quot;.&quot;;&quot;A1:A200&quot;));0);MATCH([.I$4];INDIRECT(CONCATENATE([.$I$2];&quot;.&quot;;&quot;A1:J1&quot;));0);1;;[.$I$2]));&quot;&quot;)">
            <text:p/>
          </table:table-cell>
          <table:table-cell table:formula="of:=IFNA(INDIRECT(ADDRESS(MATCH([.$B288];INDIRECT(CONCATENATE([.$I$2];&quot;.&quot;;&quot;A1:A200&quot;));0);MATCH([.J$4];INDIRECT(CONCATENATE([.$I$2];&quot;.&quot;;&quot;A1:J1&quot;));0);1;;[.$I$2]));&quot;&quot;)">
            <text:p/>
          </table:table-cell>
          <table:table-cell table:formula="of:=IFNA(INDIRECT(ADDRESS(MATCH([.$B28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89]">
            <text:p/>
          </table:table-cell>
          <table:table-cell table:formula="of:=IFNA(INDIRECT(ADDRESS(MATCH([.$B289];INDIRECT(CONCATENATE([.$C$2];&quot;.&quot;;&quot;A1:A200&quot;));0);MATCH([.C$4];INDIRECT(CONCATENATE([.$C$2];&quot;.&quot;;&quot;A1:J1&quot;));0);1;;[.$C$2]));&quot;&quot;)">
            <text:p/>
          </table:table-cell>
          <table:table-cell table:formula="of:=IFNA(INDIRECT(ADDRESS(MATCH([.$B289];INDIRECT(CONCATENATE([.$C$2];&quot;.&quot;;&quot;A1:A200&quot;));0);MATCH([.D$4];INDIRECT(CONCATENATE([.$C$2];&quot;.&quot;;&quot;A1:J1&quot;));0);1;;[.$C$2]));&quot;&quot;)">
            <text:p/>
          </table:table-cell>
          <table:table-cell table:formula="of:=IFNA(INDIRECT(ADDRESS(MATCH([.$B289];INDIRECT(CONCATENATE([.$C$2];&quot;.&quot;;&quot;A1:A200&quot;));0);MATCH([.E$4];INDIRECT(CONCATENATE([.$C$2];&quot;.&quot;;&quot;A1:J1&quot;));0);1;;[.$C$2]));&quot;&quot;)">
            <text:p/>
          </table:table-cell>
          <table:table-cell table:formula="of:=IFNA(INDIRECT(ADDRESS(MATCH([.$B289];INDIRECT(CONCATENATE([.$F$2];&quot;.&quot;;&quot;A1:A200&quot;));0);MATCH([.F$4];INDIRECT(CONCATENATE([.$F$2];&quot;.&quot;;&quot;A1:J1&quot;));0);1;;[.$F$2]));&quot;&quot;)">
            <text:p/>
          </table:table-cell>
          <table:table-cell table:formula="of:=IFNA(INDIRECT(ADDRESS(MATCH([.$B289];INDIRECT(CONCATENATE([.$F$2];&quot;.&quot;;&quot;A1:A200&quot;));0);MATCH([.G$4];INDIRECT(CONCATENATE([.$F$2];&quot;.&quot;;&quot;A1:J1&quot;));0);1;;[.$F$2]));&quot;&quot;)">
            <text:p/>
          </table:table-cell>
          <table:table-cell table:formula="of:=IFNA(INDIRECT(ADDRESS(MATCH([.$B289];INDIRECT(CONCATENATE([.$F$2];&quot;.&quot;;&quot;A1:A200&quot;));0);MATCH([.H$4];INDIRECT(CONCATENATE([.$F$2];&quot;.&quot;;&quot;A1:J1&quot;));0);1;;[.$F$2]));&quot;&quot;)">
            <text:p/>
          </table:table-cell>
          <table:table-cell table:formula="of:=IFNA(INDIRECT(ADDRESS(MATCH([.$B289];INDIRECT(CONCATENATE([.$I$2];&quot;.&quot;;&quot;A1:A200&quot;));0);MATCH([.I$4];INDIRECT(CONCATENATE([.$I$2];&quot;.&quot;;&quot;A1:J1&quot;));0);1;;[.$I$2]));&quot;&quot;)">
            <text:p/>
          </table:table-cell>
          <table:table-cell table:formula="of:=IFNA(INDIRECT(ADDRESS(MATCH([.$B289];INDIRECT(CONCATENATE([.$I$2];&quot;.&quot;;&quot;A1:A200&quot;));0);MATCH([.J$4];INDIRECT(CONCATENATE([.$I$2];&quot;.&quot;;&quot;A1:J1&quot;));0);1;;[.$I$2]));&quot;&quot;)">
            <text:p/>
          </table:table-cell>
          <table:table-cell table:formula="of:=IFNA(INDIRECT(ADDRESS(MATCH([.$B28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0]">
            <text:p/>
          </table:table-cell>
          <table:table-cell table:formula="of:=IFNA(INDIRECT(ADDRESS(MATCH([.$B290];INDIRECT(CONCATENATE([.$C$2];&quot;.&quot;;&quot;A1:A200&quot;));0);MATCH([.C$4];INDIRECT(CONCATENATE([.$C$2];&quot;.&quot;;&quot;A1:J1&quot;));0);1;;[.$C$2]));&quot;&quot;)">
            <text:p/>
          </table:table-cell>
          <table:table-cell table:formula="of:=IFNA(INDIRECT(ADDRESS(MATCH([.$B290];INDIRECT(CONCATENATE([.$C$2];&quot;.&quot;;&quot;A1:A200&quot;));0);MATCH([.D$4];INDIRECT(CONCATENATE([.$C$2];&quot;.&quot;;&quot;A1:J1&quot;));0);1;;[.$C$2]));&quot;&quot;)">
            <text:p/>
          </table:table-cell>
          <table:table-cell table:formula="of:=IFNA(INDIRECT(ADDRESS(MATCH([.$B290];INDIRECT(CONCATENATE([.$C$2];&quot;.&quot;;&quot;A1:A200&quot;));0);MATCH([.E$4];INDIRECT(CONCATENATE([.$C$2];&quot;.&quot;;&quot;A1:J1&quot;));0);1;;[.$C$2]));&quot;&quot;)">
            <text:p/>
          </table:table-cell>
          <table:table-cell table:formula="of:=IFNA(INDIRECT(ADDRESS(MATCH([.$B290];INDIRECT(CONCATENATE([.$F$2];&quot;.&quot;;&quot;A1:A200&quot;));0);MATCH([.F$4];INDIRECT(CONCATENATE([.$F$2];&quot;.&quot;;&quot;A1:J1&quot;));0);1;;[.$F$2]));&quot;&quot;)">
            <text:p/>
          </table:table-cell>
          <table:table-cell table:formula="of:=IFNA(INDIRECT(ADDRESS(MATCH([.$B290];INDIRECT(CONCATENATE([.$F$2];&quot;.&quot;;&quot;A1:A200&quot;));0);MATCH([.G$4];INDIRECT(CONCATENATE([.$F$2];&quot;.&quot;;&quot;A1:J1&quot;));0);1;;[.$F$2]));&quot;&quot;)">
            <text:p/>
          </table:table-cell>
          <table:table-cell table:formula="of:=IFNA(INDIRECT(ADDRESS(MATCH([.$B290];INDIRECT(CONCATENATE([.$F$2];&quot;.&quot;;&quot;A1:A200&quot;));0);MATCH([.H$4];INDIRECT(CONCATENATE([.$F$2];&quot;.&quot;;&quot;A1:J1&quot;));0);1;;[.$F$2]));&quot;&quot;)">
            <text:p/>
          </table:table-cell>
          <table:table-cell table:formula="of:=IFNA(INDIRECT(ADDRESS(MATCH([.$B290];INDIRECT(CONCATENATE([.$I$2];&quot;.&quot;;&quot;A1:A200&quot;));0);MATCH([.I$4];INDIRECT(CONCATENATE([.$I$2];&quot;.&quot;;&quot;A1:J1&quot;));0);1;;[.$I$2]));&quot;&quot;)">
            <text:p/>
          </table:table-cell>
          <table:table-cell table:formula="of:=IFNA(INDIRECT(ADDRESS(MATCH([.$B290];INDIRECT(CONCATENATE([.$I$2];&quot;.&quot;;&quot;A1:A200&quot;));0);MATCH([.J$4];INDIRECT(CONCATENATE([.$I$2];&quot;.&quot;;&quot;A1:J1&quot;));0);1;;[.$I$2]));&quot;&quot;)">
            <text:p/>
          </table:table-cell>
          <table:table-cell table:formula="of:=IFNA(INDIRECT(ADDRESS(MATCH([.$B29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1]">
            <text:p/>
          </table:table-cell>
          <table:table-cell table:formula="of:=IFNA(INDIRECT(ADDRESS(MATCH([.$B291];INDIRECT(CONCATENATE([.$C$2];&quot;.&quot;;&quot;A1:A200&quot;));0);MATCH([.C$4];INDIRECT(CONCATENATE([.$C$2];&quot;.&quot;;&quot;A1:J1&quot;));0);1;;[.$C$2]));&quot;&quot;)">
            <text:p/>
          </table:table-cell>
          <table:table-cell table:formula="of:=IFNA(INDIRECT(ADDRESS(MATCH([.$B291];INDIRECT(CONCATENATE([.$C$2];&quot;.&quot;;&quot;A1:A200&quot;));0);MATCH([.D$4];INDIRECT(CONCATENATE([.$C$2];&quot;.&quot;;&quot;A1:J1&quot;));0);1;;[.$C$2]));&quot;&quot;)">
            <text:p/>
          </table:table-cell>
          <table:table-cell table:formula="of:=IFNA(INDIRECT(ADDRESS(MATCH([.$B291];INDIRECT(CONCATENATE([.$C$2];&quot;.&quot;;&quot;A1:A200&quot;));0);MATCH([.E$4];INDIRECT(CONCATENATE([.$C$2];&quot;.&quot;;&quot;A1:J1&quot;));0);1;;[.$C$2]));&quot;&quot;)">
            <text:p/>
          </table:table-cell>
          <table:table-cell table:formula="of:=IFNA(INDIRECT(ADDRESS(MATCH([.$B291];INDIRECT(CONCATENATE([.$F$2];&quot;.&quot;;&quot;A1:A200&quot;));0);MATCH([.F$4];INDIRECT(CONCATENATE([.$F$2];&quot;.&quot;;&quot;A1:J1&quot;));0);1;;[.$F$2]));&quot;&quot;)">
            <text:p/>
          </table:table-cell>
          <table:table-cell table:formula="of:=IFNA(INDIRECT(ADDRESS(MATCH([.$B291];INDIRECT(CONCATENATE([.$F$2];&quot;.&quot;;&quot;A1:A200&quot;));0);MATCH([.G$4];INDIRECT(CONCATENATE([.$F$2];&quot;.&quot;;&quot;A1:J1&quot;));0);1;;[.$F$2]));&quot;&quot;)">
            <text:p/>
          </table:table-cell>
          <table:table-cell table:formula="of:=IFNA(INDIRECT(ADDRESS(MATCH([.$B291];INDIRECT(CONCATENATE([.$F$2];&quot;.&quot;;&quot;A1:A200&quot;));0);MATCH([.H$4];INDIRECT(CONCATENATE([.$F$2];&quot;.&quot;;&quot;A1:J1&quot;));0);1;;[.$F$2]));&quot;&quot;)">
            <text:p/>
          </table:table-cell>
          <table:table-cell table:formula="of:=IFNA(INDIRECT(ADDRESS(MATCH([.$B291];INDIRECT(CONCATENATE([.$I$2];&quot;.&quot;;&quot;A1:A200&quot;));0);MATCH([.I$4];INDIRECT(CONCATENATE([.$I$2];&quot;.&quot;;&quot;A1:J1&quot;));0);1;;[.$I$2]));&quot;&quot;)">
            <text:p/>
          </table:table-cell>
          <table:table-cell table:formula="of:=IFNA(INDIRECT(ADDRESS(MATCH([.$B291];INDIRECT(CONCATENATE([.$I$2];&quot;.&quot;;&quot;A1:A200&quot;));0);MATCH([.J$4];INDIRECT(CONCATENATE([.$I$2];&quot;.&quot;;&quot;A1:J1&quot;));0);1;;[.$I$2]));&quot;&quot;)">
            <text:p/>
          </table:table-cell>
          <table:table-cell table:formula="of:=IFNA(INDIRECT(ADDRESS(MATCH([.$B29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2]">
            <text:p/>
          </table:table-cell>
          <table:table-cell table:formula="of:=IFNA(INDIRECT(ADDRESS(MATCH([.$B292];INDIRECT(CONCATENATE([.$C$2];&quot;.&quot;;&quot;A1:A200&quot;));0);MATCH([.C$4];INDIRECT(CONCATENATE([.$C$2];&quot;.&quot;;&quot;A1:J1&quot;));0);1;;[.$C$2]));&quot;&quot;)">
            <text:p/>
          </table:table-cell>
          <table:table-cell table:formula="of:=IFNA(INDIRECT(ADDRESS(MATCH([.$B292];INDIRECT(CONCATENATE([.$C$2];&quot;.&quot;;&quot;A1:A200&quot;));0);MATCH([.D$4];INDIRECT(CONCATENATE([.$C$2];&quot;.&quot;;&quot;A1:J1&quot;));0);1;;[.$C$2]));&quot;&quot;)">
            <text:p/>
          </table:table-cell>
          <table:table-cell table:formula="of:=IFNA(INDIRECT(ADDRESS(MATCH([.$B292];INDIRECT(CONCATENATE([.$C$2];&quot;.&quot;;&quot;A1:A200&quot;));0);MATCH([.E$4];INDIRECT(CONCATENATE([.$C$2];&quot;.&quot;;&quot;A1:J1&quot;));0);1;;[.$C$2]));&quot;&quot;)">
            <text:p/>
          </table:table-cell>
          <table:table-cell table:formula="of:=IFNA(INDIRECT(ADDRESS(MATCH([.$B292];INDIRECT(CONCATENATE([.$F$2];&quot;.&quot;;&quot;A1:A200&quot;));0);MATCH([.F$4];INDIRECT(CONCATENATE([.$F$2];&quot;.&quot;;&quot;A1:J1&quot;));0);1;;[.$F$2]));&quot;&quot;)">
            <text:p/>
          </table:table-cell>
          <table:table-cell table:formula="of:=IFNA(INDIRECT(ADDRESS(MATCH([.$B292];INDIRECT(CONCATENATE([.$F$2];&quot;.&quot;;&quot;A1:A200&quot;));0);MATCH([.G$4];INDIRECT(CONCATENATE([.$F$2];&quot;.&quot;;&quot;A1:J1&quot;));0);1;;[.$F$2]));&quot;&quot;)">
            <text:p/>
          </table:table-cell>
          <table:table-cell table:formula="of:=IFNA(INDIRECT(ADDRESS(MATCH([.$B292];INDIRECT(CONCATENATE([.$F$2];&quot;.&quot;;&quot;A1:A200&quot;));0);MATCH([.H$4];INDIRECT(CONCATENATE([.$F$2];&quot;.&quot;;&quot;A1:J1&quot;));0);1;;[.$F$2]));&quot;&quot;)">
            <text:p/>
          </table:table-cell>
          <table:table-cell table:formula="of:=IFNA(INDIRECT(ADDRESS(MATCH([.$B292];INDIRECT(CONCATENATE([.$I$2];&quot;.&quot;;&quot;A1:A200&quot;));0);MATCH([.I$4];INDIRECT(CONCATENATE([.$I$2];&quot;.&quot;;&quot;A1:J1&quot;));0);1;;[.$I$2]));&quot;&quot;)">
            <text:p/>
          </table:table-cell>
          <table:table-cell table:formula="of:=IFNA(INDIRECT(ADDRESS(MATCH([.$B292];INDIRECT(CONCATENATE([.$I$2];&quot;.&quot;;&quot;A1:A200&quot;));0);MATCH([.J$4];INDIRECT(CONCATENATE([.$I$2];&quot;.&quot;;&quot;A1:J1&quot;));0);1;;[.$I$2]));&quot;&quot;)">
            <text:p/>
          </table:table-cell>
          <table:table-cell table:formula="of:=IFNA(INDIRECT(ADDRESS(MATCH([.$B29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3]">
            <text:p/>
          </table:table-cell>
          <table:table-cell table:formula="of:=IFNA(INDIRECT(ADDRESS(MATCH([.$B293];INDIRECT(CONCATENATE([.$C$2];&quot;.&quot;;&quot;A1:A200&quot;));0);MATCH([.C$4];INDIRECT(CONCATENATE([.$C$2];&quot;.&quot;;&quot;A1:J1&quot;));0);1;;[.$C$2]));&quot;&quot;)">
            <text:p/>
          </table:table-cell>
          <table:table-cell table:formula="of:=IFNA(INDIRECT(ADDRESS(MATCH([.$B293];INDIRECT(CONCATENATE([.$C$2];&quot;.&quot;;&quot;A1:A200&quot;));0);MATCH([.D$4];INDIRECT(CONCATENATE([.$C$2];&quot;.&quot;;&quot;A1:J1&quot;));0);1;;[.$C$2]));&quot;&quot;)">
            <text:p/>
          </table:table-cell>
          <table:table-cell table:formula="of:=IFNA(INDIRECT(ADDRESS(MATCH([.$B293];INDIRECT(CONCATENATE([.$C$2];&quot;.&quot;;&quot;A1:A200&quot;));0);MATCH([.E$4];INDIRECT(CONCATENATE([.$C$2];&quot;.&quot;;&quot;A1:J1&quot;));0);1;;[.$C$2]));&quot;&quot;)">
            <text:p/>
          </table:table-cell>
          <table:table-cell table:formula="of:=IFNA(INDIRECT(ADDRESS(MATCH([.$B293];INDIRECT(CONCATENATE([.$F$2];&quot;.&quot;;&quot;A1:A200&quot;));0);MATCH([.F$4];INDIRECT(CONCATENATE([.$F$2];&quot;.&quot;;&quot;A1:J1&quot;));0);1;;[.$F$2]));&quot;&quot;)">
            <text:p/>
          </table:table-cell>
          <table:table-cell table:formula="of:=IFNA(INDIRECT(ADDRESS(MATCH([.$B293];INDIRECT(CONCATENATE([.$F$2];&quot;.&quot;;&quot;A1:A200&quot;));0);MATCH([.G$4];INDIRECT(CONCATENATE([.$F$2];&quot;.&quot;;&quot;A1:J1&quot;));0);1;;[.$F$2]));&quot;&quot;)">
            <text:p/>
          </table:table-cell>
          <table:table-cell table:formula="of:=IFNA(INDIRECT(ADDRESS(MATCH([.$B293];INDIRECT(CONCATENATE([.$F$2];&quot;.&quot;;&quot;A1:A200&quot;));0);MATCH([.H$4];INDIRECT(CONCATENATE([.$F$2];&quot;.&quot;;&quot;A1:J1&quot;));0);1;;[.$F$2]));&quot;&quot;)">
            <text:p/>
          </table:table-cell>
          <table:table-cell table:formula="of:=IFNA(INDIRECT(ADDRESS(MATCH([.$B293];INDIRECT(CONCATENATE([.$I$2];&quot;.&quot;;&quot;A1:A200&quot;));0);MATCH([.I$4];INDIRECT(CONCATENATE([.$I$2];&quot;.&quot;;&quot;A1:J1&quot;));0);1;;[.$I$2]));&quot;&quot;)">
            <text:p/>
          </table:table-cell>
          <table:table-cell table:formula="of:=IFNA(INDIRECT(ADDRESS(MATCH([.$B293];INDIRECT(CONCATENATE([.$I$2];&quot;.&quot;;&quot;A1:A200&quot;));0);MATCH([.J$4];INDIRECT(CONCATENATE([.$I$2];&quot;.&quot;;&quot;A1:J1&quot;));0);1;;[.$I$2]));&quot;&quot;)">
            <text:p/>
          </table:table-cell>
          <table:table-cell table:formula="of:=IFNA(INDIRECT(ADDRESS(MATCH([.$B29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4]">
            <text:p/>
          </table:table-cell>
          <table:table-cell table:formula="of:=IFNA(INDIRECT(ADDRESS(MATCH([.$B294];INDIRECT(CONCATENATE([.$C$2];&quot;.&quot;;&quot;A1:A200&quot;));0);MATCH([.C$4];INDIRECT(CONCATENATE([.$C$2];&quot;.&quot;;&quot;A1:J1&quot;));0);1;;[.$C$2]));&quot;&quot;)">
            <text:p/>
          </table:table-cell>
          <table:table-cell table:formula="of:=IFNA(INDIRECT(ADDRESS(MATCH([.$B294];INDIRECT(CONCATENATE([.$C$2];&quot;.&quot;;&quot;A1:A200&quot;));0);MATCH([.D$4];INDIRECT(CONCATENATE([.$C$2];&quot;.&quot;;&quot;A1:J1&quot;));0);1;;[.$C$2]));&quot;&quot;)">
            <text:p/>
          </table:table-cell>
          <table:table-cell table:formula="of:=IFNA(INDIRECT(ADDRESS(MATCH([.$B294];INDIRECT(CONCATENATE([.$C$2];&quot;.&quot;;&quot;A1:A200&quot;));0);MATCH([.E$4];INDIRECT(CONCATENATE([.$C$2];&quot;.&quot;;&quot;A1:J1&quot;));0);1;;[.$C$2]));&quot;&quot;)">
            <text:p/>
          </table:table-cell>
          <table:table-cell table:formula="of:=IFNA(INDIRECT(ADDRESS(MATCH([.$B294];INDIRECT(CONCATENATE([.$F$2];&quot;.&quot;;&quot;A1:A200&quot;));0);MATCH([.F$4];INDIRECT(CONCATENATE([.$F$2];&quot;.&quot;;&quot;A1:J1&quot;));0);1;;[.$F$2]));&quot;&quot;)">
            <text:p/>
          </table:table-cell>
          <table:table-cell table:formula="of:=IFNA(INDIRECT(ADDRESS(MATCH([.$B294];INDIRECT(CONCATENATE([.$F$2];&quot;.&quot;;&quot;A1:A200&quot;));0);MATCH([.G$4];INDIRECT(CONCATENATE([.$F$2];&quot;.&quot;;&quot;A1:J1&quot;));0);1;;[.$F$2]));&quot;&quot;)">
            <text:p/>
          </table:table-cell>
          <table:table-cell table:formula="of:=IFNA(INDIRECT(ADDRESS(MATCH([.$B294];INDIRECT(CONCATENATE([.$F$2];&quot;.&quot;;&quot;A1:A200&quot;));0);MATCH([.H$4];INDIRECT(CONCATENATE([.$F$2];&quot;.&quot;;&quot;A1:J1&quot;));0);1;;[.$F$2]));&quot;&quot;)">
            <text:p/>
          </table:table-cell>
          <table:table-cell table:formula="of:=IFNA(INDIRECT(ADDRESS(MATCH([.$B294];INDIRECT(CONCATENATE([.$I$2];&quot;.&quot;;&quot;A1:A200&quot;));0);MATCH([.I$4];INDIRECT(CONCATENATE([.$I$2];&quot;.&quot;;&quot;A1:J1&quot;));0);1;;[.$I$2]));&quot;&quot;)">
            <text:p/>
          </table:table-cell>
          <table:table-cell table:formula="of:=IFNA(INDIRECT(ADDRESS(MATCH([.$B294];INDIRECT(CONCATENATE([.$I$2];&quot;.&quot;;&quot;A1:A200&quot;));0);MATCH([.J$4];INDIRECT(CONCATENATE([.$I$2];&quot;.&quot;;&quot;A1:J1&quot;));0);1;;[.$I$2]));&quot;&quot;)">
            <text:p/>
          </table:table-cell>
          <table:table-cell table:formula="of:=IFNA(INDIRECT(ADDRESS(MATCH([.$B29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5]">
            <text:p/>
          </table:table-cell>
          <table:table-cell table:formula="of:=IFNA(INDIRECT(ADDRESS(MATCH([.$B295];INDIRECT(CONCATENATE([.$C$2];&quot;.&quot;;&quot;A1:A200&quot;));0);MATCH([.C$4];INDIRECT(CONCATENATE([.$C$2];&quot;.&quot;;&quot;A1:J1&quot;));0);1;;[.$C$2]));&quot;&quot;)">
            <text:p/>
          </table:table-cell>
          <table:table-cell table:formula="of:=IFNA(INDIRECT(ADDRESS(MATCH([.$B295];INDIRECT(CONCATENATE([.$C$2];&quot;.&quot;;&quot;A1:A200&quot;));0);MATCH([.D$4];INDIRECT(CONCATENATE([.$C$2];&quot;.&quot;;&quot;A1:J1&quot;));0);1;;[.$C$2]));&quot;&quot;)">
            <text:p/>
          </table:table-cell>
          <table:table-cell table:formula="of:=IFNA(INDIRECT(ADDRESS(MATCH([.$B295];INDIRECT(CONCATENATE([.$C$2];&quot;.&quot;;&quot;A1:A200&quot;));0);MATCH([.E$4];INDIRECT(CONCATENATE([.$C$2];&quot;.&quot;;&quot;A1:J1&quot;));0);1;;[.$C$2]));&quot;&quot;)">
            <text:p/>
          </table:table-cell>
          <table:table-cell table:formula="of:=IFNA(INDIRECT(ADDRESS(MATCH([.$B295];INDIRECT(CONCATENATE([.$F$2];&quot;.&quot;;&quot;A1:A200&quot;));0);MATCH([.F$4];INDIRECT(CONCATENATE([.$F$2];&quot;.&quot;;&quot;A1:J1&quot;));0);1;;[.$F$2]));&quot;&quot;)">
            <text:p/>
          </table:table-cell>
          <table:table-cell table:formula="of:=IFNA(INDIRECT(ADDRESS(MATCH([.$B295];INDIRECT(CONCATENATE([.$F$2];&quot;.&quot;;&quot;A1:A200&quot;));0);MATCH([.G$4];INDIRECT(CONCATENATE([.$F$2];&quot;.&quot;;&quot;A1:J1&quot;));0);1;;[.$F$2]));&quot;&quot;)">
            <text:p/>
          </table:table-cell>
          <table:table-cell table:formula="of:=IFNA(INDIRECT(ADDRESS(MATCH([.$B295];INDIRECT(CONCATENATE([.$F$2];&quot;.&quot;;&quot;A1:A200&quot;));0);MATCH([.H$4];INDIRECT(CONCATENATE([.$F$2];&quot;.&quot;;&quot;A1:J1&quot;));0);1;;[.$F$2]));&quot;&quot;)">
            <text:p/>
          </table:table-cell>
          <table:table-cell table:formula="of:=IFNA(INDIRECT(ADDRESS(MATCH([.$B295];INDIRECT(CONCATENATE([.$I$2];&quot;.&quot;;&quot;A1:A200&quot;));0);MATCH([.I$4];INDIRECT(CONCATENATE([.$I$2];&quot;.&quot;;&quot;A1:J1&quot;));0);1;;[.$I$2]));&quot;&quot;)">
            <text:p/>
          </table:table-cell>
          <table:table-cell table:formula="of:=IFNA(INDIRECT(ADDRESS(MATCH([.$B295];INDIRECT(CONCATENATE([.$I$2];&quot;.&quot;;&quot;A1:A200&quot;));0);MATCH([.J$4];INDIRECT(CONCATENATE([.$I$2];&quot;.&quot;;&quot;A1:J1&quot;));0);1;;[.$I$2]));&quot;&quot;)">
            <text:p/>
          </table:table-cell>
          <table:table-cell table:formula="of:=IFNA(INDIRECT(ADDRESS(MATCH([.$B29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6]">
            <text:p/>
          </table:table-cell>
          <table:table-cell table:formula="of:=IFNA(INDIRECT(ADDRESS(MATCH([.$B296];INDIRECT(CONCATENATE([.$C$2];&quot;.&quot;;&quot;A1:A200&quot;));0);MATCH([.C$4];INDIRECT(CONCATENATE([.$C$2];&quot;.&quot;;&quot;A1:J1&quot;));0);1;;[.$C$2]));&quot;&quot;)">
            <text:p/>
          </table:table-cell>
          <table:table-cell table:formula="of:=IFNA(INDIRECT(ADDRESS(MATCH([.$B296];INDIRECT(CONCATENATE([.$C$2];&quot;.&quot;;&quot;A1:A200&quot;));0);MATCH([.D$4];INDIRECT(CONCATENATE([.$C$2];&quot;.&quot;;&quot;A1:J1&quot;));0);1;;[.$C$2]));&quot;&quot;)">
            <text:p/>
          </table:table-cell>
          <table:table-cell table:formula="of:=IFNA(INDIRECT(ADDRESS(MATCH([.$B296];INDIRECT(CONCATENATE([.$C$2];&quot;.&quot;;&quot;A1:A200&quot;));0);MATCH([.E$4];INDIRECT(CONCATENATE([.$C$2];&quot;.&quot;;&quot;A1:J1&quot;));0);1;;[.$C$2]));&quot;&quot;)">
            <text:p/>
          </table:table-cell>
          <table:table-cell table:formula="of:=IFNA(INDIRECT(ADDRESS(MATCH([.$B296];INDIRECT(CONCATENATE([.$F$2];&quot;.&quot;;&quot;A1:A200&quot;));0);MATCH([.F$4];INDIRECT(CONCATENATE([.$F$2];&quot;.&quot;;&quot;A1:J1&quot;));0);1;;[.$F$2]));&quot;&quot;)">
            <text:p/>
          </table:table-cell>
          <table:table-cell table:formula="of:=IFNA(INDIRECT(ADDRESS(MATCH([.$B296];INDIRECT(CONCATENATE([.$F$2];&quot;.&quot;;&quot;A1:A200&quot;));0);MATCH([.G$4];INDIRECT(CONCATENATE([.$F$2];&quot;.&quot;;&quot;A1:J1&quot;));0);1;;[.$F$2]));&quot;&quot;)">
            <text:p/>
          </table:table-cell>
          <table:table-cell table:formula="of:=IFNA(INDIRECT(ADDRESS(MATCH([.$B296];INDIRECT(CONCATENATE([.$F$2];&quot;.&quot;;&quot;A1:A200&quot;));0);MATCH([.H$4];INDIRECT(CONCATENATE([.$F$2];&quot;.&quot;;&quot;A1:J1&quot;));0);1;;[.$F$2]));&quot;&quot;)">
            <text:p/>
          </table:table-cell>
          <table:table-cell table:formula="of:=IFNA(INDIRECT(ADDRESS(MATCH([.$B296];INDIRECT(CONCATENATE([.$I$2];&quot;.&quot;;&quot;A1:A200&quot;));0);MATCH([.I$4];INDIRECT(CONCATENATE([.$I$2];&quot;.&quot;;&quot;A1:J1&quot;));0);1;;[.$I$2]));&quot;&quot;)">
            <text:p/>
          </table:table-cell>
          <table:table-cell table:formula="of:=IFNA(INDIRECT(ADDRESS(MATCH([.$B296];INDIRECT(CONCATENATE([.$I$2];&quot;.&quot;;&quot;A1:A200&quot;));0);MATCH([.J$4];INDIRECT(CONCATENATE([.$I$2];&quot;.&quot;;&quot;A1:J1&quot;));0);1;;[.$I$2]));&quot;&quot;)">
            <text:p/>
          </table:table-cell>
          <table:table-cell table:formula="of:=IFNA(INDIRECT(ADDRESS(MATCH([.$B29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7]">
            <text:p/>
          </table:table-cell>
          <table:table-cell table:formula="of:=IFNA(INDIRECT(ADDRESS(MATCH([.$B297];INDIRECT(CONCATENATE([.$C$2];&quot;.&quot;;&quot;A1:A200&quot;));0);MATCH([.C$4];INDIRECT(CONCATENATE([.$C$2];&quot;.&quot;;&quot;A1:J1&quot;));0);1;;[.$C$2]));&quot;&quot;)">
            <text:p/>
          </table:table-cell>
          <table:table-cell table:formula="of:=IFNA(INDIRECT(ADDRESS(MATCH([.$B297];INDIRECT(CONCATENATE([.$C$2];&quot;.&quot;;&quot;A1:A200&quot;));0);MATCH([.D$4];INDIRECT(CONCATENATE([.$C$2];&quot;.&quot;;&quot;A1:J1&quot;));0);1;;[.$C$2]));&quot;&quot;)">
            <text:p/>
          </table:table-cell>
          <table:table-cell table:formula="of:=IFNA(INDIRECT(ADDRESS(MATCH([.$B297];INDIRECT(CONCATENATE([.$C$2];&quot;.&quot;;&quot;A1:A200&quot;));0);MATCH([.E$4];INDIRECT(CONCATENATE([.$C$2];&quot;.&quot;;&quot;A1:J1&quot;));0);1;;[.$C$2]));&quot;&quot;)">
            <text:p/>
          </table:table-cell>
          <table:table-cell table:formula="of:=IFNA(INDIRECT(ADDRESS(MATCH([.$B297];INDIRECT(CONCATENATE([.$F$2];&quot;.&quot;;&quot;A1:A200&quot;));0);MATCH([.F$4];INDIRECT(CONCATENATE([.$F$2];&quot;.&quot;;&quot;A1:J1&quot;));0);1;;[.$F$2]));&quot;&quot;)">
            <text:p/>
          </table:table-cell>
          <table:table-cell table:formula="of:=IFNA(INDIRECT(ADDRESS(MATCH([.$B297];INDIRECT(CONCATENATE([.$F$2];&quot;.&quot;;&quot;A1:A200&quot;));0);MATCH([.G$4];INDIRECT(CONCATENATE([.$F$2];&quot;.&quot;;&quot;A1:J1&quot;));0);1;;[.$F$2]));&quot;&quot;)">
            <text:p/>
          </table:table-cell>
          <table:table-cell table:formula="of:=IFNA(INDIRECT(ADDRESS(MATCH([.$B297];INDIRECT(CONCATENATE([.$F$2];&quot;.&quot;;&quot;A1:A200&quot;));0);MATCH([.H$4];INDIRECT(CONCATENATE([.$F$2];&quot;.&quot;;&quot;A1:J1&quot;));0);1;;[.$F$2]));&quot;&quot;)">
            <text:p/>
          </table:table-cell>
          <table:table-cell table:formula="of:=IFNA(INDIRECT(ADDRESS(MATCH([.$B297];INDIRECT(CONCATENATE([.$I$2];&quot;.&quot;;&quot;A1:A200&quot;));0);MATCH([.I$4];INDIRECT(CONCATENATE([.$I$2];&quot;.&quot;;&quot;A1:J1&quot;));0);1;;[.$I$2]));&quot;&quot;)">
            <text:p/>
          </table:table-cell>
          <table:table-cell table:formula="of:=IFNA(INDIRECT(ADDRESS(MATCH([.$B297];INDIRECT(CONCATENATE([.$I$2];&quot;.&quot;;&quot;A1:A200&quot;));0);MATCH([.J$4];INDIRECT(CONCATENATE([.$I$2];&quot;.&quot;;&quot;A1:J1&quot;));0);1;;[.$I$2]));&quot;&quot;)">
            <text:p/>
          </table:table-cell>
          <table:table-cell table:formula="of:=IFNA(INDIRECT(ADDRESS(MATCH([.$B29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8]">
            <text:p/>
          </table:table-cell>
          <table:table-cell table:formula="of:=IFNA(INDIRECT(ADDRESS(MATCH([.$B298];INDIRECT(CONCATENATE([.$C$2];&quot;.&quot;;&quot;A1:A200&quot;));0);MATCH([.C$4];INDIRECT(CONCATENATE([.$C$2];&quot;.&quot;;&quot;A1:J1&quot;));0);1;;[.$C$2]));&quot;&quot;)">
            <text:p/>
          </table:table-cell>
          <table:table-cell table:formula="of:=IFNA(INDIRECT(ADDRESS(MATCH([.$B298];INDIRECT(CONCATENATE([.$C$2];&quot;.&quot;;&quot;A1:A200&quot;));0);MATCH([.D$4];INDIRECT(CONCATENATE([.$C$2];&quot;.&quot;;&quot;A1:J1&quot;));0);1;;[.$C$2]));&quot;&quot;)">
            <text:p/>
          </table:table-cell>
          <table:table-cell table:formula="of:=IFNA(INDIRECT(ADDRESS(MATCH([.$B298];INDIRECT(CONCATENATE([.$C$2];&quot;.&quot;;&quot;A1:A200&quot;));0);MATCH([.E$4];INDIRECT(CONCATENATE([.$C$2];&quot;.&quot;;&quot;A1:J1&quot;));0);1;;[.$C$2]));&quot;&quot;)">
            <text:p/>
          </table:table-cell>
          <table:table-cell table:formula="of:=IFNA(INDIRECT(ADDRESS(MATCH([.$B298];INDIRECT(CONCATENATE([.$F$2];&quot;.&quot;;&quot;A1:A200&quot;));0);MATCH([.F$4];INDIRECT(CONCATENATE([.$F$2];&quot;.&quot;;&quot;A1:J1&quot;));0);1;;[.$F$2]));&quot;&quot;)">
            <text:p/>
          </table:table-cell>
          <table:table-cell table:formula="of:=IFNA(INDIRECT(ADDRESS(MATCH([.$B298];INDIRECT(CONCATENATE([.$F$2];&quot;.&quot;;&quot;A1:A200&quot;));0);MATCH([.G$4];INDIRECT(CONCATENATE([.$F$2];&quot;.&quot;;&quot;A1:J1&quot;));0);1;;[.$F$2]));&quot;&quot;)">
            <text:p/>
          </table:table-cell>
          <table:table-cell table:formula="of:=IFNA(INDIRECT(ADDRESS(MATCH([.$B298];INDIRECT(CONCATENATE([.$F$2];&quot;.&quot;;&quot;A1:A200&quot;));0);MATCH([.H$4];INDIRECT(CONCATENATE([.$F$2];&quot;.&quot;;&quot;A1:J1&quot;));0);1;;[.$F$2]));&quot;&quot;)">
            <text:p/>
          </table:table-cell>
          <table:table-cell table:formula="of:=IFNA(INDIRECT(ADDRESS(MATCH([.$B298];INDIRECT(CONCATENATE([.$I$2];&quot;.&quot;;&quot;A1:A200&quot;));0);MATCH([.I$4];INDIRECT(CONCATENATE([.$I$2];&quot;.&quot;;&quot;A1:J1&quot;));0);1;;[.$I$2]));&quot;&quot;)">
            <text:p/>
          </table:table-cell>
          <table:table-cell table:formula="of:=IFNA(INDIRECT(ADDRESS(MATCH([.$B298];INDIRECT(CONCATENATE([.$I$2];&quot;.&quot;;&quot;A1:A200&quot;));0);MATCH([.J$4];INDIRECT(CONCATENATE([.$I$2];&quot;.&quot;;&quot;A1:J1&quot;));0);1;;[.$I$2]));&quot;&quot;)">
            <text:p/>
          </table:table-cell>
          <table:table-cell table:formula="of:=IFNA(INDIRECT(ADDRESS(MATCH([.$B29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299]">
            <text:p/>
          </table:table-cell>
          <table:table-cell table:formula="of:=IFNA(INDIRECT(ADDRESS(MATCH([.$B299];INDIRECT(CONCATENATE([.$C$2];&quot;.&quot;;&quot;A1:A200&quot;));0);MATCH([.C$4];INDIRECT(CONCATENATE([.$C$2];&quot;.&quot;;&quot;A1:J1&quot;));0);1;;[.$C$2]));&quot;&quot;)">
            <text:p/>
          </table:table-cell>
          <table:table-cell table:formula="of:=IFNA(INDIRECT(ADDRESS(MATCH([.$B299];INDIRECT(CONCATENATE([.$C$2];&quot;.&quot;;&quot;A1:A200&quot;));0);MATCH([.D$4];INDIRECT(CONCATENATE([.$C$2];&quot;.&quot;;&quot;A1:J1&quot;));0);1;;[.$C$2]));&quot;&quot;)">
            <text:p/>
          </table:table-cell>
          <table:table-cell table:formula="of:=IFNA(INDIRECT(ADDRESS(MATCH([.$B299];INDIRECT(CONCATENATE([.$C$2];&quot;.&quot;;&quot;A1:A200&quot;));0);MATCH([.E$4];INDIRECT(CONCATENATE([.$C$2];&quot;.&quot;;&quot;A1:J1&quot;));0);1;;[.$C$2]));&quot;&quot;)">
            <text:p/>
          </table:table-cell>
          <table:table-cell table:formula="of:=IFNA(INDIRECT(ADDRESS(MATCH([.$B299];INDIRECT(CONCATENATE([.$F$2];&quot;.&quot;;&quot;A1:A200&quot;));0);MATCH([.F$4];INDIRECT(CONCATENATE([.$F$2];&quot;.&quot;;&quot;A1:J1&quot;));0);1;;[.$F$2]));&quot;&quot;)">
            <text:p/>
          </table:table-cell>
          <table:table-cell table:formula="of:=IFNA(INDIRECT(ADDRESS(MATCH([.$B299];INDIRECT(CONCATENATE([.$F$2];&quot;.&quot;;&quot;A1:A200&quot;));0);MATCH([.G$4];INDIRECT(CONCATENATE([.$F$2];&quot;.&quot;;&quot;A1:J1&quot;));0);1;;[.$F$2]));&quot;&quot;)">
            <text:p/>
          </table:table-cell>
          <table:table-cell table:formula="of:=IFNA(INDIRECT(ADDRESS(MATCH([.$B299];INDIRECT(CONCATENATE([.$F$2];&quot;.&quot;;&quot;A1:A200&quot;));0);MATCH([.H$4];INDIRECT(CONCATENATE([.$F$2];&quot;.&quot;;&quot;A1:J1&quot;));0);1;;[.$F$2]));&quot;&quot;)">
            <text:p/>
          </table:table-cell>
          <table:table-cell table:formula="of:=IFNA(INDIRECT(ADDRESS(MATCH([.$B299];INDIRECT(CONCATENATE([.$I$2];&quot;.&quot;;&quot;A1:A200&quot;));0);MATCH([.I$4];INDIRECT(CONCATENATE([.$I$2];&quot;.&quot;;&quot;A1:J1&quot;));0);1;;[.$I$2]));&quot;&quot;)">
            <text:p/>
          </table:table-cell>
          <table:table-cell table:formula="of:=IFNA(INDIRECT(ADDRESS(MATCH([.$B299];INDIRECT(CONCATENATE([.$I$2];&quot;.&quot;;&quot;A1:A200&quot;));0);MATCH([.J$4];INDIRECT(CONCATENATE([.$I$2];&quot;.&quot;;&quot;A1:J1&quot;));0);1;;[.$I$2]));&quot;&quot;)">
            <text:p/>
          </table:table-cell>
          <table:table-cell table:formula="of:=IFNA(INDIRECT(ADDRESS(MATCH([.$B29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0]">
            <text:p/>
          </table:table-cell>
          <table:table-cell table:formula="of:=IFNA(INDIRECT(ADDRESS(MATCH([.$B300];INDIRECT(CONCATENATE([.$C$2];&quot;.&quot;;&quot;A1:A200&quot;));0);MATCH([.C$4];INDIRECT(CONCATENATE([.$C$2];&quot;.&quot;;&quot;A1:J1&quot;));0);1;;[.$C$2]));&quot;&quot;)">
            <text:p/>
          </table:table-cell>
          <table:table-cell table:formula="of:=IFNA(INDIRECT(ADDRESS(MATCH([.$B300];INDIRECT(CONCATENATE([.$C$2];&quot;.&quot;;&quot;A1:A200&quot;));0);MATCH([.D$4];INDIRECT(CONCATENATE([.$C$2];&quot;.&quot;;&quot;A1:J1&quot;));0);1;;[.$C$2]));&quot;&quot;)">
            <text:p/>
          </table:table-cell>
          <table:table-cell table:formula="of:=IFNA(INDIRECT(ADDRESS(MATCH([.$B300];INDIRECT(CONCATENATE([.$C$2];&quot;.&quot;;&quot;A1:A200&quot;));0);MATCH([.E$4];INDIRECT(CONCATENATE([.$C$2];&quot;.&quot;;&quot;A1:J1&quot;));0);1;;[.$C$2]));&quot;&quot;)">
            <text:p/>
          </table:table-cell>
          <table:table-cell table:formula="of:=IFNA(INDIRECT(ADDRESS(MATCH([.$B300];INDIRECT(CONCATENATE([.$F$2];&quot;.&quot;;&quot;A1:A200&quot;));0);MATCH([.F$4];INDIRECT(CONCATENATE([.$F$2];&quot;.&quot;;&quot;A1:J1&quot;));0);1;;[.$F$2]));&quot;&quot;)">
            <text:p/>
          </table:table-cell>
          <table:table-cell table:formula="of:=IFNA(INDIRECT(ADDRESS(MATCH([.$B300];INDIRECT(CONCATENATE([.$F$2];&quot;.&quot;;&quot;A1:A200&quot;));0);MATCH([.G$4];INDIRECT(CONCATENATE([.$F$2];&quot;.&quot;;&quot;A1:J1&quot;));0);1;;[.$F$2]));&quot;&quot;)">
            <text:p/>
          </table:table-cell>
          <table:table-cell table:formula="of:=IFNA(INDIRECT(ADDRESS(MATCH([.$B300];INDIRECT(CONCATENATE([.$F$2];&quot;.&quot;;&quot;A1:A200&quot;));0);MATCH([.H$4];INDIRECT(CONCATENATE([.$F$2];&quot;.&quot;;&quot;A1:J1&quot;));0);1;;[.$F$2]));&quot;&quot;)">
            <text:p/>
          </table:table-cell>
          <table:table-cell table:formula="of:=IFNA(INDIRECT(ADDRESS(MATCH([.$B300];INDIRECT(CONCATENATE([.$I$2];&quot;.&quot;;&quot;A1:A200&quot;));0);MATCH([.I$4];INDIRECT(CONCATENATE([.$I$2];&quot;.&quot;;&quot;A1:J1&quot;));0);1;;[.$I$2]));&quot;&quot;)">
            <text:p/>
          </table:table-cell>
          <table:table-cell table:formula="of:=IFNA(INDIRECT(ADDRESS(MATCH([.$B300];INDIRECT(CONCATENATE([.$I$2];&quot;.&quot;;&quot;A1:A200&quot;));0);MATCH([.J$4];INDIRECT(CONCATENATE([.$I$2];&quot;.&quot;;&quot;A1:J1&quot;));0);1;;[.$I$2]));&quot;&quot;)">
            <text:p/>
          </table:table-cell>
          <table:table-cell table:formula="of:=IFNA(INDIRECT(ADDRESS(MATCH([.$B30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1]">
            <text:p/>
          </table:table-cell>
          <table:table-cell table:formula="of:=IFNA(INDIRECT(ADDRESS(MATCH([.$B301];INDIRECT(CONCATENATE([.$C$2];&quot;.&quot;;&quot;A1:A200&quot;));0);MATCH([.C$4];INDIRECT(CONCATENATE([.$C$2];&quot;.&quot;;&quot;A1:J1&quot;));0);1;;[.$C$2]));&quot;&quot;)">
            <text:p/>
          </table:table-cell>
          <table:table-cell table:formula="of:=IFNA(INDIRECT(ADDRESS(MATCH([.$B301];INDIRECT(CONCATENATE([.$C$2];&quot;.&quot;;&quot;A1:A200&quot;));0);MATCH([.D$4];INDIRECT(CONCATENATE([.$C$2];&quot;.&quot;;&quot;A1:J1&quot;));0);1;;[.$C$2]));&quot;&quot;)">
            <text:p/>
          </table:table-cell>
          <table:table-cell table:formula="of:=IFNA(INDIRECT(ADDRESS(MATCH([.$B301];INDIRECT(CONCATENATE([.$C$2];&quot;.&quot;;&quot;A1:A200&quot;));0);MATCH([.E$4];INDIRECT(CONCATENATE([.$C$2];&quot;.&quot;;&quot;A1:J1&quot;));0);1;;[.$C$2]));&quot;&quot;)">
            <text:p/>
          </table:table-cell>
          <table:table-cell table:formula="of:=IFNA(INDIRECT(ADDRESS(MATCH([.$B301];INDIRECT(CONCATENATE([.$F$2];&quot;.&quot;;&quot;A1:A200&quot;));0);MATCH([.F$4];INDIRECT(CONCATENATE([.$F$2];&quot;.&quot;;&quot;A1:J1&quot;));0);1;;[.$F$2]));&quot;&quot;)">
            <text:p/>
          </table:table-cell>
          <table:table-cell table:formula="of:=IFNA(INDIRECT(ADDRESS(MATCH([.$B301];INDIRECT(CONCATENATE([.$F$2];&quot;.&quot;;&quot;A1:A200&quot;));0);MATCH([.G$4];INDIRECT(CONCATENATE([.$F$2];&quot;.&quot;;&quot;A1:J1&quot;));0);1;;[.$F$2]));&quot;&quot;)">
            <text:p/>
          </table:table-cell>
          <table:table-cell table:formula="of:=IFNA(INDIRECT(ADDRESS(MATCH([.$B301];INDIRECT(CONCATENATE([.$F$2];&quot;.&quot;;&quot;A1:A200&quot;));0);MATCH([.H$4];INDIRECT(CONCATENATE([.$F$2];&quot;.&quot;;&quot;A1:J1&quot;));0);1;;[.$F$2]));&quot;&quot;)">
            <text:p/>
          </table:table-cell>
          <table:table-cell table:formula="of:=IFNA(INDIRECT(ADDRESS(MATCH([.$B301];INDIRECT(CONCATENATE([.$I$2];&quot;.&quot;;&quot;A1:A200&quot;));0);MATCH([.I$4];INDIRECT(CONCATENATE([.$I$2];&quot;.&quot;;&quot;A1:J1&quot;));0);1;;[.$I$2]));&quot;&quot;)">
            <text:p/>
          </table:table-cell>
          <table:table-cell table:formula="of:=IFNA(INDIRECT(ADDRESS(MATCH([.$B301];INDIRECT(CONCATENATE([.$I$2];&quot;.&quot;;&quot;A1:A200&quot;));0);MATCH([.J$4];INDIRECT(CONCATENATE([.$I$2];&quot;.&quot;;&quot;A1:J1&quot;));0);1;;[.$I$2]));&quot;&quot;)">
            <text:p/>
          </table:table-cell>
          <table:table-cell table:formula="of:=IFNA(INDIRECT(ADDRESS(MATCH([.$B30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2]">
            <text:p/>
          </table:table-cell>
          <table:table-cell table:formula="of:=IFNA(INDIRECT(ADDRESS(MATCH([.$B302];INDIRECT(CONCATENATE([.$C$2];&quot;.&quot;;&quot;A1:A200&quot;));0);MATCH([.C$4];INDIRECT(CONCATENATE([.$C$2];&quot;.&quot;;&quot;A1:J1&quot;));0);1;;[.$C$2]));&quot;&quot;)">
            <text:p/>
          </table:table-cell>
          <table:table-cell table:formula="of:=IFNA(INDIRECT(ADDRESS(MATCH([.$B302];INDIRECT(CONCATENATE([.$C$2];&quot;.&quot;;&quot;A1:A200&quot;));0);MATCH([.D$4];INDIRECT(CONCATENATE([.$C$2];&quot;.&quot;;&quot;A1:J1&quot;));0);1;;[.$C$2]));&quot;&quot;)">
            <text:p/>
          </table:table-cell>
          <table:table-cell table:formula="of:=IFNA(INDIRECT(ADDRESS(MATCH([.$B302];INDIRECT(CONCATENATE([.$C$2];&quot;.&quot;;&quot;A1:A200&quot;));0);MATCH([.E$4];INDIRECT(CONCATENATE([.$C$2];&quot;.&quot;;&quot;A1:J1&quot;));0);1;;[.$C$2]));&quot;&quot;)">
            <text:p/>
          </table:table-cell>
          <table:table-cell table:formula="of:=IFNA(INDIRECT(ADDRESS(MATCH([.$B302];INDIRECT(CONCATENATE([.$F$2];&quot;.&quot;;&quot;A1:A200&quot;));0);MATCH([.F$4];INDIRECT(CONCATENATE([.$F$2];&quot;.&quot;;&quot;A1:J1&quot;));0);1;;[.$F$2]));&quot;&quot;)">
            <text:p/>
          </table:table-cell>
          <table:table-cell table:formula="of:=IFNA(INDIRECT(ADDRESS(MATCH([.$B302];INDIRECT(CONCATENATE([.$F$2];&quot;.&quot;;&quot;A1:A200&quot;));0);MATCH([.G$4];INDIRECT(CONCATENATE([.$F$2];&quot;.&quot;;&quot;A1:J1&quot;));0);1;;[.$F$2]));&quot;&quot;)">
            <text:p/>
          </table:table-cell>
          <table:table-cell table:formula="of:=IFNA(INDIRECT(ADDRESS(MATCH([.$B302];INDIRECT(CONCATENATE([.$F$2];&quot;.&quot;;&quot;A1:A200&quot;));0);MATCH([.H$4];INDIRECT(CONCATENATE([.$F$2];&quot;.&quot;;&quot;A1:J1&quot;));0);1;;[.$F$2]));&quot;&quot;)">
            <text:p/>
          </table:table-cell>
          <table:table-cell table:formula="of:=IFNA(INDIRECT(ADDRESS(MATCH([.$B302];INDIRECT(CONCATENATE([.$I$2];&quot;.&quot;;&quot;A1:A200&quot;));0);MATCH([.I$4];INDIRECT(CONCATENATE([.$I$2];&quot;.&quot;;&quot;A1:J1&quot;));0);1;;[.$I$2]));&quot;&quot;)">
            <text:p/>
          </table:table-cell>
          <table:table-cell table:formula="of:=IFNA(INDIRECT(ADDRESS(MATCH([.$B302];INDIRECT(CONCATENATE([.$I$2];&quot;.&quot;;&quot;A1:A200&quot;));0);MATCH([.J$4];INDIRECT(CONCATENATE([.$I$2];&quot;.&quot;;&quot;A1:J1&quot;));0);1;;[.$I$2]));&quot;&quot;)">
            <text:p/>
          </table:table-cell>
          <table:table-cell table:formula="of:=IFNA(INDIRECT(ADDRESS(MATCH([.$B30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3]">
            <text:p/>
          </table:table-cell>
          <table:table-cell table:formula="of:=IFNA(INDIRECT(ADDRESS(MATCH([.$B303];INDIRECT(CONCATENATE([.$C$2];&quot;.&quot;;&quot;A1:A200&quot;));0);MATCH([.C$4];INDIRECT(CONCATENATE([.$C$2];&quot;.&quot;;&quot;A1:J1&quot;));0);1;;[.$C$2]));&quot;&quot;)">
            <text:p/>
          </table:table-cell>
          <table:table-cell table:formula="of:=IFNA(INDIRECT(ADDRESS(MATCH([.$B303];INDIRECT(CONCATENATE([.$C$2];&quot;.&quot;;&quot;A1:A200&quot;));0);MATCH([.D$4];INDIRECT(CONCATENATE([.$C$2];&quot;.&quot;;&quot;A1:J1&quot;));0);1;;[.$C$2]));&quot;&quot;)">
            <text:p/>
          </table:table-cell>
          <table:table-cell table:formula="of:=IFNA(INDIRECT(ADDRESS(MATCH([.$B303];INDIRECT(CONCATENATE([.$C$2];&quot;.&quot;;&quot;A1:A200&quot;));0);MATCH([.E$4];INDIRECT(CONCATENATE([.$C$2];&quot;.&quot;;&quot;A1:J1&quot;));0);1;;[.$C$2]));&quot;&quot;)">
            <text:p/>
          </table:table-cell>
          <table:table-cell table:formula="of:=IFNA(INDIRECT(ADDRESS(MATCH([.$B303];INDIRECT(CONCATENATE([.$F$2];&quot;.&quot;;&quot;A1:A200&quot;));0);MATCH([.F$4];INDIRECT(CONCATENATE([.$F$2];&quot;.&quot;;&quot;A1:J1&quot;));0);1;;[.$F$2]));&quot;&quot;)">
            <text:p/>
          </table:table-cell>
          <table:table-cell table:formula="of:=IFNA(INDIRECT(ADDRESS(MATCH([.$B303];INDIRECT(CONCATENATE([.$F$2];&quot;.&quot;;&quot;A1:A200&quot;));0);MATCH([.G$4];INDIRECT(CONCATENATE([.$F$2];&quot;.&quot;;&quot;A1:J1&quot;));0);1;;[.$F$2]));&quot;&quot;)">
            <text:p/>
          </table:table-cell>
          <table:table-cell table:formula="of:=IFNA(INDIRECT(ADDRESS(MATCH([.$B303];INDIRECT(CONCATENATE([.$F$2];&quot;.&quot;;&quot;A1:A200&quot;));0);MATCH([.H$4];INDIRECT(CONCATENATE([.$F$2];&quot;.&quot;;&quot;A1:J1&quot;));0);1;;[.$F$2]));&quot;&quot;)">
            <text:p/>
          </table:table-cell>
          <table:table-cell table:formula="of:=IFNA(INDIRECT(ADDRESS(MATCH([.$B303];INDIRECT(CONCATENATE([.$I$2];&quot;.&quot;;&quot;A1:A200&quot;));0);MATCH([.I$4];INDIRECT(CONCATENATE([.$I$2];&quot;.&quot;;&quot;A1:J1&quot;));0);1;;[.$I$2]));&quot;&quot;)">
            <text:p/>
          </table:table-cell>
          <table:table-cell table:formula="of:=IFNA(INDIRECT(ADDRESS(MATCH([.$B303];INDIRECT(CONCATENATE([.$I$2];&quot;.&quot;;&quot;A1:A200&quot;));0);MATCH([.J$4];INDIRECT(CONCATENATE([.$I$2];&quot;.&quot;;&quot;A1:J1&quot;));0);1;;[.$I$2]));&quot;&quot;)">
            <text:p/>
          </table:table-cell>
          <table:table-cell table:formula="of:=IFNA(INDIRECT(ADDRESS(MATCH([.$B30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4]">
            <text:p/>
          </table:table-cell>
          <table:table-cell table:formula="of:=IFNA(INDIRECT(ADDRESS(MATCH([.$B304];INDIRECT(CONCATENATE([.$C$2];&quot;.&quot;;&quot;A1:A200&quot;));0);MATCH([.C$4];INDIRECT(CONCATENATE([.$C$2];&quot;.&quot;;&quot;A1:J1&quot;));0);1;;[.$C$2]));&quot;&quot;)">
            <text:p/>
          </table:table-cell>
          <table:table-cell table:formula="of:=IFNA(INDIRECT(ADDRESS(MATCH([.$B304];INDIRECT(CONCATENATE([.$C$2];&quot;.&quot;;&quot;A1:A200&quot;));0);MATCH([.D$4];INDIRECT(CONCATENATE([.$C$2];&quot;.&quot;;&quot;A1:J1&quot;));0);1;;[.$C$2]));&quot;&quot;)">
            <text:p/>
          </table:table-cell>
          <table:table-cell table:formula="of:=IFNA(INDIRECT(ADDRESS(MATCH([.$B304];INDIRECT(CONCATENATE([.$C$2];&quot;.&quot;;&quot;A1:A200&quot;));0);MATCH([.E$4];INDIRECT(CONCATENATE([.$C$2];&quot;.&quot;;&quot;A1:J1&quot;));0);1;;[.$C$2]));&quot;&quot;)">
            <text:p/>
          </table:table-cell>
          <table:table-cell table:formula="of:=IFNA(INDIRECT(ADDRESS(MATCH([.$B304];INDIRECT(CONCATENATE([.$F$2];&quot;.&quot;;&quot;A1:A200&quot;));0);MATCH([.F$4];INDIRECT(CONCATENATE([.$F$2];&quot;.&quot;;&quot;A1:J1&quot;));0);1;;[.$F$2]));&quot;&quot;)">
            <text:p/>
          </table:table-cell>
          <table:table-cell table:formula="of:=IFNA(INDIRECT(ADDRESS(MATCH([.$B304];INDIRECT(CONCATENATE([.$F$2];&quot;.&quot;;&quot;A1:A200&quot;));0);MATCH([.G$4];INDIRECT(CONCATENATE([.$F$2];&quot;.&quot;;&quot;A1:J1&quot;));0);1;;[.$F$2]));&quot;&quot;)">
            <text:p/>
          </table:table-cell>
          <table:table-cell table:formula="of:=IFNA(INDIRECT(ADDRESS(MATCH([.$B304];INDIRECT(CONCATENATE([.$F$2];&quot;.&quot;;&quot;A1:A200&quot;));0);MATCH([.H$4];INDIRECT(CONCATENATE([.$F$2];&quot;.&quot;;&quot;A1:J1&quot;));0);1;;[.$F$2]));&quot;&quot;)">
            <text:p/>
          </table:table-cell>
          <table:table-cell table:formula="of:=IFNA(INDIRECT(ADDRESS(MATCH([.$B304];INDIRECT(CONCATENATE([.$I$2];&quot;.&quot;;&quot;A1:A200&quot;));0);MATCH([.I$4];INDIRECT(CONCATENATE([.$I$2];&quot;.&quot;;&quot;A1:J1&quot;));0);1;;[.$I$2]));&quot;&quot;)">
            <text:p/>
          </table:table-cell>
          <table:table-cell table:formula="of:=IFNA(INDIRECT(ADDRESS(MATCH([.$B304];INDIRECT(CONCATENATE([.$I$2];&quot;.&quot;;&quot;A1:A200&quot;));0);MATCH([.J$4];INDIRECT(CONCATENATE([.$I$2];&quot;.&quot;;&quot;A1:J1&quot;));0);1;;[.$I$2]));&quot;&quot;)">
            <text:p/>
          </table:table-cell>
          <table:table-cell table:formula="of:=IFNA(INDIRECT(ADDRESS(MATCH([.$B30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5]">
            <text:p/>
          </table:table-cell>
          <table:table-cell table:formula="of:=IFNA(INDIRECT(ADDRESS(MATCH([.$B305];INDIRECT(CONCATENATE([.$C$2];&quot;.&quot;;&quot;A1:A200&quot;));0);MATCH([.C$4];INDIRECT(CONCATENATE([.$C$2];&quot;.&quot;;&quot;A1:J1&quot;));0);1;;[.$C$2]));&quot;&quot;)">
            <text:p/>
          </table:table-cell>
          <table:table-cell table:formula="of:=IFNA(INDIRECT(ADDRESS(MATCH([.$B305];INDIRECT(CONCATENATE([.$C$2];&quot;.&quot;;&quot;A1:A200&quot;));0);MATCH([.D$4];INDIRECT(CONCATENATE([.$C$2];&quot;.&quot;;&quot;A1:J1&quot;));0);1;;[.$C$2]));&quot;&quot;)">
            <text:p/>
          </table:table-cell>
          <table:table-cell table:formula="of:=IFNA(INDIRECT(ADDRESS(MATCH([.$B305];INDIRECT(CONCATENATE([.$C$2];&quot;.&quot;;&quot;A1:A200&quot;));0);MATCH([.E$4];INDIRECT(CONCATENATE([.$C$2];&quot;.&quot;;&quot;A1:J1&quot;));0);1;;[.$C$2]));&quot;&quot;)">
            <text:p/>
          </table:table-cell>
          <table:table-cell table:formula="of:=IFNA(INDIRECT(ADDRESS(MATCH([.$B305];INDIRECT(CONCATENATE([.$F$2];&quot;.&quot;;&quot;A1:A200&quot;));0);MATCH([.F$4];INDIRECT(CONCATENATE([.$F$2];&quot;.&quot;;&quot;A1:J1&quot;));0);1;;[.$F$2]));&quot;&quot;)">
            <text:p/>
          </table:table-cell>
          <table:table-cell table:formula="of:=IFNA(INDIRECT(ADDRESS(MATCH([.$B305];INDIRECT(CONCATENATE([.$F$2];&quot;.&quot;;&quot;A1:A200&quot;));0);MATCH([.G$4];INDIRECT(CONCATENATE([.$F$2];&quot;.&quot;;&quot;A1:J1&quot;));0);1;;[.$F$2]));&quot;&quot;)">
            <text:p/>
          </table:table-cell>
          <table:table-cell table:formula="of:=IFNA(INDIRECT(ADDRESS(MATCH([.$B305];INDIRECT(CONCATENATE([.$F$2];&quot;.&quot;;&quot;A1:A200&quot;));0);MATCH([.H$4];INDIRECT(CONCATENATE([.$F$2];&quot;.&quot;;&quot;A1:J1&quot;));0);1;;[.$F$2]));&quot;&quot;)">
            <text:p/>
          </table:table-cell>
          <table:table-cell table:formula="of:=IFNA(INDIRECT(ADDRESS(MATCH([.$B305];INDIRECT(CONCATENATE([.$I$2];&quot;.&quot;;&quot;A1:A200&quot;));0);MATCH([.I$4];INDIRECT(CONCATENATE([.$I$2];&quot;.&quot;;&quot;A1:J1&quot;));0);1;;[.$I$2]));&quot;&quot;)">
            <text:p/>
          </table:table-cell>
          <table:table-cell table:formula="of:=IFNA(INDIRECT(ADDRESS(MATCH([.$B305];INDIRECT(CONCATENATE([.$I$2];&quot;.&quot;;&quot;A1:A200&quot;));0);MATCH([.J$4];INDIRECT(CONCATENATE([.$I$2];&quot;.&quot;;&quot;A1:J1&quot;));0);1;;[.$I$2]));&quot;&quot;)">
            <text:p/>
          </table:table-cell>
          <table:table-cell table:formula="of:=IFNA(INDIRECT(ADDRESS(MATCH([.$B30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6]">
            <text:p/>
          </table:table-cell>
          <table:table-cell table:formula="of:=IFNA(INDIRECT(ADDRESS(MATCH([.$B306];INDIRECT(CONCATENATE([.$C$2];&quot;.&quot;;&quot;A1:A200&quot;));0);MATCH([.C$4];INDIRECT(CONCATENATE([.$C$2];&quot;.&quot;;&quot;A1:J1&quot;));0);1;;[.$C$2]));&quot;&quot;)">
            <text:p/>
          </table:table-cell>
          <table:table-cell table:formula="of:=IFNA(INDIRECT(ADDRESS(MATCH([.$B306];INDIRECT(CONCATENATE([.$C$2];&quot;.&quot;;&quot;A1:A200&quot;));0);MATCH([.D$4];INDIRECT(CONCATENATE([.$C$2];&quot;.&quot;;&quot;A1:J1&quot;));0);1;;[.$C$2]));&quot;&quot;)">
            <text:p/>
          </table:table-cell>
          <table:table-cell table:formula="of:=IFNA(INDIRECT(ADDRESS(MATCH([.$B306];INDIRECT(CONCATENATE([.$C$2];&quot;.&quot;;&quot;A1:A200&quot;));0);MATCH([.E$4];INDIRECT(CONCATENATE([.$C$2];&quot;.&quot;;&quot;A1:J1&quot;));0);1;;[.$C$2]));&quot;&quot;)">
            <text:p/>
          </table:table-cell>
          <table:table-cell table:formula="of:=IFNA(INDIRECT(ADDRESS(MATCH([.$B306];INDIRECT(CONCATENATE([.$F$2];&quot;.&quot;;&quot;A1:A200&quot;));0);MATCH([.F$4];INDIRECT(CONCATENATE([.$F$2];&quot;.&quot;;&quot;A1:J1&quot;));0);1;;[.$F$2]));&quot;&quot;)">
            <text:p/>
          </table:table-cell>
          <table:table-cell table:formula="of:=IFNA(INDIRECT(ADDRESS(MATCH([.$B306];INDIRECT(CONCATENATE([.$F$2];&quot;.&quot;;&quot;A1:A200&quot;));0);MATCH([.G$4];INDIRECT(CONCATENATE([.$F$2];&quot;.&quot;;&quot;A1:J1&quot;));0);1;;[.$F$2]));&quot;&quot;)">
            <text:p/>
          </table:table-cell>
          <table:table-cell table:formula="of:=IFNA(INDIRECT(ADDRESS(MATCH([.$B306];INDIRECT(CONCATENATE([.$F$2];&quot;.&quot;;&quot;A1:A200&quot;));0);MATCH([.H$4];INDIRECT(CONCATENATE([.$F$2];&quot;.&quot;;&quot;A1:J1&quot;));0);1;;[.$F$2]));&quot;&quot;)">
            <text:p/>
          </table:table-cell>
          <table:table-cell table:formula="of:=IFNA(INDIRECT(ADDRESS(MATCH([.$B306];INDIRECT(CONCATENATE([.$I$2];&quot;.&quot;;&quot;A1:A200&quot;));0);MATCH([.I$4];INDIRECT(CONCATENATE([.$I$2];&quot;.&quot;;&quot;A1:J1&quot;));0);1;;[.$I$2]));&quot;&quot;)">
            <text:p/>
          </table:table-cell>
          <table:table-cell table:formula="of:=IFNA(INDIRECT(ADDRESS(MATCH([.$B306];INDIRECT(CONCATENATE([.$I$2];&quot;.&quot;;&quot;A1:A200&quot;));0);MATCH([.J$4];INDIRECT(CONCATENATE([.$I$2];&quot;.&quot;;&quot;A1:J1&quot;));0);1;;[.$I$2]));&quot;&quot;)">
            <text:p/>
          </table:table-cell>
          <table:table-cell table:formula="of:=IFNA(INDIRECT(ADDRESS(MATCH([.$B30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7]">
            <text:p/>
          </table:table-cell>
          <table:table-cell table:formula="of:=IFNA(INDIRECT(ADDRESS(MATCH([.$B307];INDIRECT(CONCATENATE([.$C$2];&quot;.&quot;;&quot;A1:A200&quot;));0);MATCH([.C$4];INDIRECT(CONCATENATE([.$C$2];&quot;.&quot;;&quot;A1:J1&quot;));0);1;;[.$C$2]));&quot;&quot;)">
            <text:p/>
          </table:table-cell>
          <table:table-cell table:formula="of:=IFNA(INDIRECT(ADDRESS(MATCH([.$B307];INDIRECT(CONCATENATE([.$C$2];&quot;.&quot;;&quot;A1:A200&quot;));0);MATCH([.D$4];INDIRECT(CONCATENATE([.$C$2];&quot;.&quot;;&quot;A1:J1&quot;));0);1;;[.$C$2]));&quot;&quot;)">
            <text:p/>
          </table:table-cell>
          <table:table-cell table:formula="of:=IFNA(INDIRECT(ADDRESS(MATCH([.$B307];INDIRECT(CONCATENATE([.$C$2];&quot;.&quot;;&quot;A1:A200&quot;));0);MATCH([.E$4];INDIRECT(CONCATENATE([.$C$2];&quot;.&quot;;&quot;A1:J1&quot;));0);1;;[.$C$2]));&quot;&quot;)">
            <text:p/>
          </table:table-cell>
          <table:table-cell table:formula="of:=IFNA(INDIRECT(ADDRESS(MATCH([.$B307];INDIRECT(CONCATENATE([.$F$2];&quot;.&quot;;&quot;A1:A200&quot;));0);MATCH([.F$4];INDIRECT(CONCATENATE([.$F$2];&quot;.&quot;;&quot;A1:J1&quot;));0);1;;[.$F$2]));&quot;&quot;)">
            <text:p/>
          </table:table-cell>
          <table:table-cell table:formula="of:=IFNA(INDIRECT(ADDRESS(MATCH([.$B307];INDIRECT(CONCATENATE([.$F$2];&quot;.&quot;;&quot;A1:A200&quot;));0);MATCH([.G$4];INDIRECT(CONCATENATE([.$F$2];&quot;.&quot;;&quot;A1:J1&quot;));0);1;;[.$F$2]));&quot;&quot;)">
            <text:p/>
          </table:table-cell>
          <table:table-cell table:formula="of:=IFNA(INDIRECT(ADDRESS(MATCH([.$B307];INDIRECT(CONCATENATE([.$F$2];&quot;.&quot;;&quot;A1:A200&quot;));0);MATCH([.H$4];INDIRECT(CONCATENATE([.$F$2];&quot;.&quot;;&quot;A1:J1&quot;));0);1;;[.$F$2]));&quot;&quot;)">
            <text:p/>
          </table:table-cell>
          <table:table-cell table:formula="of:=IFNA(INDIRECT(ADDRESS(MATCH([.$B307];INDIRECT(CONCATENATE([.$I$2];&quot;.&quot;;&quot;A1:A200&quot;));0);MATCH([.I$4];INDIRECT(CONCATENATE([.$I$2];&quot;.&quot;;&quot;A1:J1&quot;));0);1;;[.$I$2]));&quot;&quot;)">
            <text:p/>
          </table:table-cell>
          <table:table-cell table:formula="of:=IFNA(INDIRECT(ADDRESS(MATCH([.$B307];INDIRECT(CONCATENATE([.$I$2];&quot;.&quot;;&quot;A1:A200&quot;));0);MATCH([.J$4];INDIRECT(CONCATENATE([.$I$2];&quot;.&quot;;&quot;A1:J1&quot;));0);1;;[.$I$2]));&quot;&quot;)">
            <text:p/>
          </table:table-cell>
          <table:table-cell table:formula="of:=IFNA(INDIRECT(ADDRESS(MATCH([.$B30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8]">
            <text:p/>
          </table:table-cell>
          <table:table-cell table:formula="of:=IFNA(INDIRECT(ADDRESS(MATCH([.$B308];INDIRECT(CONCATENATE([.$C$2];&quot;.&quot;;&quot;A1:A200&quot;));0);MATCH([.C$4];INDIRECT(CONCATENATE([.$C$2];&quot;.&quot;;&quot;A1:J1&quot;));0);1;;[.$C$2]));&quot;&quot;)">
            <text:p/>
          </table:table-cell>
          <table:table-cell table:formula="of:=IFNA(INDIRECT(ADDRESS(MATCH([.$B308];INDIRECT(CONCATENATE([.$C$2];&quot;.&quot;;&quot;A1:A200&quot;));0);MATCH([.D$4];INDIRECT(CONCATENATE([.$C$2];&quot;.&quot;;&quot;A1:J1&quot;));0);1;;[.$C$2]));&quot;&quot;)">
            <text:p/>
          </table:table-cell>
          <table:table-cell table:formula="of:=IFNA(INDIRECT(ADDRESS(MATCH([.$B308];INDIRECT(CONCATENATE([.$C$2];&quot;.&quot;;&quot;A1:A200&quot;));0);MATCH([.E$4];INDIRECT(CONCATENATE([.$C$2];&quot;.&quot;;&quot;A1:J1&quot;));0);1;;[.$C$2]));&quot;&quot;)">
            <text:p/>
          </table:table-cell>
          <table:table-cell table:formula="of:=IFNA(INDIRECT(ADDRESS(MATCH([.$B308];INDIRECT(CONCATENATE([.$F$2];&quot;.&quot;;&quot;A1:A200&quot;));0);MATCH([.F$4];INDIRECT(CONCATENATE([.$F$2];&quot;.&quot;;&quot;A1:J1&quot;));0);1;;[.$F$2]));&quot;&quot;)">
            <text:p/>
          </table:table-cell>
          <table:table-cell table:formula="of:=IFNA(INDIRECT(ADDRESS(MATCH([.$B308];INDIRECT(CONCATENATE([.$F$2];&quot;.&quot;;&quot;A1:A200&quot;));0);MATCH([.G$4];INDIRECT(CONCATENATE([.$F$2];&quot;.&quot;;&quot;A1:J1&quot;));0);1;;[.$F$2]));&quot;&quot;)">
            <text:p/>
          </table:table-cell>
          <table:table-cell table:formula="of:=IFNA(INDIRECT(ADDRESS(MATCH([.$B308];INDIRECT(CONCATENATE([.$F$2];&quot;.&quot;;&quot;A1:A200&quot;));0);MATCH([.H$4];INDIRECT(CONCATENATE([.$F$2];&quot;.&quot;;&quot;A1:J1&quot;));0);1;;[.$F$2]));&quot;&quot;)">
            <text:p/>
          </table:table-cell>
          <table:table-cell table:formula="of:=IFNA(INDIRECT(ADDRESS(MATCH([.$B308];INDIRECT(CONCATENATE([.$I$2];&quot;.&quot;;&quot;A1:A200&quot;));0);MATCH([.I$4];INDIRECT(CONCATENATE([.$I$2];&quot;.&quot;;&quot;A1:J1&quot;));0);1;;[.$I$2]));&quot;&quot;)">
            <text:p/>
          </table:table-cell>
          <table:table-cell table:formula="of:=IFNA(INDIRECT(ADDRESS(MATCH([.$B308];INDIRECT(CONCATENATE([.$I$2];&quot;.&quot;;&quot;A1:A200&quot;));0);MATCH([.J$4];INDIRECT(CONCATENATE([.$I$2];&quot;.&quot;;&quot;A1:J1&quot;));0);1;;[.$I$2]));&quot;&quot;)">
            <text:p/>
          </table:table-cell>
          <table:table-cell table:formula="of:=IFNA(INDIRECT(ADDRESS(MATCH([.$B30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09]">
            <text:p/>
          </table:table-cell>
          <table:table-cell table:formula="of:=IFNA(INDIRECT(ADDRESS(MATCH([.$B309];INDIRECT(CONCATENATE([.$C$2];&quot;.&quot;;&quot;A1:A200&quot;));0);MATCH([.C$4];INDIRECT(CONCATENATE([.$C$2];&quot;.&quot;;&quot;A1:J1&quot;));0);1;;[.$C$2]));&quot;&quot;)">
            <text:p/>
          </table:table-cell>
          <table:table-cell table:formula="of:=IFNA(INDIRECT(ADDRESS(MATCH([.$B309];INDIRECT(CONCATENATE([.$C$2];&quot;.&quot;;&quot;A1:A200&quot;));0);MATCH([.D$4];INDIRECT(CONCATENATE([.$C$2];&quot;.&quot;;&quot;A1:J1&quot;));0);1;;[.$C$2]));&quot;&quot;)">
            <text:p/>
          </table:table-cell>
          <table:table-cell table:formula="of:=IFNA(INDIRECT(ADDRESS(MATCH([.$B309];INDIRECT(CONCATENATE([.$C$2];&quot;.&quot;;&quot;A1:A200&quot;));0);MATCH([.E$4];INDIRECT(CONCATENATE([.$C$2];&quot;.&quot;;&quot;A1:J1&quot;));0);1;;[.$C$2]));&quot;&quot;)">
            <text:p/>
          </table:table-cell>
          <table:table-cell table:formula="of:=IFNA(INDIRECT(ADDRESS(MATCH([.$B309];INDIRECT(CONCATENATE([.$F$2];&quot;.&quot;;&quot;A1:A200&quot;));0);MATCH([.F$4];INDIRECT(CONCATENATE([.$F$2];&quot;.&quot;;&quot;A1:J1&quot;));0);1;;[.$F$2]));&quot;&quot;)">
            <text:p/>
          </table:table-cell>
          <table:table-cell table:formula="of:=IFNA(INDIRECT(ADDRESS(MATCH([.$B309];INDIRECT(CONCATENATE([.$F$2];&quot;.&quot;;&quot;A1:A200&quot;));0);MATCH([.G$4];INDIRECT(CONCATENATE([.$F$2];&quot;.&quot;;&quot;A1:J1&quot;));0);1;;[.$F$2]));&quot;&quot;)">
            <text:p/>
          </table:table-cell>
          <table:table-cell table:formula="of:=IFNA(INDIRECT(ADDRESS(MATCH([.$B309];INDIRECT(CONCATENATE([.$F$2];&quot;.&quot;;&quot;A1:A200&quot;));0);MATCH([.H$4];INDIRECT(CONCATENATE([.$F$2];&quot;.&quot;;&quot;A1:J1&quot;));0);1;;[.$F$2]));&quot;&quot;)">
            <text:p/>
          </table:table-cell>
          <table:table-cell table:formula="of:=IFNA(INDIRECT(ADDRESS(MATCH([.$B309];INDIRECT(CONCATENATE([.$I$2];&quot;.&quot;;&quot;A1:A200&quot;));0);MATCH([.I$4];INDIRECT(CONCATENATE([.$I$2];&quot;.&quot;;&quot;A1:J1&quot;));0);1;;[.$I$2]));&quot;&quot;)">
            <text:p/>
          </table:table-cell>
          <table:table-cell table:formula="of:=IFNA(INDIRECT(ADDRESS(MATCH([.$B309];INDIRECT(CONCATENATE([.$I$2];&quot;.&quot;;&quot;A1:A200&quot;));0);MATCH([.J$4];INDIRECT(CONCATENATE([.$I$2];&quot;.&quot;;&quot;A1:J1&quot;));0);1;;[.$I$2]));&quot;&quot;)">
            <text:p/>
          </table:table-cell>
          <table:table-cell table:formula="of:=IFNA(INDIRECT(ADDRESS(MATCH([.$B30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0]">
            <text:p/>
          </table:table-cell>
          <table:table-cell table:formula="of:=IFNA(INDIRECT(ADDRESS(MATCH([.$B310];INDIRECT(CONCATENATE([.$C$2];&quot;.&quot;;&quot;A1:A200&quot;));0);MATCH([.C$4];INDIRECT(CONCATENATE([.$C$2];&quot;.&quot;;&quot;A1:J1&quot;));0);1;;[.$C$2]));&quot;&quot;)">
            <text:p/>
          </table:table-cell>
          <table:table-cell table:formula="of:=IFNA(INDIRECT(ADDRESS(MATCH([.$B310];INDIRECT(CONCATENATE([.$C$2];&quot;.&quot;;&quot;A1:A200&quot;));0);MATCH([.D$4];INDIRECT(CONCATENATE([.$C$2];&quot;.&quot;;&quot;A1:J1&quot;));0);1;;[.$C$2]));&quot;&quot;)">
            <text:p/>
          </table:table-cell>
          <table:table-cell table:formula="of:=IFNA(INDIRECT(ADDRESS(MATCH([.$B310];INDIRECT(CONCATENATE([.$C$2];&quot;.&quot;;&quot;A1:A200&quot;));0);MATCH([.E$4];INDIRECT(CONCATENATE([.$C$2];&quot;.&quot;;&quot;A1:J1&quot;));0);1;;[.$C$2]));&quot;&quot;)">
            <text:p/>
          </table:table-cell>
          <table:table-cell table:formula="of:=IFNA(INDIRECT(ADDRESS(MATCH([.$B310];INDIRECT(CONCATENATE([.$F$2];&quot;.&quot;;&quot;A1:A200&quot;));0);MATCH([.F$4];INDIRECT(CONCATENATE([.$F$2];&quot;.&quot;;&quot;A1:J1&quot;));0);1;;[.$F$2]));&quot;&quot;)">
            <text:p/>
          </table:table-cell>
          <table:table-cell table:formula="of:=IFNA(INDIRECT(ADDRESS(MATCH([.$B310];INDIRECT(CONCATENATE([.$F$2];&quot;.&quot;;&quot;A1:A200&quot;));0);MATCH([.G$4];INDIRECT(CONCATENATE([.$F$2];&quot;.&quot;;&quot;A1:J1&quot;));0);1;;[.$F$2]));&quot;&quot;)">
            <text:p/>
          </table:table-cell>
          <table:table-cell table:formula="of:=IFNA(INDIRECT(ADDRESS(MATCH([.$B310];INDIRECT(CONCATENATE([.$F$2];&quot;.&quot;;&quot;A1:A200&quot;));0);MATCH([.H$4];INDIRECT(CONCATENATE([.$F$2];&quot;.&quot;;&quot;A1:J1&quot;));0);1;;[.$F$2]));&quot;&quot;)">
            <text:p/>
          </table:table-cell>
          <table:table-cell table:formula="of:=IFNA(INDIRECT(ADDRESS(MATCH([.$B310];INDIRECT(CONCATENATE([.$I$2];&quot;.&quot;;&quot;A1:A200&quot;));0);MATCH([.I$4];INDIRECT(CONCATENATE([.$I$2];&quot;.&quot;;&quot;A1:J1&quot;));0);1;;[.$I$2]));&quot;&quot;)">
            <text:p/>
          </table:table-cell>
          <table:table-cell table:formula="of:=IFNA(INDIRECT(ADDRESS(MATCH([.$B310];INDIRECT(CONCATENATE([.$I$2];&quot;.&quot;;&quot;A1:A200&quot;));0);MATCH([.J$4];INDIRECT(CONCATENATE([.$I$2];&quot;.&quot;;&quot;A1:J1&quot;));0);1;;[.$I$2]));&quot;&quot;)">
            <text:p/>
          </table:table-cell>
          <table:table-cell table:formula="of:=IFNA(INDIRECT(ADDRESS(MATCH([.$B31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1]">
            <text:p/>
          </table:table-cell>
          <table:table-cell table:formula="of:=IFNA(INDIRECT(ADDRESS(MATCH([.$B311];INDIRECT(CONCATENATE([.$C$2];&quot;.&quot;;&quot;A1:A200&quot;));0);MATCH([.C$4];INDIRECT(CONCATENATE([.$C$2];&quot;.&quot;;&quot;A1:J1&quot;));0);1;;[.$C$2]));&quot;&quot;)">
            <text:p/>
          </table:table-cell>
          <table:table-cell table:formula="of:=IFNA(INDIRECT(ADDRESS(MATCH([.$B311];INDIRECT(CONCATENATE([.$C$2];&quot;.&quot;;&quot;A1:A200&quot;));0);MATCH([.D$4];INDIRECT(CONCATENATE([.$C$2];&quot;.&quot;;&quot;A1:J1&quot;));0);1;;[.$C$2]));&quot;&quot;)">
            <text:p/>
          </table:table-cell>
          <table:table-cell table:formula="of:=IFNA(INDIRECT(ADDRESS(MATCH([.$B311];INDIRECT(CONCATENATE([.$C$2];&quot;.&quot;;&quot;A1:A200&quot;));0);MATCH([.E$4];INDIRECT(CONCATENATE([.$C$2];&quot;.&quot;;&quot;A1:J1&quot;));0);1;;[.$C$2]));&quot;&quot;)">
            <text:p/>
          </table:table-cell>
          <table:table-cell table:formula="of:=IFNA(INDIRECT(ADDRESS(MATCH([.$B311];INDIRECT(CONCATENATE([.$F$2];&quot;.&quot;;&quot;A1:A200&quot;));0);MATCH([.F$4];INDIRECT(CONCATENATE([.$F$2];&quot;.&quot;;&quot;A1:J1&quot;));0);1;;[.$F$2]));&quot;&quot;)">
            <text:p/>
          </table:table-cell>
          <table:table-cell table:formula="of:=IFNA(INDIRECT(ADDRESS(MATCH([.$B311];INDIRECT(CONCATENATE([.$F$2];&quot;.&quot;;&quot;A1:A200&quot;));0);MATCH([.G$4];INDIRECT(CONCATENATE([.$F$2];&quot;.&quot;;&quot;A1:J1&quot;));0);1;;[.$F$2]));&quot;&quot;)">
            <text:p/>
          </table:table-cell>
          <table:table-cell table:formula="of:=IFNA(INDIRECT(ADDRESS(MATCH([.$B311];INDIRECT(CONCATENATE([.$F$2];&quot;.&quot;;&quot;A1:A200&quot;));0);MATCH([.H$4];INDIRECT(CONCATENATE([.$F$2];&quot;.&quot;;&quot;A1:J1&quot;));0);1;;[.$F$2]));&quot;&quot;)">
            <text:p/>
          </table:table-cell>
          <table:table-cell table:formula="of:=IFNA(INDIRECT(ADDRESS(MATCH([.$B311];INDIRECT(CONCATENATE([.$I$2];&quot;.&quot;;&quot;A1:A200&quot;));0);MATCH([.I$4];INDIRECT(CONCATENATE([.$I$2];&quot;.&quot;;&quot;A1:J1&quot;));0);1;;[.$I$2]));&quot;&quot;)">
            <text:p/>
          </table:table-cell>
          <table:table-cell table:formula="of:=IFNA(INDIRECT(ADDRESS(MATCH([.$B311];INDIRECT(CONCATENATE([.$I$2];&quot;.&quot;;&quot;A1:A200&quot;));0);MATCH([.J$4];INDIRECT(CONCATENATE([.$I$2];&quot;.&quot;;&quot;A1:J1&quot;));0);1;;[.$I$2]));&quot;&quot;)">
            <text:p/>
          </table:table-cell>
          <table:table-cell table:formula="of:=IFNA(INDIRECT(ADDRESS(MATCH([.$B31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2]">
            <text:p/>
          </table:table-cell>
          <table:table-cell table:formula="of:=IFNA(INDIRECT(ADDRESS(MATCH([.$B312];INDIRECT(CONCATENATE([.$C$2];&quot;.&quot;;&quot;A1:A200&quot;));0);MATCH([.C$4];INDIRECT(CONCATENATE([.$C$2];&quot;.&quot;;&quot;A1:J1&quot;));0);1;;[.$C$2]));&quot;&quot;)">
            <text:p/>
          </table:table-cell>
          <table:table-cell table:formula="of:=IFNA(INDIRECT(ADDRESS(MATCH([.$B312];INDIRECT(CONCATENATE([.$C$2];&quot;.&quot;;&quot;A1:A200&quot;));0);MATCH([.D$4];INDIRECT(CONCATENATE([.$C$2];&quot;.&quot;;&quot;A1:J1&quot;));0);1;;[.$C$2]));&quot;&quot;)">
            <text:p/>
          </table:table-cell>
          <table:table-cell table:formula="of:=IFNA(INDIRECT(ADDRESS(MATCH([.$B312];INDIRECT(CONCATENATE([.$C$2];&quot;.&quot;;&quot;A1:A200&quot;));0);MATCH([.E$4];INDIRECT(CONCATENATE([.$C$2];&quot;.&quot;;&quot;A1:J1&quot;));0);1;;[.$C$2]));&quot;&quot;)">
            <text:p/>
          </table:table-cell>
          <table:table-cell table:formula="of:=IFNA(INDIRECT(ADDRESS(MATCH([.$B312];INDIRECT(CONCATENATE([.$F$2];&quot;.&quot;;&quot;A1:A200&quot;));0);MATCH([.F$4];INDIRECT(CONCATENATE([.$F$2];&quot;.&quot;;&quot;A1:J1&quot;));0);1;;[.$F$2]));&quot;&quot;)">
            <text:p/>
          </table:table-cell>
          <table:table-cell table:formula="of:=IFNA(INDIRECT(ADDRESS(MATCH([.$B312];INDIRECT(CONCATENATE([.$F$2];&quot;.&quot;;&quot;A1:A200&quot;));0);MATCH([.G$4];INDIRECT(CONCATENATE([.$F$2];&quot;.&quot;;&quot;A1:J1&quot;));0);1;;[.$F$2]));&quot;&quot;)">
            <text:p/>
          </table:table-cell>
          <table:table-cell table:formula="of:=IFNA(INDIRECT(ADDRESS(MATCH([.$B312];INDIRECT(CONCATENATE([.$F$2];&quot;.&quot;;&quot;A1:A200&quot;));0);MATCH([.H$4];INDIRECT(CONCATENATE([.$F$2];&quot;.&quot;;&quot;A1:J1&quot;));0);1;;[.$F$2]));&quot;&quot;)">
            <text:p/>
          </table:table-cell>
          <table:table-cell table:formula="of:=IFNA(INDIRECT(ADDRESS(MATCH([.$B312];INDIRECT(CONCATENATE([.$I$2];&quot;.&quot;;&quot;A1:A200&quot;));0);MATCH([.I$4];INDIRECT(CONCATENATE([.$I$2];&quot;.&quot;;&quot;A1:J1&quot;));0);1;;[.$I$2]));&quot;&quot;)">
            <text:p/>
          </table:table-cell>
          <table:table-cell table:formula="of:=IFNA(INDIRECT(ADDRESS(MATCH([.$B312];INDIRECT(CONCATENATE([.$I$2];&quot;.&quot;;&quot;A1:A200&quot;));0);MATCH([.J$4];INDIRECT(CONCATENATE([.$I$2];&quot;.&quot;;&quot;A1:J1&quot;));0);1;;[.$I$2]));&quot;&quot;)">
            <text:p/>
          </table:table-cell>
          <table:table-cell table:formula="of:=IFNA(INDIRECT(ADDRESS(MATCH([.$B31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3]">
            <text:p/>
          </table:table-cell>
          <table:table-cell table:formula="of:=IFNA(INDIRECT(ADDRESS(MATCH([.$B313];INDIRECT(CONCATENATE([.$C$2];&quot;.&quot;;&quot;A1:A200&quot;));0);MATCH([.C$4];INDIRECT(CONCATENATE([.$C$2];&quot;.&quot;;&quot;A1:J1&quot;));0);1;;[.$C$2]));&quot;&quot;)">
            <text:p/>
          </table:table-cell>
          <table:table-cell table:formula="of:=IFNA(INDIRECT(ADDRESS(MATCH([.$B313];INDIRECT(CONCATENATE([.$C$2];&quot;.&quot;;&quot;A1:A200&quot;));0);MATCH([.D$4];INDIRECT(CONCATENATE([.$C$2];&quot;.&quot;;&quot;A1:J1&quot;));0);1;;[.$C$2]));&quot;&quot;)">
            <text:p/>
          </table:table-cell>
          <table:table-cell table:formula="of:=IFNA(INDIRECT(ADDRESS(MATCH([.$B313];INDIRECT(CONCATENATE([.$C$2];&quot;.&quot;;&quot;A1:A200&quot;));0);MATCH([.E$4];INDIRECT(CONCATENATE([.$C$2];&quot;.&quot;;&quot;A1:J1&quot;));0);1;;[.$C$2]));&quot;&quot;)">
            <text:p/>
          </table:table-cell>
          <table:table-cell table:formula="of:=IFNA(INDIRECT(ADDRESS(MATCH([.$B313];INDIRECT(CONCATENATE([.$F$2];&quot;.&quot;;&quot;A1:A200&quot;));0);MATCH([.F$4];INDIRECT(CONCATENATE([.$F$2];&quot;.&quot;;&quot;A1:J1&quot;));0);1;;[.$F$2]));&quot;&quot;)">
            <text:p/>
          </table:table-cell>
          <table:table-cell table:formula="of:=IFNA(INDIRECT(ADDRESS(MATCH([.$B313];INDIRECT(CONCATENATE([.$F$2];&quot;.&quot;;&quot;A1:A200&quot;));0);MATCH([.G$4];INDIRECT(CONCATENATE([.$F$2];&quot;.&quot;;&quot;A1:J1&quot;));0);1;;[.$F$2]));&quot;&quot;)">
            <text:p/>
          </table:table-cell>
          <table:table-cell table:formula="of:=IFNA(INDIRECT(ADDRESS(MATCH([.$B313];INDIRECT(CONCATENATE([.$F$2];&quot;.&quot;;&quot;A1:A200&quot;));0);MATCH([.H$4];INDIRECT(CONCATENATE([.$F$2];&quot;.&quot;;&quot;A1:J1&quot;));0);1;;[.$F$2]));&quot;&quot;)">
            <text:p/>
          </table:table-cell>
          <table:table-cell table:formula="of:=IFNA(INDIRECT(ADDRESS(MATCH([.$B313];INDIRECT(CONCATENATE([.$I$2];&quot;.&quot;;&quot;A1:A200&quot;));0);MATCH([.I$4];INDIRECT(CONCATENATE([.$I$2];&quot;.&quot;;&quot;A1:J1&quot;));0);1;;[.$I$2]));&quot;&quot;)">
            <text:p/>
          </table:table-cell>
          <table:table-cell table:formula="of:=IFNA(INDIRECT(ADDRESS(MATCH([.$B313];INDIRECT(CONCATENATE([.$I$2];&quot;.&quot;;&quot;A1:A200&quot;));0);MATCH([.J$4];INDIRECT(CONCATENATE([.$I$2];&quot;.&quot;;&quot;A1:J1&quot;));0);1;;[.$I$2]));&quot;&quot;)">
            <text:p/>
          </table:table-cell>
          <table:table-cell table:formula="of:=IFNA(INDIRECT(ADDRESS(MATCH([.$B31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4]">
            <text:p/>
          </table:table-cell>
          <table:table-cell table:formula="of:=IFNA(INDIRECT(ADDRESS(MATCH([.$B314];INDIRECT(CONCATENATE([.$C$2];&quot;.&quot;;&quot;A1:A200&quot;));0);MATCH([.C$4];INDIRECT(CONCATENATE([.$C$2];&quot;.&quot;;&quot;A1:J1&quot;));0);1;;[.$C$2]));&quot;&quot;)">
            <text:p/>
          </table:table-cell>
          <table:table-cell table:formula="of:=IFNA(INDIRECT(ADDRESS(MATCH([.$B314];INDIRECT(CONCATENATE([.$C$2];&quot;.&quot;;&quot;A1:A200&quot;));0);MATCH([.D$4];INDIRECT(CONCATENATE([.$C$2];&quot;.&quot;;&quot;A1:J1&quot;));0);1;;[.$C$2]));&quot;&quot;)">
            <text:p/>
          </table:table-cell>
          <table:table-cell table:formula="of:=IFNA(INDIRECT(ADDRESS(MATCH([.$B314];INDIRECT(CONCATENATE([.$C$2];&quot;.&quot;;&quot;A1:A200&quot;));0);MATCH([.E$4];INDIRECT(CONCATENATE([.$C$2];&quot;.&quot;;&quot;A1:J1&quot;));0);1;;[.$C$2]));&quot;&quot;)">
            <text:p/>
          </table:table-cell>
          <table:table-cell table:formula="of:=IFNA(INDIRECT(ADDRESS(MATCH([.$B314];INDIRECT(CONCATENATE([.$F$2];&quot;.&quot;;&quot;A1:A200&quot;));0);MATCH([.F$4];INDIRECT(CONCATENATE([.$F$2];&quot;.&quot;;&quot;A1:J1&quot;));0);1;;[.$F$2]));&quot;&quot;)">
            <text:p/>
          </table:table-cell>
          <table:table-cell table:formula="of:=IFNA(INDIRECT(ADDRESS(MATCH([.$B314];INDIRECT(CONCATENATE([.$F$2];&quot;.&quot;;&quot;A1:A200&quot;));0);MATCH([.G$4];INDIRECT(CONCATENATE([.$F$2];&quot;.&quot;;&quot;A1:J1&quot;));0);1;;[.$F$2]));&quot;&quot;)">
            <text:p/>
          </table:table-cell>
          <table:table-cell table:formula="of:=IFNA(INDIRECT(ADDRESS(MATCH([.$B314];INDIRECT(CONCATENATE([.$F$2];&quot;.&quot;;&quot;A1:A200&quot;));0);MATCH([.H$4];INDIRECT(CONCATENATE([.$F$2];&quot;.&quot;;&quot;A1:J1&quot;));0);1;;[.$F$2]));&quot;&quot;)">
            <text:p/>
          </table:table-cell>
          <table:table-cell table:formula="of:=IFNA(INDIRECT(ADDRESS(MATCH([.$B314];INDIRECT(CONCATENATE([.$I$2];&quot;.&quot;;&quot;A1:A200&quot;));0);MATCH([.I$4];INDIRECT(CONCATENATE([.$I$2];&quot;.&quot;;&quot;A1:J1&quot;));0);1;;[.$I$2]));&quot;&quot;)">
            <text:p/>
          </table:table-cell>
          <table:table-cell table:formula="of:=IFNA(INDIRECT(ADDRESS(MATCH([.$B314];INDIRECT(CONCATENATE([.$I$2];&quot;.&quot;;&quot;A1:A200&quot;));0);MATCH([.J$4];INDIRECT(CONCATENATE([.$I$2];&quot;.&quot;;&quot;A1:J1&quot;));0);1;;[.$I$2]));&quot;&quot;)">
            <text:p/>
          </table:table-cell>
          <table:table-cell table:formula="of:=IFNA(INDIRECT(ADDRESS(MATCH([.$B31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5]">
            <text:p/>
          </table:table-cell>
          <table:table-cell table:formula="of:=IFNA(INDIRECT(ADDRESS(MATCH([.$B315];INDIRECT(CONCATENATE([.$C$2];&quot;.&quot;;&quot;A1:A200&quot;));0);MATCH([.C$4];INDIRECT(CONCATENATE([.$C$2];&quot;.&quot;;&quot;A1:J1&quot;));0);1;;[.$C$2]));&quot;&quot;)">
            <text:p/>
          </table:table-cell>
          <table:table-cell table:formula="of:=IFNA(INDIRECT(ADDRESS(MATCH([.$B315];INDIRECT(CONCATENATE([.$C$2];&quot;.&quot;;&quot;A1:A200&quot;));0);MATCH([.D$4];INDIRECT(CONCATENATE([.$C$2];&quot;.&quot;;&quot;A1:J1&quot;));0);1;;[.$C$2]));&quot;&quot;)">
            <text:p/>
          </table:table-cell>
          <table:table-cell table:formula="of:=IFNA(INDIRECT(ADDRESS(MATCH([.$B315];INDIRECT(CONCATENATE([.$C$2];&quot;.&quot;;&quot;A1:A200&quot;));0);MATCH([.E$4];INDIRECT(CONCATENATE([.$C$2];&quot;.&quot;;&quot;A1:J1&quot;));0);1;;[.$C$2]));&quot;&quot;)">
            <text:p/>
          </table:table-cell>
          <table:table-cell table:formula="of:=IFNA(INDIRECT(ADDRESS(MATCH([.$B315];INDIRECT(CONCATENATE([.$F$2];&quot;.&quot;;&quot;A1:A200&quot;));0);MATCH([.F$4];INDIRECT(CONCATENATE([.$F$2];&quot;.&quot;;&quot;A1:J1&quot;));0);1;;[.$F$2]));&quot;&quot;)">
            <text:p/>
          </table:table-cell>
          <table:table-cell table:formula="of:=IFNA(INDIRECT(ADDRESS(MATCH([.$B315];INDIRECT(CONCATENATE([.$F$2];&quot;.&quot;;&quot;A1:A200&quot;));0);MATCH([.G$4];INDIRECT(CONCATENATE([.$F$2];&quot;.&quot;;&quot;A1:J1&quot;));0);1;;[.$F$2]));&quot;&quot;)">
            <text:p/>
          </table:table-cell>
          <table:table-cell table:formula="of:=IFNA(INDIRECT(ADDRESS(MATCH([.$B315];INDIRECT(CONCATENATE([.$F$2];&quot;.&quot;;&quot;A1:A200&quot;));0);MATCH([.H$4];INDIRECT(CONCATENATE([.$F$2];&quot;.&quot;;&quot;A1:J1&quot;));0);1;;[.$F$2]));&quot;&quot;)">
            <text:p/>
          </table:table-cell>
          <table:table-cell table:formula="of:=IFNA(INDIRECT(ADDRESS(MATCH([.$B315];INDIRECT(CONCATENATE([.$I$2];&quot;.&quot;;&quot;A1:A200&quot;));0);MATCH([.I$4];INDIRECT(CONCATENATE([.$I$2];&quot;.&quot;;&quot;A1:J1&quot;));0);1;;[.$I$2]));&quot;&quot;)">
            <text:p/>
          </table:table-cell>
          <table:table-cell table:formula="of:=IFNA(INDIRECT(ADDRESS(MATCH([.$B315];INDIRECT(CONCATENATE([.$I$2];&quot;.&quot;;&quot;A1:A200&quot;));0);MATCH([.J$4];INDIRECT(CONCATENATE([.$I$2];&quot;.&quot;;&quot;A1:J1&quot;));0);1;;[.$I$2]));&quot;&quot;)">
            <text:p/>
          </table:table-cell>
          <table:table-cell table:formula="of:=IFNA(INDIRECT(ADDRESS(MATCH([.$B31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6]">
            <text:p/>
          </table:table-cell>
          <table:table-cell table:formula="of:=IFNA(INDIRECT(ADDRESS(MATCH([.$B316];INDIRECT(CONCATENATE([.$C$2];&quot;.&quot;;&quot;A1:A200&quot;));0);MATCH([.C$4];INDIRECT(CONCATENATE([.$C$2];&quot;.&quot;;&quot;A1:J1&quot;));0);1;;[.$C$2]));&quot;&quot;)">
            <text:p/>
          </table:table-cell>
          <table:table-cell table:formula="of:=IFNA(INDIRECT(ADDRESS(MATCH([.$B316];INDIRECT(CONCATENATE([.$C$2];&quot;.&quot;;&quot;A1:A200&quot;));0);MATCH([.D$4];INDIRECT(CONCATENATE([.$C$2];&quot;.&quot;;&quot;A1:J1&quot;));0);1;;[.$C$2]));&quot;&quot;)">
            <text:p/>
          </table:table-cell>
          <table:table-cell table:formula="of:=IFNA(INDIRECT(ADDRESS(MATCH([.$B316];INDIRECT(CONCATENATE([.$C$2];&quot;.&quot;;&quot;A1:A200&quot;));0);MATCH([.E$4];INDIRECT(CONCATENATE([.$C$2];&quot;.&quot;;&quot;A1:J1&quot;));0);1;;[.$C$2]));&quot;&quot;)">
            <text:p/>
          </table:table-cell>
          <table:table-cell table:formula="of:=IFNA(INDIRECT(ADDRESS(MATCH([.$B316];INDIRECT(CONCATENATE([.$F$2];&quot;.&quot;;&quot;A1:A200&quot;));0);MATCH([.F$4];INDIRECT(CONCATENATE([.$F$2];&quot;.&quot;;&quot;A1:J1&quot;));0);1;;[.$F$2]));&quot;&quot;)">
            <text:p/>
          </table:table-cell>
          <table:table-cell table:formula="of:=IFNA(INDIRECT(ADDRESS(MATCH([.$B316];INDIRECT(CONCATENATE([.$F$2];&quot;.&quot;;&quot;A1:A200&quot;));0);MATCH([.G$4];INDIRECT(CONCATENATE([.$F$2];&quot;.&quot;;&quot;A1:J1&quot;));0);1;;[.$F$2]));&quot;&quot;)">
            <text:p/>
          </table:table-cell>
          <table:table-cell table:formula="of:=IFNA(INDIRECT(ADDRESS(MATCH([.$B316];INDIRECT(CONCATENATE([.$F$2];&quot;.&quot;;&quot;A1:A200&quot;));0);MATCH([.H$4];INDIRECT(CONCATENATE([.$F$2];&quot;.&quot;;&quot;A1:J1&quot;));0);1;;[.$F$2]));&quot;&quot;)">
            <text:p/>
          </table:table-cell>
          <table:table-cell table:formula="of:=IFNA(INDIRECT(ADDRESS(MATCH([.$B316];INDIRECT(CONCATENATE([.$I$2];&quot;.&quot;;&quot;A1:A200&quot;));0);MATCH([.I$4];INDIRECT(CONCATENATE([.$I$2];&quot;.&quot;;&quot;A1:J1&quot;));0);1;;[.$I$2]));&quot;&quot;)">
            <text:p/>
          </table:table-cell>
          <table:table-cell table:formula="of:=IFNA(INDIRECT(ADDRESS(MATCH([.$B316];INDIRECT(CONCATENATE([.$I$2];&quot;.&quot;;&quot;A1:A200&quot;));0);MATCH([.J$4];INDIRECT(CONCATENATE([.$I$2];&quot;.&quot;;&quot;A1:J1&quot;));0);1;;[.$I$2]));&quot;&quot;)">
            <text:p/>
          </table:table-cell>
          <table:table-cell table:formula="of:=IFNA(INDIRECT(ADDRESS(MATCH([.$B31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7]">
            <text:p/>
          </table:table-cell>
          <table:table-cell table:formula="of:=IFNA(INDIRECT(ADDRESS(MATCH([.$B317];INDIRECT(CONCATENATE([.$C$2];&quot;.&quot;;&quot;A1:A200&quot;));0);MATCH([.C$4];INDIRECT(CONCATENATE([.$C$2];&quot;.&quot;;&quot;A1:J1&quot;));0);1;;[.$C$2]));&quot;&quot;)">
            <text:p/>
          </table:table-cell>
          <table:table-cell table:formula="of:=IFNA(INDIRECT(ADDRESS(MATCH([.$B317];INDIRECT(CONCATENATE([.$C$2];&quot;.&quot;;&quot;A1:A200&quot;));0);MATCH([.D$4];INDIRECT(CONCATENATE([.$C$2];&quot;.&quot;;&quot;A1:J1&quot;));0);1;;[.$C$2]));&quot;&quot;)">
            <text:p/>
          </table:table-cell>
          <table:table-cell table:formula="of:=IFNA(INDIRECT(ADDRESS(MATCH([.$B317];INDIRECT(CONCATENATE([.$C$2];&quot;.&quot;;&quot;A1:A200&quot;));0);MATCH([.E$4];INDIRECT(CONCATENATE([.$C$2];&quot;.&quot;;&quot;A1:J1&quot;));0);1;;[.$C$2]));&quot;&quot;)">
            <text:p/>
          </table:table-cell>
          <table:table-cell table:formula="of:=IFNA(INDIRECT(ADDRESS(MATCH([.$B317];INDIRECT(CONCATENATE([.$F$2];&quot;.&quot;;&quot;A1:A200&quot;));0);MATCH([.F$4];INDIRECT(CONCATENATE([.$F$2];&quot;.&quot;;&quot;A1:J1&quot;));0);1;;[.$F$2]));&quot;&quot;)">
            <text:p/>
          </table:table-cell>
          <table:table-cell table:formula="of:=IFNA(INDIRECT(ADDRESS(MATCH([.$B317];INDIRECT(CONCATENATE([.$F$2];&quot;.&quot;;&quot;A1:A200&quot;));0);MATCH([.G$4];INDIRECT(CONCATENATE([.$F$2];&quot;.&quot;;&quot;A1:J1&quot;));0);1;;[.$F$2]));&quot;&quot;)">
            <text:p/>
          </table:table-cell>
          <table:table-cell table:formula="of:=IFNA(INDIRECT(ADDRESS(MATCH([.$B317];INDIRECT(CONCATENATE([.$F$2];&quot;.&quot;;&quot;A1:A200&quot;));0);MATCH([.H$4];INDIRECT(CONCATENATE([.$F$2];&quot;.&quot;;&quot;A1:J1&quot;));0);1;;[.$F$2]));&quot;&quot;)">
            <text:p/>
          </table:table-cell>
          <table:table-cell table:formula="of:=IFNA(INDIRECT(ADDRESS(MATCH([.$B317];INDIRECT(CONCATENATE([.$I$2];&quot;.&quot;;&quot;A1:A200&quot;));0);MATCH([.I$4];INDIRECT(CONCATENATE([.$I$2];&quot;.&quot;;&quot;A1:J1&quot;));0);1;;[.$I$2]));&quot;&quot;)">
            <text:p/>
          </table:table-cell>
          <table:table-cell table:formula="of:=IFNA(INDIRECT(ADDRESS(MATCH([.$B317];INDIRECT(CONCATENATE([.$I$2];&quot;.&quot;;&quot;A1:A200&quot;));0);MATCH([.J$4];INDIRECT(CONCATENATE([.$I$2];&quot;.&quot;;&quot;A1:J1&quot;));0);1;;[.$I$2]));&quot;&quot;)">
            <text:p/>
          </table:table-cell>
          <table:table-cell table:formula="of:=IFNA(INDIRECT(ADDRESS(MATCH([.$B31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8]">
            <text:p/>
          </table:table-cell>
          <table:table-cell table:formula="of:=IFNA(INDIRECT(ADDRESS(MATCH([.$B318];INDIRECT(CONCATENATE([.$C$2];&quot;.&quot;;&quot;A1:A200&quot;));0);MATCH([.C$4];INDIRECT(CONCATENATE([.$C$2];&quot;.&quot;;&quot;A1:J1&quot;));0);1;;[.$C$2]));&quot;&quot;)">
            <text:p/>
          </table:table-cell>
          <table:table-cell table:formula="of:=IFNA(INDIRECT(ADDRESS(MATCH([.$B318];INDIRECT(CONCATENATE([.$C$2];&quot;.&quot;;&quot;A1:A200&quot;));0);MATCH([.D$4];INDIRECT(CONCATENATE([.$C$2];&quot;.&quot;;&quot;A1:J1&quot;));0);1;;[.$C$2]));&quot;&quot;)">
            <text:p/>
          </table:table-cell>
          <table:table-cell table:formula="of:=IFNA(INDIRECT(ADDRESS(MATCH([.$B318];INDIRECT(CONCATENATE([.$C$2];&quot;.&quot;;&quot;A1:A200&quot;));0);MATCH([.E$4];INDIRECT(CONCATENATE([.$C$2];&quot;.&quot;;&quot;A1:J1&quot;));0);1;;[.$C$2]));&quot;&quot;)">
            <text:p/>
          </table:table-cell>
          <table:table-cell table:formula="of:=IFNA(INDIRECT(ADDRESS(MATCH([.$B318];INDIRECT(CONCATENATE([.$F$2];&quot;.&quot;;&quot;A1:A200&quot;));0);MATCH([.F$4];INDIRECT(CONCATENATE([.$F$2];&quot;.&quot;;&quot;A1:J1&quot;));0);1;;[.$F$2]));&quot;&quot;)">
            <text:p/>
          </table:table-cell>
          <table:table-cell table:formula="of:=IFNA(INDIRECT(ADDRESS(MATCH([.$B318];INDIRECT(CONCATENATE([.$F$2];&quot;.&quot;;&quot;A1:A200&quot;));0);MATCH([.G$4];INDIRECT(CONCATENATE([.$F$2];&quot;.&quot;;&quot;A1:J1&quot;));0);1;;[.$F$2]));&quot;&quot;)">
            <text:p/>
          </table:table-cell>
          <table:table-cell table:formula="of:=IFNA(INDIRECT(ADDRESS(MATCH([.$B318];INDIRECT(CONCATENATE([.$F$2];&quot;.&quot;;&quot;A1:A200&quot;));0);MATCH([.H$4];INDIRECT(CONCATENATE([.$F$2];&quot;.&quot;;&quot;A1:J1&quot;));0);1;;[.$F$2]));&quot;&quot;)">
            <text:p/>
          </table:table-cell>
          <table:table-cell table:formula="of:=IFNA(INDIRECT(ADDRESS(MATCH([.$B318];INDIRECT(CONCATENATE([.$I$2];&quot;.&quot;;&quot;A1:A200&quot;));0);MATCH([.I$4];INDIRECT(CONCATENATE([.$I$2];&quot;.&quot;;&quot;A1:J1&quot;));0);1;;[.$I$2]));&quot;&quot;)">
            <text:p/>
          </table:table-cell>
          <table:table-cell table:formula="of:=IFNA(INDIRECT(ADDRESS(MATCH([.$B318];INDIRECT(CONCATENATE([.$I$2];&quot;.&quot;;&quot;A1:A200&quot;));0);MATCH([.J$4];INDIRECT(CONCATENATE([.$I$2];&quot;.&quot;;&quot;A1:J1&quot;));0);1;;[.$I$2]));&quot;&quot;)">
            <text:p/>
          </table:table-cell>
          <table:table-cell table:formula="of:=IFNA(INDIRECT(ADDRESS(MATCH([.$B31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19]">
            <text:p/>
          </table:table-cell>
          <table:table-cell table:formula="of:=IFNA(INDIRECT(ADDRESS(MATCH([.$B319];INDIRECT(CONCATENATE([.$C$2];&quot;.&quot;;&quot;A1:A200&quot;));0);MATCH([.C$4];INDIRECT(CONCATENATE([.$C$2];&quot;.&quot;;&quot;A1:J1&quot;));0);1;;[.$C$2]));&quot;&quot;)">
            <text:p/>
          </table:table-cell>
          <table:table-cell table:formula="of:=IFNA(INDIRECT(ADDRESS(MATCH([.$B319];INDIRECT(CONCATENATE([.$C$2];&quot;.&quot;;&quot;A1:A200&quot;));0);MATCH([.D$4];INDIRECT(CONCATENATE([.$C$2];&quot;.&quot;;&quot;A1:J1&quot;));0);1;;[.$C$2]));&quot;&quot;)">
            <text:p/>
          </table:table-cell>
          <table:table-cell table:formula="of:=IFNA(INDIRECT(ADDRESS(MATCH([.$B319];INDIRECT(CONCATENATE([.$C$2];&quot;.&quot;;&quot;A1:A200&quot;));0);MATCH([.E$4];INDIRECT(CONCATENATE([.$C$2];&quot;.&quot;;&quot;A1:J1&quot;));0);1;;[.$C$2]));&quot;&quot;)">
            <text:p/>
          </table:table-cell>
          <table:table-cell table:formula="of:=IFNA(INDIRECT(ADDRESS(MATCH([.$B319];INDIRECT(CONCATENATE([.$F$2];&quot;.&quot;;&quot;A1:A200&quot;));0);MATCH([.F$4];INDIRECT(CONCATENATE([.$F$2];&quot;.&quot;;&quot;A1:J1&quot;));0);1;;[.$F$2]));&quot;&quot;)">
            <text:p/>
          </table:table-cell>
          <table:table-cell table:formula="of:=IFNA(INDIRECT(ADDRESS(MATCH([.$B319];INDIRECT(CONCATENATE([.$F$2];&quot;.&quot;;&quot;A1:A200&quot;));0);MATCH([.G$4];INDIRECT(CONCATENATE([.$F$2];&quot;.&quot;;&quot;A1:J1&quot;));0);1;;[.$F$2]));&quot;&quot;)">
            <text:p/>
          </table:table-cell>
          <table:table-cell table:formula="of:=IFNA(INDIRECT(ADDRESS(MATCH([.$B319];INDIRECT(CONCATENATE([.$F$2];&quot;.&quot;;&quot;A1:A200&quot;));0);MATCH([.H$4];INDIRECT(CONCATENATE([.$F$2];&quot;.&quot;;&quot;A1:J1&quot;));0);1;;[.$F$2]));&quot;&quot;)">
            <text:p/>
          </table:table-cell>
          <table:table-cell table:formula="of:=IFNA(INDIRECT(ADDRESS(MATCH([.$B319];INDIRECT(CONCATENATE([.$I$2];&quot;.&quot;;&quot;A1:A200&quot;));0);MATCH([.I$4];INDIRECT(CONCATENATE([.$I$2];&quot;.&quot;;&quot;A1:J1&quot;));0);1;;[.$I$2]));&quot;&quot;)">
            <text:p/>
          </table:table-cell>
          <table:table-cell table:formula="of:=IFNA(INDIRECT(ADDRESS(MATCH([.$B319];INDIRECT(CONCATENATE([.$I$2];&quot;.&quot;;&quot;A1:A200&quot;));0);MATCH([.J$4];INDIRECT(CONCATENATE([.$I$2];&quot;.&quot;;&quot;A1:J1&quot;));0);1;;[.$I$2]));&quot;&quot;)">
            <text:p/>
          </table:table-cell>
          <table:table-cell table:formula="of:=IFNA(INDIRECT(ADDRESS(MATCH([.$B31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0]">
            <text:p/>
          </table:table-cell>
          <table:table-cell table:formula="of:=IFNA(INDIRECT(ADDRESS(MATCH([.$B320];INDIRECT(CONCATENATE([.$C$2];&quot;.&quot;;&quot;A1:A200&quot;));0);MATCH([.C$4];INDIRECT(CONCATENATE([.$C$2];&quot;.&quot;;&quot;A1:J1&quot;));0);1;;[.$C$2]));&quot;&quot;)">
            <text:p/>
          </table:table-cell>
          <table:table-cell table:formula="of:=IFNA(INDIRECT(ADDRESS(MATCH([.$B320];INDIRECT(CONCATENATE([.$C$2];&quot;.&quot;;&quot;A1:A200&quot;));0);MATCH([.D$4];INDIRECT(CONCATENATE([.$C$2];&quot;.&quot;;&quot;A1:J1&quot;));0);1;;[.$C$2]));&quot;&quot;)">
            <text:p/>
          </table:table-cell>
          <table:table-cell table:formula="of:=IFNA(INDIRECT(ADDRESS(MATCH([.$B320];INDIRECT(CONCATENATE([.$C$2];&quot;.&quot;;&quot;A1:A200&quot;));0);MATCH([.E$4];INDIRECT(CONCATENATE([.$C$2];&quot;.&quot;;&quot;A1:J1&quot;));0);1;;[.$C$2]));&quot;&quot;)">
            <text:p/>
          </table:table-cell>
          <table:table-cell table:formula="of:=IFNA(INDIRECT(ADDRESS(MATCH([.$B320];INDIRECT(CONCATENATE([.$F$2];&quot;.&quot;;&quot;A1:A200&quot;));0);MATCH([.F$4];INDIRECT(CONCATENATE([.$F$2];&quot;.&quot;;&quot;A1:J1&quot;));0);1;;[.$F$2]));&quot;&quot;)">
            <text:p/>
          </table:table-cell>
          <table:table-cell table:formula="of:=IFNA(INDIRECT(ADDRESS(MATCH([.$B320];INDIRECT(CONCATENATE([.$F$2];&quot;.&quot;;&quot;A1:A200&quot;));0);MATCH([.G$4];INDIRECT(CONCATENATE([.$F$2];&quot;.&quot;;&quot;A1:J1&quot;));0);1;;[.$F$2]));&quot;&quot;)">
            <text:p/>
          </table:table-cell>
          <table:table-cell table:formula="of:=IFNA(INDIRECT(ADDRESS(MATCH([.$B320];INDIRECT(CONCATENATE([.$F$2];&quot;.&quot;;&quot;A1:A200&quot;));0);MATCH([.H$4];INDIRECT(CONCATENATE([.$F$2];&quot;.&quot;;&quot;A1:J1&quot;));0);1;;[.$F$2]));&quot;&quot;)">
            <text:p/>
          </table:table-cell>
          <table:table-cell table:formula="of:=IFNA(INDIRECT(ADDRESS(MATCH([.$B320];INDIRECT(CONCATENATE([.$I$2];&quot;.&quot;;&quot;A1:A200&quot;));0);MATCH([.I$4];INDIRECT(CONCATENATE([.$I$2];&quot;.&quot;;&quot;A1:J1&quot;));0);1;;[.$I$2]));&quot;&quot;)">
            <text:p/>
          </table:table-cell>
          <table:table-cell table:formula="of:=IFNA(INDIRECT(ADDRESS(MATCH([.$B320];INDIRECT(CONCATENATE([.$I$2];&quot;.&quot;;&quot;A1:A200&quot;));0);MATCH([.J$4];INDIRECT(CONCATENATE([.$I$2];&quot;.&quot;;&quot;A1:J1&quot;));0);1;;[.$I$2]));&quot;&quot;)">
            <text:p/>
          </table:table-cell>
          <table:table-cell table:formula="of:=IFNA(INDIRECT(ADDRESS(MATCH([.$B32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1]">
            <text:p/>
          </table:table-cell>
          <table:table-cell table:formula="of:=IFNA(INDIRECT(ADDRESS(MATCH([.$B321];INDIRECT(CONCATENATE([.$C$2];&quot;.&quot;;&quot;A1:A200&quot;));0);MATCH([.C$4];INDIRECT(CONCATENATE([.$C$2];&quot;.&quot;;&quot;A1:J1&quot;));0);1;;[.$C$2]));&quot;&quot;)">
            <text:p/>
          </table:table-cell>
          <table:table-cell table:formula="of:=IFNA(INDIRECT(ADDRESS(MATCH([.$B321];INDIRECT(CONCATENATE([.$C$2];&quot;.&quot;;&quot;A1:A200&quot;));0);MATCH([.D$4];INDIRECT(CONCATENATE([.$C$2];&quot;.&quot;;&quot;A1:J1&quot;));0);1;;[.$C$2]));&quot;&quot;)">
            <text:p/>
          </table:table-cell>
          <table:table-cell table:formula="of:=IFNA(INDIRECT(ADDRESS(MATCH([.$B321];INDIRECT(CONCATENATE([.$C$2];&quot;.&quot;;&quot;A1:A200&quot;));0);MATCH([.E$4];INDIRECT(CONCATENATE([.$C$2];&quot;.&quot;;&quot;A1:J1&quot;));0);1;;[.$C$2]));&quot;&quot;)">
            <text:p/>
          </table:table-cell>
          <table:table-cell table:formula="of:=IFNA(INDIRECT(ADDRESS(MATCH([.$B321];INDIRECT(CONCATENATE([.$F$2];&quot;.&quot;;&quot;A1:A200&quot;));0);MATCH([.F$4];INDIRECT(CONCATENATE([.$F$2];&quot;.&quot;;&quot;A1:J1&quot;));0);1;;[.$F$2]));&quot;&quot;)">
            <text:p/>
          </table:table-cell>
          <table:table-cell table:formula="of:=IFNA(INDIRECT(ADDRESS(MATCH([.$B321];INDIRECT(CONCATENATE([.$F$2];&quot;.&quot;;&quot;A1:A200&quot;));0);MATCH([.G$4];INDIRECT(CONCATENATE([.$F$2];&quot;.&quot;;&quot;A1:J1&quot;));0);1;;[.$F$2]));&quot;&quot;)">
            <text:p/>
          </table:table-cell>
          <table:table-cell table:formula="of:=IFNA(INDIRECT(ADDRESS(MATCH([.$B321];INDIRECT(CONCATENATE([.$F$2];&quot;.&quot;;&quot;A1:A200&quot;));0);MATCH([.H$4];INDIRECT(CONCATENATE([.$F$2];&quot;.&quot;;&quot;A1:J1&quot;));0);1;;[.$F$2]));&quot;&quot;)">
            <text:p/>
          </table:table-cell>
          <table:table-cell table:formula="of:=IFNA(INDIRECT(ADDRESS(MATCH([.$B321];INDIRECT(CONCATENATE([.$I$2];&quot;.&quot;;&quot;A1:A200&quot;));0);MATCH([.I$4];INDIRECT(CONCATENATE([.$I$2];&quot;.&quot;;&quot;A1:J1&quot;));0);1;;[.$I$2]));&quot;&quot;)">
            <text:p/>
          </table:table-cell>
          <table:table-cell table:formula="of:=IFNA(INDIRECT(ADDRESS(MATCH([.$B321];INDIRECT(CONCATENATE([.$I$2];&quot;.&quot;;&quot;A1:A200&quot;));0);MATCH([.J$4];INDIRECT(CONCATENATE([.$I$2];&quot;.&quot;;&quot;A1:J1&quot;));0);1;;[.$I$2]));&quot;&quot;)">
            <text:p/>
          </table:table-cell>
          <table:table-cell table:formula="of:=IFNA(INDIRECT(ADDRESS(MATCH([.$B32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2]">
            <text:p/>
          </table:table-cell>
          <table:table-cell table:formula="of:=IFNA(INDIRECT(ADDRESS(MATCH([.$B322];INDIRECT(CONCATENATE([.$C$2];&quot;.&quot;;&quot;A1:A200&quot;));0);MATCH([.C$4];INDIRECT(CONCATENATE([.$C$2];&quot;.&quot;;&quot;A1:J1&quot;));0);1;;[.$C$2]));&quot;&quot;)">
            <text:p/>
          </table:table-cell>
          <table:table-cell table:formula="of:=IFNA(INDIRECT(ADDRESS(MATCH([.$B322];INDIRECT(CONCATENATE([.$C$2];&quot;.&quot;;&quot;A1:A200&quot;));0);MATCH([.D$4];INDIRECT(CONCATENATE([.$C$2];&quot;.&quot;;&quot;A1:J1&quot;));0);1;;[.$C$2]));&quot;&quot;)">
            <text:p/>
          </table:table-cell>
          <table:table-cell table:formula="of:=IFNA(INDIRECT(ADDRESS(MATCH([.$B322];INDIRECT(CONCATENATE([.$C$2];&quot;.&quot;;&quot;A1:A200&quot;));0);MATCH([.E$4];INDIRECT(CONCATENATE([.$C$2];&quot;.&quot;;&quot;A1:J1&quot;));0);1;;[.$C$2]));&quot;&quot;)">
            <text:p/>
          </table:table-cell>
          <table:table-cell table:formula="of:=IFNA(INDIRECT(ADDRESS(MATCH([.$B322];INDIRECT(CONCATENATE([.$F$2];&quot;.&quot;;&quot;A1:A200&quot;));0);MATCH([.F$4];INDIRECT(CONCATENATE([.$F$2];&quot;.&quot;;&quot;A1:J1&quot;));0);1;;[.$F$2]));&quot;&quot;)">
            <text:p/>
          </table:table-cell>
          <table:table-cell table:formula="of:=IFNA(INDIRECT(ADDRESS(MATCH([.$B322];INDIRECT(CONCATENATE([.$F$2];&quot;.&quot;;&quot;A1:A200&quot;));0);MATCH([.G$4];INDIRECT(CONCATENATE([.$F$2];&quot;.&quot;;&quot;A1:J1&quot;));0);1;;[.$F$2]));&quot;&quot;)">
            <text:p/>
          </table:table-cell>
          <table:table-cell table:formula="of:=IFNA(INDIRECT(ADDRESS(MATCH([.$B322];INDIRECT(CONCATENATE([.$F$2];&quot;.&quot;;&quot;A1:A200&quot;));0);MATCH([.H$4];INDIRECT(CONCATENATE([.$F$2];&quot;.&quot;;&quot;A1:J1&quot;));0);1;;[.$F$2]));&quot;&quot;)">
            <text:p/>
          </table:table-cell>
          <table:table-cell table:formula="of:=IFNA(INDIRECT(ADDRESS(MATCH([.$B322];INDIRECT(CONCATENATE([.$I$2];&quot;.&quot;;&quot;A1:A200&quot;));0);MATCH([.I$4];INDIRECT(CONCATENATE([.$I$2];&quot;.&quot;;&quot;A1:J1&quot;));0);1;;[.$I$2]));&quot;&quot;)">
            <text:p/>
          </table:table-cell>
          <table:table-cell table:formula="of:=IFNA(INDIRECT(ADDRESS(MATCH([.$B322];INDIRECT(CONCATENATE([.$I$2];&quot;.&quot;;&quot;A1:A200&quot;));0);MATCH([.J$4];INDIRECT(CONCATENATE([.$I$2];&quot;.&quot;;&quot;A1:J1&quot;));0);1;;[.$I$2]));&quot;&quot;)">
            <text:p/>
          </table:table-cell>
          <table:table-cell table:formula="of:=IFNA(INDIRECT(ADDRESS(MATCH([.$B32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3]">
            <text:p/>
          </table:table-cell>
          <table:table-cell table:formula="of:=IFNA(INDIRECT(ADDRESS(MATCH([.$B323];INDIRECT(CONCATENATE([.$C$2];&quot;.&quot;;&quot;A1:A200&quot;));0);MATCH([.C$4];INDIRECT(CONCATENATE([.$C$2];&quot;.&quot;;&quot;A1:J1&quot;));0);1;;[.$C$2]));&quot;&quot;)">
            <text:p/>
          </table:table-cell>
          <table:table-cell table:formula="of:=IFNA(INDIRECT(ADDRESS(MATCH([.$B323];INDIRECT(CONCATENATE([.$C$2];&quot;.&quot;;&quot;A1:A200&quot;));0);MATCH([.D$4];INDIRECT(CONCATENATE([.$C$2];&quot;.&quot;;&quot;A1:J1&quot;));0);1;;[.$C$2]));&quot;&quot;)">
            <text:p/>
          </table:table-cell>
          <table:table-cell table:formula="of:=IFNA(INDIRECT(ADDRESS(MATCH([.$B323];INDIRECT(CONCATENATE([.$C$2];&quot;.&quot;;&quot;A1:A200&quot;));0);MATCH([.E$4];INDIRECT(CONCATENATE([.$C$2];&quot;.&quot;;&quot;A1:J1&quot;));0);1;;[.$C$2]));&quot;&quot;)">
            <text:p/>
          </table:table-cell>
          <table:table-cell table:formula="of:=IFNA(INDIRECT(ADDRESS(MATCH([.$B323];INDIRECT(CONCATENATE([.$F$2];&quot;.&quot;;&quot;A1:A200&quot;));0);MATCH([.F$4];INDIRECT(CONCATENATE([.$F$2];&quot;.&quot;;&quot;A1:J1&quot;));0);1;;[.$F$2]));&quot;&quot;)">
            <text:p/>
          </table:table-cell>
          <table:table-cell table:formula="of:=IFNA(INDIRECT(ADDRESS(MATCH([.$B323];INDIRECT(CONCATENATE([.$F$2];&quot;.&quot;;&quot;A1:A200&quot;));0);MATCH([.G$4];INDIRECT(CONCATENATE([.$F$2];&quot;.&quot;;&quot;A1:J1&quot;));0);1;;[.$F$2]));&quot;&quot;)">
            <text:p/>
          </table:table-cell>
          <table:table-cell table:formula="of:=IFNA(INDIRECT(ADDRESS(MATCH([.$B323];INDIRECT(CONCATENATE([.$F$2];&quot;.&quot;;&quot;A1:A200&quot;));0);MATCH([.H$4];INDIRECT(CONCATENATE([.$F$2];&quot;.&quot;;&quot;A1:J1&quot;));0);1;;[.$F$2]));&quot;&quot;)">
            <text:p/>
          </table:table-cell>
          <table:table-cell table:formula="of:=IFNA(INDIRECT(ADDRESS(MATCH([.$B323];INDIRECT(CONCATENATE([.$I$2];&quot;.&quot;;&quot;A1:A200&quot;));0);MATCH([.I$4];INDIRECT(CONCATENATE([.$I$2];&quot;.&quot;;&quot;A1:J1&quot;));0);1;;[.$I$2]));&quot;&quot;)">
            <text:p/>
          </table:table-cell>
          <table:table-cell table:formula="of:=IFNA(INDIRECT(ADDRESS(MATCH([.$B323];INDIRECT(CONCATENATE([.$I$2];&quot;.&quot;;&quot;A1:A200&quot;));0);MATCH([.J$4];INDIRECT(CONCATENATE([.$I$2];&quot;.&quot;;&quot;A1:J1&quot;));0);1;;[.$I$2]));&quot;&quot;)">
            <text:p/>
          </table:table-cell>
          <table:table-cell table:formula="of:=IFNA(INDIRECT(ADDRESS(MATCH([.$B32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4]">
            <text:p/>
          </table:table-cell>
          <table:table-cell table:formula="of:=IFNA(INDIRECT(ADDRESS(MATCH([.$B324];INDIRECT(CONCATENATE([.$C$2];&quot;.&quot;;&quot;A1:A200&quot;));0);MATCH([.C$4];INDIRECT(CONCATENATE([.$C$2];&quot;.&quot;;&quot;A1:J1&quot;));0);1;;[.$C$2]));&quot;&quot;)">
            <text:p/>
          </table:table-cell>
          <table:table-cell table:formula="of:=IFNA(INDIRECT(ADDRESS(MATCH([.$B324];INDIRECT(CONCATENATE([.$C$2];&quot;.&quot;;&quot;A1:A200&quot;));0);MATCH([.D$4];INDIRECT(CONCATENATE([.$C$2];&quot;.&quot;;&quot;A1:J1&quot;));0);1;;[.$C$2]));&quot;&quot;)">
            <text:p/>
          </table:table-cell>
          <table:table-cell table:formula="of:=IFNA(INDIRECT(ADDRESS(MATCH([.$B324];INDIRECT(CONCATENATE([.$C$2];&quot;.&quot;;&quot;A1:A200&quot;));0);MATCH([.E$4];INDIRECT(CONCATENATE([.$C$2];&quot;.&quot;;&quot;A1:J1&quot;));0);1;;[.$C$2]));&quot;&quot;)">
            <text:p/>
          </table:table-cell>
          <table:table-cell table:formula="of:=IFNA(INDIRECT(ADDRESS(MATCH([.$B324];INDIRECT(CONCATENATE([.$F$2];&quot;.&quot;;&quot;A1:A200&quot;));0);MATCH([.F$4];INDIRECT(CONCATENATE([.$F$2];&quot;.&quot;;&quot;A1:J1&quot;));0);1;;[.$F$2]));&quot;&quot;)">
            <text:p/>
          </table:table-cell>
          <table:table-cell table:formula="of:=IFNA(INDIRECT(ADDRESS(MATCH([.$B324];INDIRECT(CONCATENATE([.$F$2];&quot;.&quot;;&quot;A1:A200&quot;));0);MATCH([.G$4];INDIRECT(CONCATENATE([.$F$2];&quot;.&quot;;&quot;A1:J1&quot;));0);1;;[.$F$2]));&quot;&quot;)">
            <text:p/>
          </table:table-cell>
          <table:table-cell table:formula="of:=IFNA(INDIRECT(ADDRESS(MATCH([.$B324];INDIRECT(CONCATENATE([.$F$2];&quot;.&quot;;&quot;A1:A200&quot;));0);MATCH([.H$4];INDIRECT(CONCATENATE([.$F$2];&quot;.&quot;;&quot;A1:J1&quot;));0);1;;[.$F$2]));&quot;&quot;)">
            <text:p/>
          </table:table-cell>
          <table:table-cell table:formula="of:=IFNA(INDIRECT(ADDRESS(MATCH([.$B324];INDIRECT(CONCATENATE([.$I$2];&quot;.&quot;;&quot;A1:A200&quot;));0);MATCH([.I$4];INDIRECT(CONCATENATE([.$I$2];&quot;.&quot;;&quot;A1:J1&quot;));0);1;;[.$I$2]));&quot;&quot;)">
            <text:p/>
          </table:table-cell>
          <table:table-cell table:formula="of:=IFNA(INDIRECT(ADDRESS(MATCH([.$B324];INDIRECT(CONCATENATE([.$I$2];&quot;.&quot;;&quot;A1:A200&quot;));0);MATCH([.J$4];INDIRECT(CONCATENATE([.$I$2];&quot;.&quot;;&quot;A1:J1&quot;));0);1;;[.$I$2]));&quot;&quot;)">
            <text:p/>
          </table:table-cell>
          <table:table-cell table:formula="of:=IFNA(INDIRECT(ADDRESS(MATCH([.$B32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5]">
            <text:p/>
          </table:table-cell>
          <table:table-cell table:formula="of:=IFNA(INDIRECT(ADDRESS(MATCH([.$B325];INDIRECT(CONCATENATE([.$C$2];&quot;.&quot;;&quot;A1:A200&quot;));0);MATCH([.C$4];INDIRECT(CONCATENATE([.$C$2];&quot;.&quot;;&quot;A1:J1&quot;));0);1;;[.$C$2]));&quot;&quot;)">
            <text:p/>
          </table:table-cell>
          <table:table-cell table:formula="of:=IFNA(INDIRECT(ADDRESS(MATCH([.$B325];INDIRECT(CONCATENATE([.$C$2];&quot;.&quot;;&quot;A1:A200&quot;));0);MATCH([.D$4];INDIRECT(CONCATENATE([.$C$2];&quot;.&quot;;&quot;A1:J1&quot;));0);1;;[.$C$2]));&quot;&quot;)">
            <text:p/>
          </table:table-cell>
          <table:table-cell table:formula="of:=IFNA(INDIRECT(ADDRESS(MATCH([.$B325];INDIRECT(CONCATENATE([.$C$2];&quot;.&quot;;&quot;A1:A200&quot;));0);MATCH([.E$4];INDIRECT(CONCATENATE([.$C$2];&quot;.&quot;;&quot;A1:J1&quot;));0);1;;[.$C$2]));&quot;&quot;)">
            <text:p/>
          </table:table-cell>
          <table:table-cell table:formula="of:=IFNA(INDIRECT(ADDRESS(MATCH([.$B325];INDIRECT(CONCATENATE([.$F$2];&quot;.&quot;;&quot;A1:A200&quot;));0);MATCH([.F$4];INDIRECT(CONCATENATE([.$F$2];&quot;.&quot;;&quot;A1:J1&quot;));0);1;;[.$F$2]));&quot;&quot;)">
            <text:p/>
          </table:table-cell>
          <table:table-cell table:formula="of:=IFNA(INDIRECT(ADDRESS(MATCH([.$B325];INDIRECT(CONCATENATE([.$F$2];&quot;.&quot;;&quot;A1:A200&quot;));0);MATCH([.G$4];INDIRECT(CONCATENATE([.$F$2];&quot;.&quot;;&quot;A1:J1&quot;));0);1;;[.$F$2]));&quot;&quot;)">
            <text:p/>
          </table:table-cell>
          <table:table-cell table:formula="of:=IFNA(INDIRECT(ADDRESS(MATCH([.$B325];INDIRECT(CONCATENATE([.$F$2];&quot;.&quot;;&quot;A1:A200&quot;));0);MATCH([.H$4];INDIRECT(CONCATENATE([.$F$2];&quot;.&quot;;&quot;A1:J1&quot;));0);1;;[.$F$2]));&quot;&quot;)">
            <text:p/>
          </table:table-cell>
          <table:table-cell table:formula="of:=IFNA(INDIRECT(ADDRESS(MATCH([.$B325];INDIRECT(CONCATENATE([.$I$2];&quot;.&quot;;&quot;A1:A200&quot;));0);MATCH([.I$4];INDIRECT(CONCATENATE([.$I$2];&quot;.&quot;;&quot;A1:J1&quot;));0);1;;[.$I$2]));&quot;&quot;)">
            <text:p/>
          </table:table-cell>
          <table:table-cell table:formula="of:=IFNA(INDIRECT(ADDRESS(MATCH([.$B325];INDIRECT(CONCATENATE([.$I$2];&quot;.&quot;;&quot;A1:A200&quot;));0);MATCH([.J$4];INDIRECT(CONCATENATE([.$I$2];&quot;.&quot;;&quot;A1:J1&quot;));0);1;;[.$I$2]));&quot;&quot;)">
            <text:p/>
          </table:table-cell>
          <table:table-cell table:formula="of:=IFNA(INDIRECT(ADDRESS(MATCH([.$B32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6]">
            <text:p/>
          </table:table-cell>
          <table:table-cell table:formula="of:=IFNA(INDIRECT(ADDRESS(MATCH([.$B326];INDIRECT(CONCATENATE([.$C$2];&quot;.&quot;;&quot;A1:A200&quot;));0);MATCH([.C$4];INDIRECT(CONCATENATE([.$C$2];&quot;.&quot;;&quot;A1:J1&quot;));0);1;;[.$C$2]));&quot;&quot;)">
            <text:p/>
          </table:table-cell>
          <table:table-cell table:formula="of:=IFNA(INDIRECT(ADDRESS(MATCH([.$B326];INDIRECT(CONCATENATE([.$C$2];&quot;.&quot;;&quot;A1:A200&quot;));0);MATCH([.D$4];INDIRECT(CONCATENATE([.$C$2];&quot;.&quot;;&quot;A1:J1&quot;));0);1;;[.$C$2]));&quot;&quot;)">
            <text:p/>
          </table:table-cell>
          <table:table-cell table:formula="of:=IFNA(INDIRECT(ADDRESS(MATCH([.$B326];INDIRECT(CONCATENATE([.$C$2];&quot;.&quot;;&quot;A1:A200&quot;));0);MATCH([.E$4];INDIRECT(CONCATENATE([.$C$2];&quot;.&quot;;&quot;A1:J1&quot;));0);1;;[.$C$2]));&quot;&quot;)">
            <text:p/>
          </table:table-cell>
          <table:table-cell table:formula="of:=IFNA(INDIRECT(ADDRESS(MATCH([.$B326];INDIRECT(CONCATENATE([.$F$2];&quot;.&quot;;&quot;A1:A200&quot;));0);MATCH([.F$4];INDIRECT(CONCATENATE([.$F$2];&quot;.&quot;;&quot;A1:J1&quot;));0);1;;[.$F$2]));&quot;&quot;)">
            <text:p/>
          </table:table-cell>
          <table:table-cell table:formula="of:=IFNA(INDIRECT(ADDRESS(MATCH([.$B326];INDIRECT(CONCATENATE([.$F$2];&quot;.&quot;;&quot;A1:A200&quot;));0);MATCH([.G$4];INDIRECT(CONCATENATE([.$F$2];&quot;.&quot;;&quot;A1:J1&quot;));0);1;;[.$F$2]));&quot;&quot;)">
            <text:p/>
          </table:table-cell>
          <table:table-cell table:formula="of:=IFNA(INDIRECT(ADDRESS(MATCH([.$B326];INDIRECT(CONCATENATE([.$F$2];&quot;.&quot;;&quot;A1:A200&quot;));0);MATCH([.H$4];INDIRECT(CONCATENATE([.$F$2];&quot;.&quot;;&quot;A1:J1&quot;));0);1;;[.$F$2]));&quot;&quot;)">
            <text:p/>
          </table:table-cell>
          <table:table-cell table:formula="of:=IFNA(INDIRECT(ADDRESS(MATCH([.$B326];INDIRECT(CONCATENATE([.$I$2];&quot;.&quot;;&quot;A1:A200&quot;));0);MATCH([.I$4];INDIRECT(CONCATENATE([.$I$2];&quot;.&quot;;&quot;A1:J1&quot;));0);1;;[.$I$2]));&quot;&quot;)">
            <text:p/>
          </table:table-cell>
          <table:table-cell table:formula="of:=IFNA(INDIRECT(ADDRESS(MATCH([.$B326];INDIRECT(CONCATENATE([.$I$2];&quot;.&quot;;&quot;A1:A200&quot;));0);MATCH([.J$4];INDIRECT(CONCATENATE([.$I$2];&quot;.&quot;;&quot;A1:J1&quot;));0);1;;[.$I$2]));&quot;&quot;)">
            <text:p/>
          </table:table-cell>
          <table:table-cell table:formula="of:=IFNA(INDIRECT(ADDRESS(MATCH([.$B32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7]">
            <text:p/>
          </table:table-cell>
          <table:table-cell table:formula="of:=IFNA(INDIRECT(ADDRESS(MATCH([.$B327];INDIRECT(CONCATENATE([.$C$2];&quot;.&quot;;&quot;A1:A200&quot;));0);MATCH([.C$4];INDIRECT(CONCATENATE([.$C$2];&quot;.&quot;;&quot;A1:J1&quot;));0);1;;[.$C$2]));&quot;&quot;)">
            <text:p/>
          </table:table-cell>
          <table:table-cell table:formula="of:=IFNA(INDIRECT(ADDRESS(MATCH([.$B327];INDIRECT(CONCATENATE([.$C$2];&quot;.&quot;;&quot;A1:A200&quot;));0);MATCH([.D$4];INDIRECT(CONCATENATE([.$C$2];&quot;.&quot;;&quot;A1:J1&quot;));0);1;;[.$C$2]));&quot;&quot;)">
            <text:p/>
          </table:table-cell>
          <table:table-cell table:formula="of:=IFNA(INDIRECT(ADDRESS(MATCH([.$B327];INDIRECT(CONCATENATE([.$C$2];&quot;.&quot;;&quot;A1:A200&quot;));0);MATCH([.E$4];INDIRECT(CONCATENATE([.$C$2];&quot;.&quot;;&quot;A1:J1&quot;));0);1;;[.$C$2]));&quot;&quot;)">
            <text:p/>
          </table:table-cell>
          <table:table-cell table:formula="of:=IFNA(INDIRECT(ADDRESS(MATCH([.$B327];INDIRECT(CONCATENATE([.$F$2];&quot;.&quot;;&quot;A1:A200&quot;));0);MATCH([.F$4];INDIRECT(CONCATENATE([.$F$2];&quot;.&quot;;&quot;A1:J1&quot;));0);1;;[.$F$2]));&quot;&quot;)">
            <text:p/>
          </table:table-cell>
          <table:table-cell table:formula="of:=IFNA(INDIRECT(ADDRESS(MATCH([.$B327];INDIRECT(CONCATENATE([.$F$2];&quot;.&quot;;&quot;A1:A200&quot;));0);MATCH([.G$4];INDIRECT(CONCATENATE([.$F$2];&quot;.&quot;;&quot;A1:J1&quot;));0);1;;[.$F$2]));&quot;&quot;)">
            <text:p/>
          </table:table-cell>
          <table:table-cell table:formula="of:=IFNA(INDIRECT(ADDRESS(MATCH([.$B327];INDIRECT(CONCATENATE([.$F$2];&quot;.&quot;;&quot;A1:A200&quot;));0);MATCH([.H$4];INDIRECT(CONCATENATE([.$F$2];&quot;.&quot;;&quot;A1:J1&quot;));0);1;;[.$F$2]));&quot;&quot;)">
            <text:p/>
          </table:table-cell>
          <table:table-cell table:formula="of:=IFNA(INDIRECT(ADDRESS(MATCH([.$B327];INDIRECT(CONCATENATE([.$I$2];&quot;.&quot;;&quot;A1:A200&quot;));0);MATCH([.I$4];INDIRECT(CONCATENATE([.$I$2];&quot;.&quot;;&quot;A1:J1&quot;));0);1;;[.$I$2]));&quot;&quot;)">
            <text:p/>
          </table:table-cell>
          <table:table-cell table:formula="of:=IFNA(INDIRECT(ADDRESS(MATCH([.$B327];INDIRECT(CONCATENATE([.$I$2];&quot;.&quot;;&quot;A1:A200&quot;));0);MATCH([.J$4];INDIRECT(CONCATENATE([.$I$2];&quot;.&quot;;&quot;A1:J1&quot;));0);1;;[.$I$2]));&quot;&quot;)">
            <text:p/>
          </table:table-cell>
          <table:table-cell table:formula="of:=IFNA(INDIRECT(ADDRESS(MATCH([.$B32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8]">
            <text:p/>
          </table:table-cell>
          <table:table-cell table:formula="of:=IFNA(INDIRECT(ADDRESS(MATCH([.$B328];INDIRECT(CONCATENATE([.$C$2];&quot;.&quot;;&quot;A1:A200&quot;));0);MATCH([.C$4];INDIRECT(CONCATENATE([.$C$2];&quot;.&quot;;&quot;A1:J1&quot;));0);1;;[.$C$2]));&quot;&quot;)">
            <text:p/>
          </table:table-cell>
          <table:table-cell table:formula="of:=IFNA(INDIRECT(ADDRESS(MATCH([.$B328];INDIRECT(CONCATENATE([.$C$2];&quot;.&quot;;&quot;A1:A200&quot;));0);MATCH([.D$4];INDIRECT(CONCATENATE([.$C$2];&quot;.&quot;;&quot;A1:J1&quot;));0);1;;[.$C$2]));&quot;&quot;)">
            <text:p/>
          </table:table-cell>
          <table:table-cell table:formula="of:=IFNA(INDIRECT(ADDRESS(MATCH([.$B328];INDIRECT(CONCATENATE([.$C$2];&quot;.&quot;;&quot;A1:A200&quot;));0);MATCH([.E$4];INDIRECT(CONCATENATE([.$C$2];&quot;.&quot;;&quot;A1:J1&quot;));0);1;;[.$C$2]));&quot;&quot;)">
            <text:p/>
          </table:table-cell>
          <table:table-cell table:formula="of:=IFNA(INDIRECT(ADDRESS(MATCH([.$B328];INDIRECT(CONCATENATE([.$F$2];&quot;.&quot;;&quot;A1:A200&quot;));0);MATCH([.F$4];INDIRECT(CONCATENATE([.$F$2];&quot;.&quot;;&quot;A1:J1&quot;));0);1;;[.$F$2]));&quot;&quot;)">
            <text:p/>
          </table:table-cell>
          <table:table-cell table:formula="of:=IFNA(INDIRECT(ADDRESS(MATCH([.$B328];INDIRECT(CONCATENATE([.$F$2];&quot;.&quot;;&quot;A1:A200&quot;));0);MATCH([.G$4];INDIRECT(CONCATENATE([.$F$2];&quot;.&quot;;&quot;A1:J1&quot;));0);1;;[.$F$2]));&quot;&quot;)">
            <text:p/>
          </table:table-cell>
          <table:table-cell table:formula="of:=IFNA(INDIRECT(ADDRESS(MATCH([.$B328];INDIRECT(CONCATENATE([.$F$2];&quot;.&quot;;&quot;A1:A200&quot;));0);MATCH([.H$4];INDIRECT(CONCATENATE([.$F$2];&quot;.&quot;;&quot;A1:J1&quot;));0);1;;[.$F$2]));&quot;&quot;)">
            <text:p/>
          </table:table-cell>
          <table:table-cell table:formula="of:=IFNA(INDIRECT(ADDRESS(MATCH([.$B328];INDIRECT(CONCATENATE([.$I$2];&quot;.&quot;;&quot;A1:A200&quot;));0);MATCH([.I$4];INDIRECT(CONCATENATE([.$I$2];&quot;.&quot;;&quot;A1:J1&quot;));0);1;;[.$I$2]));&quot;&quot;)">
            <text:p/>
          </table:table-cell>
          <table:table-cell table:formula="of:=IFNA(INDIRECT(ADDRESS(MATCH([.$B328];INDIRECT(CONCATENATE([.$I$2];&quot;.&quot;;&quot;A1:A200&quot;));0);MATCH([.J$4];INDIRECT(CONCATENATE([.$I$2];&quot;.&quot;;&quot;A1:J1&quot;));0);1;;[.$I$2]));&quot;&quot;)">
            <text:p/>
          </table:table-cell>
          <table:table-cell table:formula="of:=IFNA(INDIRECT(ADDRESS(MATCH([.$B32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29]">
            <text:p/>
          </table:table-cell>
          <table:table-cell table:formula="of:=IFNA(INDIRECT(ADDRESS(MATCH([.$B329];INDIRECT(CONCATENATE([.$C$2];&quot;.&quot;;&quot;A1:A200&quot;));0);MATCH([.C$4];INDIRECT(CONCATENATE([.$C$2];&quot;.&quot;;&quot;A1:J1&quot;));0);1;;[.$C$2]));&quot;&quot;)">
            <text:p/>
          </table:table-cell>
          <table:table-cell table:formula="of:=IFNA(INDIRECT(ADDRESS(MATCH([.$B329];INDIRECT(CONCATENATE([.$C$2];&quot;.&quot;;&quot;A1:A200&quot;));0);MATCH([.D$4];INDIRECT(CONCATENATE([.$C$2];&quot;.&quot;;&quot;A1:J1&quot;));0);1;;[.$C$2]));&quot;&quot;)">
            <text:p/>
          </table:table-cell>
          <table:table-cell table:formula="of:=IFNA(INDIRECT(ADDRESS(MATCH([.$B329];INDIRECT(CONCATENATE([.$C$2];&quot;.&quot;;&quot;A1:A200&quot;));0);MATCH([.E$4];INDIRECT(CONCATENATE([.$C$2];&quot;.&quot;;&quot;A1:J1&quot;));0);1;;[.$C$2]));&quot;&quot;)">
            <text:p/>
          </table:table-cell>
          <table:table-cell table:formula="of:=IFNA(INDIRECT(ADDRESS(MATCH([.$B329];INDIRECT(CONCATENATE([.$F$2];&quot;.&quot;;&quot;A1:A200&quot;));0);MATCH([.F$4];INDIRECT(CONCATENATE([.$F$2];&quot;.&quot;;&quot;A1:J1&quot;));0);1;;[.$F$2]));&quot;&quot;)">
            <text:p/>
          </table:table-cell>
          <table:table-cell table:formula="of:=IFNA(INDIRECT(ADDRESS(MATCH([.$B329];INDIRECT(CONCATENATE([.$F$2];&quot;.&quot;;&quot;A1:A200&quot;));0);MATCH([.G$4];INDIRECT(CONCATENATE([.$F$2];&quot;.&quot;;&quot;A1:J1&quot;));0);1;;[.$F$2]));&quot;&quot;)">
            <text:p/>
          </table:table-cell>
          <table:table-cell table:formula="of:=IFNA(INDIRECT(ADDRESS(MATCH([.$B329];INDIRECT(CONCATENATE([.$F$2];&quot;.&quot;;&quot;A1:A200&quot;));0);MATCH([.H$4];INDIRECT(CONCATENATE([.$F$2];&quot;.&quot;;&quot;A1:J1&quot;));0);1;;[.$F$2]));&quot;&quot;)">
            <text:p/>
          </table:table-cell>
          <table:table-cell table:formula="of:=IFNA(INDIRECT(ADDRESS(MATCH([.$B329];INDIRECT(CONCATENATE([.$I$2];&quot;.&quot;;&quot;A1:A200&quot;));0);MATCH([.I$4];INDIRECT(CONCATENATE([.$I$2];&quot;.&quot;;&quot;A1:J1&quot;));0);1;;[.$I$2]));&quot;&quot;)">
            <text:p/>
          </table:table-cell>
          <table:table-cell table:formula="of:=IFNA(INDIRECT(ADDRESS(MATCH([.$B329];INDIRECT(CONCATENATE([.$I$2];&quot;.&quot;;&quot;A1:A200&quot;));0);MATCH([.J$4];INDIRECT(CONCATENATE([.$I$2];&quot;.&quot;;&quot;A1:J1&quot;));0);1;;[.$I$2]));&quot;&quot;)">
            <text:p/>
          </table:table-cell>
          <table:table-cell table:formula="of:=IFNA(INDIRECT(ADDRESS(MATCH([.$B32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0]">
            <text:p/>
          </table:table-cell>
          <table:table-cell table:formula="of:=IFNA(INDIRECT(ADDRESS(MATCH([.$B330];INDIRECT(CONCATENATE([.$C$2];&quot;.&quot;;&quot;A1:A200&quot;));0);MATCH([.C$4];INDIRECT(CONCATENATE([.$C$2];&quot;.&quot;;&quot;A1:J1&quot;));0);1;;[.$C$2]));&quot;&quot;)">
            <text:p/>
          </table:table-cell>
          <table:table-cell table:formula="of:=IFNA(INDIRECT(ADDRESS(MATCH([.$B330];INDIRECT(CONCATENATE([.$C$2];&quot;.&quot;;&quot;A1:A200&quot;));0);MATCH([.D$4];INDIRECT(CONCATENATE([.$C$2];&quot;.&quot;;&quot;A1:J1&quot;));0);1;;[.$C$2]));&quot;&quot;)">
            <text:p/>
          </table:table-cell>
          <table:table-cell table:formula="of:=IFNA(INDIRECT(ADDRESS(MATCH([.$B330];INDIRECT(CONCATENATE([.$C$2];&quot;.&quot;;&quot;A1:A200&quot;));0);MATCH([.E$4];INDIRECT(CONCATENATE([.$C$2];&quot;.&quot;;&quot;A1:J1&quot;));0);1;;[.$C$2]));&quot;&quot;)">
            <text:p/>
          </table:table-cell>
          <table:table-cell table:formula="of:=IFNA(INDIRECT(ADDRESS(MATCH([.$B330];INDIRECT(CONCATENATE([.$F$2];&quot;.&quot;;&quot;A1:A200&quot;));0);MATCH([.F$4];INDIRECT(CONCATENATE([.$F$2];&quot;.&quot;;&quot;A1:J1&quot;));0);1;;[.$F$2]));&quot;&quot;)">
            <text:p/>
          </table:table-cell>
          <table:table-cell table:formula="of:=IFNA(INDIRECT(ADDRESS(MATCH([.$B330];INDIRECT(CONCATENATE([.$F$2];&quot;.&quot;;&quot;A1:A200&quot;));0);MATCH([.G$4];INDIRECT(CONCATENATE([.$F$2];&quot;.&quot;;&quot;A1:J1&quot;));0);1;;[.$F$2]));&quot;&quot;)">
            <text:p/>
          </table:table-cell>
          <table:table-cell table:formula="of:=IFNA(INDIRECT(ADDRESS(MATCH([.$B330];INDIRECT(CONCATENATE([.$F$2];&quot;.&quot;;&quot;A1:A200&quot;));0);MATCH([.H$4];INDIRECT(CONCATENATE([.$F$2];&quot;.&quot;;&quot;A1:J1&quot;));0);1;;[.$F$2]));&quot;&quot;)">
            <text:p/>
          </table:table-cell>
          <table:table-cell table:formula="of:=IFNA(INDIRECT(ADDRESS(MATCH([.$B330];INDIRECT(CONCATENATE([.$I$2];&quot;.&quot;;&quot;A1:A200&quot;));0);MATCH([.I$4];INDIRECT(CONCATENATE([.$I$2];&quot;.&quot;;&quot;A1:J1&quot;));0);1;;[.$I$2]));&quot;&quot;)">
            <text:p/>
          </table:table-cell>
          <table:table-cell table:formula="of:=IFNA(INDIRECT(ADDRESS(MATCH([.$B330];INDIRECT(CONCATENATE([.$I$2];&quot;.&quot;;&quot;A1:A200&quot;));0);MATCH([.J$4];INDIRECT(CONCATENATE([.$I$2];&quot;.&quot;;&quot;A1:J1&quot;));0);1;;[.$I$2]));&quot;&quot;)">
            <text:p/>
          </table:table-cell>
          <table:table-cell table:formula="of:=IFNA(INDIRECT(ADDRESS(MATCH([.$B33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1]">
            <text:p/>
          </table:table-cell>
          <table:table-cell table:formula="of:=IFNA(INDIRECT(ADDRESS(MATCH([.$B331];INDIRECT(CONCATENATE([.$C$2];&quot;.&quot;;&quot;A1:A200&quot;));0);MATCH([.C$4];INDIRECT(CONCATENATE([.$C$2];&quot;.&quot;;&quot;A1:J1&quot;));0);1;;[.$C$2]));&quot;&quot;)">
            <text:p/>
          </table:table-cell>
          <table:table-cell table:formula="of:=IFNA(INDIRECT(ADDRESS(MATCH([.$B331];INDIRECT(CONCATENATE([.$C$2];&quot;.&quot;;&quot;A1:A200&quot;));0);MATCH([.D$4];INDIRECT(CONCATENATE([.$C$2];&quot;.&quot;;&quot;A1:J1&quot;));0);1;;[.$C$2]));&quot;&quot;)">
            <text:p/>
          </table:table-cell>
          <table:table-cell table:formula="of:=IFNA(INDIRECT(ADDRESS(MATCH([.$B331];INDIRECT(CONCATENATE([.$C$2];&quot;.&quot;;&quot;A1:A200&quot;));0);MATCH([.E$4];INDIRECT(CONCATENATE([.$C$2];&quot;.&quot;;&quot;A1:J1&quot;));0);1;;[.$C$2]));&quot;&quot;)">
            <text:p/>
          </table:table-cell>
          <table:table-cell table:formula="of:=IFNA(INDIRECT(ADDRESS(MATCH([.$B331];INDIRECT(CONCATENATE([.$F$2];&quot;.&quot;;&quot;A1:A200&quot;));0);MATCH([.F$4];INDIRECT(CONCATENATE([.$F$2];&quot;.&quot;;&quot;A1:J1&quot;));0);1;;[.$F$2]));&quot;&quot;)">
            <text:p/>
          </table:table-cell>
          <table:table-cell table:formula="of:=IFNA(INDIRECT(ADDRESS(MATCH([.$B331];INDIRECT(CONCATENATE([.$F$2];&quot;.&quot;;&quot;A1:A200&quot;));0);MATCH([.G$4];INDIRECT(CONCATENATE([.$F$2];&quot;.&quot;;&quot;A1:J1&quot;));0);1;;[.$F$2]));&quot;&quot;)">
            <text:p/>
          </table:table-cell>
          <table:table-cell table:formula="of:=IFNA(INDIRECT(ADDRESS(MATCH([.$B331];INDIRECT(CONCATENATE([.$F$2];&quot;.&quot;;&quot;A1:A200&quot;));0);MATCH([.H$4];INDIRECT(CONCATENATE([.$F$2];&quot;.&quot;;&quot;A1:J1&quot;));0);1;;[.$F$2]));&quot;&quot;)">
            <text:p/>
          </table:table-cell>
          <table:table-cell table:formula="of:=IFNA(INDIRECT(ADDRESS(MATCH([.$B331];INDIRECT(CONCATENATE([.$I$2];&quot;.&quot;;&quot;A1:A200&quot;));0);MATCH([.I$4];INDIRECT(CONCATENATE([.$I$2];&quot;.&quot;;&quot;A1:J1&quot;));0);1;;[.$I$2]));&quot;&quot;)">
            <text:p/>
          </table:table-cell>
          <table:table-cell table:formula="of:=IFNA(INDIRECT(ADDRESS(MATCH([.$B331];INDIRECT(CONCATENATE([.$I$2];&quot;.&quot;;&quot;A1:A200&quot;));0);MATCH([.J$4];INDIRECT(CONCATENATE([.$I$2];&quot;.&quot;;&quot;A1:J1&quot;));0);1;;[.$I$2]));&quot;&quot;)">
            <text:p/>
          </table:table-cell>
          <table:table-cell table:formula="of:=IFNA(INDIRECT(ADDRESS(MATCH([.$B33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2]">
            <text:p/>
          </table:table-cell>
          <table:table-cell table:formula="of:=IFNA(INDIRECT(ADDRESS(MATCH([.$B332];INDIRECT(CONCATENATE([.$C$2];&quot;.&quot;;&quot;A1:A200&quot;));0);MATCH([.C$4];INDIRECT(CONCATENATE([.$C$2];&quot;.&quot;;&quot;A1:J1&quot;));0);1;;[.$C$2]));&quot;&quot;)">
            <text:p/>
          </table:table-cell>
          <table:table-cell table:formula="of:=IFNA(INDIRECT(ADDRESS(MATCH([.$B332];INDIRECT(CONCATENATE([.$C$2];&quot;.&quot;;&quot;A1:A200&quot;));0);MATCH([.D$4];INDIRECT(CONCATENATE([.$C$2];&quot;.&quot;;&quot;A1:J1&quot;));0);1;;[.$C$2]));&quot;&quot;)">
            <text:p/>
          </table:table-cell>
          <table:table-cell table:formula="of:=IFNA(INDIRECT(ADDRESS(MATCH([.$B332];INDIRECT(CONCATENATE([.$C$2];&quot;.&quot;;&quot;A1:A200&quot;));0);MATCH([.E$4];INDIRECT(CONCATENATE([.$C$2];&quot;.&quot;;&quot;A1:J1&quot;));0);1;;[.$C$2]));&quot;&quot;)">
            <text:p/>
          </table:table-cell>
          <table:table-cell table:formula="of:=IFNA(INDIRECT(ADDRESS(MATCH([.$B332];INDIRECT(CONCATENATE([.$F$2];&quot;.&quot;;&quot;A1:A200&quot;));0);MATCH([.F$4];INDIRECT(CONCATENATE([.$F$2];&quot;.&quot;;&quot;A1:J1&quot;));0);1;;[.$F$2]));&quot;&quot;)">
            <text:p/>
          </table:table-cell>
          <table:table-cell table:formula="of:=IFNA(INDIRECT(ADDRESS(MATCH([.$B332];INDIRECT(CONCATENATE([.$F$2];&quot;.&quot;;&quot;A1:A200&quot;));0);MATCH([.G$4];INDIRECT(CONCATENATE([.$F$2];&quot;.&quot;;&quot;A1:J1&quot;));0);1;;[.$F$2]));&quot;&quot;)">
            <text:p/>
          </table:table-cell>
          <table:table-cell table:formula="of:=IFNA(INDIRECT(ADDRESS(MATCH([.$B332];INDIRECT(CONCATENATE([.$F$2];&quot;.&quot;;&quot;A1:A200&quot;));0);MATCH([.H$4];INDIRECT(CONCATENATE([.$F$2];&quot;.&quot;;&quot;A1:J1&quot;));0);1;;[.$F$2]));&quot;&quot;)">
            <text:p/>
          </table:table-cell>
          <table:table-cell table:formula="of:=IFNA(INDIRECT(ADDRESS(MATCH([.$B332];INDIRECT(CONCATENATE([.$I$2];&quot;.&quot;;&quot;A1:A200&quot;));0);MATCH([.I$4];INDIRECT(CONCATENATE([.$I$2];&quot;.&quot;;&quot;A1:J1&quot;));0);1;;[.$I$2]));&quot;&quot;)">
            <text:p/>
          </table:table-cell>
          <table:table-cell table:formula="of:=IFNA(INDIRECT(ADDRESS(MATCH([.$B332];INDIRECT(CONCATENATE([.$I$2];&quot;.&quot;;&quot;A1:A200&quot;));0);MATCH([.J$4];INDIRECT(CONCATENATE([.$I$2];&quot;.&quot;;&quot;A1:J1&quot;));0);1;;[.$I$2]));&quot;&quot;)">
            <text:p/>
          </table:table-cell>
          <table:table-cell table:formula="of:=IFNA(INDIRECT(ADDRESS(MATCH([.$B33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3]">
            <text:p/>
          </table:table-cell>
          <table:table-cell table:formula="of:=IFNA(INDIRECT(ADDRESS(MATCH([.$B333];INDIRECT(CONCATENATE([.$C$2];&quot;.&quot;;&quot;A1:A200&quot;));0);MATCH([.C$4];INDIRECT(CONCATENATE([.$C$2];&quot;.&quot;;&quot;A1:J1&quot;));0);1;;[.$C$2]));&quot;&quot;)">
            <text:p/>
          </table:table-cell>
          <table:table-cell table:formula="of:=IFNA(INDIRECT(ADDRESS(MATCH([.$B333];INDIRECT(CONCATENATE([.$C$2];&quot;.&quot;;&quot;A1:A200&quot;));0);MATCH([.D$4];INDIRECT(CONCATENATE([.$C$2];&quot;.&quot;;&quot;A1:J1&quot;));0);1;;[.$C$2]));&quot;&quot;)">
            <text:p/>
          </table:table-cell>
          <table:table-cell table:formula="of:=IFNA(INDIRECT(ADDRESS(MATCH([.$B333];INDIRECT(CONCATENATE([.$C$2];&quot;.&quot;;&quot;A1:A200&quot;));0);MATCH([.E$4];INDIRECT(CONCATENATE([.$C$2];&quot;.&quot;;&quot;A1:J1&quot;));0);1;;[.$C$2]));&quot;&quot;)">
            <text:p/>
          </table:table-cell>
          <table:table-cell table:formula="of:=IFNA(INDIRECT(ADDRESS(MATCH([.$B333];INDIRECT(CONCATENATE([.$F$2];&quot;.&quot;;&quot;A1:A200&quot;));0);MATCH([.F$4];INDIRECT(CONCATENATE([.$F$2];&quot;.&quot;;&quot;A1:J1&quot;));0);1;;[.$F$2]));&quot;&quot;)">
            <text:p/>
          </table:table-cell>
          <table:table-cell table:formula="of:=IFNA(INDIRECT(ADDRESS(MATCH([.$B333];INDIRECT(CONCATENATE([.$F$2];&quot;.&quot;;&quot;A1:A200&quot;));0);MATCH([.G$4];INDIRECT(CONCATENATE([.$F$2];&quot;.&quot;;&quot;A1:J1&quot;));0);1;;[.$F$2]));&quot;&quot;)">
            <text:p/>
          </table:table-cell>
          <table:table-cell table:formula="of:=IFNA(INDIRECT(ADDRESS(MATCH([.$B333];INDIRECT(CONCATENATE([.$F$2];&quot;.&quot;;&quot;A1:A200&quot;));0);MATCH([.H$4];INDIRECT(CONCATENATE([.$F$2];&quot;.&quot;;&quot;A1:J1&quot;));0);1;;[.$F$2]));&quot;&quot;)">
            <text:p/>
          </table:table-cell>
          <table:table-cell table:formula="of:=IFNA(INDIRECT(ADDRESS(MATCH([.$B333];INDIRECT(CONCATENATE([.$I$2];&quot;.&quot;;&quot;A1:A200&quot;));0);MATCH([.I$4];INDIRECT(CONCATENATE([.$I$2];&quot;.&quot;;&quot;A1:J1&quot;));0);1;;[.$I$2]));&quot;&quot;)">
            <text:p/>
          </table:table-cell>
          <table:table-cell table:formula="of:=IFNA(INDIRECT(ADDRESS(MATCH([.$B333];INDIRECT(CONCATENATE([.$I$2];&quot;.&quot;;&quot;A1:A200&quot;));0);MATCH([.J$4];INDIRECT(CONCATENATE([.$I$2];&quot;.&quot;;&quot;A1:J1&quot;));0);1;;[.$I$2]));&quot;&quot;)">
            <text:p/>
          </table:table-cell>
          <table:table-cell table:formula="of:=IFNA(INDIRECT(ADDRESS(MATCH([.$B33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4]">
            <text:p/>
          </table:table-cell>
          <table:table-cell table:formula="of:=IFNA(INDIRECT(ADDRESS(MATCH([.$B334];INDIRECT(CONCATENATE([.$C$2];&quot;.&quot;;&quot;A1:A200&quot;));0);MATCH([.C$4];INDIRECT(CONCATENATE([.$C$2];&quot;.&quot;;&quot;A1:J1&quot;));0);1;;[.$C$2]));&quot;&quot;)">
            <text:p/>
          </table:table-cell>
          <table:table-cell table:formula="of:=IFNA(INDIRECT(ADDRESS(MATCH([.$B334];INDIRECT(CONCATENATE([.$C$2];&quot;.&quot;;&quot;A1:A200&quot;));0);MATCH([.D$4];INDIRECT(CONCATENATE([.$C$2];&quot;.&quot;;&quot;A1:J1&quot;));0);1;;[.$C$2]));&quot;&quot;)">
            <text:p/>
          </table:table-cell>
          <table:table-cell table:formula="of:=IFNA(INDIRECT(ADDRESS(MATCH([.$B334];INDIRECT(CONCATENATE([.$C$2];&quot;.&quot;;&quot;A1:A200&quot;));0);MATCH([.E$4];INDIRECT(CONCATENATE([.$C$2];&quot;.&quot;;&quot;A1:J1&quot;));0);1;;[.$C$2]));&quot;&quot;)">
            <text:p/>
          </table:table-cell>
          <table:table-cell table:formula="of:=IFNA(INDIRECT(ADDRESS(MATCH([.$B334];INDIRECT(CONCATENATE([.$F$2];&quot;.&quot;;&quot;A1:A200&quot;));0);MATCH([.F$4];INDIRECT(CONCATENATE([.$F$2];&quot;.&quot;;&quot;A1:J1&quot;));0);1;;[.$F$2]));&quot;&quot;)">
            <text:p/>
          </table:table-cell>
          <table:table-cell table:formula="of:=IFNA(INDIRECT(ADDRESS(MATCH([.$B334];INDIRECT(CONCATENATE([.$F$2];&quot;.&quot;;&quot;A1:A200&quot;));0);MATCH([.G$4];INDIRECT(CONCATENATE([.$F$2];&quot;.&quot;;&quot;A1:J1&quot;));0);1;;[.$F$2]));&quot;&quot;)">
            <text:p/>
          </table:table-cell>
          <table:table-cell table:formula="of:=IFNA(INDIRECT(ADDRESS(MATCH([.$B334];INDIRECT(CONCATENATE([.$F$2];&quot;.&quot;;&quot;A1:A200&quot;));0);MATCH([.H$4];INDIRECT(CONCATENATE([.$F$2];&quot;.&quot;;&quot;A1:J1&quot;));0);1;;[.$F$2]));&quot;&quot;)">
            <text:p/>
          </table:table-cell>
          <table:table-cell table:formula="of:=IFNA(INDIRECT(ADDRESS(MATCH([.$B334];INDIRECT(CONCATENATE([.$I$2];&quot;.&quot;;&quot;A1:A200&quot;));0);MATCH([.I$4];INDIRECT(CONCATENATE([.$I$2];&quot;.&quot;;&quot;A1:J1&quot;));0);1;;[.$I$2]));&quot;&quot;)">
            <text:p/>
          </table:table-cell>
          <table:table-cell table:formula="of:=IFNA(INDIRECT(ADDRESS(MATCH([.$B334];INDIRECT(CONCATENATE([.$I$2];&quot;.&quot;;&quot;A1:A200&quot;));0);MATCH([.J$4];INDIRECT(CONCATENATE([.$I$2];&quot;.&quot;;&quot;A1:J1&quot;));0);1;;[.$I$2]));&quot;&quot;)">
            <text:p/>
          </table:table-cell>
          <table:table-cell table:formula="of:=IFNA(INDIRECT(ADDRESS(MATCH([.$B33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5]">
            <text:p/>
          </table:table-cell>
          <table:table-cell table:formula="of:=IFNA(INDIRECT(ADDRESS(MATCH([.$B335];INDIRECT(CONCATENATE([.$C$2];&quot;.&quot;;&quot;A1:A200&quot;));0);MATCH([.C$4];INDIRECT(CONCATENATE([.$C$2];&quot;.&quot;;&quot;A1:J1&quot;));0);1;;[.$C$2]));&quot;&quot;)">
            <text:p/>
          </table:table-cell>
          <table:table-cell table:formula="of:=IFNA(INDIRECT(ADDRESS(MATCH([.$B335];INDIRECT(CONCATENATE([.$C$2];&quot;.&quot;;&quot;A1:A200&quot;));0);MATCH([.D$4];INDIRECT(CONCATENATE([.$C$2];&quot;.&quot;;&quot;A1:J1&quot;));0);1;;[.$C$2]));&quot;&quot;)">
            <text:p/>
          </table:table-cell>
          <table:table-cell table:formula="of:=IFNA(INDIRECT(ADDRESS(MATCH([.$B335];INDIRECT(CONCATENATE([.$C$2];&quot;.&quot;;&quot;A1:A200&quot;));0);MATCH([.E$4];INDIRECT(CONCATENATE([.$C$2];&quot;.&quot;;&quot;A1:J1&quot;));0);1;;[.$C$2]));&quot;&quot;)">
            <text:p/>
          </table:table-cell>
          <table:table-cell table:formula="of:=IFNA(INDIRECT(ADDRESS(MATCH([.$B335];INDIRECT(CONCATENATE([.$F$2];&quot;.&quot;;&quot;A1:A200&quot;));0);MATCH([.F$4];INDIRECT(CONCATENATE([.$F$2];&quot;.&quot;;&quot;A1:J1&quot;));0);1;;[.$F$2]));&quot;&quot;)">
            <text:p/>
          </table:table-cell>
          <table:table-cell table:formula="of:=IFNA(INDIRECT(ADDRESS(MATCH([.$B335];INDIRECT(CONCATENATE([.$F$2];&quot;.&quot;;&quot;A1:A200&quot;));0);MATCH([.G$4];INDIRECT(CONCATENATE([.$F$2];&quot;.&quot;;&quot;A1:J1&quot;));0);1;;[.$F$2]));&quot;&quot;)">
            <text:p/>
          </table:table-cell>
          <table:table-cell table:formula="of:=IFNA(INDIRECT(ADDRESS(MATCH([.$B335];INDIRECT(CONCATENATE([.$F$2];&quot;.&quot;;&quot;A1:A200&quot;));0);MATCH([.H$4];INDIRECT(CONCATENATE([.$F$2];&quot;.&quot;;&quot;A1:J1&quot;));0);1;;[.$F$2]));&quot;&quot;)">
            <text:p/>
          </table:table-cell>
          <table:table-cell table:formula="of:=IFNA(INDIRECT(ADDRESS(MATCH([.$B335];INDIRECT(CONCATENATE([.$I$2];&quot;.&quot;;&quot;A1:A200&quot;));0);MATCH([.I$4];INDIRECT(CONCATENATE([.$I$2];&quot;.&quot;;&quot;A1:J1&quot;));0);1;;[.$I$2]));&quot;&quot;)">
            <text:p/>
          </table:table-cell>
          <table:table-cell table:formula="of:=IFNA(INDIRECT(ADDRESS(MATCH([.$B335];INDIRECT(CONCATENATE([.$I$2];&quot;.&quot;;&quot;A1:A200&quot;));0);MATCH([.J$4];INDIRECT(CONCATENATE([.$I$2];&quot;.&quot;;&quot;A1:J1&quot;));0);1;;[.$I$2]));&quot;&quot;)">
            <text:p/>
          </table:table-cell>
          <table:table-cell table:formula="of:=IFNA(INDIRECT(ADDRESS(MATCH([.$B33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6]">
            <text:p/>
          </table:table-cell>
          <table:table-cell table:formula="of:=IFNA(INDIRECT(ADDRESS(MATCH([.$B336];INDIRECT(CONCATENATE([.$C$2];&quot;.&quot;;&quot;A1:A200&quot;));0);MATCH([.C$4];INDIRECT(CONCATENATE([.$C$2];&quot;.&quot;;&quot;A1:J1&quot;));0);1;;[.$C$2]));&quot;&quot;)">
            <text:p/>
          </table:table-cell>
          <table:table-cell table:formula="of:=IFNA(INDIRECT(ADDRESS(MATCH([.$B336];INDIRECT(CONCATENATE([.$C$2];&quot;.&quot;;&quot;A1:A200&quot;));0);MATCH([.D$4];INDIRECT(CONCATENATE([.$C$2];&quot;.&quot;;&quot;A1:J1&quot;));0);1;;[.$C$2]));&quot;&quot;)">
            <text:p/>
          </table:table-cell>
          <table:table-cell table:formula="of:=IFNA(INDIRECT(ADDRESS(MATCH([.$B336];INDIRECT(CONCATENATE([.$C$2];&quot;.&quot;;&quot;A1:A200&quot;));0);MATCH([.E$4];INDIRECT(CONCATENATE([.$C$2];&quot;.&quot;;&quot;A1:J1&quot;));0);1;;[.$C$2]));&quot;&quot;)">
            <text:p/>
          </table:table-cell>
          <table:table-cell table:formula="of:=IFNA(INDIRECT(ADDRESS(MATCH([.$B336];INDIRECT(CONCATENATE([.$F$2];&quot;.&quot;;&quot;A1:A200&quot;));0);MATCH([.F$4];INDIRECT(CONCATENATE([.$F$2];&quot;.&quot;;&quot;A1:J1&quot;));0);1;;[.$F$2]));&quot;&quot;)">
            <text:p/>
          </table:table-cell>
          <table:table-cell table:formula="of:=IFNA(INDIRECT(ADDRESS(MATCH([.$B336];INDIRECT(CONCATENATE([.$F$2];&quot;.&quot;;&quot;A1:A200&quot;));0);MATCH([.G$4];INDIRECT(CONCATENATE([.$F$2];&quot;.&quot;;&quot;A1:J1&quot;));0);1;;[.$F$2]));&quot;&quot;)">
            <text:p/>
          </table:table-cell>
          <table:table-cell table:formula="of:=IFNA(INDIRECT(ADDRESS(MATCH([.$B336];INDIRECT(CONCATENATE([.$F$2];&quot;.&quot;;&quot;A1:A200&quot;));0);MATCH([.H$4];INDIRECT(CONCATENATE([.$F$2];&quot;.&quot;;&quot;A1:J1&quot;));0);1;;[.$F$2]));&quot;&quot;)">
            <text:p/>
          </table:table-cell>
          <table:table-cell table:formula="of:=IFNA(INDIRECT(ADDRESS(MATCH([.$B336];INDIRECT(CONCATENATE([.$I$2];&quot;.&quot;;&quot;A1:A200&quot;));0);MATCH([.I$4];INDIRECT(CONCATENATE([.$I$2];&quot;.&quot;;&quot;A1:J1&quot;));0);1;;[.$I$2]));&quot;&quot;)">
            <text:p/>
          </table:table-cell>
          <table:table-cell table:formula="of:=IFNA(INDIRECT(ADDRESS(MATCH([.$B336];INDIRECT(CONCATENATE([.$I$2];&quot;.&quot;;&quot;A1:A200&quot;));0);MATCH([.J$4];INDIRECT(CONCATENATE([.$I$2];&quot;.&quot;;&quot;A1:J1&quot;));0);1;;[.$I$2]));&quot;&quot;)">
            <text:p/>
          </table:table-cell>
          <table:table-cell table:formula="of:=IFNA(INDIRECT(ADDRESS(MATCH([.$B33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7]">
            <text:p/>
          </table:table-cell>
          <table:table-cell table:formula="of:=IFNA(INDIRECT(ADDRESS(MATCH([.$B337];INDIRECT(CONCATENATE([.$C$2];&quot;.&quot;;&quot;A1:A200&quot;));0);MATCH([.C$4];INDIRECT(CONCATENATE([.$C$2];&quot;.&quot;;&quot;A1:J1&quot;));0);1;;[.$C$2]));&quot;&quot;)">
            <text:p/>
          </table:table-cell>
          <table:table-cell table:formula="of:=IFNA(INDIRECT(ADDRESS(MATCH([.$B337];INDIRECT(CONCATENATE([.$C$2];&quot;.&quot;;&quot;A1:A200&quot;));0);MATCH([.D$4];INDIRECT(CONCATENATE([.$C$2];&quot;.&quot;;&quot;A1:J1&quot;));0);1;;[.$C$2]));&quot;&quot;)">
            <text:p/>
          </table:table-cell>
          <table:table-cell table:formula="of:=IFNA(INDIRECT(ADDRESS(MATCH([.$B337];INDIRECT(CONCATENATE([.$C$2];&quot;.&quot;;&quot;A1:A200&quot;));0);MATCH([.E$4];INDIRECT(CONCATENATE([.$C$2];&quot;.&quot;;&quot;A1:J1&quot;));0);1;;[.$C$2]));&quot;&quot;)">
            <text:p/>
          </table:table-cell>
          <table:table-cell table:formula="of:=IFNA(INDIRECT(ADDRESS(MATCH([.$B337];INDIRECT(CONCATENATE([.$F$2];&quot;.&quot;;&quot;A1:A200&quot;));0);MATCH([.F$4];INDIRECT(CONCATENATE([.$F$2];&quot;.&quot;;&quot;A1:J1&quot;));0);1;;[.$F$2]));&quot;&quot;)">
            <text:p/>
          </table:table-cell>
          <table:table-cell table:formula="of:=IFNA(INDIRECT(ADDRESS(MATCH([.$B337];INDIRECT(CONCATENATE([.$F$2];&quot;.&quot;;&quot;A1:A200&quot;));0);MATCH([.G$4];INDIRECT(CONCATENATE([.$F$2];&quot;.&quot;;&quot;A1:J1&quot;));0);1;;[.$F$2]));&quot;&quot;)">
            <text:p/>
          </table:table-cell>
          <table:table-cell table:formula="of:=IFNA(INDIRECT(ADDRESS(MATCH([.$B337];INDIRECT(CONCATENATE([.$F$2];&quot;.&quot;;&quot;A1:A200&quot;));0);MATCH([.H$4];INDIRECT(CONCATENATE([.$F$2];&quot;.&quot;;&quot;A1:J1&quot;));0);1;;[.$F$2]));&quot;&quot;)">
            <text:p/>
          </table:table-cell>
          <table:table-cell table:formula="of:=IFNA(INDIRECT(ADDRESS(MATCH([.$B337];INDIRECT(CONCATENATE([.$I$2];&quot;.&quot;;&quot;A1:A200&quot;));0);MATCH([.I$4];INDIRECT(CONCATENATE([.$I$2];&quot;.&quot;;&quot;A1:J1&quot;));0);1;;[.$I$2]));&quot;&quot;)">
            <text:p/>
          </table:table-cell>
          <table:table-cell table:formula="of:=IFNA(INDIRECT(ADDRESS(MATCH([.$B337];INDIRECT(CONCATENATE([.$I$2];&quot;.&quot;;&quot;A1:A200&quot;));0);MATCH([.J$4];INDIRECT(CONCATENATE([.$I$2];&quot;.&quot;;&quot;A1:J1&quot;));0);1;;[.$I$2]));&quot;&quot;)">
            <text:p/>
          </table:table-cell>
          <table:table-cell table:formula="of:=IFNA(INDIRECT(ADDRESS(MATCH([.$B33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8]">
            <text:p/>
          </table:table-cell>
          <table:table-cell table:formula="of:=IFNA(INDIRECT(ADDRESS(MATCH([.$B338];INDIRECT(CONCATENATE([.$C$2];&quot;.&quot;;&quot;A1:A200&quot;));0);MATCH([.C$4];INDIRECT(CONCATENATE([.$C$2];&quot;.&quot;;&quot;A1:J1&quot;));0);1;;[.$C$2]));&quot;&quot;)">
            <text:p/>
          </table:table-cell>
          <table:table-cell table:formula="of:=IFNA(INDIRECT(ADDRESS(MATCH([.$B338];INDIRECT(CONCATENATE([.$C$2];&quot;.&quot;;&quot;A1:A200&quot;));0);MATCH([.D$4];INDIRECT(CONCATENATE([.$C$2];&quot;.&quot;;&quot;A1:J1&quot;));0);1;;[.$C$2]));&quot;&quot;)">
            <text:p/>
          </table:table-cell>
          <table:table-cell table:formula="of:=IFNA(INDIRECT(ADDRESS(MATCH([.$B338];INDIRECT(CONCATENATE([.$C$2];&quot;.&quot;;&quot;A1:A200&quot;));0);MATCH([.E$4];INDIRECT(CONCATENATE([.$C$2];&quot;.&quot;;&quot;A1:J1&quot;));0);1;;[.$C$2]));&quot;&quot;)">
            <text:p/>
          </table:table-cell>
          <table:table-cell table:formula="of:=IFNA(INDIRECT(ADDRESS(MATCH([.$B338];INDIRECT(CONCATENATE([.$F$2];&quot;.&quot;;&quot;A1:A200&quot;));0);MATCH([.F$4];INDIRECT(CONCATENATE([.$F$2];&quot;.&quot;;&quot;A1:J1&quot;));0);1;;[.$F$2]));&quot;&quot;)">
            <text:p/>
          </table:table-cell>
          <table:table-cell table:formula="of:=IFNA(INDIRECT(ADDRESS(MATCH([.$B338];INDIRECT(CONCATENATE([.$F$2];&quot;.&quot;;&quot;A1:A200&quot;));0);MATCH([.G$4];INDIRECT(CONCATENATE([.$F$2];&quot;.&quot;;&quot;A1:J1&quot;));0);1;;[.$F$2]));&quot;&quot;)">
            <text:p/>
          </table:table-cell>
          <table:table-cell table:formula="of:=IFNA(INDIRECT(ADDRESS(MATCH([.$B338];INDIRECT(CONCATENATE([.$F$2];&quot;.&quot;;&quot;A1:A200&quot;));0);MATCH([.H$4];INDIRECT(CONCATENATE([.$F$2];&quot;.&quot;;&quot;A1:J1&quot;));0);1;;[.$F$2]));&quot;&quot;)">
            <text:p/>
          </table:table-cell>
          <table:table-cell table:formula="of:=IFNA(INDIRECT(ADDRESS(MATCH([.$B338];INDIRECT(CONCATENATE([.$I$2];&quot;.&quot;;&quot;A1:A200&quot;));0);MATCH([.I$4];INDIRECT(CONCATENATE([.$I$2];&quot;.&quot;;&quot;A1:J1&quot;));0);1;;[.$I$2]));&quot;&quot;)">
            <text:p/>
          </table:table-cell>
          <table:table-cell table:formula="of:=IFNA(INDIRECT(ADDRESS(MATCH([.$B338];INDIRECT(CONCATENATE([.$I$2];&quot;.&quot;;&quot;A1:A200&quot;));0);MATCH([.J$4];INDIRECT(CONCATENATE([.$I$2];&quot;.&quot;;&quot;A1:J1&quot;));0);1;;[.$I$2]));&quot;&quot;)">
            <text:p/>
          </table:table-cell>
          <table:table-cell table:formula="of:=IFNA(INDIRECT(ADDRESS(MATCH([.$B33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39]">
            <text:p/>
          </table:table-cell>
          <table:table-cell table:formula="of:=IFNA(INDIRECT(ADDRESS(MATCH([.$B339];INDIRECT(CONCATENATE([.$C$2];&quot;.&quot;;&quot;A1:A200&quot;));0);MATCH([.C$4];INDIRECT(CONCATENATE([.$C$2];&quot;.&quot;;&quot;A1:J1&quot;));0);1;;[.$C$2]));&quot;&quot;)">
            <text:p/>
          </table:table-cell>
          <table:table-cell table:formula="of:=IFNA(INDIRECT(ADDRESS(MATCH([.$B339];INDIRECT(CONCATENATE([.$C$2];&quot;.&quot;;&quot;A1:A200&quot;));0);MATCH([.D$4];INDIRECT(CONCATENATE([.$C$2];&quot;.&quot;;&quot;A1:J1&quot;));0);1;;[.$C$2]));&quot;&quot;)">
            <text:p/>
          </table:table-cell>
          <table:table-cell table:formula="of:=IFNA(INDIRECT(ADDRESS(MATCH([.$B339];INDIRECT(CONCATENATE([.$C$2];&quot;.&quot;;&quot;A1:A200&quot;));0);MATCH([.E$4];INDIRECT(CONCATENATE([.$C$2];&quot;.&quot;;&quot;A1:J1&quot;));0);1;;[.$C$2]));&quot;&quot;)">
            <text:p/>
          </table:table-cell>
          <table:table-cell table:formula="of:=IFNA(INDIRECT(ADDRESS(MATCH([.$B339];INDIRECT(CONCATENATE([.$F$2];&quot;.&quot;;&quot;A1:A200&quot;));0);MATCH([.F$4];INDIRECT(CONCATENATE([.$F$2];&quot;.&quot;;&quot;A1:J1&quot;));0);1;;[.$F$2]));&quot;&quot;)">
            <text:p/>
          </table:table-cell>
          <table:table-cell table:formula="of:=IFNA(INDIRECT(ADDRESS(MATCH([.$B339];INDIRECT(CONCATENATE([.$F$2];&quot;.&quot;;&quot;A1:A200&quot;));0);MATCH([.G$4];INDIRECT(CONCATENATE([.$F$2];&quot;.&quot;;&quot;A1:J1&quot;));0);1;;[.$F$2]));&quot;&quot;)">
            <text:p/>
          </table:table-cell>
          <table:table-cell table:formula="of:=IFNA(INDIRECT(ADDRESS(MATCH([.$B339];INDIRECT(CONCATENATE([.$F$2];&quot;.&quot;;&quot;A1:A200&quot;));0);MATCH([.H$4];INDIRECT(CONCATENATE([.$F$2];&quot;.&quot;;&quot;A1:J1&quot;));0);1;;[.$F$2]));&quot;&quot;)">
            <text:p/>
          </table:table-cell>
          <table:table-cell table:formula="of:=IFNA(INDIRECT(ADDRESS(MATCH([.$B339];INDIRECT(CONCATENATE([.$I$2];&quot;.&quot;;&quot;A1:A200&quot;));0);MATCH([.I$4];INDIRECT(CONCATENATE([.$I$2];&quot;.&quot;;&quot;A1:J1&quot;));0);1;;[.$I$2]));&quot;&quot;)">
            <text:p/>
          </table:table-cell>
          <table:table-cell table:formula="of:=IFNA(INDIRECT(ADDRESS(MATCH([.$B339];INDIRECT(CONCATENATE([.$I$2];&quot;.&quot;;&quot;A1:A200&quot;));0);MATCH([.J$4];INDIRECT(CONCATENATE([.$I$2];&quot;.&quot;;&quot;A1:J1&quot;));0);1;;[.$I$2]));&quot;&quot;)">
            <text:p/>
          </table:table-cell>
          <table:table-cell table:formula="of:=IFNA(INDIRECT(ADDRESS(MATCH([.$B33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0]">
            <text:p/>
          </table:table-cell>
          <table:table-cell table:formula="of:=IFNA(INDIRECT(ADDRESS(MATCH([.$B340];INDIRECT(CONCATENATE([.$C$2];&quot;.&quot;;&quot;A1:A200&quot;));0);MATCH([.C$4];INDIRECT(CONCATENATE([.$C$2];&quot;.&quot;;&quot;A1:J1&quot;));0);1;;[.$C$2]));&quot;&quot;)">
            <text:p/>
          </table:table-cell>
          <table:table-cell table:formula="of:=IFNA(INDIRECT(ADDRESS(MATCH([.$B340];INDIRECT(CONCATENATE([.$C$2];&quot;.&quot;;&quot;A1:A200&quot;));0);MATCH([.D$4];INDIRECT(CONCATENATE([.$C$2];&quot;.&quot;;&quot;A1:J1&quot;));0);1;;[.$C$2]));&quot;&quot;)">
            <text:p/>
          </table:table-cell>
          <table:table-cell table:formula="of:=IFNA(INDIRECT(ADDRESS(MATCH([.$B340];INDIRECT(CONCATENATE([.$C$2];&quot;.&quot;;&quot;A1:A200&quot;));0);MATCH([.E$4];INDIRECT(CONCATENATE([.$C$2];&quot;.&quot;;&quot;A1:J1&quot;));0);1;;[.$C$2]));&quot;&quot;)">
            <text:p/>
          </table:table-cell>
          <table:table-cell table:formula="of:=IFNA(INDIRECT(ADDRESS(MATCH([.$B340];INDIRECT(CONCATENATE([.$F$2];&quot;.&quot;;&quot;A1:A200&quot;));0);MATCH([.F$4];INDIRECT(CONCATENATE([.$F$2];&quot;.&quot;;&quot;A1:J1&quot;));0);1;;[.$F$2]));&quot;&quot;)">
            <text:p/>
          </table:table-cell>
          <table:table-cell table:formula="of:=IFNA(INDIRECT(ADDRESS(MATCH([.$B340];INDIRECT(CONCATENATE([.$F$2];&quot;.&quot;;&quot;A1:A200&quot;));0);MATCH([.G$4];INDIRECT(CONCATENATE([.$F$2];&quot;.&quot;;&quot;A1:J1&quot;));0);1;;[.$F$2]));&quot;&quot;)">
            <text:p/>
          </table:table-cell>
          <table:table-cell table:formula="of:=IFNA(INDIRECT(ADDRESS(MATCH([.$B340];INDIRECT(CONCATENATE([.$F$2];&quot;.&quot;;&quot;A1:A200&quot;));0);MATCH([.H$4];INDIRECT(CONCATENATE([.$F$2];&quot;.&quot;;&quot;A1:J1&quot;));0);1;;[.$F$2]));&quot;&quot;)">
            <text:p/>
          </table:table-cell>
          <table:table-cell table:formula="of:=IFNA(INDIRECT(ADDRESS(MATCH([.$B340];INDIRECT(CONCATENATE([.$I$2];&quot;.&quot;;&quot;A1:A200&quot;));0);MATCH([.I$4];INDIRECT(CONCATENATE([.$I$2];&quot;.&quot;;&quot;A1:J1&quot;));0);1;;[.$I$2]));&quot;&quot;)">
            <text:p/>
          </table:table-cell>
          <table:table-cell table:formula="of:=IFNA(INDIRECT(ADDRESS(MATCH([.$B340];INDIRECT(CONCATENATE([.$I$2];&quot;.&quot;;&quot;A1:A200&quot;));0);MATCH([.J$4];INDIRECT(CONCATENATE([.$I$2];&quot;.&quot;;&quot;A1:J1&quot;));0);1;;[.$I$2]));&quot;&quot;)">
            <text:p/>
          </table:table-cell>
          <table:table-cell table:formula="of:=IFNA(INDIRECT(ADDRESS(MATCH([.$B34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1]">
            <text:p/>
          </table:table-cell>
          <table:table-cell table:formula="of:=IFNA(INDIRECT(ADDRESS(MATCH([.$B341];INDIRECT(CONCATENATE([.$C$2];&quot;.&quot;;&quot;A1:A200&quot;));0);MATCH([.C$4];INDIRECT(CONCATENATE([.$C$2];&quot;.&quot;;&quot;A1:J1&quot;));0);1;;[.$C$2]));&quot;&quot;)">
            <text:p/>
          </table:table-cell>
          <table:table-cell table:formula="of:=IFNA(INDIRECT(ADDRESS(MATCH([.$B341];INDIRECT(CONCATENATE([.$C$2];&quot;.&quot;;&quot;A1:A200&quot;));0);MATCH([.D$4];INDIRECT(CONCATENATE([.$C$2];&quot;.&quot;;&quot;A1:J1&quot;));0);1;;[.$C$2]));&quot;&quot;)">
            <text:p/>
          </table:table-cell>
          <table:table-cell table:formula="of:=IFNA(INDIRECT(ADDRESS(MATCH([.$B341];INDIRECT(CONCATENATE([.$C$2];&quot;.&quot;;&quot;A1:A200&quot;));0);MATCH([.E$4];INDIRECT(CONCATENATE([.$C$2];&quot;.&quot;;&quot;A1:J1&quot;));0);1;;[.$C$2]));&quot;&quot;)">
            <text:p/>
          </table:table-cell>
          <table:table-cell table:formula="of:=IFNA(INDIRECT(ADDRESS(MATCH([.$B341];INDIRECT(CONCATENATE([.$F$2];&quot;.&quot;;&quot;A1:A200&quot;));0);MATCH([.F$4];INDIRECT(CONCATENATE([.$F$2];&quot;.&quot;;&quot;A1:J1&quot;));0);1;;[.$F$2]));&quot;&quot;)">
            <text:p/>
          </table:table-cell>
          <table:table-cell table:formula="of:=IFNA(INDIRECT(ADDRESS(MATCH([.$B341];INDIRECT(CONCATENATE([.$F$2];&quot;.&quot;;&quot;A1:A200&quot;));0);MATCH([.G$4];INDIRECT(CONCATENATE([.$F$2];&quot;.&quot;;&quot;A1:J1&quot;));0);1;;[.$F$2]));&quot;&quot;)">
            <text:p/>
          </table:table-cell>
          <table:table-cell table:formula="of:=IFNA(INDIRECT(ADDRESS(MATCH([.$B341];INDIRECT(CONCATENATE([.$F$2];&quot;.&quot;;&quot;A1:A200&quot;));0);MATCH([.H$4];INDIRECT(CONCATENATE([.$F$2];&quot;.&quot;;&quot;A1:J1&quot;));0);1;;[.$F$2]));&quot;&quot;)">
            <text:p/>
          </table:table-cell>
          <table:table-cell table:formula="of:=IFNA(INDIRECT(ADDRESS(MATCH([.$B341];INDIRECT(CONCATENATE([.$I$2];&quot;.&quot;;&quot;A1:A200&quot;));0);MATCH([.I$4];INDIRECT(CONCATENATE([.$I$2];&quot;.&quot;;&quot;A1:J1&quot;));0);1;;[.$I$2]));&quot;&quot;)">
            <text:p/>
          </table:table-cell>
          <table:table-cell table:formula="of:=IFNA(INDIRECT(ADDRESS(MATCH([.$B341];INDIRECT(CONCATENATE([.$I$2];&quot;.&quot;;&quot;A1:A200&quot;));0);MATCH([.J$4];INDIRECT(CONCATENATE([.$I$2];&quot;.&quot;;&quot;A1:J1&quot;));0);1;;[.$I$2]));&quot;&quot;)">
            <text:p/>
          </table:table-cell>
          <table:table-cell table:formula="of:=IFNA(INDIRECT(ADDRESS(MATCH([.$B34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2]">
            <text:p/>
          </table:table-cell>
          <table:table-cell table:formula="of:=IFNA(INDIRECT(ADDRESS(MATCH([.$B342];INDIRECT(CONCATENATE([.$C$2];&quot;.&quot;;&quot;A1:A200&quot;));0);MATCH([.C$4];INDIRECT(CONCATENATE([.$C$2];&quot;.&quot;;&quot;A1:J1&quot;));0);1;;[.$C$2]));&quot;&quot;)">
            <text:p/>
          </table:table-cell>
          <table:table-cell table:formula="of:=IFNA(INDIRECT(ADDRESS(MATCH([.$B342];INDIRECT(CONCATENATE([.$C$2];&quot;.&quot;;&quot;A1:A200&quot;));0);MATCH([.D$4];INDIRECT(CONCATENATE([.$C$2];&quot;.&quot;;&quot;A1:J1&quot;));0);1;;[.$C$2]));&quot;&quot;)">
            <text:p/>
          </table:table-cell>
          <table:table-cell table:formula="of:=IFNA(INDIRECT(ADDRESS(MATCH([.$B342];INDIRECT(CONCATENATE([.$C$2];&quot;.&quot;;&quot;A1:A200&quot;));0);MATCH([.E$4];INDIRECT(CONCATENATE([.$C$2];&quot;.&quot;;&quot;A1:J1&quot;));0);1;;[.$C$2]));&quot;&quot;)">
            <text:p/>
          </table:table-cell>
          <table:table-cell table:formula="of:=IFNA(INDIRECT(ADDRESS(MATCH([.$B342];INDIRECT(CONCATENATE([.$F$2];&quot;.&quot;;&quot;A1:A200&quot;));0);MATCH([.F$4];INDIRECT(CONCATENATE([.$F$2];&quot;.&quot;;&quot;A1:J1&quot;));0);1;;[.$F$2]));&quot;&quot;)">
            <text:p/>
          </table:table-cell>
          <table:table-cell table:formula="of:=IFNA(INDIRECT(ADDRESS(MATCH([.$B342];INDIRECT(CONCATENATE([.$F$2];&quot;.&quot;;&quot;A1:A200&quot;));0);MATCH([.G$4];INDIRECT(CONCATENATE([.$F$2];&quot;.&quot;;&quot;A1:J1&quot;));0);1;;[.$F$2]));&quot;&quot;)">
            <text:p/>
          </table:table-cell>
          <table:table-cell table:formula="of:=IFNA(INDIRECT(ADDRESS(MATCH([.$B342];INDIRECT(CONCATENATE([.$F$2];&quot;.&quot;;&quot;A1:A200&quot;));0);MATCH([.H$4];INDIRECT(CONCATENATE([.$F$2];&quot;.&quot;;&quot;A1:J1&quot;));0);1;;[.$F$2]));&quot;&quot;)">
            <text:p/>
          </table:table-cell>
          <table:table-cell table:formula="of:=IFNA(INDIRECT(ADDRESS(MATCH([.$B342];INDIRECT(CONCATENATE([.$I$2];&quot;.&quot;;&quot;A1:A200&quot;));0);MATCH([.I$4];INDIRECT(CONCATENATE([.$I$2];&quot;.&quot;;&quot;A1:J1&quot;));0);1;;[.$I$2]));&quot;&quot;)">
            <text:p/>
          </table:table-cell>
          <table:table-cell table:formula="of:=IFNA(INDIRECT(ADDRESS(MATCH([.$B342];INDIRECT(CONCATENATE([.$I$2];&quot;.&quot;;&quot;A1:A200&quot;));0);MATCH([.J$4];INDIRECT(CONCATENATE([.$I$2];&quot;.&quot;;&quot;A1:J1&quot;));0);1;;[.$I$2]));&quot;&quot;)">
            <text:p/>
          </table:table-cell>
          <table:table-cell table:formula="of:=IFNA(INDIRECT(ADDRESS(MATCH([.$B34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3]">
            <text:p/>
          </table:table-cell>
          <table:table-cell table:formula="of:=IFNA(INDIRECT(ADDRESS(MATCH([.$B343];INDIRECT(CONCATENATE([.$C$2];&quot;.&quot;;&quot;A1:A200&quot;));0);MATCH([.C$4];INDIRECT(CONCATENATE([.$C$2];&quot;.&quot;;&quot;A1:J1&quot;));0);1;;[.$C$2]));&quot;&quot;)">
            <text:p/>
          </table:table-cell>
          <table:table-cell table:formula="of:=IFNA(INDIRECT(ADDRESS(MATCH([.$B343];INDIRECT(CONCATENATE([.$C$2];&quot;.&quot;;&quot;A1:A200&quot;));0);MATCH([.D$4];INDIRECT(CONCATENATE([.$C$2];&quot;.&quot;;&quot;A1:J1&quot;));0);1;;[.$C$2]));&quot;&quot;)">
            <text:p/>
          </table:table-cell>
          <table:table-cell table:formula="of:=IFNA(INDIRECT(ADDRESS(MATCH([.$B343];INDIRECT(CONCATENATE([.$C$2];&quot;.&quot;;&quot;A1:A200&quot;));0);MATCH([.E$4];INDIRECT(CONCATENATE([.$C$2];&quot;.&quot;;&quot;A1:J1&quot;));0);1;;[.$C$2]));&quot;&quot;)">
            <text:p/>
          </table:table-cell>
          <table:table-cell table:formula="of:=IFNA(INDIRECT(ADDRESS(MATCH([.$B343];INDIRECT(CONCATENATE([.$F$2];&quot;.&quot;;&quot;A1:A200&quot;));0);MATCH([.F$4];INDIRECT(CONCATENATE([.$F$2];&quot;.&quot;;&quot;A1:J1&quot;));0);1;;[.$F$2]));&quot;&quot;)">
            <text:p/>
          </table:table-cell>
          <table:table-cell table:formula="of:=IFNA(INDIRECT(ADDRESS(MATCH([.$B343];INDIRECT(CONCATENATE([.$F$2];&quot;.&quot;;&quot;A1:A200&quot;));0);MATCH([.G$4];INDIRECT(CONCATENATE([.$F$2];&quot;.&quot;;&quot;A1:J1&quot;));0);1;;[.$F$2]));&quot;&quot;)">
            <text:p/>
          </table:table-cell>
          <table:table-cell table:formula="of:=IFNA(INDIRECT(ADDRESS(MATCH([.$B343];INDIRECT(CONCATENATE([.$F$2];&quot;.&quot;;&quot;A1:A200&quot;));0);MATCH([.H$4];INDIRECT(CONCATENATE([.$F$2];&quot;.&quot;;&quot;A1:J1&quot;));0);1;;[.$F$2]));&quot;&quot;)">
            <text:p/>
          </table:table-cell>
          <table:table-cell table:formula="of:=IFNA(INDIRECT(ADDRESS(MATCH([.$B343];INDIRECT(CONCATENATE([.$I$2];&quot;.&quot;;&quot;A1:A200&quot;));0);MATCH([.I$4];INDIRECT(CONCATENATE([.$I$2];&quot;.&quot;;&quot;A1:J1&quot;));0);1;;[.$I$2]));&quot;&quot;)">
            <text:p/>
          </table:table-cell>
          <table:table-cell table:formula="of:=IFNA(INDIRECT(ADDRESS(MATCH([.$B343];INDIRECT(CONCATENATE([.$I$2];&quot;.&quot;;&quot;A1:A200&quot;));0);MATCH([.J$4];INDIRECT(CONCATENATE([.$I$2];&quot;.&quot;;&quot;A1:J1&quot;));0);1;;[.$I$2]));&quot;&quot;)">
            <text:p/>
          </table:table-cell>
          <table:table-cell table:formula="of:=IFNA(INDIRECT(ADDRESS(MATCH([.$B34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4]">
            <text:p/>
          </table:table-cell>
          <table:table-cell table:formula="of:=IFNA(INDIRECT(ADDRESS(MATCH([.$B344];INDIRECT(CONCATENATE([.$C$2];&quot;.&quot;;&quot;A1:A200&quot;));0);MATCH([.C$4];INDIRECT(CONCATENATE([.$C$2];&quot;.&quot;;&quot;A1:J1&quot;));0);1;;[.$C$2]));&quot;&quot;)">
            <text:p/>
          </table:table-cell>
          <table:table-cell table:formula="of:=IFNA(INDIRECT(ADDRESS(MATCH([.$B344];INDIRECT(CONCATENATE([.$C$2];&quot;.&quot;;&quot;A1:A200&quot;));0);MATCH([.D$4];INDIRECT(CONCATENATE([.$C$2];&quot;.&quot;;&quot;A1:J1&quot;));0);1;;[.$C$2]));&quot;&quot;)">
            <text:p/>
          </table:table-cell>
          <table:table-cell table:formula="of:=IFNA(INDIRECT(ADDRESS(MATCH([.$B344];INDIRECT(CONCATENATE([.$C$2];&quot;.&quot;;&quot;A1:A200&quot;));0);MATCH([.E$4];INDIRECT(CONCATENATE([.$C$2];&quot;.&quot;;&quot;A1:J1&quot;));0);1;;[.$C$2]));&quot;&quot;)">
            <text:p/>
          </table:table-cell>
          <table:table-cell table:formula="of:=IFNA(INDIRECT(ADDRESS(MATCH([.$B344];INDIRECT(CONCATENATE([.$F$2];&quot;.&quot;;&quot;A1:A200&quot;));0);MATCH([.F$4];INDIRECT(CONCATENATE([.$F$2];&quot;.&quot;;&quot;A1:J1&quot;));0);1;;[.$F$2]));&quot;&quot;)">
            <text:p/>
          </table:table-cell>
          <table:table-cell table:formula="of:=IFNA(INDIRECT(ADDRESS(MATCH([.$B344];INDIRECT(CONCATENATE([.$F$2];&quot;.&quot;;&quot;A1:A200&quot;));0);MATCH([.G$4];INDIRECT(CONCATENATE([.$F$2];&quot;.&quot;;&quot;A1:J1&quot;));0);1;;[.$F$2]));&quot;&quot;)">
            <text:p/>
          </table:table-cell>
          <table:table-cell table:formula="of:=IFNA(INDIRECT(ADDRESS(MATCH([.$B344];INDIRECT(CONCATENATE([.$F$2];&quot;.&quot;;&quot;A1:A200&quot;));0);MATCH([.H$4];INDIRECT(CONCATENATE([.$F$2];&quot;.&quot;;&quot;A1:J1&quot;));0);1;;[.$F$2]));&quot;&quot;)">
            <text:p/>
          </table:table-cell>
          <table:table-cell table:formula="of:=IFNA(INDIRECT(ADDRESS(MATCH([.$B344];INDIRECT(CONCATENATE([.$I$2];&quot;.&quot;;&quot;A1:A200&quot;));0);MATCH([.I$4];INDIRECT(CONCATENATE([.$I$2];&quot;.&quot;;&quot;A1:J1&quot;));0);1;;[.$I$2]));&quot;&quot;)">
            <text:p/>
          </table:table-cell>
          <table:table-cell table:formula="of:=IFNA(INDIRECT(ADDRESS(MATCH([.$B344];INDIRECT(CONCATENATE([.$I$2];&quot;.&quot;;&quot;A1:A200&quot;));0);MATCH([.J$4];INDIRECT(CONCATENATE([.$I$2];&quot;.&quot;;&quot;A1:J1&quot;));0);1;;[.$I$2]));&quot;&quot;)">
            <text:p/>
          </table:table-cell>
          <table:table-cell table:formula="of:=IFNA(INDIRECT(ADDRESS(MATCH([.$B34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5]">
            <text:p/>
          </table:table-cell>
          <table:table-cell table:formula="of:=IFNA(INDIRECT(ADDRESS(MATCH([.$B345];INDIRECT(CONCATENATE([.$C$2];&quot;.&quot;;&quot;A1:A200&quot;));0);MATCH([.C$4];INDIRECT(CONCATENATE([.$C$2];&quot;.&quot;;&quot;A1:J1&quot;));0);1;;[.$C$2]));&quot;&quot;)">
            <text:p/>
          </table:table-cell>
          <table:table-cell table:formula="of:=IFNA(INDIRECT(ADDRESS(MATCH([.$B345];INDIRECT(CONCATENATE([.$C$2];&quot;.&quot;;&quot;A1:A200&quot;));0);MATCH([.D$4];INDIRECT(CONCATENATE([.$C$2];&quot;.&quot;;&quot;A1:J1&quot;));0);1;;[.$C$2]));&quot;&quot;)">
            <text:p/>
          </table:table-cell>
          <table:table-cell table:formula="of:=IFNA(INDIRECT(ADDRESS(MATCH([.$B345];INDIRECT(CONCATENATE([.$C$2];&quot;.&quot;;&quot;A1:A200&quot;));0);MATCH([.E$4];INDIRECT(CONCATENATE([.$C$2];&quot;.&quot;;&quot;A1:J1&quot;));0);1;;[.$C$2]));&quot;&quot;)">
            <text:p/>
          </table:table-cell>
          <table:table-cell table:formula="of:=IFNA(INDIRECT(ADDRESS(MATCH([.$B345];INDIRECT(CONCATENATE([.$F$2];&quot;.&quot;;&quot;A1:A200&quot;));0);MATCH([.F$4];INDIRECT(CONCATENATE([.$F$2];&quot;.&quot;;&quot;A1:J1&quot;));0);1;;[.$F$2]));&quot;&quot;)">
            <text:p/>
          </table:table-cell>
          <table:table-cell table:formula="of:=IFNA(INDIRECT(ADDRESS(MATCH([.$B345];INDIRECT(CONCATENATE([.$F$2];&quot;.&quot;;&quot;A1:A200&quot;));0);MATCH([.G$4];INDIRECT(CONCATENATE([.$F$2];&quot;.&quot;;&quot;A1:J1&quot;));0);1;;[.$F$2]));&quot;&quot;)">
            <text:p/>
          </table:table-cell>
          <table:table-cell table:formula="of:=IFNA(INDIRECT(ADDRESS(MATCH([.$B345];INDIRECT(CONCATENATE([.$F$2];&quot;.&quot;;&quot;A1:A200&quot;));0);MATCH([.H$4];INDIRECT(CONCATENATE([.$F$2];&quot;.&quot;;&quot;A1:J1&quot;));0);1;;[.$F$2]));&quot;&quot;)">
            <text:p/>
          </table:table-cell>
          <table:table-cell table:formula="of:=IFNA(INDIRECT(ADDRESS(MATCH([.$B345];INDIRECT(CONCATENATE([.$I$2];&quot;.&quot;;&quot;A1:A200&quot;));0);MATCH([.I$4];INDIRECT(CONCATENATE([.$I$2];&quot;.&quot;;&quot;A1:J1&quot;));0);1;;[.$I$2]));&quot;&quot;)">
            <text:p/>
          </table:table-cell>
          <table:table-cell table:formula="of:=IFNA(INDIRECT(ADDRESS(MATCH([.$B345];INDIRECT(CONCATENATE([.$I$2];&quot;.&quot;;&quot;A1:A200&quot;));0);MATCH([.J$4];INDIRECT(CONCATENATE([.$I$2];&quot;.&quot;;&quot;A1:J1&quot;));0);1;;[.$I$2]));&quot;&quot;)">
            <text:p/>
          </table:table-cell>
          <table:table-cell table:formula="of:=IFNA(INDIRECT(ADDRESS(MATCH([.$B34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6]">
            <text:p/>
          </table:table-cell>
          <table:table-cell table:formula="of:=IFNA(INDIRECT(ADDRESS(MATCH([.$B346];INDIRECT(CONCATENATE([.$C$2];&quot;.&quot;;&quot;A1:A200&quot;));0);MATCH([.C$4];INDIRECT(CONCATENATE([.$C$2];&quot;.&quot;;&quot;A1:J1&quot;));0);1;;[.$C$2]));&quot;&quot;)">
            <text:p/>
          </table:table-cell>
          <table:table-cell table:formula="of:=IFNA(INDIRECT(ADDRESS(MATCH([.$B346];INDIRECT(CONCATENATE([.$C$2];&quot;.&quot;;&quot;A1:A200&quot;));0);MATCH([.D$4];INDIRECT(CONCATENATE([.$C$2];&quot;.&quot;;&quot;A1:J1&quot;));0);1;;[.$C$2]));&quot;&quot;)">
            <text:p/>
          </table:table-cell>
          <table:table-cell table:formula="of:=IFNA(INDIRECT(ADDRESS(MATCH([.$B346];INDIRECT(CONCATENATE([.$C$2];&quot;.&quot;;&quot;A1:A200&quot;));0);MATCH([.E$4];INDIRECT(CONCATENATE([.$C$2];&quot;.&quot;;&quot;A1:J1&quot;));0);1;;[.$C$2]));&quot;&quot;)">
            <text:p/>
          </table:table-cell>
          <table:table-cell table:formula="of:=IFNA(INDIRECT(ADDRESS(MATCH([.$B346];INDIRECT(CONCATENATE([.$F$2];&quot;.&quot;;&quot;A1:A200&quot;));0);MATCH([.F$4];INDIRECT(CONCATENATE([.$F$2];&quot;.&quot;;&quot;A1:J1&quot;));0);1;;[.$F$2]));&quot;&quot;)">
            <text:p/>
          </table:table-cell>
          <table:table-cell table:formula="of:=IFNA(INDIRECT(ADDRESS(MATCH([.$B346];INDIRECT(CONCATENATE([.$F$2];&quot;.&quot;;&quot;A1:A200&quot;));0);MATCH([.G$4];INDIRECT(CONCATENATE([.$F$2];&quot;.&quot;;&quot;A1:J1&quot;));0);1;;[.$F$2]));&quot;&quot;)">
            <text:p/>
          </table:table-cell>
          <table:table-cell table:formula="of:=IFNA(INDIRECT(ADDRESS(MATCH([.$B346];INDIRECT(CONCATENATE([.$F$2];&quot;.&quot;;&quot;A1:A200&quot;));0);MATCH([.H$4];INDIRECT(CONCATENATE([.$F$2];&quot;.&quot;;&quot;A1:J1&quot;));0);1;;[.$F$2]));&quot;&quot;)">
            <text:p/>
          </table:table-cell>
          <table:table-cell table:formula="of:=IFNA(INDIRECT(ADDRESS(MATCH([.$B346];INDIRECT(CONCATENATE([.$I$2];&quot;.&quot;;&quot;A1:A200&quot;));0);MATCH([.I$4];INDIRECT(CONCATENATE([.$I$2];&quot;.&quot;;&quot;A1:J1&quot;));0);1;;[.$I$2]));&quot;&quot;)">
            <text:p/>
          </table:table-cell>
          <table:table-cell table:formula="of:=IFNA(INDIRECT(ADDRESS(MATCH([.$B346];INDIRECT(CONCATENATE([.$I$2];&quot;.&quot;;&quot;A1:A200&quot;));0);MATCH([.J$4];INDIRECT(CONCATENATE([.$I$2];&quot;.&quot;;&quot;A1:J1&quot;));0);1;;[.$I$2]));&quot;&quot;)">
            <text:p/>
          </table:table-cell>
          <table:table-cell table:formula="of:=IFNA(INDIRECT(ADDRESS(MATCH([.$B34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7]">
            <text:p/>
          </table:table-cell>
          <table:table-cell table:formula="of:=IFNA(INDIRECT(ADDRESS(MATCH([.$B347];INDIRECT(CONCATENATE([.$C$2];&quot;.&quot;;&quot;A1:A200&quot;));0);MATCH([.C$4];INDIRECT(CONCATENATE([.$C$2];&quot;.&quot;;&quot;A1:J1&quot;));0);1;;[.$C$2]));&quot;&quot;)">
            <text:p/>
          </table:table-cell>
          <table:table-cell table:formula="of:=IFNA(INDIRECT(ADDRESS(MATCH([.$B347];INDIRECT(CONCATENATE([.$C$2];&quot;.&quot;;&quot;A1:A200&quot;));0);MATCH([.D$4];INDIRECT(CONCATENATE([.$C$2];&quot;.&quot;;&quot;A1:J1&quot;));0);1;;[.$C$2]));&quot;&quot;)">
            <text:p/>
          </table:table-cell>
          <table:table-cell table:formula="of:=IFNA(INDIRECT(ADDRESS(MATCH([.$B347];INDIRECT(CONCATENATE([.$C$2];&quot;.&quot;;&quot;A1:A200&quot;));0);MATCH([.E$4];INDIRECT(CONCATENATE([.$C$2];&quot;.&quot;;&quot;A1:J1&quot;));0);1;;[.$C$2]));&quot;&quot;)">
            <text:p/>
          </table:table-cell>
          <table:table-cell table:formula="of:=IFNA(INDIRECT(ADDRESS(MATCH([.$B347];INDIRECT(CONCATENATE([.$F$2];&quot;.&quot;;&quot;A1:A200&quot;));0);MATCH([.F$4];INDIRECT(CONCATENATE([.$F$2];&quot;.&quot;;&quot;A1:J1&quot;));0);1;;[.$F$2]));&quot;&quot;)">
            <text:p/>
          </table:table-cell>
          <table:table-cell table:formula="of:=IFNA(INDIRECT(ADDRESS(MATCH([.$B347];INDIRECT(CONCATENATE([.$F$2];&quot;.&quot;;&quot;A1:A200&quot;));0);MATCH([.G$4];INDIRECT(CONCATENATE([.$F$2];&quot;.&quot;;&quot;A1:J1&quot;));0);1;;[.$F$2]));&quot;&quot;)">
            <text:p/>
          </table:table-cell>
          <table:table-cell table:formula="of:=IFNA(INDIRECT(ADDRESS(MATCH([.$B347];INDIRECT(CONCATENATE([.$F$2];&quot;.&quot;;&quot;A1:A200&quot;));0);MATCH([.H$4];INDIRECT(CONCATENATE([.$F$2];&quot;.&quot;;&quot;A1:J1&quot;));0);1;;[.$F$2]));&quot;&quot;)">
            <text:p/>
          </table:table-cell>
          <table:table-cell table:formula="of:=IFNA(INDIRECT(ADDRESS(MATCH([.$B347];INDIRECT(CONCATENATE([.$I$2];&quot;.&quot;;&quot;A1:A200&quot;));0);MATCH([.I$4];INDIRECT(CONCATENATE([.$I$2];&quot;.&quot;;&quot;A1:J1&quot;));0);1;;[.$I$2]));&quot;&quot;)">
            <text:p/>
          </table:table-cell>
          <table:table-cell table:formula="of:=IFNA(INDIRECT(ADDRESS(MATCH([.$B347];INDIRECT(CONCATENATE([.$I$2];&quot;.&quot;;&quot;A1:A200&quot;));0);MATCH([.J$4];INDIRECT(CONCATENATE([.$I$2];&quot;.&quot;;&quot;A1:J1&quot;));0);1;;[.$I$2]));&quot;&quot;)">
            <text:p/>
          </table:table-cell>
          <table:table-cell table:formula="of:=IFNA(INDIRECT(ADDRESS(MATCH([.$B34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8]">
            <text:p/>
          </table:table-cell>
          <table:table-cell table:formula="of:=IFNA(INDIRECT(ADDRESS(MATCH([.$B348];INDIRECT(CONCATENATE([.$C$2];&quot;.&quot;;&quot;A1:A200&quot;));0);MATCH([.C$4];INDIRECT(CONCATENATE([.$C$2];&quot;.&quot;;&quot;A1:J1&quot;));0);1;;[.$C$2]));&quot;&quot;)">
            <text:p/>
          </table:table-cell>
          <table:table-cell table:formula="of:=IFNA(INDIRECT(ADDRESS(MATCH([.$B348];INDIRECT(CONCATENATE([.$C$2];&quot;.&quot;;&quot;A1:A200&quot;));0);MATCH([.D$4];INDIRECT(CONCATENATE([.$C$2];&quot;.&quot;;&quot;A1:J1&quot;));0);1;;[.$C$2]));&quot;&quot;)">
            <text:p/>
          </table:table-cell>
          <table:table-cell table:formula="of:=IFNA(INDIRECT(ADDRESS(MATCH([.$B348];INDIRECT(CONCATENATE([.$C$2];&quot;.&quot;;&quot;A1:A200&quot;));0);MATCH([.E$4];INDIRECT(CONCATENATE([.$C$2];&quot;.&quot;;&quot;A1:J1&quot;));0);1;;[.$C$2]));&quot;&quot;)">
            <text:p/>
          </table:table-cell>
          <table:table-cell table:formula="of:=IFNA(INDIRECT(ADDRESS(MATCH([.$B348];INDIRECT(CONCATENATE([.$F$2];&quot;.&quot;;&quot;A1:A200&quot;));0);MATCH([.F$4];INDIRECT(CONCATENATE([.$F$2];&quot;.&quot;;&quot;A1:J1&quot;));0);1;;[.$F$2]));&quot;&quot;)">
            <text:p/>
          </table:table-cell>
          <table:table-cell table:formula="of:=IFNA(INDIRECT(ADDRESS(MATCH([.$B348];INDIRECT(CONCATENATE([.$F$2];&quot;.&quot;;&quot;A1:A200&quot;));0);MATCH([.G$4];INDIRECT(CONCATENATE([.$F$2];&quot;.&quot;;&quot;A1:J1&quot;));0);1;;[.$F$2]));&quot;&quot;)">
            <text:p/>
          </table:table-cell>
          <table:table-cell table:formula="of:=IFNA(INDIRECT(ADDRESS(MATCH([.$B348];INDIRECT(CONCATENATE([.$F$2];&quot;.&quot;;&quot;A1:A200&quot;));0);MATCH([.H$4];INDIRECT(CONCATENATE([.$F$2];&quot;.&quot;;&quot;A1:J1&quot;));0);1;;[.$F$2]));&quot;&quot;)">
            <text:p/>
          </table:table-cell>
          <table:table-cell table:formula="of:=IFNA(INDIRECT(ADDRESS(MATCH([.$B348];INDIRECT(CONCATENATE([.$I$2];&quot;.&quot;;&quot;A1:A200&quot;));0);MATCH([.I$4];INDIRECT(CONCATENATE([.$I$2];&quot;.&quot;;&quot;A1:J1&quot;));0);1;;[.$I$2]));&quot;&quot;)">
            <text:p/>
          </table:table-cell>
          <table:table-cell table:formula="of:=IFNA(INDIRECT(ADDRESS(MATCH([.$B348];INDIRECT(CONCATENATE([.$I$2];&quot;.&quot;;&quot;A1:A200&quot;));0);MATCH([.J$4];INDIRECT(CONCATENATE([.$I$2];&quot;.&quot;;&quot;A1:J1&quot;));0);1;;[.$I$2]));&quot;&quot;)">
            <text:p/>
          </table:table-cell>
          <table:table-cell table:formula="of:=IFNA(INDIRECT(ADDRESS(MATCH([.$B34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49]">
            <text:p/>
          </table:table-cell>
          <table:table-cell table:formula="of:=IFNA(INDIRECT(ADDRESS(MATCH([.$B349];INDIRECT(CONCATENATE([.$C$2];&quot;.&quot;;&quot;A1:A200&quot;));0);MATCH([.C$4];INDIRECT(CONCATENATE([.$C$2];&quot;.&quot;;&quot;A1:J1&quot;));0);1;;[.$C$2]));&quot;&quot;)">
            <text:p/>
          </table:table-cell>
          <table:table-cell table:formula="of:=IFNA(INDIRECT(ADDRESS(MATCH([.$B349];INDIRECT(CONCATENATE([.$C$2];&quot;.&quot;;&quot;A1:A200&quot;));0);MATCH([.D$4];INDIRECT(CONCATENATE([.$C$2];&quot;.&quot;;&quot;A1:J1&quot;));0);1;;[.$C$2]));&quot;&quot;)">
            <text:p/>
          </table:table-cell>
          <table:table-cell table:formula="of:=IFNA(INDIRECT(ADDRESS(MATCH([.$B349];INDIRECT(CONCATENATE([.$C$2];&quot;.&quot;;&quot;A1:A200&quot;));0);MATCH([.E$4];INDIRECT(CONCATENATE([.$C$2];&quot;.&quot;;&quot;A1:J1&quot;));0);1;;[.$C$2]));&quot;&quot;)">
            <text:p/>
          </table:table-cell>
          <table:table-cell table:formula="of:=IFNA(INDIRECT(ADDRESS(MATCH([.$B349];INDIRECT(CONCATENATE([.$F$2];&quot;.&quot;;&quot;A1:A200&quot;));0);MATCH([.F$4];INDIRECT(CONCATENATE([.$F$2];&quot;.&quot;;&quot;A1:J1&quot;));0);1;;[.$F$2]));&quot;&quot;)">
            <text:p/>
          </table:table-cell>
          <table:table-cell table:formula="of:=IFNA(INDIRECT(ADDRESS(MATCH([.$B349];INDIRECT(CONCATENATE([.$F$2];&quot;.&quot;;&quot;A1:A200&quot;));0);MATCH([.G$4];INDIRECT(CONCATENATE([.$F$2];&quot;.&quot;;&quot;A1:J1&quot;));0);1;;[.$F$2]));&quot;&quot;)">
            <text:p/>
          </table:table-cell>
          <table:table-cell table:formula="of:=IFNA(INDIRECT(ADDRESS(MATCH([.$B349];INDIRECT(CONCATENATE([.$F$2];&quot;.&quot;;&quot;A1:A200&quot;));0);MATCH([.H$4];INDIRECT(CONCATENATE([.$F$2];&quot;.&quot;;&quot;A1:J1&quot;));0);1;;[.$F$2]));&quot;&quot;)">
            <text:p/>
          </table:table-cell>
          <table:table-cell table:formula="of:=IFNA(INDIRECT(ADDRESS(MATCH([.$B349];INDIRECT(CONCATENATE([.$I$2];&quot;.&quot;;&quot;A1:A200&quot;));0);MATCH([.I$4];INDIRECT(CONCATENATE([.$I$2];&quot;.&quot;;&quot;A1:J1&quot;));0);1;;[.$I$2]));&quot;&quot;)">
            <text:p/>
          </table:table-cell>
          <table:table-cell table:formula="of:=IFNA(INDIRECT(ADDRESS(MATCH([.$B349];INDIRECT(CONCATENATE([.$I$2];&quot;.&quot;;&quot;A1:A200&quot;));0);MATCH([.J$4];INDIRECT(CONCATENATE([.$I$2];&quot;.&quot;;&quot;A1:J1&quot;));0);1;;[.$I$2]));&quot;&quot;)">
            <text:p/>
          </table:table-cell>
          <table:table-cell table:formula="of:=IFNA(INDIRECT(ADDRESS(MATCH([.$B34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0]">
            <text:p/>
          </table:table-cell>
          <table:table-cell table:formula="of:=IFNA(INDIRECT(ADDRESS(MATCH([.$B350];INDIRECT(CONCATENATE([.$C$2];&quot;.&quot;;&quot;A1:A200&quot;));0);MATCH([.C$4];INDIRECT(CONCATENATE([.$C$2];&quot;.&quot;;&quot;A1:J1&quot;));0);1;;[.$C$2]));&quot;&quot;)">
            <text:p/>
          </table:table-cell>
          <table:table-cell table:formula="of:=IFNA(INDIRECT(ADDRESS(MATCH([.$B350];INDIRECT(CONCATENATE([.$C$2];&quot;.&quot;;&quot;A1:A200&quot;));0);MATCH([.D$4];INDIRECT(CONCATENATE([.$C$2];&quot;.&quot;;&quot;A1:J1&quot;));0);1;;[.$C$2]));&quot;&quot;)">
            <text:p/>
          </table:table-cell>
          <table:table-cell table:formula="of:=IFNA(INDIRECT(ADDRESS(MATCH([.$B350];INDIRECT(CONCATENATE([.$C$2];&quot;.&quot;;&quot;A1:A200&quot;));0);MATCH([.E$4];INDIRECT(CONCATENATE([.$C$2];&quot;.&quot;;&quot;A1:J1&quot;));0);1;;[.$C$2]));&quot;&quot;)">
            <text:p/>
          </table:table-cell>
          <table:table-cell table:formula="of:=IFNA(INDIRECT(ADDRESS(MATCH([.$B350];INDIRECT(CONCATENATE([.$F$2];&quot;.&quot;;&quot;A1:A200&quot;));0);MATCH([.F$4];INDIRECT(CONCATENATE([.$F$2];&quot;.&quot;;&quot;A1:J1&quot;));0);1;;[.$F$2]));&quot;&quot;)">
            <text:p/>
          </table:table-cell>
          <table:table-cell table:formula="of:=IFNA(INDIRECT(ADDRESS(MATCH([.$B350];INDIRECT(CONCATENATE([.$F$2];&quot;.&quot;;&quot;A1:A200&quot;));0);MATCH([.G$4];INDIRECT(CONCATENATE([.$F$2];&quot;.&quot;;&quot;A1:J1&quot;));0);1;;[.$F$2]));&quot;&quot;)">
            <text:p/>
          </table:table-cell>
          <table:table-cell table:formula="of:=IFNA(INDIRECT(ADDRESS(MATCH([.$B350];INDIRECT(CONCATENATE([.$F$2];&quot;.&quot;;&quot;A1:A200&quot;));0);MATCH([.H$4];INDIRECT(CONCATENATE([.$F$2];&quot;.&quot;;&quot;A1:J1&quot;));0);1;;[.$F$2]));&quot;&quot;)">
            <text:p/>
          </table:table-cell>
          <table:table-cell table:formula="of:=IFNA(INDIRECT(ADDRESS(MATCH([.$B350];INDIRECT(CONCATENATE([.$I$2];&quot;.&quot;;&quot;A1:A200&quot;));0);MATCH([.I$4];INDIRECT(CONCATENATE([.$I$2];&quot;.&quot;;&quot;A1:J1&quot;));0);1;;[.$I$2]));&quot;&quot;)">
            <text:p/>
          </table:table-cell>
          <table:table-cell table:formula="of:=IFNA(INDIRECT(ADDRESS(MATCH([.$B350];INDIRECT(CONCATENATE([.$I$2];&quot;.&quot;;&quot;A1:A200&quot;));0);MATCH([.J$4];INDIRECT(CONCATENATE([.$I$2];&quot;.&quot;;&quot;A1:J1&quot;));0);1;;[.$I$2]));&quot;&quot;)">
            <text:p/>
          </table:table-cell>
          <table:table-cell table:formula="of:=IFNA(INDIRECT(ADDRESS(MATCH([.$B35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1]">
            <text:p/>
          </table:table-cell>
          <table:table-cell table:formula="of:=IFNA(INDIRECT(ADDRESS(MATCH([.$B351];INDIRECT(CONCATENATE([.$C$2];&quot;.&quot;;&quot;A1:A200&quot;));0);MATCH([.C$4];INDIRECT(CONCATENATE([.$C$2];&quot;.&quot;;&quot;A1:J1&quot;));0);1;;[.$C$2]));&quot;&quot;)">
            <text:p/>
          </table:table-cell>
          <table:table-cell table:formula="of:=IFNA(INDIRECT(ADDRESS(MATCH([.$B351];INDIRECT(CONCATENATE([.$C$2];&quot;.&quot;;&quot;A1:A200&quot;));0);MATCH([.D$4];INDIRECT(CONCATENATE([.$C$2];&quot;.&quot;;&quot;A1:J1&quot;));0);1;;[.$C$2]));&quot;&quot;)">
            <text:p/>
          </table:table-cell>
          <table:table-cell table:formula="of:=IFNA(INDIRECT(ADDRESS(MATCH([.$B351];INDIRECT(CONCATENATE([.$C$2];&quot;.&quot;;&quot;A1:A200&quot;));0);MATCH([.E$4];INDIRECT(CONCATENATE([.$C$2];&quot;.&quot;;&quot;A1:J1&quot;));0);1;;[.$C$2]));&quot;&quot;)">
            <text:p/>
          </table:table-cell>
          <table:table-cell table:formula="of:=IFNA(INDIRECT(ADDRESS(MATCH([.$B351];INDIRECT(CONCATENATE([.$F$2];&quot;.&quot;;&quot;A1:A200&quot;));0);MATCH([.F$4];INDIRECT(CONCATENATE([.$F$2];&quot;.&quot;;&quot;A1:J1&quot;));0);1;;[.$F$2]));&quot;&quot;)">
            <text:p/>
          </table:table-cell>
          <table:table-cell table:formula="of:=IFNA(INDIRECT(ADDRESS(MATCH([.$B351];INDIRECT(CONCATENATE([.$F$2];&quot;.&quot;;&quot;A1:A200&quot;));0);MATCH([.G$4];INDIRECT(CONCATENATE([.$F$2];&quot;.&quot;;&quot;A1:J1&quot;));0);1;;[.$F$2]));&quot;&quot;)">
            <text:p/>
          </table:table-cell>
          <table:table-cell table:formula="of:=IFNA(INDIRECT(ADDRESS(MATCH([.$B351];INDIRECT(CONCATENATE([.$F$2];&quot;.&quot;;&quot;A1:A200&quot;));0);MATCH([.H$4];INDIRECT(CONCATENATE([.$F$2];&quot;.&quot;;&quot;A1:J1&quot;));0);1;;[.$F$2]));&quot;&quot;)">
            <text:p/>
          </table:table-cell>
          <table:table-cell table:formula="of:=IFNA(INDIRECT(ADDRESS(MATCH([.$B351];INDIRECT(CONCATENATE([.$I$2];&quot;.&quot;;&quot;A1:A200&quot;));0);MATCH([.I$4];INDIRECT(CONCATENATE([.$I$2];&quot;.&quot;;&quot;A1:J1&quot;));0);1;;[.$I$2]));&quot;&quot;)">
            <text:p/>
          </table:table-cell>
          <table:table-cell table:formula="of:=IFNA(INDIRECT(ADDRESS(MATCH([.$B351];INDIRECT(CONCATENATE([.$I$2];&quot;.&quot;;&quot;A1:A200&quot;));0);MATCH([.J$4];INDIRECT(CONCATENATE([.$I$2];&quot;.&quot;;&quot;A1:J1&quot;));0);1;;[.$I$2]));&quot;&quot;)">
            <text:p/>
          </table:table-cell>
          <table:table-cell table:formula="of:=IFNA(INDIRECT(ADDRESS(MATCH([.$B35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2]">
            <text:p/>
          </table:table-cell>
          <table:table-cell table:formula="of:=IFNA(INDIRECT(ADDRESS(MATCH([.$B352];INDIRECT(CONCATENATE([.$C$2];&quot;.&quot;;&quot;A1:A200&quot;));0);MATCH([.C$4];INDIRECT(CONCATENATE([.$C$2];&quot;.&quot;;&quot;A1:J1&quot;));0);1;;[.$C$2]));&quot;&quot;)">
            <text:p/>
          </table:table-cell>
          <table:table-cell table:formula="of:=IFNA(INDIRECT(ADDRESS(MATCH([.$B352];INDIRECT(CONCATENATE([.$C$2];&quot;.&quot;;&quot;A1:A200&quot;));0);MATCH([.D$4];INDIRECT(CONCATENATE([.$C$2];&quot;.&quot;;&quot;A1:J1&quot;));0);1;;[.$C$2]));&quot;&quot;)">
            <text:p/>
          </table:table-cell>
          <table:table-cell table:formula="of:=IFNA(INDIRECT(ADDRESS(MATCH([.$B352];INDIRECT(CONCATENATE([.$C$2];&quot;.&quot;;&quot;A1:A200&quot;));0);MATCH([.E$4];INDIRECT(CONCATENATE([.$C$2];&quot;.&quot;;&quot;A1:J1&quot;));0);1;;[.$C$2]));&quot;&quot;)">
            <text:p/>
          </table:table-cell>
          <table:table-cell table:formula="of:=IFNA(INDIRECT(ADDRESS(MATCH([.$B352];INDIRECT(CONCATENATE([.$F$2];&quot;.&quot;;&quot;A1:A200&quot;));0);MATCH([.F$4];INDIRECT(CONCATENATE([.$F$2];&quot;.&quot;;&quot;A1:J1&quot;));0);1;;[.$F$2]));&quot;&quot;)">
            <text:p/>
          </table:table-cell>
          <table:table-cell table:formula="of:=IFNA(INDIRECT(ADDRESS(MATCH([.$B352];INDIRECT(CONCATENATE([.$F$2];&quot;.&quot;;&quot;A1:A200&quot;));0);MATCH([.G$4];INDIRECT(CONCATENATE([.$F$2];&quot;.&quot;;&quot;A1:J1&quot;));0);1;;[.$F$2]));&quot;&quot;)">
            <text:p/>
          </table:table-cell>
          <table:table-cell table:formula="of:=IFNA(INDIRECT(ADDRESS(MATCH([.$B352];INDIRECT(CONCATENATE([.$F$2];&quot;.&quot;;&quot;A1:A200&quot;));0);MATCH([.H$4];INDIRECT(CONCATENATE([.$F$2];&quot;.&quot;;&quot;A1:J1&quot;));0);1;;[.$F$2]));&quot;&quot;)">
            <text:p/>
          </table:table-cell>
          <table:table-cell table:formula="of:=IFNA(INDIRECT(ADDRESS(MATCH([.$B352];INDIRECT(CONCATENATE([.$I$2];&quot;.&quot;;&quot;A1:A200&quot;));0);MATCH([.I$4];INDIRECT(CONCATENATE([.$I$2];&quot;.&quot;;&quot;A1:J1&quot;));0);1;;[.$I$2]));&quot;&quot;)">
            <text:p/>
          </table:table-cell>
          <table:table-cell table:formula="of:=IFNA(INDIRECT(ADDRESS(MATCH([.$B352];INDIRECT(CONCATENATE([.$I$2];&quot;.&quot;;&quot;A1:A200&quot;));0);MATCH([.J$4];INDIRECT(CONCATENATE([.$I$2];&quot;.&quot;;&quot;A1:J1&quot;));0);1;;[.$I$2]));&quot;&quot;)">
            <text:p/>
          </table:table-cell>
          <table:table-cell table:formula="of:=IFNA(INDIRECT(ADDRESS(MATCH([.$B35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3]">
            <text:p/>
          </table:table-cell>
          <table:table-cell table:formula="of:=IFNA(INDIRECT(ADDRESS(MATCH([.$B353];INDIRECT(CONCATENATE([.$C$2];&quot;.&quot;;&quot;A1:A200&quot;));0);MATCH([.C$4];INDIRECT(CONCATENATE([.$C$2];&quot;.&quot;;&quot;A1:J1&quot;));0);1;;[.$C$2]));&quot;&quot;)">
            <text:p/>
          </table:table-cell>
          <table:table-cell table:formula="of:=IFNA(INDIRECT(ADDRESS(MATCH([.$B353];INDIRECT(CONCATENATE([.$C$2];&quot;.&quot;;&quot;A1:A200&quot;));0);MATCH([.D$4];INDIRECT(CONCATENATE([.$C$2];&quot;.&quot;;&quot;A1:J1&quot;));0);1;;[.$C$2]));&quot;&quot;)">
            <text:p/>
          </table:table-cell>
          <table:table-cell table:formula="of:=IFNA(INDIRECT(ADDRESS(MATCH([.$B353];INDIRECT(CONCATENATE([.$C$2];&quot;.&quot;;&quot;A1:A200&quot;));0);MATCH([.E$4];INDIRECT(CONCATENATE([.$C$2];&quot;.&quot;;&quot;A1:J1&quot;));0);1;;[.$C$2]));&quot;&quot;)">
            <text:p/>
          </table:table-cell>
          <table:table-cell table:formula="of:=IFNA(INDIRECT(ADDRESS(MATCH([.$B353];INDIRECT(CONCATENATE([.$F$2];&quot;.&quot;;&quot;A1:A200&quot;));0);MATCH([.F$4];INDIRECT(CONCATENATE([.$F$2];&quot;.&quot;;&quot;A1:J1&quot;));0);1;;[.$F$2]));&quot;&quot;)">
            <text:p/>
          </table:table-cell>
          <table:table-cell table:formula="of:=IFNA(INDIRECT(ADDRESS(MATCH([.$B353];INDIRECT(CONCATENATE([.$F$2];&quot;.&quot;;&quot;A1:A200&quot;));0);MATCH([.G$4];INDIRECT(CONCATENATE([.$F$2];&quot;.&quot;;&quot;A1:J1&quot;));0);1;;[.$F$2]));&quot;&quot;)">
            <text:p/>
          </table:table-cell>
          <table:table-cell table:formula="of:=IFNA(INDIRECT(ADDRESS(MATCH([.$B353];INDIRECT(CONCATENATE([.$F$2];&quot;.&quot;;&quot;A1:A200&quot;));0);MATCH([.H$4];INDIRECT(CONCATENATE([.$F$2];&quot;.&quot;;&quot;A1:J1&quot;));0);1;;[.$F$2]));&quot;&quot;)">
            <text:p/>
          </table:table-cell>
          <table:table-cell table:formula="of:=IFNA(INDIRECT(ADDRESS(MATCH([.$B353];INDIRECT(CONCATENATE([.$I$2];&quot;.&quot;;&quot;A1:A200&quot;));0);MATCH([.I$4];INDIRECT(CONCATENATE([.$I$2];&quot;.&quot;;&quot;A1:J1&quot;));0);1;;[.$I$2]));&quot;&quot;)">
            <text:p/>
          </table:table-cell>
          <table:table-cell table:formula="of:=IFNA(INDIRECT(ADDRESS(MATCH([.$B353];INDIRECT(CONCATENATE([.$I$2];&quot;.&quot;;&quot;A1:A200&quot;));0);MATCH([.J$4];INDIRECT(CONCATENATE([.$I$2];&quot;.&quot;;&quot;A1:J1&quot;));0);1;;[.$I$2]));&quot;&quot;)">
            <text:p/>
          </table:table-cell>
          <table:table-cell table:formula="of:=IFNA(INDIRECT(ADDRESS(MATCH([.$B35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4]">
            <text:p/>
          </table:table-cell>
          <table:table-cell table:formula="of:=IFNA(INDIRECT(ADDRESS(MATCH([.$B354];INDIRECT(CONCATENATE([.$C$2];&quot;.&quot;;&quot;A1:A200&quot;));0);MATCH([.C$4];INDIRECT(CONCATENATE([.$C$2];&quot;.&quot;;&quot;A1:J1&quot;));0);1;;[.$C$2]));&quot;&quot;)">
            <text:p/>
          </table:table-cell>
          <table:table-cell table:formula="of:=IFNA(INDIRECT(ADDRESS(MATCH([.$B354];INDIRECT(CONCATENATE([.$C$2];&quot;.&quot;;&quot;A1:A200&quot;));0);MATCH([.D$4];INDIRECT(CONCATENATE([.$C$2];&quot;.&quot;;&quot;A1:J1&quot;));0);1;;[.$C$2]));&quot;&quot;)">
            <text:p/>
          </table:table-cell>
          <table:table-cell table:formula="of:=IFNA(INDIRECT(ADDRESS(MATCH([.$B354];INDIRECT(CONCATENATE([.$C$2];&quot;.&quot;;&quot;A1:A200&quot;));0);MATCH([.E$4];INDIRECT(CONCATENATE([.$C$2];&quot;.&quot;;&quot;A1:J1&quot;));0);1;;[.$C$2]));&quot;&quot;)">
            <text:p/>
          </table:table-cell>
          <table:table-cell table:formula="of:=IFNA(INDIRECT(ADDRESS(MATCH([.$B354];INDIRECT(CONCATENATE([.$F$2];&quot;.&quot;;&quot;A1:A200&quot;));0);MATCH([.F$4];INDIRECT(CONCATENATE([.$F$2];&quot;.&quot;;&quot;A1:J1&quot;));0);1;;[.$F$2]));&quot;&quot;)">
            <text:p/>
          </table:table-cell>
          <table:table-cell table:formula="of:=IFNA(INDIRECT(ADDRESS(MATCH([.$B354];INDIRECT(CONCATENATE([.$F$2];&quot;.&quot;;&quot;A1:A200&quot;));0);MATCH([.G$4];INDIRECT(CONCATENATE([.$F$2];&quot;.&quot;;&quot;A1:J1&quot;));0);1;;[.$F$2]));&quot;&quot;)">
            <text:p/>
          </table:table-cell>
          <table:table-cell table:formula="of:=IFNA(INDIRECT(ADDRESS(MATCH([.$B354];INDIRECT(CONCATENATE([.$F$2];&quot;.&quot;;&quot;A1:A200&quot;));0);MATCH([.H$4];INDIRECT(CONCATENATE([.$F$2];&quot;.&quot;;&quot;A1:J1&quot;));0);1;;[.$F$2]));&quot;&quot;)">
            <text:p/>
          </table:table-cell>
          <table:table-cell table:formula="of:=IFNA(INDIRECT(ADDRESS(MATCH([.$B354];INDIRECT(CONCATENATE([.$I$2];&quot;.&quot;;&quot;A1:A200&quot;));0);MATCH([.I$4];INDIRECT(CONCATENATE([.$I$2];&quot;.&quot;;&quot;A1:J1&quot;));0);1;;[.$I$2]));&quot;&quot;)">
            <text:p/>
          </table:table-cell>
          <table:table-cell table:formula="of:=IFNA(INDIRECT(ADDRESS(MATCH([.$B354];INDIRECT(CONCATENATE([.$I$2];&quot;.&quot;;&quot;A1:A200&quot;));0);MATCH([.J$4];INDIRECT(CONCATENATE([.$I$2];&quot;.&quot;;&quot;A1:J1&quot;));0);1;;[.$I$2]));&quot;&quot;)">
            <text:p/>
          </table:table-cell>
          <table:table-cell table:formula="of:=IFNA(INDIRECT(ADDRESS(MATCH([.$B35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5]">
            <text:p/>
          </table:table-cell>
          <table:table-cell table:formula="of:=IFNA(INDIRECT(ADDRESS(MATCH([.$B355];INDIRECT(CONCATENATE([.$C$2];&quot;.&quot;;&quot;A1:A200&quot;));0);MATCH([.C$4];INDIRECT(CONCATENATE([.$C$2];&quot;.&quot;;&quot;A1:J1&quot;));0);1;;[.$C$2]));&quot;&quot;)">
            <text:p/>
          </table:table-cell>
          <table:table-cell table:formula="of:=IFNA(INDIRECT(ADDRESS(MATCH([.$B355];INDIRECT(CONCATENATE([.$C$2];&quot;.&quot;;&quot;A1:A200&quot;));0);MATCH([.D$4];INDIRECT(CONCATENATE([.$C$2];&quot;.&quot;;&quot;A1:J1&quot;));0);1;;[.$C$2]));&quot;&quot;)">
            <text:p/>
          </table:table-cell>
          <table:table-cell table:formula="of:=IFNA(INDIRECT(ADDRESS(MATCH([.$B355];INDIRECT(CONCATENATE([.$C$2];&quot;.&quot;;&quot;A1:A200&quot;));0);MATCH([.E$4];INDIRECT(CONCATENATE([.$C$2];&quot;.&quot;;&quot;A1:J1&quot;));0);1;;[.$C$2]));&quot;&quot;)">
            <text:p/>
          </table:table-cell>
          <table:table-cell table:formula="of:=IFNA(INDIRECT(ADDRESS(MATCH([.$B355];INDIRECT(CONCATENATE([.$F$2];&quot;.&quot;;&quot;A1:A200&quot;));0);MATCH([.F$4];INDIRECT(CONCATENATE([.$F$2];&quot;.&quot;;&quot;A1:J1&quot;));0);1;;[.$F$2]));&quot;&quot;)">
            <text:p/>
          </table:table-cell>
          <table:table-cell table:formula="of:=IFNA(INDIRECT(ADDRESS(MATCH([.$B355];INDIRECT(CONCATENATE([.$F$2];&quot;.&quot;;&quot;A1:A200&quot;));0);MATCH([.G$4];INDIRECT(CONCATENATE([.$F$2];&quot;.&quot;;&quot;A1:J1&quot;));0);1;;[.$F$2]));&quot;&quot;)">
            <text:p/>
          </table:table-cell>
          <table:table-cell table:formula="of:=IFNA(INDIRECT(ADDRESS(MATCH([.$B355];INDIRECT(CONCATENATE([.$F$2];&quot;.&quot;;&quot;A1:A200&quot;));0);MATCH([.H$4];INDIRECT(CONCATENATE([.$F$2];&quot;.&quot;;&quot;A1:J1&quot;));0);1;;[.$F$2]));&quot;&quot;)">
            <text:p/>
          </table:table-cell>
          <table:table-cell table:formula="of:=IFNA(INDIRECT(ADDRESS(MATCH([.$B355];INDIRECT(CONCATENATE([.$I$2];&quot;.&quot;;&quot;A1:A200&quot;));0);MATCH([.I$4];INDIRECT(CONCATENATE([.$I$2];&quot;.&quot;;&quot;A1:J1&quot;));0);1;;[.$I$2]));&quot;&quot;)">
            <text:p/>
          </table:table-cell>
          <table:table-cell table:formula="of:=IFNA(INDIRECT(ADDRESS(MATCH([.$B355];INDIRECT(CONCATENATE([.$I$2];&quot;.&quot;;&quot;A1:A200&quot;));0);MATCH([.J$4];INDIRECT(CONCATENATE([.$I$2];&quot;.&quot;;&quot;A1:J1&quot;));0);1;;[.$I$2]));&quot;&quot;)">
            <text:p/>
          </table:table-cell>
          <table:table-cell table:formula="of:=IFNA(INDIRECT(ADDRESS(MATCH([.$B35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6]">
            <text:p/>
          </table:table-cell>
          <table:table-cell table:formula="of:=IFNA(INDIRECT(ADDRESS(MATCH([.$B356];INDIRECT(CONCATENATE([.$C$2];&quot;.&quot;;&quot;A1:A200&quot;));0);MATCH([.C$4];INDIRECT(CONCATENATE([.$C$2];&quot;.&quot;;&quot;A1:J1&quot;));0);1;;[.$C$2]));&quot;&quot;)">
            <text:p/>
          </table:table-cell>
          <table:table-cell table:formula="of:=IFNA(INDIRECT(ADDRESS(MATCH([.$B356];INDIRECT(CONCATENATE([.$C$2];&quot;.&quot;;&quot;A1:A200&quot;));0);MATCH([.D$4];INDIRECT(CONCATENATE([.$C$2];&quot;.&quot;;&quot;A1:J1&quot;));0);1;;[.$C$2]));&quot;&quot;)">
            <text:p/>
          </table:table-cell>
          <table:table-cell table:formula="of:=IFNA(INDIRECT(ADDRESS(MATCH([.$B356];INDIRECT(CONCATENATE([.$C$2];&quot;.&quot;;&quot;A1:A200&quot;));0);MATCH([.E$4];INDIRECT(CONCATENATE([.$C$2];&quot;.&quot;;&quot;A1:J1&quot;));0);1;;[.$C$2]));&quot;&quot;)">
            <text:p/>
          </table:table-cell>
          <table:table-cell table:formula="of:=IFNA(INDIRECT(ADDRESS(MATCH([.$B356];INDIRECT(CONCATENATE([.$F$2];&quot;.&quot;;&quot;A1:A200&quot;));0);MATCH([.F$4];INDIRECT(CONCATENATE([.$F$2];&quot;.&quot;;&quot;A1:J1&quot;));0);1;;[.$F$2]));&quot;&quot;)">
            <text:p/>
          </table:table-cell>
          <table:table-cell table:formula="of:=IFNA(INDIRECT(ADDRESS(MATCH([.$B356];INDIRECT(CONCATENATE([.$F$2];&quot;.&quot;;&quot;A1:A200&quot;));0);MATCH([.G$4];INDIRECT(CONCATENATE([.$F$2];&quot;.&quot;;&quot;A1:J1&quot;));0);1;;[.$F$2]));&quot;&quot;)">
            <text:p/>
          </table:table-cell>
          <table:table-cell table:formula="of:=IFNA(INDIRECT(ADDRESS(MATCH([.$B356];INDIRECT(CONCATENATE([.$F$2];&quot;.&quot;;&quot;A1:A200&quot;));0);MATCH([.H$4];INDIRECT(CONCATENATE([.$F$2];&quot;.&quot;;&quot;A1:J1&quot;));0);1;;[.$F$2]));&quot;&quot;)">
            <text:p/>
          </table:table-cell>
          <table:table-cell table:formula="of:=IFNA(INDIRECT(ADDRESS(MATCH([.$B356];INDIRECT(CONCATENATE([.$I$2];&quot;.&quot;;&quot;A1:A200&quot;));0);MATCH([.I$4];INDIRECT(CONCATENATE([.$I$2];&quot;.&quot;;&quot;A1:J1&quot;));0);1;;[.$I$2]));&quot;&quot;)">
            <text:p/>
          </table:table-cell>
          <table:table-cell table:formula="of:=IFNA(INDIRECT(ADDRESS(MATCH([.$B356];INDIRECT(CONCATENATE([.$I$2];&quot;.&quot;;&quot;A1:A200&quot;));0);MATCH([.J$4];INDIRECT(CONCATENATE([.$I$2];&quot;.&quot;;&quot;A1:J1&quot;));0);1;;[.$I$2]));&quot;&quot;)">
            <text:p/>
          </table:table-cell>
          <table:table-cell table:formula="of:=IFNA(INDIRECT(ADDRESS(MATCH([.$B35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7]">
            <text:p/>
          </table:table-cell>
          <table:table-cell table:formula="of:=IFNA(INDIRECT(ADDRESS(MATCH([.$B357];INDIRECT(CONCATENATE([.$C$2];&quot;.&quot;;&quot;A1:A200&quot;));0);MATCH([.C$4];INDIRECT(CONCATENATE([.$C$2];&quot;.&quot;;&quot;A1:J1&quot;));0);1;;[.$C$2]));&quot;&quot;)">
            <text:p/>
          </table:table-cell>
          <table:table-cell table:formula="of:=IFNA(INDIRECT(ADDRESS(MATCH([.$B357];INDIRECT(CONCATENATE([.$C$2];&quot;.&quot;;&quot;A1:A200&quot;));0);MATCH([.D$4];INDIRECT(CONCATENATE([.$C$2];&quot;.&quot;;&quot;A1:J1&quot;));0);1;;[.$C$2]));&quot;&quot;)">
            <text:p/>
          </table:table-cell>
          <table:table-cell table:formula="of:=IFNA(INDIRECT(ADDRESS(MATCH([.$B357];INDIRECT(CONCATENATE([.$C$2];&quot;.&quot;;&quot;A1:A200&quot;));0);MATCH([.E$4];INDIRECT(CONCATENATE([.$C$2];&quot;.&quot;;&quot;A1:J1&quot;));0);1;;[.$C$2]));&quot;&quot;)">
            <text:p/>
          </table:table-cell>
          <table:table-cell table:formula="of:=IFNA(INDIRECT(ADDRESS(MATCH([.$B357];INDIRECT(CONCATENATE([.$F$2];&quot;.&quot;;&quot;A1:A200&quot;));0);MATCH([.F$4];INDIRECT(CONCATENATE([.$F$2];&quot;.&quot;;&quot;A1:J1&quot;));0);1;;[.$F$2]));&quot;&quot;)">
            <text:p/>
          </table:table-cell>
          <table:table-cell table:formula="of:=IFNA(INDIRECT(ADDRESS(MATCH([.$B357];INDIRECT(CONCATENATE([.$F$2];&quot;.&quot;;&quot;A1:A200&quot;));0);MATCH([.G$4];INDIRECT(CONCATENATE([.$F$2];&quot;.&quot;;&quot;A1:J1&quot;));0);1;;[.$F$2]));&quot;&quot;)">
            <text:p/>
          </table:table-cell>
          <table:table-cell table:formula="of:=IFNA(INDIRECT(ADDRESS(MATCH([.$B357];INDIRECT(CONCATENATE([.$F$2];&quot;.&quot;;&quot;A1:A200&quot;));0);MATCH([.H$4];INDIRECT(CONCATENATE([.$F$2];&quot;.&quot;;&quot;A1:J1&quot;));0);1;;[.$F$2]));&quot;&quot;)">
            <text:p/>
          </table:table-cell>
          <table:table-cell table:formula="of:=IFNA(INDIRECT(ADDRESS(MATCH([.$B357];INDIRECT(CONCATENATE([.$I$2];&quot;.&quot;;&quot;A1:A200&quot;));0);MATCH([.I$4];INDIRECT(CONCATENATE([.$I$2];&quot;.&quot;;&quot;A1:J1&quot;));0);1;;[.$I$2]));&quot;&quot;)">
            <text:p/>
          </table:table-cell>
          <table:table-cell table:formula="of:=IFNA(INDIRECT(ADDRESS(MATCH([.$B357];INDIRECT(CONCATENATE([.$I$2];&quot;.&quot;;&quot;A1:A200&quot;));0);MATCH([.J$4];INDIRECT(CONCATENATE([.$I$2];&quot;.&quot;;&quot;A1:J1&quot;));0);1;;[.$I$2]));&quot;&quot;)">
            <text:p/>
          </table:table-cell>
          <table:table-cell table:formula="of:=IFNA(INDIRECT(ADDRESS(MATCH([.$B35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8]">
            <text:p/>
          </table:table-cell>
          <table:table-cell table:formula="of:=IFNA(INDIRECT(ADDRESS(MATCH([.$B358];INDIRECT(CONCATENATE([.$C$2];&quot;.&quot;;&quot;A1:A200&quot;));0);MATCH([.C$4];INDIRECT(CONCATENATE([.$C$2];&quot;.&quot;;&quot;A1:J1&quot;));0);1;;[.$C$2]));&quot;&quot;)">
            <text:p/>
          </table:table-cell>
          <table:table-cell table:formula="of:=IFNA(INDIRECT(ADDRESS(MATCH([.$B358];INDIRECT(CONCATENATE([.$C$2];&quot;.&quot;;&quot;A1:A200&quot;));0);MATCH([.D$4];INDIRECT(CONCATENATE([.$C$2];&quot;.&quot;;&quot;A1:J1&quot;));0);1;;[.$C$2]));&quot;&quot;)">
            <text:p/>
          </table:table-cell>
          <table:table-cell table:formula="of:=IFNA(INDIRECT(ADDRESS(MATCH([.$B358];INDIRECT(CONCATENATE([.$C$2];&quot;.&quot;;&quot;A1:A200&quot;));0);MATCH([.E$4];INDIRECT(CONCATENATE([.$C$2];&quot;.&quot;;&quot;A1:J1&quot;));0);1;;[.$C$2]));&quot;&quot;)">
            <text:p/>
          </table:table-cell>
          <table:table-cell table:formula="of:=IFNA(INDIRECT(ADDRESS(MATCH([.$B358];INDIRECT(CONCATENATE([.$F$2];&quot;.&quot;;&quot;A1:A200&quot;));0);MATCH([.F$4];INDIRECT(CONCATENATE([.$F$2];&quot;.&quot;;&quot;A1:J1&quot;));0);1;;[.$F$2]));&quot;&quot;)">
            <text:p/>
          </table:table-cell>
          <table:table-cell table:formula="of:=IFNA(INDIRECT(ADDRESS(MATCH([.$B358];INDIRECT(CONCATENATE([.$F$2];&quot;.&quot;;&quot;A1:A200&quot;));0);MATCH([.G$4];INDIRECT(CONCATENATE([.$F$2];&quot;.&quot;;&quot;A1:J1&quot;));0);1;;[.$F$2]));&quot;&quot;)">
            <text:p/>
          </table:table-cell>
          <table:table-cell table:formula="of:=IFNA(INDIRECT(ADDRESS(MATCH([.$B358];INDIRECT(CONCATENATE([.$F$2];&quot;.&quot;;&quot;A1:A200&quot;));0);MATCH([.H$4];INDIRECT(CONCATENATE([.$F$2];&quot;.&quot;;&quot;A1:J1&quot;));0);1;;[.$F$2]));&quot;&quot;)">
            <text:p/>
          </table:table-cell>
          <table:table-cell table:formula="of:=IFNA(INDIRECT(ADDRESS(MATCH([.$B358];INDIRECT(CONCATENATE([.$I$2];&quot;.&quot;;&quot;A1:A200&quot;));0);MATCH([.I$4];INDIRECT(CONCATENATE([.$I$2];&quot;.&quot;;&quot;A1:J1&quot;));0);1;;[.$I$2]));&quot;&quot;)">
            <text:p/>
          </table:table-cell>
          <table:table-cell table:formula="of:=IFNA(INDIRECT(ADDRESS(MATCH([.$B358];INDIRECT(CONCATENATE([.$I$2];&quot;.&quot;;&quot;A1:A200&quot;));0);MATCH([.J$4];INDIRECT(CONCATENATE([.$I$2];&quot;.&quot;;&quot;A1:J1&quot;));0);1;;[.$I$2]));&quot;&quot;)">
            <text:p/>
          </table:table-cell>
          <table:table-cell table:formula="of:=IFNA(INDIRECT(ADDRESS(MATCH([.$B35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59]">
            <text:p/>
          </table:table-cell>
          <table:table-cell table:formula="of:=IFNA(INDIRECT(ADDRESS(MATCH([.$B359];INDIRECT(CONCATENATE([.$C$2];&quot;.&quot;;&quot;A1:A200&quot;));0);MATCH([.C$4];INDIRECT(CONCATENATE([.$C$2];&quot;.&quot;;&quot;A1:J1&quot;));0);1;;[.$C$2]));&quot;&quot;)">
            <text:p/>
          </table:table-cell>
          <table:table-cell table:formula="of:=IFNA(INDIRECT(ADDRESS(MATCH([.$B359];INDIRECT(CONCATENATE([.$C$2];&quot;.&quot;;&quot;A1:A200&quot;));0);MATCH([.D$4];INDIRECT(CONCATENATE([.$C$2];&quot;.&quot;;&quot;A1:J1&quot;));0);1;;[.$C$2]));&quot;&quot;)">
            <text:p/>
          </table:table-cell>
          <table:table-cell table:formula="of:=IFNA(INDIRECT(ADDRESS(MATCH([.$B359];INDIRECT(CONCATENATE([.$C$2];&quot;.&quot;;&quot;A1:A200&quot;));0);MATCH([.E$4];INDIRECT(CONCATENATE([.$C$2];&quot;.&quot;;&quot;A1:J1&quot;));0);1;;[.$C$2]));&quot;&quot;)">
            <text:p/>
          </table:table-cell>
          <table:table-cell table:formula="of:=IFNA(INDIRECT(ADDRESS(MATCH([.$B359];INDIRECT(CONCATENATE([.$F$2];&quot;.&quot;;&quot;A1:A200&quot;));0);MATCH([.F$4];INDIRECT(CONCATENATE([.$F$2];&quot;.&quot;;&quot;A1:J1&quot;));0);1;;[.$F$2]));&quot;&quot;)">
            <text:p/>
          </table:table-cell>
          <table:table-cell table:formula="of:=IFNA(INDIRECT(ADDRESS(MATCH([.$B359];INDIRECT(CONCATENATE([.$F$2];&quot;.&quot;;&quot;A1:A200&quot;));0);MATCH([.G$4];INDIRECT(CONCATENATE([.$F$2];&quot;.&quot;;&quot;A1:J1&quot;));0);1;;[.$F$2]));&quot;&quot;)">
            <text:p/>
          </table:table-cell>
          <table:table-cell table:formula="of:=IFNA(INDIRECT(ADDRESS(MATCH([.$B359];INDIRECT(CONCATENATE([.$F$2];&quot;.&quot;;&quot;A1:A200&quot;));0);MATCH([.H$4];INDIRECT(CONCATENATE([.$F$2];&quot;.&quot;;&quot;A1:J1&quot;));0);1;;[.$F$2]));&quot;&quot;)">
            <text:p/>
          </table:table-cell>
          <table:table-cell table:formula="of:=IFNA(INDIRECT(ADDRESS(MATCH([.$B359];INDIRECT(CONCATENATE([.$I$2];&quot;.&quot;;&quot;A1:A200&quot;));0);MATCH([.I$4];INDIRECT(CONCATENATE([.$I$2];&quot;.&quot;;&quot;A1:J1&quot;));0);1;;[.$I$2]));&quot;&quot;)">
            <text:p/>
          </table:table-cell>
          <table:table-cell table:formula="of:=IFNA(INDIRECT(ADDRESS(MATCH([.$B359];INDIRECT(CONCATENATE([.$I$2];&quot;.&quot;;&quot;A1:A200&quot;));0);MATCH([.J$4];INDIRECT(CONCATENATE([.$I$2];&quot;.&quot;;&quot;A1:J1&quot;));0);1;;[.$I$2]));&quot;&quot;)">
            <text:p/>
          </table:table-cell>
          <table:table-cell table:formula="of:=IFNA(INDIRECT(ADDRESS(MATCH([.$B35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0]">
            <text:p/>
          </table:table-cell>
          <table:table-cell table:formula="of:=IFNA(INDIRECT(ADDRESS(MATCH([.$B360];INDIRECT(CONCATENATE([.$C$2];&quot;.&quot;;&quot;A1:A200&quot;));0);MATCH([.C$4];INDIRECT(CONCATENATE([.$C$2];&quot;.&quot;;&quot;A1:J1&quot;));0);1;;[.$C$2]));&quot;&quot;)">
            <text:p/>
          </table:table-cell>
          <table:table-cell table:formula="of:=IFNA(INDIRECT(ADDRESS(MATCH([.$B360];INDIRECT(CONCATENATE([.$C$2];&quot;.&quot;;&quot;A1:A200&quot;));0);MATCH([.D$4];INDIRECT(CONCATENATE([.$C$2];&quot;.&quot;;&quot;A1:J1&quot;));0);1;;[.$C$2]));&quot;&quot;)">
            <text:p/>
          </table:table-cell>
          <table:table-cell table:formula="of:=IFNA(INDIRECT(ADDRESS(MATCH([.$B360];INDIRECT(CONCATENATE([.$C$2];&quot;.&quot;;&quot;A1:A200&quot;));0);MATCH([.E$4];INDIRECT(CONCATENATE([.$C$2];&quot;.&quot;;&quot;A1:J1&quot;));0);1;;[.$C$2]));&quot;&quot;)">
            <text:p/>
          </table:table-cell>
          <table:table-cell table:formula="of:=IFNA(INDIRECT(ADDRESS(MATCH([.$B360];INDIRECT(CONCATENATE([.$F$2];&quot;.&quot;;&quot;A1:A200&quot;));0);MATCH([.F$4];INDIRECT(CONCATENATE([.$F$2];&quot;.&quot;;&quot;A1:J1&quot;));0);1;;[.$F$2]));&quot;&quot;)">
            <text:p/>
          </table:table-cell>
          <table:table-cell table:formula="of:=IFNA(INDIRECT(ADDRESS(MATCH([.$B360];INDIRECT(CONCATENATE([.$F$2];&quot;.&quot;;&quot;A1:A200&quot;));0);MATCH([.G$4];INDIRECT(CONCATENATE([.$F$2];&quot;.&quot;;&quot;A1:J1&quot;));0);1;;[.$F$2]));&quot;&quot;)">
            <text:p/>
          </table:table-cell>
          <table:table-cell table:formula="of:=IFNA(INDIRECT(ADDRESS(MATCH([.$B360];INDIRECT(CONCATENATE([.$F$2];&quot;.&quot;;&quot;A1:A200&quot;));0);MATCH([.H$4];INDIRECT(CONCATENATE([.$F$2];&quot;.&quot;;&quot;A1:J1&quot;));0);1;;[.$F$2]));&quot;&quot;)">
            <text:p/>
          </table:table-cell>
          <table:table-cell table:formula="of:=IFNA(INDIRECT(ADDRESS(MATCH([.$B360];INDIRECT(CONCATENATE([.$I$2];&quot;.&quot;;&quot;A1:A200&quot;));0);MATCH([.I$4];INDIRECT(CONCATENATE([.$I$2];&quot;.&quot;;&quot;A1:J1&quot;));0);1;;[.$I$2]));&quot;&quot;)">
            <text:p/>
          </table:table-cell>
          <table:table-cell table:formula="of:=IFNA(INDIRECT(ADDRESS(MATCH([.$B360];INDIRECT(CONCATENATE([.$I$2];&quot;.&quot;;&quot;A1:A200&quot;));0);MATCH([.J$4];INDIRECT(CONCATENATE([.$I$2];&quot;.&quot;;&quot;A1:J1&quot;));0);1;;[.$I$2]));&quot;&quot;)">
            <text:p/>
          </table:table-cell>
          <table:table-cell table:formula="of:=IFNA(INDIRECT(ADDRESS(MATCH([.$B36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1]">
            <text:p/>
          </table:table-cell>
          <table:table-cell table:formula="of:=IFNA(INDIRECT(ADDRESS(MATCH([.$B361];INDIRECT(CONCATENATE([.$C$2];&quot;.&quot;;&quot;A1:A200&quot;));0);MATCH([.C$4];INDIRECT(CONCATENATE([.$C$2];&quot;.&quot;;&quot;A1:J1&quot;));0);1;;[.$C$2]));&quot;&quot;)">
            <text:p/>
          </table:table-cell>
          <table:table-cell table:formula="of:=IFNA(INDIRECT(ADDRESS(MATCH([.$B361];INDIRECT(CONCATENATE([.$C$2];&quot;.&quot;;&quot;A1:A200&quot;));0);MATCH([.D$4];INDIRECT(CONCATENATE([.$C$2];&quot;.&quot;;&quot;A1:J1&quot;));0);1;;[.$C$2]));&quot;&quot;)">
            <text:p/>
          </table:table-cell>
          <table:table-cell table:formula="of:=IFNA(INDIRECT(ADDRESS(MATCH([.$B361];INDIRECT(CONCATENATE([.$C$2];&quot;.&quot;;&quot;A1:A200&quot;));0);MATCH([.E$4];INDIRECT(CONCATENATE([.$C$2];&quot;.&quot;;&quot;A1:J1&quot;));0);1;;[.$C$2]));&quot;&quot;)">
            <text:p/>
          </table:table-cell>
          <table:table-cell table:formula="of:=IFNA(INDIRECT(ADDRESS(MATCH([.$B361];INDIRECT(CONCATENATE([.$F$2];&quot;.&quot;;&quot;A1:A200&quot;));0);MATCH([.F$4];INDIRECT(CONCATENATE([.$F$2];&quot;.&quot;;&quot;A1:J1&quot;));0);1;;[.$F$2]));&quot;&quot;)">
            <text:p/>
          </table:table-cell>
          <table:table-cell table:formula="of:=IFNA(INDIRECT(ADDRESS(MATCH([.$B361];INDIRECT(CONCATENATE([.$F$2];&quot;.&quot;;&quot;A1:A200&quot;));0);MATCH([.G$4];INDIRECT(CONCATENATE([.$F$2];&quot;.&quot;;&quot;A1:J1&quot;));0);1;;[.$F$2]));&quot;&quot;)">
            <text:p/>
          </table:table-cell>
          <table:table-cell table:formula="of:=IFNA(INDIRECT(ADDRESS(MATCH([.$B361];INDIRECT(CONCATENATE([.$F$2];&quot;.&quot;;&quot;A1:A200&quot;));0);MATCH([.H$4];INDIRECT(CONCATENATE([.$F$2];&quot;.&quot;;&quot;A1:J1&quot;));0);1;;[.$F$2]));&quot;&quot;)">
            <text:p/>
          </table:table-cell>
          <table:table-cell table:formula="of:=IFNA(INDIRECT(ADDRESS(MATCH([.$B361];INDIRECT(CONCATENATE([.$I$2];&quot;.&quot;;&quot;A1:A200&quot;));0);MATCH([.I$4];INDIRECT(CONCATENATE([.$I$2];&quot;.&quot;;&quot;A1:J1&quot;));0);1;;[.$I$2]));&quot;&quot;)">
            <text:p/>
          </table:table-cell>
          <table:table-cell table:formula="of:=IFNA(INDIRECT(ADDRESS(MATCH([.$B361];INDIRECT(CONCATENATE([.$I$2];&quot;.&quot;;&quot;A1:A200&quot;));0);MATCH([.J$4];INDIRECT(CONCATENATE([.$I$2];&quot;.&quot;;&quot;A1:J1&quot;));0);1;;[.$I$2]));&quot;&quot;)">
            <text:p/>
          </table:table-cell>
          <table:table-cell table:formula="of:=IFNA(INDIRECT(ADDRESS(MATCH([.$B36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2]">
            <text:p/>
          </table:table-cell>
          <table:table-cell table:formula="of:=IFNA(INDIRECT(ADDRESS(MATCH([.$B362];INDIRECT(CONCATENATE([.$C$2];&quot;.&quot;;&quot;A1:A200&quot;));0);MATCH([.C$4];INDIRECT(CONCATENATE([.$C$2];&quot;.&quot;;&quot;A1:J1&quot;));0);1;;[.$C$2]));&quot;&quot;)">
            <text:p/>
          </table:table-cell>
          <table:table-cell table:formula="of:=IFNA(INDIRECT(ADDRESS(MATCH([.$B362];INDIRECT(CONCATENATE([.$C$2];&quot;.&quot;;&quot;A1:A200&quot;));0);MATCH([.D$4];INDIRECT(CONCATENATE([.$C$2];&quot;.&quot;;&quot;A1:J1&quot;));0);1;;[.$C$2]));&quot;&quot;)">
            <text:p/>
          </table:table-cell>
          <table:table-cell table:formula="of:=IFNA(INDIRECT(ADDRESS(MATCH([.$B362];INDIRECT(CONCATENATE([.$C$2];&quot;.&quot;;&quot;A1:A200&quot;));0);MATCH([.E$4];INDIRECT(CONCATENATE([.$C$2];&quot;.&quot;;&quot;A1:J1&quot;));0);1;;[.$C$2]));&quot;&quot;)">
            <text:p/>
          </table:table-cell>
          <table:table-cell table:formula="of:=IFNA(INDIRECT(ADDRESS(MATCH([.$B362];INDIRECT(CONCATENATE([.$F$2];&quot;.&quot;;&quot;A1:A200&quot;));0);MATCH([.F$4];INDIRECT(CONCATENATE([.$F$2];&quot;.&quot;;&quot;A1:J1&quot;));0);1;;[.$F$2]));&quot;&quot;)">
            <text:p/>
          </table:table-cell>
          <table:table-cell table:formula="of:=IFNA(INDIRECT(ADDRESS(MATCH([.$B362];INDIRECT(CONCATENATE([.$F$2];&quot;.&quot;;&quot;A1:A200&quot;));0);MATCH([.G$4];INDIRECT(CONCATENATE([.$F$2];&quot;.&quot;;&quot;A1:J1&quot;));0);1;;[.$F$2]));&quot;&quot;)">
            <text:p/>
          </table:table-cell>
          <table:table-cell table:formula="of:=IFNA(INDIRECT(ADDRESS(MATCH([.$B362];INDIRECT(CONCATENATE([.$F$2];&quot;.&quot;;&quot;A1:A200&quot;));0);MATCH([.H$4];INDIRECT(CONCATENATE([.$F$2];&quot;.&quot;;&quot;A1:J1&quot;));0);1;;[.$F$2]));&quot;&quot;)">
            <text:p/>
          </table:table-cell>
          <table:table-cell table:formula="of:=IFNA(INDIRECT(ADDRESS(MATCH([.$B362];INDIRECT(CONCATENATE([.$I$2];&quot;.&quot;;&quot;A1:A200&quot;));0);MATCH([.I$4];INDIRECT(CONCATENATE([.$I$2];&quot;.&quot;;&quot;A1:J1&quot;));0);1;;[.$I$2]));&quot;&quot;)">
            <text:p/>
          </table:table-cell>
          <table:table-cell table:formula="of:=IFNA(INDIRECT(ADDRESS(MATCH([.$B362];INDIRECT(CONCATENATE([.$I$2];&quot;.&quot;;&quot;A1:A200&quot;));0);MATCH([.J$4];INDIRECT(CONCATENATE([.$I$2];&quot;.&quot;;&quot;A1:J1&quot;));0);1;;[.$I$2]));&quot;&quot;)">
            <text:p/>
          </table:table-cell>
          <table:table-cell table:formula="of:=IFNA(INDIRECT(ADDRESS(MATCH([.$B36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3]">
            <text:p/>
          </table:table-cell>
          <table:table-cell table:formula="of:=IFNA(INDIRECT(ADDRESS(MATCH([.$B363];INDIRECT(CONCATENATE([.$C$2];&quot;.&quot;;&quot;A1:A200&quot;));0);MATCH([.C$4];INDIRECT(CONCATENATE([.$C$2];&quot;.&quot;;&quot;A1:J1&quot;));0);1;;[.$C$2]));&quot;&quot;)">
            <text:p/>
          </table:table-cell>
          <table:table-cell table:formula="of:=IFNA(INDIRECT(ADDRESS(MATCH([.$B363];INDIRECT(CONCATENATE([.$C$2];&quot;.&quot;;&quot;A1:A200&quot;));0);MATCH([.D$4];INDIRECT(CONCATENATE([.$C$2];&quot;.&quot;;&quot;A1:J1&quot;));0);1;;[.$C$2]));&quot;&quot;)">
            <text:p/>
          </table:table-cell>
          <table:table-cell table:formula="of:=IFNA(INDIRECT(ADDRESS(MATCH([.$B363];INDIRECT(CONCATENATE([.$C$2];&quot;.&quot;;&quot;A1:A200&quot;));0);MATCH([.E$4];INDIRECT(CONCATENATE([.$C$2];&quot;.&quot;;&quot;A1:J1&quot;));0);1;;[.$C$2]));&quot;&quot;)">
            <text:p/>
          </table:table-cell>
          <table:table-cell table:formula="of:=IFNA(INDIRECT(ADDRESS(MATCH([.$B363];INDIRECT(CONCATENATE([.$F$2];&quot;.&quot;;&quot;A1:A200&quot;));0);MATCH([.F$4];INDIRECT(CONCATENATE([.$F$2];&quot;.&quot;;&quot;A1:J1&quot;));0);1;;[.$F$2]));&quot;&quot;)">
            <text:p/>
          </table:table-cell>
          <table:table-cell table:formula="of:=IFNA(INDIRECT(ADDRESS(MATCH([.$B363];INDIRECT(CONCATENATE([.$F$2];&quot;.&quot;;&quot;A1:A200&quot;));0);MATCH([.G$4];INDIRECT(CONCATENATE([.$F$2];&quot;.&quot;;&quot;A1:J1&quot;));0);1;;[.$F$2]));&quot;&quot;)">
            <text:p/>
          </table:table-cell>
          <table:table-cell table:formula="of:=IFNA(INDIRECT(ADDRESS(MATCH([.$B363];INDIRECT(CONCATENATE([.$F$2];&quot;.&quot;;&quot;A1:A200&quot;));0);MATCH([.H$4];INDIRECT(CONCATENATE([.$F$2];&quot;.&quot;;&quot;A1:J1&quot;));0);1;;[.$F$2]));&quot;&quot;)">
            <text:p/>
          </table:table-cell>
          <table:table-cell table:formula="of:=IFNA(INDIRECT(ADDRESS(MATCH([.$B363];INDIRECT(CONCATENATE([.$I$2];&quot;.&quot;;&quot;A1:A200&quot;));0);MATCH([.I$4];INDIRECT(CONCATENATE([.$I$2];&quot;.&quot;;&quot;A1:J1&quot;));0);1;;[.$I$2]));&quot;&quot;)">
            <text:p/>
          </table:table-cell>
          <table:table-cell table:formula="of:=IFNA(INDIRECT(ADDRESS(MATCH([.$B363];INDIRECT(CONCATENATE([.$I$2];&quot;.&quot;;&quot;A1:A200&quot;));0);MATCH([.J$4];INDIRECT(CONCATENATE([.$I$2];&quot;.&quot;;&quot;A1:J1&quot;));0);1;;[.$I$2]));&quot;&quot;)">
            <text:p/>
          </table:table-cell>
          <table:table-cell table:formula="of:=IFNA(INDIRECT(ADDRESS(MATCH([.$B36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4]">
            <text:p/>
          </table:table-cell>
          <table:table-cell table:formula="of:=IFNA(INDIRECT(ADDRESS(MATCH([.$B364];INDIRECT(CONCATENATE([.$C$2];&quot;.&quot;;&quot;A1:A200&quot;));0);MATCH([.C$4];INDIRECT(CONCATENATE([.$C$2];&quot;.&quot;;&quot;A1:J1&quot;));0);1;;[.$C$2]));&quot;&quot;)">
            <text:p/>
          </table:table-cell>
          <table:table-cell table:formula="of:=IFNA(INDIRECT(ADDRESS(MATCH([.$B364];INDIRECT(CONCATENATE([.$C$2];&quot;.&quot;;&quot;A1:A200&quot;));0);MATCH([.D$4];INDIRECT(CONCATENATE([.$C$2];&quot;.&quot;;&quot;A1:J1&quot;));0);1;;[.$C$2]));&quot;&quot;)">
            <text:p/>
          </table:table-cell>
          <table:table-cell table:formula="of:=IFNA(INDIRECT(ADDRESS(MATCH([.$B364];INDIRECT(CONCATENATE([.$C$2];&quot;.&quot;;&quot;A1:A200&quot;));0);MATCH([.E$4];INDIRECT(CONCATENATE([.$C$2];&quot;.&quot;;&quot;A1:J1&quot;));0);1;;[.$C$2]));&quot;&quot;)">
            <text:p/>
          </table:table-cell>
          <table:table-cell table:formula="of:=IFNA(INDIRECT(ADDRESS(MATCH([.$B364];INDIRECT(CONCATENATE([.$F$2];&quot;.&quot;;&quot;A1:A200&quot;));0);MATCH([.F$4];INDIRECT(CONCATENATE([.$F$2];&quot;.&quot;;&quot;A1:J1&quot;));0);1;;[.$F$2]));&quot;&quot;)">
            <text:p/>
          </table:table-cell>
          <table:table-cell table:formula="of:=IFNA(INDIRECT(ADDRESS(MATCH([.$B364];INDIRECT(CONCATENATE([.$F$2];&quot;.&quot;;&quot;A1:A200&quot;));0);MATCH([.G$4];INDIRECT(CONCATENATE([.$F$2];&quot;.&quot;;&quot;A1:J1&quot;));0);1;;[.$F$2]));&quot;&quot;)">
            <text:p/>
          </table:table-cell>
          <table:table-cell table:formula="of:=IFNA(INDIRECT(ADDRESS(MATCH([.$B364];INDIRECT(CONCATENATE([.$F$2];&quot;.&quot;;&quot;A1:A200&quot;));0);MATCH([.H$4];INDIRECT(CONCATENATE([.$F$2];&quot;.&quot;;&quot;A1:J1&quot;));0);1;;[.$F$2]));&quot;&quot;)">
            <text:p/>
          </table:table-cell>
          <table:table-cell table:formula="of:=IFNA(INDIRECT(ADDRESS(MATCH([.$B364];INDIRECT(CONCATENATE([.$I$2];&quot;.&quot;;&quot;A1:A200&quot;));0);MATCH([.I$4];INDIRECT(CONCATENATE([.$I$2];&quot;.&quot;;&quot;A1:J1&quot;));0);1;;[.$I$2]));&quot;&quot;)">
            <text:p/>
          </table:table-cell>
          <table:table-cell table:formula="of:=IFNA(INDIRECT(ADDRESS(MATCH([.$B364];INDIRECT(CONCATENATE([.$I$2];&quot;.&quot;;&quot;A1:A200&quot;));0);MATCH([.J$4];INDIRECT(CONCATENATE([.$I$2];&quot;.&quot;;&quot;A1:J1&quot;));0);1;;[.$I$2]));&quot;&quot;)">
            <text:p/>
          </table:table-cell>
          <table:table-cell table:formula="of:=IFNA(INDIRECT(ADDRESS(MATCH([.$B36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5]">
            <text:p/>
          </table:table-cell>
          <table:table-cell table:formula="of:=IFNA(INDIRECT(ADDRESS(MATCH([.$B365];INDIRECT(CONCATENATE([.$C$2];&quot;.&quot;;&quot;A1:A200&quot;));0);MATCH([.C$4];INDIRECT(CONCATENATE([.$C$2];&quot;.&quot;;&quot;A1:J1&quot;));0);1;;[.$C$2]));&quot;&quot;)">
            <text:p/>
          </table:table-cell>
          <table:table-cell table:formula="of:=IFNA(INDIRECT(ADDRESS(MATCH([.$B365];INDIRECT(CONCATENATE([.$C$2];&quot;.&quot;;&quot;A1:A200&quot;));0);MATCH([.D$4];INDIRECT(CONCATENATE([.$C$2];&quot;.&quot;;&quot;A1:J1&quot;));0);1;;[.$C$2]));&quot;&quot;)">
            <text:p/>
          </table:table-cell>
          <table:table-cell table:formula="of:=IFNA(INDIRECT(ADDRESS(MATCH([.$B365];INDIRECT(CONCATENATE([.$C$2];&quot;.&quot;;&quot;A1:A200&quot;));0);MATCH([.E$4];INDIRECT(CONCATENATE([.$C$2];&quot;.&quot;;&quot;A1:J1&quot;));0);1;;[.$C$2]));&quot;&quot;)">
            <text:p/>
          </table:table-cell>
          <table:table-cell table:formula="of:=IFNA(INDIRECT(ADDRESS(MATCH([.$B365];INDIRECT(CONCATENATE([.$F$2];&quot;.&quot;;&quot;A1:A200&quot;));0);MATCH([.F$4];INDIRECT(CONCATENATE([.$F$2];&quot;.&quot;;&quot;A1:J1&quot;));0);1;;[.$F$2]));&quot;&quot;)">
            <text:p/>
          </table:table-cell>
          <table:table-cell table:formula="of:=IFNA(INDIRECT(ADDRESS(MATCH([.$B365];INDIRECT(CONCATENATE([.$F$2];&quot;.&quot;;&quot;A1:A200&quot;));0);MATCH([.G$4];INDIRECT(CONCATENATE([.$F$2];&quot;.&quot;;&quot;A1:J1&quot;));0);1;;[.$F$2]));&quot;&quot;)">
            <text:p/>
          </table:table-cell>
          <table:table-cell table:formula="of:=IFNA(INDIRECT(ADDRESS(MATCH([.$B365];INDIRECT(CONCATENATE([.$F$2];&quot;.&quot;;&quot;A1:A200&quot;));0);MATCH([.H$4];INDIRECT(CONCATENATE([.$F$2];&quot;.&quot;;&quot;A1:J1&quot;));0);1;;[.$F$2]));&quot;&quot;)">
            <text:p/>
          </table:table-cell>
          <table:table-cell table:formula="of:=IFNA(INDIRECT(ADDRESS(MATCH([.$B365];INDIRECT(CONCATENATE([.$I$2];&quot;.&quot;;&quot;A1:A200&quot;));0);MATCH([.I$4];INDIRECT(CONCATENATE([.$I$2];&quot;.&quot;;&quot;A1:J1&quot;));0);1;;[.$I$2]));&quot;&quot;)">
            <text:p/>
          </table:table-cell>
          <table:table-cell table:formula="of:=IFNA(INDIRECT(ADDRESS(MATCH([.$B365];INDIRECT(CONCATENATE([.$I$2];&quot;.&quot;;&quot;A1:A200&quot;));0);MATCH([.J$4];INDIRECT(CONCATENATE([.$I$2];&quot;.&quot;;&quot;A1:J1&quot;));0);1;;[.$I$2]));&quot;&quot;)">
            <text:p/>
          </table:table-cell>
          <table:table-cell table:formula="of:=IFNA(INDIRECT(ADDRESS(MATCH([.$B36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6]">
            <text:p/>
          </table:table-cell>
          <table:table-cell table:formula="of:=IFNA(INDIRECT(ADDRESS(MATCH([.$B366];INDIRECT(CONCATENATE([.$C$2];&quot;.&quot;;&quot;A1:A200&quot;));0);MATCH([.C$4];INDIRECT(CONCATENATE([.$C$2];&quot;.&quot;;&quot;A1:J1&quot;));0);1;;[.$C$2]));&quot;&quot;)">
            <text:p/>
          </table:table-cell>
          <table:table-cell table:formula="of:=IFNA(INDIRECT(ADDRESS(MATCH([.$B366];INDIRECT(CONCATENATE([.$C$2];&quot;.&quot;;&quot;A1:A200&quot;));0);MATCH([.D$4];INDIRECT(CONCATENATE([.$C$2];&quot;.&quot;;&quot;A1:J1&quot;));0);1;;[.$C$2]));&quot;&quot;)">
            <text:p/>
          </table:table-cell>
          <table:table-cell table:formula="of:=IFNA(INDIRECT(ADDRESS(MATCH([.$B366];INDIRECT(CONCATENATE([.$C$2];&quot;.&quot;;&quot;A1:A200&quot;));0);MATCH([.E$4];INDIRECT(CONCATENATE([.$C$2];&quot;.&quot;;&quot;A1:J1&quot;));0);1;;[.$C$2]));&quot;&quot;)">
            <text:p/>
          </table:table-cell>
          <table:table-cell table:formula="of:=IFNA(INDIRECT(ADDRESS(MATCH([.$B366];INDIRECT(CONCATENATE([.$F$2];&quot;.&quot;;&quot;A1:A200&quot;));0);MATCH([.F$4];INDIRECT(CONCATENATE([.$F$2];&quot;.&quot;;&quot;A1:J1&quot;));0);1;;[.$F$2]));&quot;&quot;)">
            <text:p/>
          </table:table-cell>
          <table:table-cell table:formula="of:=IFNA(INDIRECT(ADDRESS(MATCH([.$B366];INDIRECT(CONCATENATE([.$F$2];&quot;.&quot;;&quot;A1:A200&quot;));0);MATCH([.G$4];INDIRECT(CONCATENATE([.$F$2];&quot;.&quot;;&quot;A1:J1&quot;));0);1;;[.$F$2]));&quot;&quot;)">
            <text:p/>
          </table:table-cell>
          <table:table-cell table:formula="of:=IFNA(INDIRECT(ADDRESS(MATCH([.$B366];INDIRECT(CONCATENATE([.$F$2];&quot;.&quot;;&quot;A1:A200&quot;));0);MATCH([.H$4];INDIRECT(CONCATENATE([.$F$2];&quot;.&quot;;&quot;A1:J1&quot;));0);1;;[.$F$2]));&quot;&quot;)">
            <text:p/>
          </table:table-cell>
          <table:table-cell table:formula="of:=IFNA(INDIRECT(ADDRESS(MATCH([.$B366];INDIRECT(CONCATENATE([.$I$2];&quot;.&quot;;&quot;A1:A200&quot;));0);MATCH([.I$4];INDIRECT(CONCATENATE([.$I$2];&quot;.&quot;;&quot;A1:J1&quot;));0);1;;[.$I$2]));&quot;&quot;)">
            <text:p/>
          </table:table-cell>
          <table:table-cell table:formula="of:=IFNA(INDIRECT(ADDRESS(MATCH([.$B366];INDIRECT(CONCATENATE([.$I$2];&quot;.&quot;;&quot;A1:A200&quot;));0);MATCH([.J$4];INDIRECT(CONCATENATE([.$I$2];&quot;.&quot;;&quot;A1:J1&quot;));0);1;;[.$I$2]));&quot;&quot;)">
            <text:p/>
          </table:table-cell>
          <table:table-cell table:formula="of:=IFNA(INDIRECT(ADDRESS(MATCH([.$B36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7]">
            <text:p/>
          </table:table-cell>
          <table:table-cell table:formula="of:=IFNA(INDIRECT(ADDRESS(MATCH([.$B367];INDIRECT(CONCATENATE([.$C$2];&quot;.&quot;;&quot;A1:A200&quot;));0);MATCH([.C$4];INDIRECT(CONCATENATE([.$C$2];&quot;.&quot;;&quot;A1:J1&quot;));0);1;;[.$C$2]));&quot;&quot;)">
            <text:p/>
          </table:table-cell>
          <table:table-cell table:formula="of:=IFNA(INDIRECT(ADDRESS(MATCH([.$B367];INDIRECT(CONCATENATE([.$C$2];&quot;.&quot;;&quot;A1:A200&quot;));0);MATCH([.D$4];INDIRECT(CONCATENATE([.$C$2];&quot;.&quot;;&quot;A1:J1&quot;));0);1;;[.$C$2]));&quot;&quot;)">
            <text:p/>
          </table:table-cell>
          <table:table-cell table:formula="of:=IFNA(INDIRECT(ADDRESS(MATCH([.$B367];INDIRECT(CONCATENATE([.$C$2];&quot;.&quot;;&quot;A1:A200&quot;));0);MATCH([.E$4];INDIRECT(CONCATENATE([.$C$2];&quot;.&quot;;&quot;A1:J1&quot;));0);1;;[.$C$2]));&quot;&quot;)">
            <text:p/>
          </table:table-cell>
          <table:table-cell table:formula="of:=IFNA(INDIRECT(ADDRESS(MATCH([.$B367];INDIRECT(CONCATENATE([.$F$2];&quot;.&quot;;&quot;A1:A200&quot;));0);MATCH([.F$4];INDIRECT(CONCATENATE([.$F$2];&quot;.&quot;;&quot;A1:J1&quot;));0);1;;[.$F$2]));&quot;&quot;)">
            <text:p/>
          </table:table-cell>
          <table:table-cell table:formula="of:=IFNA(INDIRECT(ADDRESS(MATCH([.$B367];INDIRECT(CONCATENATE([.$F$2];&quot;.&quot;;&quot;A1:A200&quot;));0);MATCH([.G$4];INDIRECT(CONCATENATE([.$F$2];&quot;.&quot;;&quot;A1:J1&quot;));0);1;;[.$F$2]));&quot;&quot;)">
            <text:p/>
          </table:table-cell>
          <table:table-cell table:formula="of:=IFNA(INDIRECT(ADDRESS(MATCH([.$B367];INDIRECT(CONCATENATE([.$F$2];&quot;.&quot;;&quot;A1:A200&quot;));0);MATCH([.H$4];INDIRECT(CONCATENATE([.$F$2];&quot;.&quot;;&quot;A1:J1&quot;));0);1;;[.$F$2]));&quot;&quot;)">
            <text:p/>
          </table:table-cell>
          <table:table-cell table:formula="of:=IFNA(INDIRECT(ADDRESS(MATCH([.$B367];INDIRECT(CONCATENATE([.$I$2];&quot;.&quot;;&quot;A1:A200&quot;));0);MATCH([.I$4];INDIRECT(CONCATENATE([.$I$2];&quot;.&quot;;&quot;A1:J1&quot;));0);1;;[.$I$2]));&quot;&quot;)">
            <text:p/>
          </table:table-cell>
          <table:table-cell table:formula="of:=IFNA(INDIRECT(ADDRESS(MATCH([.$B367];INDIRECT(CONCATENATE([.$I$2];&quot;.&quot;;&quot;A1:A200&quot;));0);MATCH([.J$4];INDIRECT(CONCATENATE([.$I$2];&quot;.&quot;;&quot;A1:J1&quot;));0);1;;[.$I$2]));&quot;&quot;)">
            <text:p/>
          </table:table-cell>
          <table:table-cell table:formula="of:=IFNA(INDIRECT(ADDRESS(MATCH([.$B36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8]">
            <text:p/>
          </table:table-cell>
          <table:table-cell table:formula="of:=IFNA(INDIRECT(ADDRESS(MATCH([.$B368];INDIRECT(CONCATENATE([.$C$2];&quot;.&quot;;&quot;A1:A200&quot;));0);MATCH([.C$4];INDIRECT(CONCATENATE([.$C$2];&quot;.&quot;;&quot;A1:J1&quot;));0);1;;[.$C$2]));&quot;&quot;)">
            <text:p/>
          </table:table-cell>
          <table:table-cell table:formula="of:=IFNA(INDIRECT(ADDRESS(MATCH([.$B368];INDIRECT(CONCATENATE([.$C$2];&quot;.&quot;;&quot;A1:A200&quot;));0);MATCH([.D$4];INDIRECT(CONCATENATE([.$C$2];&quot;.&quot;;&quot;A1:J1&quot;));0);1;;[.$C$2]));&quot;&quot;)">
            <text:p/>
          </table:table-cell>
          <table:table-cell table:formula="of:=IFNA(INDIRECT(ADDRESS(MATCH([.$B368];INDIRECT(CONCATENATE([.$C$2];&quot;.&quot;;&quot;A1:A200&quot;));0);MATCH([.E$4];INDIRECT(CONCATENATE([.$C$2];&quot;.&quot;;&quot;A1:J1&quot;));0);1;;[.$C$2]));&quot;&quot;)">
            <text:p/>
          </table:table-cell>
          <table:table-cell table:formula="of:=IFNA(INDIRECT(ADDRESS(MATCH([.$B368];INDIRECT(CONCATENATE([.$F$2];&quot;.&quot;;&quot;A1:A200&quot;));0);MATCH([.F$4];INDIRECT(CONCATENATE([.$F$2];&quot;.&quot;;&quot;A1:J1&quot;));0);1;;[.$F$2]));&quot;&quot;)">
            <text:p/>
          </table:table-cell>
          <table:table-cell table:formula="of:=IFNA(INDIRECT(ADDRESS(MATCH([.$B368];INDIRECT(CONCATENATE([.$F$2];&quot;.&quot;;&quot;A1:A200&quot;));0);MATCH([.G$4];INDIRECT(CONCATENATE([.$F$2];&quot;.&quot;;&quot;A1:J1&quot;));0);1;;[.$F$2]));&quot;&quot;)">
            <text:p/>
          </table:table-cell>
          <table:table-cell table:formula="of:=IFNA(INDIRECT(ADDRESS(MATCH([.$B368];INDIRECT(CONCATENATE([.$F$2];&quot;.&quot;;&quot;A1:A200&quot;));0);MATCH([.H$4];INDIRECT(CONCATENATE([.$F$2];&quot;.&quot;;&quot;A1:J1&quot;));0);1;;[.$F$2]));&quot;&quot;)">
            <text:p/>
          </table:table-cell>
          <table:table-cell table:formula="of:=IFNA(INDIRECT(ADDRESS(MATCH([.$B368];INDIRECT(CONCATENATE([.$I$2];&quot;.&quot;;&quot;A1:A200&quot;));0);MATCH([.I$4];INDIRECT(CONCATENATE([.$I$2];&quot;.&quot;;&quot;A1:J1&quot;));0);1;;[.$I$2]));&quot;&quot;)">
            <text:p/>
          </table:table-cell>
          <table:table-cell table:formula="of:=IFNA(INDIRECT(ADDRESS(MATCH([.$B368];INDIRECT(CONCATENATE([.$I$2];&quot;.&quot;;&quot;A1:A200&quot;));0);MATCH([.J$4];INDIRECT(CONCATENATE([.$I$2];&quot;.&quot;;&quot;A1:J1&quot;));0);1;;[.$I$2]));&quot;&quot;)">
            <text:p/>
          </table:table-cell>
          <table:table-cell table:formula="of:=IFNA(INDIRECT(ADDRESS(MATCH([.$B36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69]">
            <text:p/>
          </table:table-cell>
          <table:table-cell table:formula="of:=IFNA(INDIRECT(ADDRESS(MATCH([.$B369];INDIRECT(CONCATENATE([.$C$2];&quot;.&quot;;&quot;A1:A200&quot;));0);MATCH([.C$4];INDIRECT(CONCATENATE([.$C$2];&quot;.&quot;;&quot;A1:J1&quot;));0);1;;[.$C$2]));&quot;&quot;)">
            <text:p/>
          </table:table-cell>
          <table:table-cell table:formula="of:=IFNA(INDIRECT(ADDRESS(MATCH([.$B369];INDIRECT(CONCATENATE([.$C$2];&quot;.&quot;;&quot;A1:A200&quot;));0);MATCH([.D$4];INDIRECT(CONCATENATE([.$C$2];&quot;.&quot;;&quot;A1:J1&quot;));0);1;;[.$C$2]));&quot;&quot;)">
            <text:p/>
          </table:table-cell>
          <table:table-cell table:formula="of:=IFNA(INDIRECT(ADDRESS(MATCH([.$B369];INDIRECT(CONCATENATE([.$C$2];&quot;.&quot;;&quot;A1:A200&quot;));0);MATCH([.E$4];INDIRECT(CONCATENATE([.$C$2];&quot;.&quot;;&quot;A1:J1&quot;));0);1;;[.$C$2]));&quot;&quot;)">
            <text:p/>
          </table:table-cell>
          <table:table-cell table:formula="of:=IFNA(INDIRECT(ADDRESS(MATCH([.$B369];INDIRECT(CONCATENATE([.$F$2];&quot;.&quot;;&quot;A1:A200&quot;));0);MATCH([.F$4];INDIRECT(CONCATENATE([.$F$2];&quot;.&quot;;&quot;A1:J1&quot;));0);1;;[.$F$2]));&quot;&quot;)">
            <text:p/>
          </table:table-cell>
          <table:table-cell table:formula="of:=IFNA(INDIRECT(ADDRESS(MATCH([.$B369];INDIRECT(CONCATENATE([.$F$2];&quot;.&quot;;&quot;A1:A200&quot;));0);MATCH([.G$4];INDIRECT(CONCATENATE([.$F$2];&quot;.&quot;;&quot;A1:J1&quot;));0);1;;[.$F$2]));&quot;&quot;)">
            <text:p/>
          </table:table-cell>
          <table:table-cell table:formula="of:=IFNA(INDIRECT(ADDRESS(MATCH([.$B369];INDIRECT(CONCATENATE([.$F$2];&quot;.&quot;;&quot;A1:A200&quot;));0);MATCH([.H$4];INDIRECT(CONCATENATE([.$F$2];&quot;.&quot;;&quot;A1:J1&quot;));0);1;;[.$F$2]));&quot;&quot;)">
            <text:p/>
          </table:table-cell>
          <table:table-cell table:formula="of:=IFNA(INDIRECT(ADDRESS(MATCH([.$B369];INDIRECT(CONCATENATE([.$I$2];&quot;.&quot;;&quot;A1:A200&quot;));0);MATCH([.I$4];INDIRECT(CONCATENATE([.$I$2];&quot;.&quot;;&quot;A1:J1&quot;));0);1;;[.$I$2]));&quot;&quot;)">
            <text:p/>
          </table:table-cell>
          <table:table-cell table:formula="of:=IFNA(INDIRECT(ADDRESS(MATCH([.$B369];INDIRECT(CONCATENATE([.$I$2];&quot;.&quot;;&quot;A1:A200&quot;));0);MATCH([.J$4];INDIRECT(CONCATENATE([.$I$2];&quot;.&quot;;&quot;A1:J1&quot;));0);1;;[.$I$2]));&quot;&quot;)">
            <text:p/>
          </table:table-cell>
          <table:table-cell table:formula="of:=IFNA(INDIRECT(ADDRESS(MATCH([.$B36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0]">
            <text:p/>
          </table:table-cell>
          <table:table-cell table:formula="of:=IFNA(INDIRECT(ADDRESS(MATCH([.$B370];INDIRECT(CONCATENATE([.$C$2];&quot;.&quot;;&quot;A1:A200&quot;));0);MATCH([.C$4];INDIRECT(CONCATENATE([.$C$2];&quot;.&quot;;&quot;A1:J1&quot;));0);1;;[.$C$2]));&quot;&quot;)">
            <text:p/>
          </table:table-cell>
          <table:table-cell table:formula="of:=IFNA(INDIRECT(ADDRESS(MATCH([.$B370];INDIRECT(CONCATENATE([.$C$2];&quot;.&quot;;&quot;A1:A200&quot;));0);MATCH([.D$4];INDIRECT(CONCATENATE([.$C$2];&quot;.&quot;;&quot;A1:J1&quot;));0);1;;[.$C$2]));&quot;&quot;)">
            <text:p/>
          </table:table-cell>
          <table:table-cell table:formula="of:=IFNA(INDIRECT(ADDRESS(MATCH([.$B370];INDIRECT(CONCATENATE([.$C$2];&quot;.&quot;;&quot;A1:A200&quot;));0);MATCH([.E$4];INDIRECT(CONCATENATE([.$C$2];&quot;.&quot;;&quot;A1:J1&quot;));0);1;;[.$C$2]));&quot;&quot;)">
            <text:p/>
          </table:table-cell>
          <table:table-cell table:formula="of:=IFNA(INDIRECT(ADDRESS(MATCH([.$B370];INDIRECT(CONCATENATE([.$F$2];&quot;.&quot;;&quot;A1:A200&quot;));0);MATCH([.F$4];INDIRECT(CONCATENATE([.$F$2];&quot;.&quot;;&quot;A1:J1&quot;));0);1;;[.$F$2]));&quot;&quot;)">
            <text:p/>
          </table:table-cell>
          <table:table-cell table:formula="of:=IFNA(INDIRECT(ADDRESS(MATCH([.$B370];INDIRECT(CONCATENATE([.$F$2];&quot;.&quot;;&quot;A1:A200&quot;));0);MATCH([.G$4];INDIRECT(CONCATENATE([.$F$2];&quot;.&quot;;&quot;A1:J1&quot;));0);1;;[.$F$2]));&quot;&quot;)">
            <text:p/>
          </table:table-cell>
          <table:table-cell table:formula="of:=IFNA(INDIRECT(ADDRESS(MATCH([.$B370];INDIRECT(CONCATENATE([.$F$2];&quot;.&quot;;&quot;A1:A200&quot;));0);MATCH([.H$4];INDIRECT(CONCATENATE([.$F$2];&quot;.&quot;;&quot;A1:J1&quot;));0);1;;[.$F$2]));&quot;&quot;)">
            <text:p/>
          </table:table-cell>
          <table:table-cell table:formula="of:=IFNA(INDIRECT(ADDRESS(MATCH([.$B370];INDIRECT(CONCATENATE([.$I$2];&quot;.&quot;;&quot;A1:A200&quot;));0);MATCH([.I$4];INDIRECT(CONCATENATE([.$I$2];&quot;.&quot;;&quot;A1:J1&quot;));0);1;;[.$I$2]));&quot;&quot;)">
            <text:p/>
          </table:table-cell>
          <table:table-cell table:formula="of:=IFNA(INDIRECT(ADDRESS(MATCH([.$B370];INDIRECT(CONCATENATE([.$I$2];&quot;.&quot;;&quot;A1:A200&quot;));0);MATCH([.J$4];INDIRECT(CONCATENATE([.$I$2];&quot;.&quot;;&quot;A1:J1&quot;));0);1;;[.$I$2]));&quot;&quot;)">
            <text:p/>
          </table:table-cell>
          <table:table-cell table:formula="of:=IFNA(INDIRECT(ADDRESS(MATCH([.$B37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1]">
            <text:p/>
          </table:table-cell>
          <table:table-cell table:formula="of:=IFNA(INDIRECT(ADDRESS(MATCH([.$B371];INDIRECT(CONCATENATE([.$C$2];&quot;.&quot;;&quot;A1:A200&quot;));0);MATCH([.C$4];INDIRECT(CONCATENATE([.$C$2];&quot;.&quot;;&quot;A1:J1&quot;));0);1;;[.$C$2]));&quot;&quot;)">
            <text:p/>
          </table:table-cell>
          <table:table-cell table:formula="of:=IFNA(INDIRECT(ADDRESS(MATCH([.$B371];INDIRECT(CONCATENATE([.$C$2];&quot;.&quot;;&quot;A1:A200&quot;));0);MATCH([.D$4];INDIRECT(CONCATENATE([.$C$2];&quot;.&quot;;&quot;A1:J1&quot;));0);1;;[.$C$2]));&quot;&quot;)">
            <text:p/>
          </table:table-cell>
          <table:table-cell table:formula="of:=IFNA(INDIRECT(ADDRESS(MATCH([.$B371];INDIRECT(CONCATENATE([.$C$2];&quot;.&quot;;&quot;A1:A200&quot;));0);MATCH([.E$4];INDIRECT(CONCATENATE([.$C$2];&quot;.&quot;;&quot;A1:J1&quot;));0);1;;[.$C$2]));&quot;&quot;)">
            <text:p/>
          </table:table-cell>
          <table:table-cell table:formula="of:=IFNA(INDIRECT(ADDRESS(MATCH([.$B371];INDIRECT(CONCATENATE([.$F$2];&quot;.&quot;;&quot;A1:A200&quot;));0);MATCH([.F$4];INDIRECT(CONCATENATE([.$F$2];&quot;.&quot;;&quot;A1:J1&quot;));0);1;;[.$F$2]));&quot;&quot;)">
            <text:p/>
          </table:table-cell>
          <table:table-cell table:formula="of:=IFNA(INDIRECT(ADDRESS(MATCH([.$B371];INDIRECT(CONCATENATE([.$F$2];&quot;.&quot;;&quot;A1:A200&quot;));0);MATCH([.G$4];INDIRECT(CONCATENATE([.$F$2];&quot;.&quot;;&quot;A1:J1&quot;));0);1;;[.$F$2]));&quot;&quot;)">
            <text:p/>
          </table:table-cell>
          <table:table-cell table:formula="of:=IFNA(INDIRECT(ADDRESS(MATCH([.$B371];INDIRECT(CONCATENATE([.$F$2];&quot;.&quot;;&quot;A1:A200&quot;));0);MATCH([.H$4];INDIRECT(CONCATENATE([.$F$2];&quot;.&quot;;&quot;A1:J1&quot;));0);1;;[.$F$2]));&quot;&quot;)">
            <text:p/>
          </table:table-cell>
          <table:table-cell table:formula="of:=IFNA(INDIRECT(ADDRESS(MATCH([.$B371];INDIRECT(CONCATENATE([.$I$2];&quot;.&quot;;&quot;A1:A200&quot;));0);MATCH([.I$4];INDIRECT(CONCATENATE([.$I$2];&quot;.&quot;;&quot;A1:J1&quot;));0);1;;[.$I$2]));&quot;&quot;)">
            <text:p/>
          </table:table-cell>
          <table:table-cell table:formula="of:=IFNA(INDIRECT(ADDRESS(MATCH([.$B371];INDIRECT(CONCATENATE([.$I$2];&quot;.&quot;;&quot;A1:A200&quot;));0);MATCH([.J$4];INDIRECT(CONCATENATE([.$I$2];&quot;.&quot;;&quot;A1:J1&quot;));0);1;;[.$I$2]));&quot;&quot;)">
            <text:p/>
          </table:table-cell>
          <table:table-cell table:formula="of:=IFNA(INDIRECT(ADDRESS(MATCH([.$B37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2]">
            <text:p/>
          </table:table-cell>
          <table:table-cell table:formula="of:=IFNA(INDIRECT(ADDRESS(MATCH([.$B372];INDIRECT(CONCATENATE([.$C$2];&quot;.&quot;;&quot;A1:A200&quot;));0);MATCH([.C$4];INDIRECT(CONCATENATE([.$C$2];&quot;.&quot;;&quot;A1:J1&quot;));0);1;;[.$C$2]));&quot;&quot;)">
            <text:p/>
          </table:table-cell>
          <table:table-cell table:formula="of:=IFNA(INDIRECT(ADDRESS(MATCH([.$B372];INDIRECT(CONCATENATE([.$C$2];&quot;.&quot;;&quot;A1:A200&quot;));0);MATCH([.D$4];INDIRECT(CONCATENATE([.$C$2];&quot;.&quot;;&quot;A1:J1&quot;));0);1;;[.$C$2]));&quot;&quot;)">
            <text:p/>
          </table:table-cell>
          <table:table-cell table:formula="of:=IFNA(INDIRECT(ADDRESS(MATCH([.$B372];INDIRECT(CONCATENATE([.$C$2];&quot;.&quot;;&quot;A1:A200&quot;));0);MATCH([.E$4];INDIRECT(CONCATENATE([.$C$2];&quot;.&quot;;&quot;A1:J1&quot;));0);1;;[.$C$2]));&quot;&quot;)">
            <text:p/>
          </table:table-cell>
          <table:table-cell table:formula="of:=IFNA(INDIRECT(ADDRESS(MATCH([.$B372];INDIRECT(CONCATENATE([.$F$2];&quot;.&quot;;&quot;A1:A200&quot;));0);MATCH([.F$4];INDIRECT(CONCATENATE([.$F$2];&quot;.&quot;;&quot;A1:J1&quot;));0);1;;[.$F$2]));&quot;&quot;)">
            <text:p/>
          </table:table-cell>
          <table:table-cell table:formula="of:=IFNA(INDIRECT(ADDRESS(MATCH([.$B372];INDIRECT(CONCATENATE([.$F$2];&quot;.&quot;;&quot;A1:A200&quot;));0);MATCH([.G$4];INDIRECT(CONCATENATE([.$F$2];&quot;.&quot;;&quot;A1:J1&quot;));0);1;;[.$F$2]));&quot;&quot;)">
            <text:p/>
          </table:table-cell>
          <table:table-cell table:formula="of:=IFNA(INDIRECT(ADDRESS(MATCH([.$B372];INDIRECT(CONCATENATE([.$F$2];&quot;.&quot;;&quot;A1:A200&quot;));0);MATCH([.H$4];INDIRECT(CONCATENATE([.$F$2];&quot;.&quot;;&quot;A1:J1&quot;));0);1;;[.$F$2]));&quot;&quot;)">
            <text:p/>
          </table:table-cell>
          <table:table-cell table:formula="of:=IFNA(INDIRECT(ADDRESS(MATCH([.$B372];INDIRECT(CONCATENATE([.$I$2];&quot;.&quot;;&quot;A1:A200&quot;));0);MATCH([.I$4];INDIRECT(CONCATENATE([.$I$2];&quot;.&quot;;&quot;A1:J1&quot;));0);1;;[.$I$2]));&quot;&quot;)">
            <text:p/>
          </table:table-cell>
          <table:table-cell table:formula="of:=IFNA(INDIRECT(ADDRESS(MATCH([.$B372];INDIRECT(CONCATENATE([.$I$2];&quot;.&quot;;&quot;A1:A200&quot;));0);MATCH([.J$4];INDIRECT(CONCATENATE([.$I$2];&quot;.&quot;;&quot;A1:J1&quot;));0);1;;[.$I$2]));&quot;&quot;)">
            <text:p/>
          </table:table-cell>
          <table:table-cell table:formula="of:=IFNA(INDIRECT(ADDRESS(MATCH([.$B37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3]">
            <text:p/>
          </table:table-cell>
          <table:table-cell table:formula="of:=IFNA(INDIRECT(ADDRESS(MATCH([.$B373];INDIRECT(CONCATENATE([.$C$2];&quot;.&quot;;&quot;A1:A200&quot;));0);MATCH([.C$4];INDIRECT(CONCATENATE([.$C$2];&quot;.&quot;;&quot;A1:J1&quot;));0);1;;[.$C$2]));&quot;&quot;)">
            <text:p/>
          </table:table-cell>
          <table:table-cell table:formula="of:=IFNA(INDIRECT(ADDRESS(MATCH([.$B373];INDIRECT(CONCATENATE([.$C$2];&quot;.&quot;;&quot;A1:A200&quot;));0);MATCH([.D$4];INDIRECT(CONCATENATE([.$C$2];&quot;.&quot;;&quot;A1:J1&quot;));0);1;;[.$C$2]));&quot;&quot;)">
            <text:p/>
          </table:table-cell>
          <table:table-cell table:formula="of:=IFNA(INDIRECT(ADDRESS(MATCH([.$B373];INDIRECT(CONCATENATE([.$C$2];&quot;.&quot;;&quot;A1:A200&quot;));0);MATCH([.E$4];INDIRECT(CONCATENATE([.$C$2];&quot;.&quot;;&quot;A1:J1&quot;));0);1;;[.$C$2]));&quot;&quot;)">
            <text:p/>
          </table:table-cell>
          <table:table-cell table:formula="of:=IFNA(INDIRECT(ADDRESS(MATCH([.$B373];INDIRECT(CONCATENATE([.$F$2];&quot;.&quot;;&quot;A1:A200&quot;));0);MATCH([.F$4];INDIRECT(CONCATENATE([.$F$2];&quot;.&quot;;&quot;A1:J1&quot;));0);1;;[.$F$2]));&quot;&quot;)">
            <text:p/>
          </table:table-cell>
          <table:table-cell table:formula="of:=IFNA(INDIRECT(ADDRESS(MATCH([.$B373];INDIRECT(CONCATENATE([.$F$2];&quot;.&quot;;&quot;A1:A200&quot;));0);MATCH([.G$4];INDIRECT(CONCATENATE([.$F$2];&quot;.&quot;;&quot;A1:J1&quot;));0);1;;[.$F$2]));&quot;&quot;)">
            <text:p/>
          </table:table-cell>
          <table:table-cell table:formula="of:=IFNA(INDIRECT(ADDRESS(MATCH([.$B373];INDIRECT(CONCATENATE([.$F$2];&quot;.&quot;;&quot;A1:A200&quot;));0);MATCH([.H$4];INDIRECT(CONCATENATE([.$F$2];&quot;.&quot;;&quot;A1:J1&quot;));0);1;;[.$F$2]));&quot;&quot;)">
            <text:p/>
          </table:table-cell>
          <table:table-cell table:formula="of:=IFNA(INDIRECT(ADDRESS(MATCH([.$B373];INDIRECT(CONCATENATE([.$I$2];&quot;.&quot;;&quot;A1:A200&quot;));0);MATCH([.I$4];INDIRECT(CONCATENATE([.$I$2];&quot;.&quot;;&quot;A1:J1&quot;));0);1;;[.$I$2]));&quot;&quot;)">
            <text:p/>
          </table:table-cell>
          <table:table-cell table:formula="of:=IFNA(INDIRECT(ADDRESS(MATCH([.$B373];INDIRECT(CONCATENATE([.$I$2];&quot;.&quot;;&quot;A1:A200&quot;));0);MATCH([.J$4];INDIRECT(CONCATENATE([.$I$2];&quot;.&quot;;&quot;A1:J1&quot;));0);1;;[.$I$2]));&quot;&quot;)">
            <text:p/>
          </table:table-cell>
          <table:table-cell table:formula="of:=IFNA(INDIRECT(ADDRESS(MATCH([.$B37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4]">
            <text:p/>
          </table:table-cell>
          <table:table-cell table:formula="of:=IFNA(INDIRECT(ADDRESS(MATCH([.$B374];INDIRECT(CONCATENATE([.$C$2];&quot;.&quot;;&quot;A1:A200&quot;));0);MATCH([.C$4];INDIRECT(CONCATENATE([.$C$2];&quot;.&quot;;&quot;A1:J1&quot;));0);1;;[.$C$2]));&quot;&quot;)">
            <text:p/>
          </table:table-cell>
          <table:table-cell table:formula="of:=IFNA(INDIRECT(ADDRESS(MATCH([.$B374];INDIRECT(CONCATENATE([.$C$2];&quot;.&quot;;&quot;A1:A200&quot;));0);MATCH([.D$4];INDIRECT(CONCATENATE([.$C$2];&quot;.&quot;;&quot;A1:J1&quot;));0);1;;[.$C$2]));&quot;&quot;)">
            <text:p/>
          </table:table-cell>
          <table:table-cell table:formula="of:=IFNA(INDIRECT(ADDRESS(MATCH([.$B374];INDIRECT(CONCATENATE([.$C$2];&quot;.&quot;;&quot;A1:A200&quot;));0);MATCH([.E$4];INDIRECT(CONCATENATE([.$C$2];&quot;.&quot;;&quot;A1:J1&quot;));0);1;;[.$C$2]));&quot;&quot;)">
            <text:p/>
          </table:table-cell>
          <table:table-cell table:formula="of:=IFNA(INDIRECT(ADDRESS(MATCH([.$B374];INDIRECT(CONCATENATE([.$F$2];&quot;.&quot;;&quot;A1:A200&quot;));0);MATCH([.F$4];INDIRECT(CONCATENATE([.$F$2];&quot;.&quot;;&quot;A1:J1&quot;));0);1;;[.$F$2]));&quot;&quot;)">
            <text:p/>
          </table:table-cell>
          <table:table-cell table:formula="of:=IFNA(INDIRECT(ADDRESS(MATCH([.$B374];INDIRECT(CONCATENATE([.$F$2];&quot;.&quot;;&quot;A1:A200&quot;));0);MATCH([.G$4];INDIRECT(CONCATENATE([.$F$2];&quot;.&quot;;&quot;A1:J1&quot;));0);1;;[.$F$2]));&quot;&quot;)">
            <text:p/>
          </table:table-cell>
          <table:table-cell table:formula="of:=IFNA(INDIRECT(ADDRESS(MATCH([.$B374];INDIRECT(CONCATENATE([.$F$2];&quot;.&quot;;&quot;A1:A200&quot;));0);MATCH([.H$4];INDIRECT(CONCATENATE([.$F$2];&quot;.&quot;;&quot;A1:J1&quot;));0);1;;[.$F$2]));&quot;&quot;)">
            <text:p/>
          </table:table-cell>
          <table:table-cell table:formula="of:=IFNA(INDIRECT(ADDRESS(MATCH([.$B374];INDIRECT(CONCATENATE([.$I$2];&quot;.&quot;;&quot;A1:A200&quot;));0);MATCH([.I$4];INDIRECT(CONCATENATE([.$I$2];&quot;.&quot;;&quot;A1:J1&quot;));0);1;;[.$I$2]));&quot;&quot;)">
            <text:p/>
          </table:table-cell>
          <table:table-cell table:formula="of:=IFNA(INDIRECT(ADDRESS(MATCH([.$B374];INDIRECT(CONCATENATE([.$I$2];&quot;.&quot;;&quot;A1:A200&quot;));0);MATCH([.J$4];INDIRECT(CONCATENATE([.$I$2];&quot;.&quot;;&quot;A1:J1&quot;));0);1;;[.$I$2]));&quot;&quot;)">
            <text:p/>
          </table:table-cell>
          <table:table-cell table:formula="of:=IFNA(INDIRECT(ADDRESS(MATCH([.$B37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5]">
            <text:p/>
          </table:table-cell>
          <table:table-cell table:formula="of:=IFNA(INDIRECT(ADDRESS(MATCH([.$B375];INDIRECT(CONCATENATE([.$C$2];&quot;.&quot;;&quot;A1:A200&quot;));0);MATCH([.C$4];INDIRECT(CONCATENATE([.$C$2];&quot;.&quot;;&quot;A1:J1&quot;));0);1;;[.$C$2]));&quot;&quot;)">
            <text:p/>
          </table:table-cell>
          <table:table-cell table:formula="of:=IFNA(INDIRECT(ADDRESS(MATCH([.$B375];INDIRECT(CONCATENATE([.$C$2];&quot;.&quot;;&quot;A1:A200&quot;));0);MATCH([.D$4];INDIRECT(CONCATENATE([.$C$2];&quot;.&quot;;&quot;A1:J1&quot;));0);1;;[.$C$2]));&quot;&quot;)">
            <text:p/>
          </table:table-cell>
          <table:table-cell table:formula="of:=IFNA(INDIRECT(ADDRESS(MATCH([.$B375];INDIRECT(CONCATENATE([.$C$2];&quot;.&quot;;&quot;A1:A200&quot;));0);MATCH([.E$4];INDIRECT(CONCATENATE([.$C$2];&quot;.&quot;;&quot;A1:J1&quot;));0);1;;[.$C$2]));&quot;&quot;)">
            <text:p/>
          </table:table-cell>
          <table:table-cell table:formula="of:=IFNA(INDIRECT(ADDRESS(MATCH([.$B375];INDIRECT(CONCATENATE([.$F$2];&quot;.&quot;;&quot;A1:A200&quot;));0);MATCH([.F$4];INDIRECT(CONCATENATE([.$F$2];&quot;.&quot;;&quot;A1:J1&quot;));0);1;;[.$F$2]));&quot;&quot;)">
            <text:p/>
          </table:table-cell>
          <table:table-cell table:formula="of:=IFNA(INDIRECT(ADDRESS(MATCH([.$B375];INDIRECT(CONCATENATE([.$F$2];&quot;.&quot;;&quot;A1:A200&quot;));0);MATCH([.G$4];INDIRECT(CONCATENATE([.$F$2];&quot;.&quot;;&quot;A1:J1&quot;));0);1;;[.$F$2]));&quot;&quot;)">
            <text:p/>
          </table:table-cell>
          <table:table-cell table:formula="of:=IFNA(INDIRECT(ADDRESS(MATCH([.$B375];INDIRECT(CONCATENATE([.$F$2];&quot;.&quot;;&quot;A1:A200&quot;));0);MATCH([.H$4];INDIRECT(CONCATENATE([.$F$2];&quot;.&quot;;&quot;A1:J1&quot;));0);1;;[.$F$2]));&quot;&quot;)">
            <text:p/>
          </table:table-cell>
          <table:table-cell table:formula="of:=IFNA(INDIRECT(ADDRESS(MATCH([.$B375];INDIRECT(CONCATENATE([.$I$2];&quot;.&quot;;&quot;A1:A200&quot;));0);MATCH([.I$4];INDIRECT(CONCATENATE([.$I$2];&quot;.&quot;;&quot;A1:J1&quot;));0);1;;[.$I$2]));&quot;&quot;)">
            <text:p/>
          </table:table-cell>
          <table:table-cell table:formula="of:=IFNA(INDIRECT(ADDRESS(MATCH([.$B375];INDIRECT(CONCATENATE([.$I$2];&quot;.&quot;;&quot;A1:A200&quot;));0);MATCH([.J$4];INDIRECT(CONCATENATE([.$I$2];&quot;.&quot;;&quot;A1:J1&quot;));0);1;;[.$I$2]));&quot;&quot;)">
            <text:p/>
          </table:table-cell>
          <table:table-cell table:formula="of:=IFNA(INDIRECT(ADDRESS(MATCH([.$B37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6]">
            <text:p/>
          </table:table-cell>
          <table:table-cell table:formula="of:=IFNA(INDIRECT(ADDRESS(MATCH([.$B376];INDIRECT(CONCATENATE([.$C$2];&quot;.&quot;;&quot;A1:A200&quot;));0);MATCH([.C$4];INDIRECT(CONCATENATE([.$C$2];&quot;.&quot;;&quot;A1:J1&quot;));0);1;;[.$C$2]));&quot;&quot;)">
            <text:p/>
          </table:table-cell>
          <table:table-cell table:formula="of:=IFNA(INDIRECT(ADDRESS(MATCH([.$B376];INDIRECT(CONCATENATE([.$C$2];&quot;.&quot;;&quot;A1:A200&quot;));0);MATCH([.D$4];INDIRECT(CONCATENATE([.$C$2];&quot;.&quot;;&quot;A1:J1&quot;));0);1;;[.$C$2]));&quot;&quot;)">
            <text:p/>
          </table:table-cell>
          <table:table-cell table:formula="of:=IFNA(INDIRECT(ADDRESS(MATCH([.$B376];INDIRECT(CONCATENATE([.$C$2];&quot;.&quot;;&quot;A1:A200&quot;));0);MATCH([.E$4];INDIRECT(CONCATENATE([.$C$2];&quot;.&quot;;&quot;A1:J1&quot;));0);1;;[.$C$2]));&quot;&quot;)">
            <text:p/>
          </table:table-cell>
          <table:table-cell table:formula="of:=IFNA(INDIRECT(ADDRESS(MATCH([.$B376];INDIRECT(CONCATENATE([.$F$2];&quot;.&quot;;&quot;A1:A200&quot;));0);MATCH([.F$4];INDIRECT(CONCATENATE([.$F$2];&quot;.&quot;;&quot;A1:J1&quot;));0);1;;[.$F$2]));&quot;&quot;)">
            <text:p/>
          </table:table-cell>
          <table:table-cell table:formula="of:=IFNA(INDIRECT(ADDRESS(MATCH([.$B376];INDIRECT(CONCATENATE([.$F$2];&quot;.&quot;;&quot;A1:A200&quot;));0);MATCH([.G$4];INDIRECT(CONCATENATE([.$F$2];&quot;.&quot;;&quot;A1:J1&quot;));0);1;;[.$F$2]));&quot;&quot;)">
            <text:p/>
          </table:table-cell>
          <table:table-cell table:formula="of:=IFNA(INDIRECT(ADDRESS(MATCH([.$B376];INDIRECT(CONCATENATE([.$F$2];&quot;.&quot;;&quot;A1:A200&quot;));0);MATCH([.H$4];INDIRECT(CONCATENATE([.$F$2];&quot;.&quot;;&quot;A1:J1&quot;));0);1;;[.$F$2]));&quot;&quot;)">
            <text:p/>
          </table:table-cell>
          <table:table-cell table:formula="of:=IFNA(INDIRECT(ADDRESS(MATCH([.$B376];INDIRECT(CONCATENATE([.$I$2];&quot;.&quot;;&quot;A1:A200&quot;));0);MATCH([.I$4];INDIRECT(CONCATENATE([.$I$2];&quot;.&quot;;&quot;A1:J1&quot;));0);1;;[.$I$2]));&quot;&quot;)">
            <text:p/>
          </table:table-cell>
          <table:table-cell table:formula="of:=IFNA(INDIRECT(ADDRESS(MATCH([.$B376];INDIRECT(CONCATENATE([.$I$2];&quot;.&quot;;&quot;A1:A200&quot;));0);MATCH([.J$4];INDIRECT(CONCATENATE([.$I$2];&quot;.&quot;;&quot;A1:J1&quot;));0);1;;[.$I$2]));&quot;&quot;)">
            <text:p/>
          </table:table-cell>
          <table:table-cell table:formula="of:=IFNA(INDIRECT(ADDRESS(MATCH([.$B37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7]">
            <text:p/>
          </table:table-cell>
          <table:table-cell table:formula="of:=IFNA(INDIRECT(ADDRESS(MATCH([.$B377];INDIRECT(CONCATENATE([.$C$2];&quot;.&quot;;&quot;A1:A200&quot;));0);MATCH([.C$4];INDIRECT(CONCATENATE([.$C$2];&quot;.&quot;;&quot;A1:J1&quot;));0);1;;[.$C$2]));&quot;&quot;)">
            <text:p/>
          </table:table-cell>
          <table:table-cell table:formula="of:=IFNA(INDIRECT(ADDRESS(MATCH([.$B377];INDIRECT(CONCATENATE([.$C$2];&quot;.&quot;;&quot;A1:A200&quot;));0);MATCH([.D$4];INDIRECT(CONCATENATE([.$C$2];&quot;.&quot;;&quot;A1:J1&quot;));0);1;;[.$C$2]));&quot;&quot;)">
            <text:p/>
          </table:table-cell>
          <table:table-cell table:formula="of:=IFNA(INDIRECT(ADDRESS(MATCH([.$B377];INDIRECT(CONCATENATE([.$C$2];&quot;.&quot;;&quot;A1:A200&quot;));0);MATCH([.E$4];INDIRECT(CONCATENATE([.$C$2];&quot;.&quot;;&quot;A1:J1&quot;));0);1;;[.$C$2]));&quot;&quot;)">
            <text:p/>
          </table:table-cell>
          <table:table-cell table:formula="of:=IFNA(INDIRECT(ADDRESS(MATCH([.$B377];INDIRECT(CONCATENATE([.$F$2];&quot;.&quot;;&quot;A1:A200&quot;));0);MATCH([.F$4];INDIRECT(CONCATENATE([.$F$2];&quot;.&quot;;&quot;A1:J1&quot;));0);1;;[.$F$2]));&quot;&quot;)">
            <text:p/>
          </table:table-cell>
          <table:table-cell table:formula="of:=IFNA(INDIRECT(ADDRESS(MATCH([.$B377];INDIRECT(CONCATENATE([.$F$2];&quot;.&quot;;&quot;A1:A200&quot;));0);MATCH([.G$4];INDIRECT(CONCATENATE([.$F$2];&quot;.&quot;;&quot;A1:J1&quot;));0);1;;[.$F$2]));&quot;&quot;)">
            <text:p/>
          </table:table-cell>
          <table:table-cell table:formula="of:=IFNA(INDIRECT(ADDRESS(MATCH([.$B377];INDIRECT(CONCATENATE([.$F$2];&quot;.&quot;;&quot;A1:A200&quot;));0);MATCH([.H$4];INDIRECT(CONCATENATE([.$F$2];&quot;.&quot;;&quot;A1:J1&quot;));0);1;;[.$F$2]));&quot;&quot;)">
            <text:p/>
          </table:table-cell>
          <table:table-cell table:formula="of:=IFNA(INDIRECT(ADDRESS(MATCH([.$B377];INDIRECT(CONCATENATE([.$I$2];&quot;.&quot;;&quot;A1:A200&quot;));0);MATCH([.I$4];INDIRECT(CONCATENATE([.$I$2];&quot;.&quot;;&quot;A1:J1&quot;));0);1;;[.$I$2]));&quot;&quot;)">
            <text:p/>
          </table:table-cell>
          <table:table-cell table:formula="of:=IFNA(INDIRECT(ADDRESS(MATCH([.$B377];INDIRECT(CONCATENATE([.$I$2];&quot;.&quot;;&quot;A1:A200&quot;));0);MATCH([.J$4];INDIRECT(CONCATENATE([.$I$2];&quot;.&quot;;&quot;A1:J1&quot;));0);1;;[.$I$2]));&quot;&quot;)">
            <text:p/>
          </table:table-cell>
          <table:table-cell table:formula="of:=IFNA(INDIRECT(ADDRESS(MATCH([.$B37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8]">
            <text:p/>
          </table:table-cell>
          <table:table-cell table:formula="of:=IFNA(INDIRECT(ADDRESS(MATCH([.$B378];INDIRECT(CONCATENATE([.$C$2];&quot;.&quot;;&quot;A1:A200&quot;));0);MATCH([.C$4];INDIRECT(CONCATENATE([.$C$2];&quot;.&quot;;&quot;A1:J1&quot;));0);1;;[.$C$2]));&quot;&quot;)">
            <text:p/>
          </table:table-cell>
          <table:table-cell table:formula="of:=IFNA(INDIRECT(ADDRESS(MATCH([.$B378];INDIRECT(CONCATENATE([.$C$2];&quot;.&quot;;&quot;A1:A200&quot;));0);MATCH([.D$4];INDIRECT(CONCATENATE([.$C$2];&quot;.&quot;;&quot;A1:J1&quot;));0);1;;[.$C$2]));&quot;&quot;)">
            <text:p/>
          </table:table-cell>
          <table:table-cell table:formula="of:=IFNA(INDIRECT(ADDRESS(MATCH([.$B378];INDIRECT(CONCATENATE([.$C$2];&quot;.&quot;;&quot;A1:A200&quot;));0);MATCH([.E$4];INDIRECT(CONCATENATE([.$C$2];&quot;.&quot;;&quot;A1:J1&quot;));0);1;;[.$C$2]));&quot;&quot;)">
            <text:p/>
          </table:table-cell>
          <table:table-cell table:formula="of:=IFNA(INDIRECT(ADDRESS(MATCH([.$B378];INDIRECT(CONCATENATE([.$F$2];&quot;.&quot;;&quot;A1:A200&quot;));0);MATCH([.F$4];INDIRECT(CONCATENATE([.$F$2];&quot;.&quot;;&quot;A1:J1&quot;));0);1;;[.$F$2]));&quot;&quot;)">
            <text:p/>
          </table:table-cell>
          <table:table-cell table:formula="of:=IFNA(INDIRECT(ADDRESS(MATCH([.$B378];INDIRECT(CONCATENATE([.$F$2];&quot;.&quot;;&quot;A1:A200&quot;));0);MATCH([.G$4];INDIRECT(CONCATENATE([.$F$2];&quot;.&quot;;&quot;A1:J1&quot;));0);1;;[.$F$2]));&quot;&quot;)">
            <text:p/>
          </table:table-cell>
          <table:table-cell table:formula="of:=IFNA(INDIRECT(ADDRESS(MATCH([.$B378];INDIRECT(CONCATENATE([.$F$2];&quot;.&quot;;&quot;A1:A200&quot;));0);MATCH([.H$4];INDIRECT(CONCATENATE([.$F$2];&quot;.&quot;;&quot;A1:J1&quot;));0);1;;[.$F$2]));&quot;&quot;)">
            <text:p/>
          </table:table-cell>
          <table:table-cell table:formula="of:=IFNA(INDIRECT(ADDRESS(MATCH([.$B378];INDIRECT(CONCATENATE([.$I$2];&quot;.&quot;;&quot;A1:A200&quot;));0);MATCH([.I$4];INDIRECT(CONCATENATE([.$I$2];&quot;.&quot;;&quot;A1:J1&quot;));0);1;;[.$I$2]));&quot;&quot;)">
            <text:p/>
          </table:table-cell>
          <table:table-cell table:formula="of:=IFNA(INDIRECT(ADDRESS(MATCH([.$B378];INDIRECT(CONCATENATE([.$I$2];&quot;.&quot;;&quot;A1:A200&quot;));0);MATCH([.J$4];INDIRECT(CONCATENATE([.$I$2];&quot;.&quot;;&quot;A1:J1&quot;));0);1;;[.$I$2]));&quot;&quot;)">
            <text:p/>
          </table:table-cell>
          <table:table-cell table:formula="of:=IFNA(INDIRECT(ADDRESS(MATCH([.$B37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79]">
            <text:p/>
          </table:table-cell>
          <table:table-cell table:formula="of:=IFNA(INDIRECT(ADDRESS(MATCH([.$B379];INDIRECT(CONCATENATE([.$C$2];&quot;.&quot;;&quot;A1:A200&quot;));0);MATCH([.C$4];INDIRECT(CONCATENATE([.$C$2];&quot;.&quot;;&quot;A1:J1&quot;));0);1;;[.$C$2]));&quot;&quot;)">
            <text:p/>
          </table:table-cell>
          <table:table-cell table:formula="of:=IFNA(INDIRECT(ADDRESS(MATCH([.$B379];INDIRECT(CONCATENATE([.$C$2];&quot;.&quot;;&quot;A1:A200&quot;));0);MATCH([.D$4];INDIRECT(CONCATENATE([.$C$2];&quot;.&quot;;&quot;A1:J1&quot;));0);1;;[.$C$2]));&quot;&quot;)">
            <text:p/>
          </table:table-cell>
          <table:table-cell table:formula="of:=IFNA(INDIRECT(ADDRESS(MATCH([.$B379];INDIRECT(CONCATENATE([.$C$2];&quot;.&quot;;&quot;A1:A200&quot;));0);MATCH([.E$4];INDIRECT(CONCATENATE([.$C$2];&quot;.&quot;;&quot;A1:J1&quot;));0);1;;[.$C$2]));&quot;&quot;)">
            <text:p/>
          </table:table-cell>
          <table:table-cell table:formula="of:=IFNA(INDIRECT(ADDRESS(MATCH([.$B379];INDIRECT(CONCATENATE([.$F$2];&quot;.&quot;;&quot;A1:A200&quot;));0);MATCH([.F$4];INDIRECT(CONCATENATE([.$F$2];&quot;.&quot;;&quot;A1:J1&quot;));0);1;;[.$F$2]));&quot;&quot;)">
            <text:p/>
          </table:table-cell>
          <table:table-cell table:formula="of:=IFNA(INDIRECT(ADDRESS(MATCH([.$B379];INDIRECT(CONCATENATE([.$F$2];&quot;.&quot;;&quot;A1:A200&quot;));0);MATCH([.G$4];INDIRECT(CONCATENATE([.$F$2];&quot;.&quot;;&quot;A1:J1&quot;));0);1;;[.$F$2]));&quot;&quot;)">
            <text:p/>
          </table:table-cell>
          <table:table-cell table:formula="of:=IFNA(INDIRECT(ADDRESS(MATCH([.$B379];INDIRECT(CONCATENATE([.$F$2];&quot;.&quot;;&quot;A1:A200&quot;));0);MATCH([.H$4];INDIRECT(CONCATENATE([.$F$2];&quot;.&quot;;&quot;A1:J1&quot;));0);1;;[.$F$2]));&quot;&quot;)">
            <text:p/>
          </table:table-cell>
          <table:table-cell table:formula="of:=IFNA(INDIRECT(ADDRESS(MATCH([.$B379];INDIRECT(CONCATENATE([.$I$2];&quot;.&quot;;&quot;A1:A200&quot;));0);MATCH([.I$4];INDIRECT(CONCATENATE([.$I$2];&quot;.&quot;;&quot;A1:J1&quot;));0);1;;[.$I$2]));&quot;&quot;)">
            <text:p/>
          </table:table-cell>
          <table:table-cell table:formula="of:=IFNA(INDIRECT(ADDRESS(MATCH([.$B379];INDIRECT(CONCATENATE([.$I$2];&quot;.&quot;;&quot;A1:A200&quot;));0);MATCH([.J$4];INDIRECT(CONCATENATE([.$I$2];&quot;.&quot;;&quot;A1:J1&quot;));0);1;;[.$I$2]));&quot;&quot;)">
            <text:p/>
          </table:table-cell>
          <table:table-cell table:formula="of:=IFNA(INDIRECT(ADDRESS(MATCH([.$B37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0]">
            <text:p/>
          </table:table-cell>
          <table:table-cell table:formula="of:=IFNA(INDIRECT(ADDRESS(MATCH([.$B380];INDIRECT(CONCATENATE([.$C$2];&quot;.&quot;;&quot;A1:A200&quot;));0);MATCH([.C$4];INDIRECT(CONCATENATE([.$C$2];&quot;.&quot;;&quot;A1:J1&quot;));0);1;;[.$C$2]));&quot;&quot;)">
            <text:p/>
          </table:table-cell>
          <table:table-cell table:formula="of:=IFNA(INDIRECT(ADDRESS(MATCH([.$B380];INDIRECT(CONCATENATE([.$C$2];&quot;.&quot;;&quot;A1:A200&quot;));0);MATCH([.D$4];INDIRECT(CONCATENATE([.$C$2];&quot;.&quot;;&quot;A1:J1&quot;));0);1;;[.$C$2]));&quot;&quot;)">
            <text:p/>
          </table:table-cell>
          <table:table-cell table:formula="of:=IFNA(INDIRECT(ADDRESS(MATCH([.$B380];INDIRECT(CONCATENATE([.$C$2];&quot;.&quot;;&quot;A1:A200&quot;));0);MATCH([.E$4];INDIRECT(CONCATENATE([.$C$2];&quot;.&quot;;&quot;A1:J1&quot;));0);1;;[.$C$2]));&quot;&quot;)">
            <text:p/>
          </table:table-cell>
          <table:table-cell table:formula="of:=IFNA(INDIRECT(ADDRESS(MATCH([.$B380];INDIRECT(CONCATENATE([.$F$2];&quot;.&quot;;&quot;A1:A200&quot;));0);MATCH([.F$4];INDIRECT(CONCATENATE([.$F$2];&quot;.&quot;;&quot;A1:J1&quot;));0);1;;[.$F$2]));&quot;&quot;)">
            <text:p/>
          </table:table-cell>
          <table:table-cell table:formula="of:=IFNA(INDIRECT(ADDRESS(MATCH([.$B380];INDIRECT(CONCATENATE([.$F$2];&quot;.&quot;;&quot;A1:A200&quot;));0);MATCH([.G$4];INDIRECT(CONCATENATE([.$F$2];&quot;.&quot;;&quot;A1:J1&quot;));0);1;;[.$F$2]));&quot;&quot;)">
            <text:p/>
          </table:table-cell>
          <table:table-cell table:formula="of:=IFNA(INDIRECT(ADDRESS(MATCH([.$B380];INDIRECT(CONCATENATE([.$F$2];&quot;.&quot;;&quot;A1:A200&quot;));0);MATCH([.H$4];INDIRECT(CONCATENATE([.$F$2];&quot;.&quot;;&quot;A1:J1&quot;));0);1;;[.$F$2]));&quot;&quot;)">
            <text:p/>
          </table:table-cell>
          <table:table-cell table:formula="of:=IFNA(INDIRECT(ADDRESS(MATCH([.$B380];INDIRECT(CONCATENATE([.$I$2];&quot;.&quot;;&quot;A1:A200&quot;));0);MATCH([.I$4];INDIRECT(CONCATENATE([.$I$2];&quot;.&quot;;&quot;A1:J1&quot;));0);1;;[.$I$2]));&quot;&quot;)">
            <text:p/>
          </table:table-cell>
          <table:table-cell table:formula="of:=IFNA(INDIRECT(ADDRESS(MATCH([.$B380];INDIRECT(CONCATENATE([.$I$2];&quot;.&quot;;&quot;A1:A200&quot;));0);MATCH([.J$4];INDIRECT(CONCATENATE([.$I$2];&quot;.&quot;;&quot;A1:J1&quot;));0);1;;[.$I$2]));&quot;&quot;)">
            <text:p/>
          </table:table-cell>
          <table:table-cell table:formula="of:=IFNA(INDIRECT(ADDRESS(MATCH([.$B38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1]">
            <text:p/>
          </table:table-cell>
          <table:table-cell table:formula="of:=IFNA(INDIRECT(ADDRESS(MATCH([.$B381];INDIRECT(CONCATENATE([.$C$2];&quot;.&quot;;&quot;A1:A200&quot;));0);MATCH([.C$4];INDIRECT(CONCATENATE([.$C$2];&quot;.&quot;;&quot;A1:J1&quot;));0);1;;[.$C$2]));&quot;&quot;)">
            <text:p/>
          </table:table-cell>
          <table:table-cell table:formula="of:=IFNA(INDIRECT(ADDRESS(MATCH([.$B381];INDIRECT(CONCATENATE([.$C$2];&quot;.&quot;;&quot;A1:A200&quot;));0);MATCH([.D$4];INDIRECT(CONCATENATE([.$C$2];&quot;.&quot;;&quot;A1:J1&quot;));0);1;;[.$C$2]));&quot;&quot;)">
            <text:p/>
          </table:table-cell>
          <table:table-cell table:formula="of:=IFNA(INDIRECT(ADDRESS(MATCH([.$B381];INDIRECT(CONCATENATE([.$C$2];&quot;.&quot;;&quot;A1:A200&quot;));0);MATCH([.E$4];INDIRECT(CONCATENATE([.$C$2];&quot;.&quot;;&quot;A1:J1&quot;));0);1;;[.$C$2]));&quot;&quot;)">
            <text:p/>
          </table:table-cell>
          <table:table-cell table:formula="of:=IFNA(INDIRECT(ADDRESS(MATCH([.$B381];INDIRECT(CONCATENATE([.$F$2];&quot;.&quot;;&quot;A1:A200&quot;));0);MATCH([.F$4];INDIRECT(CONCATENATE([.$F$2];&quot;.&quot;;&quot;A1:J1&quot;));0);1;;[.$F$2]));&quot;&quot;)">
            <text:p/>
          </table:table-cell>
          <table:table-cell table:formula="of:=IFNA(INDIRECT(ADDRESS(MATCH([.$B381];INDIRECT(CONCATENATE([.$F$2];&quot;.&quot;;&quot;A1:A200&quot;));0);MATCH([.G$4];INDIRECT(CONCATENATE([.$F$2];&quot;.&quot;;&quot;A1:J1&quot;));0);1;;[.$F$2]));&quot;&quot;)">
            <text:p/>
          </table:table-cell>
          <table:table-cell table:formula="of:=IFNA(INDIRECT(ADDRESS(MATCH([.$B381];INDIRECT(CONCATENATE([.$F$2];&quot;.&quot;;&quot;A1:A200&quot;));0);MATCH([.H$4];INDIRECT(CONCATENATE([.$F$2];&quot;.&quot;;&quot;A1:J1&quot;));0);1;;[.$F$2]));&quot;&quot;)">
            <text:p/>
          </table:table-cell>
          <table:table-cell table:formula="of:=IFNA(INDIRECT(ADDRESS(MATCH([.$B381];INDIRECT(CONCATENATE([.$I$2];&quot;.&quot;;&quot;A1:A200&quot;));0);MATCH([.I$4];INDIRECT(CONCATENATE([.$I$2];&quot;.&quot;;&quot;A1:J1&quot;));0);1;;[.$I$2]));&quot;&quot;)">
            <text:p/>
          </table:table-cell>
          <table:table-cell table:formula="of:=IFNA(INDIRECT(ADDRESS(MATCH([.$B381];INDIRECT(CONCATENATE([.$I$2];&quot;.&quot;;&quot;A1:A200&quot;));0);MATCH([.J$4];INDIRECT(CONCATENATE([.$I$2];&quot;.&quot;;&quot;A1:J1&quot;));0);1;;[.$I$2]));&quot;&quot;)">
            <text:p/>
          </table:table-cell>
          <table:table-cell table:formula="of:=IFNA(INDIRECT(ADDRESS(MATCH([.$B38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2]">
            <text:p/>
          </table:table-cell>
          <table:table-cell table:formula="of:=IFNA(INDIRECT(ADDRESS(MATCH([.$B382];INDIRECT(CONCATENATE([.$C$2];&quot;.&quot;;&quot;A1:A200&quot;));0);MATCH([.C$4];INDIRECT(CONCATENATE([.$C$2];&quot;.&quot;;&quot;A1:J1&quot;));0);1;;[.$C$2]));&quot;&quot;)">
            <text:p/>
          </table:table-cell>
          <table:table-cell table:formula="of:=IFNA(INDIRECT(ADDRESS(MATCH([.$B382];INDIRECT(CONCATENATE([.$C$2];&quot;.&quot;;&quot;A1:A200&quot;));0);MATCH([.D$4];INDIRECT(CONCATENATE([.$C$2];&quot;.&quot;;&quot;A1:J1&quot;));0);1;;[.$C$2]));&quot;&quot;)">
            <text:p/>
          </table:table-cell>
          <table:table-cell table:formula="of:=IFNA(INDIRECT(ADDRESS(MATCH([.$B382];INDIRECT(CONCATENATE([.$C$2];&quot;.&quot;;&quot;A1:A200&quot;));0);MATCH([.E$4];INDIRECT(CONCATENATE([.$C$2];&quot;.&quot;;&quot;A1:J1&quot;));0);1;;[.$C$2]));&quot;&quot;)">
            <text:p/>
          </table:table-cell>
          <table:table-cell table:formula="of:=IFNA(INDIRECT(ADDRESS(MATCH([.$B382];INDIRECT(CONCATENATE([.$F$2];&quot;.&quot;;&quot;A1:A200&quot;));0);MATCH([.F$4];INDIRECT(CONCATENATE([.$F$2];&quot;.&quot;;&quot;A1:J1&quot;));0);1;;[.$F$2]));&quot;&quot;)">
            <text:p/>
          </table:table-cell>
          <table:table-cell table:formula="of:=IFNA(INDIRECT(ADDRESS(MATCH([.$B382];INDIRECT(CONCATENATE([.$F$2];&quot;.&quot;;&quot;A1:A200&quot;));0);MATCH([.G$4];INDIRECT(CONCATENATE([.$F$2];&quot;.&quot;;&quot;A1:J1&quot;));0);1;;[.$F$2]));&quot;&quot;)">
            <text:p/>
          </table:table-cell>
          <table:table-cell table:formula="of:=IFNA(INDIRECT(ADDRESS(MATCH([.$B382];INDIRECT(CONCATENATE([.$F$2];&quot;.&quot;;&quot;A1:A200&quot;));0);MATCH([.H$4];INDIRECT(CONCATENATE([.$F$2];&quot;.&quot;;&quot;A1:J1&quot;));0);1;;[.$F$2]));&quot;&quot;)">
            <text:p/>
          </table:table-cell>
          <table:table-cell table:formula="of:=IFNA(INDIRECT(ADDRESS(MATCH([.$B382];INDIRECT(CONCATENATE([.$I$2];&quot;.&quot;;&quot;A1:A200&quot;));0);MATCH([.I$4];INDIRECT(CONCATENATE([.$I$2];&quot;.&quot;;&quot;A1:J1&quot;));0);1;;[.$I$2]));&quot;&quot;)">
            <text:p/>
          </table:table-cell>
          <table:table-cell table:formula="of:=IFNA(INDIRECT(ADDRESS(MATCH([.$B382];INDIRECT(CONCATENATE([.$I$2];&quot;.&quot;;&quot;A1:A200&quot;));0);MATCH([.J$4];INDIRECT(CONCATENATE([.$I$2];&quot;.&quot;;&quot;A1:J1&quot;));0);1;;[.$I$2]));&quot;&quot;)">
            <text:p/>
          </table:table-cell>
          <table:table-cell table:formula="of:=IFNA(INDIRECT(ADDRESS(MATCH([.$B38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3]">
            <text:p/>
          </table:table-cell>
          <table:table-cell table:formula="of:=IFNA(INDIRECT(ADDRESS(MATCH([.$B383];INDIRECT(CONCATENATE([.$C$2];&quot;.&quot;;&quot;A1:A200&quot;));0);MATCH([.C$4];INDIRECT(CONCATENATE([.$C$2];&quot;.&quot;;&quot;A1:J1&quot;));0);1;;[.$C$2]));&quot;&quot;)">
            <text:p/>
          </table:table-cell>
          <table:table-cell table:formula="of:=IFNA(INDIRECT(ADDRESS(MATCH([.$B383];INDIRECT(CONCATENATE([.$C$2];&quot;.&quot;;&quot;A1:A200&quot;));0);MATCH([.D$4];INDIRECT(CONCATENATE([.$C$2];&quot;.&quot;;&quot;A1:J1&quot;));0);1;;[.$C$2]));&quot;&quot;)">
            <text:p/>
          </table:table-cell>
          <table:table-cell table:formula="of:=IFNA(INDIRECT(ADDRESS(MATCH([.$B383];INDIRECT(CONCATENATE([.$C$2];&quot;.&quot;;&quot;A1:A200&quot;));0);MATCH([.E$4];INDIRECT(CONCATENATE([.$C$2];&quot;.&quot;;&quot;A1:J1&quot;));0);1;;[.$C$2]));&quot;&quot;)">
            <text:p/>
          </table:table-cell>
          <table:table-cell table:formula="of:=IFNA(INDIRECT(ADDRESS(MATCH([.$B383];INDIRECT(CONCATENATE([.$F$2];&quot;.&quot;;&quot;A1:A200&quot;));0);MATCH([.F$4];INDIRECT(CONCATENATE([.$F$2];&quot;.&quot;;&quot;A1:J1&quot;));0);1;;[.$F$2]));&quot;&quot;)">
            <text:p/>
          </table:table-cell>
          <table:table-cell table:formula="of:=IFNA(INDIRECT(ADDRESS(MATCH([.$B383];INDIRECT(CONCATENATE([.$F$2];&quot;.&quot;;&quot;A1:A200&quot;));0);MATCH([.G$4];INDIRECT(CONCATENATE([.$F$2];&quot;.&quot;;&quot;A1:J1&quot;));0);1;;[.$F$2]));&quot;&quot;)">
            <text:p/>
          </table:table-cell>
          <table:table-cell table:formula="of:=IFNA(INDIRECT(ADDRESS(MATCH([.$B383];INDIRECT(CONCATENATE([.$F$2];&quot;.&quot;;&quot;A1:A200&quot;));0);MATCH([.H$4];INDIRECT(CONCATENATE([.$F$2];&quot;.&quot;;&quot;A1:J1&quot;));0);1;;[.$F$2]));&quot;&quot;)">
            <text:p/>
          </table:table-cell>
          <table:table-cell table:formula="of:=IFNA(INDIRECT(ADDRESS(MATCH([.$B383];INDIRECT(CONCATENATE([.$I$2];&quot;.&quot;;&quot;A1:A200&quot;));0);MATCH([.I$4];INDIRECT(CONCATENATE([.$I$2];&quot;.&quot;;&quot;A1:J1&quot;));0);1;;[.$I$2]));&quot;&quot;)">
            <text:p/>
          </table:table-cell>
          <table:table-cell table:formula="of:=IFNA(INDIRECT(ADDRESS(MATCH([.$B383];INDIRECT(CONCATENATE([.$I$2];&quot;.&quot;;&quot;A1:A200&quot;));0);MATCH([.J$4];INDIRECT(CONCATENATE([.$I$2];&quot;.&quot;;&quot;A1:J1&quot;));0);1;;[.$I$2]));&quot;&quot;)">
            <text:p/>
          </table:table-cell>
          <table:table-cell table:formula="of:=IFNA(INDIRECT(ADDRESS(MATCH([.$B38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4]">
            <text:p/>
          </table:table-cell>
          <table:table-cell table:formula="of:=IFNA(INDIRECT(ADDRESS(MATCH([.$B384];INDIRECT(CONCATENATE([.$C$2];&quot;.&quot;;&quot;A1:A200&quot;));0);MATCH([.C$4];INDIRECT(CONCATENATE([.$C$2];&quot;.&quot;;&quot;A1:J1&quot;));0);1;;[.$C$2]));&quot;&quot;)">
            <text:p/>
          </table:table-cell>
          <table:table-cell table:formula="of:=IFNA(INDIRECT(ADDRESS(MATCH([.$B384];INDIRECT(CONCATENATE([.$C$2];&quot;.&quot;;&quot;A1:A200&quot;));0);MATCH([.D$4];INDIRECT(CONCATENATE([.$C$2];&quot;.&quot;;&quot;A1:J1&quot;));0);1;;[.$C$2]));&quot;&quot;)">
            <text:p/>
          </table:table-cell>
          <table:table-cell table:formula="of:=IFNA(INDIRECT(ADDRESS(MATCH([.$B384];INDIRECT(CONCATENATE([.$C$2];&quot;.&quot;;&quot;A1:A200&quot;));0);MATCH([.E$4];INDIRECT(CONCATENATE([.$C$2];&quot;.&quot;;&quot;A1:J1&quot;));0);1;;[.$C$2]));&quot;&quot;)">
            <text:p/>
          </table:table-cell>
          <table:table-cell table:formula="of:=IFNA(INDIRECT(ADDRESS(MATCH([.$B384];INDIRECT(CONCATENATE([.$F$2];&quot;.&quot;;&quot;A1:A200&quot;));0);MATCH([.F$4];INDIRECT(CONCATENATE([.$F$2];&quot;.&quot;;&quot;A1:J1&quot;));0);1;;[.$F$2]));&quot;&quot;)">
            <text:p/>
          </table:table-cell>
          <table:table-cell table:formula="of:=IFNA(INDIRECT(ADDRESS(MATCH([.$B384];INDIRECT(CONCATENATE([.$F$2];&quot;.&quot;;&quot;A1:A200&quot;));0);MATCH([.G$4];INDIRECT(CONCATENATE([.$F$2];&quot;.&quot;;&quot;A1:J1&quot;));0);1;;[.$F$2]));&quot;&quot;)">
            <text:p/>
          </table:table-cell>
          <table:table-cell table:formula="of:=IFNA(INDIRECT(ADDRESS(MATCH([.$B384];INDIRECT(CONCATENATE([.$F$2];&quot;.&quot;;&quot;A1:A200&quot;));0);MATCH([.H$4];INDIRECT(CONCATENATE([.$F$2];&quot;.&quot;;&quot;A1:J1&quot;));0);1;;[.$F$2]));&quot;&quot;)">
            <text:p/>
          </table:table-cell>
          <table:table-cell table:formula="of:=IFNA(INDIRECT(ADDRESS(MATCH([.$B384];INDIRECT(CONCATENATE([.$I$2];&quot;.&quot;;&quot;A1:A200&quot;));0);MATCH([.I$4];INDIRECT(CONCATENATE([.$I$2];&quot;.&quot;;&quot;A1:J1&quot;));0);1;;[.$I$2]));&quot;&quot;)">
            <text:p/>
          </table:table-cell>
          <table:table-cell table:formula="of:=IFNA(INDIRECT(ADDRESS(MATCH([.$B384];INDIRECT(CONCATENATE([.$I$2];&quot;.&quot;;&quot;A1:A200&quot;));0);MATCH([.J$4];INDIRECT(CONCATENATE([.$I$2];&quot;.&quot;;&quot;A1:J1&quot;));0);1;;[.$I$2]));&quot;&quot;)">
            <text:p/>
          </table:table-cell>
          <table:table-cell table:formula="of:=IFNA(INDIRECT(ADDRESS(MATCH([.$B38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5]">
            <text:p/>
          </table:table-cell>
          <table:table-cell table:formula="of:=IFNA(INDIRECT(ADDRESS(MATCH([.$B385];INDIRECT(CONCATENATE([.$C$2];&quot;.&quot;;&quot;A1:A200&quot;));0);MATCH([.C$4];INDIRECT(CONCATENATE([.$C$2];&quot;.&quot;;&quot;A1:J1&quot;));0);1;;[.$C$2]));&quot;&quot;)">
            <text:p/>
          </table:table-cell>
          <table:table-cell table:formula="of:=IFNA(INDIRECT(ADDRESS(MATCH([.$B385];INDIRECT(CONCATENATE([.$C$2];&quot;.&quot;;&quot;A1:A200&quot;));0);MATCH([.D$4];INDIRECT(CONCATENATE([.$C$2];&quot;.&quot;;&quot;A1:J1&quot;));0);1;;[.$C$2]));&quot;&quot;)">
            <text:p/>
          </table:table-cell>
          <table:table-cell table:formula="of:=IFNA(INDIRECT(ADDRESS(MATCH([.$B385];INDIRECT(CONCATENATE([.$C$2];&quot;.&quot;;&quot;A1:A200&quot;));0);MATCH([.E$4];INDIRECT(CONCATENATE([.$C$2];&quot;.&quot;;&quot;A1:J1&quot;));0);1;;[.$C$2]));&quot;&quot;)">
            <text:p/>
          </table:table-cell>
          <table:table-cell table:formula="of:=IFNA(INDIRECT(ADDRESS(MATCH([.$B385];INDIRECT(CONCATENATE([.$F$2];&quot;.&quot;;&quot;A1:A200&quot;));0);MATCH([.F$4];INDIRECT(CONCATENATE([.$F$2];&quot;.&quot;;&quot;A1:J1&quot;));0);1;;[.$F$2]));&quot;&quot;)">
            <text:p/>
          </table:table-cell>
          <table:table-cell table:formula="of:=IFNA(INDIRECT(ADDRESS(MATCH([.$B385];INDIRECT(CONCATENATE([.$F$2];&quot;.&quot;;&quot;A1:A200&quot;));0);MATCH([.G$4];INDIRECT(CONCATENATE([.$F$2];&quot;.&quot;;&quot;A1:J1&quot;));0);1;;[.$F$2]));&quot;&quot;)">
            <text:p/>
          </table:table-cell>
          <table:table-cell table:formula="of:=IFNA(INDIRECT(ADDRESS(MATCH([.$B385];INDIRECT(CONCATENATE([.$F$2];&quot;.&quot;;&quot;A1:A200&quot;));0);MATCH([.H$4];INDIRECT(CONCATENATE([.$F$2];&quot;.&quot;;&quot;A1:J1&quot;));0);1;;[.$F$2]));&quot;&quot;)">
            <text:p/>
          </table:table-cell>
          <table:table-cell table:formula="of:=IFNA(INDIRECT(ADDRESS(MATCH([.$B385];INDIRECT(CONCATENATE([.$I$2];&quot;.&quot;;&quot;A1:A200&quot;));0);MATCH([.I$4];INDIRECT(CONCATENATE([.$I$2];&quot;.&quot;;&quot;A1:J1&quot;));0);1;;[.$I$2]));&quot;&quot;)">
            <text:p/>
          </table:table-cell>
          <table:table-cell table:formula="of:=IFNA(INDIRECT(ADDRESS(MATCH([.$B385];INDIRECT(CONCATENATE([.$I$2];&quot;.&quot;;&quot;A1:A200&quot;));0);MATCH([.J$4];INDIRECT(CONCATENATE([.$I$2];&quot;.&quot;;&quot;A1:J1&quot;));0);1;;[.$I$2]));&quot;&quot;)">
            <text:p/>
          </table:table-cell>
          <table:table-cell table:formula="of:=IFNA(INDIRECT(ADDRESS(MATCH([.$B38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6]">
            <text:p/>
          </table:table-cell>
          <table:table-cell table:formula="of:=IFNA(INDIRECT(ADDRESS(MATCH([.$B386];INDIRECT(CONCATENATE([.$C$2];&quot;.&quot;;&quot;A1:A200&quot;));0);MATCH([.C$4];INDIRECT(CONCATENATE([.$C$2];&quot;.&quot;;&quot;A1:J1&quot;));0);1;;[.$C$2]));&quot;&quot;)">
            <text:p/>
          </table:table-cell>
          <table:table-cell table:formula="of:=IFNA(INDIRECT(ADDRESS(MATCH([.$B386];INDIRECT(CONCATENATE([.$C$2];&quot;.&quot;;&quot;A1:A200&quot;));0);MATCH([.D$4];INDIRECT(CONCATENATE([.$C$2];&quot;.&quot;;&quot;A1:J1&quot;));0);1;;[.$C$2]));&quot;&quot;)">
            <text:p/>
          </table:table-cell>
          <table:table-cell table:formula="of:=IFNA(INDIRECT(ADDRESS(MATCH([.$B386];INDIRECT(CONCATENATE([.$C$2];&quot;.&quot;;&quot;A1:A200&quot;));0);MATCH([.E$4];INDIRECT(CONCATENATE([.$C$2];&quot;.&quot;;&quot;A1:J1&quot;));0);1;;[.$C$2]));&quot;&quot;)">
            <text:p/>
          </table:table-cell>
          <table:table-cell table:formula="of:=IFNA(INDIRECT(ADDRESS(MATCH([.$B386];INDIRECT(CONCATENATE([.$F$2];&quot;.&quot;;&quot;A1:A200&quot;));0);MATCH([.F$4];INDIRECT(CONCATENATE([.$F$2];&quot;.&quot;;&quot;A1:J1&quot;));0);1;;[.$F$2]));&quot;&quot;)">
            <text:p/>
          </table:table-cell>
          <table:table-cell table:formula="of:=IFNA(INDIRECT(ADDRESS(MATCH([.$B386];INDIRECT(CONCATENATE([.$F$2];&quot;.&quot;;&quot;A1:A200&quot;));0);MATCH([.G$4];INDIRECT(CONCATENATE([.$F$2];&quot;.&quot;;&quot;A1:J1&quot;));0);1;;[.$F$2]));&quot;&quot;)">
            <text:p/>
          </table:table-cell>
          <table:table-cell table:formula="of:=IFNA(INDIRECT(ADDRESS(MATCH([.$B386];INDIRECT(CONCATENATE([.$F$2];&quot;.&quot;;&quot;A1:A200&quot;));0);MATCH([.H$4];INDIRECT(CONCATENATE([.$F$2];&quot;.&quot;;&quot;A1:J1&quot;));0);1;;[.$F$2]));&quot;&quot;)">
            <text:p/>
          </table:table-cell>
          <table:table-cell table:formula="of:=IFNA(INDIRECT(ADDRESS(MATCH([.$B386];INDIRECT(CONCATENATE([.$I$2];&quot;.&quot;;&quot;A1:A200&quot;));0);MATCH([.I$4];INDIRECT(CONCATENATE([.$I$2];&quot;.&quot;;&quot;A1:J1&quot;));0);1;;[.$I$2]));&quot;&quot;)">
            <text:p/>
          </table:table-cell>
          <table:table-cell table:formula="of:=IFNA(INDIRECT(ADDRESS(MATCH([.$B386];INDIRECT(CONCATENATE([.$I$2];&quot;.&quot;;&quot;A1:A200&quot;));0);MATCH([.J$4];INDIRECT(CONCATENATE([.$I$2];&quot;.&quot;;&quot;A1:J1&quot;));0);1;;[.$I$2]));&quot;&quot;)">
            <text:p/>
          </table:table-cell>
          <table:table-cell table:formula="of:=IFNA(INDIRECT(ADDRESS(MATCH([.$B38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7]">
            <text:p/>
          </table:table-cell>
          <table:table-cell table:formula="of:=IFNA(INDIRECT(ADDRESS(MATCH([.$B387];INDIRECT(CONCATENATE([.$C$2];&quot;.&quot;;&quot;A1:A200&quot;));0);MATCH([.C$4];INDIRECT(CONCATENATE([.$C$2];&quot;.&quot;;&quot;A1:J1&quot;));0);1;;[.$C$2]));&quot;&quot;)">
            <text:p/>
          </table:table-cell>
          <table:table-cell table:formula="of:=IFNA(INDIRECT(ADDRESS(MATCH([.$B387];INDIRECT(CONCATENATE([.$C$2];&quot;.&quot;;&quot;A1:A200&quot;));0);MATCH([.D$4];INDIRECT(CONCATENATE([.$C$2];&quot;.&quot;;&quot;A1:J1&quot;));0);1;;[.$C$2]));&quot;&quot;)">
            <text:p/>
          </table:table-cell>
          <table:table-cell table:formula="of:=IFNA(INDIRECT(ADDRESS(MATCH([.$B387];INDIRECT(CONCATENATE([.$C$2];&quot;.&quot;;&quot;A1:A200&quot;));0);MATCH([.E$4];INDIRECT(CONCATENATE([.$C$2];&quot;.&quot;;&quot;A1:J1&quot;));0);1;;[.$C$2]));&quot;&quot;)">
            <text:p/>
          </table:table-cell>
          <table:table-cell table:formula="of:=IFNA(INDIRECT(ADDRESS(MATCH([.$B387];INDIRECT(CONCATENATE([.$F$2];&quot;.&quot;;&quot;A1:A200&quot;));0);MATCH([.F$4];INDIRECT(CONCATENATE([.$F$2];&quot;.&quot;;&quot;A1:J1&quot;));0);1;;[.$F$2]));&quot;&quot;)">
            <text:p/>
          </table:table-cell>
          <table:table-cell table:formula="of:=IFNA(INDIRECT(ADDRESS(MATCH([.$B387];INDIRECT(CONCATENATE([.$F$2];&quot;.&quot;;&quot;A1:A200&quot;));0);MATCH([.G$4];INDIRECT(CONCATENATE([.$F$2];&quot;.&quot;;&quot;A1:J1&quot;));0);1;;[.$F$2]));&quot;&quot;)">
            <text:p/>
          </table:table-cell>
          <table:table-cell table:formula="of:=IFNA(INDIRECT(ADDRESS(MATCH([.$B387];INDIRECT(CONCATENATE([.$F$2];&quot;.&quot;;&quot;A1:A200&quot;));0);MATCH([.H$4];INDIRECT(CONCATENATE([.$F$2];&quot;.&quot;;&quot;A1:J1&quot;));0);1;;[.$F$2]));&quot;&quot;)">
            <text:p/>
          </table:table-cell>
          <table:table-cell table:formula="of:=IFNA(INDIRECT(ADDRESS(MATCH([.$B387];INDIRECT(CONCATENATE([.$I$2];&quot;.&quot;;&quot;A1:A200&quot;));0);MATCH([.I$4];INDIRECT(CONCATENATE([.$I$2];&quot;.&quot;;&quot;A1:J1&quot;));0);1;;[.$I$2]));&quot;&quot;)">
            <text:p/>
          </table:table-cell>
          <table:table-cell table:formula="of:=IFNA(INDIRECT(ADDRESS(MATCH([.$B387];INDIRECT(CONCATENATE([.$I$2];&quot;.&quot;;&quot;A1:A200&quot;));0);MATCH([.J$4];INDIRECT(CONCATENATE([.$I$2];&quot;.&quot;;&quot;A1:J1&quot;));0);1;;[.$I$2]));&quot;&quot;)">
            <text:p/>
          </table:table-cell>
          <table:table-cell table:formula="of:=IFNA(INDIRECT(ADDRESS(MATCH([.$B38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8]">
            <text:p/>
          </table:table-cell>
          <table:table-cell table:formula="of:=IFNA(INDIRECT(ADDRESS(MATCH([.$B388];INDIRECT(CONCATENATE([.$C$2];&quot;.&quot;;&quot;A1:A200&quot;));0);MATCH([.C$4];INDIRECT(CONCATENATE([.$C$2];&quot;.&quot;;&quot;A1:J1&quot;));0);1;;[.$C$2]));&quot;&quot;)">
            <text:p/>
          </table:table-cell>
          <table:table-cell table:formula="of:=IFNA(INDIRECT(ADDRESS(MATCH([.$B388];INDIRECT(CONCATENATE([.$C$2];&quot;.&quot;;&quot;A1:A200&quot;));0);MATCH([.D$4];INDIRECT(CONCATENATE([.$C$2];&quot;.&quot;;&quot;A1:J1&quot;));0);1;;[.$C$2]));&quot;&quot;)">
            <text:p/>
          </table:table-cell>
          <table:table-cell table:formula="of:=IFNA(INDIRECT(ADDRESS(MATCH([.$B388];INDIRECT(CONCATENATE([.$C$2];&quot;.&quot;;&quot;A1:A200&quot;));0);MATCH([.E$4];INDIRECT(CONCATENATE([.$C$2];&quot;.&quot;;&quot;A1:J1&quot;));0);1;;[.$C$2]));&quot;&quot;)">
            <text:p/>
          </table:table-cell>
          <table:table-cell table:formula="of:=IFNA(INDIRECT(ADDRESS(MATCH([.$B388];INDIRECT(CONCATENATE([.$F$2];&quot;.&quot;;&quot;A1:A200&quot;));0);MATCH([.F$4];INDIRECT(CONCATENATE([.$F$2];&quot;.&quot;;&quot;A1:J1&quot;));0);1;;[.$F$2]));&quot;&quot;)">
            <text:p/>
          </table:table-cell>
          <table:table-cell table:formula="of:=IFNA(INDIRECT(ADDRESS(MATCH([.$B388];INDIRECT(CONCATENATE([.$F$2];&quot;.&quot;;&quot;A1:A200&quot;));0);MATCH([.G$4];INDIRECT(CONCATENATE([.$F$2];&quot;.&quot;;&quot;A1:J1&quot;));0);1;;[.$F$2]));&quot;&quot;)">
            <text:p/>
          </table:table-cell>
          <table:table-cell table:formula="of:=IFNA(INDIRECT(ADDRESS(MATCH([.$B388];INDIRECT(CONCATENATE([.$F$2];&quot;.&quot;;&quot;A1:A200&quot;));0);MATCH([.H$4];INDIRECT(CONCATENATE([.$F$2];&quot;.&quot;;&quot;A1:J1&quot;));0);1;;[.$F$2]));&quot;&quot;)">
            <text:p/>
          </table:table-cell>
          <table:table-cell table:formula="of:=IFNA(INDIRECT(ADDRESS(MATCH([.$B388];INDIRECT(CONCATENATE([.$I$2];&quot;.&quot;;&quot;A1:A200&quot;));0);MATCH([.I$4];INDIRECT(CONCATENATE([.$I$2];&quot;.&quot;;&quot;A1:J1&quot;));0);1;;[.$I$2]));&quot;&quot;)">
            <text:p/>
          </table:table-cell>
          <table:table-cell table:formula="of:=IFNA(INDIRECT(ADDRESS(MATCH([.$B388];INDIRECT(CONCATENATE([.$I$2];&quot;.&quot;;&quot;A1:A200&quot;));0);MATCH([.J$4];INDIRECT(CONCATENATE([.$I$2];&quot;.&quot;;&quot;A1:J1&quot;));0);1;;[.$I$2]));&quot;&quot;)">
            <text:p/>
          </table:table-cell>
          <table:table-cell table:formula="of:=IFNA(INDIRECT(ADDRESS(MATCH([.$B38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89]">
            <text:p/>
          </table:table-cell>
          <table:table-cell table:formula="of:=IFNA(INDIRECT(ADDRESS(MATCH([.$B389];INDIRECT(CONCATENATE([.$C$2];&quot;.&quot;;&quot;A1:A200&quot;));0);MATCH([.C$4];INDIRECT(CONCATENATE([.$C$2];&quot;.&quot;;&quot;A1:J1&quot;));0);1;;[.$C$2]));&quot;&quot;)">
            <text:p/>
          </table:table-cell>
          <table:table-cell table:formula="of:=IFNA(INDIRECT(ADDRESS(MATCH([.$B389];INDIRECT(CONCATENATE([.$C$2];&quot;.&quot;;&quot;A1:A200&quot;));0);MATCH([.D$4];INDIRECT(CONCATENATE([.$C$2];&quot;.&quot;;&quot;A1:J1&quot;));0);1;;[.$C$2]));&quot;&quot;)">
            <text:p/>
          </table:table-cell>
          <table:table-cell table:formula="of:=IFNA(INDIRECT(ADDRESS(MATCH([.$B389];INDIRECT(CONCATENATE([.$C$2];&quot;.&quot;;&quot;A1:A200&quot;));0);MATCH([.E$4];INDIRECT(CONCATENATE([.$C$2];&quot;.&quot;;&quot;A1:J1&quot;));0);1;;[.$C$2]));&quot;&quot;)">
            <text:p/>
          </table:table-cell>
          <table:table-cell table:formula="of:=IFNA(INDIRECT(ADDRESS(MATCH([.$B389];INDIRECT(CONCATENATE([.$F$2];&quot;.&quot;;&quot;A1:A200&quot;));0);MATCH([.F$4];INDIRECT(CONCATENATE([.$F$2];&quot;.&quot;;&quot;A1:J1&quot;));0);1;;[.$F$2]));&quot;&quot;)">
            <text:p/>
          </table:table-cell>
          <table:table-cell table:formula="of:=IFNA(INDIRECT(ADDRESS(MATCH([.$B389];INDIRECT(CONCATENATE([.$F$2];&quot;.&quot;;&quot;A1:A200&quot;));0);MATCH([.G$4];INDIRECT(CONCATENATE([.$F$2];&quot;.&quot;;&quot;A1:J1&quot;));0);1;;[.$F$2]));&quot;&quot;)">
            <text:p/>
          </table:table-cell>
          <table:table-cell table:formula="of:=IFNA(INDIRECT(ADDRESS(MATCH([.$B389];INDIRECT(CONCATENATE([.$F$2];&quot;.&quot;;&quot;A1:A200&quot;));0);MATCH([.H$4];INDIRECT(CONCATENATE([.$F$2];&quot;.&quot;;&quot;A1:J1&quot;));0);1;;[.$F$2]));&quot;&quot;)">
            <text:p/>
          </table:table-cell>
          <table:table-cell table:formula="of:=IFNA(INDIRECT(ADDRESS(MATCH([.$B389];INDIRECT(CONCATENATE([.$I$2];&quot;.&quot;;&quot;A1:A200&quot;));0);MATCH([.I$4];INDIRECT(CONCATENATE([.$I$2];&quot;.&quot;;&quot;A1:J1&quot;));0);1;;[.$I$2]));&quot;&quot;)">
            <text:p/>
          </table:table-cell>
          <table:table-cell table:formula="of:=IFNA(INDIRECT(ADDRESS(MATCH([.$B389];INDIRECT(CONCATENATE([.$I$2];&quot;.&quot;;&quot;A1:A200&quot;));0);MATCH([.J$4];INDIRECT(CONCATENATE([.$I$2];&quot;.&quot;;&quot;A1:J1&quot;));0);1;;[.$I$2]));&quot;&quot;)">
            <text:p/>
          </table:table-cell>
          <table:table-cell table:formula="of:=IFNA(INDIRECT(ADDRESS(MATCH([.$B38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0]">
            <text:p/>
          </table:table-cell>
          <table:table-cell table:formula="of:=IFNA(INDIRECT(ADDRESS(MATCH([.$B390];INDIRECT(CONCATENATE([.$C$2];&quot;.&quot;;&quot;A1:A200&quot;));0);MATCH([.C$4];INDIRECT(CONCATENATE([.$C$2];&quot;.&quot;;&quot;A1:J1&quot;));0);1;;[.$C$2]));&quot;&quot;)">
            <text:p/>
          </table:table-cell>
          <table:table-cell table:formula="of:=IFNA(INDIRECT(ADDRESS(MATCH([.$B390];INDIRECT(CONCATENATE([.$C$2];&quot;.&quot;;&quot;A1:A200&quot;));0);MATCH([.D$4];INDIRECT(CONCATENATE([.$C$2];&quot;.&quot;;&quot;A1:J1&quot;));0);1;;[.$C$2]));&quot;&quot;)">
            <text:p/>
          </table:table-cell>
          <table:table-cell table:formula="of:=IFNA(INDIRECT(ADDRESS(MATCH([.$B390];INDIRECT(CONCATENATE([.$C$2];&quot;.&quot;;&quot;A1:A200&quot;));0);MATCH([.E$4];INDIRECT(CONCATENATE([.$C$2];&quot;.&quot;;&quot;A1:J1&quot;));0);1;;[.$C$2]));&quot;&quot;)">
            <text:p/>
          </table:table-cell>
          <table:table-cell table:formula="of:=IFNA(INDIRECT(ADDRESS(MATCH([.$B390];INDIRECT(CONCATENATE([.$F$2];&quot;.&quot;;&quot;A1:A200&quot;));0);MATCH([.F$4];INDIRECT(CONCATENATE([.$F$2];&quot;.&quot;;&quot;A1:J1&quot;));0);1;;[.$F$2]));&quot;&quot;)">
            <text:p/>
          </table:table-cell>
          <table:table-cell table:formula="of:=IFNA(INDIRECT(ADDRESS(MATCH([.$B390];INDIRECT(CONCATENATE([.$F$2];&quot;.&quot;;&quot;A1:A200&quot;));0);MATCH([.G$4];INDIRECT(CONCATENATE([.$F$2];&quot;.&quot;;&quot;A1:J1&quot;));0);1;;[.$F$2]));&quot;&quot;)">
            <text:p/>
          </table:table-cell>
          <table:table-cell table:formula="of:=IFNA(INDIRECT(ADDRESS(MATCH([.$B390];INDIRECT(CONCATENATE([.$F$2];&quot;.&quot;;&quot;A1:A200&quot;));0);MATCH([.H$4];INDIRECT(CONCATENATE([.$F$2];&quot;.&quot;;&quot;A1:J1&quot;));0);1;;[.$F$2]));&quot;&quot;)">
            <text:p/>
          </table:table-cell>
          <table:table-cell table:formula="of:=IFNA(INDIRECT(ADDRESS(MATCH([.$B390];INDIRECT(CONCATENATE([.$I$2];&quot;.&quot;;&quot;A1:A200&quot;));0);MATCH([.I$4];INDIRECT(CONCATENATE([.$I$2];&quot;.&quot;;&quot;A1:J1&quot;));0);1;;[.$I$2]));&quot;&quot;)">
            <text:p/>
          </table:table-cell>
          <table:table-cell table:formula="of:=IFNA(INDIRECT(ADDRESS(MATCH([.$B390];INDIRECT(CONCATENATE([.$I$2];&quot;.&quot;;&quot;A1:A200&quot;));0);MATCH([.J$4];INDIRECT(CONCATENATE([.$I$2];&quot;.&quot;;&quot;A1:J1&quot;));0);1;;[.$I$2]));&quot;&quot;)">
            <text:p/>
          </table:table-cell>
          <table:table-cell table:formula="of:=IFNA(INDIRECT(ADDRESS(MATCH([.$B39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1]">
            <text:p/>
          </table:table-cell>
          <table:table-cell table:formula="of:=IFNA(INDIRECT(ADDRESS(MATCH([.$B391];INDIRECT(CONCATENATE([.$C$2];&quot;.&quot;;&quot;A1:A200&quot;));0);MATCH([.C$4];INDIRECT(CONCATENATE([.$C$2];&quot;.&quot;;&quot;A1:J1&quot;));0);1;;[.$C$2]));&quot;&quot;)">
            <text:p/>
          </table:table-cell>
          <table:table-cell table:formula="of:=IFNA(INDIRECT(ADDRESS(MATCH([.$B391];INDIRECT(CONCATENATE([.$C$2];&quot;.&quot;;&quot;A1:A200&quot;));0);MATCH([.D$4];INDIRECT(CONCATENATE([.$C$2];&quot;.&quot;;&quot;A1:J1&quot;));0);1;;[.$C$2]));&quot;&quot;)">
            <text:p/>
          </table:table-cell>
          <table:table-cell table:formula="of:=IFNA(INDIRECT(ADDRESS(MATCH([.$B391];INDIRECT(CONCATENATE([.$C$2];&quot;.&quot;;&quot;A1:A200&quot;));0);MATCH([.E$4];INDIRECT(CONCATENATE([.$C$2];&quot;.&quot;;&quot;A1:J1&quot;));0);1;;[.$C$2]));&quot;&quot;)">
            <text:p/>
          </table:table-cell>
          <table:table-cell table:formula="of:=IFNA(INDIRECT(ADDRESS(MATCH([.$B391];INDIRECT(CONCATENATE([.$F$2];&quot;.&quot;;&quot;A1:A200&quot;));0);MATCH([.F$4];INDIRECT(CONCATENATE([.$F$2];&quot;.&quot;;&quot;A1:J1&quot;));0);1;;[.$F$2]));&quot;&quot;)">
            <text:p/>
          </table:table-cell>
          <table:table-cell table:formula="of:=IFNA(INDIRECT(ADDRESS(MATCH([.$B391];INDIRECT(CONCATENATE([.$F$2];&quot;.&quot;;&quot;A1:A200&quot;));0);MATCH([.G$4];INDIRECT(CONCATENATE([.$F$2];&quot;.&quot;;&quot;A1:J1&quot;));0);1;;[.$F$2]));&quot;&quot;)">
            <text:p/>
          </table:table-cell>
          <table:table-cell table:formula="of:=IFNA(INDIRECT(ADDRESS(MATCH([.$B391];INDIRECT(CONCATENATE([.$F$2];&quot;.&quot;;&quot;A1:A200&quot;));0);MATCH([.H$4];INDIRECT(CONCATENATE([.$F$2];&quot;.&quot;;&quot;A1:J1&quot;));0);1;;[.$F$2]));&quot;&quot;)">
            <text:p/>
          </table:table-cell>
          <table:table-cell table:formula="of:=IFNA(INDIRECT(ADDRESS(MATCH([.$B391];INDIRECT(CONCATENATE([.$I$2];&quot;.&quot;;&quot;A1:A200&quot;));0);MATCH([.I$4];INDIRECT(CONCATENATE([.$I$2];&quot;.&quot;;&quot;A1:J1&quot;));0);1;;[.$I$2]));&quot;&quot;)">
            <text:p/>
          </table:table-cell>
          <table:table-cell table:formula="of:=IFNA(INDIRECT(ADDRESS(MATCH([.$B391];INDIRECT(CONCATENATE([.$I$2];&quot;.&quot;;&quot;A1:A200&quot;));0);MATCH([.J$4];INDIRECT(CONCATENATE([.$I$2];&quot;.&quot;;&quot;A1:J1&quot;));0);1;;[.$I$2]));&quot;&quot;)">
            <text:p/>
          </table:table-cell>
          <table:table-cell table:formula="of:=IFNA(INDIRECT(ADDRESS(MATCH([.$B39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2]">
            <text:p/>
          </table:table-cell>
          <table:table-cell table:formula="of:=IFNA(INDIRECT(ADDRESS(MATCH([.$B392];INDIRECT(CONCATENATE([.$C$2];&quot;.&quot;;&quot;A1:A200&quot;));0);MATCH([.C$4];INDIRECT(CONCATENATE([.$C$2];&quot;.&quot;;&quot;A1:J1&quot;));0);1;;[.$C$2]));&quot;&quot;)">
            <text:p/>
          </table:table-cell>
          <table:table-cell table:formula="of:=IFNA(INDIRECT(ADDRESS(MATCH([.$B392];INDIRECT(CONCATENATE([.$C$2];&quot;.&quot;;&quot;A1:A200&quot;));0);MATCH([.D$4];INDIRECT(CONCATENATE([.$C$2];&quot;.&quot;;&quot;A1:J1&quot;));0);1;;[.$C$2]));&quot;&quot;)">
            <text:p/>
          </table:table-cell>
          <table:table-cell table:formula="of:=IFNA(INDIRECT(ADDRESS(MATCH([.$B392];INDIRECT(CONCATENATE([.$C$2];&quot;.&quot;;&quot;A1:A200&quot;));0);MATCH([.E$4];INDIRECT(CONCATENATE([.$C$2];&quot;.&quot;;&quot;A1:J1&quot;));0);1;;[.$C$2]));&quot;&quot;)">
            <text:p/>
          </table:table-cell>
          <table:table-cell table:formula="of:=IFNA(INDIRECT(ADDRESS(MATCH([.$B392];INDIRECT(CONCATENATE([.$F$2];&quot;.&quot;;&quot;A1:A200&quot;));0);MATCH([.F$4];INDIRECT(CONCATENATE([.$F$2];&quot;.&quot;;&quot;A1:J1&quot;));0);1;;[.$F$2]));&quot;&quot;)">
            <text:p/>
          </table:table-cell>
          <table:table-cell table:formula="of:=IFNA(INDIRECT(ADDRESS(MATCH([.$B392];INDIRECT(CONCATENATE([.$F$2];&quot;.&quot;;&quot;A1:A200&quot;));0);MATCH([.G$4];INDIRECT(CONCATENATE([.$F$2];&quot;.&quot;;&quot;A1:J1&quot;));0);1;;[.$F$2]));&quot;&quot;)">
            <text:p/>
          </table:table-cell>
          <table:table-cell table:formula="of:=IFNA(INDIRECT(ADDRESS(MATCH([.$B392];INDIRECT(CONCATENATE([.$F$2];&quot;.&quot;;&quot;A1:A200&quot;));0);MATCH([.H$4];INDIRECT(CONCATENATE([.$F$2];&quot;.&quot;;&quot;A1:J1&quot;));0);1;;[.$F$2]));&quot;&quot;)">
            <text:p/>
          </table:table-cell>
          <table:table-cell table:formula="of:=IFNA(INDIRECT(ADDRESS(MATCH([.$B392];INDIRECT(CONCATENATE([.$I$2];&quot;.&quot;;&quot;A1:A200&quot;));0);MATCH([.I$4];INDIRECT(CONCATENATE([.$I$2];&quot;.&quot;;&quot;A1:J1&quot;));0);1;;[.$I$2]));&quot;&quot;)">
            <text:p/>
          </table:table-cell>
          <table:table-cell table:formula="of:=IFNA(INDIRECT(ADDRESS(MATCH([.$B392];INDIRECT(CONCATENATE([.$I$2];&quot;.&quot;;&quot;A1:A200&quot;));0);MATCH([.J$4];INDIRECT(CONCATENATE([.$I$2];&quot;.&quot;;&quot;A1:J1&quot;));0);1;;[.$I$2]));&quot;&quot;)">
            <text:p/>
          </table:table-cell>
          <table:table-cell table:formula="of:=IFNA(INDIRECT(ADDRESS(MATCH([.$B392];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3]">
            <text:p/>
          </table:table-cell>
          <table:table-cell table:formula="of:=IFNA(INDIRECT(ADDRESS(MATCH([.$B393];INDIRECT(CONCATENATE([.$C$2];&quot;.&quot;;&quot;A1:A200&quot;));0);MATCH([.C$4];INDIRECT(CONCATENATE([.$C$2];&quot;.&quot;;&quot;A1:J1&quot;));0);1;;[.$C$2]));&quot;&quot;)">
            <text:p/>
          </table:table-cell>
          <table:table-cell table:formula="of:=IFNA(INDIRECT(ADDRESS(MATCH([.$B393];INDIRECT(CONCATENATE([.$C$2];&quot;.&quot;;&quot;A1:A200&quot;));0);MATCH([.D$4];INDIRECT(CONCATENATE([.$C$2];&quot;.&quot;;&quot;A1:J1&quot;));0);1;;[.$C$2]));&quot;&quot;)">
            <text:p/>
          </table:table-cell>
          <table:table-cell table:formula="of:=IFNA(INDIRECT(ADDRESS(MATCH([.$B393];INDIRECT(CONCATENATE([.$C$2];&quot;.&quot;;&quot;A1:A200&quot;));0);MATCH([.E$4];INDIRECT(CONCATENATE([.$C$2];&quot;.&quot;;&quot;A1:J1&quot;));0);1;;[.$C$2]));&quot;&quot;)">
            <text:p/>
          </table:table-cell>
          <table:table-cell table:formula="of:=IFNA(INDIRECT(ADDRESS(MATCH([.$B393];INDIRECT(CONCATENATE([.$F$2];&quot;.&quot;;&quot;A1:A200&quot;));0);MATCH([.F$4];INDIRECT(CONCATENATE([.$F$2];&quot;.&quot;;&quot;A1:J1&quot;));0);1;;[.$F$2]));&quot;&quot;)">
            <text:p/>
          </table:table-cell>
          <table:table-cell table:formula="of:=IFNA(INDIRECT(ADDRESS(MATCH([.$B393];INDIRECT(CONCATENATE([.$F$2];&quot;.&quot;;&quot;A1:A200&quot;));0);MATCH([.G$4];INDIRECT(CONCATENATE([.$F$2];&quot;.&quot;;&quot;A1:J1&quot;));0);1;;[.$F$2]));&quot;&quot;)">
            <text:p/>
          </table:table-cell>
          <table:table-cell table:formula="of:=IFNA(INDIRECT(ADDRESS(MATCH([.$B393];INDIRECT(CONCATENATE([.$F$2];&quot;.&quot;;&quot;A1:A200&quot;));0);MATCH([.H$4];INDIRECT(CONCATENATE([.$F$2];&quot;.&quot;;&quot;A1:J1&quot;));0);1;;[.$F$2]));&quot;&quot;)">
            <text:p/>
          </table:table-cell>
          <table:table-cell table:formula="of:=IFNA(INDIRECT(ADDRESS(MATCH([.$B393];INDIRECT(CONCATENATE([.$I$2];&quot;.&quot;;&quot;A1:A200&quot;));0);MATCH([.I$4];INDIRECT(CONCATENATE([.$I$2];&quot;.&quot;;&quot;A1:J1&quot;));0);1;;[.$I$2]));&quot;&quot;)">
            <text:p/>
          </table:table-cell>
          <table:table-cell table:formula="of:=IFNA(INDIRECT(ADDRESS(MATCH([.$B393];INDIRECT(CONCATENATE([.$I$2];&quot;.&quot;;&quot;A1:A200&quot;));0);MATCH([.J$4];INDIRECT(CONCATENATE([.$I$2];&quot;.&quot;;&quot;A1:J1&quot;));0);1;;[.$I$2]));&quot;&quot;)">
            <text:p/>
          </table:table-cell>
          <table:table-cell table:formula="of:=IFNA(INDIRECT(ADDRESS(MATCH([.$B393];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4]">
            <text:p/>
          </table:table-cell>
          <table:table-cell table:formula="of:=IFNA(INDIRECT(ADDRESS(MATCH([.$B394];INDIRECT(CONCATENATE([.$C$2];&quot;.&quot;;&quot;A1:A200&quot;));0);MATCH([.C$4];INDIRECT(CONCATENATE([.$C$2];&quot;.&quot;;&quot;A1:J1&quot;));0);1;;[.$C$2]));&quot;&quot;)">
            <text:p/>
          </table:table-cell>
          <table:table-cell table:formula="of:=IFNA(INDIRECT(ADDRESS(MATCH([.$B394];INDIRECT(CONCATENATE([.$C$2];&quot;.&quot;;&quot;A1:A200&quot;));0);MATCH([.D$4];INDIRECT(CONCATENATE([.$C$2];&quot;.&quot;;&quot;A1:J1&quot;));0);1;;[.$C$2]));&quot;&quot;)">
            <text:p/>
          </table:table-cell>
          <table:table-cell table:formula="of:=IFNA(INDIRECT(ADDRESS(MATCH([.$B394];INDIRECT(CONCATENATE([.$C$2];&quot;.&quot;;&quot;A1:A200&quot;));0);MATCH([.E$4];INDIRECT(CONCATENATE([.$C$2];&quot;.&quot;;&quot;A1:J1&quot;));0);1;;[.$C$2]));&quot;&quot;)">
            <text:p/>
          </table:table-cell>
          <table:table-cell table:formula="of:=IFNA(INDIRECT(ADDRESS(MATCH([.$B394];INDIRECT(CONCATENATE([.$F$2];&quot;.&quot;;&quot;A1:A200&quot;));0);MATCH([.F$4];INDIRECT(CONCATENATE([.$F$2];&quot;.&quot;;&quot;A1:J1&quot;));0);1;;[.$F$2]));&quot;&quot;)">
            <text:p/>
          </table:table-cell>
          <table:table-cell table:formula="of:=IFNA(INDIRECT(ADDRESS(MATCH([.$B394];INDIRECT(CONCATENATE([.$F$2];&quot;.&quot;;&quot;A1:A200&quot;));0);MATCH([.G$4];INDIRECT(CONCATENATE([.$F$2];&quot;.&quot;;&quot;A1:J1&quot;));0);1;;[.$F$2]));&quot;&quot;)">
            <text:p/>
          </table:table-cell>
          <table:table-cell table:formula="of:=IFNA(INDIRECT(ADDRESS(MATCH([.$B394];INDIRECT(CONCATENATE([.$F$2];&quot;.&quot;;&quot;A1:A200&quot;));0);MATCH([.H$4];INDIRECT(CONCATENATE([.$F$2];&quot;.&quot;;&quot;A1:J1&quot;));0);1;;[.$F$2]));&quot;&quot;)">
            <text:p/>
          </table:table-cell>
          <table:table-cell table:formula="of:=IFNA(INDIRECT(ADDRESS(MATCH([.$B394];INDIRECT(CONCATENATE([.$I$2];&quot;.&quot;;&quot;A1:A200&quot;));0);MATCH([.I$4];INDIRECT(CONCATENATE([.$I$2];&quot;.&quot;;&quot;A1:J1&quot;));0);1;;[.$I$2]));&quot;&quot;)">
            <text:p/>
          </table:table-cell>
          <table:table-cell table:formula="of:=IFNA(INDIRECT(ADDRESS(MATCH([.$B394];INDIRECT(CONCATENATE([.$I$2];&quot;.&quot;;&quot;A1:A200&quot;));0);MATCH([.J$4];INDIRECT(CONCATENATE([.$I$2];&quot;.&quot;;&quot;A1:J1&quot;));0);1;;[.$I$2]));&quot;&quot;)">
            <text:p/>
          </table:table-cell>
          <table:table-cell table:formula="of:=IFNA(INDIRECT(ADDRESS(MATCH([.$B394];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5]">
            <text:p/>
          </table:table-cell>
          <table:table-cell table:formula="of:=IFNA(INDIRECT(ADDRESS(MATCH([.$B395];INDIRECT(CONCATENATE([.$C$2];&quot;.&quot;;&quot;A1:A200&quot;));0);MATCH([.C$4];INDIRECT(CONCATENATE([.$C$2];&quot;.&quot;;&quot;A1:J1&quot;));0);1;;[.$C$2]));&quot;&quot;)">
            <text:p/>
          </table:table-cell>
          <table:table-cell table:formula="of:=IFNA(INDIRECT(ADDRESS(MATCH([.$B395];INDIRECT(CONCATENATE([.$C$2];&quot;.&quot;;&quot;A1:A200&quot;));0);MATCH([.D$4];INDIRECT(CONCATENATE([.$C$2];&quot;.&quot;;&quot;A1:J1&quot;));0);1;;[.$C$2]));&quot;&quot;)">
            <text:p/>
          </table:table-cell>
          <table:table-cell table:formula="of:=IFNA(INDIRECT(ADDRESS(MATCH([.$B395];INDIRECT(CONCATENATE([.$C$2];&quot;.&quot;;&quot;A1:A200&quot;));0);MATCH([.E$4];INDIRECT(CONCATENATE([.$C$2];&quot;.&quot;;&quot;A1:J1&quot;));0);1;;[.$C$2]));&quot;&quot;)">
            <text:p/>
          </table:table-cell>
          <table:table-cell table:formula="of:=IFNA(INDIRECT(ADDRESS(MATCH([.$B395];INDIRECT(CONCATENATE([.$F$2];&quot;.&quot;;&quot;A1:A200&quot;));0);MATCH([.F$4];INDIRECT(CONCATENATE([.$F$2];&quot;.&quot;;&quot;A1:J1&quot;));0);1;;[.$F$2]));&quot;&quot;)">
            <text:p/>
          </table:table-cell>
          <table:table-cell table:formula="of:=IFNA(INDIRECT(ADDRESS(MATCH([.$B395];INDIRECT(CONCATENATE([.$F$2];&quot;.&quot;;&quot;A1:A200&quot;));0);MATCH([.G$4];INDIRECT(CONCATENATE([.$F$2];&quot;.&quot;;&quot;A1:J1&quot;));0);1;;[.$F$2]));&quot;&quot;)">
            <text:p/>
          </table:table-cell>
          <table:table-cell table:formula="of:=IFNA(INDIRECT(ADDRESS(MATCH([.$B395];INDIRECT(CONCATENATE([.$F$2];&quot;.&quot;;&quot;A1:A200&quot;));0);MATCH([.H$4];INDIRECT(CONCATENATE([.$F$2];&quot;.&quot;;&quot;A1:J1&quot;));0);1;;[.$F$2]));&quot;&quot;)">
            <text:p/>
          </table:table-cell>
          <table:table-cell table:formula="of:=IFNA(INDIRECT(ADDRESS(MATCH([.$B395];INDIRECT(CONCATENATE([.$I$2];&quot;.&quot;;&quot;A1:A200&quot;));0);MATCH([.I$4];INDIRECT(CONCATENATE([.$I$2];&quot;.&quot;;&quot;A1:J1&quot;));0);1;;[.$I$2]));&quot;&quot;)">
            <text:p/>
          </table:table-cell>
          <table:table-cell table:formula="of:=IFNA(INDIRECT(ADDRESS(MATCH([.$B395];INDIRECT(CONCATENATE([.$I$2];&quot;.&quot;;&quot;A1:A200&quot;));0);MATCH([.J$4];INDIRECT(CONCATENATE([.$I$2];&quot;.&quot;;&quot;A1:J1&quot;));0);1;;[.$I$2]));&quot;&quot;)">
            <text:p/>
          </table:table-cell>
          <table:table-cell table:formula="of:=IFNA(INDIRECT(ADDRESS(MATCH([.$B395];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6]">
            <text:p/>
          </table:table-cell>
          <table:table-cell table:formula="of:=IFNA(INDIRECT(ADDRESS(MATCH([.$B396];INDIRECT(CONCATENATE([.$C$2];&quot;.&quot;;&quot;A1:A200&quot;));0);MATCH([.C$4];INDIRECT(CONCATENATE([.$C$2];&quot;.&quot;;&quot;A1:J1&quot;));0);1;;[.$C$2]));&quot;&quot;)">
            <text:p/>
          </table:table-cell>
          <table:table-cell table:formula="of:=IFNA(INDIRECT(ADDRESS(MATCH([.$B396];INDIRECT(CONCATENATE([.$C$2];&quot;.&quot;;&quot;A1:A200&quot;));0);MATCH([.D$4];INDIRECT(CONCATENATE([.$C$2];&quot;.&quot;;&quot;A1:J1&quot;));0);1;;[.$C$2]));&quot;&quot;)">
            <text:p/>
          </table:table-cell>
          <table:table-cell table:formula="of:=IFNA(INDIRECT(ADDRESS(MATCH([.$B396];INDIRECT(CONCATENATE([.$C$2];&quot;.&quot;;&quot;A1:A200&quot;));0);MATCH([.E$4];INDIRECT(CONCATENATE([.$C$2];&quot;.&quot;;&quot;A1:J1&quot;));0);1;;[.$C$2]));&quot;&quot;)">
            <text:p/>
          </table:table-cell>
          <table:table-cell table:formula="of:=IFNA(INDIRECT(ADDRESS(MATCH([.$B396];INDIRECT(CONCATENATE([.$F$2];&quot;.&quot;;&quot;A1:A200&quot;));0);MATCH([.F$4];INDIRECT(CONCATENATE([.$F$2];&quot;.&quot;;&quot;A1:J1&quot;));0);1;;[.$F$2]));&quot;&quot;)">
            <text:p/>
          </table:table-cell>
          <table:table-cell table:formula="of:=IFNA(INDIRECT(ADDRESS(MATCH([.$B396];INDIRECT(CONCATENATE([.$F$2];&quot;.&quot;;&quot;A1:A200&quot;));0);MATCH([.G$4];INDIRECT(CONCATENATE([.$F$2];&quot;.&quot;;&quot;A1:J1&quot;));0);1;;[.$F$2]));&quot;&quot;)">
            <text:p/>
          </table:table-cell>
          <table:table-cell table:formula="of:=IFNA(INDIRECT(ADDRESS(MATCH([.$B396];INDIRECT(CONCATENATE([.$F$2];&quot;.&quot;;&quot;A1:A200&quot;));0);MATCH([.H$4];INDIRECT(CONCATENATE([.$F$2];&quot;.&quot;;&quot;A1:J1&quot;));0);1;;[.$F$2]));&quot;&quot;)">
            <text:p/>
          </table:table-cell>
          <table:table-cell table:formula="of:=IFNA(INDIRECT(ADDRESS(MATCH([.$B396];INDIRECT(CONCATENATE([.$I$2];&quot;.&quot;;&quot;A1:A200&quot;));0);MATCH([.I$4];INDIRECT(CONCATENATE([.$I$2];&quot;.&quot;;&quot;A1:J1&quot;));0);1;;[.$I$2]));&quot;&quot;)">
            <text:p/>
          </table:table-cell>
          <table:table-cell table:formula="of:=IFNA(INDIRECT(ADDRESS(MATCH([.$B396];INDIRECT(CONCATENATE([.$I$2];&quot;.&quot;;&quot;A1:A200&quot;));0);MATCH([.J$4];INDIRECT(CONCATENATE([.$I$2];&quot;.&quot;;&quot;A1:J1&quot;));0);1;;[.$I$2]));&quot;&quot;)">
            <text:p/>
          </table:table-cell>
          <table:table-cell table:formula="of:=IFNA(INDIRECT(ADDRESS(MATCH([.$B396];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7]">
            <text:p/>
          </table:table-cell>
          <table:table-cell table:formula="of:=IFNA(INDIRECT(ADDRESS(MATCH([.$B397];INDIRECT(CONCATENATE([.$C$2];&quot;.&quot;;&quot;A1:A200&quot;));0);MATCH([.C$4];INDIRECT(CONCATENATE([.$C$2];&quot;.&quot;;&quot;A1:J1&quot;));0);1;;[.$C$2]));&quot;&quot;)">
            <text:p/>
          </table:table-cell>
          <table:table-cell table:formula="of:=IFNA(INDIRECT(ADDRESS(MATCH([.$B397];INDIRECT(CONCATENATE([.$C$2];&quot;.&quot;;&quot;A1:A200&quot;));0);MATCH([.D$4];INDIRECT(CONCATENATE([.$C$2];&quot;.&quot;;&quot;A1:J1&quot;));0);1;;[.$C$2]));&quot;&quot;)">
            <text:p/>
          </table:table-cell>
          <table:table-cell table:formula="of:=IFNA(INDIRECT(ADDRESS(MATCH([.$B397];INDIRECT(CONCATENATE([.$C$2];&quot;.&quot;;&quot;A1:A200&quot;));0);MATCH([.E$4];INDIRECT(CONCATENATE([.$C$2];&quot;.&quot;;&quot;A1:J1&quot;));0);1;;[.$C$2]));&quot;&quot;)">
            <text:p/>
          </table:table-cell>
          <table:table-cell table:formula="of:=IFNA(INDIRECT(ADDRESS(MATCH([.$B397];INDIRECT(CONCATENATE([.$F$2];&quot;.&quot;;&quot;A1:A200&quot;));0);MATCH([.F$4];INDIRECT(CONCATENATE([.$F$2];&quot;.&quot;;&quot;A1:J1&quot;));0);1;;[.$F$2]));&quot;&quot;)">
            <text:p/>
          </table:table-cell>
          <table:table-cell table:formula="of:=IFNA(INDIRECT(ADDRESS(MATCH([.$B397];INDIRECT(CONCATENATE([.$F$2];&quot;.&quot;;&quot;A1:A200&quot;));0);MATCH([.G$4];INDIRECT(CONCATENATE([.$F$2];&quot;.&quot;;&quot;A1:J1&quot;));0);1;;[.$F$2]));&quot;&quot;)">
            <text:p/>
          </table:table-cell>
          <table:table-cell table:formula="of:=IFNA(INDIRECT(ADDRESS(MATCH([.$B397];INDIRECT(CONCATENATE([.$F$2];&quot;.&quot;;&quot;A1:A200&quot;));0);MATCH([.H$4];INDIRECT(CONCATENATE([.$F$2];&quot;.&quot;;&quot;A1:J1&quot;));0);1;;[.$F$2]));&quot;&quot;)">
            <text:p/>
          </table:table-cell>
          <table:table-cell table:formula="of:=IFNA(INDIRECT(ADDRESS(MATCH([.$B397];INDIRECT(CONCATENATE([.$I$2];&quot;.&quot;;&quot;A1:A200&quot;));0);MATCH([.I$4];INDIRECT(CONCATENATE([.$I$2];&quot;.&quot;;&quot;A1:J1&quot;));0);1;;[.$I$2]));&quot;&quot;)">
            <text:p/>
          </table:table-cell>
          <table:table-cell table:formula="of:=IFNA(INDIRECT(ADDRESS(MATCH([.$B397];INDIRECT(CONCATENATE([.$I$2];&quot;.&quot;;&quot;A1:A200&quot;));0);MATCH([.J$4];INDIRECT(CONCATENATE([.$I$2];&quot;.&quot;;&quot;A1:J1&quot;));0);1;;[.$I$2]));&quot;&quot;)">
            <text:p/>
          </table:table-cell>
          <table:table-cell table:formula="of:=IFNA(INDIRECT(ADDRESS(MATCH([.$B397];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8]">
            <text:p/>
          </table:table-cell>
          <table:table-cell table:formula="of:=IFNA(INDIRECT(ADDRESS(MATCH([.$B398];INDIRECT(CONCATENATE([.$C$2];&quot;.&quot;;&quot;A1:A200&quot;));0);MATCH([.C$4];INDIRECT(CONCATENATE([.$C$2];&quot;.&quot;;&quot;A1:J1&quot;));0);1;;[.$C$2]));&quot;&quot;)">
            <text:p/>
          </table:table-cell>
          <table:table-cell table:formula="of:=IFNA(INDIRECT(ADDRESS(MATCH([.$B398];INDIRECT(CONCATENATE([.$C$2];&quot;.&quot;;&quot;A1:A200&quot;));0);MATCH([.D$4];INDIRECT(CONCATENATE([.$C$2];&quot;.&quot;;&quot;A1:J1&quot;));0);1;;[.$C$2]));&quot;&quot;)">
            <text:p/>
          </table:table-cell>
          <table:table-cell table:formula="of:=IFNA(INDIRECT(ADDRESS(MATCH([.$B398];INDIRECT(CONCATENATE([.$C$2];&quot;.&quot;;&quot;A1:A200&quot;));0);MATCH([.E$4];INDIRECT(CONCATENATE([.$C$2];&quot;.&quot;;&quot;A1:J1&quot;));0);1;;[.$C$2]));&quot;&quot;)">
            <text:p/>
          </table:table-cell>
          <table:table-cell table:formula="of:=IFNA(INDIRECT(ADDRESS(MATCH([.$B398];INDIRECT(CONCATENATE([.$F$2];&quot;.&quot;;&quot;A1:A200&quot;));0);MATCH([.F$4];INDIRECT(CONCATENATE([.$F$2];&quot;.&quot;;&quot;A1:J1&quot;));0);1;;[.$F$2]));&quot;&quot;)">
            <text:p/>
          </table:table-cell>
          <table:table-cell table:formula="of:=IFNA(INDIRECT(ADDRESS(MATCH([.$B398];INDIRECT(CONCATENATE([.$F$2];&quot;.&quot;;&quot;A1:A200&quot;));0);MATCH([.G$4];INDIRECT(CONCATENATE([.$F$2];&quot;.&quot;;&quot;A1:J1&quot;));0);1;;[.$F$2]));&quot;&quot;)">
            <text:p/>
          </table:table-cell>
          <table:table-cell table:formula="of:=IFNA(INDIRECT(ADDRESS(MATCH([.$B398];INDIRECT(CONCATENATE([.$F$2];&quot;.&quot;;&quot;A1:A200&quot;));0);MATCH([.H$4];INDIRECT(CONCATENATE([.$F$2];&quot;.&quot;;&quot;A1:J1&quot;));0);1;;[.$F$2]));&quot;&quot;)">
            <text:p/>
          </table:table-cell>
          <table:table-cell table:formula="of:=IFNA(INDIRECT(ADDRESS(MATCH([.$B398];INDIRECT(CONCATENATE([.$I$2];&quot;.&quot;;&quot;A1:A200&quot;));0);MATCH([.I$4];INDIRECT(CONCATENATE([.$I$2];&quot;.&quot;;&quot;A1:J1&quot;));0);1;;[.$I$2]));&quot;&quot;)">
            <text:p/>
          </table:table-cell>
          <table:table-cell table:formula="of:=IFNA(INDIRECT(ADDRESS(MATCH([.$B398];INDIRECT(CONCATENATE([.$I$2];&quot;.&quot;;&quot;A1:A200&quot;));0);MATCH([.J$4];INDIRECT(CONCATENATE([.$I$2];&quot;.&quot;;&quot;A1:J1&quot;));0);1;;[.$I$2]));&quot;&quot;)">
            <text:p/>
          </table:table-cell>
          <table:table-cell table:formula="of:=IFNA(INDIRECT(ADDRESS(MATCH([.$B398];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399]">
            <text:p/>
          </table:table-cell>
          <table:table-cell table:formula="of:=IFNA(INDIRECT(ADDRESS(MATCH([.$B399];INDIRECT(CONCATENATE([.$C$2];&quot;.&quot;;&quot;A1:A200&quot;));0);MATCH([.C$4];INDIRECT(CONCATENATE([.$C$2];&quot;.&quot;;&quot;A1:J1&quot;));0);1;;[.$C$2]));&quot;&quot;)">
            <text:p/>
          </table:table-cell>
          <table:table-cell table:formula="of:=IFNA(INDIRECT(ADDRESS(MATCH([.$B399];INDIRECT(CONCATENATE([.$C$2];&quot;.&quot;;&quot;A1:A200&quot;));0);MATCH([.D$4];INDIRECT(CONCATENATE([.$C$2];&quot;.&quot;;&quot;A1:J1&quot;));0);1;;[.$C$2]));&quot;&quot;)">
            <text:p/>
          </table:table-cell>
          <table:table-cell table:formula="of:=IFNA(INDIRECT(ADDRESS(MATCH([.$B399];INDIRECT(CONCATENATE([.$C$2];&quot;.&quot;;&quot;A1:A200&quot;));0);MATCH([.E$4];INDIRECT(CONCATENATE([.$C$2];&quot;.&quot;;&quot;A1:J1&quot;));0);1;;[.$C$2]));&quot;&quot;)">
            <text:p/>
          </table:table-cell>
          <table:table-cell table:formula="of:=IFNA(INDIRECT(ADDRESS(MATCH([.$B399];INDIRECT(CONCATENATE([.$F$2];&quot;.&quot;;&quot;A1:A200&quot;));0);MATCH([.F$4];INDIRECT(CONCATENATE([.$F$2];&quot;.&quot;;&quot;A1:J1&quot;));0);1;;[.$F$2]));&quot;&quot;)">
            <text:p/>
          </table:table-cell>
          <table:table-cell table:formula="of:=IFNA(INDIRECT(ADDRESS(MATCH([.$B399];INDIRECT(CONCATENATE([.$F$2];&quot;.&quot;;&quot;A1:A200&quot;));0);MATCH([.G$4];INDIRECT(CONCATENATE([.$F$2];&quot;.&quot;;&quot;A1:J1&quot;));0);1;;[.$F$2]));&quot;&quot;)">
            <text:p/>
          </table:table-cell>
          <table:table-cell table:formula="of:=IFNA(INDIRECT(ADDRESS(MATCH([.$B399];INDIRECT(CONCATENATE([.$F$2];&quot;.&quot;;&quot;A1:A200&quot;));0);MATCH([.H$4];INDIRECT(CONCATENATE([.$F$2];&quot;.&quot;;&quot;A1:J1&quot;));0);1;;[.$F$2]));&quot;&quot;)">
            <text:p/>
          </table:table-cell>
          <table:table-cell table:formula="of:=IFNA(INDIRECT(ADDRESS(MATCH([.$B399];INDIRECT(CONCATENATE([.$I$2];&quot;.&quot;;&quot;A1:A200&quot;));0);MATCH([.I$4];INDIRECT(CONCATENATE([.$I$2];&quot;.&quot;;&quot;A1:J1&quot;));0);1;;[.$I$2]));&quot;&quot;)">
            <text:p/>
          </table:table-cell>
          <table:table-cell table:formula="of:=IFNA(INDIRECT(ADDRESS(MATCH([.$B399];INDIRECT(CONCATENATE([.$I$2];&quot;.&quot;;&quot;A1:A200&quot;));0);MATCH([.J$4];INDIRECT(CONCATENATE([.$I$2];&quot;.&quot;;&quot;A1:J1&quot;));0);1;;[.$I$2]));&quot;&quot;)">
            <text:p/>
          </table:table-cell>
          <table:table-cell table:formula="of:=IFNA(INDIRECT(ADDRESS(MATCH([.$B399];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00]">
            <text:p/>
          </table:table-cell>
          <table:table-cell table:formula="of:=IFNA(INDIRECT(ADDRESS(MATCH([.$B400];INDIRECT(CONCATENATE([.$C$2];&quot;.&quot;;&quot;A1:A200&quot;));0);MATCH([.C$4];INDIRECT(CONCATENATE([.$C$2];&quot;.&quot;;&quot;A1:J1&quot;));0);1;;[.$C$2]));&quot;&quot;)">
            <text:p/>
          </table:table-cell>
          <table:table-cell table:formula="of:=IFNA(INDIRECT(ADDRESS(MATCH([.$B400];INDIRECT(CONCATENATE([.$C$2];&quot;.&quot;;&quot;A1:A200&quot;));0);MATCH([.D$4];INDIRECT(CONCATENATE([.$C$2];&quot;.&quot;;&quot;A1:J1&quot;));0);1;;[.$C$2]));&quot;&quot;)">
            <text:p/>
          </table:table-cell>
          <table:table-cell table:formula="of:=IFNA(INDIRECT(ADDRESS(MATCH([.$B400];INDIRECT(CONCATENATE([.$C$2];&quot;.&quot;;&quot;A1:A200&quot;));0);MATCH([.E$4];INDIRECT(CONCATENATE([.$C$2];&quot;.&quot;;&quot;A1:J1&quot;));0);1;;[.$C$2]));&quot;&quot;)">
            <text:p/>
          </table:table-cell>
          <table:table-cell table:formula="of:=IFNA(INDIRECT(ADDRESS(MATCH([.$B400];INDIRECT(CONCATENATE([.$F$2];&quot;.&quot;;&quot;A1:A200&quot;));0);MATCH([.F$4];INDIRECT(CONCATENATE([.$F$2];&quot;.&quot;;&quot;A1:J1&quot;));0);1;;[.$F$2]));&quot;&quot;)">
            <text:p/>
          </table:table-cell>
          <table:table-cell table:formula="of:=IFNA(INDIRECT(ADDRESS(MATCH([.$B400];INDIRECT(CONCATENATE([.$F$2];&quot;.&quot;;&quot;A1:A200&quot;));0);MATCH([.G$4];INDIRECT(CONCATENATE([.$F$2];&quot;.&quot;;&quot;A1:J1&quot;));0);1;;[.$F$2]));&quot;&quot;)">
            <text:p/>
          </table:table-cell>
          <table:table-cell table:formula="of:=IFNA(INDIRECT(ADDRESS(MATCH([.$B400];INDIRECT(CONCATENATE([.$F$2];&quot;.&quot;;&quot;A1:A200&quot;));0);MATCH([.H$4];INDIRECT(CONCATENATE([.$F$2];&quot;.&quot;;&quot;A1:J1&quot;));0);1;;[.$F$2]));&quot;&quot;)">
            <text:p/>
          </table:table-cell>
          <table:table-cell table:formula="of:=IFNA(INDIRECT(ADDRESS(MATCH([.$B400];INDIRECT(CONCATENATE([.$I$2];&quot;.&quot;;&quot;A1:A200&quot;));0);MATCH([.I$4];INDIRECT(CONCATENATE([.$I$2];&quot;.&quot;;&quot;A1:J1&quot;));0);1;;[.$I$2]));&quot;&quot;)">
            <text:p/>
          </table:table-cell>
          <table:table-cell table:formula="of:=IFNA(INDIRECT(ADDRESS(MATCH([.$B400];INDIRECT(CONCATENATE([.$I$2];&quot;.&quot;;&quot;A1:A200&quot;));0);MATCH([.J$4];INDIRECT(CONCATENATE([.$I$2];&quot;.&quot;;&quot;A1:J1&quot;));0);1;;[.$I$2]));&quot;&quot;)">
            <text:p/>
          </table:table-cell>
          <table:table-cell table:formula="of:=IFNA(INDIRECT(ADDRESS(MATCH([.$B400];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01]">
            <text:p/>
          </table:table-cell>
          <table:table-cell table:formula="of:=IFNA(INDIRECT(ADDRESS(MATCH([.$B401];INDIRECT(CONCATENATE([.$C$2];&quot;.&quot;;&quot;A1:A200&quot;));0);MATCH([.C$4];INDIRECT(CONCATENATE([.$C$2];&quot;.&quot;;&quot;A1:J1&quot;));0);1;;[.$C$2]));&quot;&quot;)">
            <text:p/>
          </table:table-cell>
          <table:table-cell table:formula="of:=IFNA(INDIRECT(ADDRESS(MATCH([.$B401];INDIRECT(CONCATENATE([.$C$2];&quot;.&quot;;&quot;A1:A200&quot;));0);MATCH([.D$4];INDIRECT(CONCATENATE([.$C$2];&quot;.&quot;;&quot;A1:J1&quot;));0);1;;[.$C$2]));&quot;&quot;)">
            <text:p/>
          </table:table-cell>
          <table:table-cell table:formula="of:=IFNA(INDIRECT(ADDRESS(MATCH([.$B401];INDIRECT(CONCATENATE([.$C$2];&quot;.&quot;;&quot;A1:A200&quot;));0);MATCH([.E$4];INDIRECT(CONCATENATE([.$C$2];&quot;.&quot;;&quot;A1:J1&quot;));0);1;;[.$C$2]));&quot;&quot;)">
            <text:p/>
          </table:table-cell>
          <table:table-cell table:formula="of:=IFNA(INDIRECT(ADDRESS(MATCH([.$B401];INDIRECT(CONCATENATE([.$F$2];&quot;.&quot;;&quot;A1:A200&quot;));0);MATCH([.F$4];INDIRECT(CONCATENATE([.$F$2];&quot;.&quot;;&quot;A1:J1&quot;));0);1;;[.$F$2]));&quot;&quot;)">
            <text:p/>
          </table:table-cell>
          <table:table-cell table:formula="of:=IFNA(INDIRECT(ADDRESS(MATCH([.$B401];INDIRECT(CONCATENATE([.$F$2];&quot;.&quot;;&quot;A1:A200&quot;));0);MATCH([.G$4];INDIRECT(CONCATENATE([.$F$2];&quot;.&quot;;&quot;A1:J1&quot;));0);1;;[.$F$2]));&quot;&quot;)">
            <text:p/>
          </table:table-cell>
          <table:table-cell table:formula="of:=IFNA(INDIRECT(ADDRESS(MATCH([.$B401];INDIRECT(CONCATENATE([.$F$2];&quot;.&quot;;&quot;A1:A200&quot;));0);MATCH([.H$4];INDIRECT(CONCATENATE([.$F$2];&quot;.&quot;;&quot;A1:J1&quot;));0);1;;[.$F$2]));&quot;&quot;)">
            <text:p/>
          </table:table-cell>
          <table:table-cell table:formula="of:=IFNA(INDIRECT(ADDRESS(MATCH([.$B401];INDIRECT(CONCATENATE([.$I$2];&quot;.&quot;;&quot;A1:A200&quot;));0);MATCH([.I$4];INDIRECT(CONCATENATE([.$I$2];&quot;.&quot;;&quot;A1:J1&quot;));0);1;;[.$I$2]));&quot;&quot;)">
            <text:p/>
          </table:table-cell>
          <table:table-cell table:formula="of:=IFNA(INDIRECT(ADDRESS(MATCH([.$B401];INDIRECT(CONCATENATE([.$I$2];&quot;.&quot;;&quot;A1:A200&quot;));0);MATCH([.J$4];INDIRECT(CONCATENATE([.$I$2];&quot;.&quot;;&quot;A1:J1&quot;));0);1;;[.$I$2]));&quot;&quot;)">
            <text:p/>
          </table:table-cell>
          <table:table-cell table:formula="of:=IFNA(INDIRECT(ADDRESS(MATCH([.$B401];INDIRECT(CONCATENATE([.$I$2];&quot;.&quot;;&quot;A1:A200&quot;));0);MATCH([.K$4];INDIRECT(CONCATENATE([.$I$2];&quot;.&quot;;&quot;A1:J1&quot;));0);1;;[.$I$2]));&quot;&quot;)">
            <text:p/>
          </table:table-cell>
          <table:table-cell table:number-columns-repeated="1012"/>
        </table:table-row>
        <table:table-row table:style-name="ro2">
          <table:table-cell table:style-name="Default"/>
          <table:table-cell table:style-name="ce4" table:formula="of:=[Dates.A402]">
            <text:p/>
          </table:table-cell>
          <table:table-cell table:formula="of:=IFNA(INDIRECT(ADDRESS(MATCH([.$B402];INDIRECT(CONCATENATE([.$C$2];&quot;.&quot;;&quot;A1:A200&quot;));0);MATCH([.C$4];INDIRECT(CONCATENATE([.$C$2];&quot;.&quot;;&quot;A1:J1&quot;));0);1;;[.$C$2]));&quot;&quot;)">
            <text:p/>
          </table:table-cell>
          <table:table-cell table:formula="of:=IFNA(INDIRECT(ADDRESS(MATCH([.$B402];INDIRECT(CONCATENATE([.$C$2];&quot;.&quot;;&quot;A1:A200&quot;));0);MATCH([.D$4];INDIRECT(CONCATENATE([.$C$2];&quot;.&quot;;&quot;A1:J1&quot;));0);1;;[.$C$2]));&quot;&quot;)">
            <text:p/>
          </table:table-cell>
          <table:table-cell table:formula="of:=IFNA(INDIRECT(ADDRESS(MATCH([.$B402];INDIRECT(CONCATENATE([.$C$2];&quot;.&quot;;&quot;A1:A200&quot;));0);MATCH([.E$4];INDIRECT(CONCATENATE([.$C$2];&quot;.&quot;;&quot;A1:J1&quot;));0);1;;[.$C$2]));&quot;&quot;)">
            <text:p/>
          </table:table-cell>
          <table:table-cell table:formula="of:=IFNA(INDIRECT(ADDRESS(MATCH([.$B402];INDIRECT(CONCATENATE([.$F$2];&quot;.&quot;;&quot;A1:A200&quot;));0);MATCH([.F$4];INDIRECT(CONCATENATE([.$F$2];&quot;.&quot;;&quot;A1:J1&quot;));0);1;;[.$F$2]));&quot;&quot;)">
            <text:p/>
          </table:table-cell>
          <table:table-cell table:formula="of:=IFNA(INDIRECT(ADDRESS(MATCH([.$B402];INDIRECT(CONCATENATE([.$F$2];&quot;.&quot;;&quot;A1:A200&quot;));0);MATCH([.G$4];INDIRECT(CONCATENATE([.$F$2];&quot;.&quot;;&quot;A1:J1&quot;));0);1;;[.$F$2]));&quot;&quot;)">
            <text:p/>
          </table:table-cell>
          <table:table-cell table:formula="of:=IFNA(INDIRECT(ADDRESS(MATCH([.$B402];INDIRECT(CONCATENATE([.$F$2];&quot;.&quot;;&quot;A1:A200&quot;));0);MATCH([.H$4];INDIRECT(CONCATENATE([.$F$2];&quot;.&quot;;&quot;A1:J1&quot;));0);1;;[.$F$2]));&quot;&quot;)">
            <text:p/>
          </table:table-cell>
          <table:table-cell table:formula="of:=IFNA(INDIRECT(ADDRESS(MATCH([.$B402];INDIRECT(CONCATENATE([.$I$2];&quot;.&quot;;&quot;A1:A200&quot;));0);MATCH([.I$4];INDIRECT(CONCATENATE([.$I$2];&quot;.&quot;;&quot;A1:J1&quot;));0);1;;[.$I$2]));&quot;&quot;)">
            <text:p/>
          </table:table-cell>
          <table:table-cell table:formula="of:=IFNA(INDIRECT(ADDRESS(MATCH([.$B402];INDIRECT(CONCATENATE([.$I$2];&quot;.&quot;;&quot;A1:A200&quot;));0);MATCH([.J$4];INDIRECT(CONCATENATE([.$I$2];&quot;.&quot;;&quot;A1:J1&quot;));0);1;;[.$I$2]));&quot;&quot;)">
            <text:p/>
          </table:table-cell>
          <table:table-cell table:formula="of:=IFNA(INDIRECT(ADDRESS(MATCH([.$B402];INDIRECT(CONCATENATE([.$I$2];&quot;.&quot;;&quot;A1:A200&quot;));0);MATCH([.K$4];INDIRECT(CONCATENATE([.$I$2];&quot;.&quot;;&quot;A1:J1&quot;));0);1;;[.$I$2]));&quot;&quot;)">
            <text:p/>
          </table:table-cell>
          <table:table-cell table:number-columns-repeated="1012"/>
        </table:table-row>
        <table:table-row table:style-name="ro2" table:number-rows-repeated="1048173">
          <table:table-cell table:number-columns-repeated="1023"/>
        </table:table-row>
        <table:table-row table:style-name="ro2">
          <table:table-cell table:number-columns-repeated="1023"/>
        </table:table-row>
      </table:table>
      <table:table table:name="Sheet1" table:style-name="ta1">
        <table:table-column table:style-name="co2" table:number-columns-repeated="2" table:default-cell-style-name="Default"/>
        <table:table-column table:style-name="co2" table:number-columns-repeated="2" table:default-cell-style-name="ce4"/>
        <table:table-row table:style-name="ro2">
          <table:table-cell table:style-name="ce10" office:value-type="string" calcext:value-type="string">
            <text:p>Date</text:p>
          </table:table-cell>
          <table:table-cell table:style-name="ce10" office:value-type="string" calcext:value-type="string">
            <text:p>Push ups</text:p>
          </table:table-cell>
          <table:table-cell table:style-name="ce10" office:value-type="string" calcext:value-type="string">
            <text:p>Pull ups</text:p>
          </table:table-cell>
          <table:table-cell table:style-name="ce10" office:value-type="string" calcext:value-type="string">
            <text:p>Inv. Row</text:p>
          </table:table-cell>
        </table:table-row>
        <table:table-row table:style-name="ro2">
          <table:table-cell table:style-name="ce11" office:value-type="date" office:date-value="1970-01-01" calcext:value-type="date">
            <text:p>01/01/70</text:p>
          </table:table-cell>
          <table:table-cell table:style-name="ce12" office:value-type="string" calcext:value-type="string">
            <text:p>4x15</text:p>
          </table:table-cell>
          <table:table-cell table:style-name="ce12" office:value-type="string" calcext:value-type="string">
            <text:p>4x5</text:p>
          </table:table-cell>
          <table:table-cell table:style-name="ce12" office:value-type="string" calcext:value-type="string">
            <text:p>4x10</text:p>
          </table:table-cell>
        </table:table-row>
        <table:table-row table:style-name="ro2">
          <table:table-cell table:style-name="ce11" office:value-type="date" office:date-value="1970-01-02" calcext:value-type="date">
            <text:p>01/02/70</text:p>
          </table:table-cell>
          <table:table-cell table:style-name="ce12" office:value-type="string" calcext:value-type="string">
            <text:p>4x17</text:p>
          </table:table-cell>
          <table:table-cell table:style-name="ce12" office:value-type="string" calcext:value-type="string">
            <text:p>4x7</text:p>
          </table:table-cell>
          <table:table-cell table:style-name="ce12" office:value-type="string" calcext:value-type="string">
            <text:p>4x12</text:p>
          </table:table-cell>
        </table:table-row>
        <table:table-row table:style-name="ro2">
          <table:table-cell table:style-name="ce11" office:value-type="date" office:date-value="1970-01-03" calcext:value-type="date">
            <text:p>01/03/70</text:p>
          </table:table-cell>
          <table:table-cell table:style-name="ce12" office:value-type="string" calcext:value-type="string">
            <text:p>4x20</text:p>
          </table:table-cell>
          <table:table-cell table:style-name="ce12" office:value-type="string" calcext:value-type="string">
            <text:p>4x10</text:p>
          </table:table-cell>
          <table:table-cell table:style-name="ce12" office:value-type="string" calcext:value-type="string">
            <text:p>4x15</text:p>
          </table:table-cell>
        </table:table-row>
        <table:table-row table:style-name="ro2">
          <table:table-cell table:style-name="ce4" office:value-type="date" office:date-value="1970-01-10" calcext:value-type="date">
            <text:p>01/10/70</text:p>
          </table:table-cell>
          <table:table-cell office:value-type="string" calcext:value-type="string">
            <text:p>4x16</text:p>
          </table:table-cell>
          <table:table-cell table:style-name="Default" table:number-columns-repeated="2"/>
        </table:table-row>
        <table:table-row table:style-name="ro2">
          <table:table-cell table:number-columns-repeated="2"/>
          <table:table-cell table:style-name="Default" table:number-columns-repeated="2"/>
        </table:table-row>
        <table:table-row table:style-name="ro2" table:number-rows-repeated="3">
          <table:table-cell table:number-columns-repeated="4"/>
        </table:table-row>
        <table:table-row table:style-name="ro2">
          <table:table-cell table:number-columns-repeated="4"/>
        </table:table-row>
      </table:table>
      <table:table table:name="Sheet2" table:style-name="ta1">
        <table:table-column table:style-name="co2" table:default-cell-style-name="ce11"/>
        <table:table-column table:style-name="co2" table:number-columns-repeated="3" table:default-cell-style-name="ce12"/>
        <table:table-row table:style-name="ro2">
          <table:table-cell table:style-name="ce10" office:value-type="string" calcext:value-type="string">
            <text:p>Date</text:p>
          </table:table-cell>
          <table:table-cell table:style-name="ce10" office:value-type="string" calcext:value-type="string">
            <text:p>Push ups</text:p>
          </table:table-cell>
          <table:table-cell table:style-name="ce10" office:value-type="string" calcext:value-type="string">
            <text:p>Pull ups</text:p>
          </table:table-cell>
          <table:table-cell table:style-name="ce10" office:value-type="string" calcext:value-type="string">
            <text:p>Inv. Row</text:p>
          </table:table-cell>
        </table:table-row>
        <table:table-row table:style-name="ro2">
          <table:table-cell office:value-type="date" office:date-value="1970-01-02" calcext:value-type="date">
            <text:p>01/02/70</text:p>
          </table:table-cell>
          <table:table-cell office:value-type="string" calcext:value-type="string">
            <text:p>4x15</text:p>
          </table:table-cell>
          <table:table-cell office:value-type="string" calcext:value-type="string">
            <text:p>4x5</text:p>
          </table:table-cell>
          <table:table-cell office:value-type="string" calcext:value-type="string">
            <text:p>4x10</text:p>
          </table:table-cell>
        </table:table-row>
        <table:table-row table:style-name="ro2">
          <table:table-cell office:value-type="date" office:date-value="1970-01-03" calcext:value-type="date">
            <text:p>01/03/70</text:p>
          </table:table-cell>
          <table:table-cell office:value-type="string" calcext:value-type="string">
            <text:p>4x17</text:p>
          </table:table-cell>
          <table:table-cell office:value-type="string" calcext:value-type="string">
            <text:p>4x7</text:p>
          </table:table-cell>
          <table:table-cell office:value-type="string" calcext:value-type="string">
            <text:p>4x12</text:p>
          </table:table-cell>
        </table:table-row>
        <table:table-row table:style-name="ro2">
          <table:table-cell office:value-type="date" office:date-value="1970-01-04" calcext:value-type="date">
            <text:p>01/04/70</text:p>
          </table:table-cell>
          <table:table-cell office:value-type="string" calcext:value-type="string">
            <text:p>4x20</text:p>
          </table:table-cell>
          <table:table-cell office:value-type="string" calcext:value-type="string">
            <text:p>4x10</text:p>
          </table:table-cell>
          <table:table-cell office:value-type="string" calcext:value-type="string">
            <text:p>4x15</text:p>
          </table:table-cell>
        </table:table-row>
      </table:table>
      <table:table table:name="Sheet3" table:style-name="ta1">
        <table:table-column table:style-name="co2" table:default-cell-style-name="ce11"/>
        <table:table-column table:style-name="co2" table:number-columns-repeated="3" table:default-cell-style-name="ce12"/>
        <table:table-row table:style-name="ro2">
          <table:table-cell table:style-name="ce10" office:value-type="string" calcext:value-type="string">
            <text:p>Date</text:p>
          </table:table-cell>
          <table:table-cell table:style-name="ce10" office:value-type="string" calcext:value-type="string">
            <text:p>Push ups</text:p>
          </table:table-cell>
          <table:table-cell table:style-name="ce10" office:value-type="string" calcext:value-type="string">
            <text:p>Pull ups</text:p>
          </table:table-cell>
          <table:table-cell table:style-name="ce10" office:value-type="string" calcext:value-type="string">
            <text:p>Inv. Row</text:p>
          </table:table-cell>
        </table:table-row>
        <table:table-row table:style-name="ro2">
          <table:table-cell office:value-type="date" office:date-value="1970-01-03" calcext:value-type="date">
            <text:p>01/03/70</text:p>
          </table:table-cell>
          <table:table-cell office:value-type="string" calcext:value-type="string">
            <text:p>4x15</text:p>
          </table:table-cell>
          <table:table-cell office:value-type="string" calcext:value-type="string">
            <text:p>4x5</text:p>
          </table:table-cell>
          <table:table-cell office:value-type="string" calcext:value-type="string">
            <text:p>4x10</text:p>
          </table:table-cell>
        </table:table-row>
        <table:table-row table:style-name="ro2">
          <table:table-cell office:value-type="date" office:date-value="1970-01-04" calcext:value-type="date">
            <text:p>01/04/70</text:p>
          </table:table-cell>
          <table:table-cell office:value-type="string" calcext:value-type="string">
            <text:p>4x17</text:p>
          </table:table-cell>
          <table:table-cell office:value-type="string" calcext:value-type="string">
            <text:p>4x7</text:p>
          </table:table-cell>
          <table:table-cell office:value-type="string" calcext:value-type="string">
            <text:p>4x12</text:p>
          </table:table-cell>
        </table:table-row>
        <table:table-row table:style-name="ro2">
          <table:table-cell office:value-type="date" office:date-value="1970-01-05" calcext:value-type="date">
            <text:p>01/05/70</text:p>
          </table:table-cell>
          <table:table-cell office:value-type="string" calcext:value-type="string">
            <text:p>4x20</text:p>
          </table:table-cell>
          <table:table-cell office:value-type="string" calcext:value-type="string">
            <text:p>4x10</text:p>
          </table:table-cell>
          <table:table-cell office:value-type="string" calcext:value-type="string">
            <text:p>4x15</text:p>
          </table:table-cell>
        </table:table-row>
      </table:table>
      <table:table table:name="Dates" table:style-name="ta1">
        <table:table-column table:style-name="co2" table:default-cell-style-name="ce15"/>
        <table:table-row table:style-name="ro2">
          <table:table-cell table:style-name="ce13" office:value-type="string" calcext:value-type="string" table:number-columns-spanned="1" table:number-rows-spanned="4">
            <text:p>Header Information</text:p>
          </table:table-cell>
        </table:table-row>
        <table:table-row table:style-name="ro2">
          <table:covered-table-cell table:style-name="Default"/>
        </table:table-row>
        <table:table-row table:style-name="ro2">
          <table:covered-table-cell table:style-name="Default"/>
        </table:table-row>
        <table:table-row table:style-name="ro2">
          <table:covered-table-cell table:style-name="Default"/>
        </table:table-row>
        <table:table-row table:style-name="ro2">
          <table:table-cell table:style-name="ce14" table:number-matrix-columns-spanned="1" table:number-matrix-rows-spanned="597" table:formula="of:=UNIONUNIQUE([Sheet1.A2:.A200];[Sheet2.A2:.A200];[Sheet3.A2:.A200])" office:value-type="date" office:date-value="1970-01-01" calcext:value-type="date">
            <text:p>01/01/70</text:p>
          </table:table-cell>
        </table:table-row>
        <table:table-row table:style-name="ro2">
          <table:table-cell office:value-type="date" office:date-value="1970-01-02" calcext:value-type="date">
            <text:p>01/02/70</text:p>
          </table:table-cell>
        </table:table-row>
        <table:table-row table:style-name="ro2">
          <table:table-cell office:value-type="date" office:date-value="1970-01-03" calcext:value-type="date">
            <text:p>01/03/70</text:p>
          </table:table-cell>
        </table:table-row>
        <table:table-row table:style-name="ro2">
          <table:table-cell office:value-type="date" office:date-value="1970-01-10" calcext:value-type="date">
            <text:p>01/10/70</text:p>
          </table:table-cell>
        </table:table-row>
        <table:table-row table:style-name="ro2">
          <table:table-cell office:value-type="date" office:date-value="1970-01-04" calcext:value-type="date">
            <text:p>01/04/70</text:p>
          </table:table-cell>
        </table:table-row>
        <table:table-row table:style-name="ro2">
          <table:table-cell office:value-type="date" office:date-value="1970-01-05" calcext:value-type="date">
            <text:p>01/05/70</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row table:style-name="ro2">
          <table:table-cell table:style-name="Default">
            <text:p/>
          </table:table-cell>
        </table:table-row>
      </table:table>
      <table:named-expressions/>
      <table:database-ranges>
        <table:database-range table:name="__Anonymous_Sheet_DB__0" table:target-range-address="Summary.B4:Summary.K402"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
      <style:map style:condition="value()&gt;0" style:apply-style-name="N122P0"/>
      <style:map style:condition="value()&lt;0" style:apply-style-name="N122P1"/>
    </number:number-style>
    <number:number-style style:name="N121P0" style:volatile="true">
      <number:text/>
    </number:number-style>
    <number:number-style style:name="N121P1" style:volatile="true">
      <number:text/>
    </number:number-style>
    <number:number-style style:name="N121">
      <number:text/>
      <style:map style:condition="value()&gt;0" style:apply-style-name="N121P0"/>
      <style:map style:condition="value()&lt;0" style:apply-style-name="N121P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7T18:41:32.307242879</meta:creation-date>
    <dc:date>2022-03-17T20:24:38.479212069</dc:date>
    <meta:editing-duration>PT30M32S</meta:editing-duration>
    <meta:editing-cycles>7</meta:editing-cycles>
    <meta:generator>LibreOffice/7.3.1.3$Linux_X86_64 LibreOffice_project/a69ca51ded25f3eefd52d7bf9a5fad8c90b87951</meta:generator>
    <meta:document-statistic meta:table-count="5" meta:cell-count="464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sult in column
Function UnionUnique(Range1 As Variant, Range2 As Variant, Range3 As Variant)
	Dim Dummy As Integer
	Dim LBR11 As Integer
	Dim UBR11 As Integer
	Dim LBR12 As Integer
	Dim UBR12 As Integer
	Dim LBR21 As Integer
	Dim UBR21 As Integer
	Dim LBR22 As Integer
	Dim UBR22 As Integer
	Dim LBR31 As Integer
	Dim UBR31 As Integer
	Dim LBR32 As Integer
	Dim UBR32 As Integer
	Dim Bounds As Variant
	Dim TER1 As Integer
	Dim TER2 As Integer
	Dim TER3 As Integer
	Dim TE As Integer
	Dim Result() As Variant
	Dim Index As Integer
	Dim Item As Variant
	Dim OtherItem As Variant
	Dim IsUnique As Boolean
	
	Dummy = -1
	On Error Resume Next
		Dummy = UBound(Range1,2)
	On Error Goto 0
	If Dummy = -1 Then
		Union = CVErr(502)
		Exit Function
	EndIf
	Dummy = -1
	On Error Resume Next
		Dummy = UBound(Range2,2)
	On Error Goto 0
	If Dummy = -1 Then
		Union = CVErr(502)
		Exit Function
	EndIf
	Dummy = -1
	On Error Resume Next
		Dummy = UBound(Range3,2)
	On Error Goto 0
	If Dummy = -1 Then
		Union = CVErr(502)
		Exit Function
	EndIf
	
	LBR11 = LBound(Range1,1)
	UBR11 = UBound(Range1,1)
	LBR12 = LBound(Range1,2)
	UBR12 = UBound(Range1,2)
	LBR21 = LBound(Range2,1)
	UBR21 = UBound(Range2,1)
	LBR22 = LBound(Range2,2)
	UBR22 = UBound(Range2,2)
	LBR31 = LBound(Range3,1)
	UBR31 = UBound(Range3,1)
	LBR32 = LBound(Range3,2)
	UBR32 = UBound(Range3,2)
	TER1 = ((UBR11 - LBR11) + 1) * ((UBR12-LBR12) + 1)
	TER2 = ((UBR21 - LBR21) + 1) * ((UBR22-LBR22) + 1)
	TER3 = ((UBR31 - LBR31) + 1) * ((UBR32-LBR32) + 1)
	TE = TER1 + TER2 + TER3

	ReDim Result(1 To TE,1 To 1)
	Index = 0
	Index = AddToResult(Range1, Result, Index)
	Index = AddToResult(Range2, Result, Index)	
	Index = AddToResult(Range3, Result, Index)	
	UnionUnique = Result
	
End Function
'Subfunction...
Private Function AddToResult(RangeN As Variant, Result As Variant, Index As Integer) As Integer
	Dim Item As Variant
	Dim OtherItem As Variant
	Dim IsUnique As Boolean
	
	For Each Item In RangeN
		IsUnique = True
		For Each OtherItem In Result
			If OtherItem = Item Then
				IsUnique = False
				Exit For
			EndIf
		Next OtherItem
		If IsUnique Then
			Index = Index + 1
			Result(Index,1) = Item
		EndIf
	Next Item
	
	AddToResult = Index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