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400000004E6E94D0F0112156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0.613cm" svg:height="0.747cm" svg:x="4.387cm" svg:y="3.04cm">
          <draw:image xlink:href="Pictures/10000001000000400000004E6E94D0F0112156EB.png" xlink:type="simple" xlink:show="embed" xlink:actuate="onLoad" draw:mime-type="image/png">
            <text:p/>
          </draw:image>
        </draw:frame>
        <draw:frame draw:style-name="gr2" draw:text-style-name="P2" xml:id="id2" draw:id="id2" draw:layer="layout" svg:width="6.793cm" svg:height="0.962cm" svg:x="3.284cm" svg:y="4.605cm">
          <draw:text-box>
            <text:p>L'utilisateur</text:p>
          </draw:text-box>
        </draw:frame>
        <anim:par presentation:node-type="timing-root">
          <anim:seq smil:dur="0s" presentation:node-type="main-sequence"/>
          <anim:seq smil:restart="whenNotActive" presentation:node-type="interactive-sequence">
            <anim:par smil:begin="id1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2T11:57:18.696000000</meta:creation-date>
    <dc:date>2024-06-11T08:11:27.765000000</dc:date>
    <meta:editing-duration>PT7M55S</meta:editing-duration>
    <meta:editing-cycles>2</meta:editing-cycles>
    <meta:generator>LibreOffice/7.5.9.2$Windows_X86_64 LibreOffice_project/cdeefe45c17511d326101eed8008ac4092f278a9</meta:generator>
    <meta:document-statistic meta:object-count="25"/>
  </office:meta>
</office:document-meta>
</file>