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ummary" table:style-name="ta1">
        <table:shapes>
          <draw:frame draw:z-index="0" draw:style-name="gr1" draw:text-style-name="P1" svg:width="15.999cm" svg:height="8.999cm" svg:x="9.077cm" svg:y="1.162cm">
            <draw:object draw:notify-on-update-of-ranges="Summary.A1:Summary.A1 Summary.A2:Summary.A21 Summary.B1:Summary.B1 Summary.B2:Summary.B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style-name="Heading_20_2" office:value-type="string" calcext:value-type="string">
            <text:p>Sheet</text:p>
          </table:table-cell>
          <table:table-cell table:style-name="Heading_20_2" office:value-type="string" calcext:value-type="string">
            <text:p>Concatenate</text:p>
          </table:table-cell>
          <table:table-cell office:value-type="string" calcext:value-type="string">
            <text:p>Or use Address</text:p>
          </table:table-cell>
          <table:table-cell/>
          <table:table-cell office:value-type="string" calcext:value-type="string">
            <text:p><text:a xlink:href="https://ask.libreoffice.org/t/make-a-chart-from-a-cell-on-multiple-sheets/89375" xlink:type="simple">https://ask.libreoffice.org/t/make-a-chart-from-a-cell-on-multiple-sheets/89375</text:a> </text:p>
          </table:table-cell>
        </table:table-row>
        <table:table-row table:style-name="ro2">
          <table:table-cell office:value-type="string" calcext:value-type="string">
            <text:p>Sheet1</text:p>
          </table:table-cell>
          <table:table-cell table:formula="of:=INDIRECT(&quot;$&quot;&amp;[.A2]&amp;&quot;.H4&quot;;1)" office:value-type="float" office:value="1" calcext:value-type="float">
            <text:p>1</text:p>
          </table:table-cell>
          <table:table-cell table:formula="of:=INDIRECT(ADDRESS(4;8;2;;[.A2])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2</text:p>
          </table:table-cell>
          <table:table-cell table:formula="of:=INDIRECT(&quot;$&quot;&amp;[.A3]&amp;&quot;.H4&quot;;1)" office:value-type="float" office:value="2" calcext:value-type="float">
            <text:p>2</text:p>
          </table:table-cell>
          <table:table-cell table:formula="of:=INDIRECT(ADDRESS(4;8;2;;[.A3]))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3</text:p>
          </table:table-cell>
          <table:table-cell table:formula="of:=INDIRECT(&quot;$&quot;&amp;[.A4]&amp;&quot;.H4&quot;;1)" office:value-type="float" office:value="3" calcext:value-type="float">
            <text:p>3</text:p>
          </table:table-cell>
          <table:table-cell table:formula="of:=INDIRECT(ADDRESS(4;8;2;;[.A4]))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4</text:p>
          </table:table-cell>
          <table:table-cell table:formula="of:=INDIRECT(&quot;$&quot;&amp;[.A5]&amp;&quot;.H4&quot;;1)" office:value-type="float" office:value="4" calcext:value-type="float">
            <text:p>4</text:p>
          </table:table-cell>
          <table:table-cell table:formula="of:=INDIRECT(ADDRESS(4;8;2;;[.A5]))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5</text:p>
          </table:table-cell>
          <table:table-cell table:formula="of:=INDIRECT(&quot;$&quot;&amp;[.A6]&amp;&quot;.H4&quot;;1)" office:value-type="float" office:value="5" calcext:value-type="float">
            <text:p>5</text:p>
          </table:table-cell>
          <table:table-cell table:formula="of:=INDIRECT(ADDRESS(4;8;2;;[.A6]))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6</text:p>
          </table:table-cell>
          <table:table-cell table:formula="of:=INDIRECT(&quot;$&quot;&amp;[.A7]&amp;&quot;.H4&quot;;1)" office:value-type="float" office:value="6" calcext:value-type="float">
            <text:p>6</text:p>
          </table:table-cell>
          <table:table-cell table:formula="of:=INDIRECT(ADDRESS(4;8;2;;[.A7]))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7</text:p>
          </table:table-cell>
          <table:table-cell table:formula="of:=INDIRECT(&quot;$&quot;&amp;[.A8]&amp;&quot;.H4&quot;;1)" office:value-type="float" office:value="7" calcext:value-type="float">
            <text:p>7</text:p>
          </table:table-cell>
          <table:table-cell table:formula="of:=INDIRECT(ADDRESS(4;8;2;;[.A8]))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8</text:p>
          </table:table-cell>
          <table:table-cell table:formula="of:=INDIRECT(&quot;$&quot;&amp;[.A9]&amp;&quot;.H4&quot;;1)" office:value-type="float" office:value="8" calcext:value-type="float">
            <text:p>8</text:p>
          </table:table-cell>
          <table:table-cell table:formula="of:=INDIRECT(ADDRESS(4;8;2;;[.A9]))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9</text:p>
          </table:table-cell>
          <table:table-cell table:formula="of:=INDIRECT(&quot;$&quot;&amp;[.A10]&amp;&quot;.H4&quot;;1)" office:value-type="float" office:value="9" calcext:value-type="float">
            <text:p>9</text:p>
          </table:table-cell>
          <table:table-cell table:formula="of:=INDIRECT(ADDRESS(4;8;2;;[.A10])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10</text:p>
          </table:table-cell>
          <table:table-cell table:formula="of:=INDIRECT(&quot;$&quot;&amp;[.A11]&amp;&quot;.H4&quot;;1)" office:value-type="float" office:value="10" calcext:value-type="float">
            <text:p>10</text:p>
          </table:table-cell>
          <table:table-cell table:formula="of:=INDIRECT(ADDRESS(4;8;2;;[.A11])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11</text:p>
          </table:table-cell>
          <table:table-cell table:formula="of:=INDIRECT(&quot;$&quot;&amp;[.A12]&amp;&quot;.H4&quot;;1)" office:value-type="float" office:value="11" calcext:value-type="float">
            <text:p>11</text:p>
          </table:table-cell>
          <table:table-cell table:formula="of:=INDIRECT(ADDRESS(4;8;2;;[.A12])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12</text:p>
          </table:table-cell>
          <table:table-cell table:formula="of:=INDIRECT(&quot;$&quot;&amp;[.A13]&amp;&quot;.H4&quot;;1)" office:value-type="float" office:value="12" calcext:value-type="float">
            <text:p>12</text:p>
          </table:table-cell>
          <table:table-cell table:formula="of:=INDIRECT(ADDRESS(4;8;2;;[.A13])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13</text:p>
          </table:table-cell>
          <table:table-cell table:formula="of:=INDIRECT(&quot;$&quot;&amp;[.A14]&amp;&quot;.H4&quot;;1)" office:value-type="float" office:value="13" calcext:value-type="float">
            <text:p>13</text:p>
          </table:table-cell>
          <table:table-cell table:formula="of:=INDIRECT(ADDRESS(4;8;2;;[.A14])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14</text:p>
          </table:table-cell>
          <table:table-cell table:formula="of:=INDIRECT(&quot;$&quot;&amp;[.A15]&amp;&quot;.H4&quot;;1)" office:value-type="float" office:value="14" calcext:value-type="float">
            <text:p>14</text:p>
          </table:table-cell>
          <table:table-cell table:formula="of:=INDIRECT(ADDRESS(4;8;2;;[.A15])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15</text:p>
          </table:table-cell>
          <table:table-cell table:formula="of:=INDIRECT(&quot;$&quot;&amp;[.A16]&amp;&quot;.H4&quot;;1)" office:value-type="float" office:value="15" calcext:value-type="float">
            <text:p>15</text:p>
          </table:table-cell>
          <table:table-cell table:formula="of:=INDIRECT(ADDRESS(4;8;2;;[.A16])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16</text:p>
          </table:table-cell>
          <table:table-cell table:formula="of:=INDIRECT(&quot;$&quot;&amp;[.A17]&amp;&quot;.H4&quot;;1)" office:value-type="float" office:value="16" calcext:value-type="float">
            <text:p>16</text:p>
          </table:table-cell>
          <table:table-cell table:formula="of:=INDIRECT(ADDRESS(4;8;2;;[.A17])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17</text:p>
          </table:table-cell>
          <table:table-cell table:formula="of:=INDIRECT(&quot;$&quot;&amp;[.A18]&amp;&quot;.H4&quot;;1)" office:value-type="float" office:value="17" calcext:value-type="float">
            <text:p>17</text:p>
          </table:table-cell>
          <table:table-cell table:formula="of:=INDIRECT(ADDRESS(4;8;2;;[.A18])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18</text:p>
          </table:table-cell>
          <table:table-cell table:formula="of:=INDIRECT(&quot;$&quot;&amp;[.A19]&amp;&quot;.H4&quot;;1)" office:value-type="float" office:value="18" calcext:value-type="float">
            <text:p>18</text:p>
          </table:table-cell>
          <table:table-cell table:formula="of:=INDIRECT(ADDRESS(4;8;2;;[.A19])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19</text:p>
          </table:table-cell>
          <table:table-cell table:formula="of:=INDIRECT(&quot;$&quot;&amp;[.A20]&amp;&quot;.H4&quot;;1)" office:value-type="float" office:value="19" calcext:value-type="float">
            <text:p>19</text:p>
          </table:table-cell>
          <table:table-cell table:formula="of:=INDIRECT(ADDRESS(4;8;2;;[.A20])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eet20</text:p>
          </table:table-cell>
          <table:table-cell table:formula="of:=INDIRECT(&quot;$&quot;&amp;[.A21]&amp;&quot;.H4&quot;;1)" office:value-type="float" office:value="20" calcext:value-type="float">
            <text:p>20</text:p>
          </table:table-cell>
          <table:table-cell table:formula="of:=INDIRECT(ADDRESS(4;8;2;;[.A21]))" office:value-type="float" office:value="20" calcext:value-type="float">
            <text:p>20</text:p>
          </table:table-cell>
          <table:table-cell table:number-columns-repeated="2"/>
        </table:table-row>
      </table:table>
      <table:table table:name="Sheet1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</table:table-row>
      </table:table>
      <table:table table:name="Sheet2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</table:table-row>
      </table:table>
      <table:table table:name="Sheet3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</table:table-row>
      </table:table>
      <table:table table:name="Sheet4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</table:table-row>
      </table:table>
      <table:table table:name="Sheet5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</table:table-row>
      </table:table>
      <table:table table:name="Sheet6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6" calcext:value-type="float">
            <text:p>6</text:p>
          </table:table-cell>
        </table:table-row>
      </table:table>
      <table:table table:name="Sheet7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7" calcext:value-type="float">
            <text:p>7</text:p>
          </table:table-cell>
        </table:table-row>
      </table:table>
      <table:table table:name="Sheet8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8" calcext:value-type="float">
            <text:p>8</text:p>
          </table:table-cell>
        </table:table-row>
      </table:table>
      <table:table table:name="Sheet9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9" calcext:value-type="float">
            <text:p>9</text:p>
          </table:table-cell>
        </table:table-row>
      </table:table>
      <table:table table:name="Sheet10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10" calcext:value-type="float">
            <text:p>10</text:p>
          </table:table-cell>
        </table:table-row>
      </table:table>
      <table:table table:name="Sheet11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11" calcext:value-type="float">
            <text:p>11</text:p>
          </table:table-cell>
        </table:table-row>
      </table:table>
      <table:table table:name="Sheet12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12" calcext:value-type="float">
            <text:p>12</text:p>
          </table:table-cell>
        </table:table-row>
      </table:table>
      <table:table table:name="Sheet13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13" calcext:value-type="float">
            <text:p>13</text:p>
          </table:table-cell>
        </table:table-row>
      </table:table>
      <table:table table:name="Sheet14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14" calcext:value-type="float">
            <text:p>14</text:p>
          </table:table-cell>
        </table:table-row>
      </table:table>
      <table:table table:name="Sheet15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15" calcext:value-type="float">
            <text:p>15</text:p>
          </table:table-cell>
        </table:table-row>
      </table:table>
      <table:table table:name="Sheet16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16" calcext:value-type="float">
            <text:p>16</text:p>
          </table:table-cell>
        </table:table-row>
      </table:table>
      <table:table table:name="Sheet17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17" calcext:value-type="float">
            <text:p>17</text:p>
          </table:table-cell>
        </table:table-row>
      </table:table>
      <table:table table:name="Sheet18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18" calcext:value-type="float">
            <text:p>18</text:p>
          </table:table-cell>
        </table:table-row>
      </table:table>
      <table:table table:name="Sheet19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19" calcext:value-type="float">
            <text:p>19</text:p>
          </table:table-cell>
        </table:table-row>
      </table:table>
      <table:table table:name="Sheet20" table:style-name="ta1">
        <table:table-column table:style-name="co1" table:number-columns-repeated="8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03-18T15:32:21.280000000</meta:creation-date>
    <dc:date>2023-03-18T16:29:33.853000000</dc:date>
    <dc:creator>EarnestAl</dc:creator>
    <meta:editing-duration>PT57M12S</meta:editing-duration>
    <meta:editing-cycles>2</meta:editing-cycles>
    <meta:generator>LibreOffice/7.5.1.2$Windows_X86_64 LibreOffice_project/fcbaee479e84c6cd81291587d2ee68cba099e129</meta:generator>
    <meta:document-statistic meta:table-count="21" meta:cell-count="8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725cm" svg:y="4.201cm" style:legend-expansion="high" chart:style-name="ch2"/>
        <chart:plot-area chart:style-name="ch3" table:cell-range-address="Summary.A1:Summary.B21" chart:data-source-has-labels="both" svg:x="0.32cm" svg:y="0.18cm" svg:width="12.085cm" svg:height="8.64cm">
          <chart:coordinate-region svg:x="0.941cm" svg:y="0.379cm" svg:width="11.277cm" svg:height="7.794cm"/>
          <chart:axis chart:dimension="x" chart:name="primary-x" chart:style-name="ch4" chartooo:axis-type="auto">
            <chart:categories table:cell-range-address="Summary.A2:Summary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ummary.B2:Summary.B21" chart:label-cell-address="Summary.B1:Summary.B1" chart:class="chart:scatte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catenate</text:p>
                <draw:g>
                  <svg:desc>Summary.B1:Summary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heet1</text:p>
                <draw:g>
                  <svg:desc>Summary.A2:Summary.A21</svg:desc>
                </draw:g>
              </table:table-cell>
              <table:table-cell office:value-type="float" office:value="1">
                <text:p>1</text:p>
                <draw:g>
                  <svg:desc>Summary.B2:Summary.B21</svg:desc>
                </draw:g>
              </table:table-cell>
            </table:table-row>
            <table:table-row>
              <table:table-cell office:value-type="string">
                <text:p>Sheet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heet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heet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heet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heet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heet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heet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heet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heet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heet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heet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Sheet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heet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heet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heet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heet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heet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Sheet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Sheet2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