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Trac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draw:shadow="visible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font-size="22pt" fo:background-color="#d4ea6b" style:font-size-asian="22pt" style:font-size-complex="22pt"/>
    </style:style>
    <style:style style:name="P2" style:family="paragraph">
      <loext:graphic-properties draw:fill-color="#ffffff"/>
      <style:text-properties fo:color="#c9211e" loext:opacity="100%"/>
    </style:style>
    <style:style style:name="P3" style:family="paragraph">
      <loext:graphic-properties draw:fill-color="#ffffff"/>
    </style:style>
    <style:style style:name="T1" style:family="text">
      <style:text-properties fo:font-size="22pt" fo:background-color="#d4ea6b" style:font-size-asian="22pt" style:font-size-complex="22pt"/>
    </style:style>
    <style:style style:name="T2" style:family="text">
      <style:text-properties fo:color="#c9211e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click here to go to prev slide</text:span></text:p>
          </draw:text-box>
          <office:event-listeners>
            <script:event-listener script:language="ooo:script" script:event-name="dom:click" xlink:href="vnd.sun.star.script:Standard.Track.gotoPrevSlide?language=Basic&amp;location=document" xlink:type="simple"/>
          </office:event-listeners>
        </draw:frame>
        <draw:frame presentation:style-name="pr2" draw:text-style-name="P2" draw:layer="layout" svg:width="25.199cm" svg:height="9.134cm" svg:x="1.301cm" svg:y="3.685cm" presentation:class="subtitle" presentation:user-transformed="true">
          <draw:text-box>
            <text:p><text:span text:style-name="T2">Slid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click here to go to prev slide</text:span></text:p>
          </draw:text-box>
          <office:event-listeners>
            <script:event-listener script:language="ooo:script" script:event-name="dom:click" xlink:href="vnd.sun.star.script:Standard.Track.gotoPrevSlide?language=Basic&amp;location=document" xlink:type="simple"/>
          </office:event-listeners>
        </draw:frame>
        <draw:frame presentation:style-name="pr2" draw:text-style-name="P2" draw:layer="layout" svg:width="25.199cm" svg:height="9.134cm" svg:x="1.301cm" svg:y="3.685cm" presentation:class="subtitle" presentation:user-transformed="true">
          <draw:text-box>
            <text:p><text:span text:style-name="T2">Slid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click here to go to prev slide</text:span></text:p>
          </draw:text-box>
          <office:event-listeners>
            <script:event-listener script:language="ooo:script" script:event-name="dom:click" xlink:href="vnd.sun.star.script:Standard.Track.gotoPrevSlide?language=Basic&amp;location=document" xlink:type="simple"/>
          </office:event-listeners>
        </draw:frame>
        <draw:frame presentation:style-name="pr2" draw:text-style-name="P2" draw:layer="layout" svg:width="25.199cm" svg:height="9.134cm" svg:x="1.301cm" svg:y="3.685cm" presentation:class="subtitle" presentation:user-transformed="true">
          <draw:text-box>
            <text:p><text:span text:style-name="T2">Slid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click here to go to prev slide</text:span></text:p>
          </draw:text-box>
          <office:event-listeners>
            <script:event-listener script:language="ooo:script" script:event-name="dom:click" xlink:href="vnd.sun.star.script:Standard.Track.gotoPrevSlide?language=Basic&amp;location=document" xlink:type="simple"/>
          </office:event-listeners>
        </draw:frame>
        <draw:frame presentation:style-name="pr2" draw:text-style-name="P2" draw:layer="layout" svg:width="25.199cm" svg:height="9.134cm" svg:x="1.301cm" svg:y="3.685cm" presentation:class="subtitle" presentation:user-transformed="true">
          <draw:text-box>
            <text:p><text:span text:style-name="T2">Slide 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7T19:57:18.371007766</meta:creation-date>
    <meta:editing-duration>P0D</meta:editing-duration>
    <meta:editing-cycles>1</meta:editing-cycles>
    <meta:generator>LibreOffice/24.8.5.2$Linux_X86_64 LibreOffice_project/480$Build-2</meta:generator>
    <meta:document-statistic meta:object-count="37"/>
  </office:meta>
</office:document-meta>
</file>

<file path=Basic/Standard/Track.xml><?xml version="1.0" encoding="utf-8"?>
<!DOCTYPE module  PUBLIC '-//OpenOffice.org//DTD OfficeDocument 1.0//EN'  'module.dtd'>
<script:module xmlns:script="http://openoffice.org/2000/script" script:name="Track" script:language="StarBasic" script:moduleType="normal">REM  *****  BASIC  *****

Global prevSlide, currSlide as Object
Global oController as Object

sub gotoPrevSlide
  oController.gotoSlide(prevSlide)
end sub 

Sub startWithListener
  oPresentation = ThisComponent.Presentation
  Listener = createUnoListener("EV_","com.sun.star.presentation.XSlideShowListener")
  oPresentation.Start()
  wait(500)
  oController = oPresentation.Controller
  oController.addSlideShowListener(Listener)
end sub


Sub EV_slideTransitionStarted(oEv)
  prevSlide = currSlide
  currSlide = oController.getCurrentSlide()
End Sub

Sub EV_slideTransitionEnded(oEv)
End Sub

Sub EV_slideAnimationEnded(oEv)
End Sub

Sub EV_slideEnded(oEv)
End Sub

Sub EV_hyperLinkClicked(oEv)
End Sub

Sub EV_disposing(oEv)
End Sub

Sub EV_paused(oEv)
End Sub

Sub EV_resumed(oEv)
End Sub

Sub EV_endEvent(oEv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a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