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Main" table:style-name="ta1">
        <office:forms form:automatic-focus="false" form:apply-design-mode="false">
          <form:form form:name="Formulář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Macro" form:control-implementation="ooo:com.sun.star.form.component.CommandButton" xml:id="control1" form:id="control1" form:label="Macr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etZero2Cells?language=Basic&amp;location=document" xlink:type="simple"/>
              </office:event-listeners>
            </form:button>
          </form:form>
        </office:forms>
        <table:shapes>
          <draw:control draw:z-index="0" draw:name="Ovládací prvek 1" draw:text-style-name="P1" svg:width="6.581cm" svg:height="1.379cm" svg:x="11.145cm" svg:y="0.784cm" draw:control="control1"/>
        </table:shapes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u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Select the cells and press button, the macro puts the number 0 to the empty cells in this sheet. </text:p>
          </table:table-cell>
        </table:table-row>
        <table:table-row table:style-name="ro1">
          <table:table-cell table:number-columns-repeated="5"/>
          <table:table-cell table:style-name="ce1" office:value-type="string" calcext:value-type="string">
            <text:p>And it also puts 0's to the empty cells in the same range in other sheets</text:p>
          </table:table-cell>
        </table:table-row>
      </table:table>
      <table:table table:name="List2" table:style-name="ta1">
        <office:forms form:automatic-focus="false" form:apply-design-mode="false">
          <form:form form:name="Formulář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Macro" form:control-implementation="ooo:com.sun.star.form.component.CommandButton" xml:id="control2" form:id="control2" form:label="Macr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etZero2Cells?language=Basic&amp;location=document" xlink:type="simple"/>
              </office:event-listeners>
            </form:button>
          </form:form>
        </office:forms>
        <table:shapes>
          <draw:control draw:z-index="0" draw:name="Ovládací prvek 2" draw:text-style-name="P1" svg:width="6.581cm" svg:height="1.379cm" svg:x="9.585cm" svg:y="1.213cm" draw:control="control2"/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w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Select cells and press button and the macro puts 0's to the empty cells only in this sheet</text:p>
          </table:table-cell>
        </table:table-row>
      </table:table>
      <table:table table:name="List3" table:style-name="ta1">
        <office:forms form:automatic-focus="false" form:apply-design-mode="false">
          <form:form form:name="Formulář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Macro" form:control-implementation="ooo:com.sun.star.form.component.CommandButton" xml:id="control3" form:id="control3" form:label="Macr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etZero2Cells?language=Basic&amp;location=document" xlink:type="simple"/>
              </office:event-listeners>
            </form:button>
          </form:form>
        </office:forms>
        <table:shapes>
          <draw:control draw:z-index="0" draw:name="Ovládací prvek 3" draw:text-style-name="P1" svg:width="6.581cm" svg:height="1.379cm" svg:x="11.049cm" svg:y="1.57cm" draw:control="control3"/>
        </table:shapes>
        <table:table-column table:style-name="co1" table:number-columns-repeated="6" table:default-cell-style-name="Default"/>
        <table:table-row table:style-name="ro1"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Select cells and press button and the macro puts 0's to the empty cells only in this sheet</text:p>
          </table:table-cell>
        </table:table-row>
      </table:table>
      <table:table table:name="List4" table:style-name="ta1">
        <office:forms form:automatic-focus="false" form:apply-design-mode="false">
          <form:form form:name="Formulář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Macro" form:control-implementation="ooo:com.sun.star.form.component.CommandButton" xml:id="control4" form:id="control4" form:label="Macr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etZero2Cells?language=Basic&amp;location=document" xlink:type="simple"/>
              </office:event-listeners>
            </form:button>
          </form:form>
        </office:forms>
        <table:shapes>
          <draw:control draw:z-index="0" draw:name="Ovládací prvek 4" draw:text-style-name="P1" svg:width="6.581cm" svg:height="1.379cm" svg:x="11.098cm" svg:y="1.665cm" draw:control="control4"/>
        </table:shapes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Q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string" calcext:value-type="string">
            <text:p>W</text:p>
          </table:table-cell>
          <table:table-cell table:number-columns-repeated="3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Select cells and press button and the macro puts 0's to the empty cells only in this shee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Tahoma" style:font-size-asian="10pt" style:language-asian="zh" style:country-asian="CN" style:font-name-complex="Tahoma" style:font-size-complex="10pt" style:language-complex="ar" style:country-complex="SA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ar" style:country-complex="SA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16">00.00.0000</text:date>, <text:time style:data-style-name="N2" text:time-value="17:56:06.313000000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mil Landa</meta:initial-creator>
    <meta:creation-date>2022-01-16T16:39:03.443000000</meta:creation-date>
    <dc:date>2022-01-16T17:57:09.537000000</dc:date>
    <dc:creator>Kamil Landa</dc:creator>
    <meta:editing-duration>PT1H58S</meta:editing-duration>
    <meta:editing-cycles>32</meta:editing-cycles>
    <meta:generator>LibreOffice/7.2.4.1$Windows_X86_64 LibreOffice_project/27d75539669ac387bb498e35313b970b7fe9c4f9</meta:generator>
    <meta:document-statistic meta:table-count="4" meta:cell-count="36" meta:object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option explicit

Sub SetZero2Cells(optional oEvt as object)
	dim oDoc as object, oActiveSheet as object, oSheet as object, oSel as object, i&amp;, j&amp;, oEmptyCells as object, oRange as object, oRangeAddress as object,  oRangeAddresses as object
	const cMainSheet="Main" 'name of Main sheet
	oDoc=ThisComponent
	oActiveSheet=oDoc.CurrentController.ActiveSheet 'active sheet
	oSel=oDoc.CurrentController.Selection
	if oSel.supportsService("com.sun.star.sheet.SheetCellRange") then 'cell range is selected
		if oActiveSheet.Name=cMainSheet then 'main sheet is active
			oRangeAddress=oSel.RangeAddress 'address of the selection in main sheet
			for i=0 to oDoc.Sheets.Count-1
				oSheet=oDoc.Sheets(i) 'one sheet
				oRange=oSheet.getCellRangeByPosition(oRangeAddress.StartColumn, oRangeAddress.StartRow, oRangeAddress.EndColumn, oRangeAddress.EndRow) 'range
				oEmptyCells=oRange.queryEmptyCells 'empty cells in the range
				for j=lbound(oEmptyCells.RangeAddresses) to ubound(oEmptyCells.RangeAddresses)
					oRangeAddresses=oEmptyCells.RangeAddresses(j)
					setZeroes(oDoc, oRangeAddresses)
				next j
			next i
		else 'minor sheet
			oRangeAddress=oSel.RangeAddress 'address of the selection in minor sheet
			oSheet=oDoc.CurrentController.ActiveSheet 'active sheet
			oRange=oSheet.getCellRangeByPosition(oRangeAddress.StartColumn, oRangeAddress.StartRow, oRangeAddress.EndColumn, oRangeAddress.EndRow) 'range
			oEmptyCells=oRange.queryEmptyCells 'empty cells in the range
			for j=lbound(oEmptyCells.RangeAddresses) to ubound(oEmptyCells.RangeAddresses)
				oRangeAddresses=oEmptyCells.RangeAddresses(j)
				setZeroes(oDoc, oRangeAddresses)
			next j
		end if
	else
		msgbox("Only simple selection is supported", 48)
	end if
End Sub

Sub setZeroes(oDoc as object, oRangeAddress as object) 'set zeroes to the oRangeAddress in oSheet
	dim i&amp;, j&amp;
	i=oRangeAddress.EndRow-oRangeAddress.StartRow
	j=oRangeAddress.EndColumn-oRangeAddress.StartColumn
	rem array for setDataArray
	dim data(i), dataj(0 to j) as integer 'as integer = fill the array with number 0
	for i=lbound(data) to ubound(data)
		data(i)=dataj
	next i
	rem set zeroes to the range
	dim oRange as object	
	oRange=oDoc.Sheets(oRangeAddress.Sheet).getCellRangeByPosition(oRangeAddress.StartColumn, oRangeAddress.StartRow, oRangeAddress.EndColumn, oRangeAddress.EndRow)
	oRange.setDataArray(data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