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535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8902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9846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4598in" fo:break-before="auto" style:use-optimal-row-height="false"/>
    </style:style>
    <style:style style:name="ro3" style:family="table-row">
      <style:table-row-properties style:row-height="0.786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23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31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32" style:family="table-cell" style:parent-style-name="Default" style:data-style-name="N30">
      <style:table-cell-properties style:text-align-source="fix" style:repeat-content="false"/>
      <style:paragraph-properties fo:text-align="center" fo:margin-left="0in"/>
    </style:style>
    <style:style style:name="ce235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233" style:family="table-cell" style:parent-style-name="Default" style:data-style-name="N104"/>
    <style:style style:name="ce242" style:family="table-cell" style:parent-style-name="Default" style:data-style-name="N3">
      <style:table-cell-properties style:text-align-source="fix" style:repeat-content="false"/>
      <style:paragraph-properties fo:text-align="center" fo:margin-left="0in"/>
    </style:style>
    <style:style style:name="ce243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36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253" style:family="table-cell" style:parent-style-name="Default" style:data-style-name="N104">
      <style:table-cell-properties fo:border-bottom="1.05pt double #000000" style:border-line-width-bottom="0.0047in 0.0047in 0.0047in" style:text-align-source="fix" style:repeat-content="false" fo:border-left="1.05pt double #000000" style:border-line-width-left="0.0047in 0.0047in 0.0047in" fo:border-right="none" fo:border-top="1.05pt double #000000" style:border-line-width-top="0.0047in 0.0047in 0.0047in"/>
      <style:paragraph-properties fo:text-align="end" fo:margin-left="0in"/>
      <style:text-properties fo:font-weight="bold" style:font-weight-asian="bold" style:font-weight-complex="bold"/>
    </style:style>
    <style:style style:name="ce254" style:family="table-cell" style:parent-style-name="Default" style:data-style-name="N37">
      <style:table-cell-properties fo:border-bottom="1.05pt double #000000" style:border-line-width-bottom="0.0047in 0.0047in 0.0047in" style:text-align-source="fix" style:repeat-content="false" fo:border-left="none" fo:border-right="1.05pt double #000000" style:border-line-width-right="0.0047in 0.0047in 0.0047in" fo:border-top="1.05pt double #000000" style:border-line-width-top="0.0047in 0.0047in 0.0047in"/>
      <style:paragraph-properties fo:text-align="start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104">
      <style:table-cell-properties fo:border-bottom="none" fo:background-color="#ffe99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46" style:family="table-cell" style:parent-style-name="Default" style:data-style-name="N3"/>
    <style:style style:name="T1" style:family="text">
      <style:text-properties fo:color="#c9211e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c Test" table:style-name="ta1">
        <office:forms form:automatic-focus="false" form:apply-design-mode="false"/>
        <table:table-column table:style-name="co1" table:default-cell-style-name="ce230"/>
        <table:table-column table:style-name="co2" table:default-cell-style-name="ce233"/>
        <table:table-column table:style-name="co3" table:default-cell-style-name="ce242"/>
        <table:table-column table:style-name="co4" table:number-columns-repeated="2" table:default-cell-style-name="Default"/>
        <table:table-column table:style-name="co4" table:default-cell-style-name="ce230"/>
        <table:table-column table:style-name="co4" table:default-cell-style-name="Default"/>
        <table:table-column table:style-name="co5" table:default-cell-style-name="Default"/>
        <table:table-column table:style-name="co4" table:number-columns-repeated="1015" table:default-cell-style-name="Default"/>
        <table:table-row table:style-name="ro1">
          <table:table-cell/>
          <table:table-cell table:style-name="Default"/>
          <table:table-cell/>
          <table:table-cell table:style-name="ce236"/>
          <table:table-cell/>
          <table:table-cell table:style-name="ce253" office:value-type="string" calcext:value-type="string">
            <text:p>Today = </text:p>
          </table:table-cell>
          <table:table-cell table:style-name="ce254" table:formula="of:=TODAY()" office:value-type="date" office:date-value="2020-10-26" calcext:value-type="date">
            <text:p>10/26/20</text:p>
          </table:table-cell>
          <table:table-cell table:number-columns-repeated="1016"/>
        </table:table-row>
        <table:table-row table:style-name="ro2">
          <table:table-cell/>
          <table:table-cell table:style-name="Default"/>
          <table:table-cell table:number-columns-repeated="4"/>
          <table:table-cell table:style-name="ce232"/>
          <table:table-cell table:number-columns-repeated="2"/>
          <table:table-cell table:style-name="ce11" office:value-type="string" calcext:value-type="string">
            <text:p>Help Here Answer Here</text:p>
          </table:table-cell>
          <table:table-cell table:number-columns-repeated="1013"/>
        </table:table-row>
        <table:table-row table:style-name="ro3">
          <table:table-cell table:style-name="ce231" office:value-type="string" calcext:value-type="string">
            <text:p>Date Written</text:p>
          </table:table-cell>
          <table:table-cell table:style-name="ce231" office:value-type="string" calcext:value-type="string">
            <text:p>Transaction Amount</text:p>
          </table:table-cell>
          <table:table-cell table:style-name="ce243"/>
          <table:table-cell table:style-name="ce231" table:number-columns-repeated="2"/>
          <table:table-cell table:style-name="ce231" office:value-type="string" calcext:value-type="string">
            <text:p>Processed</text:p>
          </table:table-cell>
          <table:table-cell table:style-name="ce231"/>
          <table:table-cell table:number-columns-repeated="2"/>
          <table:table-cell table:style-name="ce12" office:value-type="string" calcext:value-type="string">
            <text:p>Date Next Deposit <text:span text:style-name="T1">Future</text:span></text:p>
          </table:table-cell>
          <table:table-cell table:style-name="ce231" table:number-columns-repeated="1013"/>
        </table:table-row>
        <table:table-row table:style-name="ro1">
          <table:table-cell table:style-name="ce232" office:value-type="date" office:date-value="2020-01-01" calcext:value-type="date">
            <text:p>1/1/20</text:p>
          </table:table-cell>
          <table:table-cell table:style-name="ce235" office:value-type="currency" office:currency="USD" office:value="90.05" calcext:value-type="currency">
            <text:p>$90.05</text:p>
          </table:table-cell>
          <table:table-cell table:number-columns-repeated="3"/>
          <table:table-cell table:style-name="ce235" table:formula="of:=IF(([.$G$1]&gt;=[.$A4]);([.$B4]);&quot;&quot;)" office:value-type="currency" office:currency="USD" office:value="90.05" calcext:value-type="currency">
            <text:p>$90.05</text:p>
          </table:table-cell>
          <table:table-cell table:style-name="ce232"/>
          <table:table-cell table:number-columns-repeated="3"/>
          <table:table-cell table:style-name="ce246"/>
          <table:table-cell table:number-columns-repeated="1012"/>
        </table:table-row>
        <table:table-row table:style-name="ro1">
          <table:table-cell table:style-name="ce232" office:value-type="date" office:date-value="2020-01-01" calcext:value-type="date">
            <text:p>1/1/20</text:p>
          </table:table-cell>
          <table:table-cell table:style-name="ce235" office:value-type="currency" office:currency="USD" office:value="-30" calcext:value-type="currency">
            <text:p>-$30.00</text:p>
          </table:table-cell>
          <table:table-cell table:number-columns-repeated="3"/>
          <table:table-cell table:style-name="ce235" table:formula="of:=IF(([.$G$1]&gt;=[.$A5]);([.$B5]);&quot;&quot;)" office:value-type="currency" office:currency="USD" office:value="-30" calcext:value-type="currency">
            <text:p>-$30.00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01-04" calcext:value-type="date">
            <text:p>1/4/20</text:p>
          </table:table-cell>
          <table:table-cell table:style-name="ce235" office:value-type="currency" office:currency="USD" office:value="-9.9" calcext:value-type="currency">
            <text:p>-$9.90</text:p>
          </table:table-cell>
          <table:table-cell table:number-columns-repeated="3"/>
          <table:table-cell table:style-name="ce235" table:formula="of:=IF(([.$G$1]&gt;=[.$A6]);([.$B6]);&quot;&quot;)" office:value-type="currency" office:currency="USD" office:value="-9.9" calcext:value-type="currency">
            <text:p>-$9.90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01-10" calcext:value-type="date">
            <text:p>1/10/20</text:p>
          </table:table-cell>
          <table:table-cell table:style-name="ce235" office:value-type="currency" office:currency="USD" office:value="-40" calcext:value-type="currency">
            <text:p>-$40.00</text:p>
          </table:table-cell>
          <table:table-cell table:number-columns-repeated="3"/>
          <table:table-cell table:style-name="ce235" table:formula="of:=IF(([.$G$1]&gt;=[.$A7]);([.$B7]);&quot;&quot;)" office:value-type="currency" office:currency="USD" office:value="-40" calcext:value-type="currency">
            <text:p>-$40.00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01-10" calcext:value-type="date">
            <text:p>1/10/20</text:p>
          </table:table-cell>
          <table:table-cell table:style-name="ce235" office:value-type="currency" office:currency="USD" office:value="122" calcext:value-type="currency">
            <text:p>$122.00</text:p>
          </table:table-cell>
          <table:table-cell table:number-columns-repeated="3"/>
          <table:table-cell table:style-name="ce235" table:formula="of:=IF(([.$G$1]&gt;=[.$A8]);([.$B8]);&quot;&quot;)" office:value-type="currency" office:currency="USD" office:value="122" calcext:value-type="currency">
            <text:p>$122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10" calcext:value-type="date">
            <text:p>1/10/20</text:p>
          </table:table-cell>
          <table:table-cell table:style-name="ce235" office:value-type="currency" office:currency="USD" office:value="-9.9" calcext:value-type="currency">
            <text:p>-$9.90</text:p>
          </table:table-cell>
          <table:table-cell table:number-columns-repeated="3"/>
          <table:table-cell table:style-name="ce235" table:formula="of:=IF(([.$G$1]&gt;=[.$A9]);([.$B9]);&quot;&quot;)" office:value-type="currency" office:currency="USD" office:value="-9.9" calcext:value-type="currency">
            <text:p>-$9.9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13" calcext:value-type="date">
            <text:p>1/13/20</text:p>
          </table:table-cell>
          <table:table-cell table:style-name="ce235" office:value-type="currency" office:currency="USD" office:value="-9.9" calcext:value-type="currency">
            <text:p>-$9.90</text:p>
          </table:table-cell>
          <table:table-cell table:number-columns-repeated="3"/>
          <table:table-cell table:style-name="ce235" table:formula="of:=IF(([.$G$1]&gt;=[.$A10]);([.$B10]);&quot;&quot;)" office:value-type="currency" office:currency="USD" office:value="-9.9" calcext:value-type="currency">
            <text:p>-$9.9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17" calcext:value-type="date">
            <text:p>1/17/20</text:p>
          </table:table-cell>
          <table:table-cell table:style-name="ce235" office:value-type="currency" office:currency="USD" office:value="-26.74" calcext:value-type="currency">
            <text:p>-$26.74</text:p>
          </table:table-cell>
          <table:table-cell table:number-columns-repeated="3"/>
          <table:table-cell table:style-name="ce235" table:formula="of:=IF(([.$G$1]&gt;=[.$A11]);([.$B11]);&quot;&quot;)" office:value-type="currency" office:currency="USD" office:value="-26.74" calcext:value-type="currency">
            <text:p>-$26.7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18" calcext:value-type="date">
            <text:p>1/18/20</text:p>
          </table:table-cell>
          <table:table-cell table:style-name="ce235" office:value-type="currency" office:currency="USD" office:value="-12.97" calcext:value-type="currency">
            <text:p>-$12.97</text:p>
          </table:table-cell>
          <table:table-cell table:number-columns-repeated="3"/>
          <table:table-cell table:style-name="ce235" table:formula="of:=IF(([.$G$1]&gt;=[.$A12]);([.$B12]);&quot;&quot;)" office:value-type="currency" office:currency="USD" office:value="-12.97" calcext:value-type="currency">
            <text:p>-$12.97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18" calcext:value-type="date">
            <text:p>1/18/20</text:p>
          </table:table-cell>
          <table:table-cell table:style-name="ce235" office:value-type="currency" office:currency="USD" office:value="15" calcext:value-type="currency">
            <text:p>$15.00</text:p>
          </table:table-cell>
          <table:table-cell table:number-columns-repeated="3"/>
          <table:table-cell table:style-name="ce235" table:formula="of:=IF(([.$G$1]&gt;=[.$A13]);([.$B13]);&quot;&quot;)" office:value-type="currency" office:currency="USD" office:value="15" calcext:value-type="currency">
            <text:p>$15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22" calcext:value-type="date">
            <text:p>1/22/20</text:p>
          </table:table-cell>
          <table:table-cell table:style-name="ce235" office:value-type="currency" office:currency="USD" office:value="66.25" calcext:value-type="currency">
            <text:p>$66.25</text:p>
          </table:table-cell>
          <table:table-cell table:number-columns-repeated="3"/>
          <table:table-cell table:style-name="ce235" table:formula="of:=IF(([.$G$1]&gt;=[.$A14]);([.$B14]);&quot;&quot;)" office:value-type="currency" office:currency="USD" office:value="66.25" calcext:value-type="currency">
            <text:p>$66.2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22" calcext:value-type="date">
            <text:p>1/22/20</text:p>
          </table:table-cell>
          <table:table-cell table:style-name="ce235" office:value-type="currency" office:currency="USD" office:value="137" calcext:value-type="currency">
            <text:p>$137.00</text:p>
          </table:table-cell>
          <table:table-cell table:number-columns-repeated="3"/>
          <table:table-cell table:style-name="ce235" table:formula="of:=IF(([.$G$1]&gt;=[.$A15]);([.$B15]);&quot;&quot;)" office:value-type="currency" office:currency="USD" office:value="137" calcext:value-type="currency">
            <text:p>$137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22" calcext:value-type="date">
            <text:p>1/22/20</text:p>
          </table:table-cell>
          <table:table-cell table:style-name="ce235" office:value-type="currency" office:currency="USD" office:value="-10.07" calcext:value-type="currency">
            <text:p>-$10.07</text:p>
          </table:table-cell>
          <table:table-cell table:number-columns-repeated="3"/>
          <table:table-cell table:style-name="ce235" table:formula="of:=IF(([.$G$1]&gt;=[.$A16]);([.$B16]);&quot;&quot;)" office:value-type="currency" office:currency="USD" office:value="-10.07" calcext:value-type="currency">
            <text:p>-$10.07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22" calcext:value-type="date">
            <text:p>1/22/20</text:p>
          </table:table-cell>
          <table:table-cell table:style-name="ce235" office:value-type="currency" office:currency="USD" office:value="1.3" calcext:value-type="currency">
            <text:p>$1.30</text:p>
          </table:table-cell>
          <table:table-cell table:number-columns-repeated="3"/>
          <table:table-cell table:style-name="ce235" table:formula="of:=IF(([.$G$1]&gt;=[.$A17]);([.$B17]);&quot;&quot;)" office:value-type="currency" office:currency="USD" office:value="1.3" calcext:value-type="currency">
            <text:p>$1.3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24" calcext:value-type="date">
            <text:p>1/24/20</text:p>
          </table:table-cell>
          <table:table-cell table:style-name="ce235" office:value-type="currency" office:currency="USD" office:value="-64.95" calcext:value-type="currency">
            <text:p>-$64.95</text:p>
          </table:table-cell>
          <table:table-cell table:number-columns-repeated="3"/>
          <table:table-cell table:style-name="ce235" table:formula="of:=IF(([.$G$1]&gt;=[.$A18]);([.$B18]);&quot;&quot;)" office:value-type="currency" office:currency="USD" office:value="-64.95" calcext:value-type="currency">
            <text:p>-$64.9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24" calcext:value-type="date">
            <text:p>1/24/20</text:p>
          </table:table-cell>
          <table:table-cell table:style-name="ce235" office:value-type="currency" office:currency="USD" office:value="-3.99" calcext:value-type="currency">
            <text:p>-$3.99</text:p>
          </table:table-cell>
          <table:table-cell table:number-columns-repeated="3"/>
          <table:table-cell table:style-name="ce235" table:formula="of:=IF(([.$G$1]&gt;=[.$A19]);([.$B19]);&quot;&quot;)" office:value-type="currency" office:currency="USD" office:value="-3.99" calcext:value-type="currency">
            <text:p>-$3.9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24" calcext:value-type="date">
            <text:p>1/24/20</text:p>
          </table:table-cell>
          <table:table-cell table:style-name="ce235" office:value-type="currency" office:currency="USD" office:value="-4.33" calcext:value-type="currency">
            <text:p>-$4.33</text:p>
          </table:table-cell>
          <table:table-cell table:number-columns-repeated="3"/>
          <table:table-cell table:style-name="ce235" table:formula="of:=IF(([.$G$1]&gt;=[.$A20]);([.$B20]);&quot;&quot;)" office:value-type="currency" office:currency="USD" office:value="-4.33" calcext:value-type="currency">
            <text:p>-$4.33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24" calcext:value-type="date">
            <text:p>1/24/20</text:p>
          </table:table-cell>
          <table:table-cell table:style-name="ce235" office:value-type="currency" office:currency="USD" office:value="-9.9" calcext:value-type="currency">
            <text:p>-$9.90</text:p>
          </table:table-cell>
          <table:table-cell table:number-columns-repeated="3"/>
          <table:table-cell table:style-name="ce235" table:formula="of:=IF(([.$G$1]&gt;=[.$A21]);([.$B21]);&quot;&quot;)" office:value-type="currency" office:currency="USD" office:value="-9.9" calcext:value-type="currency">
            <text:p>-$9.9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24" calcext:value-type="date">
            <text:p>1/24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22]);([.$B22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24" calcext:value-type="date">
            <text:p>1/24/20</text:p>
          </table:table-cell>
          <table:table-cell table:style-name="ce235" office:value-type="currency" office:currency="USD" office:value="-13.38" calcext:value-type="currency">
            <text:p>-$13.38</text:p>
          </table:table-cell>
          <table:table-cell table:number-columns-repeated="3"/>
          <table:table-cell table:style-name="ce235" table:formula="of:=IF(([.$G$1]&gt;=[.$A23]);([.$B23]);&quot;&quot;)" office:value-type="currency" office:currency="USD" office:value="-13.38" calcext:value-type="currency">
            <text:p>-$13.38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25" calcext:value-type="date">
            <text:p>1/25/20</text:p>
          </table:table-cell>
          <table:table-cell table:style-name="ce235" office:value-type="currency" office:currency="USD" office:value="-25.54" calcext:value-type="currency">
            <text:p>-$25.54</text:p>
          </table:table-cell>
          <table:table-cell table:number-columns-repeated="3"/>
          <table:table-cell table:style-name="ce235" table:formula="of:=IF(([.$G$1]&gt;=[.$A24]);([.$B24]);&quot;&quot;)" office:value-type="currency" office:currency="USD" office:value="-25.54" calcext:value-type="currency">
            <text:p>-$25.5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29" calcext:value-type="date">
            <text:p>1/29/20</text:p>
          </table:table-cell>
          <table:table-cell table:style-name="ce235" office:value-type="currency" office:currency="USD" office:value="274" calcext:value-type="currency">
            <text:p>$274.00</text:p>
          </table:table-cell>
          <table:table-cell table:number-columns-repeated="3"/>
          <table:table-cell table:style-name="ce235" table:formula="of:=IF(([.$G$1]&gt;=[.$A25]);([.$B25]);&quot;&quot;)" office:value-type="currency" office:currency="USD" office:value="274" calcext:value-type="currency">
            <text:p>$27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29" calcext:value-type="date">
            <text:p>1/29/20</text:p>
          </table:table-cell>
          <table:table-cell table:style-name="ce235" office:value-type="currency" office:currency="USD" office:value="-274" calcext:value-type="currency">
            <text:p>-$274.00</text:p>
          </table:table-cell>
          <table:table-cell table:number-columns-repeated="3"/>
          <table:table-cell table:style-name="ce235" table:formula="of:=IF(([.$G$1]&gt;=[.$A26]);([.$B26]);&quot;&quot;)" office:value-type="currency" office:currency="USD" office:value="-274" calcext:value-type="currency">
            <text:p>-$27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29" calcext:value-type="date">
            <text:p>1/29/20</text:p>
          </table:table-cell>
          <table:table-cell table:style-name="ce235" office:value-type="currency" office:currency="USD" office:value="-7.74" calcext:value-type="currency">
            <text:p>-$7.74</text:p>
          </table:table-cell>
          <table:table-cell table:number-columns-repeated="3"/>
          <table:table-cell table:style-name="ce235" table:formula="of:=IF(([.$G$1]&gt;=[.$A27]);([.$B27]);&quot;&quot;)" office:value-type="currency" office:currency="USD" office:value="-7.74" calcext:value-type="currency">
            <text:p>-$7.7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29" calcext:value-type="date">
            <text:p>1/29/20</text:p>
          </table:table-cell>
          <table:table-cell table:style-name="ce235" office:value-type="currency" office:currency="USD" office:value="-18.83" calcext:value-type="currency">
            <text:p>-$18.83</text:p>
          </table:table-cell>
          <table:table-cell table:number-columns-repeated="3"/>
          <table:table-cell table:style-name="ce235" table:formula="of:=IF(([.$G$1]&gt;=[.$A28]);([.$B28]);&quot;&quot;)" office:value-type="currency" office:currency="USD" office:value="-18.83" calcext:value-type="currency">
            <text:p>-$18.83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29" calcext:value-type="date">
            <text:p>1/29/20</text:p>
          </table:table-cell>
          <table:table-cell table:style-name="ce235" office:value-type="currency" office:currency="USD" office:value="30" calcext:value-type="currency">
            <text:p>$30.00</text:p>
          </table:table-cell>
          <table:table-cell table:number-columns-repeated="3"/>
          <table:table-cell table:style-name="ce235" table:formula="of:=IF(([.$G$1]&gt;=[.$A29]);([.$B29]);&quot;&quot;)" office:value-type="currency" office:currency="USD" office:value="30" calcext:value-type="currency">
            <text:p>$3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29" calcext:value-type="date">
            <text:p>1/29/20</text:p>
          </table:table-cell>
          <table:table-cell table:style-name="ce235" office:value-type="currency" office:currency="USD" office:value="-17" calcext:value-type="currency">
            <text:p>-$17.00</text:p>
          </table:table-cell>
          <table:table-cell table:number-columns-repeated="3"/>
          <table:table-cell table:style-name="ce235" table:formula="of:=IF(([.$G$1]&gt;=[.$A30]);([.$B30]);&quot;&quot;)" office:value-type="currency" office:currency="USD" office:value="-17" calcext:value-type="currency">
            <text:p>-$17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30" calcext:value-type="date">
            <text:p>1/30/20</text:p>
          </table:table-cell>
          <table:table-cell table:style-name="ce235" office:value-type="currency" office:currency="USD" office:value="52.8" calcext:value-type="currency">
            <text:p>$52.80</text:p>
          </table:table-cell>
          <table:table-cell table:number-columns-repeated="3"/>
          <table:table-cell table:style-name="ce235" table:formula="of:=IF(([.$G$1]&gt;=[.$A31]);([.$B31]);&quot;&quot;)" office:value-type="currency" office:currency="USD" office:value="52.8" calcext:value-type="currency">
            <text:p>$52.8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31" calcext:value-type="date">
            <text:p>1/31/20</text:p>
          </table:table-cell>
          <table:table-cell table:style-name="ce235" office:value-type="currency" office:currency="USD" office:value="13.38" calcext:value-type="currency">
            <text:p>$13.38</text:p>
          </table:table-cell>
          <table:table-cell table:number-columns-repeated="3"/>
          <table:table-cell table:style-name="ce235" table:formula="of:=IF(([.$G$1]&gt;=[.$A32]);([.$B32]);&quot;&quot;)" office:value-type="currency" office:currency="USD" office:value="13.38" calcext:value-type="currency">
            <text:p>$13.38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31" calcext:value-type="date">
            <text:p>1/31/20</text:p>
          </table:table-cell>
          <table:table-cell table:style-name="ce235" office:value-type="currency" office:currency="USD" office:value="-15" calcext:value-type="currency">
            <text:p>-$15.00</text:p>
          </table:table-cell>
          <table:table-cell table:number-columns-repeated="3"/>
          <table:table-cell table:style-name="ce235" table:formula="of:=IF(([.$G$1]&gt;=[.$A33]);([.$B33]);&quot;&quot;)" office:value-type="currency" office:currency="USD" office:value="-15" calcext:value-type="currency">
            <text:p>-$15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01" calcext:value-type="date">
            <text:p>2/1/20</text:p>
          </table:table-cell>
          <table:table-cell table:style-name="ce235" office:value-type="currency" office:currency="USD" office:value="-30" calcext:value-type="currency">
            <text:p>-$30.00</text:p>
          </table:table-cell>
          <table:table-cell table:number-columns-repeated="3"/>
          <table:table-cell table:style-name="ce235" table:formula="of:=IF(([.$G$1]&gt;=[.$A34]);([.$B34]);&quot;&quot;)" office:value-type="currency" office:currency="USD" office:value="-30" calcext:value-type="currency">
            <text:p>-$3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03" calcext:value-type="date">
            <text:p>2/3/20</text:p>
          </table:table-cell>
          <table:table-cell table:style-name="ce235" office:value-type="currency" office:currency="USD" office:value="-16.15" calcext:value-type="currency">
            <text:p>-$16.15</text:p>
          </table:table-cell>
          <table:table-cell table:number-columns-repeated="3"/>
          <table:table-cell table:style-name="ce235" table:formula="of:=IF(([.$G$1]&gt;=[.$A35]);([.$B35]);&quot;&quot;)" office:value-type="currency" office:currency="USD" office:value="-16.15" calcext:value-type="currency">
            <text:p>-$16.1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04" calcext:value-type="date">
            <text:p>2/4/20</text:p>
          </table:table-cell>
          <table:table-cell table:style-name="ce235" office:value-type="currency" office:currency="USD" office:value="34" calcext:value-type="currency">
            <text:p>$34.00</text:p>
          </table:table-cell>
          <table:table-cell table:number-columns-repeated="3"/>
          <table:table-cell table:style-name="ce235" table:formula="of:=IF(([.$G$1]&gt;=[.$A36]);([.$B36]);&quot;&quot;)" office:value-type="currency" office:currency="USD" office:value="34" calcext:value-type="currency">
            <text:p>$3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06" calcext:value-type="date">
            <text:p>2/6/20</text:p>
          </table:table-cell>
          <table:table-cell table:style-name="ce235" office:value-type="currency" office:currency="USD" office:value="-21.59" calcext:value-type="currency">
            <text:p>-$21.59</text:p>
          </table:table-cell>
          <table:table-cell table:number-columns-repeated="3"/>
          <table:table-cell table:style-name="ce235" table:formula="of:=IF(([.$G$1]&gt;=[.$A37]);([.$B37]);&quot;&quot;)" office:value-type="currency" office:currency="USD" office:value="-21.59" calcext:value-type="currency">
            <text:p>-$21.5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07" calcext:value-type="date">
            <text:p>2/7/20</text:p>
          </table:table-cell>
          <table:table-cell table:style-name="ce235" office:value-type="currency" office:currency="USD" office:value="-9.95" calcext:value-type="currency">
            <text:p>-$9.95</text:p>
          </table:table-cell>
          <table:table-cell table:number-columns-repeated="3"/>
          <table:table-cell table:style-name="ce235" table:formula="of:=IF(([.$G$1]&gt;=[.$A38]);([.$B38]);&quot;&quot;)" office:value-type="currency" office:currency="USD" office:value="-9.95" calcext:value-type="currency">
            <text:p>-$9.9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08" calcext:value-type="date">
            <text:p>2/8/20</text:p>
          </table:table-cell>
          <table:table-cell table:style-name="ce235" office:value-type="currency" office:currency="USD" office:value="-8.62" calcext:value-type="currency">
            <text:p>-$8.62</text:p>
          </table:table-cell>
          <table:table-cell table:number-columns-repeated="3"/>
          <table:table-cell table:style-name="ce235" table:formula="of:=IF(([.$G$1]&gt;=[.$A39]);([.$B39]);&quot;&quot;)" office:value-type="currency" office:currency="USD" office:value="-8.62" calcext:value-type="currency">
            <text:p>-$8.62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09" calcext:value-type="date">
            <text:p>2/9/20</text:p>
          </table:table-cell>
          <table:table-cell table:style-name="ce235" office:value-type="currency" office:currency="USD" office:value="-8.54" calcext:value-type="currency">
            <text:p>-$8.54</text:p>
          </table:table-cell>
          <table:table-cell table:number-columns-repeated="3"/>
          <table:table-cell table:style-name="ce235" table:formula="of:=IF(([.$G$1]&gt;=[.$A40]);([.$B40]);&quot;&quot;)" office:value-type="currency" office:currency="USD" office:value="-8.54" calcext:value-type="currency">
            <text:p>-$8.5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10" calcext:value-type="date">
            <text:p>2/10/20</text:p>
          </table:table-cell>
          <table:table-cell table:style-name="ce235" office:value-type="currency" office:currency="USD" office:value="-40" calcext:value-type="currency">
            <text:p>-$40.00</text:p>
          </table:table-cell>
          <table:table-cell table:number-columns-repeated="3"/>
          <table:table-cell table:style-name="ce235" table:formula="of:=IF(([.$G$1]&gt;=[.$A41]);([.$B41]);&quot;&quot;)" office:value-type="currency" office:currency="USD" office:value="-40" calcext:value-type="currency">
            <text:p>-$4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13" calcext:value-type="date">
            <text:p>2/13/20</text:p>
          </table:table-cell>
          <table:table-cell table:style-name="ce235" office:value-type="currency" office:currency="USD" office:value="274" calcext:value-type="currency">
            <text:p>$274.00</text:p>
          </table:table-cell>
          <table:table-cell table:number-columns-repeated="3"/>
          <table:table-cell table:style-name="ce235" table:formula="of:=IF(([.$G$1]&gt;=[.$A42]);([.$B42]);&quot;&quot;)" office:value-type="currency" office:currency="USD" office:value="274" calcext:value-type="currency">
            <text:p>$27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13" calcext:value-type="date">
            <text:p>2/13/20</text:p>
          </table:table-cell>
          <table:table-cell table:style-name="ce235" office:value-type="currency" office:currency="USD" office:value="-250" calcext:value-type="currency">
            <text:p>-$250.00</text:p>
          </table:table-cell>
          <table:table-cell table:number-columns-repeated="3"/>
          <table:table-cell table:style-name="ce235" table:formula="of:=IF(([.$G$1]&gt;=[.$A43]);([.$B43]);&quot;&quot;)" office:value-type="currency" office:currency="USD" office:value="-250" calcext:value-type="currency">
            <text:p>-$25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14" calcext:value-type="date">
            <text:p>2/14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44]);([.$B44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16" calcext:value-type="date">
            <text:p>2/16/20</text:p>
          </table:table-cell>
          <table:table-cell table:style-name="ce235" office:value-type="currency" office:currency="USD" office:value="-16.15" calcext:value-type="currency">
            <text:p>-$16.15</text:p>
          </table:table-cell>
          <table:table-cell table:number-columns-repeated="3"/>
          <table:table-cell table:style-name="ce235" table:formula="of:=IF(([.$G$1]&gt;=[.$A45]);([.$B45]);&quot;&quot;)" office:value-type="currency" office:currency="USD" office:value="-16.15" calcext:value-type="currency">
            <text:p>-$16.1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16" calcext:value-type="date">
            <text:p>2/16/20</text:p>
          </table:table-cell>
          <table:table-cell table:style-name="ce235" office:value-type="currency" office:currency="USD" office:value="-0.9" calcext:value-type="currency">
            <text:p>-$0.90</text:p>
          </table:table-cell>
          <table:table-cell table:number-columns-repeated="3"/>
          <table:table-cell table:style-name="ce235" table:formula="of:=IF(([.$G$1]&gt;=[.$A46]);([.$B46]);&quot;&quot;)" office:value-type="currency" office:currency="USD" office:value="-0.9" calcext:value-type="currency">
            <text:p>-$0.9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17" calcext:value-type="date">
            <text:p>2/17/20</text:p>
          </table:table-cell>
          <table:table-cell table:style-name="ce235" office:value-type="currency" office:currency="USD" office:value="-26.74" calcext:value-type="currency">
            <text:p>-$26.74</text:p>
          </table:table-cell>
          <table:table-cell table:number-columns-repeated="3"/>
          <table:table-cell table:style-name="ce235" table:formula="of:=IF(([.$G$1]&gt;=[.$A47]);([.$B47]);&quot;&quot;)" office:value-type="currency" office:currency="USD" office:value="-26.74" calcext:value-type="currency">
            <text:p>-$26.7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21" calcext:value-type="date">
            <text:p>2/21/20</text:p>
          </table:table-cell>
          <table:table-cell table:style-name="ce235" office:value-type="currency" office:currency="USD" office:value="-14.62" calcext:value-type="currency">
            <text:p>-$14.62</text:p>
          </table:table-cell>
          <table:table-cell table:number-columns-repeated="3"/>
          <table:table-cell table:style-name="ce235" table:formula="of:=IF(([.$G$1]&gt;=[.$A48]);([.$B48]);&quot;&quot;)" office:value-type="currency" office:currency="USD" office:value="-14.62" calcext:value-type="currency">
            <text:p>-$14.62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22" calcext:value-type="date">
            <text:p>2/22/20</text:p>
          </table:table-cell>
          <table:table-cell table:style-name="ce235" office:value-type="currency" office:currency="USD" office:value="20" calcext:value-type="currency">
            <text:p>$20.00</text:p>
          </table:table-cell>
          <table:table-cell table:number-columns-repeated="3"/>
          <table:table-cell table:style-name="ce235" table:formula="of:=IF(([.$G$1]&gt;=[.$A49]);([.$B49]);&quot;&quot;)" office:value-type="currency" office:currency="USD" office:value="20" calcext:value-type="currency">
            <text:p>$2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24" calcext:value-type="date">
            <text:p>2/24/20</text:p>
          </table:table-cell>
          <table:table-cell table:style-name="ce235" office:value-type="currency" office:currency="USD" office:value="-64.95" calcext:value-type="currency">
            <text:p>-$64.95</text:p>
          </table:table-cell>
          <table:table-cell table:number-columns-repeated="3"/>
          <table:table-cell table:style-name="ce235" table:formula="of:=IF(([.$G$1]&gt;=[.$A50]);([.$B50]);&quot;&quot;)" office:value-type="currency" office:currency="USD" office:value="-64.95" calcext:value-type="currency">
            <text:p>-$64.9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26" calcext:value-type="date">
            <text:p>2/26/20</text:p>
          </table:table-cell>
          <table:table-cell table:style-name="ce235" office:value-type="currency" office:currency="USD" office:value="274" calcext:value-type="currency">
            <text:p>$274.00</text:p>
          </table:table-cell>
          <table:table-cell table:number-columns-repeated="3"/>
          <table:table-cell table:style-name="ce235" table:formula="of:=IF(([.$G$1]&gt;=[.$A51]);([.$B51]);&quot;&quot;)" office:value-type="currency" office:currency="USD" office:value="274" calcext:value-type="currency">
            <text:p>$27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26" calcext:value-type="date">
            <text:p>2/26/20</text:p>
          </table:table-cell>
          <table:table-cell table:style-name="ce235" office:value-type="currency" office:currency="USD" office:value="-274" calcext:value-type="currency">
            <text:p>-$274.00</text:p>
          </table:table-cell>
          <table:table-cell table:number-columns-repeated="3"/>
          <table:table-cell table:style-name="ce235" table:formula="of:=IF(([.$G$1]&gt;=[.$A52]);([.$B52]);&quot;&quot;)" office:value-type="currency" office:currency="USD" office:value="-274" calcext:value-type="currency">
            <text:p>-$27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29" calcext:value-type="date">
            <text:p>2/29/20</text:p>
          </table:table-cell>
          <table:table-cell table:style-name="ce235" office:value-type="currency" office:currency="USD" office:value="52.8" calcext:value-type="currency">
            <text:p>$52.80</text:p>
          </table:table-cell>
          <table:table-cell table:number-columns-repeated="3"/>
          <table:table-cell table:style-name="ce235" table:formula="of:=IF(([.$G$1]&gt;=[.$A53]);([.$B53]);&quot;&quot;)" office:value-type="currency" office:currency="USD" office:value="52.8" calcext:value-type="currency">
            <text:p>$52.8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29" calcext:value-type="date">
            <text:p>2/29/20</text:p>
          </table:table-cell>
          <table:table-cell table:style-name="ce235" office:value-type="currency" office:currency="USD" office:value="-7.96" calcext:value-type="currency">
            <text:p>-$7.96</text:p>
          </table:table-cell>
          <table:table-cell table:number-columns-repeated="3"/>
          <table:table-cell table:style-name="ce235" table:formula="of:=IF(([.$G$1]&gt;=[.$A54]);([.$B54]);&quot;&quot;)" office:value-type="currency" office:currency="USD" office:value="-7.96" calcext:value-type="currency">
            <text:p>-$7.96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29" calcext:value-type="date">
            <text:p>2/29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55]);([.$B55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29" calcext:value-type="date">
            <text:p>2/29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56]);([.$B56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29" calcext:value-type="date">
            <text:p>2/29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57]);([.$B57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29" calcext:value-type="date">
            <text:p>2/29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58]);([.$B58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29" calcext:value-type="date">
            <text:p>2/29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59]);([.$B59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29" calcext:value-type="date">
            <text:p>2/29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60]);([.$B60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29" calcext:value-type="date">
            <text:p>2/29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61]);([.$B61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29" calcext:value-type="date">
            <text:p>2/29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62]);([.$B62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01" calcext:value-type="date">
            <text:p>3/1/20</text:p>
          </table:table-cell>
          <table:table-cell table:style-name="ce235" office:value-type="currency" office:currency="USD" office:value="-30" calcext:value-type="currency">
            <text:p>-$30.00</text:p>
          </table:table-cell>
          <table:table-cell table:number-columns-repeated="3"/>
          <table:table-cell table:style-name="ce235" table:formula="of:=IF(([.$G$1]&gt;=[.$A63]);([.$B63]);&quot;&quot;)" office:value-type="currency" office:currency="USD" office:value="-30" calcext:value-type="currency">
            <text:p>-$3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10" calcext:value-type="date">
            <text:p>3/10/20</text:p>
          </table:table-cell>
          <table:table-cell table:style-name="ce235" office:value-type="currency" office:currency="USD" office:value="-30" calcext:value-type="currency">
            <text:p>-$30.00</text:p>
          </table:table-cell>
          <table:table-cell table:number-columns-repeated="3"/>
          <table:table-cell table:style-name="ce235" table:formula="of:=IF(([.$G$1]&gt;=[.$A64]);([.$B64]);&quot;&quot;)" office:value-type="currency" office:currency="USD" office:value="-30" calcext:value-type="currency">
            <text:p>-$3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12" calcext:value-type="date">
            <text:p>3/12/20</text:p>
          </table:table-cell>
          <table:table-cell table:style-name="ce235" office:value-type="currency" office:currency="USD" office:value="16.55" calcext:value-type="currency">
            <text:p>$16.55</text:p>
          </table:table-cell>
          <table:table-cell table:number-columns-repeated="3"/>
          <table:table-cell table:style-name="ce235" table:formula="of:=IF(([.$G$1]&gt;=[.$A65]);([.$B65]);&quot;&quot;)" office:value-type="currency" office:currency="USD" office:value="16.55" calcext:value-type="currency">
            <text:p>$16.5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12" calcext:value-type="date">
            <text:p>3/12/20</text:p>
          </table:table-cell>
          <table:table-cell table:style-name="ce235" office:value-type="currency" office:currency="USD" office:value="137.1" calcext:value-type="currency">
            <text:p>$137.10</text:p>
          </table:table-cell>
          <table:table-cell table:number-columns-repeated="3"/>
          <table:table-cell table:style-name="ce235" table:formula="of:=IF(([.$G$1]&gt;=[.$A66]);([.$B66]);&quot;&quot;)" office:value-type="currency" office:currency="USD" office:value="137.1" calcext:value-type="currency">
            <text:p>$137.1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12" calcext:value-type="date">
            <text:p>3/12/20</text:p>
          </table:table-cell>
          <table:table-cell table:style-name="ce235" office:value-type="currency" office:currency="USD" office:value="-137.1" calcext:value-type="currency">
            <text:p>-$137.10</text:p>
          </table:table-cell>
          <table:table-cell table:number-columns-repeated="3"/>
          <table:table-cell table:style-name="ce235" table:formula="of:=IF(([.$G$1]&gt;=[.$A67]);([.$B67]);&quot;&quot;)" office:value-type="currency" office:currency="USD" office:value="-137.1" calcext:value-type="currency">
            <text:p>-$137.1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13" calcext:value-type="date">
            <text:p>3/13/20</text:p>
          </table:table-cell>
          <table:table-cell table:style-name="ce235" office:value-type="currency" office:currency="USD" office:value="274" calcext:value-type="currency">
            <text:p>$274.00</text:p>
          </table:table-cell>
          <table:table-cell table:number-columns-repeated="3"/>
          <table:table-cell table:style-name="ce235" table:formula="of:=IF(([.$G$1]&gt;=[.$A68]);([.$B68]);&quot;&quot;)" office:value-type="currency" office:currency="USD" office:value="274" calcext:value-type="currency">
            <text:p>$27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13" calcext:value-type="date">
            <text:p>3/13/20</text:p>
          </table:table-cell>
          <table:table-cell table:style-name="ce235" office:value-type="currency" office:currency="USD" office:value="-137" calcext:value-type="currency">
            <text:p>-$137.00</text:p>
          </table:table-cell>
          <table:table-cell table:number-columns-repeated="3"/>
          <table:table-cell table:style-name="ce235" table:formula="of:=IF(([.$G$1]&gt;=[.$A69]);([.$B69]);&quot;&quot;)" office:value-type="currency" office:currency="USD" office:value="-137" calcext:value-type="currency">
            <text:p>-$137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14" calcext:value-type="date">
            <text:p>3/14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70]);([.$B70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17" calcext:value-type="date">
            <text:p>3/17/20</text:p>
          </table:table-cell>
          <table:table-cell table:style-name="ce235" office:value-type="currency" office:currency="USD" office:value="-26.74" calcext:value-type="currency">
            <text:p>-$26.74</text:p>
          </table:table-cell>
          <table:table-cell table:number-columns-repeated="3"/>
          <table:table-cell table:style-name="ce235" table:formula="of:=IF(([.$G$1]&gt;=[.$A71]);([.$B71]);&quot;&quot;)" office:value-type="currency" office:currency="USD" office:value="-26.74" calcext:value-type="currency">
            <text:p>-$26.7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20" calcext:value-type="date">
            <text:p>3/20/20</text:p>
          </table:table-cell>
          <table:table-cell table:style-name="ce235" office:value-type="currency" office:currency="USD" office:value="-19.9" calcext:value-type="currency">
            <text:p>-$19.90</text:p>
          </table:table-cell>
          <table:table-cell table:number-columns-repeated="3"/>
          <table:table-cell table:style-name="ce235" table:formula="of:=IF(([.$G$1]&gt;=[.$A72]);([.$B72]);&quot;&quot;)" office:value-type="currency" office:currency="USD" office:value="-19.9" calcext:value-type="currency">
            <text:p>-$19.9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24" calcext:value-type="date">
            <text:p>3/24/20</text:p>
          </table:table-cell>
          <table:table-cell table:style-name="ce235" office:value-type="currency" office:currency="USD" office:value="-64.95" calcext:value-type="currency">
            <text:p>-$64.95</text:p>
          </table:table-cell>
          <table:table-cell table:number-columns-repeated="3"/>
          <table:table-cell table:style-name="ce235" table:formula="of:=IF(([.$G$1]&gt;=[.$A73]);([.$B73]);&quot;&quot;)" office:value-type="currency" office:currency="USD" office:value="-64.95" calcext:value-type="currency">
            <text:p>-$64.9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27" calcext:value-type="date">
            <text:p>3/27/20</text:p>
          </table:table-cell>
          <table:table-cell table:style-name="ce235" office:value-type="currency" office:currency="USD" office:value="-5.4" calcext:value-type="currency">
            <text:p>-$5.40</text:p>
          </table:table-cell>
          <table:table-cell table:number-columns-repeated="3"/>
          <table:table-cell table:style-name="ce235" table:formula="of:=IF(([.$G$1]&gt;=[.$A74]);([.$B74]);&quot;&quot;)" office:value-type="currency" office:currency="USD" office:value="-5.4" calcext:value-type="currency">
            <text:p>-$5.4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30" calcext:value-type="date">
            <text:p>3/30/20</text:p>
          </table:table-cell>
          <table:table-cell table:style-name="ce235" office:value-type="currency" office:currency="USD" office:value="52.8" calcext:value-type="currency">
            <text:p>$52.80</text:p>
          </table:table-cell>
          <table:table-cell table:number-columns-repeated="3"/>
          <table:table-cell table:style-name="ce235" table:formula="of:=IF(([.$G$1]&gt;=[.$A75]);([.$B75]);&quot;&quot;)" office:value-type="currency" office:currency="USD" office:value="52.8" calcext:value-type="currency">
            <text:p>$52.8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.4" calcext:value-type="currency">
            <text:p>$0.40</text:p>
          </table:table-cell>
          <table:table-cell table:number-columns-repeated="3"/>
          <table:table-cell table:style-name="ce235" table:formula="of:=IF(([.$G$1]&gt;=[.$A76]);([.$B76]);&quot;&quot;)" office:value-type="currency" office:currency="USD" office:value="0.4" calcext:value-type="currency">
            <text:p>$0.4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77]);([.$B77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78]);([.$B78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79]);([.$B79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80]);([.$B80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81]);([.$B81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82]);([.$B82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83]);([.$B83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84]);([.$B84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85]);([.$B85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86]);([.$B86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87]);([.$B87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88]);([.$B88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89]);([.$B89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90]);([.$B90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91]);([.$B91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01" calcext:value-type="date">
            <text:p>4/1/20</text:p>
          </table:table-cell>
          <table:table-cell table:style-name="ce235" office:value-type="currency" office:currency="USD" office:value="-30" calcext:value-type="currency">
            <text:p>-$30.00</text:p>
          </table:table-cell>
          <table:table-cell table:number-columns-repeated="3"/>
          <table:table-cell table:style-name="ce235" table:formula="of:=IF(([.$G$1]&gt;=[.$A92]);([.$B92]);&quot;&quot;)" office:value-type="currency" office:currency="USD" office:value="-30" calcext:value-type="currency">
            <text:p>-$3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02" calcext:value-type="date">
            <text:p>4/2/20</text:p>
          </table:table-cell>
          <table:table-cell table:style-name="ce235" office:value-type="currency" office:currency="USD" office:value="520.44" calcext:value-type="currency">
            <text:p>$520.44</text:p>
          </table:table-cell>
          <table:table-cell table:number-columns-repeated="3"/>
          <table:table-cell table:style-name="ce235" table:formula="of:=IF(([.$G$1]&gt;=[.$A93]);([.$B93]);&quot;&quot;)" office:value-type="currency" office:currency="USD" office:value="520.44" calcext:value-type="currency">
            <text:p>$520.4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02" calcext:value-type="date">
            <text:p>4/2/20</text:p>
          </table:table-cell>
          <table:table-cell table:style-name="ce235" office:value-type="currency" office:currency="USD" office:value="-500" calcext:value-type="currency">
            <text:p>-$500.00</text:p>
          </table:table-cell>
          <table:table-cell table:number-columns-repeated="3"/>
          <table:table-cell table:style-name="ce235" table:formula="of:=IF(([.$G$1]&gt;=[.$A94]);([.$B94]);&quot;&quot;)" office:value-type="currency" office:currency="USD" office:value="-500" calcext:value-type="currency">
            <text:p>-$50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02" calcext:value-type="date">
            <text:p>4/2/20</text:p>
          </table:table-cell>
          <table:table-cell table:style-name="ce235" office:value-type="currency" office:currency="USD" office:value="-19.9" calcext:value-type="currency">
            <text:p>-$19.90</text:p>
          </table:table-cell>
          <table:table-cell table:number-columns-repeated="3"/>
          <table:table-cell table:style-name="ce235" table:formula="of:=IF(([.$G$1]&gt;=[.$A95]);([.$B95]);&quot;&quot;)" office:value-type="currency" office:currency="USD" office:value="-19.9" calcext:value-type="currency">
            <text:p>-$19.9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08" calcext:value-type="date">
            <text:p>4/8/20</text:p>
          </table:table-cell>
          <table:table-cell table:style-name="ce235" office:value-type="currency" office:currency="USD" office:value="11.2" calcext:value-type="currency">
            <text:p>$11.20</text:p>
          </table:table-cell>
          <table:table-cell table:number-columns-repeated="3"/>
          <table:table-cell table:style-name="ce235" table:formula="of:=IF(([.$G$1]&gt;=[.$A96]);([.$B96]);&quot;&quot;)" office:value-type="currency" office:currency="USD" office:value="11.2" calcext:value-type="currency">
            <text:p>$11.2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08" calcext:value-type="date">
            <text:p>4/8/20</text:p>
          </table:table-cell>
          <table:table-cell table:style-name="ce235" office:value-type="currency" office:currency="USD" office:value="-3.24" calcext:value-type="currency">
            <text:p>-$3.24</text:p>
          </table:table-cell>
          <table:table-cell table:number-columns-repeated="3"/>
          <table:table-cell table:style-name="ce235" table:formula="of:=IF(([.$G$1]&gt;=[.$A97]);([.$B97]);&quot;&quot;)" office:value-type="currency" office:currency="USD" office:value="-3.24" calcext:value-type="currency">
            <text:p>-$3.2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08" calcext:value-type="date">
            <text:p>4/8/20</text:p>
          </table:table-cell>
          <table:table-cell table:style-name="ce235" office:value-type="currency" office:currency="USD" office:value="-3.24" calcext:value-type="currency">
            <text:p>-$3.24</text:p>
          </table:table-cell>
          <table:table-cell table:number-columns-repeated="3"/>
          <table:table-cell table:style-name="ce235" table:formula="of:=IF(([.$G$1]&gt;=[.$A98]);([.$B98]);&quot;&quot;)" office:value-type="currency" office:currency="USD" office:value="-3.24" calcext:value-type="currency">
            <text:p>-$3.2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10" calcext:value-type="date">
            <text:p>4/10/20</text:p>
          </table:table-cell>
          <table:table-cell table:style-name="ce235" office:value-type="currency" office:currency="USD" office:value="-44" calcext:value-type="currency">
            <text:p>-$44.00</text:p>
          </table:table-cell>
          <table:table-cell table:number-columns-repeated="3"/>
          <table:table-cell table:style-name="ce235" table:formula="of:=IF(([.$G$1]&gt;=[.$A99]);([.$B99]);&quot;&quot;)" office:value-type="currency" office:currency="USD" office:value="-44" calcext:value-type="currency">
            <text:p>-$4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10" calcext:value-type="date">
            <text:p>4/10/20</text:p>
          </table:table-cell>
          <table:table-cell table:style-name="ce235" office:value-type="currency" office:currency="USD" office:value="175" calcext:value-type="currency">
            <text:p>$175.00</text:p>
          </table:table-cell>
          <table:table-cell table:number-columns-repeated="3"/>
          <table:table-cell table:style-name="ce235" table:formula="of:=IF(([.$G$1]&gt;=[.$A100]);([.$B100]);&quot;&quot;)" office:value-type="currency" office:currency="USD" office:value="175" calcext:value-type="currency">
            <text:p>$175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14" calcext:value-type="date">
            <text:p>4/14/20</text:p>
          </table:table-cell>
          <table:table-cell table:style-name="ce235" office:value-type="currency" office:currency="USD" office:value="2400" calcext:value-type="currency">
            <text:p>$2,400.00</text:p>
          </table:table-cell>
          <table:table-cell table:number-columns-repeated="3"/>
          <table:table-cell table:style-name="ce235" table:formula="of:=IF(([.$G$1]&gt;=[.$A101]);([.$B101]);&quot;&quot;)" office:value-type="currency" office:currency="USD" office:value="2400" calcext:value-type="currency">
            <text:p>$2,40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14" calcext:value-type="date">
            <text:p>4/14/20</text:p>
          </table:table-cell>
          <table:table-cell table:style-name="ce235" office:value-type="currency" office:currency="USD" office:value="-2000" calcext:value-type="currency">
            <text:p>-$2,000.00</text:p>
          </table:table-cell>
          <table:table-cell table:number-columns-repeated="3"/>
          <table:table-cell table:style-name="ce235" table:formula="of:=IF(([.$G$1]&gt;=[.$A102]);([.$B102]);&quot;&quot;)" office:value-type="currency" office:currency="USD" office:value="-2000" calcext:value-type="currency">
            <text:p>-$2,00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14" calcext:value-type="date">
            <text:p>4/14/20</text:p>
          </table:table-cell>
          <table:table-cell table:style-name="ce235" office:value-type="currency" office:currency="USD" office:value="-400" calcext:value-type="currency">
            <text:p>-$400.00</text:p>
          </table:table-cell>
          <table:table-cell table:number-columns-repeated="3"/>
          <table:table-cell table:style-name="ce235" table:formula="of:=IF(([.$G$1]&gt;=[.$A103]);([.$B103]);&quot;&quot;)" office:value-type="currency" office:currency="USD" office:value="-400" calcext:value-type="currency">
            <text:p>-$40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17" calcext:value-type="date">
            <text:p>4/17/20</text:p>
          </table:table-cell>
          <table:table-cell table:style-name="ce235" office:value-type="currency" office:currency="USD" office:value="-26.74" calcext:value-type="currency">
            <text:p>-$26.74</text:p>
          </table:table-cell>
          <table:table-cell table:number-columns-repeated="3"/>
          <table:table-cell table:style-name="ce235" table:formula="of:=IF(([.$G$1]&gt;=[.$A104]);([.$B104]);&quot;&quot;)" office:value-type="currency" office:currency="USD" office:value="-26.74" calcext:value-type="currency">
            <text:p>-$26.7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17" calcext:value-type="date">
            <text:p>4/17/20</text:p>
          </table:table-cell>
          <table:table-cell table:style-name="ce235" office:value-type="currency" office:currency="USD" office:value="243.8" calcext:value-type="currency">
            <text:p>$243.80</text:p>
          </table:table-cell>
          <table:table-cell table:number-columns-repeated="3"/>
          <table:table-cell table:style-name="ce235" table:formula="of:=IF(([.$G$1]&gt;=[.$A105]);([.$B105]);&quot;&quot;)" office:value-type="currency" office:currency="USD" office:value="243.8" calcext:value-type="currency">
            <text:p>$243.8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17" calcext:value-type="date">
            <text:p>4/17/20</text:p>
          </table:table-cell>
          <table:table-cell table:style-name="ce235" office:value-type="currency" office:currency="USD" office:value="-240.8" calcext:value-type="currency">
            <text:p>-$240.80</text:p>
          </table:table-cell>
          <table:table-cell table:number-columns-repeated="3"/>
          <table:table-cell table:style-name="ce235" table:formula="of:=IF(([.$G$1]&gt;=[.$A106]);([.$B106]);&quot;&quot;)" office:value-type="currency" office:currency="USD" office:value="-240.8" calcext:value-type="currency">
            <text:p>-$240.8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21" calcext:value-type="date">
            <text:p>4/21/20</text:p>
          </table:table-cell>
          <table:table-cell table:style-name="ce235" office:value-type="currency" office:currency="USD" office:value="-15.44" calcext:value-type="currency">
            <text:p>-$15.44</text:p>
          </table:table-cell>
          <table:table-cell table:number-columns-repeated="3"/>
          <table:table-cell table:style-name="ce235" table:formula="of:=IF(([.$G$1]&gt;=[.$A107]);([.$B107]);&quot;&quot;)" office:value-type="currency" office:currency="USD" office:value="-15.44" calcext:value-type="currency">
            <text:p>-$15.4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21" calcext:value-type="date">
            <text:p>4/21/20</text:p>
          </table:table-cell>
          <table:table-cell table:style-name="ce235" office:value-type="currency" office:currency="USD" office:value="-20.59" calcext:value-type="currency">
            <text:p>-$20.59</text:p>
          </table:table-cell>
          <table:table-cell table:number-columns-repeated="3"/>
          <table:table-cell table:style-name="ce235" table:formula="of:=IF(([.$G$1]&gt;=[.$A108]);([.$B108]);&quot;&quot;)" office:value-type="currency" office:currency="USD" office:value="-20.59" calcext:value-type="currency">
            <text:p>-$20.5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22" calcext:value-type="date">
            <text:p>4/22/20</text:p>
          </table:table-cell>
          <table:table-cell table:style-name="ce235" office:value-type="currency" office:currency="USD" office:value="2004" calcext:value-type="currency">
            <text:p>$2,004.00</text:p>
          </table:table-cell>
          <table:table-cell table:number-columns-repeated="3"/>
          <table:table-cell table:style-name="ce235" table:formula="of:=IF(([.$G$1]&gt;=[.$A109]);([.$B109]);&quot;&quot;)" office:value-type="currency" office:currency="USD" office:value="2004" calcext:value-type="currency">
            <text:p>$2,00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22" calcext:value-type="date">
            <text:p>4/22/20</text:p>
          </table:table-cell>
          <table:table-cell table:style-name="ce235" office:value-type="currency" office:currency="USD" office:value="-2004" calcext:value-type="currency">
            <text:p>-$2,004.00</text:p>
          </table:table-cell>
          <table:table-cell table:number-columns-repeated="3"/>
          <table:table-cell table:style-name="ce235" table:formula="of:=IF(([.$G$1]&gt;=[.$A110]);([.$B110]);&quot;&quot;)" office:value-type="currency" office:currency="USD" office:value="-2004" calcext:value-type="currency">
            <text:p>-$2,00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24" calcext:value-type="date">
            <text:p>4/24/20</text:p>
          </table:table-cell>
          <table:table-cell table:style-name="ce235" office:value-type="currency" office:currency="USD" office:value="-64.95" calcext:value-type="currency">
            <text:p>-$64.95</text:p>
          </table:table-cell>
          <table:table-cell table:number-columns-repeated="3"/>
          <table:table-cell table:style-name="ce235" table:formula="of:=IF(([.$G$1]&gt;=[.$A111]);([.$B111]);&quot;&quot;)" office:value-type="currency" office:currency="USD" office:value="-64.95" calcext:value-type="currency">
            <text:p>-$64.9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24" calcext:value-type="date">
            <text:p>4/24/20</text:p>
          </table:table-cell>
          <table:table-cell table:style-name="ce235" office:value-type="currency" office:currency="USD" office:value="-23.77" calcext:value-type="currency">
            <text:p>-$23.77</text:p>
          </table:table-cell>
          <table:table-cell table:number-columns-repeated="3"/>
          <table:table-cell table:style-name="ce235" table:formula="of:=IF(([.$G$1]&gt;=[.$A112]);([.$B112]);&quot;&quot;)" office:value-type="currency" office:currency="USD" office:value="-23.77" calcext:value-type="currency">
            <text:p>-$23.77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24" calcext:value-type="date">
            <text:p>4/24/20</text:p>
          </table:table-cell>
          <table:table-cell table:style-name="ce235" office:value-type="currency" office:currency="USD" office:value="23.71" calcext:value-type="currency">
            <text:p>$23.71</text:p>
          </table:table-cell>
          <table:table-cell table:number-columns-repeated="3"/>
          <table:table-cell table:style-name="ce235" table:formula="of:=IF(([.$G$1]&gt;=[.$A113]);([.$B113]);&quot;&quot;)" office:value-type="currency" office:currency="USD" office:value="23.71" calcext:value-type="currency">
            <text:p>$23.71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24" calcext:value-type="date">
            <text:p>4/24/20</text:p>
          </table:table-cell>
          <table:table-cell table:style-name="ce235" office:value-type="currency" office:currency="USD" office:value="-10.8" calcext:value-type="currency">
            <text:p>-$10.80</text:p>
          </table:table-cell>
          <table:table-cell table:number-columns-repeated="3"/>
          <table:table-cell table:style-name="ce235" table:formula="of:=IF(([.$G$1]&gt;=[.$A114]);([.$B114]);&quot;&quot;)" office:value-type="currency" office:currency="USD" office:value="-10.8" calcext:value-type="currency">
            <text:p>-$10.8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24" calcext:value-type="date">
            <text:p>4/24/20</text:p>
          </table:table-cell>
          <table:table-cell table:style-name="ce235" office:value-type="currency" office:currency="USD" office:value="-10.81" calcext:value-type="currency">
            <text:p>-$10.81</text:p>
          </table:table-cell>
          <table:table-cell table:number-columns-repeated="3"/>
          <table:table-cell table:style-name="ce235" table:formula="of:=IF(([.$G$1]&gt;=[.$A115]);([.$B115]);&quot;&quot;)" office:value-type="currency" office:currency="USD" office:value="-10.81" calcext:value-type="currency">
            <text:p>-$10.81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26" calcext:value-type="date">
            <text:p>4/26/20</text:p>
          </table:table-cell>
          <table:table-cell table:style-name="ce235" office:value-type="currency" office:currency="USD" office:value="-2.6" calcext:value-type="currency">
            <text:p>-$2.60</text:p>
          </table:table-cell>
          <table:table-cell table:number-columns-repeated="3"/>
          <table:table-cell table:style-name="ce235" table:formula="of:=IF(([.$G$1]&gt;=[.$A116]);([.$B116]);&quot;&quot;)" office:value-type="currency" office:currency="USD" office:value="-2.6" calcext:value-type="currency">
            <text:p>-$2.6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27" calcext:value-type="date">
            <text:p>4/27/20</text:p>
          </table:table-cell>
          <table:table-cell table:style-name="ce235" office:value-type="currency" office:currency="USD" office:value="-21.64" calcext:value-type="currency">
            <text:p>-$21.64</text:p>
          </table:table-cell>
          <table:table-cell table:number-columns-repeated="3"/>
          <table:table-cell table:style-name="ce235" table:formula="of:=IF(([.$G$1]&gt;=[.$A117]);([.$B117]);&quot;&quot;)" office:value-type="currency" office:currency="USD" office:value="-21.64" calcext:value-type="currency">
            <text:p>-$21.6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29" calcext:value-type="date">
            <text:p>4/29/20</text:p>
          </table:table-cell>
          <table:table-cell table:style-name="ce235" office:value-type="currency" office:currency="USD" office:value="52.8" calcext:value-type="currency">
            <text:p>$52.80</text:p>
          </table:table-cell>
          <table:table-cell table:number-columns-repeated="3"/>
          <table:table-cell table:style-name="ce235" table:formula="of:=IF(([.$G$1]&gt;=[.$A118]);([.$B118]);&quot;&quot;)" office:value-type="currency" office:currency="USD" office:value="52.8" calcext:value-type="currency">
            <text:p>$52.8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30" calcext:value-type="date">
            <text:p>4/30/20</text:p>
          </table:table-cell>
          <table:table-cell table:style-name="ce235" office:value-type="currency" office:currency="USD" office:value="138.99" calcext:value-type="currency">
            <text:p>$138.99</text:p>
          </table:table-cell>
          <table:table-cell table:number-columns-repeated="3"/>
          <table:table-cell table:style-name="ce235" table:formula="of:=IF(([.$G$1]&gt;=[.$A119]);([.$B119]);&quot;&quot;)" office:value-type="currency" office:currency="USD" office:value="138.99" calcext:value-type="currency">
            <text:p>$138.9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30" calcext:value-type="date">
            <text:p>4/30/20</text:p>
          </table:table-cell>
          <table:table-cell table:style-name="ce235" office:value-type="currency" office:currency="USD" office:value="-4.99" calcext:value-type="currency">
            <text:p>-$4.99</text:p>
          </table:table-cell>
          <table:table-cell table:number-columns-repeated="3"/>
          <table:table-cell table:style-name="ce235" table:formula="of:=IF(([.$G$1]&gt;=[.$A120]);([.$B120]);&quot;&quot;)" office:value-type="currency" office:currency="USD" office:value="-4.99" calcext:value-type="currency">
            <text:p>-$4.9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30" calcext:value-type="date">
            <text:p>4/30/20</text:p>
          </table:table-cell>
          <table:table-cell table:style-name="ce235" office:value-type="currency" office:currency="USD" office:value="-10.81" calcext:value-type="currency">
            <text:p>-$10.81</text:p>
          </table:table-cell>
          <table:table-cell table:number-columns-repeated="3"/>
          <table:table-cell table:style-name="ce235" table:formula="of:=IF(([.$G$1]&gt;=[.$A121]);([.$B121]);&quot;&quot;)" office:value-type="currency" office:currency="USD" office:value="-10.81" calcext:value-type="currency">
            <text:p>-$10.81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01" calcext:value-type="date">
            <text:p>5/1/20</text:p>
          </table:table-cell>
          <table:table-cell table:style-name="ce235" office:value-type="currency" office:currency="USD" office:value="-30" calcext:value-type="currency">
            <text:p>-$30.00</text:p>
          </table:table-cell>
          <table:table-cell table:number-columns-repeated="3"/>
          <table:table-cell table:style-name="ce235" table:formula="of:=IF(([.$G$1]&gt;=[.$A122]);([.$B122]);&quot;&quot;)" office:value-type="currency" office:currency="USD" office:value="-30" calcext:value-type="currency">
            <text:p>-$3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03" calcext:value-type="date">
            <text:p>5/3/20</text:p>
          </table:table-cell>
          <table:table-cell table:style-name="ce235" office:value-type="currency" office:currency="USD" office:value="-31.38" calcext:value-type="currency">
            <text:p>-$31.38</text:p>
          </table:table-cell>
          <table:table-cell table:number-columns-repeated="3"/>
          <table:table-cell table:style-name="ce235" table:formula="of:=IF(([.$G$1]&gt;=[.$A123]);([.$B123]);&quot;&quot;)" office:value-type="currency" office:currency="USD" office:value="-31.38" calcext:value-type="currency">
            <text:p>-$31.38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03" calcext:value-type="date">
            <text:p>5/3/20</text:p>
          </table:table-cell>
          <table:table-cell table:style-name="ce235" office:value-type="currency" office:currency="USD" office:value="35" calcext:value-type="currency">
            <text:p>$35.00</text:p>
          </table:table-cell>
          <table:table-cell table:number-columns-repeated="3"/>
          <table:table-cell table:style-name="ce235" table:formula="of:=IF(([.$G$1]&gt;=[.$A124]);([.$B124]);&quot;&quot;)" office:value-type="currency" office:currency="USD" office:value="35" calcext:value-type="currency">
            <text:p>$35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05" calcext:value-type="date">
            <text:p>5/5/20</text:p>
          </table:table-cell>
          <table:table-cell table:style-name="ce235" office:value-type="currency" office:currency="USD" office:value="-4.99" calcext:value-type="currency">
            <text:p>-$4.99</text:p>
          </table:table-cell>
          <table:table-cell table:number-columns-repeated="3"/>
          <table:table-cell table:style-name="ce235" table:formula="of:=IF(([.$G$1]&gt;=[.$A125]);([.$B125]);&quot;&quot;)" office:value-type="currency" office:currency="USD" office:value="-4.99" calcext:value-type="currency">
            <text:p>-$4.9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06" calcext:value-type="date">
            <text:p>5/6/20</text:p>
          </table:table-cell>
          <table:table-cell table:style-name="ce235" office:value-type="currency" office:currency="USD" office:value="1474" calcext:value-type="currency">
            <text:p>$1,474.00</text:p>
          </table:table-cell>
          <table:table-cell table:number-columns-repeated="3"/>
          <table:table-cell table:style-name="ce235" table:formula="of:=IF(([.$G$1]&gt;=[.$A126]);([.$B126]);&quot;&quot;)" office:value-type="currency" office:currency="USD" office:value="1474" calcext:value-type="currency">
            <text:p>$1,47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06" calcext:value-type="date">
            <text:p>5/6/20</text:p>
          </table:table-cell>
          <table:table-cell table:style-name="ce235" office:value-type="currency" office:currency="USD" office:value="-1275" calcext:value-type="currency">
            <text:p>-$1,275.00</text:p>
          </table:table-cell>
          <table:table-cell table:number-columns-repeated="3"/>
          <table:table-cell table:style-name="ce235" table:formula="of:=IF(([.$G$1]&gt;=[.$A127]);([.$B127]);&quot;&quot;)" office:value-type="currency" office:currency="USD" office:value="-1275" calcext:value-type="currency">
            <text:p>-$1,275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10" calcext:value-type="date">
            <text:p>5/10/20</text:p>
          </table:table-cell>
          <table:table-cell table:style-name="ce235" office:value-type="currency" office:currency="USD" office:value="-45" calcext:value-type="currency">
            <text:p>-$45.00</text:p>
          </table:table-cell>
          <table:table-cell table:number-columns-repeated="3"/>
          <table:table-cell table:style-name="ce235" table:formula="of:=IF(([.$G$1]&gt;=[.$A128]);([.$B128]);&quot;&quot;)" office:value-type="currency" office:currency="USD" office:value="-45" calcext:value-type="currency">
            <text:p>-$45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14" calcext:value-type="date">
            <text:p>5/14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129]);([.$B129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15" calcext:value-type="date">
            <text:p>5/15/20</text:p>
          </table:table-cell>
          <table:table-cell table:style-name="ce235" office:value-type="currency" office:currency="USD" office:value="-27.44" calcext:value-type="currency">
            <text:p>-$27.44</text:p>
          </table:table-cell>
          <table:table-cell table:number-columns-repeated="3"/>
          <table:table-cell table:style-name="ce235" table:formula="of:=IF(([.$G$1]&gt;=[.$A130]);([.$B130]);&quot;&quot;)" office:value-type="currency" office:currency="USD" office:value="-27.44" calcext:value-type="currency">
            <text:p>-$27.4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16" calcext:value-type="date">
            <text:p>5/16/20</text:p>
          </table:table-cell>
          <table:table-cell table:style-name="ce235" office:value-type="currency" office:currency="USD" office:value="-26.75" calcext:value-type="currency">
            <text:p>-$26.75</text:p>
          </table:table-cell>
          <table:table-cell table:number-columns-repeated="3"/>
          <table:table-cell table:style-name="ce235" table:formula="of:=IF(([.$G$1]&gt;=[.$A131]);([.$B131]);&quot;&quot;)" office:value-type="currency" office:currency="USD" office:value="-26.75" calcext:value-type="currency">
            <text:p>-$26.7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16" calcext:value-type="date">
            <text:p>5/16/20</text:p>
          </table:table-cell>
          <table:table-cell table:style-name="ce235" office:value-type="currency" office:currency="USD" office:value="27" calcext:value-type="currency">
            <text:p>$27.00</text:p>
          </table:table-cell>
          <table:table-cell table:number-columns-repeated="3"/>
          <table:table-cell table:style-name="ce235" table:formula="of:=IF(([.$G$1]&gt;=[.$A132]);([.$B132]);&quot;&quot;)" office:value-type="currency" office:currency="USD" office:value="27" calcext:value-type="currency">
            <text:p>$27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17" calcext:value-type="date">
            <text:p>5/17/20</text:p>
          </table:table-cell>
          <table:table-cell table:style-name="ce235" office:value-type="currency" office:currency="USD" office:value="-26.74" calcext:value-type="currency">
            <text:p>-$26.74</text:p>
          </table:table-cell>
          <table:table-cell table:number-columns-repeated="3"/>
          <table:table-cell table:style-name="ce235" table:formula="of:=IF(([.$G$1]&gt;=[.$A133]);([.$B133]);&quot;&quot;)" office:value-type="currency" office:currency="USD" office:value="-26.74" calcext:value-type="currency">
            <text:p>-$26.7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17" calcext:value-type="date">
            <text:p>5/17/20</text:p>
          </table:table-cell>
          <table:table-cell table:style-name="ce235" office:value-type="currency" office:currency="USD" office:value="-7.98" calcext:value-type="currency">
            <text:p>-$7.98</text:p>
          </table:table-cell>
          <table:table-cell table:number-columns-repeated="3"/>
          <table:table-cell table:style-name="ce235" table:formula="of:=IF(([.$G$1]&gt;=[.$A134]);([.$B134]);&quot;&quot;)" office:value-type="currency" office:currency="USD" office:value="-7.98" calcext:value-type="currency">
            <text:p>-$7.98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17" calcext:value-type="date">
            <text:p>5/17/20</text:p>
          </table:table-cell>
          <table:table-cell table:style-name="ce235" office:value-type="currency" office:currency="USD" office:value="-42.19" calcext:value-type="currency">
            <text:p>-$42.19</text:p>
          </table:table-cell>
          <table:table-cell table:number-columns-repeated="3"/>
          <table:table-cell table:style-name="ce235" table:formula="of:=IF(([.$G$1]&gt;=[.$A135]);([.$B135]);&quot;&quot;)" office:value-type="currency" office:currency="USD" office:value="-42.19" calcext:value-type="currency">
            <text:p>-$42.1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18" calcext:value-type="date">
            <text:p>5/18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136]);([.$B136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18" calcext:value-type="date">
            <text:p>5/18/20</text:p>
          </table:table-cell>
          <table:table-cell table:style-name="ce235" office:value-type="currency" office:currency="USD" office:value="-140.71" calcext:value-type="currency">
            <text:p>-$140.71</text:p>
          </table:table-cell>
          <table:table-cell table:number-columns-repeated="3"/>
          <table:table-cell table:style-name="ce235" table:formula="of:=IF(([.$G$1]&gt;=[.$A137]);([.$B137]);&quot;&quot;)" office:value-type="currency" office:currency="USD" office:value="-140.71" calcext:value-type="currency">
            <text:p>-$140.71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18" calcext:value-type="date">
            <text:p>5/18/20</text:p>
          </table:table-cell>
          <table:table-cell table:style-name="ce235" office:value-type="currency" office:currency="USD" office:value="143" calcext:value-type="currency">
            <text:p>$143.00</text:p>
          </table:table-cell>
          <table:table-cell table:number-columns-repeated="3"/>
          <table:table-cell table:style-name="ce235" table:formula="of:=IF(([.$G$1]&gt;=[.$A138]);([.$B138]);&quot;&quot;)" office:value-type="currency" office:currency="USD" office:value="143" calcext:value-type="currency">
            <text:p>$143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19" calcext:value-type="date">
            <text:p>5/19/20</text:p>
          </table:table-cell>
          <table:table-cell table:style-name="ce235" office:value-type="currency" office:currency="USD" office:value="-129" calcext:value-type="currency">
            <text:p>-$129.00</text:p>
          </table:table-cell>
          <table:table-cell table:number-columns-repeated="3"/>
          <table:table-cell table:style-name="ce235" table:formula="of:=IF(([.$G$1]&gt;=[.$A139]);([.$B139]);&quot;&quot;)" office:value-type="currency" office:currency="USD" office:value="-129" calcext:value-type="currency">
            <text:p>-$129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19" calcext:value-type="date">
            <text:p>5/19/20</text:p>
          </table:table-cell>
          <table:table-cell table:style-name="ce235" office:value-type="currency" office:currency="USD" office:value="129" calcext:value-type="currency">
            <text:p>$129.00</text:p>
          </table:table-cell>
          <table:table-cell table:number-columns-repeated="3"/>
          <table:table-cell table:style-name="ce235" table:formula="of:=IF(([.$G$1]&gt;=[.$A140]);([.$B140]);&quot;&quot;)" office:value-type="currency" office:currency="USD" office:value="129" calcext:value-type="currency">
            <text:p>$129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20" calcext:value-type="date">
            <text:p>5/20/20</text:p>
          </table:table-cell>
          <table:table-cell table:style-name="ce235" office:value-type="currency" office:currency="USD" office:value="1474" calcext:value-type="currency">
            <text:p>$1,474.00</text:p>
          </table:table-cell>
          <table:table-cell table:number-columns-repeated="3"/>
          <table:table-cell table:style-name="ce235" table:formula="of:=IF(([.$G$1]&gt;=[.$A141]);([.$B141]);&quot;&quot;)" office:value-type="currency" office:currency="USD" office:value="1474" calcext:value-type="currency">
            <text:p>$1,47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20" calcext:value-type="date">
            <text:p>5/20/20</text:p>
          </table:table-cell>
          <table:table-cell table:style-name="ce235" office:value-type="currency" office:currency="USD" office:value="-1474" calcext:value-type="currency">
            <text:p>-$1,474.00</text:p>
          </table:table-cell>
          <table:table-cell table:number-columns-repeated="3"/>
          <table:table-cell table:style-name="ce235" table:formula="of:=IF(([.$G$1]&gt;=[.$A142]);([.$B142]);&quot;&quot;)" office:value-type="currency" office:currency="USD" office:value="-1474" calcext:value-type="currency">
            <text:p>-$1,47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24" calcext:value-type="date">
            <text:p>5/24/20</text:p>
          </table:table-cell>
          <table:table-cell table:style-name="ce235" office:value-type="currency" office:currency="USD" office:value="-64.95" calcext:value-type="currency">
            <text:p>-$64.95</text:p>
          </table:table-cell>
          <table:table-cell table:number-columns-repeated="3"/>
          <table:table-cell table:style-name="ce235" table:formula="of:=IF(([.$G$1]&gt;=[.$A143]);([.$B143]);&quot;&quot;)" office:value-type="currency" office:currency="USD" office:value="-64.95" calcext:value-type="currency">
            <text:p>-$64.9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26" calcext:value-type="date">
            <text:p>5/26/20</text:p>
          </table:table-cell>
          <table:table-cell table:style-name="ce235" office:value-type="currency" office:currency="USD" office:value="-6.51" calcext:value-type="currency">
            <text:p>-$6.51</text:p>
          </table:table-cell>
          <table:table-cell table:number-columns-repeated="3"/>
          <table:table-cell table:style-name="ce235" table:formula="of:=IF(([.$G$1]&gt;=[.$A144]);([.$B144]);&quot;&quot;)" office:value-type="currency" office:currency="USD" office:value="-6.51" calcext:value-type="currency">
            <text:p>-$6.51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28" calcext:value-type="date">
            <text:p>5/28/20</text:p>
          </table:table-cell>
          <table:table-cell table:style-name="ce235" office:value-type="currency" office:currency="USD" office:value="52.8" calcext:value-type="currency">
            <text:p>$52.80</text:p>
          </table:table-cell>
          <table:table-cell table:number-columns-repeated="3"/>
          <table:table-cell table:style-name="ce235" table:formula="of:=IF(([.$G$1]&gt;=[.$A145]);([.$B145]);&quot;&quot;)" office:value-type="currency" office:currency="USD" office:value="52.8" calcext:value-type="currency">
            <text:p>$52.8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28" calcext:value-type="date">
            <text:p>5/28/20</text:p>
          </table:table-cell>
          <table:table-cell table:style-name="ce235" office:value-type="currency" office:currency="USD" office:value="-16" calcext:value-type="currency">
            <text:p>-$16.00</text:p>
          </table:table-cell>
          <table:table-cell table:number-columns-repeated="3"/>
          <table:table-cell table:style-name="ce235" table:formula="of:=IF(([.$G$1]&gt;=[.$A146]);([.$B146]);&quot;&quot;)" office:value-type="currency" office:currency="USD" office:value="-16" calcext:value-type="currency">
            <text:p>-$16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29" calcext:value-type="date">
            <text:p>5/29/20</text:p>
          </table:table-cell>
          <table:table-cell table:style-name="ce235" office:value-type="currency" office:currency="USD" office:value="20" calcext:value-type="currency">
            <text:p>$20.00</text:p>
          </table:table-cell>
          <table:table-cell table:number-columns-repeated="3"/>
          <table:table-cell table:style-name="ce235" table:formula="of:=IF(([.$G$1]&gt;=[.$A147]);([.$B147]);&quot;&quot;)" office:value-type="currency" office:currency="USD" office:value="20" calcext:value-type="currency">
            <text:p>$2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29" calcext:value-type="date">
            <text:p>5/29/20</text:p>
          </table:table-cell>
          <table:table-cell table:style-name="ce235" office:value-type="currency" office:currency="USD" office:value="-6.19" calcext:value-type="currency">
            <text:p>-$6.19</text:p>
          </table:table-cell>
          <table:table-cell table:number-columns-repeated="3"/>
          <table:table-cell table:style-name="ce235" table:formula="of:=IF(([.$G$1]&gt;=[.$A148]);([.$B148]);&quot;&quot;)" office:value-type="currency" office:currency="USD" office:value="-6.19" calcext:value-type="currency">
            <text:p>-$6.1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30" calcext:value-type="date">
            <text:p>5/30/20</text:p>
          </table:table-cell>
          <table:table-cell table:style-name="ce235" office:value-type="currency" office:currency="USD" office:value="-22.96" calcext:value-type="currency">
            <text:p>-$22.96</text:p>
          </table:table-cell>
          <table:table-cell table:number-columns-repeated="3"/>
          <table:table-cell table:style-name="ce235" table:formula="of:=IF(([.$G$1]&gt;=[.$A149]);([.$B149]);&quot;&quot;)" office:value-type="currency" office:currency="USD" office:value="-22.96" calcext:value-type="currency">
            <text:p>-$22.96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30" calcext:value-type="date">
            <text:p>5/30/20</text:p>
          </table:table-cell>
          <table:table-cell table:style-name="ce235" office:value-type="currency" office:currency="USD" office:value="-13.13" calcext:value-type="currency">
            <text:p>-$13.13</text:p>
          </table:table-cell>
          <table:table-cell table:number-columns-repeated="3"/>
          <table:table-cell table:style-name="ce235" table:formula="of:=IF(([.$G$1]&gt;=[.$A150]);([.$B150]);&quot;&quot;)" office:value-type="currency" office:currency="USD" office:value="-13.13" calcext:value-type="currency">
            <text:p>-$13.13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01" calcext:value-type="date">
            <text:p>6/1/20</text:p>
          </table:table-cell>
          <table:table-cell table:style-name="ce235" office:value-type="currency" office:currency="USD" office:value="-30" calcext:value-type="currency">
            <text:p>-$30.00</text:p>
          </table:table-cell>
          <table:table-cell table:number-columns-repeated="3"/>
          <table:table-cell table:style-name="ce235" table:formula="of:=IF(([.$G$1]&gt;=[.$A151]);([.$B151]);&quot;&quot;)" office:value-type="currency" office:currency="USD" office:value="-30" calcext:value-type="currency">
            <text:p>-$3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01" calcext:value-type="date">
            <text:p>6/1/20</text:p>
          </table:table-cell>
          <table:table-cell table:style-name="ce235" office:value-type="currency" office:currency="USD" office:value="-35" calcext:value-type="currency">
            <text:p>-$35.00</text:p>
          </table:table-cell>
          <table:table-cell table:number-columns-repeated="3"/>
          <table:table-cell table:style-name="ce235" table:formula="of:=IF(([.$G$1]&gt;=[.$A152]);([.$B152]);&quot;&quot;)" office:value-type="currency" office:currency="USD" office:value="-35" calcext:value-type="currency">
            <text:p>-$35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02" calcext:value-type="date">
            <text:p>6/2/20</text:p>
          </table:table-cell>
          <table:table-cell table:style-name="ce235" office:value-type="currency" office:currency="USD" office:value="-15.14" calcext:value-type="currency">
            <text:p>-$15.14</text:p>
          </table:table-cell>
          <table:table-cell table:number-columns-repeated="3"/>
          <table:table-cell table:style-name="ce235" table:formula="of:=IF(([.$G$1]&gt;=[.$A153]);([.$B153]);&quot;&quot;)" office:value-type="currency" office:currency="USD" office:value="-15.14" calcext:value-type="currency">
            <text:p>-$15.1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03" calcext:value-type="date">
            <text:p>6/3/20</text:p>
          </table:table-cell>
          <table:table-cell table:style-name="ce235" office:value-type="currency" office:currency="USD" office:value="1474" calcext:value-type="currency">
            <text:p>$1,474.00</text:p>
          </table:table-cell>
          <table:table-cell table:number-columns-repeated="3"/>
          <table:table-cell table:style-name="ce235" table:formula="of:=IF(([.$G$1]&gt;=[.$A154]);([.$B154]);&quot;&quot;)" office:value-type="currency" office:currency="USD" office:value="1474" calcext:value-type="currency">
            <text:p>$1,47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03" calcext:value-type="date">
            <text:p>6/3/20</text:p>
          </table:table-cell>
          <table:table-cell table:style-name="ce235" office:value-type="currency" office:currency="USD" office:value="-1474" calcext:value-type="currency">
            <text:p>-$1,474.00</text:p>
          </table:table-cell>
          <table:table-cell table:number-columns-repeated="3"/>
          <table:table-cell table:style-name="ce235" table:formula="of:=IF(([.$G$1]&gt;=[.$A155]);([.$B155]);&quot;&quot;)" office:value-type="currency" office:currency="USD" office:value="-1474" calcext:value-type="currency">
            <text:p>-$1,47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03" calcext:value-type="date">
            <text:p>6/3/20</text:p>
          </table:table-cell>
          <table:table-cell table:style-name="ce235" office:value-type="currency" office:currency="USD" office:value="400" calcext:value-type="currency">
            <text:p>$400.00</text:p>
          </table:table-cell>
          <table:table-cell table:number-columns-repeated="3"/>
          <table:table-cell table:style-name="ce235" table:formula="of:=IF(([.$G$1]&gt;=[.$A156]);([.$B156]);&quot;&quot;)" office:value-type="currency" office:currency="USD" office:value="400" calcext:value-type="currency">
            <text:p>$40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03" calcext:value-type="date">
            <text:p>6/3/20</text:p>
          </table:table-cell>
          <table:table-cell table:style-name="ce235" office:value-type="currency" office:currency="USD" office:value="-69.95" calcext:value-type="currency">
            <text:p>-$69.95</text:p>
          </table:table-cell>
          <table:table-cell table:number-columns-repeated="3"/>
          <table:table-cell table:style-name="ce235" table:formula="of:=IF(([.$G$1]&gt;=[.$A157]);([.$B157]);&quot;&quot;)" office:value-type="currency" office:currency="USD" office:value="-69.95" calcext:value-type="currency">
            <text:p>-$69.9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03" calcext:value-type="date">
            <text:p>6/3/20</text:p>
          </table:table-cell>
          <table:table-cell table:style-name="ce235" office:value-type="currency" office:currency="USD" office:value="-83.41" calcext:value-type="currency">
            <text:p>-$83.41</text:p>
          </table:table-cell>
          <table:table-cell table:number-columns-repeated="3"/>
          <table:table-cell table:style-name="ce235" table:formula="of:=IF(([.$G$1]&gt;=[.$A158]);([.$B158]);&quot;&quot;)" office:value-type="currency" office:currency="USD" office:value="-83.41" calcext:value-type="currency">
            <text:p>-$83.41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03" calcext:value-type="date">
            <text:p>6/3/20</text:p>
          </table:table-cell>
          <table:table-cell table:style-name="ce235" office:value-type="currency" office:currency="USD" office:value="-10.79" calcext:value-type="currency">
            <text:p>-$10.79</text:p>
          </table:table-cell>
          <table:table-cell table:number-columns-repeated="3"/>
          <table:table-cell table:style-name="ce235" table:formula="of:=IF(([.$G$1]&gt;=[.$A159]);([.$B159]);&quot;&quot;)" office:value-type="currency" office:currency="USD" office:value="-10.79" calcext:value-type="currency">
            <text:p>-$10.7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03" calcext:value-type="date">
            <text:p>6/3/20</text:p>
          </table:table-cell>
          <table:table-cell table:style-name="ce235" office:value-type="currency" office:currency="USD" office:value="-9.94" calcext:value-type="currency">
            <text:p>-$9.94</text:p>
          </table:table-cell>
          <table:table-cell table:number-columns-repeated="3"/>
          <table:table-cell table:style-name="ce235" table:formula="of:=IF(([.$G$1]&gt;=[.$A160]);([.$B160]);&quot;&quot;)" office:value-type="currency" office:currency="USD" office:value="-9.94" calcext:value-type="currency">
            <text:p>-$9.9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04" calcext:value-type="date">
            <text:p>6/4/20</text:p>
          </table:table-cell>
          <table:table-cell table:style-name="ce235" office:value-type="currency" office:currency="USD" office:value="-10.79" calcext:value-type="currency">
            <text:p>-$10.79</text:p>
          </table:table-cell>
          <table:table-cell table:number-columns-repeated="3"/>
          <table:table-cell table:style-name="ce235" table:formula="of:=IF(([.$G$1]&gt;=[.$A161]);([.$B161]);&quot;&quot;)" office:value-type="currency" office:currency="USD" office:value="-10.79" calcext:value-type="currency">
            <text:p>-$10.7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04" calcext:value-type="date">
            <text:p>6/4/20</text:p>
          </table:table-cell>
          <table:table-cell table:style-name="ce235" office:value-type="currency" office:currency="USD" office:value="-30.44" calcext:value-type="currency">
            <text:p>-$30.44</text:p>
          </table:table-cell>
          <table:table-cell table:number-columns-repeated="3"/>
          <table:table-cell table:style-name="ce235" table:formula="of:=IF(([.$G$1]&gt;=[.$A162]);([.$B162]);&quot;&quot;)" office:value-type="currency" office:currency="USD" office:value="-30.44" calcext:value-type="currency">
            <text:p>-$30.4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04" calcext:value-type="date">
            <text:p>6/4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163]);([.$B163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04" calcext:value-type="date">
            <text:p>6/4/20</text:p>
          </table:table-cell>
          <table:table-cell table:style-name="ce235" office:value-type="currency" office:currency="USD" office:value="-19.59" calcext:value-type="currency">
            <text:p>-$19.59</text:p>
          </table:table-cell>
          <table:table-cell table:number-columns-repeated="3"/>
          <table:table-cell table:style-name="ce235" table:formula="of:=IF(([.$G$1]&gt;=[.$A164]);([.$B164]);&quot;&quot;)" office:value-type="currency" office:currency="USD" office:value="-19.59" calcext:value-type="currency">
            <text:p>-$19.5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06" calcext:value-type="date">
            <text:p>6/6/20</text:p>
          </table:table-cell>
          <table:table-cell table:style-name="ce235" office:value-type="currency" office:currency="USD" office:value="-21.35" calcext:value-type="currency">
            <text:p>-$21.35</text:p>
          </table:table-cell>
          <table:table-cell table:number-columns-repeated="3"/>
          <table:table-cell table:style-name="ce235" table:formula="of:=IF(([.$G$1]&gt;=[.$A165]);([.$B165]);&quot;&quot;)" office:value-type="currency" office:currency="USD" office:value="-21.35" calcext:value-type="currency">
            <text:p>-$21.3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06" calcext:value-type="date">
            <text:p>6/6/20</text:p>
          </table:table-cell>
          <table:table-cell table:style-name="ce235" office:value-type="currency" office:currency="USD" office:value="-83.5" calcext:value-type="currency">
            <text:p>-$83.50</text:p>
          </table:table-cell>
          <table:table-cell table:number-columns-repeated="3"/>
          <table:table-cell table:style-name="ce235" table:formula="of:=IF(([.$G$1]&gt;=[.$A166]);([.$B166]);&quot;&quot;)" office:value-type="currency" office:currency="USD" office:value="-83.5" calcext:value-type="currency">
            <text:p>-$83.5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06" calcext:value-type="date">
            <text:p>6/6/20</text:p>
          </table:table-cell>
          <table:table-cell table:style-name="ce235" office:value-type="currency" office:currency="USD" office:value="-36.08" calcext:value-type="currency">
            <text:p>-$36.08</text:p>
          </table:table-cell>
          <table:table-cell table:number-columns-repeated="3"/>
          <table:table-cell table:style-name="ce235" table:formula="of:=IF(([.$G$1]&gt;=[.$A167]);([.$B167]);&quot;&quot;)" office:value-type="currency" office:currency="USD" office:value="-36.08" calcext:value-type="currency">
            <text:p>-$36.08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09" calcext:value-type="date">
            <text:p>6/9/20</text:p>
          </table:table-cell>
          <table:table-cell table:style-name="ce235" office:value-type="currency" office:currency="USD" office:value="81.55" calcext:value-type="currency">
            <text:p>$81.55</text:p>
          </table:table-cell>
          <table:table-cell table:number-columns-repeated="3"/>
          <table:table-cell table:style-name="ce235" table:formula="of:=IF(([.$G$1]&gt;=[.$A168]);([.$B168]);&quot;&quot;)" office:value-type="currency" office:currency="USD" office:value="81.55" calcext:value-type="currency">
            <text:p>$81.5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09" calcext:value-type="date">
            <text:p>6/9/20</text:p>
          </table:table-cell>
          <table:table-cell table:style-name="ce235" office:value-type="currency" office:currency="USD" office:value="-11.85" calcext:value-type="currency">
            <text:p>-$11.85</text:p>
          </table:table-cell>
          <table:table-cell table:number-columns-repeated="3"/>
          <table:table-cell table:style-name="ce235" table:formula="of:=IF(([.$G$1]&gt;=[.$A169]);([.$B169]);&quot;&quot;)" office:value-type="currency" office:currency="USD" office:value="-11.85" calcext:value-type="currency">
            <text:p>-$11.8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10" calcext:value-type="date">
            <text:p>6/10/20</text:p>
          </table:table-cell>
          <table:table-cell table:style-name="ce235" office:value-type="currency" office:currency="USD" office:value="-45" calcext:value-type="currency">
            <text:p>-$45.00</text:p>
          </table:table-cell>
          <table:table-cell table:number-columns-repeated="3"/>
          <table:table-cell table:style-name="ce235" table:formula="of:=IF(([.$G$1]&gt;=[.$A170]);([.$B170]);&quot;&quot;)" office:value-type="currency" office:currency="USD" office:value="-45" calcext:value-type="currency">
            <text:p>-$45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12" calcext:value-type="date">
            <text:p>6/12/20</text:p>
          </table:table-cell>
          <table:table-cell table:style-name="ce235" office:value-type="currency" office:currency="USD" office:value="175" calcext:value-type="currency">
            <text:p>$175.00</text:p>
          </table:table-cell>
          <table:table-cell table:number-columns-repeated="3"/>
          <table:table-cell table:style-name="ce235" table:formula="of:=IF(([.$G$1]&gt;=[.$A171]);([.$B171]);&quot;&quot;)" office:value-type="currency" office:currency="USD" office:value="175" calcext:value-type="currency">
            <text:p>$175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14" calcext:value-type="date">
            <text:p>6/14/20</text:p>
          </table:table-cell>
          <table:table-cell table:style-name="ce235" office:value-type="currency" office:currency="USD" office:value="-11.6" calcext:value-type="currency">
            <text:p>-$11.60</text:p>
          </table:table-cell>
          <table:table-cell table:number-columns-repeated="3"/>
          <table:table-cell table:style-name="ce235" table:formula="of:=IF(([.$G$1]&gt;=[.$A172]);([.$B172]);&quot;&quot;)" office:value-type="currency" office:currency="USD" office:value="-11.6" calcext:value-type="currency">
            <text:p>-$11.6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17" calcext:value-type="date">
            <text:p>6/17/20</text:p>
          </table:table-cell>
          <table:table-cell table:style-name="ce235" office:value-type="currency" office:currency="USD" office:value="-26.74" calcext:value-type="currency">
            <text:p>-$26.74</text:p>
          </table:table-cell>
          <table:table-cell table:number-columns-repeated="3"/>
          <table:table-cell table:style-name="ce235" table:formula="of:=IF(([.$G$1]&gt;=[.$A173]);([.$B173]);&quot;&quot;)" office:value-type="currency" office:currency="USD" office:value="-26.74" calcext:value-type="currency">
            <text:p>-$26.7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17" calcext:value-type="date">
            <text:p>6/17/20</text:p>
          </table:table-cell>
          <table:table-cell table:style-name="ce235" office:value-type="currency" office:currency="USD" office:value="1474" calcext:value-type="currency">
            <text:p>$1,474.00</text:p>
          </table:table-cell>
          <table:table-cell table:number-columns-repeated="3"/>
          <table:table-cell table:style-name="ce235" table:formula="of:=IF(([.$G$1]&gt;=[.$A174]);([.$B174]);&quot;&quot;)" office:value-type="currency" office:currency="USD" office:value="1474" calcext:value-type="currency">
            <text:p>$1,47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17" calcext:value-type="date">
            <text:p>6/17/20</text:p>
          </table:table-cell>
          <table:table-cell table:style-name="ce235" office:value-type="currency" office:currency="USD" office:value="-1474" calcext:value-type="currency">
            <text:p>-$1,474.00</text:p>
          </table:table-cell>
          <table:table-cell table:number-columns-repeated="3"/>
          <table:table-cell table:style-name="ce235" table:formula="of:=IF(([.$G$1]&gt;=[.$A175]);([.$B175]);&quot;&quot;)" office:value-type="currency" office:currency="USD" office:value="-1474" calcext:value-type="currency">
            <text:p>-$1,47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17" calcext:value-type="date">
            <text:p>6/17/20</text:p>
          </table:table-cell>
          <table:table-cell table:style-name="ce235" office:value-type="currency" office:currency="USD" office:value="-10.81" calcext:value-type="currency">
            <text:p>-$10.81</text:p>
          </table:table-cell>
          <table:table-cell table:number-columns-repeated="3"/>
          <table:table-cell table:style-name="ce235" table:formula="of:=IF(([.$G$1]&gt;=[.$A176]);([.$B176]);&quot;&quot;)" office:value-type="currency" office:currency="USD" office:value="-10.81" calcext:value-type="currency">
            <text:p>-$10.81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17" calcext:value-type="date">
            <text:p>6/17/20</text:p>
          </table:table-cell>
          <table:table-cell table:style-name="ce235" office:value-type="currency" office:currency="USD" office:value="-14.59" calcext:value-type="currency">
            <text:p>-$14.59</text:p>
          </table:table-cell>
          <table:table-cell table:number-columns-repeated="3"/>
          <table:table-cell table:style-name="ce235" table:formula="of:=IF(([.$G$1]&gt;=[.$A177]);([.$B177]);&quot;&quot;)" office:value-type="currency" office:currency="USD" office:value="-14.59" calcext:value-type="currency">
            <text:p>-$14.5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22" calcext:value-type="date">
            <text:p>6/22/20</text:p>
          </table:table-cell>
          <table:table-cell table:style-name="ce235" office:value-type="currency" office:currency="USD" office:value="220" calcext:value-type="currency">
            <text:p>$220.00</text:p>
          </table:table-cell>
          <table:table-cell table:number-columns-repeated="3"/>
          <table:table-cell table:style-name="ce235" table:formula="of:=IF(([.$G$1]&gt;=[.$A178]);([.$B178]);&quot;&quot;)" office:value-type="currency" office:currency="USD" office:value="220" calcext:value-type="currency">
            <text:p>$22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22" calcext:value-type="date">
            <text:p>6/22/20</text:p>
          </table:table-cell>
          <table:table-cell table:style-name="ce235" office:value-type="currency" office:currency="USD" office:value="-8.19" calcext:value-type="currency">
            <text:p>-$8.19</text:p>
          </table:table-cell>
          <table:table-cell table:number-columns-repeated="3"/>
          <table:table-cell table:style-name="ce235" table:formula="of:=IF(([.$G$1]&gt;=[.$A179]);([.$B179]);&quot;&quot;)" office:value-type="currency" office:currency="USD" office:value="-8.19" calcext:value-type="currency">
            <text:p>-$8.1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23" calcext:value-type="date">
            <text:p>6/23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180]);([.$B180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24" calcext:value-type="date">
            <text:p>6/24/20</text:p>
          </table:table-cell>
          <table:table-cell table:style-name="ce235" office:value-type="currency" office:currency="USD" office:value="-64.95" calcext:value-type="currency">
            <text:p>-$64.95</text:p>
          </table:table-cell>
          <table:table-cell table:number-columns-repeated="3"/>
          <table:table-cell table:style-name="ce235" table:formula="of:=IF(([.$G$1]&gt;=[.$A181]);([.$B181]);&quot;&quot;)" office:value-type="currency" office:currency="USD" office:value="-64.95" calcext:value-type="currency">
            <text:p>-$64.9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24" calcext:value-type="date">
            <text:p>6/24/20</text:p>
          </table:table-cell>
          <table:table-cell table:style-name="ce235" office:value-type="currency" office:currency="USD" office:value="-32.35" calcext:value-type="currency">
            <text:p>-$32.35</text:p>
          </table:table-cell>
          <table:table-cell table:number-columns-repeated="3"/>
          <table:table-cell table:style-name="ce235" table:formula="of:=IF(([.$G$1]&gt;=[.$A182]);([.$B182]);&quot;&quot;)" office:value-type="currency" office:currency="USD" office:value="-32.35" calcext:value-type="currency">
            <text:p>-$32.3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24" calcext:value-type="date">
            <text:p>6/24/20</text:p>
          </table:table-cell>
          <table:table-cell table:style-name="ce235" office:value-type="currency" office:currency="USD" office:value="-43.89" calcext:value-type="currency">
            <text:p>-$43.89</text:p>
          </table:table-cell>
          <table:table-cell table:number-columns-repeated="3"/>
          <table:table-cell table:style-name="ce235" table:formula="of:=IF(([.$G$1]&gt;=[.$A183]);([.$B183]);&quot;&quot;)" office:value-type="currency" office:currency="USD" office:value="-43.89" calcext:value-type="currency">
            <text:p>-$43.8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26" calcext:value-type="date">
            <text:p>6/26/20</text:p>
          </table:table-cell>
          <table:table-cell table:style-name="ce235" office:value-type="currency" office:currency="USD" office:value="-205" calcext:value-type="currency">
            <text:p>-$205.00</text:p>
          </table:table-cell>
          <table:table-cell table:number-columns-repeated="3"/>
          <table:table-cell table:style-name="ce235" table:formula="of:=IF(([.$G$1]&gt;=[.$A184]);([.$B184]);&quot;&quot;)" office:value-type="currency" office:currency="USD" office:value="-205" calcext:value-type="currency">
            <text:p>-$205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26" calcext:value-type="date">
            <text:p>6/26/20</text:p>
          </table:table-cell>
          <table:table-cell table:style-name="ce235" office:value-type="currency" office:currency="USD" office:value="-8.68" calcext:value-type="currency">
            <text:p>-$8.68</text:p>
          </table:table-cell>
          <table:table-cell table:number-columns-repeated="3"/>
          <table:table-cell table:style-name="ce235" table:formula="of:=IF(([.$G$1]&gt;=[.$A185]);([.$B185]);&quot;&quot;)" office:value-type="currency" office:currency="USD" office:value="-8.68" calcext:value-type="currency">
            <text:p>-$8.68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26" calcext:value-type="date">
            <text:p>6/26/20</text:p>
          </table:table-cell>
          <table:table-cell table:style-name="ce235" office:value-type="currency" office:currency="USD" office:value="-8.68" calcext:value-type="currency">
            <text:p>-$8.68</text:p>
          </table:table-cell>
          <table:table-cell table:number-columns-repeated="3"/>
          <table:table-cell table:style-name="ce235" table:formula="of:=IF(([.$G$1]&gt;=[.$A186]);([.$B186]);&quot;&quot;)" office:value-type="currency" office:currency="USD" office:value="-8.68" calcext:value-type="currency">
            <text:p>-$8.68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26" calcext:value-type="date">
            <text:p>6/26/20</text:p>
          </table:table-cell>
          <table:table-cell table:style-name="ce235" office:value-type="currency" office:currency="USD" office:value="-22.98" calcext:value-type="currency">
            <text:p>-$22.98</text:p>
          </table:table-cell>
          <table:table-cell table:number-columns-repeated="3"/>
          <table:table-cell table:style-name="ce235" table:formula="of:=IF(([.$G$1]&gt;=[.$A187]);([.$B187]);&quot;&quot;)" office:value-type="currency" office:currency="USD" office:value="-22.98" calcext:value-type="currency">
            <text:p>-$22.98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29" calcext:value-type="date">
            <text:p>6/29/20</text:p>
          </table:table-cell>
          <table:table-cell table:style-name="ce235" office:value-type="currency" office:currency="USD" office:value="-16.6" calcext:value-type="currency">
            <text:p>-$16.60</text:p>
          </table:table-cell>
          <table:table-cell table:number-columns-repeated="3"/>
          <table:table-cell table:style-name="ce235" table:formula="of:=IF(([.$G$1]&gt;=[.$A188]);([.$B188]);&quot;&quot;)" office:value-type="currency" office:currency="USD" office:value="-16.6" calcext:value-type="currency">
            <text:p>-$16.6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29" calcext:value-type="date">
            <text:p>6/29/20</text:p>
          </table:table-cell>
          <table:table-cell table:style-name="ce235" office:value-type="currency" office:currency="USD" office:value="-1.06" calcext:value-type="currency">
            <text:p>-$1.06</text:p>
          </table:table-cell>
          <table:table-cell table:number-columns-repeated="3"/>
          <table:table-cell table:style-name="ce235" table:formula="of:=IF(([.$G$1]&gt;=[.$A189]);([.$B189]);&quot;&quot;)" office:value-type="currency" office:currency="USD" office:value="-1.06" calcext:value-type="currency">
            <text:p>-$1.06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30" calcext:value-type="date">
            <text:p>6/30/20</text:p>
          </table:table-cell>
          <table:table-cell table:style-name="ce235" office:value-type="currency" office:currency="USD" office:value="52.8" calcext:value-type="currency">
            <text:p>$52.80</text:p>
          </table:table-cell>
          <table:table-cell table:number-columns-repeated="3"/>
          <table:table-cell table:style-name="ce235" table:formula="of:=IF(([.$G$1]&gt;=[.$A190]);([.$B190]);&quot;&quot;)" office:value-type="currency" office:currency="USD" office:value="52.8" calcext:value-type="currency">
            <text:p>$52.8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01" calcext:value-type="date">
            <text:p>7/1/20</text:p>
          </table:table-cell>
          <table:table-cell table:style-name="ce235" office:value-type="currency" office:currency="USD" office:value="-30" calcext:value-type="currency">
            <text:p>-$30.00</text:p>
          </table:table-cell>
          <table:table-cell table:number-columns-repeated="3"/>
          <table:table-cell table:style-name="ce235" table:formula="of:=IF(([.$G$1]&gt;=[.$A191]);([.$B191]);&quot;&quot;)" office:value-type="currency" office:currency="USD" office:value="-30" calcext:value-type="currency">
            <text:p>-$3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01" calcext:value-type="date">
            <text:p>7/1/20</text:p>
          </table:table-cell>
          <table:table-cell table:style-name="ce235" office:value-type="currency" office:currency="USD" office:value="1474" calcext:value-type="currency">
            <text:p>$1,474.00</text:p>
          </table:table-cell>
          <table:table-cell table:number-columns-repeated="3"/>
          <table:table-cell table:style-name="ce235" table:formula="of:=IF(([.$G$1]&gt;=[.$A192]);([.$B192]);&quot;&quot;)" office:value-type="currency" office:currency="USD" office:value="1474" calcext:value-type="currency">
            <text:p>$1,47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01" calcext:value-type="date">
            <text:p>7/1/20</text:p>
          </table:table-cell>
          <table:table-cell table:style-name="ce235" office:value-type="currency" office:currency="USD" office:value="-1474" calcext:value-type="currency">
            <text:p>-$1,474.00</text:p>
          </table:table-cell>
          <table:table-cell table:number-columns-repeated="3"/>
          <table:table-cell table:style-name="ce235" table:formula="of:=IF(([.$G$1]&gt;=[.$A193]);([.$B193]);&quot;&quot;)" office:value-type="currency" office:currency="USD" office:value="-1474" calcext:value-type="currency">
            <text:p>-$1,47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02" calcext:value-type="date">
            <text:p>7/2/20</text:p>
          </table:table-cell>
          <table:table-cell table:style-name="ce235" office:value-type="currency" office:currency="USD" office:value="-19.7" calcext:value-type="currency">
            <text:p>-$19.70</text:p>
          </table:table-cell>
          <table:table-cell table:number-columns-repeated="3"/>
          <table:table-cell table:style-name="ce235" table:formula="of:=IF(([.$G$1]&gt;=[.$A194]);([.$B194]);&quot;&quot;)" office:value-type="currency" office:currency="USD" office:value="-19.7" calcext:value-type="currency">
            <text:p>-$19.7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02" calcext:value-type="date">
            <text:p>7/2/20</text:p>
          </table:table-cell>
          <table:table-cell table:style-name="ce235" office:value-type="currency" office:currency="USD" office:value="20" calcext:value-type="currency">
            <text:p>$20.00</text:p>
          </table:table-cell>
          <table:table-cell table:number-columns-repeated="3"/>
          <table:table-cell table:style-name="ce235" table:formula="of:=IF(([.$G$1]&gt;=[.$A195]);([.$B195]);&quot;&quot;)" office:value-type="currency" office:currency="USD" office:value="20" calcext:value-type="currency">
            <text:p>$2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03" calcext:value-type="date">
            <text:p>7/3/20</text:p>
          </table:table-cell>
          <table:table-cell table:style-name="ce235" office:value-type="currency" office:currency="USD" office:value="-5.17" calcext:value-type="currency">
            <text:p>-$5.17</text:p>
          </table:table-cell>
          <table:table-cell table:number-columns-repeated="3"/>
          <table:table-cell table:style-name="ce235" table:formula="of:=IF(([.$G$1]&gt;=[.$A196]);([.$B196]);&quot;&quot;)" office:value-type="currency" office:currency="USD" office:value="-5.17" calcext:value-type="currency">
            <text:p>-$5.17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03" calcext:value-type="date">
            <text:p>7/3/20</text:p>
          </table:table-cell>
          <table:table-cell table:style-name="ce235" office:value-type="currency" office:currency="USD" office:value="10" calcext:value-type="currency">
            <text:p>$10.00</text:p>
          </table:table-cell>
          <table:table-cell table:number-columns-repeated="3"/>
          <table:table-cell table:style-name="ce235" table:formula="of:=IF(([.$G$1]&gt;=[.$A197]);([.$B197]);&quot;&quot;)" office:value-type="currency" office:currency="USD" office:value="10" calcext:value-type="currency">
            <text:p>$1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04" calcext:value-type="date">
            <text:p>7/4/20</text:p>
          </table:table-cell>
          <table:table-cell table:style-name="ce235" office:value-type="currency" office:currency="USD" office:value="-6.38" calcext:value-type="currency">
            <text:p>-$6.38</text:p>
          </table:table-cell>
          <table:table-cell table:number-columns-repeated="3"/>
          <table:table-cell table:style-name="ce235" table:formula="of:=IF(([.$G$1]&gt;=[.$A198]);([.$B198]);&quot;&quot;)" office:value-type="currency" office:currency="USD" office:value="-6.38" calcext:value-type="currency">
            <text:p>-$6.38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05" calcext:value-type="date">
            <text:p>7/5/20</text:p>
          </table:table-cell>
          <table:table-cell table:style-name="ce235" office:value-type="currency" office:currency="USD" office:value="-27.55" calcext:value-type="currency">
            <text:p>-$27.55</text:p>
          </table:table-cell>
          <table:table-cell table:number-columns-repeated="3"/>
          <table:table-cell table:style-name="ce235" table:formula="of:=IF(([.$G$1]&gt;=[.$A199]);([.$B199]);&quot;&quot;)" office:value-type="currency" office:currency="USD" office:value="-27.55" calcext:value-type="currency">
            <text:p>-$27.5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06" calcext:value-type="date">
            <text:p>7/6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200]);([.$B200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08" calcext:value-type="date">
            <text:p>7/8/20</text:p>
          </table:table-cell>
          <table:table-cell table:style-name="ce235" office:value-type="currency" office:currency="USD" office:value="175" calcext:value-type="currency">
            <text:p>$175.00</text:p>
          </table:table-cell>
          <table:table-cell table:number-columns-repeated="3"/>
          <table:table-cell table:style-name="ce235" table:formula="of:=IF(([.$G$1]&gt;=[.$A201]);([.$B201]);&quot;&quot;)" office:value-type="currency" office:currency="USD" office:value="175" calcext:value-type="currency">
            <text:p>$175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10" calcext:value-type="date">
            <text:p>7/10/20</text:p>
          </table:table-cell>
          <table:table-cell table:style-name="ce235" office:value-type="currency" office:currency="USD" office:value="-45" calcext:value-type="currency">
            <text:p>-$45.00</text:p>
          </table:table-cell>
          <table:table-cell table:number-columns-repeated="3"/>
          <table:table-cell table:style-name="ce235" table:formula="of:=IF(([.$G$1]&gt;=[.$A202]);([.$B202]);&quot;&quot;)" office:value-type="currency" office:currency="USD" office:value="-45" calcext:value-type="currency">
            <text:p>-$45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10" calcext:value-type="date">
            <text:p>7/10/20</text:p>
          </table:table-cell>
          <table:table-cell table:style-name="ce235" office:value-type="currency" office:currency="USD" office:value="-10.79" calcext:value-type="currency">
            <text:p>-$10.79</text:p>
          </table:table-cell>
          <table:table-cell table:number-columns-repeated="3"/>
          <table:table-cell table:style-name="ce235" table:formula="of:=IF(([.$G$1]&gt;=[.$A203]);([.$B203]);&quot;&quot;)" office:value-type="currency" office:currency="USD" office:value="-10.79" calcext:value-type="currency">
            <text:p>-$10.7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10" calcext:value-type="date">
            <text:p>7/10/20</text:p>
          </table:table-cell>
          <table:table-cell table:style-name="ce235" office:value-type="currency" office:currency="USD" office:value="-43.29" calcext:value-type="currency">
            <text:p>-$43.29</text:p>
          </table:table-cell>
          <table:table-cell table:number-columns-repeated="3"/>
          <table:table-cell table:style-name="ce235" table:formula="of:=IF(([.$G$1]&gt;=[.$A204]);([.$B204]);&quot;&quot;)" office:value-type="currency" office:currency="USD" office:value="-43.29" calcext:value-type="currency">
            <text:p>-$43.2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13" calcext:value-type="date">
            <text:p>7/13/20</text:p>
          </table:table-cell>
          <table:table-cell table:style-name="ce235" office:value-type="currency" office:currency="USD" office:value="-18.66" calcext:value-type="currency">
            <text:p>-$18.66</text:p>
          </table:table-cell>
          <table:table-cell table:number-columns-repeated="3"/>
          <table:table-cell table:style-name="ce235" table:formula="of:=IF(([.$G$1]&gt;=[.$A205]);([.$B205]);&quot;&quot;)" office:value-type="currency" office:currency="USD" office:value="-18.66" calcext:value-type="currency">
            <text:p>-$18.66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13" calcext:value-type="date">
            <text:p>7/13/20</text:p>
          </table:table-cell>
          <table:table-cell table:style-name="ce235" office:value-type="currency" office:currency="USD" office:value="20" calcext:value-type="currency">
            <text:p>$20.00</text:p>
          </table:table-cell>
          <table:table-cell table:number-columns-repeated="3"/>
          <table:table-cell table:style-name="ce235" table:formula="of:=IF(([.$G$1]&gt;=[.$A206]);([.$B206]);&quot;&quot;)" office:value-type="currency" office:currency="USD" office:value="20" calcext:value-type="currency">
            <text:p>$2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14" calcext:value-type="date">
            <text:p>7/14/20</text:p>
          </table:table-cell>
          <table:table-cell table:style-name="ce235" office:value-type="currency" office:currency="USD" office:value="18.66" calcext:value-type="currency">
            <text:p>$18.66</text:p>
          </table:table-cell>
          <table:table-cell table:number-columns-repeated="3"/>
          <table:table-cell table:style-name="ce235" table:formula="of:=IF(([.$G$1]&gt;=[.$A207]);([.$B207]);&quot;&quot;)" office:value-type="currency" office:currency="USD" office:value="18.66" calcext:value-type="currency">
            <text:p>$18.66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14" calcext:value-type="date">
            <text:p>7/14/20</text:p>
          </table:table-cell>
          <table:table-cell table:style-name="ce235" office:value-type="currency" office:currency="USD" office:value="-5.96" calcext:value-type="currency">
            <text:p>-$5.96</text:p>
          </table:table-cell>
          <table:table-cell table:number-columns-repeated="3"/>
          <table:table-cell table:style-name="ce235" table:formula="of:=IF(([.$G$1]&gt;=[.$A208]);([.$B208]);&quot;&quot;)" office:value-type="currency" office:currency="USD" office:value="-5.96" calcext:value-type="currency">
            <text:p>-$5.96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15" calcext:value-type="date">
            <text:p>7/15/20</text:p>
          </table:table-cell>
          <table:table-cell table:style-name="ce235" office:value-type="currency" office:currency="USD" office:value="617" calcext:value-type="currency">
            <text:p>$617.00</text:p>
          </table:table-cell>
          <table:table-cell table:number-columns-repeated="3"/>
          <table:table-cell table:style-name="ce235" table:formula="of:=IF(([.$G$1]&gt;=[.$A209]);([.$B209]);&quot;&quot;)" office:value-type="currency" office:currency="USD" office:value="617" calcext:value-type="currency">
            <text:p>$617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15" calcext:value-type="date">
            <text:p>7/15/20</text:p>
          </table:table-cell>
          <table:table-cell table:style-name="ce235" office:value-type="currency" office:currency="USD" office:value="-617" calcext:value-type="currency">
            <text:p>-$617.00</text:p>
          </table:table-cell>
          <table:table-cell table:number-columns-repeated="3"/>
          <table:table-cell table:style-name="ce235" table:formula="of:=IF(([.$G$1]&gt;=[.$A210]);([.$B210]);&quot;&quot;)" office:value-type="currency" office:currency="USD" office:value="-617" calcext:value-type="currency">
            <text:p>-$617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16" calcext:value-type="date">
            <text:p>7/16/20</text:p>
          </table:table-cell>
          <table:table-cell table:style-name="ce235" office:value-type="currency" office:currency="USD" office:value="737" calcext:value-type="currency">
            <text:p>$737.00</text:p>
          </table:table-cell>
          <table:table-cell table:number-columns-repeated="3"/>
          <table:table-cell table:style-name="ce235" table:formula="of:=IF(([.$G$1]&gt;=[.$A211]);([.$B211]);&quot;&quot;)" office:value-type="currency" office:currency="USD" office:value="737" calcext:value-type="currency">
            <text:p>$737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16" calcext:value-type="date">
            <text:p>7/16/20</text:p>
          </table:table-cell>
          <table:table-cell table:style-name="ce235" office:value-type="currency" office:currency="USD" office:value="-737" calcext:value-type="currency">
            <text:p>-$737.00</text:p>
          </table:table-cell>
          <table:table-cell table:number-columns-repeated="3"/>
          <table:table-cell table:style-name="ce235" table:formula="of:=IF(([.$G$1]&gt;=[.$A212]);([.$B212]);&quot;&quot;)" office:value-type="currency" office:currency="USD" office:value="-737" calcext:value-type="currency">
            <text:p>-$737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17" calcext:value-type="date">
            <text:p>7/17/20</text:p>
          </table:table-cell>
          <table:table-cell table:style-name="ce235" office:value-type="currency" office:currency="USD" office:value="-26.74" calcext:value-type="currency">
            <text:p>-$26.74</text:p>
          </table:table-cell>
          <table:table-cell table:number-columns-repeated="3"/>
          <table:table-cell table:style-name="ce235" table:formula="of:=IF(([.$G$1]&gt;=[.$A213]);([.$B213]);&quot;&quot;)" office:value-type="currency" office:currency="USD" office:value="-26.74" calcext:value-type="currency">
            <text:p>-$26.7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17" calcext:value-type="date">
            <text:p>7/17/20</text:p>
          </table:table-cell>
          <table:table-cell table:style-name="ce235" office:value-type="currency" office:currency="USD" office:value="14.59" calcext:value-type="currency">
            <text:p>$14.59</text:p>
          </table:table-cell>
          <table:table-cell table:number-columns-repeated="3"/>
          <table:table-cell table:style-name="ce235" table:formula="of:=IF(([.$G$1]&gt;=[.$A214]);([.$B214]);&quot;&quot;)" office:value-type="currency" office:currency="USD" office:value="14.59" calcext:value-type="currency">
            <text:p>$14.5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17" calcext:value-type="date">
            <text:p>7/17/20</text:p>
          </table:table-cell>
          <table:table-cell table:style-name="ce235" office:value-type="currency" office:currency="USD" office:value="150" calcext:value-type="currency">
            <text:p>$150.00</text:p>
          </table:table-cell>
          <table:table-cell table:number-columns-repeated="3"/>
          <table:table-cell table:style-name="ce235" table:formula="of:=IF(([.$G$1]&gt;=[.$A215]);([.$B215]);&quot;&quot;)" office:value-type="currency" office:currency="USD" office:value="150" calcext:value-type="currency">
            <text:p>$15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17" calcext:value-type="date">
            <text:p>7/17/20</text:p>
          </table:table-cell>
          <table:table-cell table:style-name="ce235" office:value-type="currency" office:currency="USD" office:value="50" calcext:value-type="currency">
            <text:p>$50.00</text:p>
          </table:table-cell>
          <table:table-cell table:number-columns-repeated="3"/>
          <table:table-cell table:style-name="ce235" table:formula="of:=IF(([.$G$1]&gt;=[.$A216]);([.$B216]);&quot;&quot;)" office:value-type="currency" office:currency="USD" office:value="50" calcext:value-type="currency">
            <text:p>$5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17" calcext:value-type="date">
            <text:p>7/17/20</text:p>
          </table:table-cell>
          <table:table-cell table:style-name="ce235" office:value-type="currency" office:currency="USD" office:value="-272.57" calcext:value-type="currency">
            <text:p>-$272.57</text:p>
          </table:table-cell>
          <table:table-cell table:number-columns-repeated="3"/>
          <table:table-cell table:style-name="ce235" table:formula="of:=IF(([.$G$1]&gt;=[.$A217]);([.$B217]);&quot;&quot;)" office:value-type="currency" office:currency="USD" office:value="-272.57" calcext:value-type="currency">
            <text:p>-$272.57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17" calcext:value-type="date">
            <text:p>7/17/20</text:p>
          </table:table-cell>
          <table:table-cell table:style-name="ce235" office:value-type="currency" office:currency="USD" office:value="-5.68" calcext:value-type="currency">
            <text:p>-$5.68</text:p>
          </table:table-cell>
          <table:table-cell table:number-columns-repeated="3"/>
          <table:table-cell table:style-name="ce235" table:formula="of:=IF(([.$G$1]&gt;=[.$A218]);([.$B218]);&quot;&quot;)" office:value-type="currency" office:currency="USD" office:value="-5.68" calcext:value-type="currency">
            <text:p>-$5.68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17" calcext:value-type="date">
            <text:p>7/17/20</text:p>
          </table:table-cell>
          <table:table-cell table:style-name="ce235" office:value-type="currency" office:currency="USD" office:value="50" calcext:value-type="currency">
            <text:p>$50.00</text:p>
          </table:table-cell>
          <table:table-cell table:number-columns-repeated="3"/>
          <table:table-cell table:style-name="ce235" table:formula="of:=IF(([.$G$1]&gt;=[.$A219]);([.$B219]);&quot;&quot;)" office:value-type="currency" office:currency="USD" office:value="50" calcext:value-type="currency">
            <text:p>$5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18" calcext:value-type="date">
            <text:p>7/18/20</text:p>
          </table:table-cell>
          <table:table-cell table:style-name="ce235" office:value-type="currency" office:currency="USD" office:value="43.29" calcext:value-type="currency">
            <text:p>$43.29</text:p>
          </table:table-cell>
          <table:table-cell table:number-columns-repeated="3"/>
          <table:table-cell table:style-name="ce235" table:formula="of:=IF(([.$G$1]&gt;=[.$A220]);([.$B220]);&quot;&quot;)" office:value-type="currency" office:currency="USD" office:value="43.29" calcext:value-type="currency">
            <text:p>$43.2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21" calcext:value-type="date">
            <text:p>7/21/20</text:p>
          </table:table-cell>
          <table:table-cell table:style-name="ce235" office:value-type="currency" office:currency="USD" office:value="32.35" calcext:value-type="currency">
            <text:p>$32.35</text:p>
          </table:table-cell>
          <table:table-cell table:number-columns-repeated="3"/>
          <table:table-cell table:style-name="ce235" table:formula="of:=IF(([.$G$1]&gt;=[.$A221]);([.$B221]);&quot;&quot;)" office:value-type="currency" office:currency="USD" office:value="32.35" calcext:value-type="currency">
            <text:p>$32.3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22" calcext:value-type="date">
            <text:p>7/22/20</text:p>
          </table:table-cell>
          <table:table-cell table:style-name="ce235" office:value-type="currency" office:currency="USD" office:value="-17.57" calcext:value-type="currency">
            <text:p>-$17.57</text:p>
          </table:table-cell>
          <table:table-cell table:number-columns-repeated="3"/>
          <table:table-cell table:style-name="ce235" table:formula="of:=IF(([.$G$1]&gt;=[.$A222]);([.$B222]);&quot;&quot;)" office:value-type="currency" office:currency="USD" office:value="-17.57" calcext:value-type="currency">
            <text:p>-$17.57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23" calcext:value-type="date">
            <text:p>7/23/20</text:p>
          </table:table-cell>
          <table:table-cell table:style-name="ce235" office:value-type="currency" office:currency="USD" office:value="-50.97" calcext:value-type="currency">
            <text:p>-$50.97</text:p>
          </table:table-cell>
          <table:table-cell table:number-columns-repeated="3"/>
          <table:table-cell table:style-name="ce235" table:formula="of:=IF(([.$G$1]&gt;=[.$A223]);([.$B223]);&quot;&quot;)" office:value-type="currency" office:currency="USD" office:value="-50.97" calcext:value-type="currency">
            <text:p>-$50.97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24" calcext:value-type="date">
            <text:p>7/24/20</text:p>
          </table:table-cell>
          <table:table-cell table:style-name="ce235" office:value-type="currency" office:currency="USD" office:value="-64.95" calcext:value-type="currency">
            <text:p>-$64.95</text:p>
          </table:table-cell>
          <table:table-cell table:number-columns-repeated="3"/>
          <table:table-cell table:style-name="ce235" table:formula="of:=IF(([.$G$1]&gt;=[.$A224]);([.$B224]);&quot;&quot;)" office:value-type="currency" office:currency="USD" office:value="-64.95" calcext:value-type="currency">
            <text:p>-$64.9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27" calcext:value-type="date">
            <text:p>7/27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225]);([.$B225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29" calcext:value-type="date">
            <text:p>7/29/20</text:p>
          </table:table-cell>
          <table:table-cell table:style-name="ce235" office:value-type="currency" office:currency="USD" office:value="1474" calcext:value-type="currency">
            <text:p>$1,474.00</text:p>
          </table:table-cell>
          <table:table-cell table:number-columns-repeated="3"/>
          <table:table-cell table:style-name="ce235" table:formula="of:=IF(([.$G$1]&gt;=[.$A226]);([.$B226]);&quot;&quot;)" office:value-type="currency" office:currency="USD" office:value="1474" calcext:value-type="currency">
            <text:p>$1,47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29" calcext:value-type="date">
            <text:p>7/29/20</text:p>
          </table:table-cell>
          <table:table-cell table:style-name="ce235" office:value-type="currency" office:currency="USD" office:value="-1300" calcext:value-type="currency">
            <text:p>-$1,300.00</text:p>
          </table:table-cell>
          <table:table-cell table:number-columns-repeated="3"/>
          <table:table-cell table:style-name="ce235" table:formula="of:=IF(([.$G$1]&gt;=[.$A227]);([.$B227]);&quot;&quot;)" office:value-type="currency" office:currency="USD" office:value="-1300" calcext:value-type="currency">
            <text:p>-$1,30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30" calcext:value-type="date">
            <text:p>7/30/20</text:p>
          </table:table-cell>
          <table:table-cell table:style-name="ce235" office:value-type="currency" office:currency="USD" office:value="52.8" calcext:value-type="currency">
            <text:p>$52.80</text:p>
          </table:table-cell>
          <table:table-cell table:number-columns-repeated="3"/>
          <table:table-cell table:style-name="ce235" table:formula="of:=IF(([.$G$1]&gt;=[.$A228]);([.$B228]);&quot;&quot;)" office:value-type="currency" office:currency="USD" office:value="52.8" calcext:value-type="currency">
            <text:p>$52.8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30" calcext:value-type="date">
            <text:p>7/30/20</text:p>
          </table:table-cell>
          <table:table-cell table:style-name="ce235" office:value-type="currency" office:currency="USD" office:value="-14.04" calcext:value-type="currency">
            <text:p>-$14.04</text:p>
          </table:table-cell>
          <table:table-cell table:number-columns-repeated="3"/>
          <table:table-cell table:style-name="ce235" table:formula="of:=IF(([.$G$1]&gt;=[.$A229]);([.$B229]);&quot;&quot;)" office:value-type="currency" office:currency="USD" office:value="-14.04" calcext:value-type="currency">
            <text:p>-$14.0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01" calcext:value-type="date">
            <text:p>8/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230]);([.$B230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02" calcext:value-type="date">
            <text:p>8/2/20</text:p>
          </table:table-cell>
          <table:table-cell table:style-name="ce235" office:value-type="currency" office:currency="USD" office:value="14.04" calcext:value-type="currency">
            <text:p>$14.04</text:p>
          </table:table-cell>
          <table:table-cell table:number-columns-repeated="3"/>
          <table:table-cell table:style-name="ce235" table:formula="of:=IF(([.$G$1]&gt;=[.$A231]);([.$B231]);&quot;&quot;)" office:value-type="currency" office:currency="USD" office:value="14.04" calcext:value-type="currency">
            <text:p>$14.0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02" calcext:value-type="date">
            <text:p>8/2/20</text:p>
          </table:table-cell>
          <table:table-cell table:style-name="ce235" office:value-type="currency" office:currency="USD" office:value="-18.39" calcext:value-type="currency">
            <text:p>-$18.39</text:p>
          </table:table-cell>
          <table:table-cell table:number-columns-repeated="3"/>
          <table:table-cell table:style-name="ce235" table:formula="of:=IF(([.$G$1]&gt;=[.$A232]);([.$B232]);&quot;&quot;)" office:value-type="currency" office:currency="USD" office:value="-18.39" calcext:value-type="currency">
            <text:p>-$18.3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05" calcext:value-type="date">
            <text:p>8/5/20</text:p>
          </table:table-cell>
          <table:table-cell table:style-name="ce235" office:value-type="currency" office:currency="USD" office:value="-5.4" calcext:value-type="currency">
            <text:p>-$5.40</text:p>
          </table:table-cell>
          <table:table-cell table:number-columns-repeated="3"/>
          <table:table-cell table:style-name="ce235" table:formula="of:=IF(([.$G$1]&gt;=[.$A233]);([.$B233]);&quot;&quot;)" office:value-type="currency" office:currency="USD" office:value="-5.4" calcext:value-type="currency">
            <text:p>-$5.4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05" calcext:value-type="date">
            <text:p>8/5/20</text:p>
          </table:table-cell>
          <table:table-cell table:style-name="ce235" office:value-type="currency" office:currency="USD" office:value="-6.47" calcext:value-type="currency">
            <text:p>-$6.47</text:p>
          </table:table-cell>
          <table:table-cell table:number-columns-repeated="3"/>
          <table:table-cell table:style-name="ce235" table:formula="of:=IF(([.$G$1]&gt;=[.$A234]);([.$B234]);&quot;&quot;)" office:value-type="currency" office:currency="USD" office:value="-6.47" calcext:value-type="currency">
            <text:p>-$6.47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06" calcext:value-type="date">
            <text:p>8/6/20</text:p>
          </table:table-cell>
          <table:table-cell table:style-name="ce235" office:value-type="currency" office:currency="USD" office:value="-10.85" calcext:value-type="currency">
            <text:p>-$10.85</text:p>
          </table:table-cell>
          <table:table-cell table:number-columns-repeated="3"/>
          <table:table-cell table:style-name="ce235" table:formula="of:=IF(([.$G$1]&gt;=[.$A235]);([.$B235]);&quot;&quot;)" office:value-type="currency" office:currency="USD" office:value="-10.85" calcext:value-type="currency">
            <text:p>-$10.8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06" calcext:value-type="date">
            <text:p>8/6/20</text:p>
          </table:table-cell>
          <table:table-cell table:style-name="ce235" office:value-type="currency" office:currency="USD" office:value="-6.51" calcext:value-type="currency">
            <text:p>-$6.51</text:p>
          </table:table-cell>
          <table:table-cell table:number-columns-repeated="3"/>
          <table:table-cell table:style-name="ce235" table:formula="of:=IF(([.$G$1]&gt;=[.$A236]);([.$B236]);&quot;&quot;)" office:value-type="currency" office:currency="USD" office:value="-6.51" calcext:value-type="currency">
            <text:p>-$6.51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08" calcext:value-type="date">
            <text:p>8/8/20</text:p>
          </table:table-cell>
          <table:table-cell table:style-name="ce235" office:value-type="currency" office:currency="USD" office:value="-10.85" calcext:value-type="currency">
            <text:p>-$10.85</text:p>
          </table:table-cell>
          <table:table-cell table:number-columns-repeated="3"/>
          <table:table-cell table:style-name="ce235" table:formula="of:=IF(([.$G$1]&gt;=[.$A237]);([.$B237]);&quot;&quot;)" office:value-type="currency" office:currency="USD" office:value="-10.85" calcext:value-type="currency">
            <text:p>-$10.8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10" calcext:value-type="date">
            <text:p>8/10/20</text:p>
          </table:table-cell>
          <table:table-cell table:style-name="ce235" office:value-type="currency" office:currency="USD" office:value="-45" calcext:value-type="currency">
            <text:p>-$45.00</text:p>
          </table:table-cell>
          <table:table-cell table:number-columns-repeated="3"/>
          <table:table-cell table:style-name="ce235" table:formula="of:=IF(([.$G$1]&gt;=[.$A238]);([.$B238]);&quot;&quot;)" office:value-type="currency" office:currency="USD" office:value="-45" calcext:value-type="currency">
            <text:p>-$45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12" calcext:value-type="date">
            <text:p>8/12/20</text:p>
          </table:table-cell>
          <table:table-cell table:style-name="ce235" office:value-type="currency" office:currency="USD" office:value="274" calcext:value-type="currency">
            <text:p>$274.00</text:p>
          </table:table-cell>
          <table:table-cell table:number-columns-repeated="3"/>
          <table:table-cell table:style-name="ce235" table:formula="of:=IF(([.$G$1]&gt;=[.$A239]);([.$B239]);&quot;&quot;)" office:value-type="currency" office:currency="USD" office:value="274" calcext:value-type="currency">
            <text:p>$27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12" calcext:value-type="date">
            <text:p>8/12/20</text:p>
          </table:table-cell>
          <table:table-cell table:style-name="ce235" office:value-type="currency" office:currency="USD" office:value="-274" calcext:value-type="currency">
            <text:p>-$274.00</text:p>
          </table:table-cell>
          <table:table-cell table:number-columns-repeated="3"/>
          <table:table-cell table:style-name="ce235" table:formula="of:=IF(([.$G$1]&gt;=[.$A240]);([.$B240]);&quot;&quot;)" office:value-type="currency" office:currency="USD" office:value="-274" calcext:value-type="currency">
            <text:p>-$27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12" calcext:value-type="date">
            <text:p>8/12/20</text:p>
          </table:table-cell>
          <table:table-cell table:style-name="ce235" office:value-type="currency" office:currency="USD" office:value="-10.79" calcext:value-type="currency">
            <text:p>-$10.79</text:p>
          </table:table-cell>
          <table:table-cell table:number-columns-repeated="3"/>
          <table:table-cell table:style-name="ce235" table:formula="of:=IF(([.$G$1]&gt;=[.$A241]);([.$B241]);&quot;&quot;)" office:value-type="currency" office:currency="USD" office:value="-10.79" calcext:value-type="currency">
            <text:p>-$10.7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13" calcext:value-type="date">
            <text:p>8/13/20</text:p>
          </table:table-cell>
          <table:table-cell table:style-name="ce235" office:value-type="currency" office:currency="USD" office:value="-8.42" calcext:value-type="currency">
            <text:p>-$8.42</text:p>
          </table:table-cell>
          <table:table-cell table:number-columns-repeated="3"/>
          <table:table-cell table:style-name="ce235" table:formula="of:=IF(([.$G$1]&gt;=[.$A242]);([.$B242]);&quot;&quot;)" office:value-type="currency" office:currency="USD" office:value="-8.42" calcext:value-type="currency">
            <text:p>-$8.42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14" calcext:value-type="date">
            <text:p>8/14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243]);([.$B243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17" calcext:value-type="date">
            <text:p>8/17/20</text:p>
          </table:table-cell>
          <table:table-cell table:style-name="ce235" office:value-type="currency" office:currency="USD" office:value="-26.74" calcext:value-type="currency">
            <text:p>-$26.74</text:p>
          </table:table-cell>
          <table:table-cell table:number-columns-repeated="3"/>
          <table:table-cell table:style-name="ce235" table:formula="of:=IF(([.$G$1]&gt;=[.$A244]);([.$B244]);&quot;&quot;)" office:value-type="currency" office:currency="USD" office:value="-26.74" calcext:value-type="currency">
            <text:p>-$26.7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19" calcext:value-type="date">
            <text:p>8/19/20</text:p>
          </table:table-cell>
          <table:table-cell table:style-name="ce235" office:value-type="currency" office:currency="USD" office:value="59.99" calcext:value-type="currency">
            <text:p>$59.99</text:p>
          </table:table-cell>
          <table:table-cell table:number-columns-repeated="3"/>
          <table:table-cell table:style-name="ce235" table:formula="of:=IF(([.$G$1]&gt;=[.$A245]);([.$B245]);&quot;&quot;)" office:value-type="currency" office:currency="USD" office:value="59.99" calcext:value-type="currency">
            <text:p>$59.9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19" calcext:value-type="date">
            <text:p>8/19/20</text:p>
          </table:table-cell>
          <table:table-cell table:style-name="ce235" office:value-type="currency" office:currency="USD" office:value="-59.99" calcext:value-type="currency">
            <text:p>-$59.99</text:p>
          </table:table-cell>
          <table:table-cell table:number-columns-repeated="3"/>
          <table:table-cell table:style-name="ce235" table:formula="of:=IF(([.$G$1]&gt;=[.$A246]);([.$B246]);&quot;&quot;)" office:value-type="currency" office:currency="USD" office:value="-59.99" calcext:value-type="currency">
            <text:p>-$59.9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21" calcext:value-type="date">
            <text:p>8/21/20</text:p>
          </table:table-cell>
          <table:table-cell table:style-name="ce235" office:value-type="currency" office:currency="USD" office:value="-8.64" calcext:value-type="currency">
            <text:p>-$8.64</text:p>
          </table:table-cell>
          <table:table-cell table:number-columns-repeated="3"/>
          <table:table-cell table:style-name="ce235" table:formula="of:=IF(([.$G$1]&gt;=[.$A247]);([.$B247]);&quot;&quot;)" office:value-type="currency" office:currency="USD" office:value="-8.64" calcext:value-type="currency">
            <text:p>-$8.6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21" calcext:value-type="date">
            <text:p>8/21/20</text:p>
          </table:table-cell>
          <table:table-cell table:style-name="ce235" office:value-type="currency" office:currency="USD" office:value="8.64" calcext:value-type="currency">
            <text:p>$8.64</text:p>
          </table:table-cell>
          <table:table-cell table:number-columns-repeated="3"/>
          <table:table-cell table:style-name="ce235" table:formula="of:=IF(([.$G$1]&gt;=[.$A248]);([.$B248]);&quot;&quot;)" office:value-type="currency" office:currency="USD" office:value="8.64" calcext:value-type="currency">
            <text:p>$8.6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24" calcext:value-type="date">
            <text:p>8/24/20</text:p>
          </table:table-cell>
          <table:table-cell table:style-name="ce235" office:value-type="currency" office:currency="USD" office:value="-64.95" calcext:value-type="currency">
            <text:p>-$64.95</text:p>
          </table:table-cell>
          <table:table-cell table:number-columns-repeated="3"/>
          <table:table-cell table:style-name="ce235" table:formula="of:=IF(([.$G$1]&gt;=[.$A249]);([.$B249]);&quot;&quot;)" office:value-type="currency" office:currency="USD" office:value="-64.95" calcext:value-type="currency">
            <text:p>-$64.9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26" calcext:value-type="date">
            <text:p>8/26/20</text:p>
          </table:table-cell>
          <table:table-cell table:style-name="ce235" office:value-type="currency" office:currency="USD" office:value="1174" calcext:value-type="currency">
            <text:p>$1,174.00</text:p>
          </table:table-cell>
          <table:table-cell table:number-columns-repeated="3"/>
          <table:table-cell table:style-name="ce235" table:formula="of:=IF(([.$G$1]&gt;=[.$A250]);([.$B250]);&quot;&quot;)" office:value-type="currency" office:currency="USD" office:value="1174" calcext:value-type="currency">
            <text:p>$1,17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26" calcext:value-type="date">
            <text:p>8/26/20</text:p>
          </table:table-cell>
          <table:table-cell table:style-name="ce235" office:value-type="currency" office:currency="USD" office:value="-1174" calcext:value-type="currency">
            <text:p>-$1,174.00</text:p>
          </table:table-cell>
          <table:table-cell table:number-columns-repeated="3"/>
          <table:table-cell table:style-name="ce235" table:formula="of:=IF(([.$G$1]&gt;=[.$A251]);([.$B251]);&quot;&quot;)" office:value-type="currency" office:currency="USD" office:value="-1174" calcext:value-type="currency">
            <text:p>-$1,17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29" calcext:value-type="date">
            <text:p>8/29/20</text:p>
          </table:table-cell>
          <table:table-cell table:style-name="ce235" office:value-type="currency" office:currency="USD" office:value="200" calcext:value-type="currency">
            <text:p>$200.00</text:p>
          </table:table-cell>
          <table:table-cell table:number-columns-repeated="3"/>
          <table:table-cell table:style-name="ce235" table:formula="of:=IF(([.$G$1]&gt;=[.$A252]);([.$B252]);&quot;&quot;)" office:value-type="currency" office:currency="USD" office:value="200" calcext:value-type="currency">
            <text:p>$20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30" calcext:value-type="date">
            <text:p>8/30/20</text:p>
          </table:table-cell>
          <table:table-cell table:style-name="ce235" office:value-type="currency" office:currency="USD" office:value="52.8" calcext:value-type="currency">
            <text:p>$52.80</text:p>
          </table:table-cell>
          <table:table-cell table:number-columns-repeated="3"/>
          <table:table-cell table:style-name="ce235" table:formula="of:=IF(([.$G$1]&gt;=[.$A253]);([.$B253]);&quot;&quot;)" office:value-type="currency" office:currency="USD" office:value="52.8" calcext:value-type="currency">
            <text:p>$52.8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31" calcext:value-type="date">
            <text:p>8/31/20</text:p>
          </table:table-cell>
          <table:table-cell table:style-name="ce235" office:value-type="currency" office:currency="USD" office:value="-127.39" calcext:value-type="currency">
            <text:p>-$127.39</text:p>
          </table:table-cell>
          <table:table-cell table:number-columns-repeated="3"/>
          <table:table-cell table:style-name="ce235" table:formula="of:=IF(([.$G$1]&gt;=[.$A254]);([.$B254]);&quot;&quot;)" office:value-type="currency" office:currency="USD" office:value="-127.39" calcext:value-type="currency">
            <text:p>-$127.3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31" calcext:value-type="date">
            <text:p>8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255]);([.$B255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31" calcext:value-type="date">
            <text:p>8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256]);([.$B256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31" calcext:value-type="date">
            <text:p>8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257]);([.$B257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31" calcext:value-type="date">
            <text:p>8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258]);([.$B258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01" calcext:value-type="date">
            <text:p>9/1/20</text:p>
          </table:table-cell>
          <table:table-cell table:style-name="ce235" office:value-type="currency" office:currency="USD" office:value="127.39" calcext:value-type="currency">
            <text:p>$127.39</text:p>
          </table:table-cell>
          <table:table-cell table:number-columns-repeated="3"/>
          <table:table-cell table:style-name="ce235" table:formula="of:=IF(([.$G$1]&gt;=[.$A259]);([.$B259]);&quot;&quot;)" office:value-type="currency" office:currency="USD" office:value="127.39" calcext:value-type="currency">
            <text:p>$127.3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03" calcext:value-type="date">
            <text:p>9/3/20</text:p>
          </table:table-cell>
          <table:table-cell table:style-name="ce235" office:value-type="currency" office:currency="USD" office:value="-214" calcext:value-type="currency">
            <text:p>-$214.00</text:p>
          </table:table-cell>
          <table:table-cell table:number-columns-repeated="3"/>
          <table:table-cell table:style-name="ce235" table:formula="of:=IF(([.$G$1]&gt;=[.$A260]);([.$B260]);&quot;&quot;)" office:value-type="currency" office:currency="USD" office:value="-214" calcext:value-type="currency">
            <text:p>-$21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04" calcext:value-type="date">
            <text:p>9/4/20</text:p>
          </table:table-cell>
          <table:table-cell table:style-name="ce235" office:value-type="currency" office:currency="USD" office:value="-10.79" calcext:value-type="currency">
            <text:p>-$10.79</text:p>
          </table:table-cell>
          <table:table-cell table:number-columns-repeated="3"/>
          <table:table-cell table:style-name="ce235" table:formula="of:=IF(([.$G$1]&gt;=[.$A261]);([.$B261]);&quot;&quot;)" office:value-type="currency" office:currency="USD" office:value="-10.79" calcext:value-type="currency">
            <text:p>-$10.7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09" calcext:value-type="date">
            <text:p>9/9/20</text:p>
          </table:table-cell>
          <table:table-cell table:style-name="ce235" office:value-type="currency" office:currency="USD" office:value="175" calcext:value-type="currency">
            <text:p>$175.00</text:p>
          </table:table-cell>
          <table:table-cell table:number-columns-repeated="3"/>
          <table:table-cell table:style-name="ce235" table:formula="of:=IF(([.$G$1]&gt;=[.$A262]);([.$B262]);&quot;&quot;)" office:value-type="currency" office:currency="USD" office:value="175" calcext:value-type="currency">
            <text:p>$175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09" calcext:value-type="date">
            <text:p>9/9/20</text:p>
          </table:table-cell>
          <table:table-cell table:style-name="ce235" office:value-type="currency" office:currency="USD" office:value="874" calcext:value-type="currency">
            <text:p>$874.00</text:p>
          </table:table-cell>
          <table:table-cell table:number-columns-repeated="3"/>
          <table:table-cell table:style-name="ce235" table:formula="of:=IF(([.$G$1]&gt;=[.$A263]);([.$B263]);&quot;&quot;)" office:value-type="currency" office:currency="USD" office:value="874" calcext:value-type="currency">
            <text:p>$87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09" calcext:value-type="date">
            <text:p>9/9/20</text:p>
          </table:table-cell>
          <table:table-cell table:style-name="ce235" office:value-type="currency" office:currency="USD" office:value="-874" calcext:value-type="currency">
            <text:p>-$874.00</text:p>
          </table:table-cell>
          <table:table-cell table:number-columns-repeated="3"/>
          <table:table-cell table:style-name="ce235" table:formula="of:=IF(([.$G$1]&gt;=[.$A264]);([.$B264]);&quot;&quot;)" office:value-type="currency" office:currency="USD" office:value="-874" calcext:value-type="currency">
            <text:p>-$87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09" calcext:value-type="date">
            <text:p>9/9/20</text:p>
          </table:table-cell>
          <table:table-cell table:style-name="ce235" office:value-type="currency" office:currency="USD" office:value="-46.31" calcext:value-type="currency">
            <text:p>-$46.31</text:p>
          </table:table-cell>
          <table:table-cell table:number-columns-repeated="3"/>
          <table:table-cell table:style-name="ce235" table:formula="of:=IF(([.$G$1]&gt;=[.$A265]);([.$B265]);&quot;&quot;)" office:value-type="currency" office:currency="USD" office:value="-46.31" calcext:value-type="currency">
            <text:p>-$46.31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09" calcext:value-type="date">
            <text:p>9/9/20</text:p>
          </table:table-cell>
          <table:table-cell table:style-name="ce235" office:value-type="currency" office:currency="USD" office:value="46.31" calcext:value-type="currency">
            <text:p>$46.31</text:p>
          </table:table-cell>
          <table:table-cell table:number-columns-repeated="3"/>
          <table:table-cell table:style-name="ce235" table:formula="of:=IF(([.$G$1]&gt;=[.$A266]);([.$B266]);&quot;&quot;)" office:value-type="currency" office:currency="USD" office:value="46.31" calcext:value-type="currency">
            <text:p>$46.31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09" calcext:value-type="date">
            <text:p>9/9/20</text:p>
          </table:table-cell>
          <table:table-cell table:style-name="ce235" office:value-type="currency" office:currency="USD" office:value="-10.76" calcext:value-type="currency">
            <text:p>-$10.76</text:p>
          </table:table-cell>
          <table:table-cell table:number-columns-repeated="3"/>
          <table:table-cell table:style-name="ce235" table:formula="of:=IF(([.$G$1]&gt;=[.$A267]);([.$B267]);&quot;&quot;)" office:value-type="currency" office:currency="USD" office:value="-10.76" calcext:value-type="currency">
            <text:p>-$10.76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10" calcext:value-type="date">
            <text:p>9/10/20</text:p>
          </table:table-cell>
          <table:table-cell table:style-name="ce235" office:value-type="currency" office:currency="USD" office:value="-45" calcext:value-type="currency">
            <text:p>-$45.00</text:p>
          </table:table-cell>
          <table:table-cell table:number-columns-repeated="3"/>
          <table:table-cell table:style-name="ce235" table:formula="of:=IF(([.$G$1]&gt;=[.$A268]);([.$B268]);&quot;&quot;)" office:value-type="currency" office:currency="USD" office:value="-45" calcext:value-type="currency">
            <text:p>-$45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11" calcext:value-type="date">
            <text:p>9/11/20</text:p>
          </table:table-cell>
          <table:table-cell table:style-name="ce235" office:value-type="currency" office:currency="USD" office:value="300" calcext:value-type="currency">
            <text:p>$300.00</text:p>
          </table:table-cell>
          <table:table-cell table:number-columns-repeated="3"/>
          <table:table-cell table:style-name="ce235" table:formula="of:=IF(([.$G$1]&gt;=[.$A269]);([.$B269]);&quot;&quot;)" office:value-type="currency" office:currency="USD" office:value="300" calcext:value-type="currency">
            <text:p>$30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11" calcext:value-type="date">
            <text:p>9/11/20</text:p>
          </table:table-cell>
          <table:table-cell table:style-name="ce235" office:value-type="currency" office:currency="USD" office:value="-300" calcext:value-type="currency">
            <text:p>-$300.00</text:p>
          </table:table-cell>
          <table:table-cell table:number-columns-repeated="3"/>
          <table:table-cell table:style-name="ce235" table:formula="of:=IF(([.$G$1]&gt;=[.$A270]);([.$B270]);&quot;&quot;)" office:value-type="currency" office:currency="USD" office:value="-300" calcext:value-type="currency">
            <text:p>-$30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14" calcext:value-type="date">
            <text:p>9/14/20</text:p>
          </table:table-cell>
          <table:table-cell table:style-name="ce235" office:value-type="currency" office:currency="USD" office:value="-26.74" calcext:value-type="currency">
            <text:p>-$26.74</text:p>
          </table:table-cell>
          <table:table-cell table:number-columns-repeated="3"/>
          <table:table-cell table:style-name="ce235" table:formula="of:=IF(([.$G$1]&gt;=[.$A271]);([.$B271]);&quot;&quot;)" office:value-type="currency" office:currency="USD" office:value="-26.74" calcext:value-type="currency">
            <text:p>-$26.7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14" calcext:value-type="date">
            <text:p>9/14/20</text:p>
          </table:table-cell>
          <table:table-cell table:style-name="ce235" office:value-type="currency" office:currency="USD" office:value="35" calcext:value-type="currency">
            <text:p>$35.00</text:p>
          </table:table-cell>
          <table:table-cell table:number-columns-repeated="3"/>
          <table:table-cell table:style-name="ce235" table:formula="of:=IF(([.$G$1]&gt;=[.$A272]);([.$B272]);&quot;&quot;)" office:value-type="currency" office:currency="USD" office:value="35" calcext:value-type="currency">
            <text:p>$35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14" calcext:value-type="date">
            <text:p>9/14/20</text:p>
          </table:table-cell>
          <table:table-cell table:style-name="ce235" office:value-type="currency" office:currency="USD" office:value="-32.46" calcext:value-type="currency">
            <text:p>-$32.46</text:p>
          </table:table-cell>
          <table:table-cell table:number-columns-repeated="3"/>
          <table:table-cell table:style-name="ce235" table:formula="of:=IF(([.$G$1]&gt;=[.$A273]);([.$B273]);&quot;&quot;)" office:value-type="currency" office:currency="USD" office:value="-32.46" calcext:value-type="currency">
            <text:p>-$32.46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15" calcext:value-type="date">
            <text:p>9/15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274]);([.$B274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18" calcext:value-type="date">
            <text:p>9/18/20</text:p>
          </table:table-cell>
          <table:table-cell table:style-name="ce235" office:value-type="currency" office:currency="USD" office:value="-17" calcext:value-type="currency">
            <text:p>-$17.00</text:p>
          </table:table-cell>
          <table:table-cell table:number-columns-repeated="3"/>
          <table:table-cell table:style-name="ce235" table:formula="of:=IF(([.$G$1]&gt;=[.$A275]);([.$B275]);&quot;&quot;)" office:value-type="currency" office:currency="USD" office:value="-17" calcext:value-type="currency">
            <text:p>-$17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18" calcext:value-type="date">
            <text:p>9/18/20</text:p>
          </table:table-cell>
          <table:table-cell table:style-name="ce235" office:value-type="currency" office:currency="USD" office:value="41.19" calcext:value-type="currency">
            <text:p>$41.19</text:p>
          </table:table-cell>
          <table:table-cell table:number-columns-repeated="3"/>
          <table:table-cell table:style-name="ce235" table:formula="of:=IF(([.$G$1]&gt;=[.$A276]);([.$B276]);&quot;&quot;)" office:value-type="currency" office:currency="USD" office:value="41.19" calcext:value-type="currency">
            <text:p>$41.1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18" calcext:value-type="date">
            <text:p>9/18/20</text:p>
          </table:table-cell>
          <table:table-cell table:style-name="ce235" office:value-type="currency" office:currency="USD" office:value="-21.9" calcext:value-type="currency">
            <text:p>-$21.90</text:p>
          </table:table-cell>
          <table:table-cell table:number-columns-repeated="3"/>
          <table:table-cell table:style-name="ce235" table:formula="of:=IF(([.$G$1]&gt;=[.$A277]);([.$B277]);&quot;&quot;)" office:value-type="currency" office:currency="USD" office:value="-21.9" calcext:value-type="currency">
            <text:p>-$21.9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18" calcext:value-type="date">
            <text:p>9/18/20</text:p>
          </table:table-cell>
          <table:table-cell table:style-name="ce235" office:value-type="currency" office:currency="USD" office:value="8.89" calcext:value-type="currency">
            <text:p>$8.89</text:p>
          </table:table-cell>
          <table:table-cell table:number-columns-repeated="3"/>
          <table:table-cell table:style-name="ce235" table:formula="of:=IF(([.$G$1]&gt;=[.$A278]);([.$B278]);&quot;&quot;)" office:value-type="currency" office:currency="USD" office:value="8.89" calcext:value-type="currency">
            <text:p>$8.8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18" calcext:value-type="date">
            <text:p>9/18/20</text:p>
          </table:table-cell>
          <table:table-cell table:style-name="ce235" office:value-type="currency" office:currency="USD" office:value="-10.79" calcext:value-type="currency">
            <text:p>-$10.79</text:p>
          </table:table-cell>
          <table:table-cell table:number-columns-repeated="3"/>
          <table:table-cell table:style-name="ce235" table:formula="of:=IF(([.$G$1]&gt;=[.$A279]);([.$B279]);&quot;&quot;)" office:value-type="currency" office:currency="USD" office:value="-10.79" calcext:value-type="currency">
            <text:p>-$10.7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20" calcext:value-type="date">
            <text:p>9/20/20</text:p>
          </table:table-cell>
          <table:table-cell table:style-name="ce235" office:value-type="currency" office:currency="USD" office:value="-7.52" calcext:value-type="currency">
            <text:p>-$7.52</text:p>
          </table:table-cell>
          <table:table-cell table:number-columns-repeated="3"/>
          <table:table-cell table:style-name="ce235" table:formula="of:=IF(([.$G$1]&gt;=[.$A280]);([.$B280]);&quot;&quot;)" office:value-type="currency" office:currency="USD" office:value="-7.52" calcext:value-type="currency">
            <text:p>-$7.52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21" calcext:value-type="date">
            <text:p>9/21/20</text:p>
          </table:table-cell>
          <table:table-cell table:style-name="ce235" office:value-type="currency" office:currency="USD" office:value="-64.95" calcext:value-type="currency">
            <text:p>-$64.95</text:p>
          </table:table-cell>
          <table:table-cell table:number-columns-repeated="3"/>
          <table:table-cell table:style-name="ce235" table:formula="of:=IF(([.$G$1]&gt;=[.$A281]);([.$B281]);&quot;&quot;)" office:value-type="currency" office:currency="USD" office:value="-64.95" calcext:value-type="currency">
            <text:p>-$64.9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23" calcext:value-type="date">
            <text:p>9/23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282]);([.$B282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23" calcext:value-type="date">
            <text:p>9/23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283]);([.$B283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28" calcext:value-type="date">
            <text:p>9/28/20</text:p>
          </table:table-cell>
          <table:table-cell table:style-name="ce235" office:value-type="currency" office:currency="USD" office:value="-25.55" calcext:value-type="currency">
            <text:p>-$25.55</text:p>
          </table:table-cell>
          <table:table-cell table:number-columns-repeated="3"/>
          <table:table-cell table:style-name="ce235" table:formula="of:=IF(([.$G$1]&gt;=[.$A284]);([.$B284]);&quot;&quot;)" office:value-type="currency" office:currency="USD" office:value="-25.55" calcext:value-type="currency">
            <text:p>-$25.5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28" calcext:value-type="date">
            <text:p>9/28/20</text:p>
          </table:table-cell>
          <table:table-cell table:style-name="ce235" office:value-type="currency" office:currency="USD" office:value="-10.69" calcext:value-type="currency">
            <text:p>-$10.69</text:p>
          </table:table-cell>
          <table:table-cell table:number-columns-repeated="3"/>
          <table:table-cell table:style-name="ce235" table:formula="of:=IF(([.$G$1]&gt;=[.$A285]);([.$B285]);&quot;&quot;)" office:value-type="currency" office:currency="USD" office:value="-10.69" calcext:value-type="currency">
            <text:p>-$10.6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29" calcext:value-type="date">
            <text:p>9/29/20</text:p>
          </table:table-cell>
          <table:table-cell table:style-name="ce235" office:value-type="currency" office:currency="USD" office:value="52.8" calcext:value-type="currency">
            <text:p>$52.80</text:p>
          </table:table-cell>
          <table:table-cell table:number-columns-repeated="3"/>
          <table:table-cell table:style-name="ce235" table:formula="of:=IF(([.$G$1]&gt;=[.$A286]);([.$B286]);&quot;&quot;)" office:value-type="currency" office:currency="USD" office:value="52.8" calcext:value-type="currency">
            <text:p>$52.8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29" calcext:value-type="date">
            <text:p>9/29/20</text:p>
          </table:table-cell>
          <table:table-cell table:style-name="ce235" office:value-type="currency" office:currency="USD" office:value="59.99" calcext:value-type="currency">
            <text:p>$59.99</text:p>
          </table:table-cell>
          <table:table-cell table:number-columns-repeated="3"/>
          <table:table-cell table:style-name="ce235" table:formula="of:=IF(([.$G$1]&gt;=[.$A287]);([.$B287]);&quot;&quot;)" office:value-type="currency" office:currency="USD" office:value="59.99" calcext:value-type="currency">
            <text:p>$59.9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10-01" calcext:value-type="date">
            <text:p>10/1/20</text:p>
          </table:table-cell>
          <table:table-cell table:style-name="ce235" office:value-type="currency" office:currency="USD" office:value="-1.84" calcext:value-type="currency">
            <text:p>-$1.84</text:p>
          </table:table-cell>
          <table:table-cell table:number-columns-repeated="3"/>
          <table:table-cell table:style-name="ce235" table:formula="of:=IF(([.$G$1]&gt;=[.$A288]);([.$B288]);&quot;&quot;)" office:value-type="currency" office:currency="USD" office:value="-1.84" calcext:value-type="currency">
            <text:p>-$1.8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10-01" calcext:value-type="date">
            <text:p>10/1/20</text:p>
          </table:table-cell>
          <table:table-cell table:style-name="ce235" office:value-type="currency" office:currency="USD" office:value="-6.5" calcext:value-type="currency">
            <text:p>-$6.50</text:p>
          </table:table-cell>
          <table:table-cell table:number-columns-repeated="3"/>
          <table:table-cell table:style-name="ce235" table:formula="of:=IF(([.$G$1]&gt;=[.$A289]);([.$B289]);&quot;&quot;)" office:value-type="currency" office:currency="USD" office:value="-6.5" calcext:value-type="currency">
            <text:p>-$6.5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10-02" calcext:value-type="date">
            <text:p>10/2/20</text:p>
          </table:table-cell>
          <table:table-cell table:style-name="ce235" office:value-type="currency" office:currency="USD" office:value="-45" calcext:value-type="currency">
            <text:p>-$45.00</text:p>
          </table:table-cell>
          <table:table-cell table:number-columns-repeated="3"/>
          <table:table-cell table:style-name="ce235" table:formula="of:=IF(([.$G$1]&gt;=[.$A290]);([.$B290]);&quot;&quot;)" office:value-type="currency" office:currency="USD" office:value="-45" calcext:value-type="currency">
            <text:p>-$45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10-03" calcext:value-type="date">
            <text:p>10/3/20</text:p>
          </table:table-cell>
          <table:table-cell table:style-name="ce235" office:value-type="currency" office:currency="USD" office:value="32.46" calcext:value-type="currency">
            <text:p>$32.46</text:p>
          </table:table-cell>
          <table:table-cell table:number-columns-repeated="3"/>
          <table:table-cell table:style-name="ce235" table:formula="of:=IF(([.$G$1]&gt;=[.$A291]);([.$B291]);&quot;&quot;)" office:value-type="currency" office:currency="USD" office:value="32.46" calcext:value-type="currency">
            <text:p>$32.46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10-04" calcext:value-type="date">
            <text:p>10/4/20</text:p>
          </table:table-cell>
          <table:table-cell table:style-name="ce235" office:value-type="currency" office:currency="USD" office:value="-10.69" calcext:value-type="currency">
            <text:p>-$10.69</text:p>
          </table:table-cell>
          <table:table-cell table:number-columns-repeated="3"/>
          <table:table-cell table:style-name="ce235" table:formula="of:=IF(([.$G$1]&gt;=[.$A292]);([.$B292]);&quot;&quot;)" office:value-type="currency" office:currency="USD" office:value="-10.69" calcext:value-type="currency">
            <text:p>-$10.69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07" calcext:value-type="date">
            <text:p>10/7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293]);([.$B293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07" calcext:value-type="date">
            <text:p>10/7/20</text:p>
          </table:table-cell>
          <table:table-cell table:style-name="ce235" office:value-type="currency" office:currency="USD" office:value="-10.69" calcext:value-type="currency">
            <text:p>-$10.69</text:p>
          </table:table-cell>
          <table:table-cell table:number-columns-repeated="3"/>
          <table:table-cell table:style-name="ce235" table:formula="of:=IF(([.$G$1]&gt;=[.$A294]);([.$B294]);&quot;&quot;)" office:value-type="currency" office:currency="USD" office:value="-10.69" calcext:value-type="currency">
            <text:p>-$10.69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08" calcext:value-type="date">
            <text:p>10/8/20</text:p>
          </table:table-cell>
          <table:table-cell table:style-name="ce235" office:value-type="currency" office:currency="USD" office:value="1.81" calcext:value-type="currency">
            <text:p>$1.81</text:p>
          </table:table-cell>
          <table:table-cell table:number-columns-repeated="3"/>
          <table:table-cell table:style-name="ce235" table:formula="of:=IF(([.$G$1]&gt;=[.$A295]);([.$B295]);&quot;&quot;)" office:value-type="currency" office:currency="USD" office:value="1.81" calcext:value-type="currency">
            <text:p>$1.81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10" calcext:value-type="date">
            <text:p>10/10/20</text:p>
          </table:table-cell>
          <table:table-cell table:style-name="ce235" office:value-type="currency" office:currency="USD" office:value="-21.64" calcext:value-type="currency">
            <text:p>-$21.64</text:p>
          </table:table-cell>
          <table:table-cell table:number-columns-repeated="3"/>
          <table:table-cell table:style-name="ce235" table:formula="of:=IF(([.$G$1]&gt;=[.$A296]);([.$B296]);&quot;&quot;)" office:value-type="currency" office:currency="USD" office:value="-21.64" calcext:value-type="currency">
            <text:p>-$21.64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14" calcext:value-type="date">
            <text:p>10/14/20</text:p>
          </table:table-cell>
          <table:table-cell table:style-name="ce235" office:value-type="currency" office:currency="USD" office:value="195" calcext:value-type="currency">
            <text:p>$195.00</text:p>
          </table:table-cell>
          <table:table-cell table:number-columns-repeated="3"/>
          <table:table-cell table:style-name="ce235" table:formula="of:=IF(([.$G$1]&gt;=[.$A297]);([.$B297]);&quot;&quot;)" office:value-type="currency" office:currency="USD" office:value="195" calcext:value-type="currency">
            <text:p>$195.00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14" calcext:value-type="date">
            <text:p>10/14/20</text:p>
          </table:table-cell>
          <table:table-cell table:style-name="ce235" office:value-type="currency" office:currency="USD" office:value="-26.34" calcext:value-type="currency">
            <text:p>-$26.34</text:p>
          </table:table-cell>
          <table:table-cell table:number-columns-repeated="3"/>
          <table:table-cell table:style-name="ce235" table:formula="of:=IF(([.$G$1]&gt;=[.$A298]);([.$B298]);&quot;&quot;)" office:value-type="currency" office:currency="USD" office:value="-26.34" calcext:value-type="currency">
            <text:p>-$26.34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17" calcext:value-type="date">
            <text:p>10/17/20</text:p>
          </table:table-cell>
          <table:table-cell table:style-name="ce235" office:value-type="currency" office:currency="USD" office:value="-26.74" calcext:value-type="currency">
            <text:p>-$26.74</text:p>
          </table:table-cell>
          <table:table-cell table:number-columns-repeated="3"/>
          <table:table-cell table:style-name="ce235" table:formula="of:=IF(([.$G$1]&gt;=[.$A299]);([.$B299]);&quot;&quot;)" office:value-type="currency" office:currency="USD" office:value="-26.74" calcext:value-type="currency">
            <text:p>-$26.74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17" calcext:value-type="date">
            <text:p>10/17/20</text:p>
          </table:table-cell>
          <table:table-cell table:style-name="ce235" office:value-type="currency" office:currency="USD" office:value="150" calcext:value-type="currency">
            <text:p>$150.00</text:p>
          </table:table-cell>
          <table:table-cell table:number-columns-repeated="3"/>
          <table:table-cell table:style-name="ce235" table:formula="of:=IF(([.$G$1]&gt;=[.$A300]);([.$B300]);&quot;&quot;)" office:value-type="currency" office:currency="USD" office:value="150" calcext:value-type="currency">
            <text:p>$150.00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17" calcext:value-type="date">
            <text:p>10/17/20</text:p>
          </table:table-cell>
          <table:table-cell table:style-name="ce235" office:value-type="currency" office:currency="USD" office:value="-8.11" calcext:value-type="currency">
            <text:p>-$8.11</text:p>
          </table:table-cell>
          <table:table-cell table:number-columns-repeated="3"/>
          <table:table-cell table:style-name="ce235" table:formula="of:=IF(([.$G$1]&gt;=[.$A301]);([.$B301]);&quot;&quot;)" office:value-type="currency" office:currency="USD" office:value="-8.11" calcext:value-type="currency">
            <text:p>-$8.11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17" calcext:value-type="date">
            <text:p>10/17/20</text:p>
          </table:table-cell>
          <table:table-cell table:style-name="ce235" office:value-type="currency" office:currency="USD" office:value="-10.59" calcext:value-type="currency">
            <text:p>-$10.59</text:p>
          </table:table-cell>
          <table:table-cell table:number-columns-repeated="3"/>
          <table:table-cell table:style-name="ce235" table:formula="of:=IF(([.$G$1]&gt;=[.$A302]);([.$B302]);&quot;&quot;)" office:value-type="currency" office:currency="USD" office:value="-10.59" calcext:value-type="currency">
            <text:p>-$10.59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17" calcext:value-type="date">
            <text:p>10/17/20</text:p>
          </table:table-cell>
          <table:table-cell table:style-name="ce235" office:value-type="currency" office:currency="USD" office:value="-37.18" calcext:value-type="currency">
            <text:p>-$37.18</text:p>
          </table:table-cell>
          <table:table-cell table:number-columns-repeated="3"/>
          <table:table-cell table:style-name="ce235" table:formula="of:=IF(([.$G$1]&gt;=[.$A303]);([.$B303]);&quot;&quot;)" office:value-type="currency" office:currency="USD" office:value="-37.18" calcext:value-type="currency">
            <text:p>-$37.18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17" calcext:value-type="date">
            <text:p>10/17/20</text:p>
          </table:table-cell>
          <table:table-cell table:style-name="ce235" office:value-type="currency" office:currency="USD" office:value="40" calcext:value-type="currency">
            <text:p>$40.00</text:p>
          </table:table-cell>
          <table:table-cell table:number-columns-repeated="3"/>
          <table:table-cell table:style-name="ce235" table:formula="of:=IF(([.$G$1]&gt;=[.$A304]);([.$B304]);&quot;&quot;)" office:value-type="currency" office:currency="USD" office:value="40" calcext:value-type="currency">
            <text:p>$40.00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18" calcext:value-type="date">
            <text:p>10/18/20</text:p>
          </table:table-cell>
          <table:table-cell table:style-name="ce235" office:value-type="currency" office:currency="USD" office:value="-3.24" calcext:value-type="currency">
            <text:p>-$3.24</text:p>
          </table:table-cell>
          <table:table-cell table:number-columns-repeated="3"/>
          <table:table-cell table:style-name="ce235" table:formula="of:=IF(([.$G$1]&gt;=[.$A305]);([.$B305]);&quot;&quot;)" office:value-type="currency" office:currency="USD" office:value="-3.24" calcext:value-type="currency">
            <text:p>-$3.24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20" calcext:value-type="date">
            <text:p>10/20/20</text:p>
          </table:table-cell>
          <table:table-cell table:style-name="ce235" office:value-type="currency" office:currency="USD" office:value="-30" calcext:value-type="currency">
            <text:p>-$30.00</text:p>
          </table:table-cell>
          <table:table-cell table:number-columns-repeated="3"/>
          <table:table-cell table:style-name="ce235" table:formula="of:=IF(([.$G$1]&gt;=[.$A306]);([.$B306]);&quot;&quot;)" office:value-type="currency" office:currency="USD" office:value="-30" calcext:value-type="currency">
            <text:p>-$30.00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21" calcext:value-type="date">
            <text:p>10/21/20</text:p>
          </table:table-cell>
          <table:table-cell table:style-name="ce235" office:value-type="currency" office:currency="USD" office:value="-29.5" calcext:value-type="currency">
            <text:p>-$29.50</text:p>
          </table:table-cell>
          <table:table-cell table:number-columns-repeated="3"/>
          <table:table-cell table:style-name="ce235" table:formula="of:=IF(([.$G$1]&gt;=[.$A307]);([.$B307]);&quot;&quot;)" office:value-type="currency" office:currency="USD" office:value="-29.5" calcext:value-type="currency">
            <text:p>-$29.50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22" calcext:value-type="date">
            <text:p>10/22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08]);([.$B308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23" calcext:value-type="date">
            <text:p>10/23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09]);([.$B309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24" calcext:value-type="date">
            <text:p>10/24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10]);([.$B310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25" calcext:value-type="date">
            <text:p>10/25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11]);([.$B311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26" calcext:value-type="date">
            <text:p>10/26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12]);([.$B312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27" calcext:value-type="date">
            <text:p>10/27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13]);([.$B313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24" calcext:value-type="date">
            <text:p>10/24/20</text:p>
          </table:table-cell>
          <table:table-cell table:style-name="ce235" office:value-type="currency" office:currency="USD" office:value="-64.95" calcext:value-type="currency">
            <text:p>-$64.95</text:p>
          </table:table-cell>
          <table:table-cell table:number-columns-repeated="3"/>
          <table:table-cell table:style-name="ce235" table:formula="of:=IF(([.$G$1]&gt;=[.$A314]);([.$B314]);&quot;&quot;)" office:value-type="currency" office:currency="USD" office:value="-64.95" calcext:value-type="currency">
            <text:p>-$64.95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27" calcext:value-type="date">
            <text:p>10/27/20</text:p>
          </table:table-cell>
          <table:table-cell table:style-name="ce235" office:value-type="currency" office:currency="USD" office:value="-75" calcext:value-type="currency">
            <text:p>-$75.00</text:p>
          </table:table-cell>
          <table:table-cell table:number-columns-repeated="3"/>
          <table:table-cell table:style-name="ce235" table:formula="of:=IF(([.$G$1]&gt;=[.$A315]);([.$B315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27" calcext:value-type="date">
            <text:p>10/27/20</text:p>
          </table:table-cell>
          <table:table-cell table:style-name="ce235" office:value-type="currency" office:currency="USD" office:value="52.8" calcext:value-type="currency">
            <text:p>$52.80</text:p>
          </table:table-cell>
          <table:table-cell table:number-columns-repeated="3"/>
          <table:table-cell table:style-name="ce235" table:formula="of:=IF(([.$G$1]&gt;=[.$A316]);([.$B316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28" calcext:value-type="date">
            <text:p>10/28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17]);([.$B317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1-06" calcext:value-type="date">
            <text:p>11/6/20</text:p>
          </table:table-cell>
          <table:table-cell table:style-name="ce235" office:value-type="currency" office:currency="USD" office:value="-45" calcext:value-type="currency">
            <text:p>-$45.00</text:p>
          </table:table-cell>
          <table:table-cell table:number-columns-repeated="3"/>
          <table:table-cell table:style-name="ce235" table:formula="of:=IF(([.$G$1]&gt;=[.$A318]);([.$B318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1-10" calcext:value-type="date">
            <text:p>11/10/20</text:p>
          </table:table-cell>
          <table:table-cell table:style-name="ce235" office:value-type="currency" office:currency="USD" office:value="175" calcext:value-type="currency">
            <text:p>$175.00</text:p>
          </table:table-cell>
          <table:table-cell table:number-columns-repeated="3"/>
          <table:table-cell table:style-name="ce235" table:formula="of:=IF(([.$G$1]&gt;=[.$A319]);([.$B319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1-13" calcext:value-type="date">
            <text:p>11/13/20</text:p>
          </table:table-cell>
          <table:table-cell table:style-name="ce235" office:value-type="currency" office:currency="USD" office:value="-26.74" calcext:value-type="currency">
            <text:p>-$26.74</text:p>
          </table:table-cell>
          <table:table-cell table:number-columns-repeated="3"/>
          <table:table-cell table:style-name="ce235" table:formula="of:=IF(([.$G$1]&gt;=[.$A320]);([.$B320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1-20" calcext:value-type="date">
            <text:p>11/20/20</text:p>
          </table:table-cell>
          <table:table-cell table:style-name="ce235" office:value-type="currency" office:currency="USD" office:value="-64.95" calcext:value-type="currency">
            <text:p>-$64.95</text:p>
          </table:table-cell>
          <table:table-cell table:number-columns-repeated="3"/>
          <table:table-cell table:style-name="ce235" table:formula="of:=IF(([.$G$1]&gt;=[.$A321]);([.$B321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1-30" calcext:value-type="date">
            <text:p>11/30/20</text:p>
          </table:table-cell>
          <table:table-cell table:style-name="ce235" office:value-type="currency" office:currency="USD" office:value="52.8" calcext:value-type="currency">
            <text:p>$52.80</text:p>
          </table:table-cell>
          <table:table-cell table:number-columns-repeated="3"/>
          <table:table-cell table:style-name="ce235" table:formula="of:=IF(([.$G$1]&gt;=[.$A322]);([.$B322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01" calcext:value-type="date">
            <text:p>12/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23]);([.$B323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02" calcext:value-type="date">
            <text:p>12/2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24]);([.$B324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03" calcext:value-type="date">
            <text:p>12/3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25]);([.$B325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04" calcext:value-type="date">
            <text:p>12/4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26]);([.$B326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05" calcext:value-type="date">
            <text:p>12/5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27]);([.$B327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06" calcext:value-type="date">
            <text:p>12/6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28]);([.$B328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07" calcext:value-type="date">
            <text:p>12/7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29]);([.$B329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08" calcext:value-type="date">
            <text:p>12/8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30]);([.$B330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09" calcext:value-type="date">
            <text:p>12/9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31]);([.$B331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10" calcext:value-type="date">
            <text:p>12/10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32]);([.$B332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11" calcext:value-type="date">
            <text:p>12/1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33]);([.$B333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12" calcext:value-type="date">
            <text:p>12/12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34]);([.$B334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13" calcext:value-type="date">
            <text:p>12/13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35]);([.$B335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14" calcext:value-type="date">
            <text:p>12/14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36]);([.$B336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15" calcext:value-type="date">
            <text:p>12/15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37]);([.$B337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16" calcext:value-type="date">
            <text:p>12/16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38]);([.$B338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17" calcext:value-type="date">
            <text:p>12/17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39]);([.$B339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18" calcext:value-type="date">
            <text:p>12/18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40]);([.$B340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19" calcext:value-type="date">
            <text:p>12/19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41]);([.$B341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20" calcext:value-type="date">
            <text:p>12/20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42]);([.$B342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21" calcext:value-type="date">
            <text:p>12/2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43]);([.$B343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22" calcext:value-type="date">
            <text:p>12/22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44]);([.$B344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23" calcext:value-type="date">
            <text:p>12/23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45]);([.$B345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01" calcext:value-type="date">
            <text:p>12/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46]);([.$B346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10" calcext:value-type="date">
            <text:p>12/10/20</text:p>
          </table:table-cell>
          <table:table-cell table:style-name="ce235" office:value-type="currency" office:currency="USD" office:value="-45" calcext:value-type="currency">
            <text:p>-$45.00</text:p>
          </table:table-cell>
          <table:table-cell table:number-columns-repeated="3"/>
          <table:table-cell table:style-name="ce235" table:formula="of:=IF(([.$G$1]&gt;=[.$A347]);([.$B347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14" calcext:value-type="date">
            <text:p>12/14/20</text:p>
          </table:table-cell>
          <table:table-cell table:style-name="ce235" office:value-type="currency" office:currency="USD" office:value="175" calcext:value-type="currency">
            <text:p>$175.00</text:p>
          </table:table-cell>
          <table:table-cell table:number-columns-repeated="3"/>
          <table:table-cell table:style-name="ce235" table:formula="of:=IF(([.$G$1]&gt;=[.$A348]);([.$B348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17" calcext:value-type="date">
            <text:p>12/17/20</text:p>
          </table:table-cell>
          <table:table-cell table:style-name="ce235" office:value-type="currency" office:currency="USD" office:value="-26.74" calcext:value-type="currency">
            <text:p>-$26.74</text:p>
          </table:table-cell>
          <table:table-cell table:number-columns-repeated="3"/>
          <table:table-cell table:style-name="ce235" table:formula="of:=IF(([.$G$1]&gt;=[.$A349]);([.$B349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24" calcext:value-type="date">
            <text:p>12/24/20</text:p>
          </table:table-cell>
          <table:table-cell table:style-name="ce235" office:value-type="currency" office:currency="USD" office:value="-64.95" calcext:value-type="currency">
            <text:p>-$64.95</text:p>
          </table:table-cell>
          <table:table-cell table:number-columns-repeated="3"/>
          <table:table-cell table:style-name="ce235" table:formula="of:=IF(([.$G$1]&gt;=[.$A350]);([.$B350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31" calcext:value-type="date">
            <text:p>12/31/20</text:p>
          </table:table-cell>
          <table:table-cell table:style-name="ce235" office:value-type="currency" office:currency="USD" office:value="52.8" calcext:value-type="currency">
            <text:p>$52.80</text:p>
          </table:table-cell>
          <table:table-cell table:number-columns-repeated="3"/>
          <table:table-cell table:style-name="ce235" table:formula="of:=IF(([.$G$1]&gt;=[.$A351]);([.$B351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1-01-01" calcext:value-type="date">
            <text:p>1/1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52]);([.$B352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1-01-02" calcext:value-type="date">
            <text:p>1/2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53]);([.$B353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1-01-03" calcext:value-type="date">
            <text:p>1/3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54]);([.$B354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1-01-04" calcext:value-type="date">
            <text:p>1/4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55]);([.$B355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1-01-05" calcext:value-type="date">
            <text:p>1/5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56]);([.$B356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1-01-06" calcext:value-type="date">
            <text:p>1/6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57]);([.$B357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1-01-07" calcext:value-type="date">
            <text:p>1/7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58]);([.$B358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1-01-08" calcext:value-type="date">
            <text:p>1/8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59]);([.$B359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1-01-09" calcext:value-type="date">
            <text:p>1/9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60]);([.$B360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1-01-10" calcext:value-type="date">
            <text:p>1/10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61]);([.$B361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1-01-11" calcext:value-type="date">
            <text:p>1/11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62]);([.$B362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1-01-12" calcext:value-type="date">
            <text:p>1/12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63]);([.$B363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1-01-13" calcext:value-type="date">
            <text:p>1/13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64]);([.$B364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1-01-14" calcext:value-type="date">
            <text:p>1/14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65]);([.$B365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1-01-15" calcext:value-type="date">
            <text:p>1/15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66]);([.$B366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1-01-16" calcext:value-type="date">
            <text:p>1/16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67]);([.$B367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1-01-17" calcext:value-type="date">
            <text:p>1/17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68]);([.$B368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1-01-18" calcext:value-type="date">
            <text:p>1/18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69]);([.$B369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1-01-19" calcext:value-type="date">
            <text:p>1/19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70]);([.$B370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1-01-20" calcext:value-type="date">
            <text:p>1/20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71]);([.$B371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1-01-21" calcext:value-type="date">
            <text:p>1/21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72]);([.$B372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1-01-22" calcext:value-type="date">
            <text:p>1/22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73]);([.$B373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1-01-23" calcext:value-type="date">
            <text:p>1/23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74]);([.$B374]);&quot;&quot;)">
            <text:p/>
          </table:table-cell>
          <table:table-cell table:style-name="ce232"/>
          <table:table-cell table:number-columns-repeated="1016"/>
        </table:table-row>
        <table:table-row table:style-name="ro1" table:number-rows-repeated="316">
          <table:table-cell table:style-name="ce232"/>
          <table:table-cell table:number-columns-repeated="1022"/>
        </table:table-row>
        <table:table-row table:style-name="ro1" table:number-rows-repeated="104788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Calc Test'.A4:'Calc Test'.G37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">
      <number:text>$</number:text>
      <number:number number:decimal-places="2" number:min-decimal-places="2" number:min-integer-digits="1" number:grouping="true"/>
    </number:number-style>
    <number:date-style style:name="N161">
      <number:month/>
      <number:text>/</number:text>
      <number:day/>
    </number:date-style>
    <number:percentage-style style:name="N162">
      <number:number number:decimal-places="1" number:min-decimal-places="1" number:min-integer-digits="1"/>
      <number:text>%</number:text>
    </number:percentage-style>
    <number:number-style style:name="N163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4c7c3"/>
      <style:text-properties fo:font-weight="bold" style:font-weight-asian="bold" style:font-weight-complex="bold"/>
    </style:style>
    <style:style style:name="ConditionalStyle_5f_2" style:display-name="ConditionalStyle_2" style:family="table-cell" style:parent-style-name="Default">
      <style:table-cell-properties fo:background-color="#b7e1cd"/>
      <style:text-properties fo:font-weight="bold" style:font-weight-asian="bold" style:font-weight-complex="bold"/>
    </style:style>
    <style:style style:name="ConditionalStyle_5f_3" style:display-name="ConditionalStyle_3" style:family="table-cell" style:parent-style-name="Default">
      <style:table-cell-properties fo:background-color="#fce8b2"/>
      <style:text-properties fo:font-weight="bold" style:font-weight-asian="bold" style:font-weight-complex="bold"/>
    </style:style>
    <style:style style:name="ConditionalStyle_5f_4" style:display-name="ConditionalStyle_4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ConditionalStyle_5f_5" style:display-name="ConditionalStyle_5" style:family="table-cell" style:parent-style-name="Default">
      <style:table-cell-properties fo:background-color="#b7e1cd"/>
    </style:style>
    <style:style style:name="ConditionalStyle_5f_6" style:display-name="ConditionalStyle_6" style:family="table-cell" style:parent-style-name="Default">
      <style:table-cell-properties fo:background-color="#ff0000"/>
      <style:text-properties fo:color="#000000" fo:font-weight="bold" style:font-weight-asian="bold" style:font-weight-complex="bold"/>
    </style:style>
    <style:style style:name="ConditionalStyle_5f_7" style:display-name="ConditionalStyle_7" style:family="table-cell" style:parent-style-name="Default">
      <style:table-cell-properties fo:background-color="#ffd966"/>
      <style:text-properties fo:font-weight="bold" style:font-weight-asian="bold" style:font-weight-complex="bold"/>
    </style:style>
    <style:style style:name="ConditionalStyle_5f_8" style:display-name="ConditionalStyle_8" style:family="table-cell" style:parent-style-name="Default">
      <style:table-cell-properties fo:background-color="#a4c2f4"/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6">00/00/0000</text:date>, <text:time style:data-style-name="N2" text:time-value="13:36:53.2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cap" style:display-name="PageStyle_Reca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NB_20_9316" style:display-name="PageStyle_1NB 93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AZON" style:display-name="PageStyle_AMAZ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0-26T13:37:10.369000000</dc:date>
    <meta:editing-duration>PT2H46M31S</meta:editing-duration>
    <meta:editing-cycles>29</meta:editing-cycles>
    <meta:generator>LibreOffice/7.0.2.2$Windows_X86_64 LibreOffice_project/8349ace3c3162073abd90d81fd06dcfb6b36b994</meta:generator>
    <meta:document-statistic meta:table-count="1" meta:cell-count="1120" meta:object-count="0"/>
  </office:meta>
</office:document-meta>
</file>