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8.5cm" style:rel-column-width="32767*"/>
    </style:style>
    <style:style style:name="Tabla1.A1" style:family="table-cell" style:data-style-name="N105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 style:data-style-name="N105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56dc"/>
    </style:style>
    <style:style style:name="P2" style:family="paragraph" style:parent-style-name="Table_20_Contents">
      <style:text-properties officeooo:rsid="000956dc" officeooo:paragraph-rsid="000956dc"/>
    </style:style>
    <number:number-style style:name="N104">
      <number:number number:min-integer-digits="1"/>
      <number:text> worlds</number:text>
    </number:number-style>
    <number:number-style style:name="N105">
      <number:number number:min-integer-digits="1"/>
      <number:text> world</number:text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float" office:value="1">
            <text:p text:style-name="P2">1 world</text:p>
          </table:table-cell>
          <table:table-cell table:style-name="Tabla1.B1" office:value-type="string">
            <text:p text:style-name="Table_20_Contents"/>
          </table:table-cell>
        </table:table-row>
        <table:table-row table:style-name="Tabla1.2">
          <table:table-cell table:style-name="Tabla1.A2" office:value-type="float" office:value="1">
            <text:p text:style-name="P2">1 world</text:p>
          </table:table-cell>
          <table:table-cell table:style-name="Tabla1.B3" office:value-type="string">
            <text:p text:style-name="Table_20_Contents"/>
          </table:table-cell>
        </table:table-row>
        <table:table-row>
          <table:table-cell table:style-name="Tabla1.A3" table:formula="ooow:sum &lt;A1:A2&gt;" office:value-type="float" office:value="2">
            <text:p text:style-name="P1">2 worlds</text:p>
          </table:table-cell>
          <table:table-cell table:style-name="Tabla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 ma</meta:initial-creator>
    <meta:creation-date>2015-03-24T00:38:55.715000000</meta:creation-date>
    <dc:date>2015-03-24T00:43:48.458000000</dc:date>
    <dc:creator>rv ma</dc:creator>
    <meta:editing-duration>PT4M53S</meta:editing-duration>
    <meta:editing-cycles>1</meta:editing-cycles>
    <meta:document-statistic meta:table-count="1" meta:image-count="0" meta:object-count="0" meta:page-count="1" meta:paragraph-count="3" meta:word-count="6" meta:character-count="22" meta:non-whitespace-character-count="19"/>
    <meta:generator>LibreOffice/4.4.2.1$Windows_x86 LibreOffice_project/93fc8832889bf050a10ec6d0171dae213adc9b55</meta:generator>
  </office:meta>
</office:document-meta>
</file>