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etLanguage.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Courier New" svg:font-family="'Courier New'" style:font-family-generic="modern" style:font-pitch="fixed"/>
    <style:font-face style:name="Linux Biolinum G" svg:font-family="'Linux Biolinum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3dde2"/>
    </style:style>
    <style:style style:name="P2" style:family="paragraph" style:parent-style-name="Standard">
      <style:text-properties officeooo:rsid="001b147d" officeooo:paragraph-rsid="001b147d"/>
    </style:style>
    <style:style style:name="P3" style:family="paragraph" style:parent-style-name="Standard">
      <style:text-properties officeooo:paragraph-rsid="001b147d"/>
    </style:style>
    <style:style style:name="P4" style:family="paragraph" style:parent-style-name="Standard">
      <style:text-properties officeooo:rsid="001b76fb" officeooo:paragraph-rsid="001b76fb"/>
    </style:style>
    <style:style style:name="P5" style:family="paragraph" style:parent-style-name="Standard">
      <style:text-properties officeooo:paragraph-rsid="001b76fb"/>
    </style:style>
    <style:style style:name="P6" style:family="paragraph" style:parent-style-name="Standard">
      <style:text-properties fo:font-weight="bold" officeooo:rsid="001d10e0" officeooo:paragraph-rsid="001d10e0" style:font-weight-asian="bold" style:font-weight-complex="bold"/>
    </style:style>
    <style:style style:name="P7" style:family="paragraph" style:parent-style-name="Standard">
      <style:text-properties officeooo:rsid="001db76f" officeooo:paragraph-rsid="001db76f"/>
    </style:style>
    <style:style style:name="P8" style:family="paragraph" style:parent-style-name="Standard">
      <style:text-properties style:font-name="Courier New" fo:font-size="11pt" officeooo:rsid="001db76f" officeooo:paragraph-rsid="001db76f" style:font-size-asian="11pt" style:font-size-complex="11pt"/>
    </style:style>
    <style:style style:name="P9" style:family="paragraph" style:parent-style-name="Standard">
      <style:text-properties style:font-name="Courier New" fo:font-size="11pt" fo:font-weight="bold" officeooo:rsid="001db76f" officeooo:paragraph-rsid="001db76f" style:font-size-asian="11pt" style:font-weight-asian="bold" style:font-size-complex="11pt" style:font-weight-complex="bold"/>
    </style:style>
    <style:style style:name="T1" style:family="text">
      <style:text-properties fo:language="nb" fo:country="NO"/>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officeooo:rsid="0017cb94"/>
    </style:style>
    <style:style style:name="T5" style:family="text">
      <style:text-properties fo:language="en" fo:country="GB"/>
    </style:style>
    <style:style style:name="T6" style:family="text">
      <style:text-properties fo:language="en" fo:country="GB" officeooo:rsid="00190935"/>
    </style:style>
    <style:style style:name="T7" style:family="text">
      <style:text-properties officeooo:rsid="001b147d"/>
    </style:style>
    <style:style style:name="T8" style:family="text">
      <style:text-properties fo:color="#00a933" loext:opacity="100%" fo:font-style="italic" style:font-style-asian="italic" style:font-style-complex="italic"/>
    </style:style>
    <style:style style:name="T9" style:family="text">
      <style:text-properties officeooo:rsid="001b76fb"/>
    </style:style>
    <style:style style:name="T10" style:family="text">
      <style:text-properties style:text-underline-style="solid" style:text-underline-width="auto" style:text-underline-color="font-color" officeooo:rsid="001b76fb"/>
    </style:style>
    <style:style style:name="T11" style:family="text">
      <style:text-properties officeooo:rsid="001db7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The bookmarks linking to the Norwegian parts </text:span><text:span text:style-name="T9">are </text:span><text:span text:style-name="T10">not</text:span><text:span text:style-name="T7"> set by the “macro”. They were created manually. </text:span></text:p>
      <text:p text:style-name="P2"/>
      <text:p text:style-name="P2">To find the parts actually set to <text:span text:style-name="T2">Bokmål</text:span> as the language for the TextRange you can use Find&amp;Replace with nothing in <text:span text:style-name="T8">Find:</text:span> and having s<text:span text:style-name="T9">e</text:span>lected the correct language under <text:span text:style-name="T8">Format…</text:span> </text:p>
      <text:p text:style-name="P2">Then <text:span text:style-name="T9">click </text:span>the wanted <text:span text:style-name="T8">Find</text:span> <text:span text:style-name="T9">button.</text:span></text:p>
      <text:p text:style-name="P2"/>
      <text:p text:style-name="P4">The macro <text:span text:style-name="T3">setNorB</text:span> is contained in this example document. <text:span text:style-name="T11">It is also pasted into this text at the end.<text:line-break/></text:span></text:p>
      <text:p text:style-name="P4">To make it available on your system, you need to copy it to a module (may be a new one) of the Standard library of the LibreOffice “My Macros &amp; Dialogs” <text:s/>ScriptContainer on your system.</text:p>
      <text:p text:style-name="P5"><text:span text:style-name="T9">To assign it to F4 for calls from that location, you need to customize your LibO the known way. </text:span></text:p>
      <text:p text:style-name="P5"/>
      <text:p text:style-name="P6">On my system everything worked perfectly. Nothing should depend on the OperatingSystem.</text:p>
      <text:p text:style-name="Standard"/>
      <text:p text:style-name="Standard">He heard quiet steps behind him. <text:bookmark-start text:name="BookmarkNorskB1"/><text:span text:style-name="T1">Det bød ikke bra.</text:span><text:bookmark-end text:name="BookmarkNorskB1"/>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start text:name="BookmarkNorskB2"/><text:span text:style-name="T1">Han så nervøst rundt seg. Plutselig så han smug. Som lyn dartet han av til venstre og forsvant mellom de to varehusene som nesten falt over søpla som lå midt i fortauet. Han prøvde å ta seg nervøs inn i det mørke mørket og stivnet plutselig: det var en blindvei, han måtte komme tilbake slik han hadde kommet. Trinnene ble høyere og høyere, han så den svarte konturen av en figur komme rundt hjørnet.</text:span><text:bookmark-end text:name="BookmarkNorskB2"/>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text:bookmark-start text:name="BookmarkNorskB3"/><text:span text:style-name="T1">Han hørte stille skritt bak seg. Det bød ikke bra. Hvem kan følge ham så sent på kvelden og i denne døde delen av byen?</text:span><text:bookmark-end text:name="BookmarkNorskB3"/><text:span text:style-name="T5"> </text:span><text:span text:style-name="T6">And</text:span><text:span text:style-name="T5"> at this particular moment, just after he pulled off the big time and was making off with the greenbacks. Was there another crook who'd had the same idea, and was now watching him and waiting for a chance to grab the fruit of his labour?</text:span>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text:soft-page-break/>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bookmark-start text:name="BookmarkNorskB4"/><text:span text:style-name="T1">Kan dette være tilfluktsstedet han hadde bedt for?</text:span><text:bookmark-end text:name="BookmarkNorskB4"/> Slowly he slid toward the door, pressing himself more and more into the wall, into the dark, away from his enemy. Would this door save his hide?</text:p>
      <text:p text:style-name="P1"/>
      <text:p text:style-name="P1">H<text:span text:style-name="T4">ere</text:span>: <text:span text:style-name="T4">Norwegian =</text:span> <text:span text:style-name="T2">Bokmål</text:span> <text:s/></text:p>
      <text:p text:style-name="P1"/>
      <text:p text:style-name="P7">Code: <text:s/></text:p>
      <text:p text:style-name="P7"/>
      <text:p text:style-name="P8">REM <text:s/>***** <text:s/>BASIC <text:s/>*****</text:p>
      <text:p text:style-name="P8"/>
      <text:p text:style-name="P8">REM First the ugly recorded version</text:p>
      <text:p text:style-name="P9">REM Better use the second Sub.</text:p>
      <text:p text:style-name="P8">sub norskB() REM Norwegian = Bokmål here.</text:p>
      <text:p text:style-name="P8">dim document <text:s text:c="2"/>as object</text:p>
      <text:p text:style-name="P8">dim dispatcher as object</text:p>
      <text:p text:style-name="P8">document <text:s text:c="2"/>= ThisComponent.CurrentController.Frame</text:p>
      <text:p text:style-name="P8">dispatcher = createUnoService("com.sun.star.frame.DispatchHelper")</text:p>
      <text:p text:style-name="P8"/>
      <text:p text:style-name="P8">dim args1(0) as new com.sun.star.beans.PropertyValue</text:p>
      <text:p text:style-name="P8">args1(0).Name = "Language"</text:p>
      <text:p text:style-name="P8">args1(0).Value = 1044</text:p>
      <text:p text:style-name="P8"/>
      <text:p text:style-name="P8">dispatcher.executeDispatch(document, ".uno:Language", "", 0, args1())</text:p>
      <text:p text:style-name="P8">end sub</text:p>
      <text:p text:style-name="P8"/>
      <text:p text:style-name="P8">REM Now tailor-made - but also better adaptable to changing needs.</text:p>
      <text:p text:style-name="P8">REM I wouldn't know how to assign a Number to "de-DE" e.g.</text:p>
      <text:p text:style-name="P8"/>
      <text:p text:style-name="P9">Sub setNorB()</text:p>
      <text:p text:style-name="P9">doc = ThisComponent</text:p>
      <text:p text:style-name="P9">sel = doc.CurrentSelection</text:p>
      <text:p text:style-name="P9">If NOT sel.supportsService("com.sun.star.text.TextRanges") Then Exit Sub</text:p>
      <text:p text:style-name="P9">Dim newLocale As New com.sun.star.lang.Locale</text:p>
      <text:p text:style-name="P9">With newLocale</text:p>
      <text:p text:style-name="P9"><text:s/>.Language = "nb" </text:p>
      <text:p text:style-name="P9"><text:s text:c="2"/>REM Bokmål. You may replace it with "nn" for Nynorsk if needed.</text:p>
      <text:p text:style-name="P9"><text:s/>.Country <text:s/>= "NO" REM Optional in this case.</text:p>
      <text:p text:style-name="P9"><text:s/>.Variant = "" <text:s text:c="3"/>REM Line not needed.</text:p>
      <text:p text:style-name="P9">End With</text:p>
      <text:p text:style-name="P9">u = sel.Count - 1</text:p>
      <text:p text:style-name="P9">doc.UndoManager.EnterUndoContext("Apply Norwegian Language")</text:p>
      <text:p text:style-name="P9">For j = 0 To u</text:p>
      <text:p text:style-name="P9"><text:s/>j_rg = sel(j)</text:p>
      <text:p text:style-name="P9"><text:s/>IF NOT (j_rg.String="") Then</text:p>
      <text:p text:style-name="P9"><text:s text:c="2"/>j_rg.CharLocale = newLocale</text:p>
      <text:p text:style-name="P9"><text:s/>End If</text:p>
      <text:p text:style-name="P9">Next j</text:p>
      <text:p text:style-name="P9">doc.UndoManager.LeaveUndoContext</text:p>
      <text:p text:style-name="P9">End Su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Courier New" svg:font-family="'Courier New'" style:font-family-generic="modern" style:font-pitch="fixed"/>
    <style:font-face style:name="Linux Biolinum G" svg:font-family="'Linux Biolinum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1T16:57:24.661000000</meta:creation-date>
    <dc:date>2020-07-11T20:07:32.277000000</dc:date>
    <meta:editing-duration>PT11M3S</meta:editing-duration>
    <meta:editing-cycles>2</meta:editing-cycles>
    <meta:generator>LibreOffice/7.0.0.1$Windows_X86_64 LibreOffice_project/04ba7e3f1e51af6c5d653e543a620e36719083fd</meta:generator>
    <meta:document-statistic meta:table-count="0" meta:image-count="0" meta:object-count="0" meta:page-count="2" meta:paragraph-count="48" meta:word-count="1164" meta:character-count="6525" meta:non-whitespace-character-count="5378"/>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etLanguage"/>
</library:library>
</file>

<file path=Basic/Standard/setLanguage.xml><?xml version="1.0" encoding="utf-8"?>
<!DOCTYPE module  PUBLIC '-//OpenOffice.org//DTD OfficeDocument 1.0//EN'  'module.dtd'>
<script:module xmlns:script="http://openoffice.org/2000/script" script:name="setLanguage" script:language="StarBasic" script:moduleType="normal">REM  *****  BASIC  *****

REM First the ugly recorded version

sub norskB() REM Norwegian = Bokmål here.
dim document   as object
dim dispatcher as object
document   = ThisComponent.CurrentController.Frame
dispatcher = createUnoService("com.sun.star.frame.DispatchHelper")

dim args1(0) as new com.sun.star.beans.PropertyValue
args1(0).Name = "Language"
args1(0).Value = 1044

dispatcher.executeDispatch(document, ".uno:Language", "", 0, args1())
end sub

REM Now tailor-made - but also better adaptable to changing needs.
REM I wouldn't know how to assign a Number to "de-DE" e.g.

Sub setNorB()
doc = ThisComponent
sel = doc.CurrentSelection
If NOT sel.supportsService("com.sun.star.text.TextRanges") Then Exit Sub
Dim newLocale As New com.sun.star.lang.Locale
With newLocale
 .Language = "nb" REM Bokmål. You may replace it with "nn" for Nynorsk if needed.
 .Country  = "NO" REM Optional in this case.
 .Variant = ""    REM Line not needed.
End With
u = sel.Count - 1
doc.UndoManager.EnterUndoContext("Apply Norwegian Language")
For j = 0 To u
 j_rg = sel(j)
 IF NOT (j_rg.String="") Then
  j_rg.CharLocale = newLocale
 End If
Next j
doc.UndoManager.LeaveUndoContext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