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pt"/>
    </style:style>
    <style:style style:name="co2" style:family="table-column">
      <style:table-column-properties fo:break-before="auto" style:column-width="55.05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65.54pt"/>
    </style:style>
    <style:style style:name="co5" style:family="table-column">
      <style:table-column-properties fo:break-before="auto" style:column-width="97.5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map style:condition="is-true-formula(INDIRECT(&quot;C&quot;&amp;ROW([.A1:.C200]))=&quot;Yes&quot;)" style:apply-style-name="Note" style:base-cell-address="'Mailman''s Route'.A1"/>
    </style:style>
    <style:style style:name="ce6" style:family="table-cell" style:parent-style-name="Default">
      <style:text-properties style:font-name="Arial" style:font-name-complex="Arial1"/>
      <style:map style:condition="is-true-formula(INDIRECT(&quot;C&quot;&amp;ROW([.A1:.C200]))=&quot;Yes&quot;)" style:apply-style-name="Note" style:base-cell-address="'Mailman''s Route'.A1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ce1" office:value-type="string" calcext:value-type="string">
            <text:p>Even/Odd</text:p>
          </table:table-cell>
          <table:table-cell office:value-type="string" calcext:value-type="string">
            <text:p>Qual Street</text:p>
          </table:table-cell>
          <table:table-cell office:value-type="string" calcext:value-type="string">
            <text:p>Sort Order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2]&amp;[.A2];['Mailman''s Route'.A$1:.A$200]&amp;['Mailman''s Route'.B$1:.B$200];0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3]&amp;[.A3];['Mailman''s Route'.A$1:.A$200]&amp;['Mailman''s Route'.B$1:.B$200];0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4]&amp;[.A4];['Mailman''s Route'.A$1:.A$200]&amp;['Mailman''s Route'.B$1:.B$200];0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5]&amp;[.A5];['Mailman''s Route'.A$1:.A$200]&amp;['Mailman''s Route'.B$1:.B$200];0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6]&amp;[.A6];['Mailman''s Route'.A$1:.A$200]&amp;['Mailman''s Route'.B$1:.B$200];0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7]&amp;[.A7];['Mailman''s Route'.A$1:.A$200]&amp;['Mailman''s Route'.B$1:.B$200];0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8]&amp;[.A8];['Mailman''s Route'.A$1:.A$200]&amp;['Mailman''s Route'.B$1:.B$200];0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9]&amp;[.A9];['Mailman''s Route'.A$1:.A$200]&amp;['Mailman''s Route'.B$1:.B$200];0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10]&amp;[.A10];['Mailman''s Route'.A$1:.A$200]&amp;['Mailman''s Route'.B$1:.B$200];0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11]&amp;[.A11];['Mailman''s Route'.A$1:.A$200]&amp;['Mailman''s Route'.B$1:.B$200];0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12]&amp;[.A12];['Mailman''s Route'.A$1:.A$200]&amp;['Mailman''s Route'.B$1:.B$200];0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13]&amp;[.A13];['Mailman''s Route'.A$1:.A$200]&amp;['Mailman''s Route'.B$1:.B$200];0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14]&amp;[.A14];['Mailman''s Route'.A$1:.A$200]&amp;['Mailman''s Route'.B$1:.B$200];0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15]&amp;[.A15];['Mailman''s Route'.A$1:.A$200]&amp;['Mailman''s Route'.B$1:.B$200];0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16]&amp;[.A16];['Mailman''s Route'.A$1:.A$200]&amp;['Mailman''s Route'.B$1:.B$200];0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17]&amp;[.A17];['Mailman''s Route'.A$1:.A$200]&amp;['Mailman''s Route'.B$1:.B$200];0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formula="of:=MATCH([.C18]&amp;[.A18];['Mailman''s Route'.A$1:.A$200]&amp;['Mailman''s Route'.B$1:.B$200];0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1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19]&amp;[.A19];['Mailman''s Route'.A$1:.A$200]&amp;['Mailman''s Route'.B$1:.B$200];0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20]&amp;[.A20];['Mailman''s Route'.A$1:.A$200]&amp;['Mailman''s Route'.B$1:.B$200];0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formula="of:=MATCH([.C21]&amp;[.A21];['Mailman''s Route'.A$1:.A$200]&amp;['Mailman''s Route'.B$1:.B$200];0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2]&amp;[.A22];['Mailman''s Route'.A$1:.A$200]&amp;['Mailman''s Route'.B$1:.B$200];0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3]&amp;[.A23];['Mailman''s Route'.A$1:.A$200]&amp;['Mailman''s Route'.B$1:.B$200];0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4]&amp;[.A24];['Mailman''s Route'.A$1:.A$200]&amp;['Mailman''s Route'.B$1:.B$200];0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2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5]&amp;[.A25];['Mailman''s Route'.A$1:.A$200]&amp;['Mailman''s Route'.B$1:.B$200];0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2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6]&amp;[.A26];['Mailman''s Route'.A$1:.A$200]&amp;['Mailman''s Route'.B$1:.B$200];0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2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7]&amp;[.A27];['Mailman''s Route'.A$1:.A$200]&amp;['Mailman''s Route'.B$1:.B$200];0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2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8]&amp;[.A28];['Mailman''s Route'.A$1:.A$200]&amp;['Mailman''s Route'.B$1:.B$200];0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2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29]&amp;[.A29];['Mailman''s Route'.A$1:.A$200]&amp;['Mailman''s Route'.B$1:.B$200];0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3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30]&amp;[.A30];['Mailman''s Route'.A$1:.A$200]&amp;['Mailman''s Route'.B$1:.B$200];0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3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31]&amp;[.A31];['Mailman''s Route'.A$1:.A$200]&amp;['Mailman''s Route'.B$1:.B$200];0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IF(MOD([.A3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32]&amp;[.A32];['Mailman''s Route'.A$1:.A$200]&amp;['Mailman''s Route'.B$1:.B$200];0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IF(MOD([.A3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formula="of:=MATCH([.C33]&amp;[.A33];['Mailman''s Route'.A$1:.A$200]&amp;['Mailman''s Route'.B$1:.B$200];0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formula="of:=MATCH([.C34]&amp;[.A34];['Mailman''s Route'.A$1:.A$200]&amp;['Mailman''s Route'.B$1:.B$200];0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formula="of:=MATCH([.C35]&amp;[.A35];['Mailman''s Route'.A$1:.A$200]&amp;['Mailman''s Route'.B$1:.B$200];0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3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formula="of:=MATCH([.C36]&amp;[.A36];['Mailman''s Route'.A$1:.A$200]&amp;['Mailman''s Route'.B$1:.B$200];0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3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formula="of:=MATCH([.C37]&amp;[.A37];['Mailman''s Route'.A$1:.A$200]&amp;['Mailman''s Route'.B$1:.B$200];0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3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formula="of:=MATCH([.C38]&amp;[.A38];['Mailman''s Route'.A$1:.A$200]&amp;['Mailman''s Route'.B$1:.B$200];0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3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formula="of:=MATCH([.C39]&amp;[.A39];['Mailman''s Route'.A$1:.A$200]&amp;['Mailman''s Route'.B$1:.B$200];0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4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0]&amp;[.A40];['Mailman''s Route'.A$1:.A$200]&amp;['Mailman''s Route'.B$1:.B$200];0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4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1]&amp;[.A41];['Mailman''s Route'.A$1:.A$200]&amp;['Mailman''s Route'.B$1:.B$200];0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4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2]&amp;[.A42];['Mailman''s Route'.A$1:.A$200]&amp;['Mailman''s Route'.B$1:.B$200];0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4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3]&amp;[.A43];['Mailman''s Route'.A$1:.A$200]&amp;['Mailman''s Route'.B$1:.B$200];0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4]&amp;[.A44];['Mailman''s Route'.A$1:.A$200]&amp;['Mailman''s Route'.B$1:.B$200];0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5]&amp;[.A45];['Mailman''s Route'.A$1:.A$200]&amp;['Mailman''s Route'.B$1:.B$200];0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6]&amp;[.A46];['Mailman''s Route'.A$1:.A$200]&amp;['Mailman''s Route'.B$1:.B$200];0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7]&amp;[.A47];['Mailman''s Route'.A$1:.A$200]&amp;['Mailman''s Route'.B$1:.B$200];0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4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8]&amp;[.A48];['Mailman''s Route'.A$1:.A$200]&amp;['Mailman''s Route'.B$1:.B$200];0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4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49]&amp;[.A49];['Mailman''s Route'.A$1:.A$200]&amp;['Mailman''s Route'.B$1:.B$200];0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5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0]&amp;[.A50];['Mailman''s Route'.A$1:.A$200]&amp;['Mailman''s Route'.B$1:.B$200];0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5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1]&amp;[.A51];['Mailman''s Route'.A$1:.A$200]&amp;['Mailman''s Route'.B$1:.B$200];0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5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2]&amp;[.A52];['Mailman''s Route'.A$1:.A$200]&amp;['Mailman''s Route'.B$1:.B$200];0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5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3]&amp;[.A53];['Mailman''s Route'.A$1:.A$200]&amp;['Mailman''s Route'.B$1:.B$200];0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5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4]&amp;[.A54];['Mailman''s Route'.A$1:.A$200]&amp;['Mailman''s Route'.B$1:.B$200];0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5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5]&amp;[.A55];['Mailman''s Route'.A$1:.A$200]&amp;['Mailman''s Route'.B$1:.B$200];0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5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6]&amp;[.A56];['Mailman''s Route'.A$1:.A$200]&amp;['Mailman''s Route'.B$1:.B$200];0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5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7]&amp;[.A57];['Mailman''s Route'.A$1:.A$200]&amp;['Mailman''s Route'.B$1:.B$200];0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5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8]&amp;[.A58];['Mailman''s Route'.A$1:.A$200]&amp;['Mailman''s Route'.B$1:.B$200];0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5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59]&amp;[.A59];['Mailman''s Route'.A$1:.A$200]&amp;['Mailman''s Route'.B$1:.B$200];0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A6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60]&amp;[.A60];['Mailman''s Route'.A$1:.A$200]&amp;['Mailman''s Route'.B$1:.B$200];0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A6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61]&amp;[.A61];['Mailman''s Route'.A$1:.A$200]&amp;['Mailman''s Route'.B$1:.B$200];0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6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62]&amp;[.A62];['Mailman''s Route'.A$1:.A$200]&amp;['Mailman''s Route'.B$1:.B$200];0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6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63]&amp;[.A63];['Mailman''s Route'.A$1:.A$200]&amp;['Mailman''s Route'.B$1:.B$200];0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6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64]&amp;[.A64];['Mailman''s Route'.A$1:.A$200]&amp;['Mailman''s Route'.B$1:.B$200];0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6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formula="of:=MATCH([.C65]&amp;[.A65];['Mailman''s Route'.A$1:.A$200]&amp;['Mailman''s Route'.B$1:.B$200];0)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6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formula="of:=MATCH([.C66]&amp;[.A66];['Mailman''s Route'.A$1:.A$200]&amp;['Mailman''s Route'.B$1:.B$200];0)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6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formula="of:=MATCH([.C67]&amp;[.A67];['Mailman''s Route'.A$1:.A$200]&amp;['Mailman''s Route'.B$1:.B$200];0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6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formula="of:=MATCH([.C68]&amp;[.A68];['Mailman''s Route'.A$1:.A$200]&amp;['Mailman''s Route'.B$1:.B$200];0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6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formula="of:=MATCH([.C69]&amp;[.A69];['Mailman''s Route'.A$1:.A$200]&amp;['Mailman''s Route'.B$1:.B$200];0)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7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formula="of:=MATCH([.C70]&amp;[.A70];['Mailman''s Route'.A$1:.A$200]&amp;['Mailman''s Route'.B$1:.B$200];0)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7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1]&amp;[.A71];['Mailman''s Route'.A$1:.A$200]&amp;['Mailman''s Route'.B$1:.B$200];0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7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2]&amp;[.A72];['Mailman''s Route'.A$1:.A$200]&amp;['Mailman''s Route'.B$1:.B$200];0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7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3]&amp;[.A73];['Mailman''s Route'.A$1:.A$200]&amp;['Mailman''s Route'.B$1:.B$200];0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7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4]&amp;[.A74];['Mailman''s Route'.A$1:.A$200]&amp;['Mailman''s Route'.B$1:.B$200];0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7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5]&amp;[.A75];['Mailman''s Route'.A$1:.A$200]&amp;['Mailman''s Route'.B$1:.B$200];0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7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6]&amp;[.A76];['Mailman''s Route'.A$1:.A$200]&amp;['Mailman''s Route'.B$1:.B$200];0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7]&amp;[.A77];['Mailman''s Route'.A$1:.A$200]&amp;['Mailman''s Route'.B$1:.B$200];0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formula="of:=MATCH([.C78]&amp;[.A78];['Mailman''s Route'.A$1:.A$200]&amp;['Mailman''s Route'.B$1:.B$200];0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7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79]&amp;[.A79];['Mailman''s Route'.A$1:.A$200]&amp;['Mailman''s Route'.B$1:.B$200];0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80]&amp;[.A80];['Mailman''s Route'.A$1:.A$200]&amp;['Mailman''s Route'.B$1:.B$200];0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81]&amp;[.A81];['Mailman''s Route'.A$1:.A$200]&amp;['Mailman''s Route'.B$1:.B$200];0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82]&amp;[.A82];['Mailman''s Route'.A$1:.A$200]&amp;['Mailman''s Route'.B$1:.B$200];0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8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formula="of:=MATCH([.C83]&amp;[.A83];['Mailman''s Route'.A$1:.A$200]&amp;['Mailman''s Route'.B$1:.B$200];0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8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84]&amp;[.A84];['Mailman''s Route'.A$1:.A$200]&amp;['Mailman''s Route'.B$1:.B$200];0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8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85]&amp;[.A85];['Mailman''s Route'.A$1:.A$200]&amp;['Mailman''s Route'.B$1:.B$200];0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8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86]&amp;[.A86];['Mailman''s Route'.A$1:.A$200]&amp;['Mailman''s Route'.B$1:.B$200];0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A8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87]&amp;[.A87];['Mailman''s Route'.A$1:.A$200]&amp;['Mailman''s Route'.B$1:.B$200];0)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A8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88]&amp;[.A88];['Mailman''s Route'.A$1:.A$200]&amp;['Mailman''s Route'.B$1:.B$200];0)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A8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89]&amp;[.A89];['Mailman''s Route'.A$1:.A$200]&amp;['Mailman''s Route'.B$1:.B$200];0)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A9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90]&amp;[.A90];['Mailman''s Route'.A$1:.A$200]&amp;['Mailman''s Route'.B$1:.B$200];0)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A9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91]&amp;[.A91];['Mailman''s Route'.A$1:.A$200]&amp;['Mailman''s Route'.B$1:.B$200];0)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A9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92]&amp;[.A92];['Mailman''s Route'.A$1:.A$200]&amp;['Mailman''s Route'.B$1:.B$200];0)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A9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93]&amp;[.A93];['Mailman''s Route'.A$1:.A$200]&amp;['Mailman''s Route'.B$1:.B$200];0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A9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94]&amp;[.A94];['Mailman''s Route'.A$1:.A$200]&amp;['Mailman''s Route'.B$1:.B$200];0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9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95]&amp;[.A95];['Mailman''s Route'.A$1:.A$200]&amp;['Mailman''s Route'.B$1:.B$200];0)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9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96]&amp;[.A96];['Mailman''s Route'.A$1:.A$200]&amp;['Mailman''s Route'.B$1:.B$200];0)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9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97]&amp;[.A97];['Mailman''s Route'.A$1:.A$200]&amp;['Mailman''s Route'.B$1:.B$200];0)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MOD([.A9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98]&amp;[.A98];['Mailman''s Route'.A$1:.A$200]&amp;['Mailman''s Route'.B$1:.B$200];0)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A9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99]&amp;[.A99];['Mailman''s Route'.A$1:.A$200]&amp;['Mailman''s Route'.B$1:.B$200];0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A10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0]&amp;[.A100];['Mailman''s Route'.A$1:.A$200]&amp;['Mailman''s Route'.B$1:.B$200];0)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A10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1]&amp;[.A101];['Mailman''s Route'.A$1:.A$200]&amp;['Mailman''s Route'.B$1:.B$200];0)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A10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2]&amp;[.A102];['Mailman''s Route'.A$1:.A$200]&amp;['Mailman''s Route'.B$1:.B$200];0)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A10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3]&amp;[.A103];['Mailman''s Route'.A$1:.A$200]&amp;['Mailman''s Route'.B$1:.B$200];0)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A10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4]&amp;[.A104];['Mailman''s Route'.A$1:.A$200]&amp;['Mailman''s Route'.B$1:.B$200];0)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5]&amp;[.A105];['Mailman''s Route'.A$1:.A$200]&amp;['Mailman''s Route'.B$1:.B$200];0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6]&amp;[.A106];['Mailman''s Route'.A$1:.A$200]&amp;['Mailman''s Route'.B$1:.B$200];0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7]&amp;[.A107];['Mailman''s Route'.A$1:.A$200]&amp;['Mailman''s Route'.B$1:.B$200];0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8]&amp;[.A108];['Mailman''s Route'.A$1:.A$200]&amp;['Mailman''s Route'.B$1:.B$200];0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0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09]&amp;[.A109];['Mailman''s Route'.A$1:.A$200]&amp;['Mailman''s Route'.B$1:.B$200];0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A11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0]&amp;[.A110];['Mailman''s Route'.A$1:.A$200]&amp;['Mailman''s Route'.B$1:.B$200];0)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A11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1]&amp;[.A111];['Mailman''s Route'.A$1:.A$200]&amp;['Mailman''s Route'.B$1:.B$200];0)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MOD([.A11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2]&amp;[.A112];['Mailman''s Route'.A$1:.A$200]&amp;['Mailman''s Route'.B$1:.B$200];0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A11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3]&amp;[.A113];['Mailman''s Route'.A$1:.A$200]&amp;['Mailman''s Route'.B$1:.B$200];0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A11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4]&amp;[.A114];['Mailman''s Route'.A$1:.A$200]&amp;['Mailman''s Route'.B$1:.B$200];0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A11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5]&amp;[.A115];['Mailman''s Route'.A$1:.A$200]&amp;['Mailman''s Route'.B$1:.B$200];0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A11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6]&amp;[.A116];['Mailman''s Route'.A$1:.A$200]&amp;['Mailman''s Route'.B$1:.B$200];0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A11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7]&amp;[.A117];['Mailman''s Route'.A$1:.A$200]&amp;['Mailman''s Route'.B$1:.B$200];0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A11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8]&amp;[.A118];['Mailman''s Route'.A$1:.A$200]&amp;['Mailman''s Route'.B$1:.B$200];0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1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19]&amp;[.A119];['Mailman''s Route'.A$1:.A$200]&amp;['Mailman''s Route'.B$1:.B$200];0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2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0]&amp;[.A120];['Mailman''s Route'.A$1:.A$200]&amp;['Mailman''s Route'.B$1:.B$200];0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2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1]&amp;[.A121];['Mailman''s Route'.A$1:.A$200]&amp;['Mailman''s Route'.B$1:.B$200];0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A12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2]&amp;[.A122];['Mailman''s Route'.A$1:.A$200]&amp;['Mailman''s Route'.B$1:.B$200];0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A12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3]&amp;[.A123];['Mailman''s Route'.A$1:.A$200]&amp;['Mailman''s Route'.B$1:.B$200];0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4]&amp;[.A124];['Mailman''s Route'.A$1:.A$200]&amp;['Mailman''s Route'.B$1:.B$200];0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5]&amp;[.A125];['Mailman''s Route'.A$1:.A$200]&amp;['Mailman''s Route'.B$1:.B$200];0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6]&amp;[.A126];['Mailman''s Route'.A$1:.A$200]&amp;['Mailman''s Route'.B$1:.B$200];0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7]&amp;[.A127];['Mailman''s Route'.A$1:.A$200]&amp;['Mailman''s Route'.B$1:.B$200];0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8]&amp;[.A128];['Mailman''s Route'.A$1:.A$200]&amp;['Mailman''s Route'.B$1:.B$200];0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A12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29]&amp;[.A129];['Mailman''s Route'.A$1:.A$200]&amp;['Mailman''s Route'.B$1:.B$200];0)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A13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0]&amp;[.A130];['Mailman''s Route'.A$1:.A$200]&amp;['Mailman''s Route'.B$1:.B$200];0)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MOD([.A13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1]&amp;[.A131];['Mailman''s Route'.A$1:.A$200]&amp;['Mailman''s Route'.B$1:.B$200];0)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A13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2]&amp;[.A132];['Mailman''s Route'.A$1:.A$200]&amp;['Mailman''s Route'.B$1:.B$200];0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A13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3]&amp;[.A133];['Mailman''s Route'.A$1:.A$200]&amp;['Mailman''s Route'.B$1:.B$200];0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4]&amp;[.A134];['Mailman''s Route'.A$1:.A$200]&amp;['Mailman''s Route'.B$1:.B$200];0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5]&amp;[.A135];['Mailman''s Route'.A$1:.A$200]&amp;['Mailman''s Route'.B$1:.B$200];0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6]&amp;[.A136];['Mailman''s Route'.A$1:.A$200]&amp;['Mailman''s Route'.B$1:.B$200];0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7]&amp;[.A137];['Mailman''s Route'.A$1:.A$200]&amp;['Mailman''s Route'.B$1:.B$200];0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8]&amp;[.A138];['Mailman''s Route'.A$1:.A$200]&amp;['Mailman''s Route'.B$1:.B$200];0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3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39]&amp;[.A139];['Mailman''s Route'.A$1:.A$200]&amp;['Mailman''s Route'.B$1:.B$200];0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A14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0]&amp;[.A140];['Mailman''s Route'.A$1:.A$200]&amp;['Mailman''s Route'.B$1:.B$200];0)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A14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1]&amp;[.A141];['Mailman''s Route'.A$1:.A$200]&amp;['Mailman''s Route'.B$1:.B$200];0)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A14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2]&amp;[.A142];['Mailman''s Route'.A$1:.A$200]&amp;['Mailman''s Route'.B$1:.B$200];0)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A14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3]&amp;[.A143];['Mailman''s Route'.A$1:.A$200]&amp;['Mailman''s Route'.B$1:.B$200];0)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A14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4]&amp;[.A144];['Mailman''s Route'.A$1:.A$200]&amp;['Mailman''s Route'.B$1:.B$200];0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A14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5]&amp;[.A145];['Mailman''s Route'.A$1:.A$200]&amp;['Mailman''s Route'.B$1:.B$200];0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6]&amp;[.A146];['Mailman''s Route'.A$1:.A$200]&amp;['Mailman''s Route'.B$1:.B$200];0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7]&amp;[.A147];['Mailman''s Route'.A$1:.A$200]&amp;['Mailman''s Route'.B$1:.B$200];0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8]&amp;[.A148];['Mailman''s Route'.A$1:.A$200]&amp;['Mailman''s Route'.B$1:.B$200];0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4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49]&amp;[.A149];['Mailman''s Route'.A$1:.A$200]&amp;['Mailman''s Route'.B$1:.B$200];0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5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0]&amp;[.A150];['Mailman''s Route'.A$1:.A$200]&amp;['Mailman''s Route'.B$1:.B$200];0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5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1]&amp;[.A151];['Mailman''s Route'.A$1:.A$200]&amp;['Mailman''s Route'.B$1:.B$200];0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5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2]&amp;[.A152];['Mailman''s Route'.A$1:.A$200]&amp;['Mailman''s Route'.B$1:.B$200];0)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5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3]&amp;[.A153];['Mailman''s Route'.A$1:.A$200]&amp;['Mailman''s Route'.B$1:.B$200];0)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5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4]&amp;[.A154];['Mailman''s Route'.A$1:.A$200]&amp;['Mailman''s Route'.B$1:.B$200];0)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15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5]&amp;[.A155];['Mailman''s Route'.A$1:.A$200]&amp;['Mailman''s Route'.B$1:.B$200];0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15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6]&amp;[.A156];['Mailman''s Route'.A$1:.A$200]&amp;['Mailman''s Route'.B$1:.B$200];0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15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7]&amp;[.A157];['Mailman''s Route'.A$1:.A$200]&amp;['Mailman''s Route'.B$1:.B$200];0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MOD([.A15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8]&amp;[.A158];['Mailman''s Route'.A$1:.A$200]&amp;['Mailman''s Route'.B$1:.B$200];0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5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59]&amp;[.A159];['Mailman''s Route'.A$1:.A$200]&amp;['Mailman''s Route'.B$1:.B$200];0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0]&amp;[.A160];['Mailman''s Route'.A$1:.A$200]&amp;['Mailman''s Route'.B$1:.B$200];0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1]&amp;[.A161];['Mailman''s Route'.A$1:.A$200]&amp;['Mailman''s Route'.B$1:.B$200];0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2]&amp;[.A162];['Mailman''s Route'.A$1:.A$200]&amp;['Mailman''s Route'.B$1:.B$200];0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16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3]&amp;[.A163];['Mailman''s Route'.A$1:.A$200]&amp;['Mailman''s Route'.B$1:.B$200];0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4]&amp;[.A164];['Mailman''s Route'.A$1:.A$200]&amp;['Mailman''s Route'.B$1:.B$200];0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5]&amp;[.A165];['Mailman''s Route'.A$1:.A$200]&amp;['Mailman''s Route'.B$1:.B$200];0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6]&amp;[.A166];['Mailman''s Route'.A$1:.A$200]&amp;['Mailman''s Route'.B$1:.B$200];0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6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7]&amp;[.A167];['Mailman''s Route'.A$1:.A$200]&amp;['Mailman''s Route'.B$1:.B$200];0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6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8]&amp;[.A168];['Mailman''s Route'.A$1:.A$200]&amp;['Mailman''s Route'.B$1:.B$200];0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6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69]&amp;[.A169];['Mailman''s Route'.A$1:.A$200]&amp;['Mailman''s Route'.B$1:.B$200];0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7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0]&amp;[.A170];['Mailman''s Route'.A$1:.A$200]&amp;['Mailman''s Route'.B$1:.B$200];0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7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1]&amp;[.A171];['Mailman''s Route'.A$1:.A$200]&amp;['Mailman''s Route'.B$1:.B$200];0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7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2]&amp;[.A172];['Mailman''s Route'.A$1:.A$200]&amp;['Mailman''s Route'.B$1:.B$200];0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3]&amp;[.A173];['Mailman''s Route'.A$1:.A$200]&amp;['Mailman''s Route'.B$1:.B$200];0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4]&amp;[.A174];['Mailman''s Route'.A$1:.A$200]&amp;['Mailman''s Route'.B$1:.B$200];0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5]&amp;[.A175];['Mailman''s Route'.A$1:.A$200]&amp;['Mailman''s Route'.B$1:.B$200];0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6]&amp;[.A176];['Mailman''s Route'.A$1:.A$200]&amp;['Mailman''s Route'.B$1:.B$200];0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7]&amp;[.A177];['Mailman''s Route'.A$1:.A$200]&amp;['Mailman''s Route'.B$1:.B$200];0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7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8]&amp;[.A178];['Mailman''s Route'.A$1:.A$200]&amp;['Mailman''s Route'.B$1:.B$200];0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7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79]&amp;[.A179];['Mailman''s Route'.A$1:.A$200]&amp;['Mailman''s Route'.B$1:.B$200];0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8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80]&amp;[.A180];['Mailman''s Route'.A$1:.A$200]&amp;['Mailman''s Route'.B$1:.B$200];0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8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81]&amp;[.A181];['Mailman''s Route'.A$1:.A$200]&amp;['Mailman''s Route'.B$1:.B$200];0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18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formula="of:=MATCH([.C182]&amp;[.A182];['Mailman''s Route'.A$1:.A$200]&amp;['Mailman''s Route'.B$1:.B$200];0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18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3]&amp;[.A183];['Mailman''s Route'.A$1:.A$200]&amp;['Mailman''s Route'.B$1:.B$200];0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18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4]&amp;[.A184];['Mailman''s Route'.A$1:.A$200]&amp;['Mailman''s Route'.B$1:.B$200];0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8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5]&amp;[.A185];['Mailman''s Route'.A$1:.A$200]&amp;['Mailman''s Route'.B$1:.B$200];0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8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6]&amp;[.A186];['Mailman''s Route'.A$1:.A$200]&amp;['Mailman''s Route'.B$1:.B$200];0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8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7]&amp;[.A187];['Mailman''s Route'.A$1:.A$200]&amp;['Mailman''s Route'.B$1:.B$200];0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8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8]&amp;[.A188];['Mailman''s Route'.A$1:.A$200]&amp;['Mailman''s Route'.B$1:.B$200];0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8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89]&amp;[.A189];['Mailman''s Route'.A$1:.A$200]&amp;['Mailman''s Route'.B$1:.B$200];0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190]&amp;[.A190];['Mailman''s Route'.A$1:.A$200]&amp;['Mailman''s Route'.B$1:.B$200];0)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9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1]&amp;[.A191];['Mailman''s Route'.A$1:.A$200]&amp;['Mailman''s Route'.B$1:.B$200];0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2]&amp;[.A192];['Mailman''s Route'.A$1:.A$200]&amp;['Mailman''s Route'.B$1:.B$200];0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3]&amp;[.A193];['Mailman''s Route'.A$1:.A$200]&amp;['Mailman''s Route'.B$1:.B$200];0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4]&amp;[.A194];['Mailman''s Route'.A$1:.A$200]&amp;['Mailman''s Route'.B$1:.B$200];0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5]&amp;[.A195];['Mailman''s Route'.A$1:.A$200]&amp;['Mailman''s Route'.B$1:.B$200];0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6]&amp;[.A196];['Mailman''s Route'.A$1:.A$200]&amp;['Mailman''s Route'.B$1:.B$200];0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7]&amp;[.A197];['Mailman''s Route'.A$1:.A$200]&amp;['Mailman''s Route'.B$1:.B$200];0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formula="of:=MATCH([.C198]&amp;[.A198];['Mailman''s Route'.A$1:.A$200]&amp;['Mailman''s Route'.B$1:.B$200];0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9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199]&amp;[.A199];['Mailman''s Route'.A$1:.A$200]&amp;['Mailman''s Route'.B$1:.B$200];0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0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0]&amp;[.A200];['Mailman''s Route'.A$1:.A$200]&amp;['Mailman''s Route'.B$1:.B$200];0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0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1]&amp;[.A201];['Mailman''s Route'.A$1:.A$200]&amp;['Mailman''s Route'.B$1:.B$200];0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0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2]&amp;[.A202];['Mailman''s Route'.A$1:.A$200]&amp;['Mailman''s Route'.B$1:.B$200];0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3]&amp;[.A203];['Mailman''s Route'.A$1:.A$200]&amp;['Mailman''s Route'.B$1:.B$200];0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4]&amp;[.A204];['Mailman''s Route'.A$1:.A$200]&amp;['Mailman''s Route'.B$1:.B$200];0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5]&amp;[.A205];['Mailman''s Route'.A$1:.A$200]&amp;['Mailman''s Route'.B$1:.B$200];0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6]&amp;[.A206];['Mailman''s Route'.A$1:.A$200]&amp;['Mailman''s Route'.B$1:.B$200];0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0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7]&amp;[.A207];['Mailman''s Route'.A$1:.A$200]&amp;['Mailman''s Route'.B$1:.B$200];0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0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formula="of:=MATCH([.C208]&amp;[.A208];['Mailman''s Route'.A$1:.A$200]&amp;['Mailman''s Route'.B$1:.B$200];0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20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09]&amp;[.A209];['Mailman''s Route'.A$1:.A$200]&amp;['Mailman''s Route'.B$1:.B$200];0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21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0]&amp;[.A210];['Mailman''s Route'.A$1:.A$200]&amp;['Mailman''s Route'.B$1:.B$200];0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1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1]&amp;[.A211];['Mailman''s Route'.A$1:.A$200]&amp;['Mailman''s Route'.B$1:.B$200];0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1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2]&amp;[.A212];['Mailman''s Route'.A$1:.A$200]&amp;['Mailman''s Route'.B$1:.B$200];0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1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3]&amp;[.A213];['Mailman''s Route'.A$1:.A$200]&amp;['Mailman''s Route'.B$1:.B$200];0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21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4]&amp;[.A214];['Mailman''s Route'.A$1:.A$200]&amp;['Mailman''s Route'.B$1:.B$200];0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21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5]&amp;[.A215];['Mailman''s Route'.A$1:.A$200]&amp;['Mailman''s Route'.B$1:.B$200];0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6]&amp;[.A216];['Mailman''s Route'.A$1:.A$200]&amp;['Mailman''s Route'.B$1:.B$200];0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7]&amp;[.A217];['Mailman''s Route'.A$1:.A$200]&amp;['Mailman''s Route'.B$1:.B$200];0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8]&amp;[.A218];['Mailman''s Route'.A$1:.A$200]&amp;['Mailman''s Route'.B$1:.B$200];0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1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19]&amp;[.A219];['Mailman''s Route'.A$1:.A$200]&amp;['Mailman''s Route'.B$1:.B$200];0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0]&amp;[.A220];['Mailman''s Route'.A$1:.A$200]&amp;['Mailman''s Route'.B$1:.B$200];0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1]&amp;[.A221];['Mailman''s Route'.A$1:.A$200]&amp;['Mailman''s Route'.B$1:.B$200];0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2]&amp;[.A222];['Mailman''s Route'.A$1:.A$200]&amp;['Mailman''s Route'.B$1:.B$200];0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2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3]&amp;[.A223];['Mailman''s Route'.A$1:.A$200]&amp;['Mailman''s Route'.B$1:.B$200];0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4]&amp;[.A224];['Mailman''s Route'.A$1:.A$200]&amp;['Mailman''s Route'.B$1:.B$200];0)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5]&amp;[.A225];['Mailman''s Route'.A$1:.A$200]&amp;['Mailman''s Route'.B$1:.B$200];0)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6]&amp;[.A226];['Mailman''s Route'.A$1:.A$200]&amp;['Mailman''s Route'.B$1:.B$200];0)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7]&amp;[.A227];['Mailman''s Route'.A$1:.A$200]&amp;['Mailman''s Route'.B$1:.B$200];0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8]&amp;[.A228];['Mailman''s Route'.A$1:.A$200]&amp;['Mailman''s Route'.B$1:.B$200];0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29]&amp;[.A229];['Mailman''s Route'.A$1:.A$200]&amp;['Mailman''s Route'.B$1:.B$200];0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3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30]&amp;[.A230];['Mailman''s Route'.A$1:.A$200]&amp;['Mailman''s Route'.B$1:.B$200];0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3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31]&amp;[.A231];['Mailman''s Route'.A$1:.A$200]&amp;['Mailman''s Route'.B$1:.B$200];0)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32]&amp;[.A232];['Mailman''s Route'.A$1:.A$200]&amp;['Mailman''s Route'.B$1:.B$200];0)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33]&amp;[.A233];['Mailman''s Route'.A$1:.A$200]&amp;['Mailman''s Route'.B$1:.B$200];0)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34]&amp;[.A234];['Mailman''s Route'.A$1:.A$200]&amp;['Mailman''s Route'.B$1:.B$200];0)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formula="of:=MATCH([.C235]&amp;[.A235];['Mailman''s Route'.A$1:.A$200]&amp;['Mailman''s Route'.B$1:.B$200];0)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3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formula="of:=MATCH([.C236]&amp;[.A236];['Mailman''s Route'.A$1:.A$200]&amp;['Mailman''s Route'.B$1:.B$200];0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formula="of:=MATCH([.C237]&amp;[.A237];['Mailman''s Route'.A$1:.A$200]&amp;['Mailman''s Route'.B$1:.B$200];0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formula="of:=MATCH([.C238]&amp;[.A238];['Mailman''s Route'.A$1:.A$200]&amp;['Mailman''s Route'.B$1:.B$200];0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formula="of:=MATCH([.C239]&amp;[.A239];['Mailman''s Route'.A$1:.A$200]&amp;['Mailman''s Route'.B$1:.B$200];0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4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formula="of:=MATCH([.C240]&amp;[.A240];['Mailman''s Route'.A$1:.A$200]&amp;['Mailman''s Route'.B$1:.B$200];0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4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formula="of:=MATCH([.C241]&amp;[.A241];['Mailman''s Route'.A$1:.A$200]&amp;['Mailman''s Route'.B$1:.B$200];0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4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2]&amp;[.A242];['Mailman''s Route'.A$1:.A$200]&amp;['Mailman''s Route'.B$1:.B$200];0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4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3]&amp;[.A243];['Mailman''s Route'.A$1:.A$200]&amp;['Mailman''s Route'.B$1:.B$200];0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A24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4]&amp;[.A244];['Mailman''s Route'.A$1:.A$200]&amp;['Mailman''s Route'.B$1:.B$200];0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A24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5]&amp;[.A245];['Mailman''s Route'.A$1:.A$200]&amp;['Mailman''s Route'.B$1:.B$200];0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A24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6]&amp;[.A246];['Mailman''s Route'.A$1:.A$200]&amp;['Mailman''s Route'.B$1:.B$200];0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A24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7]&amp;[.A247];['Mailman''s Route'.A$1:.A$200]&amp;['Mailman''s Route'.B$1:.B$200];0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A24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8]&amp;[.A248];['Mailman''s Route'.A$1:.A$200]&amp;['Mailman''s Route'.B$1:.B$200];0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A24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49]&amp;[.A249];['Mailman''s Route'.A$1:.A$200]&amp;['Mailman''s Route'.B$1:.B$200];0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A25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0]&amp;[.A250];['Mailman''s Route'.A$1:.A$200]&amp;['Mailman''s Route'.B$1:.B$200];0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A25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1]&amp;[.A251];['Mailman''s Route'.A$1:.A$200]&amp;['Mailman''s Route'.B$1:.B$200];0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A25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2]&amp;[.A252];['Mailman''s Route'.A$1:.A$200]&amp;['Mailman''s Route'.B$1:.B$200];0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A25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3]&amp;[.A253];['Mailman''s Route'.A$1:.A$200]&amp;['Mailman''s Route'.B$1:.B$200];0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A25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4]&amp;[.A254];['Mailman''s Route'.A$1:.A$200]&amp;['Mailman''s Route'.B$1:.B$200];0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A25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5]&amp;[.A255];['Mailman''s Route'.A$1:.A$200]&amp;['Mailman''s Route'.B$1:.B$200];0)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A25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6]&amp;[.A256];['Mailman''s Route'.A$1:.A$200]&amp;['Mailman''s Route'.B$1:.B$200];0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A25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7]&amp;[.A257];['Mailman''s Route'.A$1:.A$200]&amp;['Mailman''s Route'.B$1:.B$200];0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25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8]&amp;[.A258];['Mailman''s Route'.A$1:.A$200]&amp;['Mailman''s Route'.B$1:.B$200];0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25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59]&amp;[.A259];['Mailman''s Route'.A$1:.A$200]&amp;['Mailman''s Route'.B$1:.B$200];0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26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0]&amp;[.A260];['Mailman''s Route'.A$1:.A$200]&amp;['Mailman''s Route'.B$1:.B$200];0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A26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1]&amp;[.A261];['Mailman''s Route'.A$1:.A$200]&amp;['Mailman''s Route'.B$1:.B$200];0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A26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2]&amp;[.A262];['Mailman''s Route'.A$1:.A$200]&amp;['Mailman''s Route'.B$1:.B$200];0)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MOD([.A26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3]&amp;[.A263];['Mailman''s Route'.A$1:.A$200]&amp;['Mailman''s Route'.B$1:.B$200];0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A26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4]&amp;[.A264];['Mailman''s Route'.A$1:.A$200]&amp;['Mailman''s Route'.B$1:.B$200];0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A26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5]&amp;[.A265];['Mailman''s Route'.A$1:.A$200]&amp;['Mailman''s Route'.B$1:.B$200];0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6]&amp;[.A266];['Mailman''s Route'.A$1:.A$200]&amp;['Mailman''s Route'.B$1:.B$200];0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7]&amp;[.A267];['Mailman''s Route'.A$1:.A$200]&amp;['Mailman''s Route'.B$1:.B$200];0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8]&amp;[.A268];['Mailman''s Route'.A$1:.A$200]&amp;['Mailman''s Route'.B$1:.B$200];0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6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69]&amp;[.A269];['Mailman''s Route'.A$1:.A$200]&amp;['Mailman''s Route'.B$1:.B$200];0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7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0]&amp;[.A270];['Mailman''s Route'.A$1:.A$200]&amp;['Mailman''s Route'.B$1:.B$200];0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27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1]&amp;[.A271];['Mailman''s Route'.A$1:.A$200]&amp;['Mailman''s Route'.B$1:.B$200];0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A27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2]&amp;[.A272];['Mailman''s Route'.A$1:.A$200]&amp;['Mailman''s Route'.B$1:.B$200];0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A27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3]&amp;[.A273];['Mailman''s Route'.A$1:.A$200]&amp;['Mailman''s Route'.B$1:.B$200];0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7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4]&amp;[.A274];['Mailman''s Route'.A$1:.A$200]&amp;['Mailman''s Route'.B$1:.B$200];0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A27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5]&amp;[.A275];['Mailman''s Route'.A$1:.A$200]&amp;['Mailman''s Route'.B$1:.B$200];0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A27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6]&amp;[.A276];['Mailman''s Route'.A$1:.A$200]&amp;['Mailman''s Route'.B$1:.B$200];0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A27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7]&amp;[.A277];['Mailman''s Route'.A$1:.A$200]&amp;['Mailman''s Route'.B$1:.B$200];0)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A27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8]&amp;[.A278];['Mailman''s Route'.A$1:.A$200]&amp;['Mailman''s Route'.B$1:.B$200];0)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27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79]&amp;[.A279];['Mailman''s Route'.A$1:.A$200]&amp;['Mailman''s Route'.B$1:.B$200];0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28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80]&amp;[.A280];['Mailman''s Route'.A$1:.A$200]&amp;['Mailman''s Route'.B$1:.B$200];0)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28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formula="of:=MATCH([.C281]&amp;[.A281];['Mailman''s Route'.A$1:.A$200]&amp;['Mailman''s Route'.B$1:.B$200];0)" office:value-type="float" office:value="142" calcext:value-type="float">
            <text:p>142</text:p>
          </table:table-cell>
          <table:table-cell table:number-columns-repeated="1020"/>
        </table:table-row>
      </table:table>
      <table:table table:name="Mailman's Route" table:style-name="ta1">
        <table:table-column table:style-name="co5" table:default-cell-style-name="ce5"/>
        <table:table-column table:style-name="co6" table:number-columns-repeated="2" table:default-cell-style-name="ce5"/>
        <table:table-row table:style-name="ro1">
          <table:table-cell office:value-type="string" calcext:value-type="string">
            <text:p>Qual Street</text:p>
          </table:table-cell>
          <table:table-cell table:style-name="ce6" office:value-type="string" calcext:value-type="string">
            <text:p>Number</text:p>
          </table:table-cell>
          <table:table-cell office:value-type="string" calcext:value-type="string">
            <text:p>New Series</text:p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office:value-type="float" office:value="1" calcext:value-type="float">
            <text:p>1</text:p>
          </table:table-cell>
          <table:table-cell table:formula="of:=IF(ISFORMULA([.B2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2]+1" office:value-type="float" office:value="2" calcext:value-type="float">
            <text:p>2</text:p>
          </table:table-cell>
          <table:table-cell table:formula="of:=IF(ISFORMULA([.B3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3]+1" office:value-type="float" office:value="3" calcext:value-type="float">
            <text:p>3</text:p>
          </table:table-cell>
          <table:table-cell table:formula="of:=IF(ISFORMULA([.B4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4]+1" office:value-type="float" office:value="4" calcext:value-type="float">
            <text:p>4</text:p>
          </table:table-cell>
          <table:table-cell table:formula="of:=IF(ISFORMULA([.B5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5]+1" office:value-type="float" office:value="5" calcext:value-type="float">
            <text:p>5</text:p>
          </table:table-cell>
          <table:table-cell table:formula="of:=IF(ISFORMULA([.B6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6]+1" office:value-type="float" office:value="6" calcext:value-type="float">
            <text:p>6</text:p>
          </table:table-cell>
          <table:table-cell table:formula="of:=IF(ISFORMULA([.B7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7]+1" office:value-type="float" office:value="7" calcext:value-type="float">
            <text:p>7</text:p>
          </table:table-cell>
          <table:table-cell table:formula="of:=IF(ISFORMULA([.B8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8]+1" office:value-type="float" office:value="8" calcext:value-type="float">
            <text:p>8</text:p>
          </table:table-cell>
          <table:table-cell table:formula="of:=IF(ISFORMULA([.B9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9]+1" office:value-type="float" office:value="9" calcext:value-type="float">
            <text:p>9</text:p>
          </table:table-cell>
          <table:table-cell table:formula="of:=IF(ISFORMULA([.B10]);&quot;&quot;;&quot;Yes&quot;)">
            <text:p/>
          </table:table-cell>
        </table:table-row>
        <table:table-row table:style-name="ro1">
          <table:table-cell office:value-type="string" calcext:value-type="string">
            <text:p>Kilmuir Lane</text:p>
          </table:table-cell>
          <table:table-cell table:formula="of:=[.B10]+1" office:value-type="float" office:value="10" calcext:value-type="float">
            <text:p>10</text:p>
          </table:table-cell>
          <table:table-cell table:formula="of:=IF(ISFORMULA([.B11]);&quot;&quot;;&quot;Yes&quot;)">
            <text:p/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office:value-type="float" office:value="553" calcext:value-type="float">
            <text:p>553</text:p>
          </table:table-cell>
          <table:table-cell table:formula="of:=IF(ISFORMULA([.B12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table:formula="of:=[.B12]-2" office:value-type="float" office:value="551" calcext:value-type="float">
            <text:p>551</text:p>
          </table:table-cell>
          <table:table-cell table:formula="of:=IF(ISFORMULA([.B13]);&quot;&quot;;&quot;Yes&quot;)">
            <text:p/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table:formula="of:=[.B13]-2" office:value-type="float" office:value="549" calcext:value-type="float">
            <text:p>549</text:p>
          </table:table-cell>
          <table:table-cell table:formula="of:=IF(ISFORMULA([.B14]);&quot;&quot;;&quot;Yes&quot;)">
            <text:p/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table:formula="of:=[.B14]-2" office:value-type="float" office:value="547" calcext:value-type="float">
            <text:p>547</text:p>
          </table:table-cell>
          <table:table-cell table:formula="of:=IF(ISFORMULA([.B15]);&quot;&quot;;&quot;Yes&quot;)">
            <text:p/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table:formula="of:=[.B15]-2" office:value-type="float" office:value="545" calcext:value-type="float">
            <text:p>545</text:p>
          </table:table-cell>
          <table:table-cell table:formula="of:=IF(ISFORMULA([.B16]);&quot;&quot;;&quot;Yes&quot;)">
            <text:p/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table:formula="of:=[.B16]-2" office:value-type="float" office:value="543" calcext:value-type="float">
            <text:p>543</text:p>
          </table:table-cell>
          <table:table-cell table:formula="of:=IF(ISFORMULA([.B17]);&quot;&quot;;&quot;Yes&quot;)">
            <text:p/>
          </table:table-cell>
        </table:table-row>
        <table:table-row table:style-name="ro1">
          <table:table-cell office:value-type="string" calcext:value-type="string">
            <text:p>Harewood Road</text:p>
          </table:table-cell>
          <table:table-cell table:formula="of:=[.B17]-2" office:value-type="float" office:value="541" calcext:value-type="float">
            <text:p>541</text:p>
          </table:table-cell>
          <table:table-cell table:formula="of:=IF(ISFORMULA([.B18]);&quot;&quot;;&quot;Yes&quot;)">
            <text:p/>
          </table:table-cell>
        </table:table-row>
        <table:table-row table:style-name="ro1">
          <table:table-cell office:value-type="string" calcext:value-type="string">
            <text:p>Nunweek Boulevard</text:p>
          </table:table-cell>
          <table:table-cell office:value-type="float" office:value="2" calcext:value-type="float">
            <text:p>2</text:p>
          </table:table-cell>
          <table:table-cell table:formula="of:=IF(ISFORMULA([.B19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Nunweek Boulevard</text:p>
          </table:table-cell>
          <table:table-cell table:formula="of:=[.B19]+2" office:value-type="float" office:value="4" calcext:value-type="float">
            <text:p>4</text:p>
          </table:table-cell>
          <table:table-cell table:formula="of:=IF(ISFORMULA([.B20]);&quot;&quot;;&quot;Yes&quot;)">
            <text:p/>
          </table:table-cell>
        </table:table-row>
        <table:table-row table:style-name="ro1">
          <table:table-cell office:value-type="string" calcext:value-type="string">
            <text:p>Nunweek Boulevard</text:p>
          </table:table-cell>
          <table:table-cell table:formula="of:=[.B20]+2" office:value-type="float" office:value="6" calcext:value-type="float">
            <text:p>6</text:p>
          </table:table-cell>
          <table:table-cell table:formula="of:=IF(ISFORMULA([.B21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office:value-type="float" office:value="2" calcext:value-type="float">
            <text:p>2</text:p>
          </table:table-cell>
          <table:table-cell table:formula="of:=IF(ISFORMULA([.B22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2]+2" office:value-type="float" office:value="4" calcext:value-type="float">
            <text:p>4</text:p>
          </table:table-cell>
          <table:table-cell table:formula="of:=IF(ISFORMULA([.B23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3]+2" office:value-type="float" office:value="6" calcext:value-type="float">
            <text:p>6</text:p>
          </table:table-cell>
          <table:table-cell table:formula="of:=IF(ISFORMULA([.B24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4]+2" office:value-type="float" office:value="8" calcext:value-type="float">
            <text:p>8</text:p>
          </table:table-cell>
          <table:table-cell table:formula="of:=IF(ISFORMULA([.B25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5]+2" office:value-type="float" office:value="10" calcext:value-type="float">
            <text:p>10</text:p>
          </table:table-cell>
          <table:table-cell table:formula="of:=IF(ISFORMULA([.B26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6]+2" office:value-type="float" office:value="12" calcext:value-type="float">
            <text:p>12</text:p>
          </table:table-cell>
          <table:table-cell table:formula="of:=IF(ISFORMULA([.B27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7]+2" office:value-type="float" office:value="14" calcext:value-type="float">
            <text:p>14</text:p>
          </table:table-cell>
          <table:table-cell table:formula="of:=IF(ISFORMULA([.B28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8]+2" office:value-type="float" office:value="16" calcext:value-type="float">
            <text:p>16</text:p>
          </table:table-cell>
          <table:table-cell table:formula="of:=IF(ISFORMULA([.B29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29]+2" office:value-type="float" office:value="18" calcext:value-type="float">
            <text:p>18</text:p>
          </table:table-cell>
          <table:table-cell table:formula="of:=IF(ISFORMULA([.B30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0]+2" office:value-type="float" office:value="20" calcext:value-type="float">
            <text:p>20</text:p>
          </table:table-cell>
          <table:table-cell table:formula="of:=IF(ISFORMULA([.B31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1]+2" office:value-type="float" office:value="22" calcext:value-type="float">
            <text:p>22</text:p>
          </table:table-cell>
          <table:table-cell table:formula="of:=IF(ISFORMULA([.B32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2]+2" office:value-type="float" office:value="24" calcext:value-type="float">
            <text:p>24</text:p>
          </table:table-cell>
          <table:table-cell table:formula="of:=IF(ISFORMULA([.B33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3]+2" office:value-type="float" office:value="26" calcext:value-type="float">
            <text:p>26</text:p>
          </table:table-cell>
          <table:table-cell table:formula="of:=IF(ISFORMULA([.B34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4]+2" office:value-type="float" office:value="28" calcext:value-type="float">
            <text:p>28</text:p>
          </table:table-cell>
          <table:table-cell table:formula="of:=IF(ISFORMULA([.B35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5]+2" office:value-type="float" office:value="30" calcext:value-type="float">
            <text:p>30</text:p>
          </table:table-cell>
          <table:table-cell table:formula="of:=IF(ISFORMULA([.B36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6]+2" office:value-type="float" office:value="32" calcext:value-type="float">
            <text:p>32</text:p>
          </table:table-cell>
          <table:table-cell table:formula="of:=IF(ISFORMULA([.B37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7]+2" office:value-type="float" office:value="34" calcext:value-type="float">
            <text:p>34</text:p>
          </table:table-cell>
          <table:table-cell table:formula="of:=IF(ISFORMULA([.B38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8]+2" office:value-type="float" office:value="36" calcext:value-type="float">
            <text:p>36</text:p>
          </table:table-cell>
          <table:table-cell table:formula="of:=IF(ISFORMULA([.B39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39]+2" office:value-type="float" office:value="38" calcext:value-type="float">
            <text:p>38</text:p>
          </table:table-cell>
          <table:table-cell table:formula="of:=IF(ISFORMULA([.B40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40]+2" office:value-type="float" office:value="40" calcext:value-type="float">
            <text:p>40</text:p>
          </table:table-cell>
          <table:table-cell table:formula="of:=IF(ISFORMULA([.B41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41]+2" office:value-type="float" office:value="42" calcext:value-type="float">
            <text:p>42</text:p>
          </table:table-cell>
          <table:table-cell table:formula="of:=IF(ISFORMULA([.B42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42]+2" office:value-type="float" office:value="44" calcext:value-type="float">
            <text:p>44</text:p>
          </table:table-cell>
          <table:table-cell table:formula="of:=IF(ISFORMULA([.B43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43]+2" office:value-type="float" office:value="46" calcext:value-type="float">
            <text:p>46</text:p>
          </table:table-cell>
          <table:table-cell table:formula="of:=IF(ISFORMULA([.B44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44]+2" office:value-type="float" office:value="48" calcext:value-type="float">
            <text:p>48</text:p>
          </table:table-cell>
          <table:table-cell table:formula="of:=IF(ISFORMULA([.B45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office:value-type="float" office:value="2" calcext:value-type="float">
            <text:p>2</text:p>
          </table:table-cell>
          <table:table-cell table:formula="of:=IF(ISFORMULA([.B46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46]+2" office:value-type="float" office:value="4" calcext:value-type="float">
            <text:p>4</text:p>
          </table:table-cell>
          <table:table-cell table:formula="of:=IF(ISFORMULA([.B47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47]+2" office:value-type="float" office:value="6" calcext:value-type="float">
            <text:p>6</text:p>
          </table:table-cell>
          <table:table-cell table:formula="of:=IF(ISFORMULA([.B48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48]+2" office:value-type="float" office:value="8" calcext:value-type="float">
            <text:p>8</text:p>
          </table:table-cell>
          <table:table-cell table:formula="of:=IF(ISFORMULA([.B49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office:value-type="float" office:value="9" calcext:value-type="float">
            <text:p>9</text:p>
          </table:table-cell>
          <table:table-cell table:formula="of:=IF(ISFORMULA([.B50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50]-2" office:value-type="float" office:value="7" calcext:value-type="float">
            <text:p>7</text:p>
          </table:table-cell>
          <table:table-cell table:formula="of:=IF(ISFORMULA([.B51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51]-2" office:value-type="float" office:value="5" calcext:value-type="float">
            <text:p>5</text:p>
          </table:table-cell>
          <table:table-cell table:formula="of:=IF(ISFORMULA([.B52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52]-2" office:value-type="float" office:value="3" calcext:value-type="float">
            <text:p>3</text:p>
          </table:table-cell>
          <table:table-cell table:formula="of:=IF(ISFORMULA([.B53]);&quot;&quot;;&quot;Yes&quot;)">
            <text:p/>
          </table:table-cell>
        </table:table-row>
        <table:table-row table:style-name="ro1">
          <table:table-cell office:value-type="string" calcext:value-type="string">
            <text:p>Talisker Place</text:p>
          </table:table-cell>
          <table:table-cell table:formula="of:=[.B53]-2" office:value-type="float" office:value="1" calcext:value-type="float">
            <text:p>1</text:p>
          </table:table-cell>
          <table:table-cell table:formula="of:=IF(ISFORMULA([.B54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office:value-type="float" office:value="50" calcext:value-type="float">
            <text:p>50</text:p>
          </table:table-cell>
          <table:table-cell table:formula="of:=IF(ISFORMULA([.B55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55]+2" office:value-type="float" office:value="52" calcext:value-type="float">
            <text:p>52</text:p>
          </table:table-cell>
          <table:table-cell table:formula="of:=IF(ISFORMULA([.B56]);&quot;&quot;;&quot;Yes&quot;)">
            <text:p/>
          </table:table-cell>
        </table:table-row>
        <table:table-row table:style-name="ro1">
          <table:table-cell office:value-type="string" calcext:value-type="string">
            <text:p>Skyedale Drive</text:p>
          </table:table-cell>
          <table:table-cell table:formula="of:=[.B56]+2" office:value-type="float" office:value="54" calcext:value-type="float">
            <text:p>54</text:p>
          </table:table-cell>
          <table:table-cell table:formula="of:=IF(ISFORMULA([.B5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office:value-type="float" office:value="58" calcext:value-type="float">
            <text:p>58</text:p>
          </table:table-cell>
          <table:table-cell table:formula="of:=IF(ISFORMULA([.B58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58]+2" office:value-type="float" office:value="60" calcext:value-type="float">
            <text:p>60</text:p>
          </table:table-cell>
          <table:table-cell table:formula="of:=IF(ISFORMULA([.B59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59]+2" office:value-type="float" office:value="62" calcext:value-type="float">
            <text:p>62</text:p>
          </table:table-cell>
          <table:table-cell table:formula="of:=IF(ISFORMULA([.B6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0]+2" office:value-type="float" office:value="64" calcext:value-type="float">
            <text:p>64</text:p>
          </table:table-cell>
          <table:table-cell table:formula="of:=IF(ISFORMULA([.B6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1]+2" office:value-type="float" office:value="66" calcext:value-type="float">
            <text:p>66</text:p>
          </table:table-cell>
          <table:table-cell table:formula="of:=IF(ISFORMULA([.B6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office:value-type="float" office:value="71" calcext:value-type="float">
            <text:p>71</text:p>
          </table:table-cell>
          <table:table-cell table:formula="of:=IF(ISFORMULA([.B63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3]-2" office:value-type="float" office:value="69" calcext:value-type="float">
            <text:p>69</text:p>
          </table:table-cell>
          <table:table-cell table:formula="of:=IF(ISFORMULA([.B6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4]-2" office:value-type="float" office:value="67" calcext:value-type="float">
            <text:p>67</text:p>
          </table:table-cell>
          <table:table-cell table:formula="of:=IF(ISFORMULA([.B65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5]-2" office:value-type="float" office:value="65" calcext:value-type="float">
            <text:p>65</text:p>
          </table:table-cell>
          <table:table-cell table:formula="of:=IF(ISFORMULA([.B66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6]-2" office:value-type="float" office:value="63" calcext:value-type="float">
            <text:p>63</text:p>
          </table:table-cell>
          <table:table-cell table:formula="of:=IF(ISFORMULA([.B6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7]-2" office:value-type="float" office:value="61" calcext:value-type="float">
            <text:p>61</text:p>
          </table:table-cell>
          <table:table-cell table:formula="of:=IF(ISFORMULA([.B68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8]-2" office:value-type="float" office:value="59" calcext:value-type="float">
            <text:p>59</text:p>
          </table:table-cell>
          <table:table-cell table:formula="of:=IF(ISFORMULA([.B69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69]-2" office:value-type="float" office:value="57" calcext:value-type="float">
            <text:p>57</text:p>
          </table:table-cell>
          <table:table-cell table:formula="of:=IF(ISFORMULA([.B7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0]-2" office:value-type="float" office:value="55" calcext:value-type="float">
            <text:p>55</text:p>
          </table:table-cell>
          <table:table-cell table:formula="of:=IF(ISFORMULA([.B7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1]-2" office:value-type="float" office:value="53" calcext:value-type="float">
            <text:p>53</text:p>
          </table:table-cell>
          <table:table-cell table:formula="of:=IF(ISFORMULA([.B7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2]-2" office:value-type="float" office:value="51" calcext:value-type="float">
            <text:p>51</text:p>
          </table:table-cell>
          <table:table-cell table:formula="of:=IF(ISFORMULA([.B73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3]-2" office:value-type="float" office:value="49" calcext:value-type="float">
            <text:p>49</text:p>
          </table:table-cell>
          <table:table-cell table:formula="of:=IF(ISFORMULA([.B7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4]-2" office:value-type="float" office:value="47" calcext:value-type="float">
            <text:p>47</text:p>
          </table:table-cell>
          <table:table-cell table:formula="of:=IF(ISFORMULA([.B75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5]-2" office:value-type="float" office:value="45" calcext:value-type="float">
            <text:p>45</text:p>
          </table:table-cell>
          <table:table-cell table:formula="of:=IF(ISFORMULA([.B76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6]-2" office:value-type="float" office:value="43" calcext:value-type="float">
            <text:p>43</text:p>
          </table:table-cell>
          <table:table-cell table:formula="of:=IF(ISFORMULA([.B7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7]-2" office:value-type="float" office:value="41" calcext:value-type="float">
            <text:p>41</text:p>
          </table:table-cell>
          <table:table-cell table:formula="of:=IF(ISFORMULA([.B78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8]-2" office:value-type="float" office:value="39" calcext:value-type="float">
            <text:p>39</text:p>
          </table:table-cell>
          <table:table-cell table:formula="of:=IF(ISFORMULA([.B79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79]-2" office:value-type="float" office:value="37" calcext:value-type="float">
            <text:p>37</text:p>
          </table:table-cell>
          <table:table-cell table:formula="of:=IF(ISFORMULA([.B8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0]-2" office:value-type="float" office:value="35" calcext:value-type="float">
            <text:p>35</text:p>
          </table:table-cell>
          <table:table-cell table:formula="of:=IF(ISFORMULA([.B8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1]-2" office:value-type="float" office:value="33" calcext:value-type="float">
            <text:p>33</text:p>
          </table:table-cell>
          <table:table-cell table:formula="of:=IF(ISFORMULA([.B8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2]-2" office:value-type="float" office:value="31" calcext:value-type="float">
            <text:p>31</text:p>
          </table:table-cell>
          <table:table-cell table:formula="of:=IF(ISFORMULA([.B83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3]-2" office:value-type="float" office:value="29" calcext:value-type="float">
            <text:p>29</text:p>
          </table:table-cell>
          <table:table-cell table:formula="of:=IF(ISFORMULA([.B8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4]-2" office:value-type="float" office:value="27" calcext:value-type="float">
            <text:p>27</text:p>
          </table:table-cell>
          <table:table-cell table:formula="of:=IF(ISFORMULA([.B85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5]-2" office:value-type="float" office:value="25" calcext:value-type="float">
            <text:p>25</text:p>
          </table:table-cell>
          <table:table-cell table:formula="of:=IF(ISFORMULA([.B86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6]-2" office:value-type="float" office:value="23" calcext:value-type="float">
            <text:p>23</text:p>
          </table:table-cell>
          <table:table-cell table:formula="of:=IF(ISFORMULA([.B8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7]-2" office:value-type="float" office:value="21" calcext:value-type="float">
            <text:p>21</text:p>
          </table:table-cell>
          <table:table-cell table:formula="of:=IF(ISFORMULA([.B88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8]-2" office:value-type="float" office:value="19" calcext:value-type="float">
            <text:p>19</text:p>
          </table:table-cell>
          <table:table-cell table:formula="of:=IF(ISFORMULA([.B89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89]-2" office:value-type="float" office:value="17" calcext:value-type="float">
            <text:p>17</text:p>
          </table:table-cell>
          <table:table-cell table:formula="of:=IF(ISFORMULA([.B9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0]-2" office:value-type="float" office:value="15" calcext:value-type="float">
            <text:p>15</text:p>
          </table:table-cell>
          <table:table-cell table:formula="of:=IF(ISFORMULA([.B9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1]-2" office:value-type="float" office:value="13" calcext:value-type="float">
            <text:p>13</text:p>
          </table:table-cell>
          <table:table-cell table:formula="of:=IF(ISFORMULA([.B9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2]-2" office:value-type="float" office:value="11" calcext:value-type="float">
            <text:p>11</text:p>
          </table:table-cell>
          <table:table-cell table:formula="of:=IF(ISFORMULA([.B93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3]-2" office:value-type="float" office:value="9" calcext:value-type="float">
            <text:p>9</text:p>
          </table:table-cell>
          <table:table-cell table:formula="of:=IF(ISFORMULA([.B9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4]-2" office:value-type="float" office:value="7" calcext:value-type="float">
            <text:p>7</text:p>
          </table:table-cell>
          <table:table-cell table:formula="of:=IF(ISFORMULA([.B95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5]-2" office:value-type="float" office:value="5" calcext:value-type="float">
            <text:p>5</text:p>
          </table:table-cell>
          <table:table-cell table:formula="of:=IF(ISFORMULA([.B96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6]-2" office:value-type="float" office:value="3" calcext:value-type="float">
            <text:p>3</text:p>
          </table:table-cell>
          <table:table-cell table:formula="of:=IF(ISFORMULA([.B9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7]-2" office:value-type="float" office:value="1" calcext:value-type="float">
            <text:p>1</text:p>
          </table:table-cell>
          <table:table-cell table:formula="of:=IF(ISFORMULA([.B98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office:value-type="float" office:value="2" calcext:value-type="float">
            <text:p>2</text:p>
          </table:table-cell>
          <table:table-cell table:formula="of:=IF(ISFORMULA([.B99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99]+2" office:value-type="float" office:value="4" calcext:value-type="float">
            <text:p>4</text:p>
          </table:table-cell>
          <table:table-cell table:formula="of:=IF(ISFORMULA([.B10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00]+2" office:value-type="float" office:value="6" calcext:value-type="float">
            <text:p>6</text:p>
          </table:table-cell>
          <table:table-cell table:formula="of:=IF(ISFORMULA([.B10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01]+2" office:value-type="float" office:value="8" calcext:value-type="float">
            <text:p>8</text:p>
          </table:table-cell>
          <table:table-cell table:formula="of:=IF(ISFORMULA([.B10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02]+2" office:value-type="float" office:value="10" calcext:value-type="float">
            <text:p>10</text:p>
          </table:table-cell>
          <table:table-cell table:formula="of:=IF(ISFORMULA([.B103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office:value-type="float" office:value="2" calcext:value-type="float">
            <text:p>2</text:p>
          </table:table-cell>
          <table:table-cell table:formula="of:=IF(ISFORMULA([.B104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04]+2" office:value-type="float" office:value="4" calcext:value-type="float">
            <text:p>4</text:p>
          </table:table-cell>
          <table:table-cell table:formula="of:=IF(ISFORMULA([.B105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05]+2" office:value-type="float" office:value="6" calcext:value-type="float">
            <text:p>6</text:p>
          </table:table-cell>
          <table:table-cell table:formula="of:=IF(ISFORMULA([.B106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06]+2" office:value-type="float" office:value="8" calcext:value-type="float">
            <text:p>8</text:p>
          </table:table-cell>
          <table:table-cell table:formula="of:=IF(ISFORMULA([.B107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office:value-type="float" office:value="9" calcext:value-type="float">
            <text:p>9</text:p>
          </table:table-cell>
          <table:table-cell table:formula="of:=IF(ISFORMULA([.B108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08]-2" office:value-type="float" office:value="7" calcext:value-type="float">
            <text:p>7</text:p>
          </table:table-cell>
          <table:table-cell table:formula="of:=IF(ISFORMULA([.B109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09]-2" office:value-type="float" office:value="5" calcext:value-type="float">
            <text:p>5</text:p>
          </table:table-cell>
          <table:table-cell table:formula="of:=IF(ISFORMULA([.B110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10]-2" office:value-type="float" office:value="3" calcext:value-type="float">
            <text:p>3</text:p>
          </table:table-cell>
          <table:table-cell table:formula="of:=IF(ISFORMULA([.B111]);&quot;&quot;;&quot;Yes&quot;)">
            <text:p/>
          </table:table-cell>
        </table:table-row>
        <table:table-row table:style-name="ro1">
          <table:table-cell office:value-type="string" calcext:value-type="string">
            <text:p>Napoleon Close</text:p>
          </table:table-cell>
          <table:table-cell table:formula="of:=[.B111]-2" office:value-type="float" office:value="1" calcext:value-type="float">
            <text:p>1</text:p>
          </table:table-cell>
          <table:table-cell table:formula="of:=IF(ISFORMULA([.B11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office:value-type="float" office:value="12" calcext:value-type="float">
            <text:p>12</text:p>
          </table:table-cell>
          <table:table-cell table:formula="of:=IF(ISFORMULA([.B113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13]+2" office:value-type="float" office:value="14" calcext:value-type="float">
            <text:p>14</text:p>
          </table:table-cell>
          <table:table-cell table:formula="of:=IF(ISFORMULA([.B11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14]+2" office:value-type="float" office:value="16" calcext:value-type="float">
            <text:p>16</text:p>
          </table:table-cell>
          <table:table-cell table:formula="of:=IF(ISFORMULA([.B115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15]+2" office:value-type="float" office:value="18" calcext:value-type="float">
            <text:p>18</text:p>
          </table:table-cell>
          <table:table-cell table:formula="of:=IF(ISFORMULA([.B116]);&quot;&quot;;&quot;Yes&quot;)">
            <text:p/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office:value-type="float" office:value="2" calcext:value-type="float">
            <text:p>2</text:p>
          </table:table-cell>
          <table:table-cell table:formula="of:=IF(ISFORMULA([.B117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table:formula="of:=[.B117]+2" office:value-type="float" office:value="4" calcext:value-type="float">
            <text:p>4</text:p>
          </table:table-cell>
          <table:table-cell table:formula="of:=IF(ISFORMULA([.B118]);&quot;&quot;;&quot;Yes&quot;)">
            <text:p/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table:formula="of:=[.B118]+2" office:value-type="float" office:value="6" calcext:value-type="float">
            <text:p>6</text:p>
          </table:table-cell>
          <table:table-cell table:formula="of:=IF(ISFORMULA([.B119]);&quot;&quot;;&quot;Yes&quot;)">
            <text:p/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table:formula="of:=[.B119]+2" office:value-type="float" office:value="8" calcext:value-type="float">
            <text:p>8</text:p>
          </table:table-cell>
          <table:table-cell table:formula="of:=IF(ISFORMULA([.B120]);&quot;&quot;;&quot;Yes&quot;)">
            <text:p/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table:formula="of:=[.B120]+2" office:value-type="float" office:value="10" calcext:value-type="float">
            <text:p>10</text:p>
          </table:table-cell>
          <table:table-cell table:formula="of:=IF(ISFORMULA([.B121]);&quot;&quot;;&quot;Yes&quot;)">
            <text:p/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office:value-type="float" office:value="5" calcext:value-type="float">
            <text:p>5</text:p>
          </table:table-cell>
          <table:table-cell table:formula="of:=IF(ISFORMULA([.B122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table:formula="of:=[.B122]-2" office:value-type="float" office:value="3" calcext:value-type="float">
            <text:p>3</text:p>
          </table:table-cell>
          <table:table-cell table:formula="of:=IF(ISFORMULA([.B123]);&quot;&quot;;&quot;Yes&quot;)">
            <text:p/>
          </table:table-cell>
        </table:table-row>
        <table:table-row table:style-name="ro1">
          <table:table-cell office:value-type="string" calcext:value-type="string">
            <text:p>Rawei Place</text:p>
          </table:table-cell>
          <table:table-cell table:formula="of:=[.B123]-2" office:value-type="float" office:value="1" calcext:value-type="float">
            <text:p>1</text:p>
          </table:table-cell>
          <table:table-cell table:formula="of:=IF(ISFORMULA([.B12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office:value-type="float" office:value="22" calcext:value-type="float">
            <text:p>22</text:p>
          </table:table-cell>
          <table:table-cell table:formula="of:=IF(ISFORMULA([.B125]);&quot;&quot;;&quot;Yes&quot;)" office:value-type="string" office:string-value="Yes" calcext:value-type="string">
            <text:p>Yes</text:p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25]+2" office:value-type="float" office:value="24" calcext:value-type="float">
            <text:p>24</text:p>
          </table:table-cell>
          <table:table-cell table:formula="of:=IF(ISFORMULA([.B126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26]+2" office:value-type="float" office:value="26" calcext:value-type="float">
            <text:p>26</text:p>
          </table:table-cell>
          <table:table-cell table:formula="of:=IF(ISFORMULA([.B12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27]+2" office:value-type="float" office:value="28" calcext:value-type="float">
            <text:p>28</text:p>
          </table:table-cell>
          <table:table-cell table:formula="of:=IF(ISFORMULA([.B128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28]+2" office:value-type="float" office:value="30" calcext:value-type="float">
            <text:p>30</text:p>
          </table:table-cell>
          <table:table-cell table:formula="of:=IF(ISFORMULA([.B129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29]+2" office:value-type="float" office:value="32" calcext:value-type="float">
            <text:p>32</text:p>
          </table:table-cell>
          <table:table-cell table:formula="of:=IF(ISFORMULA([.B13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0]+2" office:value-type="float" office:value="34" calcext:value-type="float">
            <text:p>34</text:p>
          </table:table-cell>
          <table:table-cell table:formula="of:=IF(ISFORMULA([.B13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1]+2" office:value-type="float" office:value="36" calcext:value-type="float">
            <text:p>36</text:p>
          </table:table-cell>
          <table:table-cell table:formula="of:=IF(ISFORMULA([.B132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2]+2" office:value-type="float" office:value="38" calcext:value-type="float">
            <text:p>38</text:p>
          </table:table-cell>
          <table:table-cell table:formula="of:=IF(ISFORMULA([.B133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3]+2" office:value-type="float" office:value="40" calcext:value-type="float">
            <text:p>40</text:p>
          </table:table-cell>
          <table:table-cell table:formula="of:=IF(ISFORMULA([.B134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4]+2" office:value-type="float" office:value="42" calcext:value-type="float">
            <text:p>42</text:p>
          </table:table-cell>
          <table:table-cell table:formula="of:=IF(ISFORMULA([.B135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5]+2" office:value-type="float" office:value="44" calcext:value-type="float">
            <text:p>44</text:p>
          </table:table-cell>
          <table:table-cell table:formula="of:=IF(ISFORMULA([.B136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6]+2" office:value-type="float" office:value="46" calcext:value-type="float">
            <text:p>46</text:p>
          </table:table-cell>
          <table:table-cell table:formula="of:=IF(ISFORMULA([.B137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7]+2" office:value-type="float" office:value="48" calcext:value-type="float">
            <text:p>48</text:p>
          </table:table-cell>
          <table:table-cell table:formula="of:=IF(ISFORMULA([.B138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8]+2" office:value-type="float" office:value="50" calcext:value-type="float">
            <text:p>50</text:p>
          </table:table-cell>
          <table:table-cell table:formula="of:=IF(ISFORMULA([.B139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39]+2" office:value-type="float" office:value="52" calcext:value-type="float">
            <text:p>52</text:p>
          </table:table-cell>
          <table:table-cell table:formula="of:=IF(ISFORMULA([.B140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40]+2" office:value-type="float" office:value="54" calcext:value-type="float">
            <text:p>54</text:p>
          </table:table-cell>
          <table:table-cell table:formula="of:=IF(ISFORMULA([.B141]);&quot;&quot;;&quot;Yes&quot;)">
            <text:p/>
          </table:table-cell>
        </table:table-row>
        <table:table-row table:style-name="ro1">
          <table:table-cell office:value-type="string" calcext:value-type="string">
            <text:p>Becmead Drive</text:p>
          </table:table-cell>
          <table:table-cell table:formula="of:=[.B141]+2" office:value-type="float" office:value="56" calcext:value-type="float">
            <text:p>56</text:p>
          </table:table-cell>
          <table:table-cell table:formula="of:=IF(ISFORMULA([.B142]);&quot;&quot;;&quot;Yes&quot;)">
            <text:p/>
          </table:table-cell>
        </table:table-row>
        <table:table-row table:style-name="ro1" table:number-rows-repeated="57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'Mailman''s Route'.A1:'Mailman''s Route'.C200">
            <calcext:condition calcext:apply-style-name="Note" calcext:value="formula-is(INDIRECT(&quot;C&quot;&amp;ROW([.A1:.C200]))=&quot;Yes&quot;)" calcext:base-cell-address="'Mailman''s Route'.A1"/>
          </calcext:conditional-format>
        </calcext:conditional-formats>
      </table:table>
      <table:named-expressions/>
      <table:database-ranges>
        <table:database-range table:name="__Anonymous_Sheet_DB__0" table:target-range-address="Data.A2:Data.D28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/00/0000</text:date>, <text:time style:data-style-name="N2" text:time-value="09:49:41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9:22:12.011000000</meta:creation-date>
    <dc:date>2018-06-05T10:31:58.200000000</dc:date>
    <meta:editing-duration>PT44M28S</meta:editing-duration>
    <meta:editing-cycles>7</meta:editing-cycles>
    <meta:generator>LibreOffice/6.0.3.2$Windows_X86_64 LibreOffice_project/8f48d515416608e3a835360314dac7e47fd0b821</meta:generator>
    <meta:document-statistic meta:table-count="2" meta:cell-count="1550" meta:object-count="0"/>
  </office:meta>
</office:document-meta>
</file>