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svg+xml" manifest:full-path="Pictures/100012BA00001C1D0000197715AD2F3C.svg"/>
  <manifest:file-entry manifest:media-type="image/png" manifest:full-path="Pictures/1000020100000110000000F6DA5D50CD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 style:master-page-name="Standard">
      <style:table-properties style:width="8.125in" fo:margin-left="-0.0104in" style:page-number="auto" table:align="left" style:writing-mode="lr-tb"/>
    </style:style>
    <style:style style:name="Tabelle1.A" style:family="table-column">
      <style:table-column-properties style:column-width="2.625in"/>
    </style:style>
    <style:style style:name="Tabelle1.B" style:family="table-column">
      <style:table-column-properties style:column-width="0.125in"/>
    </style:style>
    <style:style style:name="Tabelle1.1" style:family="table-row">
      <style:table-row-properties style:row-height="1in" style:keep-together="true" fo:keep-together="auto"/>
    </style:style>
    <style:style style:name="Tabelle1.A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fr1" style:family="graphic" style:parent-style-name="Frame">
      <style:graphic-properties style:print-content="false" style:wrap="run-through" style:number-wrapped-paragraphs="no-limit" style:vertical-pos="from-top" style:vertical-rel="page" style:horizontal-pos="from-left" style:horizontal-rel="page" fo:background-color="#ffffcc" style:background-transparency="0%" fo:padding="0.0201in" fo:border="0.0071in solid #ff3333" style:shadow="none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1" text:anchor-type="page" text:anchor-page-number="1" svg:x="0.2701in" svg:y="0.0902in" svg:width="8.0173in" draw:z-index="0">
        <draw:text-box fo:min-height="0.2016in">
          <text:p text:style-name="P2">Insert text/objects in the left upper frame/section, then Synchronize Labels. This frame does not print.</text:p>
        </draw:text-box>
      </draw:frame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section text:style-name="Sect1" text:name="MasterSection">
              <text:p text:style-name="Standard"><draw:frame draw:style-name="fr2" draw:name="graphics1" text:anchor-type="paragraph" svg:x="1.5563in" svg:y="0in" svg:width="1.0189in" svg:height="0.9272in" draw:z-index="1"><draw:image xlink:href="Pictures/1000020100000110000000F6DA5D50CD.png" xlink:type="simple" xlink:show="embed" xlink:actuate="onLoad"/><draw:image xlink:href="Pictures/100012BA00001C1D0000197715AD2F3C.svg" xlink:type="simple" xlink:show="embed" xlink:actuate="onLoad"/></draw:frame>Masterlabel = left upper table cell<text:line-break/>Edit this and<text:line-break/>click on Synchronize Labels.</text:p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1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2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3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4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5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6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7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8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9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10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11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12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13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14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15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16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17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18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19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20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21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22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23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24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25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26">
              <text:section-source text:section-name="MasterSection"/>
              <text:p text:style-name="Standard"/>
            </text:section>
          </table:table-cell>
        </table:table-row>
        <table:table-row table:style-name="Tabelle1.1">
          <table:table-cell table:style-name="Tabelle1.A1" office:value-type="string">
            <text:section text:style-name="Sect1" text:name="Section27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28">
              <text:section-source text:section-name="MasterSection"/>
              <text:p text:style-name="Standard"/>
            </text:section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section text:style-name="Sect1" text:name="Section29">
              <text:section-source text:section-name="MasterSection"/>
              <text:p text:style-name="Standard"/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DE" style:letter-kerning="tru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91in" fo:margin-right="0.0291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Noto Sans CJK SC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2.6299in" svg:height="1in" text:anchor-type="as-char" svg:y="0in" fo:margin-left="0in" fo:margin-right="0.1299in" fo:margin-top="0in" fo:margin-bottom="0in" style:protect="size position" style:vertical-pos="top" style:vertical-rel="baseli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Standard" style:print-orientation="portrait" fo:margin-top="0.5in" fo:margin-bottom="0.0075in" fo:margin-left="0.2201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6T17:18:29</meta:creation-date>
    <dc:date>2022-06-06T17:34:41</dc:date>
    <meta:editing-duration>PT15M33S</meta:editing-duration>
    <meta:editing-cycles>11</meta:editing-cycles>
    <meta:generator>OpenOffice/4.1.11$Unix OpenOffice.org_project/4111m1$Build-9808</meta:generator>
    <meta:document-statistic meta:table-count="1" meta:image-count="1" meta:object-count="0" meta:page-count="1" meta:paragraph-count="2" meta:word-count="28" meta:character-count="182"/>
  </office:meta>
</office:document-meta>
</file>