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7.34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26" style:family="table-cell" style:parent-style-name="Default" style:data-style-name="N37"/>
    <style:style style:name="ce34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style:font-name="Comic Sans MS" fo:font-size="24pt" style:font-size-asian="24pt" style:font-size-complex="24pt"/>
    </style:style>
    <style:style style:name="ce4" style:family="table-cell" style:parent-style-name="Default" style:data-style-name="N109">
      <style:table-cell-properties fo:border-bottom="0.06pt solid #808080" fo:background-color="#c5000b" style:text-align-source="fix" style:repeat-content="false" fo:border-left="2.24pt solid #808080" fo:border-right="2.24pt solid #808080" fo:border-top="2.24pt solid #808080" style:vertical-align="middle"/>
      <style:paragraph-properties fo:text-align="center" fo:margin-left="0mm"/>
      <style:text-properties style:use-window-font-color="true" style:font-name="Comic Sans MS" fo:font-size="14.5pt" style:font-size-asian="10.5pt" style:font-size-complex="10.5pt"/>
    </style:style>
    <style:style style:name="ce36" style:family="table-cell" style:parent-style-name="Default" style:data-style-name="N108">
      <style:table-cell-properties fo:border-bottom="0.06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B3]=75)" style:apply-style-name="_37_5" style:base-cell-address="Übersicht.A3"/>
      <style:map style:condition="is-true-formula([.$B3]=50)" style:apply-style-name="_35_0" style:base-cell-address="Übersicht.A3"/>
    </style:style>
    <style:style style:name="ce37" style:family="table-cell" style:parent-style-name="Default" style:data-style-name="N108">
      <style:table-cell-properties fo:border-bottom="2.24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B3]=75)" style:apply-style-name="_37_5" style:base-cell-address="Übersicht.A3"/>
      <style:map style:condition="is-true-formula([.$B3]=50)" style:apply-style-name="_35_0" style:base-cell-address="Übersicht.A3"/>
    </style:style>
    <style:style style:name="ce5" style:family="table-cell" style:parent-style-name="Default" style:data-style-name="N108">
      <style:table-cell-properties style:vertical-align="middle"/>
      <style:text-properties style:font-name="Comic Sans MS" fo:font-size="10.5pt" style:font-size-asian="10.5pt" style:font-size-complex="10.5pt"/>
    </style:style>
    <style:style style:name="ce1" style:family="table-cell" style:parent-style-name="Default">
      <style:table-cell-properties style:vertical-align="middle"/>
      <style:text-properties style:font-name="Comic Sans MS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omic Sans MS" fo:font-size="10.5pt" style:font-size-asian="10.5pt" style:font-size-complex="10.5pt"/>
    </style:style>
    <style:style style:name="ce13" style:family="table-cell" style:parent-style-name="Default" style:data-style-name="N109">
      <style:table-cell-properties fo:border-bottom="0.06pt solid #808080" fo:background-color="#c5000b" style:text-align-source="fix" style:repeat-content="false" fo:border-left="none" fo:border-right="2.24pt solid #808080" fo:border-top="2.24pt solid #808080" style:vertical-align="middle"/>
      <style:paragraph-properties fo:text-align="center" fo:margin-left="0mm"/>
      <style:text-properties style:use-window-font-color="true" style:font-name="Comic Sans MS" fo:font-size="14.5pt" style:font-size-asian="10.5pt" style:font-size-complex="10.5pt"/>
    </style:style>
    <style:style style:name="ce42" style:family="table-cell" style:parent-style-name="Default" style:data-style-name="N107">
      <style:table-cell-properties fo:border-bottom="0.06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B3]=75)" style:apply-style-name="_37_5" style:base-cell-address="Übersicht.A3"/>
      <style:map style:condition="is-true-formula([.$B3]=50)" style:apply-style-name="_35_0" style:base-cell-address="Übersicht.A3"/>
    </style:style>
    <style:style style:name="ce43" style:family="table-cell" style:parent-style-name="Default" style:data-style-name="N107">
      <style:table-cell-properties fo:border-bottom="2.24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B3]=75)" style:apply-style-name="_37_5" style:base-cell-address="Übersicht.A3"/>
      <style:map style:condition="is-true-formula([.$B3]=50)" style:apply-style-name="_35_0" style:base-cell-address="Übersicht.A3"/>
    </style:style>
    <style:style style:name="ce10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  <style:text-properties style:font-name="Comic Sans MS" fo:font-size="10.5pt" style:font-size-asian="10.5pt" style:font-size-complex="10.5pt"/>
    </style:style>
    <style:style style:name="ce17" style:family="table-cell" style:parent-style-name="Default" style:data-style-name="N109">
      <style:table-cell-properties fo:border-bottom="0.06pt solid #808080" fo:background-color="#c5000b" style:text-align-source="fix" style:repeat-content="false" fo:border-left="2.49pt solid #808080" fo:border-right="2.49pt solid #808080" fo:border-top="2.49pt solid #808080" style:vertical-align="middle"/>
      <style:paragraph-properties fo:text-align="center" fo:margin-left="0mm"/>
      <style:text-properties style:use-window-font-color="true" style:font-name="Comic Sans MS" fo:font-size="14.5pt" style:font-size-asian="10.5pt" style:font-size-complex="10.5pt"/>
    </style:style>
    <style:style style:name="ce46" style:family="table-cell" style:parent-style-name="Default" style:data-style-name="N108">
      <style:table-cell-properties fo:border-bottom="0.06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D3]=75)" style:apply-style-name="_37_5" style:base-cell-address="Übersicht.C3"/>
      <style:map style:condition="is-true-formula([.$D3]=50)" style:apply-style-name="_35_0" style:base-cell-address="Übersicht.C3"/>
    </style:style>
    <style:style style:name="ce47" style:family="table-cell" style:parent-style-name="Default" style:data-style-name="N108">
      <style:table-cell-properties fo:border-bottom="none" fo:border-left="2.49pt solid #808080" fo:border-right="none" fo:border-top="none" style:vertical-align="middle"/>
      <style:text-properties style:font-name="Comic Sans MS" fo:font-size="10.5pt" style:font-size-asian="10.5pt" style:font-size-complex="10.5pt"/>
      <style:map style:condition="is-true-formula([.$D31]=50)" style:apply-style-name="_35_0_2192_29._20_Feb" style:base-cell-address="Übersicht.C31"/>
      <style:map style:condition="is-true-formula([.$D31]=75)" style:apply-style-name="_37_5_2192_29._20_Feb" style:base-cell-address="Übersicht.C31"/>
    </style:style>
    <style:style style:name="ce48" style:family="table-cell" style:parent-style-name="Default" style:data-style-name="N108">
      <style:table-cell-properties fo:border-bottom="none" fo:border-left="2.49pt solid #808080" fo:border-right="none" fo:border-top="none" style:vertical-align="middle"/>
      <style:text-properties style:font-name="Comic Sans MS" fo:font-size="10.5pt" style:font-size-asian="10.5pt" style:font-size-complex="10.5pt"/>
    </style:style>
    <style:style style:name="ce49" style:family="table-cell" style:parent-style-name="Default" style:data-style-name="N108">
      <style:table-cell-properties fo:border-bottom="2.49pt solid #808080" fo:border-left="2.49pt solid #808080" fo:border-right="none" fo:border-top="none" style:vertical-align="middle"/>
      <style:text-properties style:font-name="Comic Sans MS" fo:font-size="10.5pt" style:font-size-asian="10.5pt" style:font-size-complex="10.5pt"/>
    </style:style>
    <style:style style:name="ce22" style:family="table-cell" style:parent-style-name="Default" style:data-style-name="N109">
      <style:table-cell-properties fo:border-bottom="0.06pt solid #808080" fo:background-color="#c5000b" style:text-align-source="fix" style:repeat-content="false" fo:border-left="none" fo:border-right="2.49pt solid #808080" fo:border-top="2.49pt solid #808080" style:vertical-align="middle"/>
      <style:paragraph-properties fo:text-align="center" fo:margin-left="0mm"/>
      <style:text-properties style:use-window-font-color="true" style:font-name="Comic Sans MS" fo:font-size="14.5pt" style:font-size-asian="10.5pt" style:font-size-complex="10.5pt"/>
    </style:style>
    <style:style style:name="ce51" style:family="table-cell" style:parent-style-name="Default" style:data-style-name="N107">
      <style:table-cell-properties fo:border-bottom="0.06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D3]=75)" style:apply-style-name="_37_5" style:base-cell-address="Übersicht.C3"/>
      <style:map style:condition="is-true-formula([.$D3]=50)" style:apply-style-name="_35_0" style:base-cell-address="Übersicht.C3"/>
    </style:style>
    <style:style style:name="ce52" style:family="table-cell" style:parent-style-name="Default" style:data-style-name="N107">
      <style:table-cell-properties fo:border-bottom="none" style:text-align-source="fix" style:repeat-content="false" fo:border-left="none" fo:border-right="2.49pt solid #808080" fo:border-top="none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D31]=50)" style:apply-style-name="_35_0_2192_29._20_Feb" style:base-cell-address="Übersicht.C31"/>
      <style:map style:condition="is-true-formula([.$D31]=75)" style:apply-style-name="_37_5_2192_29._20_Feb" style:base-cell-address="Übersicht.C31"/>
    </style:style>
    <style:style style:name="ce53" style:family="table-cell" style:parent-style-name="Default" style:data-style-name="N107">
      <style:table-cell-properties fo:border-bottom="none" style:text-align-source="fix" style:repeat-content="false" fo:border-left="none" fo:border-right="2.49pt solid #808080" fo:border-top="none" style:vertical-align="middle"/>
      <style:paragraph-properties fo:text-align="center" fo:margin-left="0mm"/>
      <style:text-properties style:font-name="Comic Sans MS" fo:font-size="10.5pt" style:font-size-asian="10.5pt" style:font-size-complex="10.5pt"/>
    </style:style>
    <style:style style:name="ce54" style:family="table-cell" style:parent-style-name="Default" style:data-style-name="N107">
      <style:table-cell-properties fo:border-bottom="2.49pt solid #808080" style:text-align-source="fix" style:repeat-content="false" fo:border-left="none" fo:border-right="2.49pt solid #808080" fo:border-top="none" style:vertical-align="middle"/>
      <style:paragraph-properties fo:text-align="center" fo:margin-left="0mm"/>
      <style:text-properties style:font-name="Comic Sans MS" fo:font-size="10.5pt" style:font-size-asian="10.5pt" style:font-size-complex="10.5pt"/>
    </style:style>
    <style:style style:name="ce55" style:family="table-cell" style:parent-style-name="Default" style:data-style-name="N108">
      <style:table-cell-properties fo:border-bottom="0.06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F3]=75)" style:apply-style-name="_37_5" style:base-cell-address="Übersicht.E3"/>
      <style:map style:condition="is-true-formula([.$F3]=50)" style:apply-style-name="_35_0" style:base-cell-address="Übersicht.E3"/>
    </style:style>
    <style:style style:name="ce56" style:family="table-cell" style:parent-style-name="Default" style:data-style-name="N108">
      <style:table-cell-properties fo:border-bottom="2.24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F3]=75)" style:apply-style-name="_37_5" style:base-cell-address="Übersicht.E3"/>
      <style:map style:condition="is-true-formula([.$F3]=50)" style:apply-style-name="_35_0" style:base-cell-address="Übersicht.E3"/>
    </style:style>
    <style:style style:name="ce57" style:family="table-cell" style:parent-style-name="Default" style:data-style-name="N107">
      <style:table-cell-properties fo:border-bottom="0.06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F3]=75)" style:apply-style-name="_37_5" style:base-cell-address="Übersicht.E3"/>
      <style:map style:condition="is-true-formula([.$F3]=50)" style:apply-style-name="_35_0" style:base-cell-address="Übersicht.E3"/>
    </style:style>
    <style:style style:name="ce58" style:family="table-cell" style:parent-style-name="Default" style:data-style-name="N107">
      <style:table-cell-properties fo:border-bottom="2.24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F3]=75)" style:apply-style-name="_37_5" style:base-cell-address="Übersicht.E3"/>
      <style:map style:condition="is-true-formula([.$F3]=50)" style:apply-style-name="_35_0" style:base-cell-address="Übersicht.E3"/>
    </style:style>
    <style:style style:name="ce59" style:family="table-cell" style:parent-style-name="Default" style:data-style-name="N108">
      <style:table-cell-properties fo:border-bottom="0.06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H3]=75)" style:apply-style-name="_37_5" style:base-cell-address="Übersicht.G3"/>
      <style:map style:condition="is-true-formula([.$H3]=50)" style:apply-style-name="_35_0" style:base-cell-address="Übersicht.G3"/>
    </style:style>
    <style:style style:name="ce60" style:family="table-cell" style:parent-style-name="Default" style:data-style-name="N108">
      <style:table-cell-properties fo:border-bottom="2.24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H3]=75)" style:apply-style-name="_37_5" style:base-cell-address="Übersicht.G3"/>
      <style:map style:condition="is-true-formula([.$H3]=50)" style:apply-style-name="_35_0" style:base-cell-address="Übersicht.G3"/>
    </style:style>
    <style:style style:name="ce61" style:family="table-cell" style:parent-style-name="Default" style:data-style-name="N107">
      <style:table-cell-properties fo:border-bottom="0.06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H3]=75)" style:apply-style-name="_37_5" style:base-cell-address="Übersicht.G3"/>
      <style:map style:condition="is-true-formula([.$H3]=50)" style:apply-style-name="_35_0" style:base-cell-address="Übersicht.G3"/>
    </style:style>
    <style:style style:name="ce62" style:family="table-cell" style:parent-style-name="Default" style:data-style-name="N107">
      <style:table-cell-properties fo:border-bottom="2.24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H3]=75)" style:apply-style-name="_37_5" style:base-cell-address="Übersicht.G3"/>
      <style:map style:condition="is-true-formula([.$H3]=50)" style:apply-style-name="_35_0" style:base-cell-address="Übersicht.G3"/>
    </style:style>
    <style:style style:name="ce63" style:family="table-cell" style:parent-style-name="Default" style:data-style-name="N108">
      <style:table-cell-properties fo:border-bottom="0.06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J3]=75)" style:apply-style-name="_37_5" style:base-cell-address="Übersicht.I3"/>
      <style:map style:condition="is-true-formula([.$J3]=50)" style:apply-style-name="_35_0" style:base-cell-address="Übersicht.I3"/>
    </style:style>
    <style:style style:name="ce64" style:family="table-cell" style:parent-style-name="Default" style:data-style-name="N108">
      <style:table-cell-properties fo:border-bottom="2.24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J3]=75)" style:apply-style-name="_37_5" style:base-cell-address="Übersicht.I3"/>
      <style:map style:condition="is-true-formula([.$J3]=50)" style:apply-style-name="_35_0" style:base-cell-address="Übersicht.I3"/>
    </style:style>
    <style:style style:name="ce65" style:family="table-cell" style:parent-style-name="Default" style:data-style-name="N107">
      <style:table-cell-properties fo:border-bottom="0.06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J3]=75)" style:apply-style-name="_37_5" style:base-cell-address="Übersicht.I3"/>
      <style:map style:condition="is-true-formula([.$J3]=50)" style:apply-style-name="_35_0" style:base-cell-address="Übersicht.I3"/>
    </style:style>
    <style:style style:name="ce66" style:family="table-cell" style:parent-style-name="Default" style:data-style-name="N107">
      <style:table-cell-properties fo:border-bottom="2.24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J3]=75)" style:apply-style-name="_37_5" style:base-cell-address="Übersicht.I3"/>
      <style:map style:condition="is-true-formula([.$J3]=50)" style:apply-style-name="_35_0" style:base-cell-address="Übersicht.I3"/>
    </style:style>
    <style:style style:name="ce67" style:family="table-cell" style:parent-style-name="Default" style:data-style-name="N108">
      <style:table-cell-properties fo:border-bottom="0.06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L3]=75)" style:apply-style-name="_37_5" style:base-cell-address="Übersicht.K3"/>
      <style:map style:condition="is-true-formula([.$L3]=50)" style:apply-style-name="_35_0" style:base-cell-address="Übersicht.K3"/>
    </style:style>
    <style:style style:name="ce68" style:family="table-cell" style:parent-style-name="Default" style:data-style-name="N108">
      <style:table-cell-properties fo:border-bottom="2.24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L3]=75)" style:apply-style-name="_37_5" style:base-cell-address="Übersicht.K3"/>
      <style:map style:condition="is-true-formula([.$L3]=50)" style:apply-style-name="_35_0" style:base-cell-address="Übersicht.K3"/>
    </style:style>
    <style:style style:name="ce69" style:family="table-cell" style:parent-style-name="Default" style:data-style-name="N107">
      <style:table-cell-properties fo:border-bottom="0.06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L3]=75)" style:apply-style-name="_37_5" style:base-cell-address="Übersicht.K3"/>
      <style:map style:condition="is-true-formula([.$L3]=50)" style:apply-style-name="_35_0" style:base-cell-address="Übersicht.K3"/>
    </style:style>
    <style:style style:name="ce70" style:family="table-cell" style:parent-style-name="Default" style:data-style-name="N107">
      <style:table-cell-properties fo:border-bottom="2.24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L3]=75)" style:apply-style-name="_37_5" style:base-cell-address="Übersicht.K3"/>
      <style:map style:condition="is-true-formula([.$L3]=50)" style:apply-style-name="_35_0" style:base-cell-address="Übersicht.K3"/>
    </style:style>
    <style:style style:name="ce71" style:family="table-cell" style:parent-style-name="Default" style:data-style-name="N108">
      <style:table-cell-properties fo:border-bottom="0.06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N3]=75)" style:apply-style-name="_37_5" style:base-cell-address="Übersicht.M3"/>
      <style:map style:condition="is-true-formula([.$N3]=50)" style:apply-style-name="_35_0" style:base-cell-address="Übersicht.M3"/>
    </style:style>
    <style:style style:name="ce72" style:family="table-cell" style:parent-style-name="Default" style:data-style-name="N108">
      <style:table-cell-properties fo:border-bottom="2.24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N3]=75)" style:apply-style-name="_37_5" style:base-cell-address="Übersicht.M3"/>
      <style:map style:condition="is-true-formula([.$N3]=50)" style:apply-style-name="_35_0" style:base-cell-address="Übersicht.M3"/>
    </style:style>
    <style:style style:name="ce73" style:family="table-cell" style:parent-style-name="Default" style:data-style-name="N107">
      <style:table-cell-properties fo:border-bottom="0.06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N3]=75)" style:apply-style-name="_37_5" style:base-cell-address="Übersicht.M3"/>
      <style:map style:condition="is-true-formula([.$N3]=50)" style:apply-style-name="_35_0" style:base-cell-address="Übersicht.M3"/>
    </style:style>
    <style:style style:name="ce74" style:family="table-cell" style:parent-style-name="Default" style:data-style-name="N107">
      <style:table-cell-properties fo:border-bottom="2.24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N3]=75)" style:apply-style-name="_37_5" style:base-cell-address="Übersicht.M3"/>
      <style:map style:condition="is-true-formula([.$N3]=50)" style:apply-style-name="_35_0" style:base-cell-address="Übersicht.M3"/>
    </style:style>
    <style:style style:name="ce75" style:family="table-cell" style:parent-style-name="Default" style:data-style-name="N108">
      <style:table-cell-properties fo:border-bottom="0.06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P3]=75)" style:apply-style-name="_37_5" style:base-cell-address="Übersicht.O3"/>
      <style:map style:condition="is-true-formula([.$P3]=50)" style:apply-style-name="_35_0" style:base-cell-address="Übersicht.O3"/>
    </style:style>
    <style:style style:name="ce76" style:family="table-cell" style:parent-style-name="Default" style:data-style-name="N108">
      <style:table-cell-properties fo:border-bottom="2.24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P3]=75)" style:apply-style-name="_37_5" style:base-cell-address="Übersicht.O3"/>
      <style:map style:condition="is-true-formula([.$P3]=50)" style:apply-style-name="_35_0" style:base-cell-address="Übersicht.O3"/>
    </style:style>
    <style:style style:name="ce77" style:family="table-cell" style:parent-style-name="Default" style:data-style-name="N107">
      <style:table-cell-properties fo:border-bottom="0.06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P3]=75)" style:apply-style-name="_37_5" style:base-cell-address="Übersicht.O3"/>
      <style:map style:condition="is-true-formula([.$P3]=50)" style:apply-style-name="_35_0" style:base-cell-address="Übersicht.O3"/>
    </style:style>
    <style:style style:name="ce78" style:family="table-cell" style:parent-style-name="Default" style:data-style-name="N107">
      <style:table-cell-properties fo:border-bottom="2.24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P3]=75)" style:apply-style-name="_37_5" style:base-cell-address="Übersicht.O3"/>
      <style:map style:condition="is-true-formula([.$P3]=50)" style:apply-style-name="_35_0" style:base-cell-address="Übersicht.O3"/>
    </style:style>
    <style:style style:name="ce79" style:family="table-cell" style:parent-style-name="Default" style:data-style-name="N108">
      <style:table-cell-properties fo:border-bottom="0.06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R3]=75)" style:apply-style-name="_37_5" style:base-cell-address="Übersicht.Q3"/>
      <style:map style:condition="is-true-formula([.$R3]=50)" style:apply-style-name="_35_0" style:base-cell-address="Übersicht.Q3"/>
    </style:style>
    <style:style style:name="ce80" style:family="table-cell" style:parent-style-name="Default" style:data-style-name="N108">
      <style:table-cell-properties fo:border-bottom="2.24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R3]=75)" style:apply-style-name="_37_5" style:base-cell-address="Übersicht.Q3"/>
      <style:map style:condition="is-true-formula([.$R3]=50)" style:apply-style-name="_35_0" style:base-cell-address="Übersicht.Q3"/>
    </style:style>
    <style:style style:name="ce81" style:family="table-cell" style:parent-style-name="Default" style:data-style-name="N107">
      <style:table-cell-properties fo:border-bottom="0.06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R3]=75)" style:apply-style-name="_37_5" style:base-cell-address="Übersicht.Q3"/>
      <style:map style:condition="is-true-formula([.$R3]=50)" style:apply-style-name="_35_0" style:base-cell-address="Übersicht.Q3"/>
    </style:style>
    <style:style style:name="ce82" style:family="table-cell" style:parent-style-name="Default" style:data-style-name="N107">
      <style:table-cell-properties fo:border-bottom="2.24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R3]=75)" style:apply-style-name="_37_5" style:base-cell-address="Übersicht.Q3"/>
      <style:map style:condition="is-true-formula([.$R3]=50)" style:apply-style-name="_35_0" style:base-cell-address="Übersicht.Q3"/>
    </style:style>
    <style:style style:name="ce83" style:family="table-cell" style:parent-style-name="Default" style:data-style-name="N108">
      <style:table-cell-properties fo:border-bottom="0.06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T3]=75)" style:apply-style-name="_37_5" style:base-cell-address="Übersicht.S3"/>
      <style:map style:condition="is-true-formula([.$T3]=50)" style:apply-style-name="_35_0" style:base-cell-address="Übersicht.S3"/>
    </style:style>
    <style:style style:name="ce84" style:family="table-cell" style:parent-style-name="Default" style:data-style-name="N108">
      <style:table-cell-properties fo:border-bottom="2.24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T3]=75)" style:apply-style-name="_37_5" style:base-cell-address="Übersicht.S3"/>
      <style:map style:condition="is-true-formula([.$T3]=50)" style:apply-style-name="_35_0" style:base-cell-address="Übersicht.S3"/>
    </style:style>
    <style:style style:name="ce85" style:family="table-cell" style:parent-style-name="Default" style:data-style-name="N107">
      <style:table-cell-properties fo:border-bottom="0.06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T3]=75)" style:apply-style-name="_37_5" style:base-cell-address="Übersicht.S3"/>
      <style:map style:condition="is-true-formula([.$T3]=50)" style:apply-style-name="_35_0" style:base-cell-address="Übersicht.S3"/>
    </style:style>
    <style:style style:name="ce86" style:family="table-cell" style:parent-style-name="Default" style:data-style-name="N107">
      <style:table-cell-properties fo:border-bottom="2.24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T3]=75)" style:apply-style-name="_37_5" style:base-cell-address="Übersicht.S3"/>
      <style:map style:condition="is-true-formula([.$T3]=50)" style:apply-style-name="_35_0" style:base-cell-address="Übersicht.S3"/>
    </style:style>
    <style:style style:name="ce87" style:family="table-cell" style:parent-style-name="Default" style:data-style-name="N108">
      <style:table-cell-properties fo:border-bottom="0.06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V3]=75)" style:apply-style-name="_37_5" style:base-cell-address="Übersicht.U3"/>
      <style:map style:condition="is-true-formula([.$V3]=50)" style:apply-style-name="_35_0" style:base-cell-address="Übersicht.U3"/>
    </style:style>
    <style:style style:name="ce88" style:family="table-cell" style:parent-style-name="Default" style:data-style-name="N108">
      <style:table-cell-properties fo:border-bottom="2.24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V3]=75)" style:apply-style-name="_37_5" style:base-cell-address="Übersicht.U3"/>
      <style:map style:condition="is-true-formula([.$V3]=50)" style:apply-style-name="_35_0" style:base-cell-address="Übersicht.U3"/>
    </style:style>
    <style:style style:name="ce89" style:family="table-cell" style:parent-style-name="Default" style:data-style-name="N107">
      <style:table-cell-properties fo:border-bottom="0.06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V3]=75)" style:apply-style-name="_37_5" style:base-cell-address="Übersicht.U3"/>
      <style:map style:condition="is-true-formula([.$V3]=50)" style:apply-style-name="_35_0" style:base-cell-address="Übersicht.U3"/>
    </style:style>
    <style:style style:name="ce90" style:family="table-cell" style:parent-style-name="Default" style:data-style-name="N107">
      <style:table-cell-properties fo:border-bottom="2.24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V3]=75)" style:apply-style-name="_37_5" style:base-cell-address="Übersicht.U3"/>
      <style:map style:condition="is-true-formula([.$V3]=50)" style:apply-style-name="_35_0" style:base-cell-address="Übersicht.U3"/>
    </style:style>
    <style:style style:name="ce91" style:family="table-cell" style:parent-style-name="Default" style:data-style-name="N108">
      <style:table-cell-properties fo:border-bottom="0.06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X3]=75)" style:apply-style-name="_37_5" style:base-cell-address="Übersicht.W3"/>
      <style:map style:condition="is-true-formula([.$X3]=50)" style:apply-style-name="_35_0" style:base-cell-address="Übersicht.W3"/>
    </style:style>
    <style:style style:name="ce92" style:family="table-cell" style:parent-style-name="Default" style:data-style-name="N108">
      <style:table-cell-properties fo:border-bottom="2.24pt solid #808080" fo:border-left="2.24pt solid #808080" fo:border-right="none" fo:border-top="0.06pt solid #808080" style:vertical-align="middle"/>
      <style:text-properties style:font-name="Comic Sans MS" fo:font-size="10.5pt" style:font-size-asian="10.5pt" style:font-size-complex="10.5pt"/>
      <style:map style:condition="is-true-formula([.$X3]=75)" style:apply-style-name="_37_5" style:base-cell-address="Übersicht.W3"/>
      <style:map style:condition="is-true-formula([.$X3]=50)" style:apply-style-name="_35_0" style:base-cell-address="Übersicht.W3"/>
    </style:style>
    <style:style style:name="ce93" style:family="table-cell" style:parent-style-name="Default" style:data-style-name="N107">
      <style:table-cell-properties fo:border-bottom="0.06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X3]=75)" style:apply-style-name="_37_5" style:base-cell-address="Übersicht.W3"/>
      <style:map style:condition="is-true-formula([.$X3]=50)" style:apply-style-name="_35_0" style:base-cell-address="Übersicht.W3"/>
    </style:style>
    <style:style style:name="ce94" style:family="table-cell" style:parent-style-name="Default" style:data-style-name="N107">
      <style:table-cell-properties fo:border-bottom="2.24pt solid #808080" style:text-align-source="fix" style:repeat-content="false" fo:border-left="none" fo:border-right="2.24pt solid #808080" fo:border-top="0.06pt solid #808080" style:vertical-align="middle"/>
      <style:paragraph-properties fo:text-align="center" fo:margin-left="0mm"/>
      <style:text-properties style:font-name="Comic Sans MS" fo:font-size="10.5pt" style:font-size-asian="10.5pt" style:font-size-complex="10.5pt"/>
      <style:map style:condition="is-true-formula([.$X3]=75)" style:apply-style-name="_37_5" style:base-cell-address="Übersicht.W3"/>
      <style:map style:condition="is-true-formula([.$X3]=50)" style:apply-style-name="_35_0" style:base-cell-address="Übersicht.W3"/>
    </style:style>
    <style:style style:name="ce32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style:font-name="Comic Sans MS" fo:font-size="14.5pt" style:font-size-asian="10.5pt" style:font-size-complex="10.5pt"/>
    </style:style>
    <style:style style:name="ce127" style:family="table-cell" style:parent-style-name="Default" style:data-style-name="N37"/>
  </office:automatic-styles>
  <office:body>
    <office:spreadsheet>
      <table:calculation-settings table:use-regular-expressions="false" table:use-wildcards="true"/>
      <table:table table:name="Übersicht" table:style-name="ta1" table:print-ranges="Übersicht.A2:Übersicht.L33 Übersicht.M2:Übersicht.X33">
        <table:table-column table:style-name="co1" table:default-cell-style-name="ce1"/>
        <table:table-column table:style-name="co1" table:default-cell-style-name="ce6"/>
        <table:table-column table:style-name="co1" table:number-columns-repeated="1022" table:default-cell-style-name="ce1"/>
        <table:table-row table:style-name="ro2">
          <table:table-cell table:style-name="ce34" office:value-type="float" office:value="2019" calcext:value-type="float">
            <text:p>2019</text:p>
          </table:table-cell>
          <table:table-cell table:number-columns-repeated="1023"/>
        </table:table-row>
        <table:table-row table:style-name="ro3">
          <table:table-cell table:style-name="ce4" table:formula="of:=DATE([.A1];1;1)" office:value-type="date" office:date-value="2019-01-01" calcext:value-type="date" table:number-columns-spanned="2" table:number-rows-spanned="1">
            <text:p>Januar '19</text:p>
          </table:table-cell>
          <table:covered-table-cell table:style-name="ce13"/>
          <table:table-cell table:style-name="ce17" table:formula="of:=EDATE([.A2];1)" office:value-type="date" office:date-value="2019-02-01" calcext:value-type="date" table:number-columns-spanned="2" table:number-rows-spanned="1">
            <text:p>Februar '19</text:p>
          </table:table-cell>
          <table:covered-table-cell table:style-name="ce22"/>
          <table:table-cell table:style-name="ce4" table:formula="of:=EDATE([.C2];1)" office:value-type="date" office:date-value="2019-03-01" calcext:value-type="date" table:number-columns-spanned="2" table:number-rows-spanned="1">
            <text:p>März '19</text:p>
          </table:table-cell>
          <table:covered-table-cell table:style-name="ce13"/>
          <table:table-cell table:style-name="ce4" table:formula="of:=EDATE([.E2];1)" office:value-type="date" office:date-value="2019-04-01" calcext:value-type="date" table:number-columns-spanned="2" table:number-rows-spanned="1">
            <text:p>April '19</text:p>
          </table:table-cell>
          <table:covered-table-cell table:style-name="ce13"/>
          <table:table-cell table:style-name="ce4" table:formula="of:=EDATE([.G2];1)" office:value-type="date" office:date-value="2019-05-01" calcext:value-type="date" table:number-columns-spanned="2" table:number-rows-spanned="1">
            <text:p>Mai '19</text:p>
          </table:table-cell>
          <table:covered-table-cell table:style-name="ce13"/>
          <table:table-cell table:style-name="ce4" table:formula="of:=EDATE([.I2];1)" office:value-type="date" office:date-value="2019-06-01" calcext:value-type="date" table:number-columns-spanned="2" table:number-rows-spanned="1">
            <text:p>Juni '19</text:p>
          </table:table-cell>
          <table:covered-table-cell table:style-name="ce13"/>
          <table:table-cell table:style-name="ce4" table:formula="of:=EDATE([.K2];1)" office:value-type="date" office:date-value="2019-07-01" calcext:value-type="date" table:number-columns-spanned="2" table:number-rows-spanned="1">
            <text:p>Juli '19</text:p>
          </table:table-cell>
          <table:covered-table-cell table:style-name="ce13"/>
          <table:table-cell table:style-name="ce4" table:formula="of:=EDATE([.M2];1)" office:value-type="date" office:date-value="2019-08-01" calcext:value-type="date" table:number-columns-spanned="2" table:number-rows-spanned="1">
            <text:p>August '19</text:p>
          </table:table-cell>
          <table:covered-table-cell table:style-name="ce13"/>
          <table:table-cell table:style-name="ce4" table:formula="of:=EDATE([.O2];1)" office:value-type="date" office:date-value="2019-09-01" calcext:value-type="date" table:number-columns-spanned="2" table:number-rows-spanned="1">
            <text:p>September '19</text:p>
          </table:table-cell>
          <table:covered-table-cell table:style-name="ce13"/>
          <table:table-cell table:style-name="ce4" table:formula="of:=EDATE([.Q2];1)" office:value-type="date" office:date-value="2019-10-01" calcext:value-type="date" table:number-columns-spanned="2" table:number-rows-spanned="1">
            <text:p>Oktober '19</text:p>
          </table:table-cell>
          <table:covered-table-cell table:style-name="ce13"/>
          <table:table-cell table:style-name="ce4" table:formula="of:=EDATE([.S2];1)" office:value-type="date" office:date-value="2019-11-01" calcext:value-type="date" table:number-columns-spanned="2" table:number-rows-spanned="1">
            <text:p>November '19</text:p>
          </table:table-cell>
          <table:covered-table-cell table:style-name="ce13"/>
          <table:table-cell table:style-name="ce4" table:formula="of:=EDATE([.U2];1)" office:value-type="date" office:date-value="2019-12-01" calcext:value-type="date" table:number-columns-spanned="2" table:number-rows-spanned="1">
            <text:p>Dezember '19</text:p>
          </table:table-cell>
          <table:covered-table-cell table:style-name="ce13"/>
          <table:table-cell table:style-name="ce32" table:number-columns-repeated="1000"/>
        </table:table-row>
        <table:table-row table:style-name="ro5">
          <table:table-cell table:style-name="ce36" table:formula="of:=[.A2]" office:value-type="date" office:date-value="2019-01-01" calcext:value-type="date">
            <text:p>Di 01</text:p>
          </table:table-cell>
          <table:table-cell table:style-name="ce42" table:formula="of:=LOOKUP(MOD([.A3];2);{0;1};{50;75})" office:value-type="float" office:value="50" calcext:value-type="float">
            <text:p>50 µg</text:p>
          </table:table-cell>
          <table:table-cell table:style-name="ce46" table:formula="of:=[.C2]" office:value-type="date" office:date-value="2019-02-01" calcext:value-type="date">
            <text:p>Fr 01</text:p>
          </table:table-cell>
          <table:table-cell table:style-name="ce51" table:formula="of:=LOOKUP(MOD([.C3];2);{0;1};{50;75})" office:value-type="float" office:value="75" calcext:value-type="float">
            <text:p>75 µg</text:p>
          </table:table-cell>
          <table:table-cell table:style-name="ce55" table:formula="of:=[.E2]" office:value-type="date" office:date-value="2019-03-01" calcext:value-type="date">
            <text:p>Fr 01</text:p>
          </table:table-cell>
          <table:table-cell table:style-name="ce57" table:formula="of:=LOOKUP(MOD([.E3];2);{0;1};{50;75})" office:value-type="float" office:value="75" calcext:value-type="float">
            <text:p>75 µg</text:p>
          </table:table-cell>
          <table:table-cell table:style-name="ce59" table:formula="of:=[.G2]" office:value-type="date" office:date-value="2019-04-01" calcext:value-type="date">
            <text:p>Mo 01</text:p>
          </table:table-cell>
          <table:table-cell table:style-name="ce61" table:formula="of:=LOOKUP(MOD([.G3];2);{0;1};{50;75})" office:value-type="float" office:value="50" calcext:value-type="float">
            <text:p>50 µg</text:p>
          </table:table-cell>
          <table:table-cell table:style-name="ce63" table:formula="of:=[.I2]" office:value-type="date" office:date-value="2019-05-01" calcext:value-type="date">
            <text:p>Mi 01</text:p>
          </table:table-cell>
          <table:table-cell table:style-name="ce65" table:formula="of:=LOOKUP(MOD([.I3];2);{0;1};{50;75})" office:value-type="float" office:value="50" calcext:value-type="float">
            <text:p>50 µg</text:p>
          </table:table-cell>
          <table:table-cell table:style-name="ce67" table:formula="of:=[.K2]" office:value-type="date" office:date-value="2019-06-01" calcext:value-type="date">
            <text:p>Sa 01</text:p>
          </table:table-cell>
          <table:table-cell table:style-name="ce69" table:formula="of:=LOOKUP(MOD([.K3];2);{0;1};{50;75})" office:value-type="float" office:value="75" calcext:value-type="float">
            <text:p>75 µg</text:p>
          </table:table-cell>
          <table:table-cell table:style-name="ce71" table:formula="of:=[.M2]" office:value-type="date" office:date-value="2019-07-01" calcext:value-type="date">
            <text:p>Mo 01</text:p>
          </table:table-cell>
          <table:table-cell table:style-name="ce73" table:formula="of:=LOOKUP(MOD([.M3];2);{0;1};{50;75})" office:value-type="float" office:value="75" calcext:value-type="float">
            <text:p>75 µg</text:p>
          </table:table-cell>
          <table:table-cell table:style-name="ce75" table:formula="of:=[.O2]" office:value-type="date" office:date-value="2019-08-01" calcext:value-type="date">
            <text:p>Do 01</text:p>
          </table:table-cell>
          <table:table-cell table:style-name="ce77" table:formula="of:=LOOKUP(MOD([.O3];2);{0;1};{50;75})" office:value-type="float" office:value="50" calcext:value-type="float">
            <text:p>50 µg</text:p>
          </table:table-cell>
          <table:table-cell table:style-name="ce79" table:formula="of:=[.Q2]" office:value-type="date" office:date-value="2019-09-01" calcext:value-type="date">
            <text:p>So 01</text:p>
          </table:table-cell>
          <table:table-cell table:style-name="ce81" table:formula="of:=LOOKUP(MOD([.Q3];2);{0;1};{50;75})" office:value-type="float" office:value="75" calcext:value-type="float">
            <text:p>75 µg</text:p>
          </table:table-cell>
          <table:table-cell table:style-name="ce83" table:formula="of:=[.S2]" office:value-type="date" office:date-value="2019-10-01" calcext:value-type="date">
            <text:p>Di 01</text:p>
          </table:table-cell>
          <table:table-cell table:style-name="ce85" table:formula="of:=LOOKUP(MOD([.S3];2);{0;1};{50;75})" office:value-type="float" office:value="75" calcext:value-type="float">
            <text:p>75 µg</text:p>
          </table:table-cell>
          <table:table-cell table:style-name="ce87" table:formula="of:=[.U2]" office:value-type="date" office:date-value="2019-11-01" calcext:value-type="date">
            <text:p>Fr 01</text:p>
          </table:table-cell>
          <table:table-cell table:style-name="ce89" table:formula="of:=LOOKUP(MOD([.U3];2);{0;1};{50;75})" office:value-type="float" office:value="50" calcext:value-type="float">
            <text:p>50 µg</text:p>
          </table:table-cell>
          <table:table-cell table:style-name="ce91" table:formula="of:=[.W2]" office:value-type="date" office:date-value="2019-12-01" calcext:value-type="date">
            <text:p>So 01</text:p>
          </table:table-cell>
          <table:table-cell table:style-name="ce93" table:formula="of:=LOOKUP(MOD([.W3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36" table:formula="of:=[.A3]+1" office:value-type="date" office:date-value="2019-01-02" calcext:value-type="date">
            <text:p>Mi 02</text:p>
          </table:table-cell>
          <table:table-cell table:style-name="ce42" table:formula="of:=LOOKUP(MOD([.A4];2);{0;1};{50;75})" office:value-type="float" office:value="75" calcext:value-type="float">
            <text:p>75 µg</text:p>
          </table:table-cell>
          <table:table-cell table:style-name="ce46" table:formula="of:=[.C3]+1" office:value-type="date" office:date-value="2019-02-02" calcext:value-type="date">
            <text:p>Sa 02</text:p>
          </table:table-cell>
          <table:table-cell table:style-name="ce51" table:formula="of:=LOOKUP(MOD([.C4];2);{0;1};{50;75})" office:value-type="float" office:value="50" calcext:value-type="float">
            <text:p>50 µg</text:p>
          </table:table-cell>
          <table:table-cell table:style-name="ce55" table:formula="of:=[.E3]+1" office:value-type="date" office:date-value="2019-03-02" calcext:value-type="date">
            <text:p>Sa 02</text:p>
          </table:table-cell>
          <table:table-cell table:style-name="ce57" table:formula="of:=LOOKUP(MOD([.E4];2);{0;1};{50;75})" office:value-type="float" office:value="50" calcext:value-type="float">
            <text:p>50 µg</text:p>
          </table:table-cell>
          <table:table-cell table:style-name="ce59" table:formula="of:=[.G3]+1" office:value-type="date" office:date-value="2019-04-02" calcext:value-type="date">
            <text:p>Di 02</text:p>
          </table:table-cell>
          <table:table-cell table:style-name="ce61" table:formula="of:=LOOKUP(MOD([.G4];2);{0;1};{50;75})" office:value-type="float" office:value="75" calcext:value-type="float">
            <text:p>75 µg</text:p>
          </table:table-cell>
          <table:table-cell table:style-name="ce63" table:formula="of:=[.I3]+1" office:value-type="date" office:date-value="2019-05-02" calcext:value-type="date">
            <text:p>Do 02</text:p>
          </table:table-cell>
          <table:table-cell table:style-name="ce65" table:formula="of:=LOOKUP(MOD([.I4];2);{0;1};{50;75})" office:value-type="float" office:value="75" calcext:value-type="float">
            <text:p>75 µg</text:p>
          </table:table-cell>
          <table:table-cell table:style-name="ce67" table:formula="of:=[.K3]+1" office:value-type="date" office:date-value="2019-06-02" calcext:value-type="date">
            <text:p>So 02</text:p>
          </table:table-cell>
          <table:table-cell table:style-name="ce69" table:formula="of:=LOOKUP(MOD([.K4];2);{0;1};{50;75})" office:value-type="float" office:value="50" calcext:value-type="float">
            <text:p>50 µg</text:p>
          </table:table-cell>
          <table:table-cell table:style-name="ce71" table:formula="of:=[.M3]+1" office:value-type="date" office:date-value="2019-07-02" calcext:value-type="date">
            <text:p>Di 02</text:p>
          </table:table-cell>
          <table:table-cell table:style-name="ce73" table:formula="of:=LOOKUP(MOD([.M4];2);{0;1};{50;75})" office:value-type="float" office:value="50" calcext:value-type="float">
            <text:p>50 µg</text:p>
          </table:table-cell>
          <table:table-cell table:style-name="ce75" table:formula="of:=[.O3]+1" office:value-type="date" office:date-value="2019-08-02" calcext:value-type="date">
            <text:p>Fr 02</text:p>
          </table:table-cell>
          <table:table-cell table:style-name="ce77" table:formula="of:=LOOKUP(MOD([.O4];2);{0;1};{50;75})" office:value-type="float" office:value="75" calcext:value-type="float">
            <text:p>75 µg</text:p>
          </table:table-cell>
          <table:table-cell table:style-name="ce79" table:formula="of:=[.Q3]+1" office:value-type="date" office:date-value="2019-09-02" calcext:value-type="date">
            <text:p>Mo 02</text:p>
          </table:table-cell>
          <table:table-cell table:style-name="ce81" table:formula="of:=LOOKUP(MOD([.Q4];2);{0;1};{50;75})" office:value-type="float" office:value="50" calcext:value-type="float">
            <text:p>50 µg</text:p>
          </table:table-cell>
          <table:table-cell table:style-name="ce83" table:formula="of:=[.S3]+1" office:value-type="date" office:date-value="2019-10-02" calcext:value-type="date">
            <text:p>Mi 02</text:p>
          </table:table-cell>
          <table:table-cell table:style-name="ce85" table:formula="of:=LOOKUP(MOD([.S4];2);{0;1};{50;75})" office:value-type="float" office:value="50" calcext:value-type="float">
            <text:p>50 µg</text:p>
          </table:table-cell>
          <table:table-cell table:style-name="ce87" table:formula="of:=[.U3]+1" office:value-type="date" office:date-value="2019-11-02" calcext:value-type="date">
            <text:p>Sa 02</text:p>
          </table:table-cell>
          <table:table-cell table:style-name="ce89" table:formula="of:=LOOKUP(MOD([.U4];2);{0;1};{50;75})" office:value-type="float" office:value="75" calcext:value-type="float">
            <text:p>75 µg</text:p>
          </table:table-cell>
          <table:table-cell table:style-name="ce91" table:formula="of:=[.W3]+1" office:value-type="date" office:date-value="2019-12-02" calcext:value-type="date">
            <text:p>Mo 02</text:p>
          </table:table-cell>
          <table:table-cell table:style-name="ce93" table:formula="of:=LOOKUP(MOD([.W4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6" table:formula="of:=[.A4]+1" office:value-type="date" office:date-value="2019-01-03" calcext:value-type="date">
            <text:p>Do 03</text:p>
          </table:table-cell>
          <table:table-cell table:style-name="ce42" table:formula="of:=LOOKUP(MOD([.A5];2);{0;1};{50;75})" office:value-type="float" office:value="50" calcext:value-type="float">
            <text:p>50 µg</text:p>
          </table:table-cell>
          <table:table-cell table:style-name="ce46" table:formula="of:=[.C4]+1" office:value-type="date" office:date-value="2019-02-03" calcext:value-type="date">
            <text:p>So 03</text:p>
          </table:table-cell>
          <table:table-cell table:style-name="ce51" table:formula="of:=LOOKUP(MOD([.C5];2);{0;1};{50;75})" office:value-type="float" office:value="75" calcext:value-type="float">
            <text:p>75 µg</text:p>
          </table:table-cell>
          <table:table-cell table:style-name="ce55" table:formula="of:=[.E4]+1" office:value-type="date" office:date-value="2019-03-03" calcext:value-type="date">
            <text:p>So 03</text:p>
          </table:table-cell>
          <table:table-cell table:style-name="ce57" table:formula="of:=LOOKUP(MOD([.E5];2);{0;1};{50;75})" office:value-type="float" office:value="75" calcext:value-type="float">
            <text:p>75 µg</text:p>
          </table:table-cell>
          <table:table-cell table:style-name="ce59" table:formula="of:=[.G4]+1" office:value-type="date" office:date-value="2019-04-03" calcext:value-type="date">
            <text:p>Mi 03</text:p>
          </table:table-cell>
          <table:table-cell table:style-name="ce61" table:formula="of:=LOOKUP(MOD([.G5];2);{0;1};{50;75})" office:value-type="float" office:value="50" calcext:value-type="float">
            <text:p>50 µg</text:p>
          </table:table-cell>
          <table:table-cell table:style-name="ce63" table:formula="of:=[.I4]+1" office:value-type="date" office:date-value="2019-05-03" calcext:value-type="date">
            <text:p>Fr 03</text:p>
          </table:table-cell>
          <table:table-cell table:style-name="ce65" table:formula="of:=LOOKUP(MOD([.I5];2);{0;1};{50;75})" office:value-type="float" office:value="50" calcext:value-type="float">
            <text:p>50 µg</text:p>
          </table:table-cell>
          <table:table-cell table:style-name="ce67" table:formula="of:=[.K4]+1" office:value-type="date" office:date-value="2019-06-03" calcext:value-type="date">
            <text:p>Mo 03</text:p>
          </table:table-cell>
          <table:table-cell table:style-name="ce69" table:formula="of:=LOOKUP(MOD([.K5];2);{0;1};{50;75})" office:value-type="float" office:value="75" calcext:value-type="float">
            <text:p>75 µg</text:p>
          </table:table-cell>
          <table:table-cell table:style-name="ce71" table:formula="of:=[.M4]+1" office:value-type="date" office:date-value="2019-07-03" calcext:value-type="date">
            <text:p>Mi 03</text:p>
          </table:table-cell>
          <table:table-cell table:style-name="ce73" table:formula="of:=LOOKUP(MOD([.M5];2);{0;1};{50;75})" office:value-type="float" office:value="75" calcext:value-type="float">
            <text:p>75 µg</text:p>
          </table:table-cell>
          <table:table-cell table:style-name="ce75" table:formula="of:=[.O4]+1" office:value-type="date" office:date-value="2019-08-03" calcext:value-type="date">
            <text:p>Sa 03</text:p>
          </table:table-cell>
          <table:table-cell table:style-name="ce77" table:formula="of:=LOOKUP(MOD([.O5];2);{0;1};{50;75})" office:value-type="float" office:value="50" calcext:value-type="float">
            <text:p>50 µg</text:p>
          </table:table-cell>
          <table:table-cell table:style-name="ce79" table:formula="of:=[.Q4]+1" office:value-type="date" office:date-value="2019-09-03" calcext:value-type="date">
            <text:p>Di 03</text:p>
          </table:table-cell>
          <table:table-cell table:style-name="ce81" table:formula="of:=LOOKUP(MOD([.Q5];2);{0;1};{50;75})" office:value-type="float" office:value="75" calcext:value-type="float">
            <text:p>75 µg</text:p>
          </table:table-cell>
          <table:table-cell table:style-name="ce83" table:formula="of:=[.S4]+1" office:value-type="date" office:date-value="2019-10-03" calcext:value-type="date">
            <text:p>Do 03</text:p>
          </table:table-cell>
          <table:table-cell table:style-name="ce85" table:formula="of:=LOOKUP(MOD([.S5];2);{0;1};{50;75})" office:value-type="float" office:value="75" calcext:value-type="float">
            <text:p>75 µg</text:p>
          </table:table-cell>
          <table:table-cell table:style-name="ce87" table:formula="of:=[.U4]+1" office:value-type="date" office:date-value="2019-11-03" calcext:value-type="date">
            <text:p>So 03</text:p>
          </table:table-cell>
          <table:table-cell table:style-name="ce89" table:formula="of:=LOOKUP(MOD([.U5];2);{0;1};{50;75})" office:value-type="float" office:value="50" calcext:value-type="float">
            <text:p>50 µg</text:p>
          </table:table-cell>
          <table:table-cell table:style-name="ce91" table:formula="of:=[.W4]+1" office:value-type="date" office:date-value="2019-12-03" calcext:value-type="date">
            <text:p>Di 03</text:p>
          </table:table-cell>
          <table:table-cell table:style-name="ce93" table:formula="of:=LOOKUP(MOD([.W5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36" table:formula="of:=[.A5]+1" office:value-type="date" office:date-value="2019-01-04" calcext:value-type="date">
            <text:p>Fr 04</text:p>
          </table:table-cell>
          <table:table-cell table:style-name="ce42" table:formula="of:=LOOKUP(MOD([.A6];2);{0;1};{50;75})" office:value-type="float" office:value="75" calcext:value-type="float">
            <text:p>75 µg</text:p>
          </table:table-cell>
          <table:table-cell table:style-name="ce46" table:formula="of:=[.C5]+1" office:value-type="date" office:date-value="2019-02-04" calcext:value-type="date">
            <text:p>Mo 04</text:p>
          </table:table-cell>
          <table:table-cell table:style-name="ce51" table:formula="of:=LOOKUP(MOD([.C6];2);{0;1};{50;75})" office:value-type="float" office:value="50" calcext:value-type="float">
            <text:p>50 µg</text:p>
          </table:table-cell>
          <table:table-cell table:style-name="ce55" table:formula="of:=[.E5]+1" office:value-type="date" office:date-value="2019-03-04" calcext:value-type="date">
            <text:p>Mo 04</text:p>
          </table:table-cell>
          <table:table-cell table:style-name="ce57" table:formula="of:=LOOKUP(MOD([.E6];2);{0;1};{50;75})" office:value-type="float" office:value="50" calcext:value-type="float">
            <text:p>50 µg</text:p>
          </table:table-cell>
          <table:table-cell table:style-name="ce59" table:formula="of:=[.G5]+1" office:value-type="date" office:date-value="2019-04-04" calcext:value-type="date">
            <text:p>Do 04</text:p>
          </table:table-cell>
          <table:table-cell table:style-name="ce61" table:formula="of:=LOOKUP(MOD([.G6];2);{0;1};{50;75})" office:value-type="float" office:value="75" calcext:value-type="float">
            <text:p>75 µg</text:p>
          </table:table-cell>
          <table:table-cell table:style-name="ce63" table:formula="of:=[.I5]+1" office:value-type="date" office:date-value="2019-05-04" calcext:value-type="date">
            <text:p>Sa 04</text:p>
          </table:table-cell>
          <table:table-cell table:style-name="ce65" table:formula="of:=LOOKUP(MOD([.I6];2);{0;1};{50;75})" office:value-type="float" office:value="75" calcext:value-type="float">
            <text:p>75 µg</text:p>
          </table:table-cell>
          <table:table-cell table:style-name="ce67" table:formula="of:=[.K5]+1" office:value-type="date" office:date-value="2019-06-04" calcext:value-type="date">
            <text:p>Di 04</text:p>
          </table:table-cell>
          <table:table-cell table:style-name="ce69" table:formula="of:=LOOKUP(MOD([.K6];2);{0;1};{50;75})" office:value-type="float" office:value="50" calcext:value-type="float">
            <text:p>50 µg</text:p>
          </table:table-cell>
          <table:table-cell table:style-name="ce71" table:formula="of:=[.M5]+1" office:value-type="date" office:date-value="2019-07-04" calcext:value-type="date">
            <text:p>Do 04</text:p>
          </table:table-cell>
          <table:table-cell table:style-name="ce73" table:formula="of:=LOOKUP(MOD([.M6];2);{0;1};{50;75})" office:value-type="float" office:value="50" calcext:value-type="float">
            <text:p>50 µg</text:p>
          </table:table-cell>
          <table:table-cell table:style-name="ce75" table:formula="of:=[.O5]+1" office:value-type="date" office:date-value="2019-08-04" calcext:value-type="date">
            <text:p>So 04</text:p>
          </table:table-cell>
          <table:table-cell table:style-name="ce77" table:formula="of:=LOOKUP(MOD([.O6];2);{0;1};{50;75})" office:value-type="float" office:value="75" calcext:value-type="float">
            <text:p>75 µg</text:p>
          </table:table-cell>
          <table:table-cell table:style-name="ce79" table:formula="of:=[.Q5]+1" office:value-type="date" office:date-value="2019-09-04" calcext:value-type="date">
            <text:p>Mi 04</text:p>
          </table:table-cell>
          <table:table-cell table:style-name="ce81" table:formula="of:=LOOKUP(MOD([.Q6];2);{0;1};{50;75})" office:value-type="float" office:value="50" calcext:value-type="float">
            <text:p>50 µg</text:p>
          </table:table-cell>
          <table:table-cell table:style-name="ce83" table:formula="of:=[.S5]+1" office:value-type="date" office:date-value="2019-10-04" calcext:value-type="date">
            <text:p>Fr 04</text:p>
          </table:table-cell>
          <table:table-cell table:style-name="ce85" table:formula="of:=LOOKUP(MOD([.S6];2);{0;1};{50;75})" office:value-type="float" office:value="50" calcext:value-type="float">
            <text:p>50 µg</text:p>
          </table:table-cell>
          <table:table-cell table:style-name="ce87" table:formula="of:=[.U5]+1" office:value-type="date" office:date-value="2019-11-04" calcext:value-type="date">
            <text:p>Mo 04</text:p>
          </table:table-cell>
          <table:table-cell table:style-name="ce89" table:formula="of:=LOOKUP(MOD([.U6];2);{0;1};{50;75})" office:value-type="float" office:value="75" calcext:value-type="float">
            <text:p>75 µg</text:p>
          </table:table-cell>
          <table:table-cell table:style-name="ce91" table:formula="of:=[.W5]+1" office:value-type="date" office:date-value="2019-12-04" calcext:value-type="date">
            <text:p>Mi 04</text:p>
          </table:table-cell>
          <table:table-cell table:style-name="ce93" table:formula="of:=LOOKUP(MOD([.W6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6" table:formula="of:=[.A6]+1" office:value-type="date" office:date-value="2019-01-05" calcext:value-type="date">
            <text:p>Sa 05</text:p>
          </table:table-cell>
          <table:table-cell table:style-name="ce42" table:formula="of:=LOOKUP(MOD([.A7];2);{0;1};{50;75})" office:value-type="float" office:value="50" calcext:value-type="float">
            <text:p>50 µg</text:p>
          </table:table-cell>
          <table:table-cell table:style-name="ce46" table:formula="of:=[.C6]+1" office:value-type="date" office:date-value="2019-02-05" calcext:value-type="date">
            <text:p>Di 05</text:p>
          </table:table-cell>
          <table:table-cell table:style-name="ce51" table:formula="of:=LOOKUP(MOD([.C7];2);{0;1};{50;75})" office:value-type="float" office:value="75" calcext:value-type="float">
            <text:p>75 µg</text:p>
          </table:table-cell>
          <table:table-cell table:style-name="ce55" table:formula="of:=[.E6]+1" office:value-type="date" office:date-value="2019-03-05" calcext:value-type="date">
            <text:p>Di 05</text:p>
          </table:table-cell>
          <table:table-cell table:style-name="ce57" table:formula="of:=LOOKUP(MOD([.E7];2);{0;1};{50;75})" office:value-type="float" office:value="75" calcext:value-type="float">
            <text:p>75 µg</text:p>
          </table:table-cell>
          <table:table-cell table:style-name="ce59" table:formula="of:=[.G6]+1" office:value-type="date" office:date-value="2019-04-05" calcext:value-type="date">
            <text:p>Fr 05</text:p>
          </table:table-cell>
          <table:table-cell table:style-name="ce61" table:formula="of:=LOOKUP(MOD([.G7];2);{0;1};{50;75})" office:value-type="float" office:value="50" calcext:value-type="float">
            <text:p>50 µg</text:p>
          </table:table-cell>
          <table:table-cell table:style-name="ce63" table:formula="of:=[.I6]+1" office:value-type="date" office:date-value="2019-05-05" calcext:value-type="date">
            <text:p>So 05</text:p>
          </table:table-cell>
          <table:table-cell table:style-name="ce65" table:formula="of:=LOOKUP(MOD([.I7];2);{0;1};{50;75})" office:value-type="float" office:value="50" calcext:value-type="float">
            <text:p>50 µg</text:p>
          </table:table-cell>
          <table:table-cell table:style-name="ce67" table:formula="of:=[.K6]+1" office:value-type="date" office:date-value="2019-06-05" calcext:value-type="date">
            <text:p>Mi 05</text:p>
          </table:table-cell>
          <table:table-cell table:style-name="ce69" table:formula="of:=LOOKUP(MOD([.K7];2);{0;1};{50;75})" office:value-type="float" office:value="75" calcext:value-type="float">
            <text:p>75 µg</text:p>
          </table:table-cell>
          <table:table-cell table:style-name="ce71" table:formula="of:=[.M6]+1" office:value-type="date" office:date-value="2019-07-05" calcext:value-type="date">
            <text:p>Fr 05</text:p>
          </table:table-cell>
          <table:table-cell table:style-name="ce73" table:formula="of:=LOOKUP(MOD([.M7];2);{0;1};{50;75})" office:value-type="float" office:value="75" calcext:value-type="float">
            <text:p>75 µg</text:p>
          </table:table-cell>
          <table:table-cell table:style-name="ce75" table:formula="of:=[.O6]+1" office:value-type="date" office:date-value="2019-08-05" calcext:value-type="date">
            <text:p>Mo 05</text:p>
          </table:table-cell>
          <table:table-cell table:style-name="ce77" table:formula="of:=LOOKUP(MOD([.O7];2);{0;1};{50;75})" office:value-type="float" office:value="50" calcext:value-type="float">
            <text:p>50 µg</text:p>
          </table:table-cell>
          <table:table-cell table:style-name="ce79" table:formula="of:=[.Q6]+1" office:value-type="date" office:date-value="2019-09-05" calcext:value-type="date">
            <text:p>Do 05</text:p>
          </table:table-cell>
          <table:table-cell table:style-name="ce81" table:formula="of:=LOOKUP(MOD([.Q7];2);{0;1};{50;75})" office:value-type="float" office:value="75" calcext:value-type="float">
            <text:p>75 µg</text:p>
          </table:table-cell>
          <table:table-cell table:style-name="ce83" table:formula="of:=[.S6]+1" office:value-type="date" office:date-value="2019-10-05" calcext:value-type="date">
            <text:p>Sa 05</text:p>
          </table:table-cell>
          <table:table-cell table:style-name="ce85" table:formula="of:=LOOKUP(MOD([.S7];2);{0;1};{50;75})" office:value-type="float" office:value="75" calcext:value-type="float">
            <text:p>75 µg</text:p>
          </table:table-cell>
          <table:table-cell table:style-name="ce87" table:formula="of:=[.U6]+1" office:value-type="date" office:date-value="2019-11-05" calcext:value-type="date">
            <text:p>Di 05</text:p>
          </table:table-cell>
          <table:table-cell table:style-name="ce89" table:formula="of:=LOOKUP(MOD([.U7];2);{0;1};{50;75})" office:value-type="float" office:value="50" calcext:value-type="float">
            <text:p>50 µg</text:p>
          </table:table-cell>
          <table:table-cell table:style-name="ce91" table:formula="of:=[.W6]+1" office:value-type="date" office:date-value="2019-12-05" calcext:value-type="date">
            <text:p>Do 05</text:p>
          </table:table-cell>
          <table:table-cell table:style-name="ce93" table:formula="of:=LOOKUP(MOD([.W7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36" table:formula="of:=[.A7]+1" office:value-type="date" office:date-value="2019-01-06" calcext:value-type="date">
            <text:p>So 06</text:p>
          </table:table-cell>
          <table:table-cell table:style-name="ce42" table:formula="of:=LOOKUP(MOD([.A8];2);{0;1};{50;75})" office:value-type="float" office:value="75" calcext:value-type="float">
            <text:p>75 µg</text:p>
          </table:table-cell>
          <table:table-cell table:style-name="ce46" table:formula="of:=[.C7]+1" office:value-type="date" office:date-value="2019-02-06" calcext:value-type="date">
            <text:p>Mi 06</text:p>
          </table:table-cell>
          <table:table-cell table:style-name="ce51" table:formula="of:=LOOKUP(MOD([.C8];2);{0;1};{50;75})" office:value-type="float" office:value="50" calcext:value-type="float">
            <text:p>50 µg</text:p>
          </table:table-cell>
          <table:table-cell table:style-name="ce55" table:formula="of:=[.E7]+1" office:value-type="date" office:date-value="2019-03-06" calcext:value-type="date">
            <text:p>Mi 06</text:p>
          </table:table-cell>
          <table:table-cell table:style-name="ce57" table:formula="of:=LOOKUP(MOD([.E8];2);{0;1};{50;75})" office:value-type="float" office:value="50" calcext:value-type="float">
            <text:p>50 µg</text:p>
          </table:table-cell>
          <table:table-cell table:style-name="ce59" table:formula="of:=[.G7]+1" office:value-type="date" office:date-value="2019-04-06" calcext:value-type="date">
            <text:p>Sa 06</text:p>
          </table:table-cell>
          <table:table-cell table:style-name="ce61" table:formula="of:=LOOKUP(MOD([.G8];2);{0;1};{50;75})" office:value-type="float" office:value="75" calcext:value-type="float">
            <text:p>75 µg</text:p>
          </table:table-cell>
          <table:table-cell table:style-name="ce63" table:formula="of:=[.I7]+1" office:value-type="date" office:date-value="2019-05-06" calcext:value-type="date">
            <text:p>Mo 06</text:p>
          </table:table-cell>
          <table:table-cell table:style-name="ce65" table:formula="of:=LOOKUP(MOD([.I8];2);{0;1};{50;75})" office:value-type="float" office:value="75" calcext:value-type="float">
            <text:p>75 µg</text:p>
          </table:table-cell>
          <table:table-cell table:style-name="ce67" table:formula="of:=[.K7]+1" office:value-type="date" office:date-value="2019-06-06" calcext:value-type="date">
            <text:p>Do 06</text:p>
          </table:table-cell>
          <table:table-cell table:style-name="ce69" table:formula="of:=LOOKUP(MOD([.K8];2);{0;1};{50;75})" office:value-type="float" office:value="50" calcext:value-type="float">
            <text:p>50 µg</text:p>
          </table:table-cell>
          <table:table-cell table:style-name="ce71" table:formula="of:=[.M7]+1" office:value-type="date" office:date-value="2019-07-06" calcext:value-type="date">
            <text:p>Sa 06</text:p>
          </table:table-cell>
          <table:table-cell table:style-name="ce73" table:formula="of:=LOOKUP(MOD([.M8];2);{0;1};{50;75})" office:value-type="float" office:value="50" calcext:value-type="float">
            <text:p>50 µg</text:p>
          </table:table-cell>
          <table:table-cell table:style-name="ce75" table:formula="of:=[.O7]+1" office:value-type="date" office:date-value="2019-08-06" calcext:value-type="date">
            <text:p>Di 06</text:p>
          </table:table-cell>
          <table:table-cell table:style-name="ce77" table:formula="of:=LOOKUP(MOD([.O8];2);{0;1};{50;75})" office:value-type="float" office:value="75" calcext:value-type="float">
            <text:p>75 µg</text:p>
          </table:table-cell>
          <table:table-cell table:style-name="ce79" table:formula="of:=[.Q7]+1" office:value-type="date" office:date-value="2019-09-06" calcext:value-type="date">
            <text:p>Fr 06</text:p>
          </table:table-cell>
          <table:table-cell table:style-name="ce81" table:formula="of:=LOOKUP(MOD([.Q8];2);{0;1};{50;75})" office:value-type="float" office:value="50" calcext:value-type="float">
            <text:p>50 µg</text:p>
          </table:table-cell>
          <table:table-cell table:style-name="ce83" table:formula="of:=[.S7]+1" office:value-type="date" office:date-value="2019-10-06" calcext:value-type="date">
            <text:p>So 06</text:p>
          </table:table-cell>
          <table:table-cell table:style-name="ce85" table:formula="of:=LOOKUP(MOD([.S8];2);{0;1};{50;75})" office:value-type="float" office:value="50" calcext:value-type="float">
            <text:p>50 µg</text:p>
          </table:table-cell>
          <table:table-cell table:style-name="ce87" table:formula="of:=[.U7]+1" office:value-type="date" office:date-value="2019-11-06" calcext:value-type="date">
            <text:p>Mi 06</text:p>
          </table:table-cell>
          <table:table-cell table:style-name="ce89" table:formula="of:=LOOKUP(MOD([.U8];2);{0;1};{50;75})" office:value-type="float" office:value="75" calcext:value-type="float">
            <text:p>75 µg</text:p>
          </table:table-cell>
          <table:table-cell table:style-name="ce91" table:formula="of:=[.W7]+1" office:value-type="date" office:date-value="2019-12-06" calcext:value-type="date">
            <text:p>Fr 06</text:p>
          </table:table-cell>
          <table:table-cell table:style-name="ce93" table:formula="of:=LOOKUP(MOD([.W8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6" table:formula="of:=[.A8]+1" office:value-type="date" office:date-value="2019-01-07" calcext:value-type="date">
            <text:p>Mo 07</text:p>
          </table:table-cell>
          <table:table-cell table:style-name="ce42" table:formula="of:=LOOKUP(MOD([.A9];2);{0;1};{50;75})" office:value-type="float" office:value="50" calcext:value-type="float">
            <text:p>50 µg</text:p>
          </table:table-cell>
          <table:table-cell table:style-name="ce46" table:formula="of:=[.C8]+1" office:value-type="date" office:date-value="2019-02-07" calcext:value-type="date">
            <text:p>Do 07</text:p>
          </table:table-cell>
          <table:table-cell table:style-name="ce51" table:formula="of:=LOOKUP(MOD([.C9];2);{0;1};{50;75})" office:value-type="float" office:value="75" calcext:value-type="float">
            <text:p>75 µg</text:p>
          </table:table-cell>
          <table:table-cell table:style-name="ce55" table:formula="of:=[.E8]+1" office:value-type="date" office:date-value="2019-03-07" calcext:value-type="date">
            <text:p>Do 07</text:p>
          </table:table-cell>
          <table:table-cell table:style-name="ce57" table:formula="of:=LOOKUP(MOD([.E9];2);{0;1};{50;75})" office:value-type="float" office:value="75" calcext:value-type="float">
            <text:p>75 µg</text:p>
          </table:table-cell>
          <table:table-cell table:style-name="ce59" table:formula="of:=[.G8]+1" office:value-type="date" office:date-value="2019-04-07" calcext:value-type="date">
            <text:p>So 07</text:p>
          </table:table-cell>
          <table:table-cell table:style-name="ce61" table:formula="of:=LOOKUP(MOD([.G9];2);{0;1};{50;75})" office:value-type="float" office:value="50" calcext:value-type="float">
            <text:p>50 µg</text:p>
          </table:table-cell>
          <table:table-cell table:style-name="ce63" table:formula="of:=[.I8]+1" office:value-type="date" office:date-value="2019-05-07" calcext:value-type="date">
            <text:p>Di 07</text:p>
          </table:table-cell>
          <table:table-cell table:style-name="ce65" table:formula="of:=LOOKUP(MOD([.I9];2);{0;1};{50;75})" office:value-type="float" office:value="50" calcext:value-type="float">
            <text:p>50 µg</text:p>
          </table:table-cell>
          <table:table-cell table:style-name="ce67" table:formula="of:=[.K8]+1" office:value-type="date" office:date-value="2019-06-07" calcext:value-type="date">
            <text:p>Fr 07</text:p>
          </table:table-cell>
          <table:table-cell table:style-name="ce69" table:formula="of:=LOOKUP(MOD([.K9];2);{0;1};{50;75})" office:value-type="float" office:value="75" calcext:value-type="float">
            <text:p>75 µg</text:p>
          </table:table-cell>
          <table:table-cell table:style-name="ce71" table:formula="of:=[.M8]+1" office:value-type="date" office:date-value="2019-07-07" calcext:value-type="date">
            <text:p>So 07</text:p>
          </table:table-cell>
          <table:table-cell table:style-name="ce73" table:formula="of:=LOOKUP(MOD([.M9];2);{0;1};{50;75})" office:value-type="float" office:value="75" calcext:value-type="float">
            <text:p>75 µg</text:p>
          </table:table-cell>
          <table:table-cell table:style-name="ce75" table:formula="of:=[.O8]+1" office:value-type="date" office:date-value="2019-08-07" calcext:value-type="date">
            <text:p>Mi 07</text:p>
          </table:table-cell>
          <table:table-cell table:style-name="ce77" table:formula="of:=LOOKUP(MOD([.O9];2);{0;1};{50;75})" office:value-type="float" office:value="50" calcext:value-type="float">
            <text:p>50 µg</text:p>
          </table:table-cell>
          <table:table-cell table:style-name="ce79" table:formula="of:=[.Q8]+1" office:value-type="date" office:date-value="2019-09-07" calcext:value-type="date">
            <text:p>Sa 07</text:p>
          </table:table-cell>
          <table:table-cell table:style-name="ce81" table:formula="of:=LOOKUP(MOD([.Q9];2);{0;1};{50;75})" office:value-type="float" office:value="75" calcext:value-type="float">
            <text:p>75 µg</text:p>
          </table:table-cell>
          <table:table-cell table:style-name="ce83" table:formula="of:=[.S8]+1" office:value-type="date" office:date-value="2019-10-07" calcext:value-type="date">
            <text:p>Mo 07</text:p>
          </table:table-cell>
          <table:table-cell table:style-name="ce85" table:formula="of:=LOOKUP(MOD([.S9];2);{0;1};{50;75})" office:value-type="float" office:value="75" calcext:value-type="float">
            <text:p>75 µg</text:p>
          </table:table-cell>
          <table:table-cell table:style-name="ce87" table:formula="of:=[.U8]+1" office:value-type="date" office:date-value="2019-11-07" calcext:value-type="date">
            <text:p>Do 07</text:p>
          </table:table-cell>
          <table:table-cell table:style-name="ce89" table:formula="of:=LOOKUP(MOD([.U9];2);{0;1};{50;75})" office:value-type="float" office:value="50" calcext:value-type="float">
            <text:p>50 µg</text:p>
          </table:table-cell>
          <table:table-cell table:style-name="ce91" table:formula="of:=[.W8]+1" office:value-type="date" office:date-value="2019-12-07" calcext:value-type="date">
            <text:p>Sa 07</text:p>
          </table:table-cell>
          <table:table-cell table:style-name="ce93" table:formula="of:=LOOKUP(MOD([.W9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36" table:formula="of:=[.A9]+1" office:value-type="date" office:date-value="2019-01-08" calcext:value-type="date">
            <text:p>Di 08</text:p>
          </table:table-cell>
          <table:table-cell table:style-name="ce42" table:formula="of:=LOOKUP(MOD([.A10];2);{0;1};{50;75})" office:value-type="float" office:value="75" calcext:value-type="float">
            <text:p>75 µg</text:p>
          </table:table-cell>
          <table:table-cell table:style-name="ce46" table:formula="of:=[.C9]+1" office:value-type="date" office:date-value="2019-02-08" calcext:value-type="date">
            <text:p>Fr 08</text:p>
          </table:table-cell>
          <table:table-cell table:style-name="ce51" table:formula="of:=LOOKUP(MOD([.C10];2);{0;1};{50;75})" office:value-type="float" office:value="50" calcext:value-type="float">
            <text:p>50 µg</text:p>
          </table:table-cell>
          <table:table-cell table:style-name="ce55" table:formula="of:=[.E9]+1" office:value-type="date" office:date-value="2019-03-08" calcext:value-type="date">
            <text:p>Fr 08</text:p>
          </table:table-cell>
          <table:table-cell table:style-name="ce57" table:formula="of:=LOOKUP(MOD([.E10];2);{0;1};{50;75})" office:value-type="float" office:value="50" calcext:value-type="float">
            <text:p>50 µg</text:p>
          </table:table-cell>
          <table:table-cell table:style-name="ce59" table:formula="of:=[.G9]+1" office:value-type="date" office:date-value="2019-04-08" calcext:value-type="date">
            <text:p>Mo 08</text:p>
          </table:table-cell>
          <table:table-cell table:style-name="ce61" table:formula="of:=LOOKUP(MOD([.G10];2);{0;1};{50;75})" office:value-type="float" office:value="75" calcext:value-type="float">
            <text:p>75 µg</text:p>
          </table:table-cell>
          <table:table-cell table:style-name="ce63" table:formula="of:=[.I9]+1" office:value-type="date" office:date-value="2019-05-08" calcext:value-type="date">
            <text:p>Mi 08</text:p>
          </table:table-cell>
          <table:table-cell table:style-name="ce65" table:formula="of:=LOOKUP(MOD([.I10];2);{0;1};{50;75})" office:value-type="float" office:value="75" calcext:value-type="float">
            <text:p>75 µg</text:p>
          </table:table-cell>
          <table:table-cell table:style-name="ce67" table:formula="of:=[.K9]+1" office:value-type="date" office:date-value="2019-06-08" calcext:value-type="date">
            <text:p>Sa 08</text:p>
          </table:table-cell>
          <table:table-cell table:style-name="ce69" table:formula="of:=LOOKUP(MOD([.K10];2);{0;1};{50;75})" office:value-type="float" office:value="50" calcext:value-type="float">
            <text:p>50 µg</text:p>
          </table:table-cell>
          <table:table-cell table:style-name="ce71" table:formula="of:=[.M9]+1" office:value-type="date" office:date-value="2019-07-08" calcext:value-type="date">
            <text:p>Mo 08</text:p>
          </table:table-cell>
          <table:table-cell table:style-name="ce73" table:formula="of:=LOOKUP(MOD([.M10];2);{0;1};{50;75})" office:value-type="float" office:value="50" calcext:value-type="float">
            <text:p>50 µg</text:p>
          </table:table-cell>
          <table:table-cell table:style-name="ce75" table:formula="of:=[.O9]+1" office:value-type="date" office:date-value="2019-08-08" calcext:value-type="date">
            <text:p>Do 08</text:p>
          </table:table-cell>
          <table:table-cell table:style-name="ce77" table:formula="of:=LOOKUP(MOD([.O10];2);{0;1};{50;75})" office:value-type="float" office:value="75" calcext:value-type="float">
            <text:p>75 µg</text:p>
          </table:table-cell>
          <table:table-cell table:style-name="ce79" table:formula="of:=[.Q9]+1" office:value-type="date" office:date-value="2019-09-08" calcext:value-type="date">
            <text:p>So 08</text:p>
          </table:table-cell>
          <table:table-cell table:style-name="ce81" table:formula="of:=LOOKUP(MOD([.Q10];2);{0;1};{50;75})" office:value-type="float" office:value="50" calcext:value-type="float">
            <text:p>50 µg</text:p>
          </table:table-cell>
          <table:table-cell table:style-name="ce83" table:formula="of:=[.S9]+1" office:value-type="date" office:date-value="2019-10-08" calcext:value-type="date">
            <text:p>Di 08</text:p>
          </table:table-cell>
          <table:table-cell table:style-name="ce85" table:formula="of:=LOOKUP(MOD([.S10];2);{0;1};{50;75})" office:value-type="float" office:value="50" calcext:value-type="float">
            <text:p>50 µg</text:p>
          </table:table-cell>
          <table:table-cell table:style-name="ce87" table:formula="of:=[.U9]+1" office:value-type="date" office:date-value="2019-11-08" calcext:value-type="date">
            <text:p>Fr 08</text:p>
          </table:table-cell>
          <table:table-cell table:style-name="ce89" table:formula="of:=LOOKUP(MOD([.U10];2);{0;1};{50;75})" office:value-type="float" office:value="75" calcext:value-type="float">
            <text:p>75 µg</text:p>
          </table:table-cell>
          <table:table-cell table:style-name="ce91" table:formula="of:=[.W9]+1" office:value-type="date" office:date-value="2019-12-08" calcext:value-type="date">
            <text:p>So 08</text:p>
          </table:table-cell>
          <table:table-cell table:style-name="ce93" table:formula="of:=LOOKUP(MOD([.W10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6" table:formula="of:=[.A10]+1" office:value-type="date" office:date-value="2019-01-09" calcext:value-type="date">
            <text:p>Mi 09</text:p>
          </table:table-cell>
          <table:table-cell table:style-name="ce42" table:formula="of:=LOOKUP(MOD([.A11];2);{0;1};{50;75})" office:value-type="float" office:value="50" calcext:value-type="float">
            <text:p>50 µg</text:p>
          </table:table-cell>
          <table:table-cell table:style-name="ce46" table:formula="of:=[.C10]+1" office:value-type="date" office:date-value="2019-02-09" calcext:value-type="date">
            <text:p>Sa 09</text:p>
          </table:table-cell>
          <table:table-cell table:style-name="ce51" table:formula="of:=LOOKUP(MOD([.C11];2);{0;1};{50;75})" office:value-type="float" office:value="75" calcext:value-type="float">
            <text:p>75 µg</text:p>
          </table:table-cell>
          <table:table-cell table:style-name="ce55" table:formula="of:=[.E10]+1" office:value-type="date" office:date-value="2019-03-09" calcext:value-type="date">
            <text:p>Sa 09</text:p>
          </table:table-cell>
          <table:table-cell table:style-name="ce57" table:formula="of:=LOOKUP(MOD([.E11];2);{0;1};{50;75})" office:value-type="float" office:value="75" calcext:value-type="float">
            <text:p>75 µg</text:p>
          </table:table-cell>
          <table:table-cell table:style-name="ce59" table:formula="of:=[.G10]+1" office:value-type="date" office:date-value="2019-04-09" calcext:value-type="date">
            <text:p>Di 09</text:p>
          </table:table-cell>
          <table:table-cell table:style-name="ce61" table:formula="of:=LOOKUP(MOD([.G11];2);{0;1};{50;75})" office:value-type="float" office:value="50" calcext:value-type="float">
            <text:p>50 µg</text:p>
          </table:table-cell>
          <table:table-cell table:style-name="ce63" table:formula="of:=[.I10]+1" office:value-type="date" office:date-value="2019-05-09" calcext:value-type="date">
            <text:p>Do 09</text:p>
          </table:table-cell>
          <table:table-cell table:style-name="ce65" table:formula="of:=LOOKUP(MOD([.I11];2);{0;1};{50;75})" office:value-type="float" office:value="50" calcext:value-type="float">
            <text:p>50 µg</text:p>
          </table:table-cell>
          <table:table-cell table:style-name="ce67" table:formula="of:=[.K10]+1" office:value-type="date" office:date-value="2019-06-09" calcext:value-type="date">
            <text:p>So 09</text:p>
          </table:table-cell>
          <table:table-cell table:style-name="ce69" table:formula="of:=LOOKUP(MOD([.K11];2);{0;1};{50;75})" office:value-type="float" office:value="75" calcext:value-type="float">
            <text:p>75 µg</text:p>
          </table:table-cell>
          <table:table-cell table:style-name="ce71" table:formula="of:=[.M10]+1" office:value-type="date" office:date-value="2019-07-09" calcext:value-type="date">
            <text:p>Di 09</text:p>
          </table:table-cell>
          <table:table-cell table:style-name="ce73" table:formula="of:=LOOKUP(MOD([.M11];2);{0;1};{50;75})" office:value-type="float" office:value="75" calcext:value-type="float">
            <text:p>75 µg</text:p>
          </table:table-cell>
          <table:table-cell table:style-name="ce75" table:formula="of:=[.O10]+1" office:value-type="date" office:date-value="2019-08-09" calcext:value-type="date">
            <text:p>Fr 09</text:p>
          </table:table-cell>
          <table:table-cell table:style-name="ce77" table:formula="of:=LOOKUP(MOD([.O11];2);{0;1};{50;75})" office:value-type="float" office:value="50" calcext:value-type="float">
            <text:p>50 µg</text:p>
          </table:table-cell>
          <table:table-cell table:style-name="ce79" table:formula="of:=[.Q10]+1" office:value-type="date" office:date-value="2019-09-09" calcext:value-type="date">
            <text:p>Mo 09</text:p>
          </table:table-cell>
          <table:table-cell table:style-name="ce81" table:formula="of:=LOOKUP(MOD([.Q11];2);{0;1};{50;75})" office:value-type="float" office:value="75" calcext:value-type="float">
            <text:p>75 µg</text:p>
          </table:table-cell>
          <table:table-cell table:style-name="ce83" table:formula="of:=[.S10]+1" office:value-type="date" office:date-value="2019-10-09" calcext:value-type="date">
            <text:p>Mi 09</text:p>
          </table:table-cell>
          <table:table-cell table:style-name="ce85" table:formula="of:=LOOKUP(MOD([.S11];2);{0;1};{50;75})" office:value-type="float" office:value="75" calcext:value-type="float">
            <text:p>75 µg</text:p>
          </table:table-cell>
          <table:table-cell table:style-name="ce87" table:formula="of:=[.U10]+1" office:value-type="date" office:date-value="2019-11-09" calcext:value-type="date">
            <text:p>Sa 09</text:p>
          </table:table-cell>
          <table:table-cell table:style-name="ce89" table:formula="of:=LOOKUP(MOD([.U11];2);{0;1};{50;75})" office:value-type="float" office:value="50" calcext:value-type="float">
            <text:p>50 µg</text:p>
          </table:table-cell>
          <table:table-cell table:style-name="ce91" table:formula="of:=[.W10]+1" office:value-type="date" office:date-value="2019-12-09" calcext:value-type="date">
            <text:p>Mo 09</text:p>
          </table:table-cell>
          <table:table-cell table:style-name="ce93" table:formula="of:=LOOKUP(MOD([.W11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36" table:formula="of:=[.A11]+1" office:value-type="date" office:date-value="2019-01-10" calcext:value-type="date">
            <text:p>Do 10</text:p>
          </table:table-cell>
          <table:table-cell table:style-name="ce42" table:formula="of:=LOOKUP(MOD([.A12];2);{0;1};{50;75})" office:value-type="float" office:value="75" calcext:value-type="float">
            <text:p>75 µg</text:p>
          </table:table-cell>
          <table:table-cell table:style-name="ce46" table:formula="of:=[.C11]+1" office:value-type="date" office:date-value="2019-02-10" calcext:value-type="date">
            <text:p>So 10</text:p>
          </table:table-cell>
          <table:table-cell table:style-name="ce51" table:formula="of:=LOOKUP(MOD([.C12];2);{0;1};{50;75})" office:value-type="float" office:value="50" calcext:value-type="float">
            <text:p>50 µg</text:p>
          </table:table-cell>
          <table:table-cell table:style-name="ce55" table:formula="of:=[.E11]+1" office:value-type="date" office:date-value="2019-03-10" calcext:value-type="date">
            <text:p>So 10</text:p>
          </table:table-cell>
          <table:table-cell table:style-name="ce57" table:formula="of:=LOOKUP(MOD([.E12];2);{0;1};{50;75})" office:value-type="float" office:value="50" calcext:value-type="float">
            <text:p>50 µg</text:p>
          </table:table-cell>
          <table:table-cell table:style-name="ce59" table:formula="of:=[.G11]+1" office:value-type="date" office:date-value="2019-04-10" calcext:value-type="date">
            <text:p>Mi 10</text:p>
          </table:table-cell>
          <table:table-cell table:style-name="ce61" table:formula="of:=LOOKUP(MOD([.G12];2);{0;1};{50;75})" office:value-type="float" office:value="75" calcext:value-type="float">
            <text:p>75 µg</text:p>
          </table:table-cell>
          <table:table-cell table:style-name="ce63" table:formula="of:=[.I11]+1" office:value-type="date" office:date-value="2019-05-10" calcext:value-type="date">
            <text:p>Fr 10</text:p>
          </table:table-cell>
          <table:table-cell table:style-name="ce65" table:formula="of:=LOOKUP(MOD([.I12];2);{0;1};{50;75})" office:value-type="float" office:value="75" calcext:value-type="float">
            <text:p>75 µg</text:p>
          </table:table-cell>
          <table:table-cell table:style-name="ce67" table:formula="of:=[.K11]+1" office:value-type="date" office:date-value="2019-06-10" calcext:value-type="date">
            <text:p>Mo 10</text:p>
          </table:table-cell>
          <table:table-cell table:style-name="ce69" table:formula="of:=LOOKUP(MOD([.K12];2);{0;1};{50;75})" office:value-type="float" office:value="50" calcext:value-type="float">
            <text:p>50 µg</text:p>
          </table:table-cell>
          <table:table-cell table:style-name="ce71" table:formula="of:=[.M11]+1" office:value-type="date" office:date-value="2019-07-10" calcext:value-type="date">
            <text:p>Mi 10</text:p>
          </table:table-cell>
          <table:table-cell table:style-name="ce73" table:formula="of:=LOOKUP(MOD([.M12];2);{0;1};{50;75})" office:value-type="float" office:value="50" calcext:value-type="float">
            <text:p>50 µg</text:p>
          </table:table-cell>
          <table:table-cell table:style-name="ce75" table:formula="of:=[.O11]+1" office:value-type="date" office:date-value="2019-08-10" calcext:value-type="date">
            <text:p>Sa 10</text:p>
          </table:table-cell>
          <table:table-cell table:style-name="ce77" table:formula="of:=LOOKUP(MOD([.O12];2);{0;1};{50;75})" office:value-type="float" office:value="75" calcext:value-type="float">
            <text:p>75 µg</text:p>
          </table:table-cell>
          <table:table-cell table:style-name="ce79" table:formula="of:=[.Q11]+1" office:value-type="date" office:date-value="2019-09-10" calcext:value-type="date">
            <text:p>Di 10</text:p>
          </table:table-cell>
          <table:table-cell table:style-name="ce81" table:formula="of:=LOOKUP(MOD([.Q12];2);{0;1};{50;75})" office:value-type="float" office:value="50" calcext:value-type="float">
            <text:p>50 µg</text:p>
          </table:table-cell>
          <table:table-cell table:style-name="ce83" table:formula="of:=[.S11]+1" office:value-type="date" office:date-value="2019-10-10" calcext:value-type="date">
            <text:p>Do 10</text:p>
          </table:table-cell>
          <table:table-cell table:style-name="ce85" table:formula="of:=LOOKUP(MOD([.S12];2);{0;1};{50;75})" office:value-type="float" office:value="50" calcext:value-type="float">
            <text:p>50 µg</text:p>
          </table:table-cell>
          <table:table-cell table:style-name="ce87" table:formula="of:=[.U11]+1" office:value-type="date" office:date-value="2019-11-10" calcext:value-type="date">
            <text:p>So 10</text:p>
          </table:table-cell>
          <table:table-cell table:style-name="ce89" table:formula="of:=LOOKUP(MOD([.U12];2);{0;1};{50;75})" office:value-type="float" office:value="75" calcext:value-type="float">
            <text:p>75 µg</text:p>
          </table:table-cell>
          <table:table-cell table:style-name="ce91" table:formula="of:=[.W11]+1" office:value-type="date" office:date-value="2019-12-10" calcext:value-type="date">
            <text:p>Di 10</text:p>
          </table:table-cell>
          <table:table-cell table:style-name="ce93" table:formula="of:=LOOKUP(MOD([.W12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6" table:formula="of:=[.A12]+1" office:value-type="date" office:date-value="2019-01-11" calcext:value-type="date">
            <text:p>Fr 11</text:p>
          </table:table-cell>
          <table:table-cell table:style-name="ce42" table:formula="of:=LOOKUP(MOD([.A13];2);{0;1};{50;75})" office:value-type="float" office:value="50" calcext:value-type="float">
            <text:p>50 µg</text:p>
          </table:table-cell>
          <table:table-cell table:style-name="ce46" table:formula="of:=[.C12]+1" office:value-type="date" office:date-value="2019-02-11" calcext:value-type="date">
            <text:p>Mo 11</text:p>
          </table:table-cell>
          <table:table-cell table:style-name="ce51" table:formula="of:=LOOKUP(MOD([.C13];2);{0;1};{50;75})" office:value-type="float" office:value="75" calcext:value-type="float">
            <text:p>75 µg</text:p>
          </table:table-cell>
          <table:table-cell table:style-name="ce55" table:formula="of:=[.E12]+1" office:value-type="date" office:date-value="2019-03-11" calcext:value-type="date">
            <text:p>Mo 11</text:p>
          </table:table-cell>
          <table:table-cell table:style-name="ce57" table:formula="of:=LOOKUP(MOD([.E13];2);{0;1};{50;75})" office:value-type="float" office:value="75" calcext:value-type="float">
            <text:p>75 µg</text:p>
          </table:table-cell>
          <table:table-cell table:style-name="ce59" table:formula="of:=[.G12]+1" office:value-type="date" office:date-value="2019-04-11" calcext:value-type="date">
            <text:p>Do 11</text:p>
          </table:table-cell>
          <table:table-cell table:style-name="ce61" table:formula="of:=LOOKUP(MOD([.G13];2);{0;1};{50;75})" office:value-type="float" office:value="50" calcext:value-type="float">
            <text:p>50 µg</text:p>
          </table:table-cell>
          <table:table-cell table:style-name="ce63" table:formula="of:=[.I12]+1" office:value-type="date" office:date-value="2019-05-11" calcext:value-type="date">
            <text:p>Sa 11</text:p>
          </table:table-cell>
          <table:table-cell table:style-name="ce65" table:formula="of:=LOOKUP(MOD([.I13];2);{0;1};{50;75})" office:value-type="float" office:value="50" calcext:value-type="float">
            <text:p>50 µg</text:p>
          </table:table-cell>
          <table:table-cell table:style-name="ce67" table:formula="of:=[.K12]+1" office:value-type="date" office:date-value="2019-06-11" calcext:value-type="date">
            <text:p>Di 11</text:p>
          </table:table-cell>
          <table:table-cell table:style-name="ce69" table:formula="of:=LOOKUP(MOD([.K13];2);{0;1};{50;75})" office:value-type="float" office:value="75" calcext:value-type="float">
            <text:p>75 µg</text:p>
          </table:table-cell>
          <table:table-cell table:style-name="ce71" table:formula="of:=[.M12]+1" office:value-type="date" office:date-value="2019-07-11" calcext:value-type="date">
            <text:p>Do 11</text:p>
          </table:table-cell>
          <table:table-cell table:style-name="ce73" table:formula="of:=LOOKUP(MOD([.M13];2);{0;1};{50;75})" office:value-type="float" office:value="75" calcext:value-type="float">
            <text:p>75 µg</text:p>
          </table:table-cell>
          <table:table-cell table:style-name="ce75" table:formula="of:=[.O12]+1" office:value-type="date" office:date-value="2019-08-11" calcext:value-type="date">
            <text:p>So 11</text:p>
          </table:table-cell>
          <table:table-cell table:style-name="ce77" table:formula="of:=LOOKUP(MOD([.O13];2);{0;1};{50;75})" office:value-type="float" office:value="50" calcext:value-type="float">
            <text:p>50 µg</text:p>
          </table:table-cell>
          <table:table-cell table:style-name="ce79" table:formula="of:=[.Q12]+1" office:value-type="date" office:date-value="2019-09-11" calcext:value-type="date">
            <text:p>Mi 11</text:p>
          </table:table-cell>
          <table:table-cell table:style-name="ce81" table:formula="of:=LOOKUP(MOD([.Q13];2);{0;1};{50;75})" office:value-type="float" office:value="75" calcext:value-type="float">
            <text:p>75 µg</text:p>
          </table:table-cell>
          <table:table-cell table:style-name="ce83" table:formula="of:=[.S12]+1" office:value-type="date" office:date-value="2019-10-11" calcext:value-type="date">
            <text:p>Fr 11</text:p>
          </table:table-cell>
          <table:table-cell table:style-name="ce85" table:formula="of:=LOOKUP(MOD([.S13];2);{0;1};{50;75})" office:value-type="float" office:value="75" calcext:value-type="float">
            <text:p>75 µg</text:p>
          </table:table-cell>
          <table:table-cell table:style-name="ce87" table:formula="of:=[.U12]+1" office:value-type="date" office:date-value="2019-11-11" calcext:value-type="date">
            <text:p>Mo 11</text:p>
          </table:table-cell>
          <table:table-cell table:style-name="ce89" table:formula="of:=LOOKUP(MOD([.U13];2);{0;1};{50;75})" office:value-type="float" office:value="50" calcext:value-type="float">
            <text:p>50 µg</text:p>
          </table:table-cell>
          <table:table-cell table:style-name="ce91" table:formula="of:=[.W12]+1" office:value-type="date" office:date-value="2019-12-11" calcext:value-type="date">
            <text:p>Mi 11</text:p>
          </table:table-cell>
          <table:table-cell table:style-name="ce93" table:formula="of:=LOOKUP(MOD([.W13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36" table:formula="of:=[.A13]+1" office:value-type="date" office:date-value="2019-01-12" calcext:value-type="date">
            <text:p>Sa 12</text:p>
          </table:table-cell>
          <table:table-cell table:style-name="ce42" table:formula="of:=LOOKUP(MOD([.A14];2);{0;1};{50;75})" office:value-type="float" office:value="75" calcext:value-type="float">
            <text:p>75 µg</text:p>
          </table:table-cell>
          <table:table-cell table:style-name="ce46" table:formula="of:=[.C13]+1" office:value-type="date" office:date-value="2019-02-12" calcext:value-type="date">
            <text:p>Di 12</text:p>
          </table:table-cell>
          <table:table-cell table:style-name="ce51" table:formula="of:=LOOKUP(MOD([.C14];2);{0;1};{50;75})" office:value-type="float" office:value="50" calcext:value-type="float">
            <text:p>50 µg</text:p>
          </table:table-cell>
          <table:table-cell table:style-name="ce55" table:formula="of:=[.E13]+1" office:value-type="date" office:date-value="2019-03-12" calcext:value-type="date">
            <text:p>Di 12</text:p>
          </table:table-cell>
          <table:table-cell table:style-name="ce57" table:formula="of:=LOOKUP(MOD([.E14];2);{0;1};{50;75})" office:value-type="float" office:value="50" calcext:value-type="float">
            <text:p>50 µg</text:p>
          </table:table-cell>
          <table:table-cell table:style-name="ce59" table:formula="of:=[.G13]+1" office:value-type="date" office:date-value="2019-04-12" calcext:value-type="date">
            <text:p>Fr 12</text:p>
          </table:table-cell>
          <table:table-cell table:style-name="ce61" table:formula="of:=LOOKUP(MOD([.G14];2);{0;1};{50;75})" office:value-type="float" office:value="75" calcext:value-type="float">
            <text:p>75 µg</text:p>
          </table:table-cell>
          <table:table-cell table:style-name="ce63" table:formula="of:=[.I13]+1" office:value-type="date" office:date-value="2019-05-12" calcext:value-type="date">
            <text:p>So 12</text:p>
          </table:table-cell>
          <table:table-cell table:style-name="ce65" table:formula="of:=LOOKUP(MOD([.I14];2);{0;1};{50;75})" office:value-type="float" office:value="75" calcext:value-type="float">
            <text:p>75 µg</text:p>
          </table:table-cell>
          <table:table-cell table:style-name="ce67" table:formula="of:=[.K13]+1" office:value-type="date" office:date-value="2019-06-12" calcext:value-type="date">
            <text:p>Mi 12</text:p>
          </table:table-cell>
          <table:table-cell table:style-name="ce69" table:formula="of:=LOOKUP(MOD([.K14];2);{0;1};{50;75})" office:value-type="float" office:value="50" calcext:value-type="float">
            <text:p>50 µg</text:p>
          </table:table-cell>
          <table:table-cell table:style-name="ce71" table:formula="of:=[.M13]+1" office:value-type="date" office:date-value="2019-07-12" calcext:value-type="date">
            <text:p>Fr 12</text:p>
          </table:table-cell>
          <table:table-cell table:style-name="ce73" table:formula="of:=LOOKUP(MOD([.M14];2);{0;1};{50;75})" office:value-type="float" office:value="50" calcext:value-type="float">
            <text:p>50 µg</text:p>
          </table:table-cell>
          <table:table-cell table:style-name="ce75" table:formula="of:=[.O13]+1" office:value-type="date" office:date-value="2019-08-12" calcext:value-type="date">
            <text:p>Mo 12</text:p>
          </table:table-cell>
          <table:table-cell table:style-name="ce77" table:formula="of:=LOOKUP(MOD([.O14];2);{0;1};{50;75})" office:value-type="float" office:value="75" calcext:value-type="float">
            <text:p>75 µg</text:p>
          </table:table-cell>
          <table:table-cell table:style-name="ce79" table:formula="of:=[.Q13]+1" office:value-type="date" office:date-value="2019-09-12" calcext:value-type="date">
            <text:p>Do 12</text:p>
          </table:table-cell>
          <table:table-cell table:style-name="ce81" table:formula="of:=LOOKUP(MOD([.Q14];2);{0;1};{50;75})" office:value-type="float" office:value="50" calcext:value-type="float">
            <text:p>50 µg</text:p>
          </table:table-cell>
          <table:table-cell table:style-name="ce83" table:formula="of:=[.S13]+1" office:value-type="date" office:date-value="2019-10-12" calcext:value-type="date">
            <text:p>Sa 12</text:p>
          </table:table-cell>
          <table:table-cell table:style-name="ce85" table:formula="of:=LOOKUP(MOD([.S14];2);{0;1};{50;75})" office:value-type="float" office:value="50" calcext:value-type="float">
            <text:p>50 µg</text:p>
          </table:table-cell>
          <table:table-cell table:style-name="ce87" table:formula="of:=[.U13]+1" office:value-type="date" office:date-value="2019-11-12" calcext:value-type="date">
            <text:p>Di 12</text:p>
          </table:table-cell>
          <table:table-cell table:style-name="ce89" table:formula="of:=LOOKUP(MOD([.U14];2);{0;1};{50;75})" office:value-type="float" office:value="75" calcext:value-type="float">
            <text:p>75 µg</text:p>
          </table:table-cell>
          <table:table-cell table:style-name="ce91" table:formula="of:=[.W13]+1" office:value-type="date" office:date-value="2019-12-12" calcext:value-type="date">
            <text:p>Do 12</text:p>
          </table:table-cell>
          <table:table-cell table:style-name="ce93" table:formula="of:=LOOKUP(MOD([.W14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6" table:formula="of:=[.A14]+1" office:value-type="date" office:date-value="2019-01-13" calcext:value-type="date">
            <text:p>So 13</text:p>
          </table:table-cell>
          <table:table-cell table:style-name="ce42" table:formula="of:=LOOKUP(MOD([.A15];2);{0;1};{50;75})" office:value-type="float" office:value="50" calcext:value-type="float">
            <text:p>50 µg</text:p>
          </table:table-cell>
          <table:table-cell table:style-name="ce46" table:formula="of:=[.C14]+1" office:value-type="date" office:date-value="2019-02-13" calcext:value-type="date">
            <text:p>Mi 13</text:p>
          </table:table-cell>
          <table:table-cell table:style-name="ce51" table:formula="of:=LOOKUP(MOD([.C15];2);{0;1};{50;75})" office:value-type="float" office:value="75" calcext:value-type="float">
            <text:p>75 µg</text:p>
          </table:table-cell>
          <table:table-cell table:style-name="ce55" table:formula="of:=[.E14]+1" office:value-type="date" office:date-value="2019-03-13" calcext:value-type="date">
            <text:p>Mi 13</text:p>
          </table:table-cell>
          <table:table-cell table:style-name="ce57" table:formula="of:=LOOKUP(MOD([.E15];2);{0;1};{50;75})" office:value-type="float" office:value="75" calcext:value-type="float">
            <text:p>75 µg</text:p>
          </table:table-cell>
          <table:table-cell table:style-name="ce59" table:formula="of:=[.G14]+1" office:value-type="date" office:date-value="2019-04-13" calcext:value-type="date">
            <text:p>Sa 13</text:p>
          </table:table-cell>
          <table:table-cell table:style-name="ce61" table:formula="of:=LOOKUP(MOD([.G15];2);{0;1};{50;75})" office:value-type="float" office:value="50" calcext:value-type="float">
            <text:p>50 µg</text:p>
          </table:table-cell>
          <table:table-cell table:style-name="ce63" table:formula="of:=[.I14]+1" office:value-type="date" office:date-value="2019-05-13" calcext:value-type="date">
            <text:p>Mo 13</text:p>
          </table:table-cell>
          <table:table-cell table:style-name="ce65" table:formula="of:=LOOKUP(MOD([.I15];2);{0;1};{50;75})" office:value-type="float" office:value="50" calcext:value-type="float">
            <text:p>50 µg</text:p>
          </table:table-cell>
          <table:table-cell table:style-name="ce67" table:formula="of:=[.K14]+1" office:value-type="date" office:date-value="2019-06-13" calcext:value-type="date">
            <text:p>Do 13</text:p>
          </table:table-cell>
          <table:table-cell table:style-name="ce69" table:formula="of:=LOOKUP(MOD([.K15];2);{0;1};{50;75})" office:value-type="float" office:value="75" calcext:value-type="float">
            <text:p>75 µg</text:p>
          </table:table-cell>
          <table:table-cell table:style-name="ce71" table:formula="of:=[.M14]+1" office:value-type="date" office:date-value="2019-07-13" calcext:value-type="date">
            <text:p>Sa 13</text:p>
          </table:table-cell>
          <table:table-cell table:style-name="ce73" table:formula="of:=LOOKUP(MOD([.M15];2);{0;1};{50;75})" office:value-type="float" office:value="75" calcext:value-type="float">
            <text:p>75 µg</text:p>
          </table:table-cell>
          <table:table-cell table:style-name="ce75" table:formula="of:=[.O14]+1" office:value-type="date" office:date-value="2019-08-13" calcext:value-type="date">
            <text:p>Di 13</text:p>
          </table:table-cell>
          <table:table-cell table:style-name="ce77" table:formula="of:=LOOKUP(MOD([.O15];2);{0;1};{50;75})" office:value-type="float" office:value="50" calcext:value-type="float">
            <text:p>50 µg</text:p>
          </table:table-cell>
          <table:table-cell table:style-name="ce79" table:formula="of:=[.Q14]+1" office:value-type="date" office:date-value="2019-09-13" calcext:value-type="date">
            <text:p>Fr 13</text:p>
          </table:table-cell>
          <table:table-cell table:style-name="ce81" table:formula="of:=LOOKUP(MOD([.Q15];2);{0;1};{50;75})" office:value-type="float" office:value="75" calcext:value-type="float">
            <text:p>75 µg</text:p>
          </table:table-cell>
          <table:table-cell table:style-name="ce83" table:formula="of:=[.S14]+1" office:value-type="date" office:date-value="2019-10-13" calcext:value-type="date">
            <text:p>So 13</text:p>
          </table:table-cell>
          <table:table-cell table:style-name="ce85" table:formula="of:=LOOKUP(MOD([.S15];2);{0;1};{50;75})" office:value-type="float" office:value="75" calcext:value-type="float">
            <text:p>75 µg</text:p>
          </table:table-cell>
          <table:table-cell table:style-name="ce87" table:formula="of:=[.U14]+1" office:value-type="date" office:date-value="2019-11-13" calcext:value-type="date">
            <text:p>Mi 13</text:p>
          </table:table-cell>
          <table:table-cell table:style-name="ce89" table:formula="of:=LOOKUP(MOD([.U15];2);{0;1};{50;75})" office:value-type="float" office:value="50" calcext:value-type="float">
            <text:p>50 µg</text:p>
          </table:table-cell>
          <table:table-cell table:style-name="ce91" table:formula="of:=[.W14]+1" office:value-type="date" office:date-value="2019-12-13" calcext:value-type="date">
            <text:p>Fr 13</text:p>
          </table:table-cell>
          <table:table-cell table:style-name="ce93" table:formula="of:=LOOKUP(MOD([.W15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36" table:formula="of:=[.A15]+1" office:value-type="date" office:date-value="2019-01-14" calcext:value-type="date">
            <text:p>Mo 14</text:p>
          </table:table-cell>
          <table:table-cell table:style-name="ce42" table:formula="of:=LOOKUP(MOD([.A16];2);{0;1};{50;75})" office:value-type="float" office:value="75" calcext:value-type="float">
            <text:p>75 µg</text:p>
          </table:table-cell>
          <table:table-cell table:style-name="ce46" table:formula="of:=[.C15]+1" office:value-type="date" office:date-value="2019-02-14" calcext:value-type="date">
            <text:p>Do 14</text:p>
          </table:table-cell>
          <table:table-cell table:style-name="ce51" table:formula="of:=LOOKUP(MOD([.C16];2);{0;1};{50;75})" office:value-type="float" office:value="50" calcext:value-type="float">
            <text:p>50 µg</text:p>
          </table:table-cell>
          <table:table-cell table:style-name="ce55" table:formula="of:=[.E15]+1" office:value-type="date" office:date-value="2019-03-14" calcext:value-type="date">
            <text:p>Do 14</text:p>
          </table:table-cell>
          <table:table-cell table:style-name="ce57" table:formula="of:=LOOKUP(MOD([.E16];2);{0;1};{50;75})" office:value-type="float" office:value="50" calcext:value-type="float">
            <text:p>50 µg</text:p>
          </table:table-cell>
          <table:table-cell table:style-name="ce59" table:formula="of:=[.G15]+1" office:value-type="date" office:date-value="2019-04-14" calcext:value-type="date">
            <text:p>So 14</text:p>
          </table:table-cell>
          <table:table-cell table:style-name="ce61" table:formula="of:=LOOKUP(MOD([.G16];2);{0;1};{50;75})" office:value-type="float" office:value="75" calcext:value-type="float">
            <text:p>75 µg</text:p>
          </table:table-cell>
          <table:table-cell table:style-name="ce63" table:formula="of:=[.I15]+1" office:value-type="date" office:date-value="2019-05-14" calcext:value-type="date">
            <text:p>Di 14</text:p>
          </table:table-cell>
          <table:table-cell table:style-name="ce65" table:formula="of:=LOOKUP(MOD([.I16];2);{0;1};{50;75})" office:value-type="float" office:value="75" calcext:value-type="float">
            <text:p>75 µg</text:p>
          </table:table-cell>
          <table:table-cell table:style-name="ce67" table:formula="of:=[.K15]+1" office:value-type="date" office:date-value="2019-06-14" calcext:value-type="date">
            <text:p>Fr 14</text:p>
          </table:table-cell>
          <table:table-cell table:style-name="ce69" table:formula="of:=LOOKUP(MOD([.K16];2);{0;1};{50;75})" office:value-type="float" office:value="50" calcext:value-type="float">
            <text:p>50 µg</text:p>
          </table:table-cell>
          <table:table-cell table:style-name="ce71" table:formula="of:=[.M15]+1" office:value-type="date" office:date-value="2019-07-14" calcext:value-type="date">
            <text:p>So 14</text:p>
          </table:table-cell>
          <table:table-cell table:style-name="ce73" table:formula="of:=LOOKUP(MOD([.M16];2);{0;1};{50;75})" office:value-type="float" office:value="50" calcext:value-type="float">
            <text:p>50 µg</text:p>
          </table:table-cell>
          <table:table-cell table:style-name="ce75" table:formula="of:=[.O15]+1" office:value-type="date" office:date-value="2019-08-14" calcext:value-type="date">
            <text:p>Mi 14</text:p>
          </table:table-cell>
          <table:table-cell table:style-name="ce77" table:formula="of:=LOOKUP(MOD([.O16];2);{0;1};{50;75})" office:value-type="float" office:value="75" calcext:value-type="float">
            <text:p>75 µg</text:p>
          </table:table-cell>
          <table:table-cell table:style-name="ce79" table:formula="of:=[.Q15]+1" office:value-type="date" office:date-value="2019-09-14" calcext:value-type="date">
            <text:p>Sa 14</text:p>
          </table:table-cell>
          <table:table-cell table:style-name="ce81" table:formula="of:=LOOKUP(MOD([.Q16];2);{0;1};{50;75})" office:value-type="float" office:value="50" calcext:value-type="float">
            <text:p>50 µg</text:p>
          </table:table-cell>
          <table:table-cell table:style-name="ce83" table:formula="of:=[.S15]+1" office:value-type="date" office:date-value="2019-10-14" calcext:value-type="date">
            <text:p>Mo 14</text:p>
          </table:table-cell>
          <table:table-cell table:style-name="ce85" table:formula="of:=LOOKUP(MOD([.S16];2);{0;1};{50;75})" office:value-type="float" office:value="50" calcext:value-type="float">
            <text:p>50 µg</text:p>
          </table:table-cell>
          <table:table-cell table:style-name="ce87" table:formula="of:=[.U15]+1" office:value-type="date" office:date-value="2019-11-14" calcext:value-type="date">
            <text:p>Do 14</text:p>
          </table:table-cell>
          <table:table-cell table:style-name="ce89" table:formula="of:=LOOKUP(MOD([.U16];2);{0;1};{50;75})" office:value-type="float" office:value="75" calcext:value-type="float">
            <text:p>75 µg</text:p>
          </table:table-cell>
          <table:table-cell table:style-name="ce91" table:formula="of:=[.W15]+1" office:value-type="date" office:date-value="2019-12-14" calcext:value-type="date">
            <text:p>Sa 14</text:p>
          </table:table-cell>
          <table:table-cell table:style-name="ce93" table:formula="of:=LOOKUP(MOD([.W16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6" table:formula="of:=[.A16]+1" office:value-type="date" office:date-value="2019-01-15" calcext:value-type="date">
            <text:p>Di 15</text:p>
          </table:table-cell>
          <table:table-cell table:style-name="ce42" table:formula="of:=LOOKUP(MOD([.A17];2);{0;1};{50;75})" office:value-type="float" office:value="50" calcext:value-type="float">
            <text:p>50 µg</text:p>
          </table:table-cell>
          <table:table-cell table:style-name="ce46" table:formula="of:=[.C16]+1" office:value-type="date" office:date-value="2019-02-15" calcext:value-type="date">
            <text:p>Fr 15</text:p>
          </table:table-cell>
          <table:table-cell table:style-name="ce51" table:formula="of:=LOOKUP(MOD([.C17];2);{0;1};{50;75})" office:value-type="float" office:value="75" calcext:value-type="float">
            <text:p>75 µg</text:p>
          </table:table-cell>
          <table:table-cell table:style-name="ce55" table:formula="of:=[.E16]+1" office:value-type="date" office:date-value="2019-03-15" calcext:value-type="date">
            <text:p>Fr 15</text:p>
          </table:table-cell>
          <table:table-cell table:style-name="ce57" table:formula="of:=LOOKUP(MOD([.E17];2);{0;1};{50;75})" office:value-type="float" office:value="75" calcext:value-type="float">
            <text:p>75 µg</text:p>
          </table:table-cell>
          <table:table-cell table:style-name="ce59" table:formula="of:=[.G16]+1" office:value-type="date" office:date-value="2019-04-15" calcext:value-type="date">
            <text:p>Mo 15</text:p>
          </table:table-cell>
          <table:table-cell table:style-name="ce61" table:formula="of:=LOOKUP(MOD([.G17];2);{0;1};{50;75})" office:value-type="float" office:value="50" calcext:value-type="float">
            <text:p>50 µg</text:p>
          </table:table-cell>
          <table:table-cell table:style-name="ce63" table:formula="of:=[.I16]+1" office:value-type="date" office:date-value="2019-05-15" calcext:value-type="date">
            <text:p>Mi 15</text:p>
          </table:table-cell>
          <table:table-cell table:style-name="ce65" table:formula="of:=LOOKUP(MOD([.I17];2);{0;1};{50;75})" office:value-type="float" office:value="50" calcext:value-type="float">
            <text:p>50 µg</text:p>
          </table:table-cell>
          <table:table-cell table:style-name="ce67" table:formula="of:=[.K16]+1" office:value-type="date" office:date-value="2019-06-15" calcext:value-type="date">
            <text:p>Sa 15</text:p>
          </table:table-cell>
          <table:table-cell table:style-name="ce69" table:formula="of:=LOOKUP(MOD([.K17];2);{0;1};{50;75})" office:value-type="float" office:value="75" calcext:value-type="float">
            <text:p>75 µg</text:p>
          </table:table-cell>
          <table:table-cell table:style-name="ce71" table:formula="of:=[.M16]+1" office:value-type="date" office:date-value="2019-07-15" calcext:value-type="date">
            <text:p>Mo 15</text:p>
          </table:table-cell>
          <table:table-cell table:style-name="ce73" table:formula="of:=LOOKUP(MOD([.M17];2);{0;1};{50;75})" office:value-type="float" office:value="75" calcext:value-type="float">
            <text:p>75 µg</text:p>
          </table:table-cell>
          <table:table-cell table:style-name="ce75" table:formula="of:=[.O16]+1" office:value-type="date" office:date-value="2019-08-15" calcext:value-type="date">
            <text:p>Do 15</text:p>
          </table:table-cell>
          <table:table-cell table:style-name="ce77" table:formula="of:=LOOKUP(MOD([.O17];2);{0;1};{50;75})" office:value-type="float" office:value="50" calcext:value-type="float">
            <text:p>50 µg</text:p>
          </table:table-cell>
          <table:table-cell table:style-name="ce79" table:formula="of:=[.Q16]+1" office:value-type="date" office:date-value="2019-09-15" calcext:value-type="date">
            <text:p>So 15</text:p>
          </table:table-cell>
          <table:table-cell table:style-name="ce81" table:formula="of:=LOOKUP(MOD([.Q17];2);{0;1};{50;75})" office:value-type="float" office:value="75" calcext:value-type="float">
            <text:p>75 µg</text:p>
          </table:table-cell>
          <table:table-cell table:style-name="ce83" table:formula="of:=[.S16]+1" office:value-type="date" office:date-value="2019-10-15" calcext:value-type="date">
            <text:p>Di 15</text:p>
          </table:table-cell>
          <table:table-cell table:style-name="ce85" table:formula="of:=LOOKUP(MOD([.S17];2);{0;1};{50;75})" office:value-type="float" office:value="75" calcext:value-type="float">
            <text:p>75 µg</text:p>
          </table:table-cell>
          <table:table-cell table:style-name="ce87" table:formula="of:=[.U16]+1" office:value-type="date" office:date-value="2019-11-15" calcext:value-type="date">
            <text:p>Fr 15</text:p>
          </table:table-cell>
          <table:table-cell table:style-name="ce89" table:formula="of:=LOOKUP(MOD([.U17];2);{0;1};{50;75})" office:value-type="float" office:value="50" calcext:value-type="float">
            <text:p>50 µg</text:p>
          </table:table-cell>
          <table:table-cell table:style-name="ce91" table:formula="of:=[.W16]+1" office:value-type="date" office:date-value="2019-12-15" calcext:value-type="date">
            <text:p>So 15</text:p>
          </table:table-cell>
          <table:table-cell table:style-name="ce93" table:formula="of:=LOOKUP(MOD([.W17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36" table:formula="of:=[.A17]+1" office:value-type="date" office:date-value="2019-01-16" calcext:value-type="date">
            <text:p>Mi 16</text:p>
          </table:table-cell>
          <table:table-cell table:style-name="ce42" table:formula="of:=LOOKUP(MOD([.A18];2);{0;1};{50;75})" office:value-type="float" office:value="75" calcext:value-type="float">
            <text:p>75 µg</text:p>
          </table:table-cell>
          <table:table-cell table:style-name="ce46" table:formula="of:=[.C17]+1" office:value-type="date" office:date-value="2019-02-16" calcext:value-type="date">
            <text:p>Sa 16</text:p>
          </table:table-cell>
          <table:table-cell table:style-name="ce51" table:formula="of:=LOOKUP(MOD([.C18];2);{0;1};{50;75})" office:value-type="float" office:value="50" calcext:value-type="float">
            <text:p>50 µg</text:p>
          </table:table-cell>
          <table:table-cell table:style-name="ce55" table:formula="of:=[.E17]+1" office:value-type="date" office:date-value="2019-03-16" calcext:value-type="date">
            <text:p>Sa 16</text:p>
          </table:table-cell>
          <table:table-cell table:style-name="ce57" table:formula="of:=LOOKUP(MOD([.E18];2);{0;1};{50;75})" office:value-type="float" office:value="50" calcext:value-type="float">
            <text:p>50 µg</text:p>
          </table:table-cell>
          <table:table-cell table:style-name="ce59" table:formula="of:=[.G17]+1" office:value-type="date" office:date-value="2019-04-16" calcext:value-type="date">
            <text:p>Di 16</text:p>
          </table:table-cell>
          <table:table-cell table:style-name="ce61" table:formula="of:=LOOKUP(MOD([.G18];2);{0;1};{50;75})" office:value-type="float" office:value="75" calcext:value-type="float">
            <text:p>75 µg</text:p>
          </table:table-cell>
          <table:table-cell table:style-name="ce63" table:formula="of:=[.I17]+1" office:value-type="date" office:date-value="2019-05-16" calcext:value-type="date">
            <text:p>Do 16</text:p>
          </table:table-cell>
          <table:table-cell table:style-name="ce65" table:formula="of:=LOOKUP(MOD([.I18];2);{0;1};{50;75})" office:value-type="float" office:value="75" calcext:value-type="float">
            <text:p>75 µg</text:p>
          </table:table-cell>
          <table:table-cell table:style-name="ce67" table:formula="of:=[.K17]+1" office:value-type="date" office:date-value="2019-06-16" calcext:value-type="date">
            <text:p>So 16</text:p>
          </table:table-cell>
          <table:table-cell table:style-name="ce69" table:formula="of:=LOOKUP(MOD([.K18];2);{0;1};{50;75})" office:value-type="float" office:value="50" calcext:value-type="float">
            <text:p>50 µg</text:p>
          </table:table-cell>
          <table:table-cell table:style-name="ce71" table:formula="of:=[.M17]+1" office:value-type="date" office:date-value="2019-07-16" calcext:value-type="date">
            <text:p>Di 16</text:p>
          </table:table-cell>
          <table:table-cell table:style-name="ce73" table:formula="of:=LOOKUP(MOD([.M18];2);{0;1};{50;75})" office:value-type="float" office:value="50" calcext:value-type="float">
            <text:p>50 µg</text:p>
          </table:table-cell>
          <table:table-cell table:style-name="ce75" table:formula="of:=[.O17]+1" office:value-type="date" office:date-value="2019-08-16" calcext:value-type="date">
            <text:p>Fr 16</text:p>
          </table:table-cell>
          <table:table-cell table:style-name="ce77" table:formula="of:=LOOKUP(MOD([.O18];2);{0;1};{50;75})" office:value-type="float" office:value="75" calcext:value-type="float">
            <text:p>75 µg</text:p>
          </table:table-cell>
          <table:table-cell table:style-name="ce79" table:formula="of:=[.Q17]+1" office:value-type="date" office:date-value="2019-09-16" calcext:value-type="date">
            <text:p>Mo 16</text:p>
          </table:table-cell>
          <table:table-cell table:style-name="ce81" table:formula="of:=LOOKUP(MOD([.Q18];2);{0;1};{50;75})" office:value-type="float" office:value="50" calcext:value-type="float">
            <text:p>50 µg</text:p>
          </table:table-cell>
          <table:table-cell table:style-name="ce83" table:formula="of:=[.S17]+1" office:value-type="date" office:date-value="2019-10-16" calcext:value-type="date">
            <text:p>Mi 16</text:p>
          </table:table-cell>
          <table:table-cell table:style-name="ce85" table:formula="of:=LOOKUP(MOD([.S18];2);{0;1};{50;75})" office:value-type="float" office:value="50" calcext:value-type="float">
            <text:p>50 µg</text:p>
          </table:table-cell>
          <table:table-cell table:style-name="ce87" table:formula="of:=[.U17]+1" office:value-type="date" office:date-value="2019-11-16" calcext:value-type="date">
            <text:p>Sa 16</text:p>
          </table:table-cell>
          <table:table-cell table:style-name="ce89" table:formula="of:=LOOKUP(MOD([.U18];2);{0;1};{50;75})" office:value-type="float" office:value="75" calcext:value-type="float">
            <text:p>75 µg</text:p>
          </table:table-cell>
          <table:table-cell table:style-name="ce91" table:formula="of:=[.W17]+1" office:value-type="date" office:date-value="2019-12-16" calcext:value-type="date">
            <text:p>Mo 16</text:p>
          </table:table-cell>
          <table:table-cell table:style-name="ce93" table:formula="of:=LOOKUP(MOD([.W18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6" table:formula="of:=[.A18]+1" office:value-type="date" office:date-value="2019-01-17" calcext:value-type="date">
            <text:p>Do 17</text:p>
          </table:table-cell>
          <table:table-cell table:style-name="ce42" table:formula="of:=LOOKUP(MOD([.A19];2);{0;1};{50;75})" office:value-type="float" office:value="50" calcext:value-type="float">
            <text:p>50 µg</text:p>
          </table:table-cell>
          <table:table-cell table:style-name="ce46" table:formula="of:=[.C18]+1" office:value-type="date" office:date-value="2019-02-17" calcext:value-type="date">
            <text:p>So 17</text:p>
          </table:table-cell>
          <table:table-cell table:style-name="ce51" table:formula="of:=LOOKUP(MOD([.C19];2);{0;1};{50;75})" office:value-type="float" office:value="75" calcext:value-type="float">
            <text:p>75 µg</text:p>
          </table:table-cell>
          <table:table-cell table:style-name="ce55" table:formula="of:=[.E18]+1" office:value-type="date" office:date-value="2019-03-17" calcext:value-type="date">
            <text:p>So 17</text:p>
          </table:table-cell>
          <table:table-cell table:style-name="ce57" table:formula="of:=LOOKUP(MOD([.E19];2);{0;1};{50;75})" office:value-type="float" office:value="75" calcext:value-type="float">
            <text:p>75 µg</text:p>
          </table:table-cell>
          <table:table-cell table:style-name="ce59" table:formula="of:=[.G18]+1" office:value-type="date" office:date-value="2019-04-17" calcext:value-type="date">
            <text:p>Mi 17</text:p>
          </table:table-cell>
          <table:table-cell table:style-name="ce61" table:formula="of:=LOOKUP(MOD([.G19];2);{0;1};{50;75})" office:value-type="float" office:value="50" calcext:value-type="float">
            <text:p>50 µg</text:p>
          </table:table-cell>
          <table:table-cell table:style-name="ce63" table:formula="of:=[.I18]+1" office:value-type="date" office:date-value="2019-05-17" calcext:value-type="date">
            <text:p>Fr 17</text:p>
          </table:table-cell>
          <table:table-cell table:style-name="ce65" table:formula="of:=LOOKUP(MOD([.I19];2);{0;1};{50;75})" office:value-type="float" office:value="50" calcext:value-type="float">
            <text:p>50 µg</text:p>
          </table:table-cell>
          <table:table-cell table:style-name="ce67" table:formula="of:=[.K18]+1" office:value-type="date" office:date-value="2019-06-17" calcext:value-type="date">
            <text:p>Mo 17</text:p>
          </table:table-cell>
          <table:table-cell table:style-name="ce69" table:formula="of:=LOOKUP(MOD([.K19];2);{0;1};{50;75})" office:value-type="float" office:value="75" calcext:value-type="float">
            <text:p>75 µg</text:p>
          </table:table-cell>
          <table:table-cell table:style-name="ce71" table:formula="of:=[.M18]+1" office:value-type="date" office:date-value="2019-07-17" calcext:value-type="date">
            <text:p>Mi 17</text:p>
          </table:table-cell>
          <table:table-cell table:style-name="ce73" table:formula="of:=LOOKUP(MOD([.M19];2);{0;1};{50;75})" office:value-type="float" office:value="75" calcext:value-type="float">
            <text:p>75 µg</text:p>
          </table:table-cell>
          <table:table-cell table:style-name="ce75" table:formula="of:=[.O18]+1" office:value-type="date" office:date-value="2019-08-17" calcext:value-type="date">
            <text:p>Sa 17</text:p>
          </table:table-cell>
          <table:table-cell table:style-name="ce77" table:formula="of:=LOOKUP(MOD([.O19];2);{0;1};{50;75})" office:value-type="float" office:value="50" calcext:value-type="float">
            <text:p>50 µg</text:p>
          </table:table-cell>
          <table:table-cell table:style-name="ce79" table:formula="of:=[.Q18]+1" office:value-type="date" office:date-value="2019-09-17" calcext:value-type="date">
            <text:p>Di 17</text:p>
          </table:table-cell>
          <table:table-cell table:style-name="ce81" table:formula="of:=LOOKUP(MOD([.Q19];2);{0;1};{50;75})" office:value-type="float" office:value="75" calcext:value-type="float">
            <text:p>75 µg</text:p>
          </table:table-cell>
          <table:table-cell table:style-name="ce83" table:formula="of:=[.S18]+1" office:value-type="date" office:date-value="2019-10-17" calcext:value-type="date">
            <text:p>Do 17</text:p>
          </table:table-cell>
          <table:table-cell table:style-name="ce85" table:formula="of:=LOOKUP(MOD([.S19];2);{0;1};{50;75})" office:value-type="float" office:value="75" calcext:value-type="float">
            <text:p>75 µg</text:p>
          </table:table-cell>
          <table:table-cell table:style-name="ce87" table:formula="of:=[.U18]+1" office:value-type="date" office:date-value="2019-11-17" calcext:value-type="date">
            <text:p>So 17</text:p>
          </table:table-cell>
          <table:table-cell table:style-name="ce89" table:formula="of:=LOOKUP(MOD([.U19];2);{0;1};{50;75})" office:value-type="float" office:value="50" calcext:value-type="float">
            <text:p>50 µg</text:p>
          </table:table-cell>
          <table:table-cell table:style-name="ce91" table:formula="of:=[.W18]+1" office:value-type="date" office:date-value="2019-12-17" calcext:value-type="date">
            <text:p>Di 17</text:p>
          </table:table-cell>
          <table:table-cell table:style-name="ce93" table:formula="of:=LOOKUP(MOD([.W19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36" table:formula="of:=[.A19]+1" office:value-type="date" office:date-value="2019-01-18" calcext:value-type="date">
            <text:p>Fr 18</text:p>
          </table:table-cell>
          <table:table-cell table:style-name="ce42" table:formula="of:=LOOKUP(MOD([.A20];2);{0;1};{50;75})" office:value-type="float" office:value="75" calcext:value-type="float">
            <text:p>75 µg</text:p>
          </table:table-cell>
          <table:table-cell table:style-name="ce46" table:formula="of:=[.C19]+1" office:value-type="date" office:date-value="2019-02-18" calcext:value-type="date">
            <text:p>Mo 18</text:p>
          </table:table-cell>
          <table:table-cell table:style-name="ce51" table:formula="of:=LOOKUP(MOD([.C20];2);{0;1};{50;75})" office:value-type="float" office:value="50" calcext:value-type="float">
            <text:p>50 µg</text:p>
          </table:table-cell>
          <table:table-cell table:style-name="ce55" table:formula="of:=[.E19]+1" office:value-type="date" office:date-value="2019-03-18" calcext:value-type="date">
            <text:p>Mo 18</text:p>
          </table:table-cell>
          <table:table-cell table:style-name="ce57" table:formula="of:=LOOKUP(MOD([.E20];2);{0;1};{50;75})" office:value-type="float" office:value="50" calcext:value-type="float">
            <text:p>50 µg</text:p>
          </table:table-cell>
          <table:table-cell table:style-name="ce59" table:formula="of:=[.G19]+1" office:value-type="date" office:date-value="2019-04-18" calcext:value-type="date">
            <text:p>Do 18</text:p>
          </table:table-cell>
          <table:table-cell table:style-name="ce61" table:formula="of:=LOOKUP(MOD([.G20];2);{0;1};{50;75})" office:value-type="float" office:value="75" calcext:value-type="float">
            <text:p>75 µg</text:p>
          </table:table-cell>
          <table:table-cell table:style-name="ce63" table:formula="of:=[.I19]+1" office:value-type="date" office:date-value="2019-05-18" calcext:value-type="date">
            <text:p>Sa 18</text:p>
          </table:table-cell>
          <table:table-cell table:style-name="ce65" table:formula="of:=LOOKUP(MOD([.I20];2);{0;1};{50;75})" office:value-type="float" office:value="75" calcext:value-type="float">
            <text:p>75 µg</text:p>
          </table:table-cell>
          <table:table-cell table:style-name="ce67" table:formula="of:=[.K19]+1" office:value-type="date" office:date-value="2019-06-18" calcext:value-type="date">
            <text:p>Di 18</text:p>
          </table:table-cell>
          <table:table-cell table:style-name="ce69" table:formula="of:=LOOKUP(MOD([.K20];2);{0;1};{50;75})" office:value-type="float" office:value="50" calcext:value-type="float">
            <text:p>50 µg</text:p>
          </table:table-cell>
          <table:table-cell table:style-name="ce71" table:formula="of:=[.M19]+1" office:value-type="date" office:date-value="2019-07-18" calcext:value-type="date">
            <text:p>Do 18</text:p>
          </table:table-cell>
          <table:table-cell table:style-name="ce73" table:formula="of:=LOOKUP(MOD([.M20];2);{0;1};{50;75})" office:value-type="float" office:value="50" calcext:value-type="float">
            <text:p>50 µg</text:p>
          </table:table-cell>
          <table:table-cell table:style-name="ce75" table:formula="of:=[.O19]+1" office:value-type="date" office:date-value="2019-08-18" calcext:value-type="date">
            <text:p>So 18</text:p>
          </table:table-cell>
          <table:table-cell table:style-name="ce77" table:formula="of:=LOOKUP(MOD([.O20];2);{0;1};{50;75})" office:value-type="float" office:value="75" calcext:value-type="float">
            <text:p>75 µg</text:p>
          </table:table-cell>
          <table:table-cell table:style-name="ce79" table:formula="of:=[.Q19]+1" office:value-type="date" office:date-value="2019-09-18" calcext:value-type="date">
            <text:p>Mi 18</text:p>
          </table:table-cell>
          <table:table-cell table:style-name="ce81" table:formula="of:=LOOKUP(MOD([.Q20];2);{0;1};{50;75})" office:value-type="float" office:value="50" calcext:value-type="float">
            <text:p>50 µg</text:p>
          </table:table-cell>
          <table:table-cell table:style-name="ce83" table:formula="of:=[.S19]+1" office:value-type="date" office:date-value="2019-10-18" calcext:value-type="date">
            <text:p>Fr 18</text:p>
          </table:table-cell>
          <table:table-cell table:style-name="ce85" table:formula="of:=LOOKUP(MOD([.S20];2);{0;1};{50;75})" office:value-type="float" office:value="50" calcext:value-type="float">
            <text:p>50 µg</text:p>
          </table:table-cell>
          <table:table-cell table:style-name="ce87" table:formula="of:=[.U19]+1" office:value-type="date" office:date-value="2019-11-18" calcext:value-type="date">
            <text:p>Mo 18</text:p>
          </table:table-cell>
          <table:table-cell table:style-name="ce89" table:formula="of:=LOOKUP(MOD([.U20];2);{0;1};{50;75})" office:value-type="float" office:value="75" calcext:value-type="float">
            <text:p>75 µg</text:p>
          </table:table-cell>
          <table:table-cell table:style-name="ce91" table:formula="of:=[.W19]+1" office:value-type="date" office:date-value="2019-12-18" calcext:value-type="date">
            <text:p>Mi 18</text:p>
          </table:table-cell>
          <table:table-cell table:style-name="ce93" table:formula="of:=LOOKUP(MOD([.W20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6" table:formula="of:=[.A20]+1" office:value-type="date" office:date-value="2019-01-19" calcext:value-type="date">
            <text:p>Sa 19</text:p>
          </table:table-cell>
          <table:table-cell table:style-name="ce42" table:formula="of:=LOOKUP(MOD([.A21];2);{0;1};{50;75})" office:value-type="float" office:value="50" calcext:value-type="float">
            <text:p>50 µg</text:p>
          </table:table-cell>
          <table:table-cell table:style-name="ce46" table:formula="of:=[.C20]+1" office:value-type="date" office:date-value="2019-02-19" calcext:value-type="date">
            <text:p>Di 19</text:p>
          </table:table-cell>
          <table:table-cell table:style-name="ce51" table:formula="of:=LOOKUP(MOD([.C21];2);{0;1};{50;75})" office:value-type="float" office:value="75" calcext:value-type="float">
            <text:p>75 µg</text:p>
          </table:table-cell>
          <table:table-cell table:style-name="ce55" table:formula="of:=[.E20]+1" office:value-type="date" office:date-value="2019-03-19" calcext:value-type="date">
            <text:p>Di 19</text:p>
          </table:table-cell>
          <table:table-cell table:style-name="ce57" table:formula="of:=LOOKUP(MOD([.E21];2);{0;1};{50;75})" office:value-type="float" office:value="75" calcext:value-type="float">
            <text:p>75 µg</text:p>
          </table:table-cell>
          <table:table-cell table:style-name="ce59" table:formula="of:=[.G20]+1" office:value-type="date" office:date-value="2019-04-19" calcext:value-type="date">
            <text:p>Fr 19</text:p>
          </table:table-cell>
          <table:table-cell table:style-name="ce61" table:formula="of:=LOOKUP(MOD([.G21];2);{0;1};{50;75})" office:value-type="float" office:value="50" calcext:value-type="float">
            <text:p>50 µg</text:p>
          </table:table-cell>
          <table:table-cell table:style-name="ce63" table:formula="of:=[.I20]+1" office:value-type="date" office:date-value="2019-05-19" calcext:value-type="date">
            <text:p>So 19</text:p>
          </table:table-cell>
          <table:table-cell table:style-name="ce65" table:formula="of:=LOOKUP(MOD([.I21];2);{0;1};{50;75})" office:value-type="float" office:value="50" calcext:value-type="float">
            <text:p>50 µg</text:p>
          </table:table-cell>
          <table:table-cell table:style-name="ce67" table:formula="of:=[.K20]+1" office:value-type="date" office:date-value="2019-06-19" calcext:value-type="date">
            <text:p>Mi 19</text:p>
          </table:table-cell>
          <table:table-cell table:style-name="ce69" table:formula="of:=LOOKUP(MOD([.K21];2);{0;1};{50;75})" office:value-type="float" office:value="75" calcext:value-type="float">
            <text:p>75 µg</text:p>
          </table:table-cell>
          <table:table-cell table:style-name="ce71" table:formula="of:=[.M20]+1" office:value-type="date" office:date-value="2019-07-19" calcext:value-type="date">
            <text:p>Fr 19</text:p>
          </table:table-cell>
          <table:table-cell table:style-name="ce73" table:formula="of:=LOOKUP(MOD([.M21];2);{0;1};{50;75})" office:value-type="float" office:value="75" calcext:value-type="float">
            <text:p>75 µg</text:p>
          </table:table-cell>
          <table:table-cell table:style-name="ce75" table:formula="of:=[.O20]+1" office:value-type="date" office:date-value="2019-08-19" calcext:value-type="date">
            <text:p>Mo 19</text:p>
          </table:table-cell>
          <table:table-cell table:style-name="ce77" table:formula="of:=LOOKUP(MOD([.O21];2);{0;1};{50;75})" office:value-type="float" office:value="50" calcext:value-type="float">
            <text:p>50 µg</text:p>
          </table:table-cell>
          <table:table-cell table:style-name="ce79" table:formula="of:=[.Q20]+1" office:value-type="date" office:date-value="2019-09-19" calcext:value-type="date">
            <text:p>Do 19</text:p>
          </table:table-cell>
          <table:table-cell table:style-name="ce81" table:formula="of:=LOOKUP(MOD([.Q21];2);{0;1};{50;75})" office:value-type="float" office:value="75" calcext:value-type="float">
            <text:p>75 µg</text:p>
          </table:table-cell>
          <table:table-cell table:style-name="ce83" table:formula="of:=[.S20]+1" office:value-type="date" office:date-value="2019-10-19" calcext:value-type="date">
            <text:p>Sa 19</text:p>
          </table:table-cell>
          <table:table-cell table:style-name="ce85" table:formula="of:=LOOKUP(MOD([.S21];2);{0;1};{50;75})" office:value-type="float" office:value="75" calcext:value-type="float">
            <text:p>75 µg</text:p>
          </table:table-cell>
          <table:table-cell table:style-name="ce87" table:formula="of:=[.U20]+1" office:value-type="date" office:date-value="2019-11-19" calcext:value-type="date">
            <text:p>Di 19</text:p>
          </table:table-cell>
          <table:table-cell table:style-name="ce89" table:formula="of:=LOOKUP(MOD([.U21];2);{0;1};{50;75})" office:value-type="float" office:value="50" calcext:value-type="float">
            <text:p>50 µg</text:p>
          </table:table-cell>
          <table:table-cell table:style-name="ce91" table:formula="of:=[.W20]+1" office:value-type="date" office:date-value="2019-12-19" calcext:value-type="date">
            <text:p>Do 19</text:p>
          </table:table-cell>
          <table:table-cell table:style-name="ce93" table:formula="of:=LOOKUP(MOD([.W21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36" table:formula="of:=[.A21]+1" office:value-type="date" office:date-value="2019-01-20" calcext:value-type="date">
            <text:p>So 20</text:p>
          </table:table-cell>
          <table:table-cell table:style-name="ce42" table:formula="of:=LOOKUP(MOD([.A22];2);{0;1};{50;75})" office:value-type="float" office:value="75" calcext:value-type="float">
            <text:p>75 µg</text:p>
          </table:table-cell>
          <table:table-cell table:style-name="ce46" table:formula="of:=[.C21]+1" office:value-type="date" office:date-value="2019-02-20" calcext:value-type="date">
            <text:p>Mi 20</text:p>
          </table:table-cell>
          <table:table-cell table:style-name="ce51" table:formula="of:=LOOKUP(MOD([.C22];2);{0;1};{50;75})" office:value-type="float" office:value="50" calcext:value-type="float">
            <text:p>50 µg</text:p>
          </table:table-cell>
          <table:table-cell table:style-name="ce55" table:formula="of:=[.E21]+1" office:value-type="date" office:date-value="2019-03-20" calcext:value-type="date">
            <text:p>Mi 20</text:p>
          </table:table-cell>
          <table:table-cell table:style-name="ce57" table:formula="of:=LOOKUP(MOD([.E22];2);{0;1};{50;75})" office:value-type="float" office:value="50" calcext:value-type="float">
            <text:p>50 µg</text:p>
          </table:table-cell>
          <table:table-cell table:style-name="ce59" table:formula="of:=[.G21]+1" office:value-type="date" office:date-value="2019-04-20" calcext:value-type="date">
            <text:p>Sa 20</text:p>
          </table:table-cell>
          <table:table-cell table:style-name="ce61" table:formula="of:=LOOKUP(MOD([.G22];2);{0;1};{50;75})" office:value-type="float" office:value="75" calcext:value-type="float">
            <text:p>75 µg</text:p>
          </table:table-cell>
          <table:table-cell table:style-name="ce63" table:formula="of:=[.I21]+1" office:value-type="date" office:date-value="2019-05-20" calcext:value-type="date">
            <text:p>Mo 20</text:p>
          </table:table-cell>
          <table:table-cell table:style-name="ce65" table:formula="of:=LOOKUP(MOD([.I22];2);{0;1};{50;75})" office:value-type="float" office:value="75" calcext:value-type="float">
            <text:p>75 µg</text:p>
          </table:table-cell>
          <table:table-cell table:style-name="ce67" table:formula="of:=[.K21]+1" office:value-type="date" office:date-value="2019-06-20" calcext:value-type="date">
            <text:p>Do 20</text:p>
          </table:table-cell>
          <table:table-cell table:style-name="ce69" table:formula="of:=LOOKUP(MOD([.K22];2);{0;1};{50;75})" office:value-type="float" office:value="50" calcext:value-type="float">
            <text:p>50 µg</text:p>
          </table:table-cell>
          <table:table-cell table:style-name="ce71" table:formula="of:=[.M21]+1" office:value-type="date" office:date-value="2019-07-20" calcext:value-type="date">
            <text:p>Sa 20</text:p>
          </table:table-cell>
          <table:table-cell table:style-name="ce73" table:formula="of:=LOOKUP(MOD([.M22];2);{0;1};{50;75})" office:value-type="float" office:value="50" calcext:value-type="float">
            <text:p>50 µg</text:p>
          </table:table-cell>
          <table:table-cell table:style-name="ce75" table:formula="of:=[.O21]+1" office:value-type="date" office:date-value="2019-08-20" calcext:value-type="date">
            <text:p>Di 20</text:p>
          </table:table-cell>
          <table:table-cell table:style-name="ce77" table:formula="of:=LOOKUP(MOD([.O22];2);{0;1};{50;75})" office:value-type="float" office:value="75" calcext:value-type="float">
            <text:p>75 µg</text:p>
          </table:table-cell>
          <table:table-cell table:style-name="ce79" table:formula="of:=[.Q21]+1" office:value-type="date" office:date-value="2019-09-20" calcext:value-type="date">
            <text:p>Fr 20</text:p>
          </table:table-cell>
          <table:table-cell table:style-name="ce81" table:formula="of:=LOOKUP(MOD([.Q22];2);{0;1};{50;75})" office:value-type="float" office:value="50" calcext:value-type="float">
            <text:p>50 µg</text:p>
          </table:table-cell>
          <table:table-cell table:style-name="ce83" table:formula="of:=[.S21]+1" office:value-type="date" office:date-value="2019-10-20" calcext:value-type="date">
            <text:p>So 20</text:p>
          </table:table-cell>
          <table:table-cell table:style-name="ce85" table:formula="of:=LOOKUP(MOD([.S22];2);{0;1};{50;75})" office:value-type="float" office:value="50" calcext:value-type="float">
            <text:p>50 µg</text:p>
          </table:table-cell>
          <table:table-cell table:style-name="ce87" table:formula="of:=[.U21]+1" office:value-type="date" office:date-value="2019-11-20" calcext:value-type="date">
            <text:p>Mi 20</text:p>
          </table:table-cell>
          <table:table-cell table:style-name="ce89" table:formula="of:=LOOKUP(MOD([.U22];2);{0;1};{50;75})" office:value-type="float" office:value="75" calcext:value-type="float">
            <text:p>75 µg</text:p>
          </table:table-cell>
          <table:table-cell table:style-name="ce91" table:formula="of:=[.W21]+1" office:value-type="date" office:date-value="2019-12-20" calcext:value-type="date">
            <text:p>Fr 20</text:p>
          </table:table-cell>
          <table:table-cell table:style-name="ce93" table:formula="of:=LOOKUP(MOD([.W22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6" table:formula="of:=[.A22]+1" office:value-type="date" office:date-value="2019-01-21" calcext:value-type="date">
            <text:p>Mo 21</text:p>
          </table:table-cell>
          <table:table-cell table:style-name="ce42" table:formula="of:=LOOKUP(MOD([.A23];2);{0;1};{50;75})" office:value-type="float" office:value="50" calcext:value-type="float">
            <text:p>50 µg</text:p>
          </table:table-cell>
          <table:table-cell table:style-name="ce46" table:formula="of:=[.C22]+1" office:value-type="date" office:date-value="2019-02-21" calcext:value-type="date">
            <text:p>Do 21</text:p>
          </table:table-cell>
          <table:table-cell table:style-name="ce51" table:formula="of:=LOOKUP(MOD([.C23];2);{0;1};{50;75})" office:value-type="float" office:value="75" calcext:value-type="float">
            <text:p>75 µg</text:p>
          </table:table-cell>
          <table:table-cell table:style-name="ce55" table:formula="of:=[.E22]+1" office:value-type="date" office:date-value="2019-03-21" calcext:value-type="date">
            <text:p>Do 21</text:p>
          </table:table-cell>
          <table:table-cell table:style-name="ce57" table:formula="of:=LOOKUP(MOD([.E23];2);{0;1};{50;75})" office:value-type="float" office:value="75" calcext:value-type="float">
            <text:p>75 µg</text:p>
          </table:table-cell>
          <table:table-cell table:style-name="ce59" table:formula="of:=[.G22]+1" office:value-type="date" office:date-value="2019-04-21" calcext:value-type="date">
            <text:p>So 21</text:p>
          </table:table-cell>
          <table:table-cell table:style-name="ce61" table:formula="of:=LOOKUP(MOD([.G23];2);{0;1};{50;75})" office:value-type="float" office:value="50" calcext:value-type="float">
            <text:p>50 µg</text:p>
          </table:table-cell>
          <table:table-cell table:style-name="ce63" table:formula="of:=[.I22]+1" office:value-type="date" office:date-value="2019-05-21" calcext:value-type="date">
            <text:p>Di 21</text:p>
          </table:table-cell>
          <table:table-cell table:style-name="ce65" table:formula="of:=LOOKUP(MOD([.I23];2);{0;1};{50;75})" office:value-type="float" office:value="50" calcext:value-type="float">
            <text:p>50 µg</text:p>
          </table:table-cell>
          <table:table-cell table:style-name="ce67" table:formula="of:=[.K22]+1" office:value-type="date" office:date-value="2019-06-21" calcext:value-type="date">
            <text:p>Fr 21</text:p>
          </table:table-cell>
          <table:table-cell table:style-name="ce69" table:formula="of:=LOOKUP(MOD([.K23];2);{0;1};{50;75})" office:value-type="float" office:value="75" calcext:value-type="float">
            <text:p>75 µg</text:p>
          </table:table-cell>
          <table:table-cell table:style-name="ce71" table:formula="of:=[.M22]+1" office:value-type="date" office:date-value="2019-07-21" calcext:value-type="date">
            <text:p>So 21</text:p>
          </table:table-cell>
          <table:table-cell table:style-name="ce73" table:formula="of:=LOOKUP(MOD([.M23];2);{0;1};{50;75})" office:value-type="float" office:value="75" calcext:value-type="float">
            <text:p>75 µg</text:p>
          </table:table-cell>
          <table:table-cell table:style-name="ce75" table:formula="of:=[.O22]+1" office:value-type="date" office:date-value="2019-08-21" calcext:value-type="date">
            <text:p>Mi 21</text:p>
          </table:table-cell>
          <table:table-cell table:style-name="ce77" table:formula="of:=LOOKUP(MOD([.O23];2);{0;1};{50;75})" office:value-type="float" office:value="50" calcext:value-type="float">
            <text:p>50 µg</text:p>
          </table:table-cell>
          <table:table-cell table:style-name="ce79" table:formula="of:=[.Q22]+1" office:value-type="date" office:date-value="2019-09-21" calcext:value-type="date">
            <text:p>Sa 21</text:p>
          </table:table-cell>
          <table:table-cell table:style-name="ce81" table:formula="of:=LOOKUP(MOD([.Q23];2);{0;1};{50;75})" office:value-type="float" office:value="75" calcext:value-type="float">
            <text:p>75 µg</text:p>
          </table:table-cell>
          <table:table-cell table:style-name="ce83" table:formula="of:=[.S22]+1" office:value-type="date" office:date-value="2019-10-21" calcext:value-type="date">
            <text:p>Mo 21</text:p>
          </table:table-cell>
          <table:table-cell table:style-name="ce85" table:formula="of:=LOOKUP(MOD([.S23];2);{0;1};{50;75})" office:value-type="float" office:value="75" calcext:value-type="float">
            <text:p>75 µg</text:p>
          </table:table-cell>
          <table:table-cell table:style-name="ce87" table:formula="of:=[.U22]+1" office:value-type="date" office:date-value="2019-11-21" calcext:value-type="date">
            <text:p>Do 21</text:p>
          </table:table-cell>
          <table:table-cell table:style-name="ce89" table:formula="of:=LOOKUP(MOD([.U23];2);{0;1};{50;75})" office:value-type="float" office:value="50" calcext:value-type="float">
            <text:p>50 µg</text:p>
          </table:table-cell>
          <table:table-cell table:style-name="ce91" table:formula="of:=[.W22]+1" office:value-type="date" office:date-value="2019-12-21" calcext:value-type="date">
            <text:p>Sa 21</text:p>
          </table:table-cell>
          <table:table-cell table:style-name="ce93" table:formula="of:=LOOKUP(MOD([.W23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36" table:formula="of:=[.A23]+1" office:value-type="date" office:date-value="2019-01-22" calcext:value-type="date">
            <text:p>Di 22</text:p>
          </table:table-cell>
          <table:table-cell table:style-name="ce42" table:formula="of:=LOOKUP(MOD([.A24];2);{0;1};{50;75})" office:value-type="float" office:value="75" calcext:value-type="float">
            <text:p>75 µg</text:p>
          </table:table-cell>
          <table:table-cell table:style-name="ce46" table:formula="of:=[.C23]+1" office:value-type="date" office:date-value="2019-02-22" calcext:value-type="date">
            <text:p>Fr 22</text:p>
          </table:table-cell>
          <table:table-cell table:style-name="ce51" table:formula="of:=LOOKUP(MOD([.C24];2);{0;1};{50;75})" office:value-type="float" office:value="50" calcext:value-type="float">
            <text:p>50 µg</text:p>
          </table:table-cell>
          <table:table-cell table:style-name="ce55" table:formula="of:=[.E23]+1" office:value-type="date" office:date-value="2019-03-22" calcext:value-type="date">
            <text:p>Fr 22</text:p>
          </table:table-cell>
          <table:table-cell table:style-name="ce57" table:formula="of:=LOOKUP(MOD([.E24];2);{0;1};{50;75})" office:value-type="float" office:value="50" calcext:value-type="float">
            <text:p>50 µg</text:p>
          </table:table-cell>
          <table:table-cell table:style-name="ce59" table:formula="of:=[.G23]+1" office:value-type="date" office:date-value="2019-04-22" calcext:value-type="date">
            <text:p>Mo 22</text:p>
          </table:table-cell>
          <table:table-cell table:style-name="ce61" table:formula="of:=LOOKUP(MOD([.G24];2);{0;1};{50;75})" office:value-type="float" office:value="75" calcext:value-type="float">
            <text:p>75 µg</text:p>
          </table:table-cell>
          <table:table-cell table:style-name="ce63" table:formula="of:=[.I23]+1" office:value-type="date" office:date-value="2019-05-22" calcext:value-type="date">
            <text:p>Mi 22</text:p>
          </table:table-cell>
          <table:table-cell table:style-name="ce65" table:formula="of:=LOOKUP(MOD([.I24];2);{0;1};{50;75})" office:value-type="float" office:value="75" calcext:value-type="float">
            <text:p>75 µg</text:p>
          </table:table-cell>
          <table:table-cell table:style-name="ce67" table:formula="of:=[.K23]+1" office:value-type="date" office:date-value="2019-06-22" calcext:value-type="date">
            <text:p>Sa 22</text:p>
          </table:table-cell>
          <table:table-cell table:style-name="ce69" table:formula="of:=LOOKUP(MOD([.K24];2);{0;1};{50;75})" office:value-type="float" office:value="50" calcext:value-type="float">
            <text:p>50 µg</text:p>
          </table:table-cell>
          <table:table-cell table:style-name="ce71" table:formula="of:=[.M23]+1" office:value-type="date" office:date-value="2019-07-22" calcext:value-type="date">
            <text:p>Mo 22</text:p>
          </table:table-cell>
          <table:table-cell table:style-name="ce73" table:formula="of:=LOOKUP(MOD([.M24];2);{0;1};{50;75})" office:value-type="float" office:value="50" calcext:value-type="float">
            <text:p>50 µg</text:p>
          </table:table-cell>
          <table:table-cell table:style-name="ce75" table:formula="of:=[.O23]+1" office:value-type="date" office:date-value="2019-08-22" calcext:value-type="date">
            <text:p>Do 22</text:p>
          </table:table-cell>
          <table:table-cell table:style-name="ce77" table:formula="of:=LOOKUP(MOD([.O24];2);{0;1};{50;75})" office:value-type="float" office:value="75" calcext:value-type="float">
            <text:p>75 µg</text:p>
          </table:table-cell>
          <table:table-cell table:style-name="ce79" table:formula="of:=[.Q23]+1" office:value-type="date" office:date-value="2019-09-22" calcext:value-type="date">
            <text:p>So 22</text:p>
          </table:table-cell>
          <table:table-cell table:style-name="ce81" table:formula="of:=LOOKUP(MOD([.Q24];2);{0;1};{50;75})" office:value-type="float" office:value="50" calcext:value-type="float">
            <text:p>50 µg</text:p>
          </table:table-cell>
          <table:table-cell table:style-name="ce83" table:formula="of:=[.S23]+1" office:value-type="date" office:date-value="2019-10-22" calcext:value-type="date">
            <text:p>Di 22</text:p>
          </table:table-cell>
          <table:table-cell table:style-name="ce85" table:formula="of:=LOOKUP(MOD([.S24];2);{0;1};{50;75})" office:value-type="float" office:value="50" calcext:value-type="float">
            <text:p>50 µg</text:p>
          </table:table-cell>
          <table:table-cell table:style-name="ce87" table:formula="of:=[.U23]+1" office:value-type="date" office:date-value="2019-11-22" calcext:value-type="date">
            <text:p>Fr 22</text:p>
          </table:table-cell>
          <table:table-cell table:style-name="ce89" table:formula="of:=LOOKUP(MOD([.U24];2);{0;1};{50;75})" office:value-type="float" office:value="75" calcext:value-type="float">
            <text:p>75 µg</text:p>
          </table:table-cell>
          <table:table-cell table:style-name="ce91" table:formula="of:=[.W23]+1" office:value-type="date" office:date-value="2019-12-22" calcext:value-type="date">
            <text:p>So 22</text:p>
          </table:table-cell>
          <table:table-cell table:style-name="ce93" table:formula="of:=LOOKUP(MOD([.W24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6" table:formula="of:=[.A24]+1" office:value-type="date" office:date-value="2019-01-23" calcext:value-type="date">
            <text:p>Mi 23</text:p>
          </table:table-cell>
          <table:table-cell table:style-name="ce42" table:formula="of:=LOOKUP(MOD([.A25];2);{0;1};{50;75})" office:value-type="float" office:value="50" calcext:value-type="float">
            <text:p>50 µg</text:p>
          </table:table-cell>
          <table:table-cell table:style-name="ce46" table:formula="of:=[.C24]+1" office:value-type="date" office:date-value="2019-02-23" calcext:value-type="date">
            <text:p>Sa 23</text:p>
          </table:table-cell>
          <table:table-cell table:style-name="ce51" table:formula="of:=LOOKUP(MOD([.C25];2);{0;1};{50;75})" office:value-type="float" office:value="75" calcext:value-type="float">
            <text:p>75 µg</text:p>
          </table:table-cell>
          <table:table-cell table:style-name="ce55" table:formula="of:=[.E24]+1" office:value-type="date" office:date-value="2019-03-23" calcext:value-type="date">
            <text:p>Sa 23</text:p>
          </table:table-cell>
          <table:table-cell table:style-name="ce57" table:formula="of:=LOOKUP(MOD([.E25];2);{0;1};{50;75})" office:value-type="float" office:value="75" calcext:value-type="float">
            <text:p>75 µg</text:p>
          </table:table-cell>
          <table:table-cell table:style-name="ce59" table:formula="of:=[.G24]+1" office:value-type="date" office:date-value="2019-04-23" calcext:value-type="date">
            <text:p>Di 23</text:p>
          </table:table-cell>
          <table:table-cell table:style-name="ce61" table:formula="of:=LOOKUP(MOD([.G25];2);{0;1};{50;75})" office:value-type="float" office:value="50" calcext:value-type="float">
            <text:p>50 µg</text:p>
          </table:table-cell>
          <table:table-cell table:style-name="ce63" table:formula="of:=[.I24]+1" office:value-type="date" office:date-value="2019-05-23" calcext:value-type="date">
            <text:p>Do 23</text:p>
          </table:table-cell>
          <table:table-cell table:style-name="ce65" table:formula="of:=LOOKUP(MOD([.I25];2);{0;1};{50;75})" office:value-type="float" office:value="50" calcext:value-type="float">
            <text:p>50 µg</text:p>
          </table:table-cell>
          <table:table-cell table:style-name="ce67" table:formula="of:=[.K24]+1" office:value-type="date" office:date-value="2019-06-23" calcext:value-type="date">
            <text:p>So 23</text:p>
          </table:table-cell>
          <table:table-cell table:style-name="ce69" table:formula="of:=LOOKUP(MOD([.K25];2);{0;1};{50;75})" office:value-type="float" office:value="75" calcext:value-type="float">
            <text:p>75 µg</text:p>
          </table:table-cell>
          <table:table-cell table:style-name="ce71" table:formula="of:=[.M24]+1" office:value-type="date" office:date-value="2019-07-23" calcext:value-type="date">
            <text:p>Di 23</text:p>
          </table:table-cell>
          <table:table-cell table:style-name="ce73" table:formula="of:=LOOKUP(MOD([.M25];2);{0;1};{50;75})" office:value-type="float" office:value="75" calcext:value-type="float">
            <text:p>75 µg</text:p>
          </table:table-cell>
          <table:table-cell table:style-name="ce75" table:formula="of:=[.O24]+1" office:value-type="date" office:date-value="2019-08-23" calcext:value-type="date">
            <text:p>Fr 23</text:p>
          </table:table-cell>
          <table:table-cell table:style-name="ce77" table:formula="of:=LOOKUP(MOD([.O25];2);{0;1};{50;75})" office:value-type="float" office:value="50" calcext:value-type="float">
            <text:p>50 µg</text:p>
          </table:table-cell>
          <table:table-cell table:style-name="ce79" table:formula="of:=[.Q24]+1" office:value-type="date" office:date-value="2019-09-23" calcext:value-type="date">
            <text:p>Mo 23</text:p>
          </table:table-cell>
          <table:table-cell table:style-name="ce81" table:formula="of:=LOOKUP(MOD([.Q25];2);{0;1};{50;75})" office:value-type="float" office:value="75" calcext:value-type="float">
            <text:p>75 µg</text:p>
          </table:table-cell>
          <table:table-cell table:style-name="ce83" table:formula="of:=[.S24]+1" office:value-type="date" office:date-value="2019-10-23" calcext:value-type="date">
            <text:p>Mi 23</text:p>
          </table:table-cell>
          <table:table-cell table:style-name="ce85" table:formula="of:=LOOKUP(MOD([.S25];2);{0;1};{50;75})" office:value-type="float" office:value="75" calcext:value-type="float">
            <text:p>75 µg</text:p>
          </table:table-cell>
          <table:table-cell table:style-name="ce87" table:formula="of:=[.U24]+1" office:value-type="date" office:date-value="2019-11-23" calcext:value-type="date">
            <text:p>Sa 23</text:p>
          </table:table-cell>
          <table:table-cell table:style-name="ce89" table:formula="of:=LOOKUP(MOD([.U25];2);{0;1};{50;75})" office:value-type="float" office:value="50" calcext:value-type="float">
            <text:p>50 µg</text:p>
          </table:table-cell>
          <table:table-cell table:style-name="ce91" table:formula="of:=[.W24]+1" office:value-type="date" office:date-value="2019-12-23" calcext:value-type="date">
            <text:p>Mo 23</text:p>
          </table:table-cell>
          <table:table-cell table:style-name="ce93" table:formula="of:=LOOKUP(MOD([.W25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36" table:formula="of:=[.A25]+1" office:value-type="date" office:date-value="2019-01-24" calcext:value-type="date">
            <text:p>Do 24</text:p>
          </table:table-cell>
          <table:table-cell table:style-name="ce42" table:formula="of:=LOOKUP(MOD([.A26];2);{0;1};{50;75})" office:value-type="float" office:value="75" calcext:value-type="float">
            <text:p>75 µg</text:p>
          </table:table-cell>
          <table:table-cell table:style-name="ce46" table:formula="of:=[.C25]+1" office:value-type="date" office:date-value="2019-02-24" calcext:value-type="date">
            <text:p>So 24</text:p>
          </table:table-cell>
          <table:table-cell table:style-name="ce51" table:formula="of:=LOOKUP(MOD([.C26];2);{0;1};{50;75})" office:value-type="float" office:value="50" calcext:value-type="float">
            <text:p>50 µg</text:p>
          </table:table-cell>
          <table:table-cell table:style-name="ce55" table:formula="of:=[.E25]+1" office:value-type="date" office:date-value="2019-03-24" calcext:value-type="date">
            <text:p>So 24</text:p>
          </table:table-cell>
          <table:table-cell table:style-name="ce57" table:formula="of:=LOOKUP(MOD([.E26];2);{0;1};{50;75})" office:value-type="float" office:value="50" calcext:value-type="float">
            <text:p>50 µg</text:p>
          </table:table-cell>
          <table:table-cell table:style-name="ce59" table:formula="of:=[.G25]+1" office:value-type="date" office:date-value="2019-04-24" calcext:value-type="date">
            <text:p>Mi 24</text:p>
          </table:table-cell>
          <table:table-cell table:style-name="ce61" table:formula="of:=LOOKUP(MOD([.G26];2);{0;1};{50;75})" office:value-type="float" office:value="75" calcext:value-type="float">
            <text:p>75 µg</text:p>
          </table:table-cell>
          <table:table-cell table:style-name="ce63" table:formula="of:=[.I25]+1" office:value-type="date" office:date-value="2019-05-24" calcext:value-type="date">
            <text:p>Fr 24</text:p>
          </table:table-cell>
          <table:table-cell table:style-name="ce65" table:formula="of:=LOOKUP(MOD([.I26];2);{0;1};{50;75})" office:value-type="float" office:value="75" calcext:value-type="float">
            <text:p>75 µg</text:p>
          </table:table-cell>
          <table:table-cell table:style-name="ce67" table:formula="of:=[.K25]+1" office:value-type="date" office:date-value="2019-06-24" calcext:value-type="date">
            <text:p>Mo 24</text:p>
          </table:table-cell>
          <table:table-cell table:style-name="ce69" table:formula="of:=LOOKUP(MOD([.K26];2);{0;1};{50;75})" office:value-type="float" office:value="50" calcext:value-type="float">
            <text:p>50 µg</text:p>
          </table:table-cell>
          <table:table-cell table:style-name="ce71" table:formula="of:=[.M25]+1" office:value-type="date" office:date-value="2019-07-24" calcext:value-type="date">
            <text:p>Mi 24</text:p>
          </table:table-cell>
          <table:table-cell table:style-name="ce73" table:formula="of:=LOOKUP(MOD([.M26];2);{0;1};{50;75})" office:value-type="float" office:value="50" calcext:value-type="float">
            <text:p>50 µg</text:p>
          </table:table-cell>
          <table:table-cell table:style-name="ce75" table:formula="of:=[.O25]+1" office:value-type="date" office:date-value="2019-08-24" calcext:value-type="date">
            <text:p>Sa 24</text:p>
          </table:table-cell>
          <table:table-cell table:style-name="ce77" table:formula="of:=LOOKUP(MOD([.O26];2);{0;1};{50;75})" office:value-type="float" office:value="75" calcext:value-type="float">
            <text:p>75 µg</text:p>
          </table:table-cell>
          <table:table-cell table:style-name="ce79" table:formula="of:=[.Q25]+1" office:value-type="date" office:date-value="2019-09-24" calcext:value-type="date">
            <text:p>Di 24</text:p>
          </table:table-cell>
          <table:table-cell table:style-name="ce81" table:formula="of:=LOOKUP(MOD([.Q26];2);{0;1};{50;75})" office:value-type="float" office:value="50" calcext:value-type="float">
            <text:p>50 µg</text:p>
          </table:table-cell>
          <table:table-cell table:style-name="ce83" table:formula="of:=[.S25]+1" office:value-type="date" office:date-value="2019-10-24" calcext:value-type="date">
            <text:p>Do 24</text:p>
          </table:table-cell>
          <table:table-cell table:style-name="ce85" table:formula="of:=LOOKUP(MOD([.S26];2);{0;1};{50;75})" office:value-type="float" office:value="50" calcext:value-type="float">
            <text:p>50 µg</text:p>
          </table:table-cell>
          <table:table-cell table:style-name="ce87" table:formula="of:=[.U25]+1" office:value-type="date" office:date-value="2019-11-24" calcext:value-type="date">
            <text:p>So 24</text:p>
          </table:table-cell>
          <table:table-cell table:style-name="ce89" table:formula="of:=LOOKUP(MOD([.U26];2);{0;1};{50;75})" office:value-type="float" office:value="75" calcext:value-type="float">
            <text:p>75 µg</text:p>
          </table:table-cell>
          <table:table-cell table:style-name="ce91" table:formula="of:=[.W25]+1" office:value-type="date" office:date-value="2019-12-24" calcext:value-type="date">
            <text:p>Di 24</text:p>
          </table:table-cell>
          <table:table-cell table:style-name="ce93" table:formula="of:=LOOKUP(MOD([.W26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6" table:formula="of:=[.A26]+1" office:value-type="date" office:date-value="2019-01-25" calcext:value-type="date">
            <text:p>Fr 25</text:p>
          </table:table-cell>
          <table:table-cell table:style-name="ce42" table:formula="of:=LOOKUP(MOD([.A27];2);{0;1};{50;75})" office:value-type="float" office:value="50" calcext:value-type="float">
            <text:p>50 µg</text:p>
          </table:table-cell>
          <table:table-cell table:style-name="ce46" table:formula="of:=[.C26]+1" office:value-type="date" office:date-value="2019-02-25" calcext:value-type="date">
            <text:p>Mo 25</text:p>
          </table:table-cell>
          <table:table-cell table:style-name="ce51" table:formula="of:=LOOKUP(MOD([.C27];2);{0;1};{50;75})" office:value-type="float" office:value="75" calcext:value-type="float">
            <text:p>75 µg</text:p>
          </table:table-cell>
          <table:table-cell table:style-name="ce55" table:formula="of:=[.E26]+1" office:value-type="date" office:date-value="2019-03-25" calcext:value-type="date">
            <text:p>Mo 25</text:p>
          </table:table-cell>
          <table:table-cell table:style-name="ce57" table:formula="of:=LOOKUP(MOD([.E27];2);{0;1};{50;75})" office:value-type="float" office:value="75" calcext:value-type="float">
            <text:p>75 µg</text:p>
          </table:table-cell>
          <table:table-cell table:style-name="ce59" table:formula="of:=[.G26]+1" office:value-type="date" office:date-value="2019-04-25" calcext:value-type="date">
            <text:p>Do 25</text:p>
          </table:table-cell>
          <table:table-cell table:style-name="ce61" table:formula="of:=LOOKUP(MOD([.G27];2);{0;1};{50;75})" office:value-type="float" office:value="50" calcext:value-type="float">
            <text:p>50 µg</text:p>
          </table:table-cell>
          <table:table-cell table:style-name="ce63" table:formula="of:=[.I26]+1" office:value-type="date" office:date-value="2019-05-25" calcext:value-type="date">
            <text:p>Sa 25</text:p>
          </table:table-cell>
          <table:table-cell table:style-name="ce65" table:formula="of:=LOOKUP(MOD([.I27];2);{0;1};{50;75})" office:value-type="float" office:value="50" calcext:value-type="float">
            <text:p>50 µg</text:p>
          </table:table-cell>
          <table:table-cell table:style-name="ce67" table:formula="of:=[.K26]+1" office:value-type="date" office:date-value="2019-06-25" calcext:value-type="date">
            <text:p>Di 25</text:p>
          </table:table-cell>
          <table:table-cell table:style-name="ce69" table:formula="of:=LOOKUP(MOD([.K27];2);{0;1};{50;75})" office:value-type="float" office:value="75" calcext:value-type="float">
            <text:p>75 µg</text:p>
          </table:table-cell>
          <table:table-cell table:style-name="ce71" table:formula="of:=[.M26]+1" office:value-type="date" office:date-value="2019-07-25" calcext:value-type="date">
            <text:p>Do 25</text:p>
          </table:table-cell>
          <table:table-cell table:style-name="ce73" table:formula="of:=LOOKUP(MOD([.M27];2);{0;1};{50;75})" office:value-type="float" office:value="75" calcext:value-type="float">
            <text:p>75 µg</text:p>
          </table:table-cell>
          <table:table-cell table:style-name="ce75" table:formula="of:=[.O26]+1" office:value-type="date" office:date-value="2019-08-25" calcext:value-type="date">
            <text:p>So 25</text:p>
          </table:table-cell>
          <table:table-cell table:style-name="ce77" table:formula="of:=LOOKUP(MOD([.O27];2);{0;1};{50;75})" office:value-type="float" office:value="50" calcext:value-type="float">
            <text:p>50 µg</text:p>
          </table:table-cell>
          <table:table-cell table:style-name="ce79" table:formula="of:=[.Q26]+1" office:value-type="date" office:date-value="2019-09-25" calcext:value-type="date">
            <text:p>Mi 25</text:p>
          </table:table-cell>
          <table:table-cell table:style-name="ce81" table:formula="of:=LOOKUP(MOD([.Q27];2);{0;1};{50;75})" office:value-type="float" office:value="75" calcext:value-type="float">
            <text:p>75 µg</text:p>
          </table:table-cell>
          <table:table-cell table:style-name="ce83" table:formula="of:=[.S26]+1" office:value-type="date" office:date-value="2019-10-25" calcext:value-type="date">
            <text:p>Fr 25</text:p>
          </table:table-cell>
          <table:table-cell table:style-name="ce85" table:formula="of:=LOOKUP(MOD([.S27];2);{0;1};{50;75})" office:value-type="float" office:value="75" calcext:value-type="float">
            <text:p>75 µg</text:p>
          </table:table-cell>
          <table:table-cell table:style-name="ce87" table:formula="of:=[.U26]+1" office:value-type="date" office:date-value="2019-11-25" calcext:value-type="date">
            <text:p>Mo 25</text:p>
          </table:table-cell>
          <table:table-cell table:style-name="ce89" table:formula="of:=LOOKUP(MOD([.U27];2);{0;1};{50;75})" office:value-type="float" office:value="50" calcext:value-type="float">
            <text:p>50 µg</text:p>
          </table:table-cell>
          <table:table-cell table:style-name="ce91" table:formula="of:=[.W26]+1" office:value-type="date" office:date-value="2019-12-25" calcext:value-type="date">
            <text:p>Mi 25</text:p>
          </table:table-cell>
          <table:table-cell table:style-name="ce93" table:formula="of:=LOOKUP(MOD([.W27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36" table:formula="of:=[.A27]+1" office:value-type="date" office:date-value="2019-01-26" calcext:value-type="date">
            <text:p>Sa 26</text:p>
          </table:table-cell>
          <table:table-cell table:style-name="ce42" table:formula="of:=LOOKUP(MOD([.A28];2);{0;1};{50;75})" office:value-type="float" office:value="75" calcext:value-type="float">
            <text:p>75 µg</text:p>
          </table:table-cell>
          <table:table-cell table:style-name="ce46" table:formula="of:=[.C27]+1" office:value-type="date" office:date-value="2019-02-26" calcext:value-type="date">
            <text:p>Di 26</text:p>
          </table:table-cell>
          <table:table-cell table:style-name="ce51" table:formula="of:=LOOKUP(MOD([.C28];2);{0;1};{50;75})" office:value-type="float" office:value="50" calcext:value-type="float">
            <text:p>50 µg</text:p>
          </table:table-cell>
          <table:table-cell table:style-name="ce55" table:formula="of:=[.E27]+1" office:value-type="date" office:date-value="2019-03-26" calcext:value-type="date">
            <text:p>Di 26</text:p>
          </table:table-cell>
          <table:table-cell table:style-name="ce57" table:formula="of:=LOOKUP(MOD([.E28];2);{0;1};{50;75})" office:value-type="float" office:value="50" calcext:value-type="float">
            <text:p>50 µg</text:p>
          </table:table-cell>
          <table:table-cell table:style-name="ce59" table:formula="of:=[.G27]+1" office:value-type="date" office:date-value="2019-04-26" calcext:value-type="date">
            <text:p>Fr 26</text:p>
          </table:table-cell>
          <table:table-cell table:style-name="ce61" table:formula="of:=LOOKUP(MOD([.G28];2);{0;1};{50;75})" office:value-type="float" office:value="75" calcext:value-type="float">
            <text:p>75 µg</text:p>
          </table:table-cell>
          <table:table-cell table:style-name="ce63" table:formula="of:=[.I27]+1" office:value-type="date" office:date-value="2019-05-26" calcext:value-type="date">
            <text:p>So 26</text:p>
          </table:table-cell>
          <table:table-cell table:style-name="ce65" table:formula="of:=LOOKUP(MOD([.I28];2);{0;1};{50;75})" office:value-type="float" office:value="75" calcext:value-type="float">
            <text:p>75 µg</text:p>
          </table:table-cell>
          <table:table-cell table:style-name="ce67" table:formula="of:=[.K27]+1" office:value-type="date" office:date-value="2019-06-26" calcext:value-type="date">
            <text:p>Mi 26</text:p>
          </table:table-cell>
          <table:table-cell table:style-name="ce69" table:formula="of:=LOOKUP(MOD([.K28];2);{0;1};{50;75})" office:value-type="float" office:value="50" calcext:value-type="float">
            <text:p>50 µg</text:p>
          </table:table-cell>
          <table:table-cell table:style-name="ce71" table:formula="of:=[.M27]+1" office:value-type="date" office:date-value="2019-07-26" calcext:value-type="date">
            <text:p>Fr 26</text:p>
          </table:table-cell>
          <table:table-cell table:style-name="ce73" table:formula="of:=LOOKUP(MOD([.M28];2);{0;1};{50;75})" office:value-type="float" office:value="50" calcext:value-type="float">
            <text:p>50 µg</text:p>
          </table:table-cell>
          <table:table-cell table:style-name="ce75" table:formula="of:=[.O27]+1" office:value-type="date" office:date-value="2019-08-26" calcext:value-type="date">
            <text:p>Mo 26</text:p>
          </table:table-cell>
          <table:table-cell table:style-name="ce77" table:formula="of:=LOOKUP(MOD([.O28];2);{0;1};{50;75})" office:value-type="float" office:value="75" calcext:value-type="float">
            <text:p>75 µg</text:p>
          </table:table-cell>
          <table:table-cell table:style-name="ce79" table:formula="of:=[.Q27]+1" office:value-type="date" office:date-value="2019-09-26" calcext:value-type="date">
            <text:p>Do 26</text:p>
          </table:table-cell>
          <table:table-cell table:style-name="ce81" table:formula="of:=LOOKUP(MOD([.Q28];2);{0;1};{50;75})" office:value-type="float" office:value="50" calcext:value-type="float">
            <text:p>50 µg</text:p>
          </table:table-cell>
          <table:table-cell table:style-name="ce83" table:formula="of:=[.S27]+1" office:value-type="date" office:date-value="2019-10-26" calcext:value-type="date">
            <text:p>Sa 26</text:p>
          </table:table-cell>
          <table:table-cell table:style-name="ce85" table:formula="of:=LOOKUP(MOD([.S28];2);{0;1};{50;75})" office:value-type="float" office:value="50" calcext:value-type="float">
            <text:p>50 µg</text:p>
          </table:table-cell>
          <table:table-cell table:style-name="ce87" table:formula="of:=[.U27]+1" office:value-type="date" office:date-value="2019-11-26" calcext:value-type="date">
            <text:p>Di 26</text:p>
          </table:table-cell>
          <table:table-cell table:style-name="ce89" table:formula="of:=LOOKUP(MOD([.U28];2);{0;1};{50;75})" office:value-type="float" office:value="75" calcext:value-type="float">
            <text:p>75 µg</text:p>
          </table:table-cell>
          <table:table-cell table:style-name="ce91" table:formula="of:=[.W27]+1" office:value-type="date" office:date-value="2019-12-26" calcext:value-type="date">
            <text:p>Do 26</text:p>
          </table:table-cell>
          <table:table-cell table:style-name="ce93" table:formula="of:=LOOKUP(MOD([.W28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6" table:formula="of:=[.A28]+1" office:value-type="date" office:date-value="2019-01-27" calcext:value-type="date">
            <text:p>So 27</text:p>
          </table:table-cell>
          <table:table-cell table:style-name="ce42" table:formula="of:=LOOKUP(MOD([.A29];2);{0;1};{50;75})" office:value-type="float" office:value="50" calcext:value-type="float">
            <text:p>50 µg</text:p>
          </table:table-cell>
          <table:table-cell table:style-name="ce46" table:formula="of:=[.C28]+1" office:value-type="date" office:date-value="2019-02-27" calcext:value-type="date">
            <text:p>Mi 27</text:p>
          </table:table-cell>
          <table:table-cell table:style-name="ce51" table:formula="of:=LOOKUP(MOD([.C29];2);{0;1};{50;75})" office:value-type="float" office:value="75" calcext:value-type="float">
            <text:p>75 µg</text:p>
          </table:table-cell>
          <table:table-cell table:style-name="ce55" table:formula="of:=[.E28]+1" office:value-type="date" office:date-value="2019-03-27" calcext:value-type="date">
            <text:p>Mi 27</text:p>
          </table:table-cell>
          <table:table-cell table:style-name="ce57" table:formula="of:=LOOKUP(MOD([.E29];2);{0;1};{50;75})" office:value-type="float" office:value="75" calcext:value-type="float">
            <text:p>75 µg</text:p>
          </table:table-cell>
          <table:table-cell table:style-name="ce59" table:formula="of:=[.G28]+1" office:value-type="date" office:date-value="2019-04-27" calcext:value-type="date">
            <text:p>Sa 27</text:p>
          </table:table-cell>
          <table:table-cell table:style-name="ce61" table:formula="of:=LOOKUP(MOD([.G29];2);{0;1};{50;75})" office:value-type="float" office:value="50" calcext:value-type="float">
            <text:p>50 µg</text:p>
          </table:table-cell>
          <table:table-cell table:style-name="ce63" table:formula="of:=[.I28]+1" office:value-type="date" office:date-value="2019-05-27" calcext:value-type="date">
            <text:p>Mo 27</text:p>
          </table:table-cell>
          <table:table-cell table:style-name="ce65" table:formula="of:=LOOKUP(MOD([.I29];2);{0;1};{50;75})" office:value-type="float" office:value="50" calcext:value-type="float">
            <text:p>50 µg</text:p>
          </table:table-cell>
          <table:table-cell table:style-name="ce67" table:formula="of:=[.K28]+1" office:value-type="date" office:date-value="2019-06-27" calcext:value-type="date">
            <text:p>Do 27</text:p>
          </table:table-cell>
          <table:table-cell table:style-name="ce69" table:formula="of:=LOOKUP(MOD([.K29];2);{0;1};{50;75})" office:value-type="float" office:value="75" calcext:value-type="float">
            <text:p>75 µg</text:p>
          </table:table-cell>
          <table:table-cell table:style-name="ce71" table:formula="of:=[.M28]+1" office:value-type="date" office:date-value="2019-07-27" calcext:value-type="date">
            <text:p>Sa 27</text:p>
          </table:table-cell>
          <table:table-cell table:style-name="ce73" table:formula="of:=LOOKUP(MOD([.M29];2);{0;1};{50;75})" office:value-type="float" office:value="75" calcext:value-type="float">
            <text:p>75 µg</text:p>
          </table:table-cell>
          <table:table-cell table:style-name="ce75" table:formula="of:=[.O28]+1" office:value-type="date" office:date-value="2019-08-27" calcext:value-type="date">
            <text:p>Di 27</text:p>
          </table:table-cell>
          <table:table-cell table:style-name="ce77" table:formula="of:=LOOKUP(MOD([.O29];2);{0;1};{50;75})" office:value-type="float" office:value="50" calcext:value-type="float">
            <text:p>50 µg</text:p>
          </table:table-cell>
          <table:table-cell table:style-name="ce79" table:formula="of:=[.Q28]+1" office:value-type="date" office:date-value="2019-09-27" calcext:value-type="date">
            <text:p>Fr 27</text:p>
          </table:table-cell>
          <table:table-cell table:style-name="ce81" table:formula="of:=LOOKUP(MOD([.Q29];2);{0;1};{50;75})" office:value-type="float" office:value="75" calcext:value-type="float">
            <text:p>75 µg</text:p>
          </table:table-cell>
          <table:table-cell table:style-name="ce83" table:formula="of:=[.S28]+1" office:value-type="date" office:date-value="2019-10-27" calcext:value-type="date">
            <text:p>So 27</text:p>
          </table:table-cell>
          <table:table-cell table:style-name="ce85" table:formula="of:=LOOKUP(MOD([.S29];2);{0;1};{50;75})" office:value-type="float" office:value="75" calcext:value-type="float">
            <text:p>75 µg</text:p>
          </table:table-cell>
          <table:table-cell table:style-name="ce87" table:formula="of:=[.U28]+1" office:value-type="date" office:date-value="2019-11-27" calcext:value-type="date">
            <text:p>Mi 27</text:p>
          </table:table-cell>
          <table:table-cell table:style-name="ce89" table:formula="of:=LOOKUP(MOD([.U29];2);{0;1};{50;75})" office:value-type="float" office:value="50" calcext:value-type="float">
            <text:p>50 µg</text:p>
          </table:table-cell>
          <table:table-cell table:style-name="ce91" table:formula="of:=[.W28]+1" office:value-type="date" office:date-value="2019-12-27" calcext:value-type="date">
            <text:p>Fr 27</text:p>
          </table:table-cell>
          <table:table-cell table:style-name="ce93" table:formula="of:=LOOKUP(MOD([.W29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36" table:formula="of:=[.A29]+1" office:value-type="date" office:date-value="2019-01-28" calcext:value-type="date">
            <text:p>Mo 28</text:p>
          </table:table-cell>
          <table:table-cell table:style-name="ce42" table:formula="of:=LOOKUP(MOD([.A30];2);{0;1};{50;75})" office:value-type="float" office:value="75" calcext:value-type="float">
            <text:p>75 µg</text:p>
          </table:table-cell>
          <table:table-cell table:style-name="ce46" table:formula="of:=[.C29]+1" office:value-type="date" office:date-value="2019-02-28" calcext:value-type="date">
            <text:p>Do 28</text:p>
          </table:table-cell>
          <table:table-cell table:style-name="ce51" table:formula="of:=LOOKUP(MOD([.C30];2);{0;1};{50;75})" office:value-type="float" office:value="50" calcext:value-type="float">
            <text:p>50 µg</text:p>
          </table:table-cell>
          <table:table-cell table:style-name="ce55" table:formula="of:=[.E29]+1" office:value-type="date" office:date-value="2019-03-28" calcext:value-type="date">
            <text:p>Do 28</text:p>
          </table:table-cell>
          <table:table-cell table:style-name="ce57" table:formula="of:=LOOKUP(MOD([.E30];2);{0;1};{50;75})" office:value-type="float" office:value="50" calcext:value-type="float">
            <text:p>50 µg</text:p>
          </table:table-cell>
          <table:table-cell table:style-name="ce59" table:formula="of:=[.G29]+1" office:value-type="date" office:date-value="2019-04-28" calcext:value-type="date">
            <text:p>So 28</text:p>
          </table:table-cell>
          <table:table-cell table:style-name="ce61" table:formula="of:=LOOKUP(MOD([.G30];2);{0;1};{50;75})" office:value-type="float" office:value="75" calcext:value-type="float">
            <text:p>75 µg</text:p>
          </table:table-cell>
          <table:table-cell table:style-name="ce63" table:formula="of:=[.I29]+1" office:value-type="date" office:date-value="2019-05-28" calcext:value-type="date">
            <text:p>Di 28</text:p>
          </table:table-cell>
          <table:table-cell table:style-name="ce65" table:formula="of:=LOOKUP(MOD([.I30];2);{0;1};{50;75})" office:value-type="float" office:value="75" calcext:value-type="float">
            <text:p>75 µg</text:p>
          </table:table-cell>
          <table:table-cell table:style-name="ce67" table:formula="of:=[.K29]+1" office:value-type="date" office:date-value="2019-06-28" calcext:value-type="date">
            <text:p>Fr 28</text:p>
          </table:table-cell>
          <table:table-cell table:style-name="ce69" table:formula="of:=LOOKUP(MOD([.K30];2);{0;1};{50;75})" office:value-type="float" office:value="50" calcext:value-type="float">
            <text:p>50 µg</text:p>
          </table:table-cell>
          <table:table-cell table:style-name="ce71" table:formula="of:=[.M29]+1" office:value-type="date" office:date-value="2019-07-28" calcext:value-type="date">
            <text:p>So 28</text:p>
          </table:table-cell>
          <table:table-cell table:style-name="ce73" table:formula="of:=LOOKUP(MOD([.M30];2);{0;1};{50;75})" office:value-type="float" office:value="50" calcext:value-type="float">
            <text:p>50 µg</text:p>
          </table:table-cell>
          <table:table-cell table:style-name="ce75" table:formula="of:=[.O29]+1" office:value-type="date" office:date-value="2019-08-28" calcext:value-type="date">
            <text:p>Mi 28</text:p>
          </table:table-cell>
          <table:table-cell table:style-name="ce77" table:formula="of:=LOOKUP(MOD([.O30];2);{0;1};{50;75})" office:value-type="float" office:value="75" calcext:value-type="float">
            <text:p>75 µg</text:p>
          </table:table-cell>
          <table:table-cell table:style-name="ce79" table:formula="of:=[.Q29]+1" office:value-type="date" office:date-value="2019-09-28" calcext:value-type="date">
            <text:p>Sa 28</text:p>
          </table:table-cell>
          <table:table-cell table:style-name="ce81" table:formula="of:=LOOKUP(MOD([.Q30];2);{0;1};{50;75})" office:value-type="float" office:value="50" calcext:value-type="float">
            <text:p>50 µg</text:p>
          </table:table-cell>
          <table:table-cell table:style-name="ce83" table:formula="of:=[.S29]+1" office:value-type="date" office:date-value="2019-10-28" calcext:value-type="date">
            <text:p>Mo 28</text:p>
          </table:table-cell>
          <table:table-cell table:style-name="ce85" table:formula="of:=LOOKUP(MOD([.S30];2);{0;1};{50;75})" office:value-type="float" office:value="50" calcext:value-type="float">
            <text:p>50 µg</text:p>
          </table:table-cell>
          <table:table-cell table:style-name="ce87" table:formula="of:=[.U29]+1" office:value-type="date" office:date-value="2019-11-28" calcext:value-type="date">
            <text:p>Do 28</text:p>
          </table:table-cell>
          <table:table-cell table:style-name="ce89" table:formula="of:=LOOKUP(MOD([.U30];2);{0;1};{50;75})" office:value-type="float" office:value="75" calcext:value-type="float">
            <text:p>75 µg</text:p>
          </table:table-cell>
          <table:table-cell table:style-name="ce91" table:formula="of:=[.W29]+1" office:value-type="date" office:date-value="2019-12-28" calcext:value-type="date">
            <text:p>Sa 28</text:p>
          </table:table-cell>
          <table:table-cell table:style-name="ce93" table:formula="of:=LOOKUP(MOD([.W30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6" table:formula="of:=[.A30]+1" office:value-type="date" office:date-value="2019-01-29" calcext:value-type="date">
            <text:p>Di 29</text:p>
          </table:table-cell>
          <table:table-cell table:style-name="ce42" table:formula="of:=LOOKUP(MOD([.A31];2);{0;1};{50;75})" office:value-type="float" office:value="50" calcext:value-type="float">
            <text:p>50 µg</text:p>
          </table:table-cell>
          <table:table-cell table:style-name="ce47" table:formula="of:=IF(ORG.OPENOFFICE.ISLEAPYEAR([.C13]);[.C30]+1;&quot;&quot;)">
            <text:p/>
          </table:table-cell>
          <table:table-cell table:style-name="ce52" table:formula="of:=IF([.C31]=&quot;&quot;;&quot;&quot;;LOOKUP(MOD([.C31];2);{0;1};{50;75}))">
            <text:p/>
          </table:table-cell>
          <table:table-cell table:style-name="ce55" table:formula="of:=[.E30]+1" office:value-type="date" office:date-value="2019-03-29" calcext:value-type="date">
            <text:p>Fr 29</text:p>
          </table:table-cell>
          <table:table-cell table:style-name="ce57" table:formula="of:=LOOKUP(MOD([.E31];2);{0;1};{50;75})" office:value-type="float" office:value="75" calcext:value-type="float">
            <text:p>75 µg</text:p>
          </table:table-cell>
          <table:table-cell table:style-name="ce59" table:formula="of:=[.G30]+1" office:value-type="date" office:date-value="2019-04-29" calcext:value-type="date">
            <text:p>Mo 29</text:p>
          </table:table-cell>
          <table:table-cell table:style-name="ce61" table:formula="of:=LOOKUP(MOD([.G31];2);{0;1};{50;75})" office:value-type="float" office:value="50" calcext:value-type="float">
            <text:p>50 µg</text:p>
          </table:table-cell>
          <table:table-cell table:style-name="ce63" table:formula="of:=[.I30]+1" office:value-type="date" office:date-value="2019-05-29" calcext:value-type="date">
            <text:p>Mi 29</text:p>
          </table:table-cell>
          <table:table-cell table:style-name="ce65" table:formula="of:=LOOKUP(MOD([.I31];2);{0;1};{50;75})" office:value-type="float" office:value="50" calcext:value-type="float">
            <text:p>50 µg</text:p>
          </table:table-cell>
          <table:table-cell table:style-name="ce67" table:formula="of:=[.K30]+1" office:value-type="date" office:date-value="2019-06-29" calcext:value-type="date">
            <text:p>Sa 29</text:p>
          </table:table-cell>
          <table:table-cell table:style-name="ce69" table:formula="of:=LOOKUP(MOD([.K31];2);{0;1};{50;75})" office:value-type="float" office:value="75" calcext:value-type="float">
            <text:p>75 µg</text:p>
          </table:table-cell>
          <table:table-cell table:style-name="ce71" table:formula="of:=[.M30]+1" office:value-type="date" office:date-value="2019-07-29" calcext:value-type="date">
            <text:p>Mo 29</text:p>
          </table:table-cell>
          <table:table-cell table:style-name="ce73" table:formula="of:=LOOKUP(MOD([.M31];2);{0;1};{50;75})" office:value-type="float" office:value="75" calcext:value-type="float">
            <text:p>75 µg</text:p>
          </table:table-cell>
          <table:table-cell table:style-name="ce75" table:formula="of:=[.O30]+1" office:value-type="date" office:date-value="2019-08-29" calcext:value-type="date">
            <text:p>Do 29</text:p>
          </table:table-cell>
          <table:table-cell table:style-name="ce77" table:formula="of:=LOOKUP(MOD([.O31];2);{0;1};{50;75})" office:value-type="float" office:value="50" calcext:value-type="float">
            <text:p>50 µg</text:p>
          </table:table-cell>
          <table:table-cell table:style-name="ce79" table:formula="of:=[.Q30]+1" office:value-type="date" office:date-value="2019-09-29" calcext:value-type="date">
            <text:p>So 29</text:p>
          </table:table-cell>
          <table:table-cell table:style-name="ce81" table:formula="of:=LOOKUP(MOD([.Q31];2);{0;1};{50;75})" office:value-type="float" office:value="75" calcext:value-type="float">
            <text:p>75 µg</text:p>
          </table:table-cell>
          <table:table-cell table:style-name="ce83" table:formula="of:=[.S30]+1" office:value-type="date" office:date-value="2019-10-29" calcext:value-type="date">
            <text:p>Di 29</text:p>
          </table:table-cell>
          <table:table-cell table:style-name="ce85" table:formula="of:=LOOKUP(MOD([.S31];2);{0;1};{50;75})" office:value-type="float" office:value="75" calcext:value-type="float">
            <text:p>75 µg</text:p>
          </table:table-cell>
          <table:table-cell table:style-name="ce87" table:formula="of:=[.U30]+1" office:value-type="date" office:date-value="2019-11-29" calcext:value-type="date">
            <text:p>Fr 29</text:p>
          </table:table-cell>
          <table:table-cell table:style-name="ce89" table:formula="of:=LOOKUP(MOD([.U31];2);{0;1};{50;75})" office:value-type="float" office:value="50" calcext:value-type="float">
            <text:p>50 µg</text:p>
          </table:table-cell>
          <table:table-cell table:style-name="ce91" table:formula="of:=[.W30]+1" office:value-type="date" office:date-value="2019-12-29" calcext:value-type="date">
            <text:p>So 29</text:p>
          </table:table-cell>
          <table:table-cell table:style-name="ce93" table:formula="of:=LOOKUP(MOD([.W31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>
          <table:table-cell table:style-name="ce36" table:formula="of:=[.A31]+1" office:value-type="date" office:date-value="2019-01-30" calcext:value-type="date">
            <text:p>Mi 30</text:p>
          </table:table-cell>
          <table:table-cell table:style-name="ce42" table:formula="of:=LOOKUP(MOD([.A32];2);{0;1};{50;75})" office:value-type="float" office:value="75" calcext:value-type="float">
            <text:p>75 µg</text:p>
          </table:table-cell>
          <table:table-cell table:style-name="ce48"/>
          <table:table-cell table:style-name="ce53"/>
          <table:table-cell table:style-name="ce55" table:formula="of:=[.E31]+1" office:value-type="date" office:date-value="2019-03-30" calcext:value-type="date">
            <text:p>Sa 30</text:p>
          </table:table-cell>
          <table:table-cell table:style-name="ce57" table:formula="of:=LOOKUP(MOD([.E32];2);{0;1};{50;75})" office:value-type="float" office:value="50" calcext:value-type="float">
            <text:p>50 µg</text:p>
          </table:table-cell>
          <table:table-cell table:style-name="ce59" table:formula="of:=[.G31]+1" office:value-type="date" office:date-value="2019-04-30" calcext:value-type="date">
            <text:p>Di 30</text:p>
          </table:table-cell>
          <table:table-cell table:style-name="ce61" table:formula="of:=LOOKUP(MOD([.G32];2);{0;1};{50;75})" office:value-type="float" office:value="75" calcext:value-type="float">
            <text:p>75 µg</text:p>
          </table:table-cell>
          <table:table-cell table:style-name="ce63" table:formula="of:=[.I31]+1" office:value-type="date" office:date-value="2019-05-30" calcext:value-type="date">
            <text:p>Do 30</text:p>
          </table:table-cell>
          <table:table-cell table:style-name="ce65" table:formula="of:=LOOKUP(MOD([.I32];2);{0;1};{50;75})" office:value-type="float" office:value="75" calcext:value-type="float">
            <text:p>75 µg</text:p>
          </table:table-cell>
          <table:table-cell table:style-name="ce67" table:formula="of:=[.K31]+1" office:value-type="date" office:date-value="2019-06-30" calcext:value-type="date">
            <text:p>So 30</text:p>
          </table:table-cell>
          <table:table-cell table:style-name="ce69" table:formula="of:=LOOKUP(MOD([.K32];2);{0;1};{50;75})" office:value-type="float" office:value="50" calcext:value-type="float">
            <text:p>50 µg</text:p>
          </table:table-cell>
          <table:table-cell table:style-name="ce71" table:formula="of:=[.M31]+1" office:value-type="date" office:date-value="2019-07-30" calcext:value-type="date">
            <text:p>Di 30</text:p>
          </table:table-cell>
          <table:table-cell table:style-name="ce73" table:formula="of:=LOOKUP(MOD([.M32];2);{0;1};{50;75})" office:value-type="float" office:value="50" calcext:value-type="float">
            <text:p>50 µg</text:p>
          </table:table-cell>
          <table:table-cell table:style-name="ce75" table:formula="of:=[.O31]+1" office:value-type="date" office:date-value="2019-08-30" calcext:value-type="date">
            <text:p>Fr 30</text:p>
          </table:table-cell>
          <table:table-cell table:style-name="ce77" table:formula="of:=LOOKUP(MOD([.O32];2);{0;1};{50;75})" office:value-type="float" office:value="75" calcext:value-type="float">
            <text:p>75 µg</text:p>
          </table:table-cell>
          <table:table-cell table:style-name="ce79" table:formula="of:=[.Q31]+1" office:value-type="date" office:date-value="2019-09-30" calcext:value-type="date">
            <text:p>Mo 30</text:p>
          </table:table-cell>
          <table:table-cell table:style-name="ce81" table:formula="of:=LOOKUP(MOD([.Q32];2);{0;1};{50;75})" office:value-type="float" office:value="50" calcext:value-type="float">
            <text:p>50 µg</text:p>
          </table:table-cell>
          <table:table-cell table:style-name="ce83" table:formula="of:=[.S31]+1" office:value-type="date" office:date-value="2019-10-30" calcext:value-type="date">
            <text:p>Mi 30</text:p>
          </table:table-cell>
          <table:table-cell table:style-name="ce85" table:formula="of:=LOOKUP(MOD([.S32];2);{0;1};{50;75})" office:value-type="float" office:value="50" calcext:value-type="float">
            <text:p>50 µg</text:p>
          </table:table-cell>
          <table:table-cell table:style-name="ce87" table:formula="of:=[.U31]+1" office:value-type="date" office:date-value="2019-11-30" calcext:value-type="date">
            <text:p>Sa 30</text:p>
          </table:table-cell>
          <table:table-cell table:style-name="ce89" table:formula="of:=LOOKUP(MOD([.U32];2);{0;1};{50;75})" office:value-type="float" office:value="75" calcext:value-type="float">
            <text:p>75 µg</text:p>
          </table:table-cell>
          <table:table-cell table:style-name="ce91" table:formula="of:=[.W31]+1" office:value-type="date" office:date-value="2019-12-30" calcext:value-type="date">
            <text:p>Mo 30</text:p>
          </table:table-cell>
          <table:table-cell table:style-name="ce93" table:formula="of:=LOOKUP(MOD([.W32];2);{0;1};{50;75})" office:value-type="float" office:value="75" calcext:value-type="float">
            <text:p>75 µg</text:p>
          </table:table-cell>
          <table:table-cell table:number-columns-repeated="1000"/>
        </table:table-row>
        <table:table-row table:style-name="ro5">
          <table:table-cell table:style-name="ce37" table:formula="of:=[.A32]+1" office:value-type="date" office:date-value="2019-01-31" calcext:value-type="date">
            <text:p>Do 31</text:p>
          </table:table-cell>
          <table:table-cell table:style-name="ce43" table:formula="of:=LOOKUP(MOD([.A33];2);{0;1};{50;75})" office:value-type="float" office:value="50" calcext:value-type="float">
            <text:p>50 µg</text:p>
          </table:table-cell>
          <table:table-cell table:style-name="ce49"/>
          <table:table-cell table:style-name="ce54"/>
          <table:table-cell table:style-name="ce56" table:formula="of:=[.E32]+1" office:value-type="date" office:date-value="2019-03-31" calcext:value-type="date">
            <text:p>So 31</text:p>
          </table:table-cell>
          <table:table-cell table:style-name="ce58" table:formula="of:=LOOKUP(MOD([.E33];2);{0;1};{50;75})" office:value-type="float" office:value="75" calcext:value-type="float">
            <text:p>75 µg</text:p>
          </table:table-cell>
          <table:table-cell table:style-name="ce60"/>
          <table:table-cell table:style-name="ce62"/>
          <table:table-cell table:style-name="ce64" table:formula="of:=[.I32]+1" office:value-type="date" office:date-value="2019-05-31" calcext:value-type="date">
            <text:p>Fr 31</text:p>
          </table:table-cell>
          <table:table-cell table:style-name="ce66" table:formula="of:=LOOKUP(MOD([.I33];2);{0;1};{50;75})" office:value-type="float" office:value="50" calcext:value-type="float">
            <text:p>50 µg</text:p>
          </table:table-cell>
          <table:table-cell table:style-name="ce68"/>
          <table:table-cell table:style-name="ce70"/>
          <table:table-cell table:style-name="ce72" table:formula="of:=[.M32]+1" office:value-type="date" office:date-value="2019-07-31" calcext:value-type="date">
            <text:p>Mi 31</text:p>
          </table:table-cell>
          <table:table-cell table:style-name="ce74" table:formula="of:=LOOKUP(MOD([.M33];2);{0;1};{50;75})" office:value-type="float" office:value="75" calcext:value-type="float">
            <text:p>75 µg</text:p>
          </table:table-cell>
          <table:table-cell table:style-name="ce76" table:formula="of:=[.O32]+1" office:value-type="date" office:date-value="2019-08-31" calcext:value-type="date">
            <text:p>Sa 31</text:p>
          </table:table-cell>
          <table:table-cell table:style-name="ce78" table:formula="of:=LOOKUP(MOD([.O33];2);{0;1};{50;75})" office:value-type="float" office:value="50" calcext:value-type="float">
            <text:p>50 µg</text:p>
          </table:table-cell>
          <table:table-cell table:style-name="ce80"/>
          <table:table-cell table:style-name="ce82"/>
          <table:table-cell table:style-name="ce84" table:formula="of:=[.S32]+1" office:value-type="date" office:date-value="2019-10-31" calcext:value-type="date">
            <text:p>Do 31</text:p>
          </table:table-cell>
          <table:table-cell table:style-name="ce86" table:formula="of:=LOOKUP(MOD([.S33];2);{0;1};{50;75})" office:value-type="float" office:value="75" calcext:value-type="float">
            <text:p>75 µg</text:p>
          </table:table-cell>
          <table:table-cell table:style-name="ce88"/>
          <table:table-cell table:style-name="ce90"/>
          <table:table-cell table:style-name="ce92" table:formula="of:=[.W32]+1" office:value-type="date" office:date-value="2019-12-31" calcext:value-type="date">
            <text:p>Di 31</text:p>
          </table:table-cell>
          <table:table-cell table:style-name="ce94" table:formula="of:=LOOKUP(MOD([.W33];2);{0;1};{50;75})" office:value-type="float" office:value="50" calcext:value-type="float">
            <text:p>50 µg</text:p>
          </table:table-cell>
          <table:table-cell table:number-columns-repeated="1000"/>
        </table:table-row>
        <table:table-row table:style-name="ro5" table:number-rows-repeated="18"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number-columns-repeated="1000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Übersicht.A3:Übersicht.B33">
            <calcext:condition calcext:apply-style-name="75" calcext:value="formula-is([.$B3]=75)" calcext:base-cell-address="Übersicht.A3"/>
            <calcext:condition calcext:apply-style-name="50" calcext:value="formula-is([.$B3]=50)" calcext:base-cell-address="Übersicht.A3"/>
          </calcext:conditional-format>
          <calcext:conditional-format calcext:target-range-address="Übersicht.C3:Übersicht.D30">
            <calcext:condition calcext:apply-style-name="75" calcext:value="formula-is([.$D3]=75)" calcext:base-cell-address="Übersicht.C3"/>
            <calcext:condition calcext:apply-style-name="50" calcext:value="formula-is([.$D3]=50)" calcext:base-cell-address="Übersicht.C3"/>
          </calcext:conditional-format>
          <calcext:conditional-format calcext:target-range-address="Übersicht.C31:Übersicht.D31">
            <calcext:condition calcext:apply-style-name="50→29. Feb" calcext:value="formula-is([.$D31]=50)" calcext:base-cell-address="Übersicht.C31"/>
            <calcext:condition calcext:apply-style-name="75→29. Feb" calcext:value="formula-is([.$D31]=75)" calcext:base-cell-address="Übersicht.C31"/>
          </calcext:conditional-format>
          <calcext:conditional-format calcext:target-range-address="Übersicht.E3:Übersicht.F33">
            <calcext:condition calcext:apply-style-name="75" calcext:value="formula-is([.$F3]=75)" calcext:base-cell-address="Übersicht.E3"/>
            <calcext:condition calcext:apply-style-name="50" calcext:value="formula-is([.$F3]=50)" calcext:base-cell-address="Übersicht.E3"/>
          </calcext:conditional-format>
          <calcext:conditional-format calcext:target-range-address="Übersicht.G3:Übersicht.H33">
            <calcext:condition calcext:apply-style-name="75" calcext:value="formula-is([.$H3]=75)" calcext:base-cell-address="Übersicht.G3"/>
            <calcext:condition calcext:apply-style-name="50" calcext:value="formula-is([.$H3]=50)" calcext:base-cell-address="Übersicht.G3"/>
          </calcext:conditional-format>
          <calcext:conditional-format calcext:target-range-address="Übersicht.I3:Übersicht.J33">
            <calcext:condition calcext:apply-style-name="75" calcext:value="formula-is([.$J3]=75)" calcext:base-cell-address="Übersicht.I3"/>
            <calcext:condition calcext:apply-style-name="50" calcext:value="formula-is([.$J3]=50)" calcext:base-cell-address="Übersicht.I3"/>
          </calcext:conditional-format>
          <calcext:conditional-format calcext:target-range-address="Übersicht.K3:Übersicht.L33">
            <calcext:condition calcext:apply-style-name="75" calcext:value="formula-is([.$L3]=75)" calcext:base-cell-address="Übersicht.K3"/>
            <calcext:condition calcext:apply-style-name="50" calcext:value="formula-is([.$L3]=50)" calcext:base-cell-address="Übersicht.K3"/>
          </calcext:conditional-format>
          <calcext:conditional-format calcext:target-range-address="Übersicht.M3:Übersicht.N33">
            <calcext:condition calcext:apply-style-name="75" calcext:value="formula-is([.$N3]=75)" calcext:base-cell-address="Übersicht.M3"/>
            <calcext:condition calcext:apply-style-name="50" calcext:value="formula-is([.$N3]=50)" calcext:base-cell-address="Übersicht.M3"/>
          </calcext:conditional-format>
          <calcext:conditional-format calcext:target-range-address="Übersicht.O3:Übersicht.P33">
            <calcext:condition calcext:apply-style-name="75" calcext:value="formula-is([.$P3]=75)" calcext:base-cell-address="Übersicht.O3"/>
            <calcext:condition calcext:apply-style-name="50" calcext:value="formula-is([.$P3]=50)" calcext:base-cell-address="Übersicht.O3"/>
          </calcext:conditional-format>
          <calcext:conditional-format calcext:target-range-address="Übersicht.Q3:Übersicht.R33">
            <calcext:condition calcext:apply-style-name="75" calcext:value="formula-is([.$R3]=75)" calcext:base-cell-address="Übersicht.Q3"/>
            <calcext:condition calcext:apply-style-name="50" calcext:value="formula-is([.$R3]=50)" calcext:base-cell-address="Übersicht.Q3"/>
          </calcext:conditional-format>
          <calcext:conditional-format calcext:target-range-address="Übersicht.S3:Übersicht.T33">
            <calcext:condition calcext:apply-style-name="75" calcext:value="formula-is([.$T3]=75)" calcext:base-cell-address="Übersicht.S3"/>
            <calcext:condition calcext:apply-style-name="50" calcext:value="formula-is([.$T3]=50)" calcext:base-cell-address="Übersicht.S3"/>
          </calcext:conditional-format>
          <calcext:conditional-format calcext:target-range-address="Übersicht.U3:Übersicht.V33">
            <calcext:condition calcext:apply-style-name="75" calcext:value="formula-is([.$V3]=75)" calcext:base-cell-address="Übersicht.U3"/>
            <calcext:condition calcext:apply-style-name="50" calcext:value="formula-is([.$V3]=50)" calcext:base-cell-address="Übersicht.U3"/>
          </calcext:conditional-format>
          <calcext:conditional-format calcext:target-range-address="Übersicht.W3:Übersicht.X33">
            <calcext:condition calcext:apply-style-name="75" calcext:value="formula-is([.$X3]=75)" calcext:base-cell-address="Übersicht.W3"/>
            <calcext:condition calcext:apply-style-name="50" calcext:value="formula-is([.$X3]=50)" calcext:base-cell-address="Übersicht.W3"/>
          </calcext:conditional-format>
        </calcext:conditional-formats>
      </table:table>
      <table:table table:name="Hilfe" table:style-name="ta1">
        <table:table-column table:style-name="co1" table:default-cell-style-name="ce127"/>
        <table:table-column table:style-name="co1" table:number-columns-repeated="2" table:default-cell-style-name="Default"/>
        <table:table-row table:style-name="ro4" table:number-rows-repeated="2">
          <table:table-cell table:style-name="Default"/>
          <table:table-cell table:number-columns-repeated="2"/>
        </table:table-row>
        <table:table-row table:style-name="ro4">
          <table:table-cell office:value-type="date" office:date-value="2018-06-04" calcext:value-type="date">
            <text:p>04.06.18</text:p>
          </table:table-cell>
          <table:table-cell table:formula="of:=MOD([.A3];2)"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</table:table-row>
        <table:table-row table:style-name="ro4">
          <table:table-cell office:value-type="date" office:date-value="2018-06-05" calcext:value-type="date">
            <text:p>05.06.18</text:p>
          </table:table-cell>
          <table:table-cell table:formula="of:=MOD([.A4];2)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4" table:number-rows-repeated="5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> µg</number:text>
    </number:number-style>
    <number:date-style style:name="N108">
      <number:day-of-week/>
      <number:text> </number:text>
      <number:day number:style="long"/>
    </number:date-style>
    <number:date-style style:name="N109">
      <number:month number:style="long" number:textual="true"/>
      <number:text> '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_35_0" style:display-name="50" style:family="table-cell" style:parent-style-name="Status">
      <style:text-properties fo:color="#00a65d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_37_5" style:display-name="75" style:family="table-cell" style:parent-style-name="Status">
      <style:text-properties fo:color="#ff0066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5_0_2192_29._20_Feb" style:display-name="50→29. Feb" style:family="table-cell" style:parent-style-name="_35_0">
      <style:table-cell-properties fo:border-bottom="0.06pt solid #808080" fo:border-left="none" fo:border-right="none" fo:border-top="0.06pt solid #808080"/>
    </style:style>
    <style:style style:name="_37_5_2192_29._20_Feb" style:display-name="75→29. Feb" style:family="table-cell" style:parent-style-name="_37_5">
      <style:table-cell-properties fo:border-bottom="0.06pt solid #808080" fo:border-left="none" fo:border-right="none" fo:border-top="0.06pt solid #808080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4.99mm" fo:margin-left="13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.00.0000</text:date>, <text:time style:data-style-name="N2" text:time-value="11:22:26.96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</meta:initial-creator>
    <meta:creation-date>2019-10-25T11:22:40.789000000</meta:creation-date>
    <meta:editing-duration>PT25S</meta:editing-duration>
    <meta:editing-cycles>2</meta:editing-cycles>
    <meta:generator>LibreOffice/6.2.8.2$Windows_X86_64 LibreOffice_project/f82ddfca21ebc1e222a662a32b25c0c9d20169ee</meta:generator>
    <dc:date>2019-10-25T11:22:52.648000000</dc:date>
    <dc:creator>Peter </dc:creator>
    <meta:document-statistic meta:table-count="2" meta:cell-count="751" meta:object-count="0"/>
  </office:meta>
</office:document-meta>
</file>