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Basic/Standard/zFromGeneralLuppHelpers.xml" manifest:media-type="text/xml"/>
  <manifest:file-entry manifest:full-path="Basic/Standard/dg1GlobalBsmRoutines.xml" manifest:media-type="text/xml"/>
  <manifest:file-entry manifest:full-path="Basic/Standard/zForTheExample.xml" manifest:media-type="text/xml"/>
  <manifest:file-entry manifest:full-path="Basic/Standard/userCode.xml" manifest:media-type="text/xml"/>
  <manifest:file-entry manifest:full-path="Basic/Standard/script-lb.xml" manifest:media-type="text/xml"/>
  <manifest:file-entry manifest:full-path="Basic/Standard/zVBAhelpers.xml" manifest:media-type="text/xml"/>
  <manifest:file-entry manifest:full-path="Basic/Standard/dg0BsmVariables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4.94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9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bbe33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bbe33d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4" style:family="table-cell" style:parent-style-name="Default" style:data-style-name="N99"/>
    <style:style style:name="ce9" style:family="table-cell" style:parent-style-name="Default">
      <style:table-cell-properties fo:background-color="#ff7b59"/>
    </style:style>
    <style:style style:name="ce17" style:family="table-cell" style:parent-style-name="Default">
      <style:table-cell-properties fo:background-color="#ec9ba4"/>
    </style:style>
    <style:style style:name="ce10" style:family="table-cell" style:parent-style-name="Default" style:data-style-name="N0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bsmCode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dg0BsmVariabl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EM Global variabl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M Here "global" to the document. "dg" for "DocumentGlobal"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Global vMemory(1 To 1, 1 To 2), keyCached As String, contentCached As Variant 'Cache no longer used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g1GlobalBsmRoutin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REM <text:s/>***** <text:s/>BASIC <text:s/>*****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Option Explicit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unction bsmTake(pKey As String, pVal, Optional pOnce As Long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Dim jMem As Long, keyExists As Boolea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IsMissing(pOnce) Then pOnce = 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keyExists = bsmHas(pKey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NOT keyExists OR (pOnce=0) Th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jMem = bsmAllocate(pKey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vMemory(jMem, 1) = pKe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vMemory(jMem, 2) = pVa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If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keyCached=pKey Then contentCached = pVal REM Caching doubtable!</text:p>
          </table:table-cell>
          <table:table-cell table:number-columns-repeated="6"/>
          <table:table-cell office:value-type="string" calcext:value-type="string">
            <text:p>Cache no longer used.</text:p>
          </table:table-cell>
        </table:table-row>
        <table:table-row table:style-name="ro1">
          <table:table-cell/>
          <table:table-cell office:value-type="string" calcext:value-type="string">
            <text:p>bsmTake = pKe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unction bsmGive(pKey As String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smGive = Nothin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n Local Error Goto fai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smGive = vMemory(bsmFindKey(pKey), 2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ail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unction bsmGiveElement(pKey As String, pRowIndex As Long, pColIndex As Long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Dim lArray As Objec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n Local Error Goto fai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smGiveElement = Nothin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lArray = bsmGive(pKey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smGiveElement = lArray(pRowIndex, pColIndex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ail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unction bsmGiveElementCached(pKey As String, pRowIndex As Long, pColIndex As Long) REM Of doubtable value!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Dim lArray As Object, out As Varian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smGiveElementCached = Nothin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REM tRuns = tRuns + 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n Local Error Goto fail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keyCached&lt;&gt;pKey Th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REM tNC = tNC + 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lArray = bsmGive(pKey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out <text:s text:c="3"/>= lArray(pRowIndex, pColIndex) REM This also tests for applcability!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keyCached = pKe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contentCached = lArra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ls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REM tCA = tCA + 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out = contentCached(pRowIndex, pColIndex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If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smGiveElementCached = ou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ail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unction bsmFree(pKey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Dim jMem As Lon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Mem = bsmFindKey(pKey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jMem = 0 Th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bsmFree = "fail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Exit Functio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If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Dim d As Long, j As Lon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d = Ubound(vMemory(), 1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or j = jMem To d - 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vMemory(j, 1) = vMemory(j + 1, 1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vMemory(j, 2) = vMemory(j + 1, 2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ext j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Redim Preserve vMemory(1 To d - 1, 1 To 2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smFree = "done"</text:p>
          </table:table-cell>
          <table:table-cell/>
          <table:table-cell office:value-type="string" calcext:value-type="string">
            <text:p>bsmFindKey = j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/>
          <table:table-cell office:value-type="string" calcext:value-type="string">
            <text:p>Exit Function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unction bsmHas(pKey As String) As Boolea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smHas = (bsmFindKey(pKey)&gt;0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unction bsmAllocate(pKey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TypeName(vMemory(1, 1)) = "Empty" Th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bsmAllocate = 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Exit Functio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If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Dim j As Lon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 = bsmFindKey(pKey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j &gt; 0 Th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bsmAllocate = j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Exit Functio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If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 = Ubound(vMemory(), 1) + 1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Redim Preserve vMemory(1 To j, 1 To 2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vMemory(j, 1) = pKe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smAllocate = j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unction bsmFindKey(pKey As String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Dim d As Long, j As Lon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d = Ubound(vMemory(),1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j = 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or j = 1 To 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If vMemory(j, 1) = pKey The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"/>bsmFindKey = j</text:p>
          </table:table-cell>
          <table:table-cell/>
          <table:table-cell office:value-type="string" calcext:value-type="string">
            <text:p>bsmFindKey = j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 text:c="2"/>Exit Function</text:p>
          </table:table-cell>
          <table:table-cell/>
          <table:table-cell office:value-type="string" calcext:value-type="string">
            <text:p>Exit Functio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/>End If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ext j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Function bsmReportIf(Optional pReport As Boolean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Dim u As Long, j As Long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IsMissing(pReport) Then pReport = Fals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NOT pReport Then Exit Function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u = Ubound(vMemory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Dim out(1 To u + 3, 1 To 2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For j = 1 To u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out(j, 1) = vMemory(j, 1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out(j, 2) = TypeName(vMemory(j, 2)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ext j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out(u + 2, 1) = "keyCached=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ut(u + 2, 2) = keyCached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ut(u + 3, 1) = "NumberOfBsmItems="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ut(u + 3, 2) = u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bsmReportIf = ou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 table:number-columns-repeated="7"/>
        </table:table-row>
      </table:table>
      <table:table table:name="explanations" table:style-name="ta1">
        <office:forms form:automatic-focus="false" form:apply-design-mode="false"/>
        <table:table-column table:style-name="co2" table:number-columns-repeated="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There are functions which -used as usual- lock a range for their output, and so do many user formula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 range to lock is generally calculated when the respective formula is evaluated the first time.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This comes with well-known disadvantages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caling is aggravated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f the size of a task changes, the locked range can be too samll or too large for the new situation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e case of "too large" can often be handled satisfyingly to some degree (except if only one element remaines).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The case of "too small" is often very serious (spilling functions or formulas):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f undetected: Subsquent calculations use incorrect ranges and may fail and/or return non-valid results.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f detected: Formulas must be removed to allow for adaptions - and be entered again then.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If a couple of locked ranges intersect in rows or columns this may get <text:span text:style-name="T2">very</text:span> annoying.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What to do? Can we provide <text:s/>an array-result usable in subsequent calculations without locking a range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s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his is surely very complicated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 first working implementation I made about 9 years ago was less than 50 lines of Basic code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The original problem which made me consider the topic was <text:span text:style-name="T1">very mathematical</text:span>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lc has no standard functions for calculations with matrices made of complex element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specific a complex MMULT() and a complex MINVERSE() are missing.</text:p>
          </table:table-cell>
          <table:table-cell table:number-columns-repeated="3"/>
        </table:table-row>
      </table:table>
      <table:table table:name="fundamentalExamples" table:style-name="ta1">
        <office:forms form:automatic-focus="false" form:apply-design-mode="false"/>
        <table:table-column table:style-name="co1" table:number-columns-repeated="14" table:default-cell-style-name="Default"/>
        <table:table-row table:style-name="ro2">
          <table:table-cell table:style-name="ce15" office:value-type="string" calcext:value-type="string">
            <text:p>The examples here aren't made to show realistic use-cases. </text:p>
          </table:table-cell>
          <table:table-cell table:number-columns-repeated="13"/>
        </table:table-row>
        <table:table-row table:style-name="ro2">
          <table:table-cell table:style-name="ce15" office:value-type="string" calcext:value-type="string">
            <text:p>They are only about the principles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formula="of:=CELL(&quot;address&quot;)" office:value-type="string" office:string-value="$A$4" calcext:value-type="string">
            <text:p>$A$4</text:p>
          </table:table-cell>
          <table:table-cell table:formula="of:=CELL(&quot;address&quot;)" office:value-type="string" office:string-value="$B$4" calcext:value-type="string">
            <text:p>$B$4</text:p>
          </table:table-cell>
          <table:table-cell table:formula="of:=CELL(&quot;address&quot;)" office:value-type="string" office:string-value="$C$4" calcext:value-type="string">
            <text:p>$C$4</text:p>
          </table:table-cell>
          <table:table-cell office:value-type="string" calcext:value-type="string">
            <text:p>Overwrite (as an example) cell B7 with anything.</text:p>
          </table:table-cell>
          <table:table-cell table:number-columns-repeated="10"/>
        </table:table-row>
        <table:table-row table:style-name="ro1">
          <table:table-cell table:formula="of:=CELL(&quot;address&quot;)" office:value-type="string" office:string-value="$A$5" calcext:value-type="string">
            <text:p>$A$5</text:p>
          </table:table-cell>
          <table:table-cell table:formula="of:=CELL(&quot;address&quot;)" office:value-type="string" office:string-value="$B$5" calcext:value-type="string">
            <text:p>$B$5</text:p>
          </table:table-cell>
          <table:table-cell table:formula="of:=CELL(&quot;address&quot;)" office:value-type="string" office:string-value="$C$5" calcext:value-type="string">
            <text:p>$C$5</text:p>
          </table:table-cell>
          <table:table-cell table:style-name="ce1" office:value-type="string" calcext:value-type="string">
            <text:p>You will see which results using the created bsm item are updated automatically and which are not.</text:p>
          </table:table-cell>
          <table:table-cell table:number-columns-repeated="10"/>
        </table:table-row>
        <table:table-row table:style-name="ro1">
          <table:table-cell table:formula="of:=CELL(&quot;address&quot;)" office:value-type="string" office:string-value="$A$6" calcext:value-type="string">
            <text:p>$A$6</text:p>
          </table:table-cell>
          <table:table-cell table:formula="of:=CELL(&quot;address&quot;)" office:value-type="string" office:string-value="$B$6" calcext:value-type="string">
            <text:p>$B$6</text:p>
          </table:table-cell>
          <table:table-cell table:formula="of:=CELL(&quot;address&quot;)" office:value-type="string" office:string-value="$C$6" calcext:value-type="string">
            <text:p>$C$6</text:p>
          </table:table-cell>
          <table:table-cell office:value-type="string" calcext:value-type="string">
            <text:p>(Try also <text:span text:style-name="T3">Ctrl+Shift+F9</text:span> then to see what happens.)</text:p>
          </table:table-cell>
          <table:table-cell table:number-columns-repeated="10"/>
        </table:table-row>
        <table:table-row table:style-name="ro1">
          <table:table-cell table:formula="of:=CELL(&quot;address&quot;)" office:value-type="string" office:string-value="$A$7" calcext:value-type="string">
            <text:p>$A$7</text:p>
          </table:table-cell>
          <table:table-cell table:style-name="ce13" table:formula="of:=CELL(&quot;address&quot;)" office:value-type="string" office:string-value="$B$7" calcext:value-type="string">
            <text:p>$B$7</text:p>
          </table:table-cell>
          <table:table-cell table:formula="of:=CELL(&quot;address&quot;)" office:value-type="string" office:string-value="$C$7" calcext:value-type="string">
            <text:p>$C$7</text:p>
          </table:table-cell>
          <table:table-cell table:style-name="ce6" table:formula="of:=&quot;Now &quot; &amp; [.E13] &amp; &quot;; oldest known  from E19: &quot; &amp; [.E19]" office:value-type="string" office:string-value="Now $B$7; oldest known  from E19: $B$7" calcext:value-type="string">
            <text:p>Now $B$7; oldest known <text:s/>from E19: $B$7</text:p>
          </table:table-cell>
          <table:table-cell table:style-name="ce6" table:number-columns-repeated="2"/>
          <table:table-cell table:number-columns-repeated="8"/>
        </table:table-row>
        <table:table-row table:style-name="ro1">
          <table:table-cell table:formula="of:=CELL(&quot;address&quot;)" office:value-type="string" office:string-value="$A$8" calcext:value-type="string">
            <text:p>$A$8</text:p>
          </table:table-cell>
          <table:table-cell table:formula="of:=CELL(&quot;address&quot;)" office:value-type="string" office:string-value="$B$8" calcext:value-type="string">
            <text:p>$B$8</text:p>
          </table:table-cell>
          <table:table-cell table:formula="of:=CELL(&quot;address&quot;)" office:value-type="string" office:string-value="$C$8" calcext:value-type="string">
            <text:p>$C$8</text:p>
          </table:table-cell>
          <table:table-cell table:style-name="ce2" office:value-type="string" calcext:value-type="string">
            <text:p>With extreme caution (in rare cases) the effect can be used to compare actual values with previous ones.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style-name="ce13" table:formula="of:=BSMTAKE(&quot;ex1&quot;;[.A4:.C8])" office:value-type="string" office:string-value="ex1" calcext:value-type="string">
            <text:p>ex1</text:p>
          </table:table-cell>
          <table:table-cell table:number-columns-repeated="2"/>
          <table:table-cell table:formula="of:=FORMULA([.A10])" office:value-type="string" office:string-value="=BSMTAKE(&quot;ex1&quot;;A4:C8)" calcext:value-type="string">
            <text:p>=BSMTAKE("ex1";A4:C8)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2">
          <table:table-cell table:number-matrix-columns-spanned="3" table:number-matrix-rows-spanned="5" table:formula="of:=BSMGIVE([.A10])" office:value-type="string" office:string-value="$A$4" calcext:value-type="string">
            <text:p>$A$4</text:p>
          </table:table-cell>
          <table:table-cell office:value-type="string" office:string-value="$B$4" calcext:value-type="string">
            <text:p>$B$4</text:p>
          </table:table-cell>
          <table:table-cell office:value-type="string" office:string-value="$C$4" calcext:value-type="string">
            <text:p>$C$4</text:p>
          </table:table-cell>
          <table:table-cell table:style-name="ce7" table:formula="of:=FORMULA([.A12])" office:value-type="string" office:string-value="{=BSMGIVE(A10)}" calcext:value-type="string">
            <text:p>{=BSMGIVE(A10)}</text:p>
          </table:table-cell>
          <table:table-cell table:style-name="ce13"/>
          <table:table-cell table:style-name="ce15" office:value-type="string" calcext:value-type="string">
            <text:p>"AWAKE"</text:p>
          </table:table-cell>
          <table:table-cell table:number-columns-repeated="2"/>
          <table:table-cell table:style-name="ce13" table:number-matrix-columns-spanned="1" table:number-matrix-rows-spanned="5" table:formula="of:=INDEX(BSMGIVE([.A10]);;2)" office:value-type="string" office:string-value="$B$4" calcext:value-type="string">
            <text:p>$B$4</text:p>
          </table:table-cell>
          <table:table-cell table:formula="of:=FORMULA([.I12])" office:value-type="string" office:string-value="{=INDEX(BSMGIVE(A10);;2)}" calcext:value-type="string">
            <text:p>{=INDEX(BSMGIVE(A10);;2)}</text:p>
          </table:table-cell>
          <table:table-cell table:number-columns-repeated="2"/>
          <table:table-cell table:style-name="ce17" table:formula="of:=BSMGIVEELEMENTCACHED([.$A$10];ROW([.M12])-ROW([.M$12])+1;2)" office:value-type="string" office:string-value="$B$4" calcext:value-type="string">
            <text:p>$B$4</text:p>
          </table:table-cell>
          <table:table-cell table:formula="of:=FORMULA([.M12])" office:value-type="string" office:string-value="=BSMGIVEELEMENTCACHED($A$10;ROW(M12)-ROW(M$12)+1;2)" calcext:value-type="string">
            <text:p>=BSMGIVEELEMENTCACHED($A$10;ROW(M12)-ROW(M$12)+1;2)</text:p>
          </table:table-cell>
        </table:table-row>
        <table:table-row table:style-name="ro1">
          <table:table-cell office:value-type="string" office:string-value="$A$5" calcext:value-type="string">
            <text:p>$A$5</text:p>
          </table:table-cell>
          <table:table-cell office:value-type="string" office:string-value="$B$5" calcext:value-type="string">
            <text:p>$B$5</text:p>
          </table:table-cell>
          <table:table-cell office:value-type="string" office:string-value="$C$5" calcext:value-type="string">
            <text:p>$C$5</text:p>
          </table:table-cell>
          <table:table-cell/>
          <table:table-cell table:style-name="ce13" table:formula="of:=INDEX(BSMGIVE([.A10]);4;2)" office:value-type="string" office:string-value="$B$7" calcext:value-type="string">
            <text:p>$B$7</text:p>
          </table:table-cell>
          <table:table-cell table:formula="of:=FORMULA([.E13])" office:value-type="string" office:string-value="=INDEX(BSMGIVE(A10);4;2)" calcext:value-type="string">
            <text:p>=INDEX(BSMGIVE(A10);4;2)</text:p>
          </table:table-cell>
          <table:table-cell table:number-columns-repeated="2"/>
          <table:table-cell table:style-name="ce13" office:value-type="string" office:string-value="$B$5" calcext:value-type="string">
            <text:p>$B$5</text:p>
          </table:table-cell>
          <table:table-cell table:number-columns-repeated="3"/>
          <table:table-cell table:style-name="ce17" table:formula="of:=BSMGIVEELEMENTCACHED([.$A$10];ROW([.M13])-ROW([.M$12])+1;2)" office:value-type="string" office:string-value="$B$5" calcext:value-type="string">
            <text:p>$B$5</text:p>
          </table:table-cell>
          <table:table-cell/>
        </table:table-row>
        <table:table-row table:style-name="ro1">
          <table:table-cell office:value-type="string" office:string-value="$A$6" calcext:value-type="string">
            <text:p>$A$6</text:p>
          </table:table-cell>
          <table:table-cell office:value-type="string" office:string-value="$B$6" calcext:value-type="string">
            <text:p>$B$6</text:p>
          </table:table-cell>
          <table:table-cell office:value-type="string" office:string-value="$C$6" calcext:value-type="string">
            <text:p>$C$6</text:p>
          </table:table-cell>
          <table:table-cell/>
          <table:table-cell table:style-name="ce4" table:formula="of:=ISTEXT([.E13])" office:value-type="boolean" office:boolean-value="true" calcext:value-type="boolean">
            <text:p>TRUE</text:p>
          </table:table-cell>
          <table:table-cell table:formula="of:=FORMULA([.E14])" office:value-type="string" office:string-value="=ISTEXT(E13)" calcext:value-type="string">
            <text:p>=ISTEXT(E13)</text:p>
          </table:table-cell>
          <table:table-cell table:number-columns-repeated="2"/>
          <table:table-cell table:style-name="ce13" office:value-type="string" office:string-value="$B$6" calcext:value-type="string">
            <text:p>$B$6</text:p>
          </table:table-cell>
          <table:table-cell table:number-columns-repeated="3"/>
          <table:table-cell table:style-name="ce17" table:formula="of:=BSMGIVEELEMENTCACHED([.$A$10];ROW([.M14])-ROW([.M$12])+1;2)" office:value-type="string" office:string-value="$B$6" calcext:value-type="string">
            <text:p>$B$6</text:p>
          </table:table-cell>
          <table:table-cell/>
        </table:table-row>
        <table:table-row table:style-name="ro1">
          <table:table-cell office:value-type="string" office:string-value="$A$7" calcext:value-type="string">
            <text:p>$A$7</text:p>
          </table:table-cell>
          <table:table-cell table:style-name="ce13" office:value-type="string" office:string-value="$B$7" calcext:value-type="string">
            <text:p>$B$7</text:p>
          </table:table-cell>
          <table:table-cell office:value-type="string" office:string-value="$C$7" calcext:value-type="string">
            <text:p>$C$7</text:p>
          </table:table-cell>
          <table:table-cell/>
          <table:table-cell table:style-name="ce13" table:number-matrix-columns-spanned="3" table:number-matrix-rows-spanned="1" table:formula="of:=INDEX(BSMGIVE([.A10]);4)" office:value-type="string" office:string-value="$A$7" calcext:value-type="string">
            <text:p>$A$7</text:p>
          </table:table-cell>
          <table:table-cell table:style-name="ce13" office:value-type="string" office:string-value="$B$7" calcext:value-type="string">
            <text:p>$B$7</text:p>
          </table:table-cell>
          <table:table-cell table:style-name="ce13" office:value-type="string" office:string-value="$C$7" calcext:value-type="string">
            <text:p>$C$7</text:p>
          </table:table-cell>
          <table:table-cell/>
          <table:table-cell table:style-name="ce13" office:value-type="string" office:string-value="$B$7" calcext:value-type="string">
            <text:p>$B$7</text:p>
          </table:table-cell>
          <table:table-cell table:number-columns-repeated="3"/>
          <table:table-cell table:style-name="ce17" table:formula="of:=BSMGIVEELEMENTCACHED([.$A$10];ROW([.M15])-ROW([.M$12])+1;2)" office:value-type="string" office:string-value="$B$7" calcext:value-type="string">
            <text:p>$B$7</text:p>
          </table:table-cell>
          <table:table-cell/>
        </table:table-row>
        <table:table-row table:style-name="ro1">
          <table:table-cell office:value-type="string" office:string-value="$A$8" calcext:value-type="string">
            <text:p>$A$8</text:p>
          </table:table-cell>
          <table:table-cell office:value-type="string" office:string-value="$B$8" calcext:value-type="string">
            <text:p>$B$8</text:p>
          </table:table-cell>
          <table:table-cell office:value-type="string" office:string-value="$C$8" calcext:value-type="string">
            <text:p>$C$8</text:p>
          </table:table-cell>
          <table:table-cell/>
          <table:table-cell table:formula="of:=FORMULA([.E15])" office:value-type="string" office:string-value="{=INDEX(BSMGIVE(A10);4)}" calcext:value-type="string">
            <text:p>{=INDEX(BSMGIVE(A10);4)}</text:p>
          </table:table-cell>
          <table:table-cell table:number-columns-repeated="3"/>
          <table:table-cell table:style-name="ce13" office:value-type="string" office:string-value="$B$8" calcext:value-type="string">
            <text:p>$B$8</text:p>
          </table:table-cell>
          <table:table-cell table:number-columns-repeated="3"/>
          <table:table-cell table:style-name="ce17" table:formula="of:=BSMGIVEELEMENTCACHED([.$A$10];ROW([.M16])-ROW([.M$12])+1;2)" office:value-type="string" office:string-value="$B$8" calcext:value-type="string">
            <text:p>$B$8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2">
          <table:table-cell table:number-matrix-columns-spanned="3" table:number-matrix-rows-spanned="5" table:formula="of:=BSMGIVE(&quot;ex1&quot;)" office:value-type="string" office:string-value="$A$4" calcext:value-type="string">
            <text:p>$A$4</text:p>
          </table:table-cell>
          <table:table-cell office:value-type="string" office:string-value="$B$4" calcext:value-type="string">
            <text:p>$B$4</text:p>
          </table:table-cell>
          <table:table-cell office:value-type="string" office:string-value="$C$4" calcext:value-type="string">
            <text:p>$C$4</text:p>
          </table:table-cell>
          <table:table-cell table:style-name="ce7" table:formula="of:=FORMULA([.A18])" office:value-type="string" office:string-value="{=BSMGIVE(&quot;ex1&quot;)}" calcext:value-type="string">
            <text:p>{=BSMGIVE("ex1")}</text:p>
          </table:table-cell>
          <table:table-cell table:style-name="ce13"/>
          <table:table-cell table:style-name="ce15" office:value-type="string" calcext:value-type="string">
            <text:p>"SLEEPING"</text:p>
          </table:table-cell>
          <table:table-cell table:number-columns-repeated="2"/>
          <table:table-cell table:style-name="ce13" table:number-matrix-columns-spanned="1" table:number-matrix-rows-spanned="5" table:formula="of:=INDEX(BSMGIVE(&quot;ex1&quot;);;2)" office:value-type="string" office:string-value="$B$4" calcext:value-type="string">
            <text:p>$B$4</text:p>
          </table:table-cell>
          <table:table-cell table:formula="of:=FORMULA([.I18])" office:value-type="string" office:string-value="{=INDEX(BSMGIVE(&quot;ex1&quot;);;2)}" calcext:value-type="string">
            <text:p>{=INDEX(BSMGIVE("ex1");;2)}</text:p>
          </table:table-cell>
          <table:table-cell table:number-columns-repeated="2"/>
          <table:table-cell table:style-name="ce17" table:formula="of:=BSMGIVEELEMENTCACHED(&quot;ex1&quot;;ROW([.M18])-ROW([.M$18])+1;2)" office:value-type="string" office:string-value="$B$4" calcext:value-type="string">
            <text:p>$B$4</text:p>
          </table:table-cell>
          <table:table-cell table:formula="of:=FORMULA([.M18])" office:value-type="string" office:string-value="=BSMGIVEELEMENTCACHED(&quot;ex1&quot;;ROW(M18)-ROW(M$18)+1;2)" calcext:value-type="string">
            <text:p>=BSMGIVEELEMENTCACHED("ex1";ROW(M18)-ROW(M$18)+1;2)</text:p>
          </table:table-cell>
        </table:table-row>
        <table:table-row table:style-name="ro1">
          <table:table-cell office:value-type="string" office:string-value="$A$5" calcext:value-type="string">
            <text:p>$A$5</text:p>
          </table:table-cell>
          <table:table-cell office:value-type="string" office:string-value="$B$5" calcext:value-type="string">
            <text:p>$B$5</text:p>
          </table:table-cell>
          <table:table-cell office:value-type="string" office:string-value="$C$5" calcext:value-type="string">
            <text:p>$C$5</text:p>
          </table:table-cell>
          <table:table-cell/>
          <table:table-cell table:style-name="ce13" table:formula="of:=INDEX(BSMGIVE(&quot;ex1&quot;);4;2)" office:value-type="string" office:string-value="$B$7" calcext:value-type="string">
            <text:p>$B$7</text:p>
          </table:table-cell>
          <table:table-cell table:number-columns-repeated="3"/>
          <table:table-cell table:style-name="ce13" office:value-type="string" office:string-value="$B$5" calcext:value-type="string">
            <text:p>$B$5</text:p>
          </table:table-cell>
          <table:table-cell table:number-columns-repeated="3"/>
          <table:table-cell table:style-name="ce17" table:formula="of:=BSMGIVEELEMENTCACHED(&quot;ex1&quot;;ROW([.M19])-ROW([.M$18])+1;2)" office:value-type="string" office:string-value="$B$5" calcext:value-type="string">
            <text:p>$B$5</text:p>
          </table:table-cell>
          <table:table-cell/>
        </table:table-row>
        <table:table-row table:style-name="ro1">
          <table:table-cell office:value-type="string" office:string-value="$A$6" calcext:value-type="string">
            <text:p>$A$6</text:p>
          </table:table-cell>
          <table:table-cell office:value-type="string" office:string-value="$B$6" calcext:value-type="string">
            <text:p>$B$6</text:p>
          </table:table-cell>
          <table:table-cell office:value-type="string" office:string-value="$C$6" calcext:value-type="string">
            <text:p>$C$6</text:p>
          </table:table-cell>
          <table:table-cell/>
          <table:table-cell table:style-name="ce4" table:formula="of:=ISTEXT([.E19])" office:value-type="boolean" office:boolean-value="true" calcext:value-type="boolean">
            <text:p>TRUE</text:p>
          </table:table-cell>
          <table:table-cell table:formula="of:=FORMULA([.E20])" office:value-type="string" office:string-value="=ISTEXT(E19)" calcext:value-type="string">
            <text:p>=ISTEXT(E19)</text:p>
          </table:table-cell>
          <table:table-cell table:number-columns-repeated="2"/>
          <table:table-cell table:style-name="ce13" office:value-type="string" office:string-value="$B$6" calcext:value-type="string">
            <text:p>$B$6</text:p>
          </table:table-cell>
          <table:table-cell table:number-columns-repeated="3"/>
          <table:table-cell table:style-name="ce17" table:formula="of:=BSMGIVEELEMENTCACHED(&quot;ex1&quot;;ROW([.M20])-ROW([.M$18])+1;2)" office:value-type="string" office:string-value="$B$6" calcext:value-type="string">
            <text:p>$B$6</text:p>
          </table:table-cell>
          <table:table-cell/>
        </table:table-row>
        <table:table-row table:style-name="ro1">
          <table:table-cell office:value-type="string" office:string-value="$A$7" calcext:value-type="string">
            <text:p>$A$7</text:p>
          </table:table-cell>
          <table:table-cell table:style-name="ce13" office:value-type="string" office:string-value="$B$7" calcext:value-type="string">
            <text:p>$B$7</text:p>
          </table:table-cell>
          <table:table-cell office:value-type="string" office:string-value="$C$7" calcext:value-type="string">
            <text:p>$C$7</text:p>
          </table:table-cell>
          <table:table-cell/>
          <table:table-cell table:style-name="ce13" table:number-matrix-columns-spanned="3" table:number-matrix-rows-spanned="1" table:formula="of:=INDEX(BSMGIVE(&quot;ex1&quot;);4)" office:value-type="string" office:string-value="$A$7" calcext:value-type="string">
            <text:p>$A$7</text:p>
          </table:table-cell>
          <table:table-cell table:style-name="ce13" office:value-type="string" office:string-value="$B$7" calcext:value-type="string">
            <text:p>$B$7</text:p>
          </table:table-cell>
          <table:table-cell table:style-name="ce13" office:value-type="string" office:string-value="$C$7" calcext:value-type="string">
            <text:p>$C$7</text:p>
          </table:table-cell>
          <table:table-cell/>
          <table:table-cell table:style-name="ce13" office:value-type="string" office:string-value="$B$7" calcext:value-type="string">
            <text:p>$B$7</text:p>
          </table:table-cell>
          <table:table-cell table:number-columns-repeated="3"/>
          <table:table-cell table:style-name="ce17" table:formula="of:=BSMGIVEELEMENTCACHED(&quot;ex1&quot;;ROW([.M21])-ROW([.M$18])+1;2)" office:value-type="string" office:string-value="$B$7" calcext:value-type="string">
            <text:p>$B$7</text:p>
          </table:table-cell>
          <table:table-cell/>
        </table:table-row>
        <table:table-row table:style-name="ro1">
          <table:table-cell office:value-type="string" office:string-value="$A$8" calcext:value-type="string">
            <text:p>$A$8</text:p>
          </table:table-cell>
          <table:table-cell office:value-type="string" office:string-value="$B$8" calcext:value-type="string">
            <text:p>$B$8</text:p>
          </table:table-cell>
          <table:table-cell office:value-type="string" office:string-value="$C$8" calcext:value-type="string">
            <text:p>$C$8</text:p>
          </table:table-cell>
          <table:table-cell/>
          <table:table-cell table:formula="of:=FORMULA([.E21])" office:value-type="string" office:string-value="{=INDEX(BSMGIVE(&quot;ex1&quot;);4)}" calcext:value-type="string">
            <text:p>{=INDEX(BSMGIVE("ex1");4)}</text:p>
          </table:table-cell>
          <table:table-cell table:number-columns-repeated="3"/>
          <table:table-cell table:style-name="ce13" office:value-type="string" office:string-value="$B$8" calcext:value-type="string">
            <text:p>$B$8</text:p>
          </table:table-cell>
          <table:table-cell table:number-columns-repeated="3"/>
          <table:table-cell table:style-name="ce17" table:formula="of:=BSMGIVEELEMENTCACHED(&quot;ex1&quot;;ROW([.M22])-ROW([.M$18])+1;2)" office:value-type="string" office:string-value="$B$8" calcext:value-type="string">
            <text:p>$B$8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style-name="ce2" table:formula="of:=FORMULA([.A25])" office:value-type="string" office:string-value="{=N(BSMTAKE(&quot;mat&quot;;7*MUNIT(5))) + MMULT(2*BSMGIVE(&quot;mat&quot;);BSMGIVE(&quot;mat&quot;)/3.5) + N(BSMFREE(&quot;mat&quot;))}" calcext:value-type="string">
            <text:p>{=N(BSMTAKE("mat";7*MUNIT(5))) + MMULT(2*BSMGIVE("mat");BSMGIVE("mat")/3.5) + N(BSMFREE("mat"))}</text:p>
          </table:table-cell>
          <table:table-cell table:number-columns-repeated="8"/>
          <table:table-cell table:style-name="ce9" table:formula="of:=FORMULA([.J25])" office:value-type="string" office:string-value="=BSMGIVE(&quot;mat&quot;)" calcext:value-type="string">
            <text:p>=BSMGIVE("mat")</text:p>
          </table:table-cell>
          <table:table-cell table:number-columns-repeated="4"/>
        </table:table-row>
        <table:table-row table:style-name="ro1">
          <table:table-cell table:style-name="ce2" table:number-matrix-columns-spanned="5" table:number-matrix-rows-spanned="5" table:formula="of:=N(BSMTAKE(&quot;mat&quot;;7*MUNIT(5))) + MMULT(2*BSMGIVE(&quot;mat&quot;);BSMGIVE(&quot;mat&quot;)/3.5) + N(BSMFREE(&quot;mat&quot;))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ce9" table:formula="of:=BSMGIVE(&quot;mat&quot;)">
            <text:p/>
          </table:table-cell>
          <table:table-cell table:number-columns-repeated="4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Of course, this isn't recommended, <text:span text:style-name="T2">but in very rare cases the above shown construct may be used to provide the functionality of Excel's LET() function</text:span>.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(From my point of view that function isn't very useful. However, being implemented by core code it can be much more handy.)</text:p>
          </table:table-cell>
          <table:table-cell table:number-columns-repeated="13"/>
        </table:table-row>
      </table:table>
      <table:table table:name="reportMemoryA" table:style-name="ta1">
        <office:forms form:automatic-focus="false" form:apply-design-mode="false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1" table:number-columns-repeated="4" table:default-cell-style-name="Default"/>
        <table:table-row table:style-name="ro1">
          <table:table-cell table:formula="of:=BSMTAKE(&quot;NumberExample&quot;; PI())" office:value-type="string" office:string-value="NumberExample" calcext:value-type="string">
            <text:p>NumberExample</text:p>
          </table:table-cell>
          <table:table-cell/>
          <table:table-cell table:style-name="ce10"/>
          <table:table-cell/>
          <table:table-cell table:number-matrix-columns-spanned="1" table:number-matrix-rows-spanned="1" table:formula="of:=COUNTIF([.F4:.F104]&lt;&gt;&quot;&quot;;TRUE())+ 1" office:value-type="float" office:value="7" calcext:value-type="float">
            <text:p>7</text:p>
          </table:table-cell>
          <table:table-cell table:style-name="ce1" table:formula="of:=INDEX([.F:.F];[.$E$1]+ROW([.F$3]))" office:value-type="string" office:string-value="NumberOfBsmItems=" calcext:value-type="string">
            <text:p>NumberOfBsmItems=</text:p>
          </table:table-cell>
          <table:table-cell table:style-name="ce1" table:formula="of:=INDEX([.G:.G];[.$E$1]+ROW([.G$3]))" office:value-type="float" office:value="4" calcext:value-type="float">
            <text:p>4</text:p>
          </table:table-cell>
          <table:table-cell table:style-name="Default"/>
          <table:table-cell table:number-columns-repeated="4"/>
        </table:table-row>
        <table:table-row table:style-name="ro1">
          <table:table-cell table:formula="of:=BSMTAKE(&quot;StringExample&quot;;&quot;any string&quot;)" office:value-type="string" office:string-value="StringExample" calcext:value-type="string">
            <text:p>StringExample</text:p>
          </table:table-cell>
          <table:table-cell/>
          <table:table-cell table:style-name="ce10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ContentType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10" table:formula="of:=BSMTAKE(&quot;report&quot;;BSMREPORTIF([.$C$3]=1);0)" office:value-type="string" office:string-value="report" calcext:value-type="string">
            <text:p>report</text:p>
          </table:table-cell>
          <table:table-cell/>
          <table:table-cell office:value-type="float" office:value="1" calcext:value-type="float">
            <text:p>1</text:p>
          </table:table-cell>
          <table:table-cell table:formula="of:=IFERROR(INDEX(BSMGIVE([.$C$4]);[.$E4];1);&quot;&quot;)" office:value-type="string" office:string-value="ex1" calcext:value-type="string">
            <text:p>ex1</text:p>
          </table:table-cell>
          <table:table-cell table:formula="of:=IFERROR(INDEX(BSMGIVE([.$C$4]);[.$E4];2);&quot;&quot;)" office:value-type="string" office:string-value="Variant()" calcext:value-type="string">
            <text:p>Variant()</text:p>
          </table:table-cell>
          <table:table-cell table:formula="of:=IF(RIGHT([.G4];2)=&quot;()&quot;;&quot;(&quot; &amp; ROWS(BSMGIVE([.$F4])) &amp; &quot;; &quot; &amp; COLUMNS(BSMGIVE([.$F4])) &amp; &quot;)&quot;;IF(OR([.G4]=&quot;Double&quot;;[.G4]=&quot;String&quot;; [.G4]=&quot;&quot;; [.F4]=&quot;keyCached=&quot;; ISNUMBER([.G4]));&quot;&quot;))" office:value-type="string" office:string-value="(5; 3)" calcext:value-type="string">
            <text:p>(5; 3)</text:p>
          </table:table-cell>
          <table:table-cell table:number-columns-repeated="2"/>
          <table:table-cell table:style-name="ce10" table:formula="of:=BSMGIVE([.J4])">
            <text:p/>
          </table:table-cell>
          <table:table-cell/>
        </table:table-row>
        <table:table-row table:style-name="ro1">
          <table:table-cell table:number-columns-repeated="4"/>
          <table:table-cell table:formula="of:=[.E4]+1" office:value-type="float" office:value="2" calcext:value-type="float">
            <text:p>2</text:p>
          </table:table-cell>
          <table:table-cell table:formula="of:=IFERROR(INDEX(BSMGIVE([.$C$4]);[.$E5];1);&quot;&quot;)" office:value-type="string" office:string-value="NumberExample" calcext:value-type="string">
            <text:p>NumberExample</text:p>
          </table:table-cell>
          <table:table-cell table:formula="of:=IFERROR(INDEX(BSMGIVE([.$C$4]);[.$E5];2);&quot;&quot;)" office:value-type="string" office:string-value="Double" calcext:value-type="string">
            <text:p>Double</text:p>
          </table:table-cell>
          <table:table-cell table:formula="of:=IF(RIGHT([.G5];2)=&quot;()&quot;;&quot;(&quot; &amp; ROWS(BSMGIVE([.$F5])) &amp; &quot;; &quot; &amp; COLUMNS(BSMGIVE([.$F5])) &amp; &quot;)&quot;;IF(OR([.G5]=&quot;Double&quot;;[.G5]=&quot;String&quot;; [.G5]=&quot;&quot;; [.F5]=&quot;keyCached=&quot;; ISNUMBER([.G5]));&quot;&quot;))">
            <text:p/>
          </table:table-cell>
          <table:table-cell table:number-columns-repeated="2"/>
          <table:table-cell table:formula="of:=BSMGIVE([.J5])">
            <text:p/>
          </table:table-cell>
          <table:table-cell/>
        </table:table-row>
        <table:table-row table:style-name="ro1">
          <table:table-cell table:number-columns-repeated="4"/>
          <table:table-cell table:formula="of:=[.E5]+1" office:value-type="float" office:value="3" calcext:value-type="float">
            <text:p>3</text:p>
          </table:table-cell>
          <table:table-cell table:formula="of:=IFERROR(INDEX(BSMGIVE([.$C$4]);[.$E6];1);&quot;&quot;)" office:value-type="string" office:string-value="StringExample" calcext:value-type="string">
            <text:p>StringExample</text:p>
          </table:table-cell>
          <table:table-cell table:formula="of:=IFERROR(INDEX(BSMGIVE([.$C$4]);[.$E6];2);&quot;&quot;)" office:value-type="string" office:string-value="String" calcext:value-type="string">
            <text:p>String</text:p>
          </table:table-cell>
          <table:table-cell table:formula="of:=IF(RIGHT([.G6];2)=&quot;()&quot;;&quot;(&quot; &amp; ROWS(BSMGIVE([.$F6])) &amp; &quot;; &quot; &amp; COLUMNS(BSMGIVE([.$F6])) &amp; &quot;)&quot;;IF(OR([.G6]=&quot;Double&quot;;[.G6]=&quot;String&quot;; [.G6]=&quot;&quot;; [.F6]=&quot;keyCached=&quot;; ISNUMBER([.G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]+1" office:value-type="float" office:value="4" calcext:value-type="float">
            <text:p>4</text:p>
          </table:table-cell>
          <table:table-cell table:formula="of:=IFERROR(INDEX(BSMGIVE([.$C$4]);[.$E7];1);&quot;&quot;)" office:value-type="string" office:string-value="report" calcext:value-type="string">
            <text:p>report</text:p>
          </table:table-cell>
          <table:table-cell table:formula="of:=IFERROR(INDEX(BSMGIVE([.$C$4]);[.$E7];2);&quot;&quot;)" office:value-type="string" office:string-value="Variant()" calcext:value-type="string">
            <text:p>Variant()</text:p>
          </table:table-cell>
          <table:table-cell table:formula="of:=IF(RIGHT([.G7];2)=&quot;()&quot;;&quot;(&quot; &amp; ROWS(BSMGIVE([.$F7])) &amp; &quot;; &quot; &amp; COLUMNS(BSMGIVE([.$F7])) &amp; &quot;)&quot;;IF(OR([.G7]=&quot;Double&quot;;[.G7]=&quot;String&quot;; [.G7]=&quot;&quot;; [.F7]=&quot;keyCached=&quot;; ISNUMBER([.G7]));&quot;&quot;))" office:value-type="string" office:string-value="(7; 2)" calcext:value-type="string">
            <text:p>(7; 2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]+1" office:value-type="float" office:value="5" calcext:value-type="float">
            <text:p>5</text:p>
          </table:table-cell>
          <table:table-cell table:formula="of:=IFERROR(INDEX(BSMGIVE([.$C$4]);[.$E8];1);&quot;&quot;)">
            <text:p/>
          </table:table-cell>
          <table:table-cell table:style-name="ce10" table:formula="of:=IFERROR(INDEX(BSMGIVE([.$C$4]);[.$E8];2);&quot;&quot;)">
            <text:p/>
          </table:table-cell>
          <table:table-cell table:formula="of:=IF(RIGHT([.G8];2)=&quot;()&quot;;&quot;(&quot; &amp; ROWS(BSMGIVE([.$F8])) &amp; &quot;; &quot; &amp; COLUMNS(BSMGIVE([.$F8])) &amp; &quot;)&quot;;IF(OR([.G8]=&quot;Double&quot;;[.G8]=&quot;String&quot;; [.G8]=&quot;&quot;; [.F8]=&quot;keyCached=&quot;; ISNUMBER([.G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]+1" office:value-type="float" office:value="6" calcext:value-type="float">
            <text:p>6</text:p>
          </table:table-cell>
          <table:table-cell table:formula="of:=IFERROR(INDEX(BSMGIVE([.$C$4]);[.$E9];1);&quot;&quot;)" office:value-type="string" office:string-value="keyCached=" calcext:value-type="string">
            <text:p>keyCached=</text:p>
          </table:table-cell>
          <table:table-cell table:style-name="ce10" table:formula="of:=IFERROR(INDEX(BSMGIVE([.$C$4]);[.$E9];2);&quot;&quot;)" office:value-type="string" office:string-value="ex1" calcext:value-type="string">
            <text:p>ex1</text:p>
          </table:table-cell>
          <table:table-cell table:style-name="ce4" table:formula="of:=IF(RIGHT([.G9];2)=&quot;()&quot;;&quot;(&quot; &amp; ROWS(BSMGIVE([.$F9])) &amp; &quot;; &quot; &amp; COLUMNS(BSMGIVE([.$F9])) &amp; &quot;)&quot;;IF(OR([.G9]=&quot;Double&quot;;[.G9]=&quot;String&quot;; [.G9]=&quot;&quot;; [.F9]=&quot;keyCached=&quot;; ISNUMBER([.G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]+1" office:value-type="float" office:value="7" calcext:value-type="float">
            <text:p>7</text:p>
          </table:table-cell>
          <table:table-cell table:formula="of:=IFERROR(INDEX(BSMGIVE([.$C$4]);[.$E10];1);&quot;&quot;)" office:value-type="string" office:string-value="NumberOfBsmItems=" calcext:value-type="string">
            <text:p>NumberOfBsmItems=</text:p>
          </table:table-cell>
          <table:table-cell table:style-name="ce10" table:formula="of:=IFERROR(INDEX(BSMGIVE([.$C$4]);[.$E10];2);&quot;&quot;)" office:value-type="float" office:value="4" calcext:value-type="float">
            <text:p>4</text:p>
          </table:table-cell>
          <table:table-cell table:formula="of:=IF(RIGHT([.G10];2)=&quot;()&quot;;&quot;(&quot; &amp; ROWS(BSMGIVE([.$F10])) &amp; &quot;; &quot; &amp; COLUMNS(BSMGIVE([.$F10])) &amp; &quot;)&quot;;IF(OR([.G10]=&quot;Double&quot;;[.G10]=&quot;String&quot;; [.G10]=&quot;&quot;; [.F10]=&quot;keyCached=&quot;; ISNUMBER([.G10]));&quot;&quot;))">
            <text:p/>
          </table:table-cell>
          <table:table-cell table:number-columns-repeated="2"/>
          <table:table-cell table:style-name="ce4" table:number-columns-repeated="2"/>
        </table:table-row>
        <table:table-row table:style-name="ro1">
          <table:table-cell table:number-columns-repeated="4"/>
          <table:table-cell table:formula="of:=[.E10]+1" office:value-type="float" office:value="8" calcext:value-type="float">
            <text:p>8</text:p>
          </table:table-cell>
          <table:table-cell table:formula="of:=IFERROR(INDEX(BSMGIVE([.$C$4]);[.$E11];1);&quot;&quot;)">
            <text:p/>
          </table:table-cell>
          <table:table-cell table:formula="of:=IFERROR(INDEX(BSMGIVE([.$C$4]);[.$E11];2);&quot;&quot;)">
            <text:p/>
          </table:table-cell>
          <table:table-cell table:formula="of:=IF(RIGHT([.G11];2)=&quot;()&quot;;&quot;(&quot; &amp; ROWS(BSMGIVE([.$F11])) &amp; &quot;; &quot; &amp; COLUMNS(BSMGIVE([.$F11])) &amp; &quot;)&quot;;IF(OR([.G11]=&quot;Double&quot;;[.G11]=&quot;String&quot;; [.G11]=&quot;&quot;; [.F11]=&quot;keyCached=&quot;; ISNUMBER([.G1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1]+1" office:value-type="float" office:value="9" calcext:value-type="float">
            <text:p>9</text:p>
          </table:table-cell>
          <table:table-cell table:formula="of:=IFERROR(INDEX(BSMGIVE([.$C$4]);[.$E12];1);&quot;&quot;)">
            <text:p/>
          </table:table-cell>
          <table:table-cell table:formula="of:=IFERROR(INDEX(BSMGIVE([.$C$4]);[.$E12];2);&quot;&quot;)">
            <text:p/>
          </table:table-cell>
          <table:table-cell table:formula="of:=IF(RIGHT([.G12];2)=&quot;()&quot;;&quot;(&quot; &amp; ROWS(BSMGIVE([.$F12])) &amp; &quot;; &quot; &amp; COLUMNS(BSMGIVE([.$F12])) &amp; &quot;)&quot;;IF(OR([.G12]=&quot;Double&quot;;[.G12]=&quot;String&quot;; [.G12]=&quot;&quot;; [.F12]=&quot;keyCached=&quot;; ISNUMBER([.G1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2]+1" office:value-type="float" office:value="10" calcext:value-type="float">
            <text:p>10</text:p>
          </table:table-cell>
          <table:table-cell table:formula="of:=IFERROR(INDEX(BSMGIVE([.$C$4]);[.$E13];1);&quot;&quot;)">
            <text:p/>
          </table:table-cell>
          <table:table-cell table:formula="of:=IFERROR(INDEX(BSMGIVE([.$C$4]);[.$E13];2);&quot;&quot;)">
            <text:p/>
          </table:table-cell>
          <table:table-cell table:formula="of:=IF(RIGHT([.G13];2)=&quot;()&quot;;&quot;(&quot; &amp; ROWS(BSMGIVE([.$F13])) &amp; &quot;; &quot; &amp; COLUMNS(BSMGIVE([.$F13])) &amp; &quot;)&quot;;IF(OR([.G13]=&quot;Double&quot;;[.G13]=&quot;String&quot;; [.G13]=&quot;&quot;; [.F13]=&quot;keyCached=&quot;; ISNUMBER([.G1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3]+1" office:value-type="float" office:value="11" calcext:value-type="float">
            <text:p>11</text:p>
          </table:table-cell>
          <table:table-cell table:formula="of:=IFERROR(INDEX(BSMGIVE([.$C$4]);[.$E14];1);&quot;&quot;)">
            <text:p/>
          </table:table-cell>
          <table:table-cell table:formula="of:=IFERROR(INDEX(BSMGIVE([.$C$4]);[.$E14];2);&quot;&quot;)">
            <text:p/>
          </table:table-cell>
          <table:table-cell table:formula="of:=IF(RIGHT([.G14];2)=&quot;()&quot;;&quot;(&quot; &amp; ROWS(BSMGIVE([.$F14])) &amp; &quot;; &quot; &amp; COLUMNS(BSMGIVE([.$F14])) &amp; &quot;)&quot;;IF(OR([.G14]=&quot;Double&quot;;[.G14]=&quot;String&quot;; [.G14]=&quot;&quot;; [.F14]=&quot;keyCached=&quot;; ISNUMBER([.G1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4]+1" office:value-type="float" office:value="12" calcext:value-type="float">
            <text:p>12</text:p>
          </table:table-cell>
          <table:table-cell table:formula="of:=IFERROR(INDEX(BSMGIVE([.$C$4]);[.$E15];1);&quot;&quot;)">
            <text:p/>
          </table:table-cell>
          <table:table-cell table:formula="of:=IFERROR(INDEX(BSMGIVE([.$C$4]);[.$E15];2);&quot;&quot;)">
            <text:p/>
          </table:table-cell>
          <table:table-cell table:formula="of:=IF(RIGHT([.G15];2)=&quot;()&quot;;&quot;(&quot; &amp; ROWS(BSMGIVE([.$F15])) &amp; &quot;; &quot; &amp; COLUMNS(BSMGIVE([.$F15])) &amp; &quot;)&quot;;IF(OR([.G15]=&quot;Double&quot;;[.G15]=&quot;String&quot;; [.G15]=&quot;&quot;; [.F15]=&quot;keyCached=&quot;; ISNUMBER([.G1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5]+1" office:value-type="float" office:value="13" calcext:value-type="float">
            <text:p>13</text:p>
          </table:table-cell>
          <table:table-cell table:formula="of:=IFERROR(INDEX(BSMGIVE([.$C$4]);[.$E16];1);&quot;&quot;)">
            <text:p/>
          </table:table-cell>
          <table:table-cell table:formula="of:=IFERROR(INDEX(BSMGIVE([.$C$4]);[.$E16];2);&quot;&quot;)">
            <text:p/>
          </table:table-cell>
          <table:table-cell table:formula="of:=IF(RIGHT([.G16];2)=&quot;()&quot;;&quot;(&quot; &amp; ROWS(BSMGIVE([.$F16])) &amp; &quot;; &quot; &amp; COLUMNS(BSMGIVE([.$F16])) &amp; &quot;)&quot;;IF(OR([.G16]=&quot;Double&quot;;[.G16]=&quot;String&quot;; [.G16]=&quot;&quot;; [.F16]=&quot;keyCached=&quot;; ISNUMBER([.G1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6]+1" office:value-type="float" office:value="14" calcext:value-type="float">
            <text:p>14</text:p>
          </table:table-cell>
          <table:table-cell table:formula="of:=IFERROR(INDEX(BSMGIVE([.$C$4]);[.$E17];1);&quot;&quot;)">
            <text:p/>
          </table:table-cell>
          <table:table-cell table:formula="of:=IFERROR(INDEX(BSMGIVE([.$C$4]);[.$E17];2);&quot;&quot;)">
            <text:p/>
          </table:table-cell>
          <table:table-cell table:formula="of:=IF(RIGHT([.G17];2)=&quot;()&quot;;&quot;(&quot; &amp; ROWS(BSMGIVE([.$F17])) &amp; &quot;; &quot; &amp; COLUMNS(BSMGIVE([.$F17])) &amp; &quot;)&quot;;IF(OR([.G17]=&quot;Double&quot;;[.G17]=&quot;String&quot;; [.G17]=&quot;&quot;; [.F17]=&quot;keyCached=&quot;; ISNUMBER([.G1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7]+1" office:value-type="float" office:value="15" calcext:value-type="float">
            <text:p>15</text:p>
          </table:table-cell>
          <table:table-cell table:formula="of:=IFERROR(INDEX(BSMGIVE([.$C$4]);[.$E18];1);&quot;&quot;)">
            <text:p/>
          </table:table-cell>
          <table:table-cell table:formula="of:=IFERROR(INDEX(BSMGIVE([.$C$4]);[.$E18];2);&quot;&quot;)">
            <text:p/>
          </table:table-cell>
          <table:table-cell table:formula="of:=IF(RIGHT([.G18];2)=&quot;()&quot;;&quot;(&quot; &amp; ROWS(BSMGIVE([.$F18])) &amp; &quot;; &quot; &amp; COLUMNS(BSMGIVE([.$F18])) &amp; &quot;)&quot;;IF(OR([.G18]=&quot;Double&quot;;[.G18]=&quot;String&quot;; [.G18]=&quot;&quot;; [.F18]=&quot;keyCached=&quot;; ISNUMBER([.G1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8]+1" office:value-type="float" office:value="16" calcext:value-type="float">
            <text:p>16</text:p>
          </table:table-cell>
          <table:table-cell table:formula="of:=IFERROR(INDEX(BSMGIVE([.$C$4]);[.$E19];1);&quot;&quot;)">
            <text:p/>
          </table:table-cell>
          <table:table-cell table:formula="of:=IFERROR(INDEX(BSMGIVE([.$C$4]);[.$E19];2);&quot;&quot;)">
            <text:p/>
          </table:table-cell>
          <table:table-cell table:formula="of:=IF(RIGHT([.G19];2)=&quot;()&quot;;&quot;(&quot; &amp; ROWS(BSMGIVE([.$F19])) &amp; &quot;; &quot; &amp; COLUMNS(BSMGIVE([.$F19])) &amp; &quot;)&quot;;IF(OR([.G19]=&quot;Double&quot;;[.G19]=&quot;String&quot;; [.G19]=&quot;&quot;; [.F19]=&quot;keyCached=&quot;; ISNUMBER([.G1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9]+1" office:value-type="float" office:value="17" calcext:value-type="float">
            <text:p>17</text:p>
          </table:table-cell>
          <table:table-cell table:formula="of:=IFERROR(INDEX(BSMGIVE([.$C$4]);[.$E20];1);&quot;&quot;)">
            <text:p/>
          </table:table-cell>
          <table:table-cell table:formula="of:=IFERROR(INDEX(BSMGIVE([.$C$4]);[.$E20];2);&quot;&quot;)">
            <text:p/>
          </table:table-cell>
          <table:table-cell table:formula="of:=IF(RIGHT([.G20];2)=&quot;()&quot;;&quot;(&quot; &amp; ROWS(BSMGIVE([.$F20])) &amp; &quot;; &quot; &amp; COLUMNS(BSMGIVE([.$F20])) &amp; &quot;)&quot;;IF(OR([.G20]=&quot;Double&quot;;[.G20]=&quot;String&quot;; [.G20]=&quot;&quot;; [.F20]=&quot;keyCached=&quot;; ISNUMBER([.G2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0]+1" office:value-type="float" office:value="18" calcext:value-type="float">
            <text:p>18</text:p>
          </table:table-cell>
          <table:table-cell table:formula="of:=IFERROR(INDEX(BSMGIVE([.$C$4]);[.$E21];1);&quot;&quot;)">
            <text:p/>
          </table:table-cell>
          <table:table-cell table:formula="of:=IFERROR(INDEX(BSMGIVE([.$C$4]);[.$E21];2);&quot;&quot;)">
            <text:p/>
          </table:table-cell>
          <table:table-cell table:formula="of:=IF(RIGHT([.G21];2)=&quot;()&quot;;&quot;(&quot; &amp; ROWS(BSMGIVE([.$F21])) &amp; &quot;; &quot; &amp; COLUMNS(BSMGIVE([.$F21])) &amp; &quot;)&quot;;IF(OR([.G21]=&quot;Double&quot;;[.G21]=&quot;String&quot;; [.G21]=&quot;&quot;; [.F21]=&quot;keyCached=&quot;; ISNUMBER([.G2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1]+1" office:value-type="float" office:value="19" calcext:value-type="float">
            <text:p>19</text:p>
          </table:table-cell>
          <table:table-cell table:formula="of:=IFERROR(INDEX(BSMGIVE([.$C$4]);[.$E22];1);&quot;&quot;)">
            <text:p/>
          </table:table-cell>
          <table:table-cell table:formula="of:=IFERROR(INDEX(BSMGIVE([.$C$4]);[.$E22];2);&quot;&quot;)">
            <text:p/>
          </table:table-cell>
          <table:table-cell table:formula="of:=IF(RIGHT([.G22];2)=&quot;()&quot;;&quot;(&quot; &amp; ROWS(BSMGIVE([.$F22])) &amp; &quot;; &quot; &amp; COLUMNS(BSMGIVE([.$F22])) &amp; &quot;)&quot;;IF(OR([.G22]=&quot;Double&quot;;[.G22]=&quot;String&quot;; [.G22]=&quot;&quot;; [.F22]=&quot;keyCached=&quot;; ISNUMBER([.G2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2]+1" office:value-type="float" office:value="20" calcext:value-type="float">
            <text:p>20</text:p>
          </table:table-cell>
          <table:table-cell table:formula="of:=IFERROR(INDEX(BSMGIVE([.$C$4]);[.$E23];1);&quot;&quot;)">
            <text:p/>
          </table:table-cell>
          <table:table-cell table:style-name="ce10" table:formula="of:=IFERROR(INDEX(BSMGIVE([.$C$4]);[.$E23];2);&quot;&quot;)">
            <text:p/>
          </table:table-cell>
          <table:table-cell table:formula="of:=IF(RIGHT([.G23];2)=&quot;()&quot;;&quot;(&quot; &amp; ROWS(BSMGIVE([.$F23])) &amp; &quot;; &quot; &amp; COLUMNS(BSMGIVE([.$F23])) &amp; &quot;)&quot;;IF(OR([.G23]=&quot;Double&quot;;[.G23]=&quot;String&quot;; [.G23]=&quot;&quot;; [.F23]=&quot;keyCached=&quot;; ISNUMBER([.G2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3]+1" office:value-type="float" office:value="21" calcext:value-type="float">
            <text:p>21</text:p>
          </table:table-cell>
          <table:table-cell table:formula="of:=IFERROR(INDEX(BSMGIVE([.$C$4]);[.$E24];1);&quot;&quot;)">
            <text:p/>
          </table:table-cell>
          <table:table-cell table:formula="of:=IFERROR(INDEX(BSMGIVE([.$C$4]);[.$E24];2);&quot;&quot;)">
            <text:p/>
          </table:table-cell>
          <table:table-cell table:formula="of:=IF(RIGHT([.G24];2)=&quot;()&quot;;&quot;(&quot; &amp; ROWS(BSMGIVE([.$F24])) &amp; &quot;; &quot; &amp; COLUMNS(BSMGIVE([.$F24])) &amp; &quot;)&quot;;IF(OR([.G24]=&quot;Double&quot;;[.G24]=&quot;String&quot;; [.G24]=&quot;&quot;; [.F24]=&quot;keyCached=&quot;; ISNUMBER([.G2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4]+1" office:value-type="float" office:value="22" calcext:value-type="float">
            <text:p>22</text:p>
          </table:table-cell>
          <table:table-cell table:formula="of:=IFERROR(INDEX(BSMGIVE([.$C$4]);[.$E25];1);&quot;&quot;)">
            <text:p/>
          </table:table-cell>
          <table:table-cell table:formula="of:=IFERROR(INDEX(BSMGIVE([.$C$4]);[.$E25];2);&quot;&quot;)">
            <text:p/>
          </table:table-cell>
          <table:table-cell table:formula="of:=IF(RIGHT([.G25];2)=&quot;()&quot;;&quot;(&quot; &amp; ROWS(BSMGIVE([.$F25])) &amp; &quot;; &quot; &amp; COLUMNS(BSMGIVE([.$F25])) &amp; &quot;)&quot;;IF(OR([.G25]=&quot;Double&quot;;[.G25]=&quot;String&quot;; [.G25]=&quot;&quot;; [.F25]=&quot;keyCached=&quot;; ISNUMBER([.G2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5]+1" office:value-type="float" office:value="23" calcext:value-type="float">
            <text:p>23</text:p>
          </table:table-cell>
          <table:table-cell table:formula="of:=IFERROR(INDEX(BSMGIVE([.$C$4]);[.$E26];1);&quot;&quot;)">
            <text:p/>
          </table:table-cell>
          <table:table-cell table:formula="of:=IFERROR(INDEX(BSMGIVE([.$C$4]);[.$E26];2);&quot;&quot;)">
            <text:p/>
          </table:table-cell>
          <table:table-cell table:formula="of:=IF(RIGHT([.G26];2)=&quot;()&quot;;&quot;(&quot; &amp; ROWS(BSMGIVE([.$F26])) &amp; &quot;; &quot; &amp; COLUMNS(BSMGIVE([.$F26])) &amp; &quot;)&quot;;IF(OR([.G26]=&quot;Double&quot;;[.G26]=&quot;String&quot;; [.G26]=&quot;&quot;; [.F26]=&quot;keyCached=&quot;; ISNUMBER([.G2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6]+1" office:value-type="float" office:value="24" calcext:value-type="float">
            <text:p>24</text:p>
          </table:table-cell>
          <table:table-cell table:formula="of:=IFERROR(INDEX(BSMGIVE([.$C$4]);[.$E27];1);&quot;&quot;)">
            <text:p/>
          </table:table-cell>
          <table:table-cell table:formula="of:=IFERROR(INDEX(BSMGIVE([.$C$4]);[.$E27];2);&quot;&quot;)">
            <text:p/>
          </table:table-cell>
          <table:table-cell table:formula="of:=IF(RIGHT([.G27];2)=&quot;()&quot;;&quot;(&quot; &amp; ROWS(BSMGIVE([.$F27])) &amp; &quot;; &quot; &amp; COLUMNS(BSMGIVE([.$F27])) &amp; &quot;)&quot;;IF(OR([.G27]=&quot;Double&quot;;[.G27]=&quot;String&quot;; [.G27]=&quot;&quot;; [.F27]=&quot;keyCached=&quot;; ISNUMBER([.G2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7]+1" office:value-type="float" office:value="25" calcext:value-type="float">
            <text:p>25</text:p>
          </table:table-cell>
          <table:table-cell table:formula="of:=IFERROR(INDEX(BSMGIVE([.$C$4]);[.$E28];1);&quot;&quot;)">
            <text:p/>
          </table:table-cell>
          <table:table-cell table:formula="of:=IFERROR(INDEX(BSMGIVE([.$C$4]);[.$E28];2);&quot;&quot;)">
            <text:p/>
          </table:table-cell>
          <table:table-cell table:formula="of:=IF(RIGHT([.G28];2)=&quot;()&quot;;&quot;(&quot; &amp; ROWS(BSMGIVE([.$F28])) &amp; &quot;; &quot; &amp; COLUMNS(BSMGIVE([.$F28])) &amp; &quot;)&quot;;IF(OR([.G28]=&quot;Double&quot;;[.G28]=&quot;String&quot;; [.G28]=&quot;&quot;; [.F28]=&quot;keyCached=&quot;; ISNUMBER([.G2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8]+1" office:value-type="float" office:value="26" calcext:value-type="float">
            <text:p>26</text:p>
          </table:table-cell>
          <table:table-cell table:formula="of:=IFERROR(INDEX(BSMGIVE([.$C$4]);[.$E29];1);&quot;&quot;)">
            <text:p/>
          </table:table-cell>
          <table:table-cell table:formula="of:=IFERROR(INDEX(BSMGIVE([.$C$4]);[.$E29];2);&quot;&quot;)">
            <text:p/>
          </table:table-cell>
          <table:table-cell table:formula="of:=IF(RIGHT([.G29];2)=&quot;()&quot;;&quot;(&quot; &amp; ROWS(BSMGIVE([.$F29])) &amp; &quot;; &quot; &amp; COLUMNS(BSMGIVE([.$F29])) &amp; &quot;)&quot;;IF(OR([.G29]=&quot;Double&quot;;[.G29]=&quot;String&quot;; [.G29]=&quot;&quot;; [.F29]=&quot;keyCached=&quot;; ISNUMBER([.G2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9]+1" office:value-type="float" office:value="27" calcext:value-type="float">
            <text:p>27</text:p>
          </table:table-cell>
          <table:table-cell table:formula="of:=IFERROR(INDEX(BSMGIVE([.$C$4]);[.$E30];1);&quot;&quot;)">
            <text:p/>
          </table:table-cell>
          <table:table-cell table:formula="of:=IFERROR(INDEX(BSMGIVE([.$C$4]);[.$E30];2);&quot;&quot;)">
            <text:p/>
          </table:table-cell>
          <table:table-cell table:formula="of:=IF(RIGHT([.G30];2)=&quot;()&quot;;&quot;(&quot; &amp; ROWS(BSMGIVE([.$F30])) &amp; &quot;; &quot; &amp; COLUMNS(BSMGIVE([.$F30])) &amp; &quot;)&quot;;IF(OR([.G30]=&quot;Double&quot;;[.G30]=&quot;String&quot;; [.G30]=&quot;&quot;; [.F30]=&quot;keyCached=&quot;; ISNUMBER([.G3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0]+1" office:value-type="float" office:value="28" calcext:value-type="float">
            <text:p>28</text:p>
          </table:table-cell>
          <table:table-cell table:formula="of:=IFERROR(INDEX(BSMGIVE([.$C$4]);[.$E31];1);&quot;&quot;)">
            <text:p/>
          </table:table-cell>
          <table:table-cell table:formula="of:=IFERROR(INDEX(BSMGIVE([.$C$4]);[.$E31];2);&quot;&quot;)">
            <text:p/>
          </table:table-cell>
          <table:table-cell table:formula="of:=IF(RIGHT([.G31];2)=&quot;()&quot;;&quot;(&quot; &amp; ROWS(BSMGIVE([.$F31])) &amp; &quot;; &quot; &amp; COLUMNS(BSMGIVE([.$F31])) &amp; &quot;)&quot;;IF(OR([.G31]=&quot;Double&quot;;[.G31]=&quot;String&quot;; [.G31]=&quot;&quot;; [.F31]=&quot;keyCached=&quot;; ISNUMBER([.G3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1]+1" office:value-type="float" office:value="29" calcext:value-type="float">
            <text:p>29</text:p>
          </table:table-cell>
          <table:table-cell table:formula="of:=IFERROR(INDEX(BSMGIVE([.$C$4]);[.$E32];1);&quot;&quot;)">
            <text:p/>
          </table:table-cell>
          <table:table-cell table:formula="of:=IFERROR(INDEX(BSMGIVE([.$C$4]);[.$E32];2);&quot;&quot;)">
            <text:p/>
          </table:table-cell>
          <table:table-cell table:formula="of:=IF(RIGHT([.G32];2)=&quot;()&quot;;&quot;(&quot; &amp; ROWS(BSMGIVE([.$F32])) &amp; &quot;; &quot; &amp; COLUMNS(BSMGIVE([.$F32])) &amp; &quot;)&quot;;IF(OR([.G32]=&quot;Double&quot;;[.G32]=&quot;String&quot;; [.G32]=&quot;&quot;; [.F32]=&quot;keyCached=&quot;; ISNUMBER([.G3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2]+1" office:value-type="float" office:value="30" calcext:value-type="float">
            <text:p>30</text:p>
          </table:table-cell>
          <table:table-cell table:formula="of:=IFERROR(INDEX(BSMGIVE([.$C$4]);[.$E33];1);&quot;&quot;)">
            <text:p/>
          </table:table-cell>
          <table:table-cell table:formula="of:=IFERROR(INDEX(BSMGIVE([.$C$4]);[.$E33];2);&quot;&quot;)">
            <text:p/>
          </table:table-cell>
          <table:table-cell table:formula="of:=IF(RIGHT([.G33];2)=&quot;()&quot;;&quot;(&quot; &amp; ROWS(BSMGIVE([.$F33])) &amp; &quot;; &quot; &amp; COLUMNS(BSMGIVE([.$F33])) &amp; &quot;)&quot;;IF(OR([.G33]=&quot;Double&quot;;[.G33]=&quot;String&quot;; [.G33]=&quot;&quot;; [.F33]=&quot;keyCached=&quot;; ISNUMBER([.G3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3]+1" office:value-type="float" office:value="31" calcext:value-type="float">
            <text:p>31</text:p>
          </table:table-cell>
          <table:table-cell table:formula="of:=IFERROR(INDEX(BSMGIVE([.$C$4]);[.$E34];1);&quot;&quot;)">
            <text:p/>
          </table:table-cell>
          <table:table-cell table:formula="of:=IFERROR(INDEX(BSMGIVE([.$C$4]);[.$E34];2);&quot;&quot;)">
            <text:p/>
          </table:table-cell>
          <table:table-cell table:formula="of:=IF(RIGHT([.G34];2)=&quot;()&quot;;&quot;(&quot; &amp; ROWS(BSMGIVE([.$F34])) &amp; &quot;; &quot; &amp; COLUMNS(BSMGIVE([.$F34])) &amp; &quot;)&quot;;IF(OR([.G34]=&quot;Double&quot;;[.G34]=&quot;String&quot;; [.G34]=&quot;&quot;; [.F34]=&quot;keyCached=&quot;; ISNUMBER([.G3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4]+1" office:value-type="float" office:value="32" calcext:value-type="float">
            <text:p>32</text:p>
          </table:table-cell>
          <table:table-cell table:formula="of:=IFERROR(INDEX(BSMGIVE([.$C$4]);[.$E35];1);&quot;&quot;)">
            <text:p/>
          </table:table-cell>
          <table:table-cell table:formula="of:=IFERROR(INDEX(BSMGIVE([.$C$4]);[.$E35];2);&quot;&quot;)">
            <text:p/>
          </table:table-cell>
          <table:table-cell table:formula="of:=IF(RIGHT([.G35];2)=&quot;()&quot;;&quot;(&quot; &amp; ROWS(BSMGIVE([.$F35])) &amp; &quot;; &quot; &amp; COLUMNS(BSMGIVE([.$F35])) &amp; &quot;)&quot;;IF(OR([.G35]=&quot;Double&quot;;[.G35]=&quot;String&quot;; [.G35]=&quot;&quot;; [.F35]=&quot;keyCached=&quot;; ISNUMBER([.G3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5]+1" office:value-type="float" office:value="33" calcext:value-type="float">
            <text:p>33</text:p>
          </table:table-cell>
          <table:table-cell table:formula="of:=IFERROR(INDEX(BSMGIVE([.$C$4]);[.$E36];1);&quot;&quot;)">
            <text:p/>
          </table:table-cell>
          <table:table-cell table:formula="of:=IFERROR(INDEX(BSMGIVE([.$C$4]);[.$E36];2);&quot;&quot;)">
            <text:p/>
          </table:table-cell>
          <table:table-cell table:formula="of:=IF(RIGHT([.G36];2)=&quot;()&quot;;&quot;(&quot; &amp; ROWS(BSMGIVE([.$F36])) &amp; &quot;; &quot; &amp; COLUMNS(BSMGIVE([.$F36])) &amp; &quot;)&quot;;IF(OR([.G36]=&quot;Double&quot;;[.G36]=&quot;String&quot;; [.G36]=&quot;&quot;; [.F36]=&quot;keyCached=&quot;; ISNUMBER([.G3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6]+1" office:value-type="float" office:value="34" calcext:value-type="float">
            <text:p>34</text:p>
          </table:table-cell>
          <table:table-cell table:formula="of:=IFERROR(INDEX(BSMGIVE([.$C$4]);[.$E37];1);&quot;&quot;)">
            <text:p/>
          </table:table-cell>
          <table:table-cell table:formula="of:=IFERROR(INDEX(BSMGIVE([.$C$4]);[.$E37];2);&quot;&quot;)">
            <text:p/>
          </table:table-cell>
          <table:table-cell table:formula="of:=IF(RIGHT([.G37];2)=&quot;()&quot;;&quot;(&quot; &amp; ROWS(BSMGIVE([.$F37])) &amp; &quot;; &quot; &amp; COLUMNS(BSMGIVE([.$F37])) &amp; &quot;)&quot;;IF(OR([.G37]=&quot;Double&quot;;[.G37]=&quot;String&quot;; [.G37]=&quot;&quot;; [.F37]=&quot;keyCached=&quot;; ISNUMBER([.G3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7]+1" office:value-type="float" office:value="35" calcext:value-type="float">
            <text:p>35</text:p>
          </table:table-cell>
          <table:table-cell table:formula="of:=IFERROR(INDEX(BSMGIVE([.$C$4]);[.$E38];1);&quot;&quot;)">
            <text:p/>
          </table:table-cell>
          <table:table-cell table:formula="of:=IFERROR(INDEX(BSMGIVE([.$C$4]);[.$E38];2);&quot;&quot;)">
            <text:p/>
          </table:table-cell>
          <table:table-cell table:formula="of:=IF(RIGHT([.G38];2)=&quot;()&quot;;&quot;(&quot; &amp; ROWS(BSMGIVE([.$F38])) &amp; &quot;; &quot; &amp; COLUMNS(BSMGIVE([.$F38])) &amp; &quot;)&quot;;IF(OR([.G38]=&quot;Double&quot;;[.G38]=&quot;String&quot;; [.G38]=&quot;&quot;; [.F38]=&quot;keyCached=&quot;; ISNUMBER([.G3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8]+1" office:value-type="float" office:value="36" calcext:value-type="float">
            <text:p>36</text:p>
          </table:table-cell>
          <table:table-cell table:formula="of:=IFERROR(INDEX(BSMGIVE([.$C$4]);[.$E39];1);&quot;&quot;)">
            <text:p/>
          </table:table-cell>
          <table:table-cell table:formula="of:=IFERROR(INDEX(BSMGIVE([.$C$4]);[.$E39];2);&quot;&quot;)">
            <text:p/>
          </table:table-cell>
          <table:table-cell table:formula="of:=IF(RIGHT([.G39];2)=&quot;()&quot;;&quot;(&quot; &amp; ROWS(BSMGIVE([.$F39])) &amp; &quot;; &quot; &amp; COLUMNS(BSMGIVE([.$F39])) &amp; &quot;)&quot;;IF(OR([.G39]=&quot;Double&quot;;[.G39]=&quot;String&quot;; [.G39]=&quot;&quot;; [.F39]=&quot;keyCached=&quot;; ISNUMBER([.G3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9]+1" office:value-type="float" office:value="37" calcext:value-type="float">
            <text:p>37</text:p>
          </table:table-cell>
          <table:table-cell table:formula="of:=IFERROR(INDEX(BSMGIVE([.$C$4]);[.$E40];1);&quot;&quot;)">
            <text:p/>
          </table:table-cell>
          <table:table-cell table:formula="of:=IFERROR(INDEX(BSMGIVE([.$C$4]);[.$E40];2);&quot;&quot;)">
            <text:p/>
          </table:table-cell>
          <table:table-cell table:formula="of:=IF(RIGHT([.G40];2)=&quot;()&quot;;&quot;(&quot; &amp; ROWS(BSMGIVE([.$F40])) &amp; &quot;; &quot; &amp; COLUMNS(BSMGIVE([.$F40])) &amp; &quot;)&quot;;IF(OR([.G40]=&quot;Double&quot;;[.G40]=&quot;String&quot;; [.G40]=&quot;&quot;; [.F40]=&quot;keyCached=&quot;; ISNUMBER([.G4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0]+1" office:value-type="float" office:value="38" calcext:value-type="float">
            <text:p>38</text:p>
          </table:table-cell>
          <table:table-cell table:formula="of:=IFERROR(INDEX(BSMGIVE([.$C$4]);[.$E41];1);&quot;&quot;)">
            <text:p/>
          </table:table-cell>
          <table:table-cell table:formula="of:=IFERROR(INDEX(BSMGIVE([.$C$4]);[.$E41];2);&quot;&quot;)">
            <text:p/>
          </table:table-cell>
          <table:table-cell table:formula="of:=IF(RIGHT([.G41];2)=&quot;()&quot;;&quot;(&quot; &amp; ROWS(BSMGIVE([.$F41])) &amp; &quot;; &quot; &amp; COLUMNS(BSMGIVE([.$F41])) &amp; &quot;)&quot;;IF(OR([.G41]=&quot;Double&quot;;[.G41]=&quot;String&quot;; [.G41]=&quot;&quot;; [.F41]=&quot;keyCached=&quot;; ISNUMBER([.G4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1]+1" office:value-type="float" office:value="39" calcext:value-type="float">
            <text:p>39</text:p>
          </table:table-cell>
          <table:table-cell table:formula="of:=IFERROR(INDEX(BSMGIVE([.$C$4]);[.$E42];1);&quot;&quot;)">
            <text:p/>
          </table:table-cell>
          <table:table-cell table:formula="of:=IFERROR(INDEX(BSMGIVE([.$C$4]);[.$E42];2);&quot;&quot;)">
            <text:p/>
          </table:table-cell>
          <table:table-cell table:formula="of:=IF(RIGHT([.G42];2)=&quot;()&quot;;&quot;(&quot; &amp; ROWS(BSMGIVE([.$F42])) &amp; &quot;; &quot; &amp; COLUMNS(BSMGIVE([.$F42])) &amp; &quot;)&quot;;IF(OR([.G42]=&quot;Double&quot;;[.G42]=&quot;String&quot;; [.G42]=&quot;&quot;; [.F42]=&quot;keyCached=&quot;; ISNUMBER([.G4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2]+1" office:value-type="float" office:value="40" calcext:value-type="float">
            <text:p>40</text:p>
          </table:table-cell>
          <table:table-cell table:formula="of:=IFERROR(INDEX(BSMGIVE([.$C$4]);[.$E43];1);&quot;&quot;)">
            <text:p/>
          </table:table-cell>
          <table:table-cell table:formula="of:=IFERROR(INDEX(BSMGIVE([.$C$4]);[.$E43];2);&quot;&quot;)">
            <text:p/>
          </table:table-cell>
          <table:table-cell table:formula="of:=IF(RIGHT([.G43];2)=&quot;()&quot;;&quot;(&quot; &amp; ROWS(BSMGIVE([.$F43])) &amp; &quot;; &quot; &amp; COLUMNS(BSMGIVE([.$F43])) &amp; &quot;)&quot;;IF(OR([.G43]=&quot;Double&quot;;[.G43]=&quot;String&quot;; [.G43]=&quot;&quot;; [.F43]=&quot;keyCached=&quot;; ISNUMBER([.G4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3]+1" office:value-type="float" office:value="41" calcext:value-type="float">
            <text:p>41</text:p>
          </table:table-cell>
          <table:table-cell table:formula="of:=IFERROR(INDEX(BSMGIVE([.$C$4]);[.$E44];1);&quot;&quot;)">
            <text:p/>
          </table:table-cell>
          <table:table-cell table:formula="of:=IFERROR(INDEX(BSMGIVE([.$C$4]);[.$E44];2);&quot;&quot;)">
            <text:p/>
          </table:table-cell>
          <table:table-cell table:formula="of:=IF(RIGHT([.G44];2)=&quot;()&quot;;&quot;(&quot; &amp; ROWS(BSMGIVE([.$F44])) &amp; &quot;; &quot; &amp; COLUMNS(BSMGIVE([.$F44])) &amp; &quot;)&quot;;IF(OR([.G44]=&quot;Double&quot;;[.G44]=&quot;String&quot;; [.G44]=&quot;&quot;; [.F44]=&quot;keyCached=&quot;; ISNUMBER([.G4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4]+1" office:value-type="float" office:value="42" calcext:value-type="float">
            <text:p>42</text:p>
          </table:table-cell>
          <table:table-cell table:formula="of:=IFERROR(INDEX(BSMGIVE([.$C$4]);[.$E45];1);&quot;&quot;)">
            <text:p/>
          </table:table-cell>
          <table:table-cell table:formula="of:=IFERROR(INDEX(BSMGIVE([.$C$4]);[.$E45];2);&quot;&quot;)">
            <text:p/>
          </table:table-cell>
          <table:table-cell table:formula="of:=IF(RIGHT([.G45];2)=&quot;()&quot;;&quot;(&quot; &amp; ROWS(BSMGIVE([.$F45])) &amp; &quot;; &quot; &amp; COLUMNS(BSMGIVE([.$F45])) &amp; &quot;)&quot;;IF(OR([.G45]=&quot;Double&quot;;[.G45]=&quot;String&quot;; [.G45]=&quot;&quot;; [.F45]=&quot;keyCached=&quot;; ISNUMBER([.G4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5]+1" office:value-type="float" office:value="43" calcext:value-type="float">
            <text:p>43</text:p>
          </table:table-cell>
          <table:table-cell table:formula="of:=IFERROR(INDEX(BSMGIVE([.$C$4]);[.$E46];1);&quot;&quot;)">
            <text:p/>
          </table:table-cell>
          <table:table-cell table:formula="of:=IFERROR(INDEX(BSMGIVE([.$C$4]);[.$E46];2);&quot;&quot;)">
            <text:p/>
          </table:table-cell>
          <table:table-cell table:formula="of:=IF(RIGHT([.G46];2)=&quot;()&quot;;&quot;(&quot; &amp; ROWS(BSMGIVE([.$F46])) &amp; &quot;; &quot; &amp; COLUMNS(BSMGIVE([.$F46])) &amp; &quot;)&quot;;IF(OR([.G46]=&quot;Double&quot;;[.G46]=&quot;String&quot;; [.G46]=&quot;&quot;; [.F46]=&quot;keyCached=&quot;; ISNUMBER([.G4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6]+1" office:value-type="float" office:value="44" calcext:value-type="float">
            <text:p>44</text:p>
          </table:table-cell>
          <table:table-cell table:formula="of:=IFERROR(INDEX(BSMGIVE([.$C$4]);[.$E47];1);&quot;&quot;)">
            <text:p/>
          </table:table-cell>
          <table:table-cell table:formula="of:=IFERROR(INDEX(BSMGIVE([.$C$4]);[.$E47];2);&quot;&quot;)">
            <text:p/>
          </table:table-cell>
          <table:table-cell table:formula="of:=IF(RIGHT([.G47];2)=&quot;()&quot;;&quot;(&quot; &amp; ROWS(BSMGIVE([.$F47])) &amp; &quot;; &quot; &amp; COLUMNS(BSMGIVE([.$F47])) &amp; &quot;)&quot;;IF(OR([.G47]=&quot;Double&quot;;[.G47]=&quot;String&quot;; [.G47]=&quot;&quot;; [.F47]=&quot;keyCached=&quot;; ISNUMBER([.G4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7]+1" office:value-type="float" office:value="45" calcext:value-type="float">
            <text:p>45</text:p>
          </table:table-cell>
          <table:table-cell table:formula="of:=IFERROR(INDEX(BSMGIVE([.$C$4]);[.$E48];1);&quot;&quot;)">
            <text:p/>
          </table:table-cell>
          <table:table-cell table:formula="of:=IFERROR(INDEX(BSMGIVE([.$C$4]);[.$E48];2);&quot;&quot;)">
            <text:p/>
          </table:table-cell>
          <table:table-cell table:formula="of:=IF(RIGHT([.G48];2)=&quot;()&quot;;&quot;(&quot; &amp; ROWS(BSMGIVE([.$F48])) &amp; &quot;; &quot; &amp; COLUMNS(BSMGIVE([.$F48])) &amp; &quot;)&quot;;IF(OR([.G48]=&quot;Double&quot;;[.G48]=&quot;String&quot;; [.G48]=&quot;&quot;; [.F48]=&quot;keyCached=&quot;; ISNUMBER([.G4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8]+1" office:value-type="float" office:value="46" calcext:value-type="float">
            <text:p>46</text:p>
          </table:table-cell>
          <table:table-cell table:formula="of:=IFERROR(INDEX(BSMGIVE([.$C$4]);[.$E49];1);&quot;&quot;)">
            <text:p/>
          </table:table-cell>
          <table:table-cell table:formula="of:=IFERROR(INDEX(BSMGIVE([.$C$4]);[.$E49];2);&quot;&quot;)">
            <text:p/>
          </table:table-cell>
          <table:table-cell table:formula="of:=IF(RIGHT([.G49];2)=&quot;()&quot;;&quot;(&quot; &amp; ROWS(BSMGIVE([.$F49])) &amp; &quot;; &quot; &amp; COLUMNS(BSMGIVE([.$F49])) &amp; &quot;)&quot;;IF(OR([.G49]=&quot;Double&quot;;[.G49]=&quot;String&quot;; [.G49]=&quot;&quot;; [.F49]=&quot;keyCached=&quot;; ISNUMBER([.G4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9]+1" office:value-type="float" office:value="47" calcext:value-type="float">
            <text:p>47</text:p>
          </table:table-cell>
          <table:table-cell table:formula="of:=IFERROR(INDEX(BSMGIVE([.$C$4]);[.$E50];1);&quot;&quot;)">
            <text:p/>
          </table:table-cell>
          <table:table-cell table:formula="of:=IFERROR(INDEX(BSMGIVE([.$C$4]);[.$E50];2);&quot;&quot;)">
            <text:p/>
          </table:table-cell>
          <table:table-cell table:formula="of:=IF(RIGHT([.G50];2)=&quot;()&quot;;&quot;(&quot; &amp; ROWS(BSMGIVE([.$F50])) &amp; &quot;; &quot; &amp; COLUMNS(BSMGIVE([.$F50])) &amp; &quot;)&quot;;IF(OR([.G50]=&quot;Double&quot;;[.G50]=&quot;String&quot;; [.G50]=&quot;&quot;; [.F50]=&quot;keyCached=&quot;; ISNUMBER([.G5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0]+1" office:value-type="float" office:value="48" calcext:value-type="float">
            <text:p>48</text:p>
          </table:table-cell>
          <table:table-cell table:formula="of:=IFERROR(INDEX(BSMGIVE([.$C$4]);[.$E51];1);&quot;&quot;)">
            <text:p/>
          </table:table-cell>
          <table:table-cell table:formula="of:=IFERROR(INDEX(BSMGIVE([.$C$4]);[.$E51];2);&quot;&quot;)">
            <text:p/>
          </table:table-cell>
          <table:table-cell table:formula="of:=IF(RIGHT([.G51];2)=&quot;()&quot;;&quot;(&quot; &amp; ROWS(BSMGIVE([.$F51])) &amp; &quot;; &quot; &amp; COLUMNS(BSMGIVE([.$F51])) &amp; &quot;)&quot;;IF(OR([.G51]=&quot;Double&quot;;[.G51]=&quot;String&quot;; [.G51]=&quot;&quot;; [.F51]=&quot;keyCached=&quot;; ISNUMBER([.G5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1]+1" office:value-type="float" office:value="49" calcext:value-type="float">
            <text:p>49</text:p>
          </table:table-cell>
          <table:table-cell table:formula="of:=IFERROR(INDEX(BSMGIVE([.$C$4]);[.$E52];1);&quot;&quot;)">
            <text:p/>
          </table:table-cell>
          <table:table-cell table:formula="of:=IFERROR(INDEX(BSMGIVE([.$C$4]);[.$E52];2);&quot;&quot;)">
            <text:p/>
          </table:table-cell>
          <table:table-cell table:formula="of:=IF(RIGHT([.G52];2)=&quot;()&quot;;&quot;(&quot; &amp; ROWS(BSMGIVE([.$F52])) &amp; &quot;; &quot; &amp; COLUMNS(BSMGIVE([.$F52])) &amp; &quot;)&quot;;IF(OR([.G52]=&quot;Double&quot;;[.G52]=&quot;String&quot;; [.G52]=&quot;&quot;; [.F52]=&quot;keyCached=&quot;; ISNUMBER([.G5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2]+1" office:value-type="float" office:value="50" calcext:value-type="float">
            <text:p>50</text:p>
          </table:table-cell>
          <table:table-cell table:formula="of:=IFERROR(INDEX(BSMGIVE([.$C$4]);[.$E53];1);&quot;&quot;)">
            <text:p/>
          </table:table-cell>
          <table:table-cell table:formula="of:=IFERROR(INDEX(BSMGIVE([.$C$4]);[.$E53];2);&quot;&quot;)">
            <text:p/>
          </table:table-cell>
          <table:table-cell table:formula="of:=IF(RIGHT([.G53];2)=&quot;()&quot;;&quot;(&quot; &amp; ROWS(BSMGIVE([.$F53])) &amp; &quot;; &quot; &amp; COLUMNS(BSMGIVE([.$F53])) &amp; &quot;)&quot;;IF(OR([.G53]=&quot;Double&quot;;[.G53]=&quot;String&quot;; [.G53]=&quot;&quot;; [.F53]=&quot;keyCached=&quot;; ISNUMBER([.G5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3]+1" office:value-type="float" office:value="51" calcext:value-type="float">
            <text:p>51</text:p>
          </table:table-cell>
          <table:table-cell table:formula="of:=IFERROR(INDEX(BSMGIVE([.$C$4]);[.$E54];1);&quot;&quot;)">
            <text:p/>
          </table:table-cell>
          <table:table-cell table:formula="of:=IFERROR(INDEX(BSMGIVE([.$C$4]);[.$E54];2);&quot;&quot;)">
            <text:p/>
          </table:table-cell>
          <table:table-cell table:formula="of:=IF(RIGHT([.G54];2)=&quot;()&quot;;&quot;(&quot; &amp; ROWS(BSMGIVE([.$F54])) &amp; &quot;; &quot; &amp; COLUMNS(BSMGIVE([.$F54])) &amp; &quot;)&quot;;IF(OR([.G54]=&quot;Double&quot;;[.G54]=&quot;String&quot;; [.G54]=&quot;&quot;; [.F54]=&quot;keyCached=&quot;; ISNUMBER([.G5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4]+1" office:value-type="float" office:value="52" calcext:value-type="float">
            <text:p>52</text:p>
          </table:table-cell>
          <table:table-cell table:formula="of:=IFERROR(INDEX(BSMGIVE([.$C$4]);[.$E55];1);&quot;&quot;)">
            <text:p/>
          </table:table-cell>
          <table:table-cell table:formula="of:=IFERROR(INDEX(BSMGIVE([.$C$4]);[.$E55];2);&quot;&quot;)">
            <text:p/>
          </table:table-cell>
          <table:table-cell table:formula="of:=IF(RIGHT([.G55];2)=&quot;()&quot;;&quot;(&quot; &amp; ROWS(BSMGIVE([.$F55])) &amp; &quot;; &quot; &amp; COLUMNS(BSMGIVE([.$F55])) &amp; &quot;)&quot;;IF(OR([.G55]=&quot;Double&quot;;[.G55]=&quot;String&quot;; [.G55]=&quot;&quot;; [.F55]=&quot;keyCached=&quot;; ISNUMBER([.G5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5]+1" office:value-type="float" office:value="53" calcext:value-type="float">
            <text:p>53</text:p>
          </table:table-cell>
          <table:table-cell table:formula="of:=IFERROR(INDEX(BSMGIVE([.$C$4]);[.$E56];1);&quot;&quot;)">
            <text:p/>
          </table:table-cell>
          <table:table-cell table:formula="of:=IFERROR(INDEX(BSMGIVE([.$C$4]);[.$E56];2);&quot;&quot;)">
            <text:p/>
          </table:table-cell>
          <table:table-cell table:formula="of:=IF(RIGHT([.G56];2)=&quot;()&quot;;&quot;(&quot; &amp; ROWS(BSMGIVE([.$F56])) &amp; &quot;; &quot; &amp; COLUMNS(BSMGIVE([.$F56])) &amp; &quot;)&quot;;IF(OR([.G56]=&quot;Double&quot;;[.G56]=&quot;String&quot;; [.G56]=&quot;&quot;; [.F56]=&quot;keyCached=&quot;; ISNUMBER([.G5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6]+1" office:value-type="float" office:value="54" calcext:value-type="float">
            <text:p>54</text:p>
          </table:table-cell>
          <table:table-cell table:formula="of:=IFERROR(INDEX(BSMGIVE([.$C$4]);[.$E57];1);&quot;&quot;)">
            <text:p/>
          </table:table-cell>
          <table:table-cell table:formula="of:=IFERROR(INDEX(BSMGIVE([.$C$4]);[.$E57];2);&quot;&quot;)">
            <text:p/>
          </table:table-cell>
          <table:table-cell table:formula="of:=IF(RIGHT([.G57];2)=&quot;()&quot;;&quot;(&quot; &amp; ROWS(BSMGIVE([.$F57])) &amp; &quot;; &quot; &amp; COLUMNS(BSMGIVE([.$F57])) &amp; &quot;)&quot;;IF(OR([.G57]=&quot;Double&quot;;[.G57]=&quot;String&quot;; [.G57]=&quot;&quot;; [.F57]=&quot;keyCached=&quot;; ISNUMBER([.G5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7]+1" office:value-type="float" office:value="55" calcext:value-type="float">
            <text:p>55</text:p>
          </table:table-cell>
          <table:table-cell table:formula="of:=IFERROR(INDEX(BSMGIVE([.$C$4]);[.$E58];1);&quot;&quot;)">
            <text:p/>
          </table:table-cell>
          <table:table-cell table:formula="of:=IFERROR(INDEX(BSMGIVE([.$C$4]);[.$E58];2);&quot;&quot;)">
            <text:p/>
          </table:table-cell>
          <table:table-cell table:formula="of:=IF(RIGHT([.G58];2)=&quot;()&quot;;&quot;(&quot; &amp; ROWS(BSMGIVE([.$F58])) &amp; &quot;; &quot; &amp; COLUMNS(BSMGIVE([.$F58])) &amp; &quot;)&quot;;IF(OR([.G58]=&quot;Double&quot;;[.G58]=&quot;String&quot;; [.G58]=&quot;&quot;; [.F58]=&quot;keyCached=&quot;; ISNUMBER([.G5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8]+1" office:value-type="float" office:value="56" calcext:value-type="float">
            <text:p>56</text:p>
          </table:table-cell>
          <table:table-cell table:formula="of:=IFERROR(INDEX(BSMGIVE([.$C$4]);[.$E59];1);&quot;&quot;)">
            <text:p/>
          </table:table-cell>
          <table:table-cell table:formula="of:=IFERROR(INDEX(BSMGIVE([.$C$4]);[.$E59];2);&quot;&quot;)">
            <text:p/>
          </table:table-cell>
          <table:table-cell table:formula="of:=IF(RIGHT([.G59];2)=&quot;()&quot;;&quot;(&quot; &amp; ROWS(BSMGIVE([.$F59])) &amp; &quot;; &quot; &amp; COLUMNS(BSMGIVE([.$F59])) &amp; &quot;)&quot;;IF(OR([.G59]=&quot;Double&quot;;[.G59]=&quot;String&quot;; [.G59]=&quot;&quot;; [.F59]=&quot;keyCached=&quot;; ISNUMBER([.G5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9]+1" office:value-type="float" office:value="57" calcext:value-type="float">
            <text:p>57</text:p>
          </table:table-cell>
          <table:table-cell table:formula="of:=IFERROR(INDEX(BSMGIVE([.$C$4]);[.$E60];1);&quot;&quot;)">
            <text:p/>
          </table:table-cell>
          <table:table-cell table:formula="of:=IFERROR(INDEX(BSMGIVE([.$C$4]);[.$E60];2);&quot;&quot;)">
            <text:p/>
          </table:table-cell>
          <table:table-cell table:formula="of:=IF(RIGHT([.G60];2)=&quot;()&quot;;&quot;(&quot; &amp; ROWS(BSMGIVE([.$F60])) &amp; &quot;; &quot; &amp; COLUMNS(BSMGIVE([.$F60])) &amp; &quot;)&quot;;IF(OR([.G60]=&quot;Double&quot;;[.G60]=&quot;String&quot;; [.G60]=&quot;&quot;; [.F60]=&quot;keyCached=&quot;; ISNUMBER([.G6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0]+1" office:value-type="float" office:value="58" calcext:value-type="float">
            <text:p>58</text:p>
          </table:table-cell>
          <table:table-cell table:formula="of:=IFERROR(INDEX(BSMGIVE([.$C$4]);[.$E61];1);&quot;&quot;)">
            <text:p/>
          </table:table-cell>
          <table:table-cell table:formula="of:=IFERROR(INDEX(BSMGIVE([.$C$4]);[.$E61];2);&quot;&quot;)">
            <text:p/>
          </table:table-cell>
          <table:table-cell table:formula="of:=IF(RIGHT([.G61];2)=&quot;()&quot;;&quot;(&quot; &amp; ROWS(BSMGIVE([.$F61])) &amp; &quot;; &quot; &amp; COLUMNS(BSMGIVE([.$F61])) &amp; &quot;)&quot;;IF(OR([.G61]=&quot;Double&quot;;[.G61]=&quot;String&quot;; [.G61]=&quot;&quot;; [.F61]=&quot;keyCached=&quot;; ISNUMBER([.G6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1]+1" office:value-type="float" office:value="59" calcext:value-type="float">
            <text:p>59</text:p>
          </table:table-cell>
          <table:table-cell table:formula="of:=IFERROR(INDEX(BSMGIVE([.$C$4]);[.$E62];1);&quot;&quot;)">
            <text:p/>
          </table:table-cell>
          <table:table-cell table:formula="of:=IFERROR(INDEX(BSMGIVE([.$C$4]);[.$E62];2);&quot;&quot;)">
            <text:p/>
          </table:table-cell>
          <table:table-cell table:formula="of:=IF(RIGHT([.G62];2)=&quot;()&quot;;&quot;(&quot; &amp; ROWS(BSMGIVE([.$F62])) &amp; &quot;; &quot; &amp; COLUMNS(BSMGIVE([.$F62])) &amp; &quot;)&quot;;IF(OR([.G62]=&quot;Double&quot;;[.G62]=&quot;String&quot;; [.G62]=&quot;&quot;; [.F62]=&quot;keyCached=&quot;; ISNUMBER([.G6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2]+1" office:value-type="float" office:value="60" calcext:value-type="float">
            <text:p>60</text:p>
          </table:table-cell>
          <table:table-cell table:formula="of:=IFERROR(INDEX(BSMGIVE([.$C$4]);[.$E63];1);&quot;&quot;)">
            <text:p/>
          </table:table-cell>
          <table:table-cell table:formula="of:=IFERROR(INDEX(BSMGIVE([.$C$4]);[.$E63];2);&quot;&quot;)">
            <text:p/>
          </table:table-cell>
          <table:table-cell table:formula="of:=IF(RIGHT([.G63];2)=&quot;()&quot;;&quot;(&quot; &amp; ROWS(BSMGIVE([.$F63])) &amp; &quot;; &quot; &amp; COLUMNS(BSMGIVE([.$F63])) &amp; &quot;)&quot;;IF(OR([.G63]=&quot;Double&quot;;[.G63]=&quot;String&quot;; [.G63]=&quot;&quot;; [.F63]=&quot;keyCached=&quot;; ISNUMBER([.G6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3]+1" office:value-type="float" office:value="61" calcext:value-type="float">
            <text:p>61</text:p>
          </table:table-cell>
          <table:table-cell table:formula="of:=IFERROR(INDEX(BSMGIVE([.$C$4]);[.$E64];1);&quot;&quot;)">
            <text:p/>
          </table:table-cell>
          <table:table-cell table:formula="of:=IFERROR(INDEX(BSMGIVE([.$C$4]);[.$E64];2);&quot;&quot;)">
            <text:p/>
          </table:table-cell>
          <table:table-cell table:formula="of:=IF(RIGHT([.G64];2)=&quot;()&quot;;&quot;(&quot; &amp; ROWS(BSMGIVE([.$F64])) &amp; &quot;; &quot; &amp; COLUMNS(BSMGIVE([.$F64])) &amp; &quot;)&quot;;IF(OR([.G64]=&quot;Double&quot;;[.G64]=&quot;String&quot;; [.G64]=&quot;&quot;; [.F64]=&quot;keyCached=&quot;; ISNUMBER([.G6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4]+1" office:value-type="float" office:value="62" calcext:value-type="float">
            <text:p>62</text:p>
          </table:table-cell>
          <table:table-cell table:formula="of:=IFERROR(INDEX(BSMGIVE([.$C$4]);[.$E65];1);&quot;&quot;)">
            <text:p/>
          </table:table-cell>
          <table:table-cell table:formula="of:=IFERROR(INDEX(BSMGIVE([.$C$4]);[.$E65];2);&quot;&quot;)">
            <text:p/>
          </table:table-cell>
          <table:table-cell table:formula="of:=IF(RIGHT([.G65];2)=&quot;()&quot;;&quot;(&quot; &amp; ROWS(BSMGIVE([.$F65])) &amp; &quot;; &quot; &amp; COLUMNS(BSMGIVE([.$F65])) &amp; &quot;)&quot;;IF(OR([.G65]=&quot;Double&quot;;[.G65]=&quot;String&quot;; [.G65]=&quot;&quot;; [.F65]=&quot;keyCached=&quot;; ISNUMBER([.G6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5]+1" office:value-type="float" office:value="63" calcext:value-type="float">
            <text:p>63</text:p>
          </table:table-cell>
          <table:table-cell table:formula="of:=IFERROR(INDEX(BSMGIVE([.$C$4]);[.$E66];1);&quot;&quot;)">
            <text:p/>
          </table:table-cell>
          <table:table-cell table:formula="of:=IFERROR(INDEX(BSMGIVE([.$C$4]);[.$E66];2);&quot;&quot;)">
            <text:p/>
          </table:table-cell>
          <table:table-cell table:formula="of:=IF(RIGHT([.G66];2)=&quot;()&quot;;&quot;(&quot; &amp; ROWS(BSMGIVE([.$F66])) &amp; &quot;; &quot; &amp; COLUMNS(BSMGIVE([.$F66])) &amp; &quot;)&quot;;IF(OR([.G66]=&quot;Double&quot;;[.G66]=&quot;String&quot;; [.G66]=&quot;&quot;; [.F66]=&quot;keyCached=&quot;; ISNUMBER([.G6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6]+1" office:value-type="float" office:value="64" calcext:value-type="float">
            <text:p>64</text:p>
          </table:table-cell>
          <table:table-cell table:formula="of:=IFERROR(INDEX(BSMGIVE([.$C$4]);[.$E67];1);&quot;&quot;)">
            <text:p/>
          </table:table-cell>
          <table:table-cell table:formula="of:=IFERROR(INDEX(BSMGIVE([.$C$4]);[.$E67];2);&quot;&quot;)">
            <text:p/>
          </table:table-cell>
          <table:table-cell table:formula="of:=IF(RIGHT([.G67];2)=&quot;()&quot;;&quot;(&quot; &amp; ROWS(BSMGIVE([.$F67])) &amp; &quot;; &quot; &amp; COLUMNS(BSMGIVE([.$F67])) &amp; &quot;)&quot;;IF(OR([.G67]=&quot;Double&quot;;[.G67]=&quot;String&quot;; [.G67]=&quot;&quot;; [.F67]=&quot;keyCached=&quot;; ISNUMBER([.G6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7]+1" office:value-type="float" office:value="65" calcext:value-type="float">
            <text:p>65</text:p>
          </table:table-cell>
          <table:table-cell table:formula="of:=IFERROR(INDEX(BSMGIVE([.$C$4]);[.$E68];1);&quot;&quot;)">
            <text:p/>
          </table:table-cell>
          <table:table-cell table:formula="of:=IFERROR(INDEX(BSMGIVE([.$C$4]);[.$E68];2);&quot;&quot;)">
            <text:p/>
          </table:table-cell>
          <table:table-cell table:formula="of:=IF(RIGHT([.G68];2)=&quot;()&quot;;&quot;(&quot; &amp; ROWS(BSMGIVE([.$F68])) &amp; &quot;; &quot; &amp; COLUMNS(BSMGIVE([.$F68])) &amp; &quot;)&quot;;IF(OR([.G68]=&quot;Double&quot;;[.G68]=&quot;String&quot;; [.G68]=&quot;&quot;; [.F68]=&quot;keyCached=&quot;; ISNUMBER([.G6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8]+1" office:value-type="float" office:value="66" calcext:value-type="float">
            <text:p>66</text:p>
          </table:table-cell>
          <table:table-cell table:formula="of:=IFERROR(INDEX(BSMGIVE([.$C$4]);[.$E69];1);&quot;&quot;)">
            <text:p/>
          </table:table-cell>
          <table:table-cell table:formula="of:=IFERROR(INDEX(BSMGIVE([.$C$4]);[.$E69];2);&quot;&quot;)">
            <text:p/>
          </table:table-cell>
          <table:table-cell table:formula="of:=IF(RIGHT([.G69];2)=&quot;()&quot;;&quot;(&quot; &amp; ROWS(BSMGIVE([.$F69])) &amp; &quot;; &quot; &amp; COLUMNS(BSMGIVE([.$F69])) &amp; &quot;)&quot;;IF(OR([.G69]=&quot;Double&quot;;[.G69]=&quot;String&quot;; [.G69]=&quot;&quot;; [.F69]=&quot;keyCached=&quot;; ISNUMBER([.G6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9]+1" office:value-type="float" office:value="67" calcext:value-type="float">
            <text:p>67</text:p>
          </table:table-cell>
          <table:table-cell table:formula="of:=IFERROR(INDEX(BSMGIVE([.$C$4]);[.$E70];1);&quot;&quot;)">
            <text:p/>
          </table:table-cell>
          <table:table-cell table:formula="of:=IFERROR(INDEX(BSMGIVE([.$C$4]);[.$E70];2);&quot;&quot;)">
            <text:p/>
          </table:table-cell>
          <table:table-cell table:formula="of:=IF(RIGHT([.G70];2)=&quot;()&quot;;&quot;(&quot; &amp; ROWS(BSMGIVE([.$F70])) &amp; &quot;; &quot; &amp; COLUMNS(BSMGIVE([.$F70])) &amp; &quot;)&quot;;IF(OR([.G70]=&quot;Double&quot;;[.G70]=&quot;String&quot;; [.G70]=&quot;&quot;; [.F70]=&quot;keyCached=&quot;; ISNUMBER([.G7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0]+1" office:value-type="float" office:value="68" calcext:value-type="float">
            <text:p>68</text:p>
          </table:table-cell>
          <table:table-cell table:formula="of:=IFERROR(INDEX(BSMGIVE([.$C$4]);[.$E71];1);&quot;&quot;)">
            <text:p/>
          </table:table-cell>
          <table:table-cell table:formula="of:=IFERROR(INDEX(BSMGIVE([.$C$4]);[.$E71];2);&quot;&quot;)">
            <text:p/>
          </table:table-cell>
          <table:table-cell table:formula="of:=IF(RIGHT([.G71];2)=&quot;()&quot;;&quot;(&quot; &amp; ROWS(BSMGIVE([.$F71])) &amp; &quot;; &quot; &amp; COLUMNS(BSMGIVE([.$F71])) &amp; &quot;)&quot;;IF(OR([.G71]=&quot;Double&quot;;[.G71]=&quot;String&quot;; [.G71]=&quot;&quot;; [.F71]=&quot;keyCached=&quot;; ISNUMBER([.G7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1]+1" office:value-type="float" office:value="69" calcext:value-type="float">
            <text:p>69</text:p>
          </table:table-cell>
          <table:table-cell table:formula="of:=IFERROR(INDEX(BSMGIVE([.$C$4]);[.$E72];1);&quot;&quot;)">
            <text:p/>
          </table:table-cell>
          <table:table-cell table:formula="of:=IFERROR(INDEX(BSMGIVE([.$C$4]);[.$E72];2);&quot;&quot;)">
            <text:p/>
          </table:table-cell>
          <table:table-cell table:formula="of:=IF(RIGHT([.G72];2)=&quot;()&quot;;&quot;(&quot; &amp; ROWS(BSMGIVE([.$F72])) &amp; &quot;; &quot; &amp; COLUMNS(BSMGIVE([.$F72])) &amp; &quot;)&quot;;IF(OR([.G72]=&quot;Double&quot;;[.G72]=&quot;String&quot;; [.G72]=&quot;&quot;; [.F72]=&quot;keyCached=&quot;; ISNUMBER([.G7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2]+1" office:value-type="float" office:value="70" calcext:value-type="float">
            <text:p>70</text:p>
          </table:table-cell>
          <table:table-cell table:formula="of:=IFERROR(INDEX(BSMGIVE([.$C$4]);[.$E73];1);&quot;&quot;)">
            <text:p/>
          </table:table-cell>
          <table:table-cell table:formula="of:=IFERROR(INDEX(BSMGIVE([.$C$4]);[.$E73];2);&quot;&quot;)">
            <text:p/>
          </table:table-cell>
          <table:table-cell table:formula="of:=IF(RIGHT([.G73];2)=&quot;()&quot;;&quot;(&quot; &amp; ROWS(BSMGIVE([.$F73])) &amp; &quot;; &quot; &amp; COLUMNS(BSMGIVE([.$F73])) &amp; &quot;)&quot;;IF(OR([.G73]=&quot;Double&quot;;[.G73]=&quot;String&quot;; [.G73]=&quot;&quot;; [.F73]=&quot;keyCached=&quot;; ISNUMBER([.G7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3]+1" office:value-type="float" office:value="71" calcext:value-type="float">
            <text:p>71</text:p>
          </table:table-cell>
          <table:table-cell table:formula="of:=IFERROR(INDEX(BSMGIVE([.$C$4]);[.$E74];1);&quot;&quot;)">
            <text:p/>
          </table:table-cell>
          <table:table-cell table:formula="of:=IFERROR(INDEX(BSMGIVE([.$C$4]);[.$E74];2);&quot;&quot;)">
            <text:p/>
          </table:table-cell>
          <table:table-cell table:formula="of:=IF(RIGHT([.G74];2)=&quot;()&quot;;&quot;(&quot; &amp; ROWS(BSMGIVE([.$F74])) &amp; &quot;; &quot; &amp; COLUMNS(BSMGIVE([.$F74])) &amp; &quot;)&quot;;IF(OR([.G74]=&quot;Double&quot;;[.G74]=&quot;String&quot;; [.G74]=&quot;&quot;; [.F74]=&quot;keyCached=&quot;; ISNUMBER([.G7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4]+1" office:value-type="float" office:value="72" calcext:value-type="float">
            <text:p>72</text:p>
          </table:table-cell>
          <table:table-cell table:formula="of:=IFERROR(INDEX(BSMGIVE([.$C$4]);[.$E75];1);&quot;&quot;)">
            <text:p/>
          </table:table-cell>
          <table:table-cell table:formula="of:=IFERROR(INDEX(BSMGIVE([.$C$4]);[.$E75];2);&quot;&quot;)">
            <text:p/>
          </table:table-cell>
          <table:table-cell table:formula="of:=IF(RIGHT([.G75];2)=&quot;()&quot;;&quot;(&quot; &amp; ROWS(BSMGIVE([.$F75])) &amp; &quot;; &quot; &amp; COLUMNS(BSMGIVE([.$F75])) &amp; &quot;)&quot;;IF(OR([.G75]=&quot;Double&quot;;[.G75]=&quot;String&quot;; [.G75]=&quot;&quot;; [.F75]=&quot;keyCached=&quot;; ISNUMBER([.G7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5]+1" office:value-type="float" office:value="73" calcext:value-type="float">
            <text:p>73</text:p>
          </table:table-cell>
          <table:table-cell table:formula="of:=IFERROR(INDEX(BSMGIVE([.$C$4]);[.$E76];1);&quot;&quot;)">
            <text:p/>
          </table:table-cell>
          <table:table-cell table:formula="of:=IFERROR(INDEX(BSMGIVE([.$C$4]);[.$E76];2);&quot;&quot;)">
            <text:p/>
          </table:table-cell>
          <table:table-cell table:formula="of:=IF(RIGHT([.G76];2)=&quot;()&quot;;&quot;(&quot; &amp; ROWS(BSMGIVE([.$F76])) &amp; &quot;; &quot; &amp; COLUMNS(BSMGIVE([.$F76])) &amp; &quot;)&quot;;IF(OR([.G76]=&quot;Double&quot;;[.G76]=&quot;String&quot;; [.G76]=&quot;&quot;; [.F76]=&quot;keyCached=&quot;; ISNUMBER([.G7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6]+1" office:value-type="float" office:value="74" calcext:value-type="float">
            <text:p>74</text:p>
          </table:table-cell>
          <table:table-cell table:formula="of:=IFERROR(INDEX(BSMGIVE([.$C$4]);[.$E77];1);&quot;&quot;)">
            <text:p/>
          </table:table-cell>
          <table:table-cell table:formula="of:=IFERROR(INDEX(BSMGIVE([.$C$4]);[.$E77];2);&quot;&quot;)">
            <text:p/>
          </table:table-cell>
          <table:table-cell table:formula="of:=IF(RIGHT([.G77];2)=&quot;()&quot;;&quot;(&quot; &amp; ROWS(BSMGIVE([.$F77])) &amp; &quot;; &quot; &amp; COLUMNS(BSMGIVE([.$F77])) &amp; &quot;)&quot;;IF(OR([.G77]=&quot;Double&quot;;[.G77]=&quot;String&quot;; [.G77]=&quot;&quot;; [.F77]=&quot;keyCached=&quot;; ISNUMBER([.G7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7]+1" office:value-type="float" office:value="75" calcext:value-type="float">
            <text:p>75</text:p>
          </table:table-cell>
          <table:table-cell table:formula="of:=IFERROR(INDEX(BSMGIVE([.$C$4]);[.$E78];1);&quot;&quot;)">
            <text:p/>
          </table:table-cell>
          <table:table-cell table:formula="of:=IFERROR(INDEX(BSMGIVE([.$C$4]);[.$E78];2);&quot;&quot;)">
            <text:p/>
          </table:table-cell>
          <table:table-cell table:formula="of:=IF(RIGHT([.G78];2)=&quot;()&quot;;&quot;(&quot; &amp; ROWS(BSMGIVE([.$F78])) &amp; &quot;; &quot; &amp; COLUMNS(BSMGIVE([.$F78])) &amp; &quot;)&quot;;IF(OR([.G78]=&quot;Double&quot;;[.G78]=&quot;String&quot;; [.G78]=&quot;&quot;; [.F78]=&quot;keyCached=&quot;; ISNUMBER([.G7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8]+1" office:value-type="float" office:value="76" calcext:value-type="float">
            <text:p>76</text:p>
          </table:table-cell>
          <table:table-cell table:formula="of:=IFERROR(INDEX(BSMGIVE([.$C$4]);[.$E79];1);&quot;&quot;)">
            <text:p/>
          </table:table-cell>
          <table:table-cell table:formula="of:=IFERROR(INDEX(BSMGIVE([.$C$4]);[.$E79];2);&quot;&quot;)">
            <text:p/>
          </table:table-cell>
          <table:table-cell table:formula="of:=IF(RIGHT([.G79];2)=&quot;()&quot;;&quot;(&quot; &amp; ROWS(BSMGIVE([.$F79])) &amp; &quot;; &quot; &amp; COLUMNS(BSMGIVE([.$F79])) &amp; &quot;)&quot;;IF(OR([.G79]=&quot;Double&quot;;[.G79]=&quot;String&quot;; [.G79]=&quot;&quot;; [.F79]=&quot;keyCached=&quot;; ISNUMBER([.G7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9]+1" office:value-type="float" office:value="77" calcext:value-type="float">
            <text:p>77</text:p>
          </table:table-cell>
          <table:table-cell table:formula="of:=IFERROR(INDEX(BSMGIVE([.$C$4]);[.$E80];1);&quot;&quot;)">
            <text:p/>
          </table:table-cell>
          <table:table-cell table:formula="of:=IFERROR(INDEX(BSMGIVE([.$C$4]);[.$E80];2);&quot;&quot;)">
            <text:p/>
          </table:table-cell>
          <table:table-cell table:formula="of:=IF(RIGHT([.G80];2)=&quot;()&quot;;&quot;(&quot; &amp; ROWS(BSMGIVE([.$F80])) &amp; &quot;; &quot; &amp; COLUMNS(BSMGIVE([.$F80])) &amp; &quot;)&quot;;IF(OR([.G80]=&quot;Double&quot;;[.G80]=&quot;String&quot;; [.G80]=&quot;&quot;; [.F80]=&quot;keyCached=&quot;; ISNUMBER([.G8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0]+1" office:value-type="float" office:value="78" calcext:value-type="float">
            <text:p>78</text:p>
          </table:table-cell>
          <table:table-cell table:formula="of:=IFERROR(INDEX(BSMGIVE([.$C$4]);[.$E81];1);&quot;&quot;)">
            <text:p/>
          </table:table-cell>
          <table:table-cell table:formula="of:=IFERROR(INDEX(BSMGIVE([.$C$4]);[.$E81];2);&quot;&quot;)">
            <text:p/>
          </table:table-cell>
          <table:table-cell table:formula="of:=IF(RIGHT([.G81];2)=&quot;()&quot;;&quot;(&quot; &amp; ROWS(BSMGIVE([.$F81])) &amp; &quot;; &quot; &amp; COLUMNS(BSMGIVE([.$F81])) &amp; &quot;)&quot;;IF(OR([.G81]=&quot;Double&quot;;[.G81]=&quot;String&quot;; [.G81]=&quot;&quot;; [.F81]=&quot;keyCached=&quot;; ISNUMBER([.G8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1]+1" office:value-type="float" office:value="79" calcext:value-type="float">
            <text:p>79</text:p>
          </table:table-cell>
          <table:table-cell table:formula="of:=IFERROR(INDEX(BSMGIVE([.$C$4]);[.$E82];1);&quot;&quot;)">
            <text:p/>
          </table:table-cell>
          <table:table-cell table:formula="of:=IFERROR(INDEX(BSMGIVE([.$C$4]);[.$E82];2);&quot;&quot;)">
            <text:p/>
          </table:table-cell>
          <table:table-cell table:formula="of:=IF(RIGHT([.G82];2)=&quot;()&quot;;&quot;(&quot; &amp; ROWS(BSMGIVE([.$F82])) &amp; &quot;; &quot; &amp; COLUMNS(BSMGIVE([.$F82])) &amp; &quot;)&quot;;IF(OR([.G82]=&quot;Double&quot;;[.G82]=&quot;String&quot;; [.G82]=&quot;&quot;; [.F82]=&quot;keyCached=&quot;; ISNUMBER([.G8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2]+1" office:value-type="float" office:value="80" calcext:value-type="float">
            <text:p>80</text:p>
          </table:table-cell>
          <table:table-cell table:formula="of:=IFERROR(INDEX(BSMGIVE([.$C$4]);[.$E83];1);&quot;&quot;)">
            <text:p/>
          </table:table-cell>
          <table:table-cell table:formula="of:=IFERROR(INDEX(BSMGIVE([.$C$4]);[.$E83];2);&quot;&quot;)">
            <text:p/>
          </table:table-cell>
          <table:table-cell table:formula="of:=IF(RIGHT([.G83];2)=&quot;()&quot;;&quot;(&quot; &amp; ROWS(BSMGIVE([.$F83])) &amp; &quot;; &quot; &amp; COLUMNS(BSMGIVE([.$F83])) &amp; &quot;)&quot;;IF(OR([.G83]=&quot;Double&quot;;[.G83]=&quot;String&quot;; [.G83]=&quot;&quot;; [.F83]=&quot;keyCached=&quot;; ISNUMBER([.G8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3]+1" office:value-type="float" office:value="81" calcext:value-type="float">
            <text:p>81</text:p>
          </table:table-cell>
          <table:table-cell table:formula="of:=IFERROR(INDEX(BSMGIVE([.$C$4]);[.$E84];1);&quot;&quot;)">
            <text:p/>
          </table:table-cell>
          <table:table-cell table:formula="of:=IFERROR(INDEX(BSMGIVE([.$C$4]);[.$E84];2);&quot;&quot;)">
            <text:p/>
          </table:table-cell>
          <table:table-cell table:formula="of:=IF(RIGHT([.G84];2)=&quot;()&quot;;&quot;(&quot; &amp; ROWS(BSMGIVE([.$F84])) &amp; &quot;; &quot; &amp; COLUMNS(BSMGIVE([.$F84])) &amp; &quot;)&quot;;IF(OR([.G84]=&quot;Double&quot;;[.G84]=&quot;String&quot;; [.G84]=&quot;&quot;; [.F84]=&quot;keyCached=&quot;; ISNUMBER([.G8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4]+1" office:value-type="float" office:value="82" calcext:value-type="float">
            <text:p>82</text:p>
          </table:table-cell>
          <table:table-cell table:formula="of:=IFERROR(INDEX(BSMGIVE([.$C$4]);[.$E85];1);&quot;&quot;)">
            <text:p/>
          </table:table-cell>
          <table:table-cell table:formula="of:=IFERROR(INDEX(BSMGIVE([.$C$4]);[.$E85];2);&quot;&quot;)">
            <text:p/>
          </table:table-cell>
          <table:table-cell table:formula="of:=IF(RIGHT([.G85];2)=&quot;()&quot;;&quot;(&quot; &amp; ROWS(BSMGIVE([.$F85])) &amp; &quot;; &quot; &amp; COLUMNS(BSMGIVE([.$F85])) &amp; &quot;)&quot;;IF(OR([.G85]=&quot;Double&quot;;[.G85]=&quot;String&quot;; [.G85]=&quot;&quot;; [.F85]=&quot;keyCached=&quot;; ISNUMBER([.G8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5]+1" office:value-type="float" office:value="83" calcext:value-type="float">
            <text:p>83</text:p>
          </table:table-cell>
          <table:table-cell table:formula="of:=IFERROR(INDEX(BSMGIVE([.$C$4]);[.$E86];1);&quot;&quot;)">
            <text:p/>
          </table:table-cell>
          <table:table-cell table:formula="of:=IFERROR(INDEX(BSMGIVE([.$C$4]);[.$E86];2);&quot;&quot;)">
            <text:p/>
          </table:table-cell>
          <table:table-cell table:formula="of:=IF(RIGHT([.G86];2)=&quot;()&quot;;&quot;(&quot; &amp; ROWS(BSMGIVE([.$F86])) &amp; &quot;; &quot; &amp; COLUMNS(BSMGIVE([.$F86])) &amp; &quot;)&quot;;IF(OR([.G86]=&quot;Double&quot;;[.G86]=&quot;String&quot;; [.G86]=&quot;&quot;; [.F86]=&quot;keyCached=&quot;; ISNUMBER([.G8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6]+1" office:value-type="float" office:value="84" calcext:value-type="float">
            <text:p>84</text:p>
          </table:table-cell>
          <table:table-cell table:formula="of:=IFERROR(INDEX(BSMGIVE([.$C$4]);[.$E87];1);&quot;&quot;)">
            <text:p/>
          </table:table-cell>
          <table:table-cell table:formula="of:=IFERROR(INDEX(BSMGIVE([.$C$4]);[.$E87];2);&quot;&quot;)">
            <text:p/>
          </table:table-cell>
          <table:table-cell table:formula="of:=IF(RIGHT([.G87];2)=&quot;()&quot;;&quot;(&quot; &amp; ROWS(BSMGIVE([.$F87])) &amp; &quot;; &quot; &amp; COLUMNS(BSMGIVE([.$F87])) &amp; &quot;)&quot;;IF(OR([.G87]=&quot;Double&quot;;[.G87]=&quot;String&quot;; [.G87]=&quot;&quot;; [.F87]=&quot;keyCached=&quot;; ISNUMBER([.G8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7]+1" office:value-type="float" office:value="85" calcext:value-type="float">
            <text:p>85</text:p>
          </table:table-cell>
          <table:table-cell table:formula="of:=IFERROR(INDEX(BSMGIVE([.$C$4]);[.$E88];1);&quot;&quot;)">
            <text:p/>
          </table:table-cell>
          <table:table-cell table:formula="of:=IFERROR(INDEX(BSMGIVE([.$C$4]);[.$E88];2);&quot;&quot;)">
            <text:p/>
          </table:table-cell>
          <table:table-cell table:formula="of:=IF(RIGHT([.G88];2)=&quot;()&quot;;&quot;(&quot; &amp; ROWS(BSMGIVE([.$F88])) &amp; &quot;; &quot; &amp; COLUMNS(BSMGIVE([.$F88])) &amp; &quot;)&quot;;IF(OR([.G88]=&quot;Double&quot;;[.G88]=&quot;String&quot;; [.G88]=&quot;&quot;; [.F88]=&quot;keyCached=&quot;; ISNUMBER([.G8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8]+1" office:value-type="float" office:value="86" calcext:value-type="float">
            <text:p>86</text:p>
          </table:table-cell>
          <table:table-cell table:formula="of:=IFERROR(INDEX(BSMGIVE([.$C$4]);[.$E89];1);&quot;&quot;)">
            <text:p/>
          </table:table-cell>
          <table:table-cell table:formula="of:=IFERROR(INDEX(BSMGIVE([.$C$4]);[.$E89];2);&quot;&quot;)">
            <text:p/>
          </table:table-cell>
          <table:table-cell table:formula="of:=IF(RIGHT([.G89];2)=&quot;()&quot;;&quot;(&quot; &amp; ROWS(BSMGIVE([.$F89])) &amp; &quot;; &quot; &amp; COLUMNS(BSMGIVE([.$F89])) &amp; &quot;)&quot;;IF(OR([.G89]=&quot;Double&quot;;[.G89]=&quot;String&quot;; [.G89]=&quot;&quot;; [.F89]=&quot;keyCached=&quot;; ISNUMBER([.G8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9]+1" office:value-type="float" office:value="87" calcext:value-type="float">
            <text:p>87</text:p>
          </table:table-cell>
          <table:table-cell table:formula="of:=IFERROR(INDEX(BSMGIVE([.$C$4]);[.$E90];1);&quot;&quot;)">
            <text:p/>
          </table:table-cell>
          <table:table-cell table:formula="of:=IFERROR(INDEX(BSMGIVE([.$C$4]);[.$E90];2);&quot;&quot;)">
            <text:p/>
          </table:table-cell>
          <table:table-cell table:formula="of:=IF(RIGHT([.G90];2)=&quot;()&quot;;&quot;(&quot; &amp; ROWS(BSMGIVE([.$F90])) &amp; &quot;; &quot; &amp; COLUMNS(BSMGIVE([.$F90])) &amp; &quot;)&quot;;IF(OR([.G90]=&quot;Double&quot;;[.G90]=&quot;String&quot;; [.G90]=&quot;&quot;; [.F90]=&quot;keyCached=&quot;; ISNUMBER([.G9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0]+1" office:value-type="float" office:value="88" calcext:value-type="float">
            <text:p>88</text:p>
          </table:table-cell>
          <table:table-cell table:formula="of:=IFERROR(INDEX(BSMGIVE([.$C$4]);[.$E91];1);&quot;&quot;)">
            <text:p/>
          </table:table-cell>
          <table:table-cell table:formula="of:=IFERROR(INDEX(BSMGIVE([.$C$4]);[.$E91];2);&quot;&quot;)">
            <text:p/>
          </table:table-cell>
          <table:table-cell table:formula="of:=IF(RIGHT([.G91];2)=&quot;()&quot;;&quot;(&quot; &amp; ROWS(BSMGIVE([.$F91])) &amp; &quot;; &quot; &amp; COLUMNS(BSMGIVE([.$F91])) &amp; &quot;)&quot;;IF(OR([.G91]=&quot;Double&quot;;[.G91]=&quot;String&quot;; [.G91]=&quot;&quot;; [.F91]=&quot;keyCached=&quot;; ISNUMBER([.G9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1]+1" office:value-type="float" office:value="89" calcext:value-type="float">
            <text:p>89</text:p>
          </table:table-cell>
          <table:table-cell table:formula="of:=IFERROR(INDEX(BSMGIVE([.$C$4]);[.$E92];1);&quot;&quot;)">
            <text:p/>
          </table:table-cell>
          <table:table-cell table:formula="of:=IFERROR(INDEX(BSMGIVE([.$C$4]);[.$E92];2);&quot;&quot;)">
            <text:p/>
          </table:table-cell>
          <table:table-cell table:formula="of:=IF(RIGHT([.G92];2)=&quot;()&quot;;&quot;(&quot; &amp; ROWS(BSMGIVE([.$F92])) &amp; &quot;; &quot; &amp; COLUMNS(BSMGIVE([.$F92])) &amp; &quot;)&quot;;IF(OR([.G92]=&quot;Double&quot;;[.G92]=&quot;String&quot;; [.G92]=&quot;&quot;; [.F92]=&quot;keyCached=&quot;; ISNUMBER([.G9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2]+1" office:value-type="float" office:value="90" calcext:value-type="float">
            <text:p>90</text:p>
          </table:table-cell>
          <table:table-cell table:formula="of:=IFERROR(INDEX(BSMGIVE([.$C$4]);[.$E93];1);&quot;&quot;)">
            <text:p/>
          </table:table-cell>
          <table:table-cell table:formula="of:=IFERROR(INDEX(BSMGIVE([.$C$4]);[.$E93];2);&quot;&quot;)">
            <text:p/>
          </table:table-cell>
          <table:table-cell table:formula="of:=IF(RIGHT([.G93];2)=&quot;()&quot;;&quot;(&quot; &amp; ROWS(BSMGIVE([.$F93])) &amp; &quot;; &quot; &amp; COLUMNS(BSMGIVE([.$F93])) &amp; &quot;)&quot;;IF(OR([.G93]=&quot;Double&quot;;[.G93]=&quot;String&quot;; [.G93]=&quot;&quot;; [.F93]=&quot;keyCached=&quot;; ISNUMBER([.G9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3]+1" office:value-type="float" office:value="91" calcext:value-type="float">
            <text:p>91</text:p>
          </table:table-cell>
          <table:table-cell table:formula="of:=IFERROR(INDEX(BSMGIVE([.$C$4]);[.$E94];1);&quot;&quot;)">
            <text:p/>
          </table:table-cell>
          <table:table-cell table:formula="of:=IFERROR(INDEX(BSMGIVE([.$C$4]);[.$E94];2);&quot;&quot;)">
            <text:p/>
          </table:table-cell>
          <table:table-cell table:formula="of:=IF(RIGHT([.G94];2)=&quot;()&quot;;&quot;(&quot; &amp; ROWS(BSMGIVE([.$F94])) &amp; &quot;; &quot; &amp; COLUMNS(BSMGIVE([.$F94])) &amp; &quot;)&quot;;IF(OR([.G94]=&quot;Double&quot;;[.G94]=&quot;String&quot;; [.G94]=&quot;&quot;; [.F94]=&quot;keyCached=&quot;; ISNUMBER([.G9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4]+1" office:value-type="float" office:value="92" calcext:value-type="float">
            <text:p>92</text:p>
          </table:table-cell>
          <table:table-cell table:formula="of:=IFERROR(INDEX(BSMGIVE([.$C$4]);[.$E95];1);&quot;&quot;)">
            <text:p/>
          </table:table-cell>
          <table:table-cell table:formula="of:=IFERROR(INDEX(BSMGIVE([.$C$4]);[.$E95];2);&quot;&quot;)">
            <text:p/>
          </table:table-cell>
          <table:table-cell table:formula="of:=IF(RIGHT([.G95];2)=&quot;()&quot;;&quot;(&quot; &amp; ROWS(BSMGIVE([.$F95])) &amp; &quot;; &quot; &amp; COLUMNS(BSMGIVE([.$F95])) &amp; &quot;)&quot;;IF(OR([.G95]=&quot;Double&quot;;[.G95]=&quot;String&quot;; [.G95]=&quot;&quot;; [.F95]=&quot;keyCached=&quot;; ISNUMBER([.G9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5]+1" office:value-type="float" office:value="93" calcext:value-type="float">
            <text:p>93</text:p>
          </table:table-cell>
          <table:table-cell table:formula="of:=IFERROR(INDEX(BSMGIVE([.$C$4]);[.$E96];1);&quot;&quot;)">
            <text:p/>
          </table:table-cell>
          <table:table-cell table:formula="of:=IFERROR(INDEX(BSMGIVE([.$C$4]);[.$E96];2);&quot;&quot;)">
            <text:p/>
          </table:table-cell>
          <table:table-cell table:formula="of:=IF(RIGHT([.G96];2)=&quot;()&quot;;&quot;(&quot; &amp; ROWS(BSMGIVE([.$F96])) &amp; &quot;; &quot; &amp; COLUMNS(BSMGIVE([.$F96])) &amp; &quot;)&quot;;IF(OR([.G96]=&quot;Double&quot;;[.G96]=&quot;String&quot;; [.G96]=&quot;&quot;; [.F96]=&quot;keyCached=&quot;; ISNUMBER([.G9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6]+1" office:value-type="float" office:value="94" calcext:value-type="float">
            <text:p>94</text:p>
          </table:table-cell>
          <table:table-cell table:formula="of:=IFERROR(INDEX(BSMGIVE([.$C$4]);[.$E97];1);&quot;&quot;)">
            <text:p/>
          </table:table-cell>
          <table:table-cell table:formula="of:=IFERROR(INDEX(BSMGIVE([.$C$4]);[.$E97];2);&quot;&quot;)">
            <text:p/>
          </table:table-cell>
          <table:table-cell table:formula="of:=IF(RIGHT([.G97];2)=&quot;()&quot;;&quot;(&quot; &amp; ROWS(BSMGIVE([.$F97])) &amp; &quot;; &quot; &amp; COLUMNS(BSMGIVE([.$F97])) &amp; &quot;)&quot;;IF(OR([.G97]=&quot;Double&quot;;[.G97]=&quot;String&quot;; [.G97]=&quot;&quot;; [.F97]=&quot;keyCached=&quot;; ISNUMBER([.G9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7]+1" office:value-type="float" office:value="95" calcext:value-type="float">
            <text:p>95</text:p>
          </table:table-cell>
          <table:table-cell table:formula="of:=IFERROR(INDEX(BSMGIVE([.$C$4]);[.$E98];1);&quot;&quot;)">
            <text:p/>
          </table:table-cell>
          <table:table-cell table:formula="of:=IFERROR(INDEX(BSMGIVE([.$C$4]);[.$E98];2);&quot;&quot;)">
            <text:p/>
          </table:table-cell>
          <table:table-cell table:formula="of:=IF(RIGHT([.G98];2)=&quot;()&quot;;&quot;(&quot; &amp; ROWS(BSMGIVE([.$F98])) &amp; &quot;; &quot; &amp; COLUMNS(BSMGIVE([.$F98])) &amp; &quot;)&quot;;IF(OR([.G98]=&quot;Double&quot;;[.G98]=&quot;String&quot;; [.G98]=&quot;&quot;; [.F98]=&quot;keyCached=&quot;; ISNUMBER([.G9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8]+1" office:value-type="float" office:value="96" calcext:value-type="float">
            <text:p>96</text:p>
          </table:table-cell>
          <table:table-cell table:formula="of:=IFERROR(INDEX(BSMGIVE([.$C$4]);[.$E99];1);&quot;&quot;)">
            <text:p/>
          </table:table-cell>
          <table:table-cell table:formula="of:=IFERROR(INDEX(BSMGIVE([.$C$4]);[.$E99];2);&quot;&quot;)">
            <text:p/>
          </table:table-cell>
          <table:table-cell table:formula="of:=IF(RIGHT([.G99];2)=&quot;()&quot;;&quot;(&quot; &amp; ROWS(BSMGIVE([.$F99])) &amp; &quot;; &quot; &amp; COLUMNS(BSMGIVE([.$F99])) &amp; &quot;)&quot;;IF(OR([.G99]=&quot;Double&quot;;[.G99]=&quot;String&quot;; [.G99]=&quot;&quot;; [.F99]=&quot;keyCached=&quot;; ISNUMBER([.G9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9]+1" office:value-type="float" office:value="97" calcext:value-type="float">
            <text:p>97</text:p>
          </table:table-cell>
          <table:table-cell table:formula="of:=IFERROR(INDEX(BSMGIVE([.$C$4]);[.$E100];1);&quot;&quot;)">
            <text:p/>
          </table:table-cell>
          <table:table-cell table:formula="of:=IFERROR(INDEX(BSMGIVE([.$C$4]);[.$E100];2);&quot;&quot;)">
            <text:p/>
          </table:table-cell>
          <table:table-cell table:formula="of:=IF(RIGHT([.G100];2)=&quot;()&quot;;&quot;(&quot; &amp; ROWS(BSMGIVE([.$F100])) &amp; &quot;; &quot; &amp; COLUMNS(BSMGIVE([.$F100])) &amp; &quot;)&quot;;IF(OR([.G100]=&quot;Double&quot;;[.G100]=&quot;String&quot;; [.G100]=&quot;&quot;; [.F100]=&quot;keyCached=&quot;; ISNUMBER([.G10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0]+1" office:value-type="float" office:value="98" calcext:value-type="float">
            <text:p>98</text:p>
          </table:table-cell>
          <table:table-cell table:formula="of:=IFERROR(INDEX(BSMGIVE([.$C$4]);[.$E101];1);&quot;&quot;)">
            <text:p/>
          </table:table-cell>
          <table:table-cell table:formula="of:=IFERROR(INDEX(BSMGIVE([.$C$4]);[.$E101];2);&quot;&quot;)">
            <text:p/>
          </table:table-cell>
          <table:table-cell table:formula="of:=IF(RIGHT([.G101];2)=&quot;()&quot;;&quot;(&quot; &amp; ROWS(BSMGIVE([.$F101])) &amp; &quot;; &quot; &amp; COLUMNS(BSMGIVE([.$F101])) &amp; &quot;)&quot;;IF(OR([.G101]=&quot;Double&quot;;[.G101]=&quot;String&quot;; [.G101]=&quot;&quot;; [.F101]=&quot;keyCached=&quot;; ISNUMBER([.G10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1]+1" office:value-type="float" office:value="99" calcext:value-type="float">
            <text:p>99</text:p>
          </table:table-cell>
          <table:table-cell table:formula="of:=IFERROR(INDEX(BSMGIVE([.$C$4]);[.$E102];1);&quot;&quot;)">
            <text:p/>
          </table:table-cell>
          <table:table-cell table:formula="of:=IFERROR(INDEX(BSMGIVE([.$C$4]);[.$E102];2);&quot;&quot;)">
            <text:p/>
          </table:table-cell>
          <table:table-cell table:formula="of:=IF(RIGHT([.G102];2)=&quot;()&quot;;&quot;(&quot; &amp; ROWS(BSMGIVE([.$F102])) &amp; &quot;; &quot; &amp; COLUMNS(BSMGIVE([.$F102])) &amp; &quot;)&quot;;IF(OR([.G102]=&quot;Double&quot;;[.G102]=&quot;String&quot;; [.G102]=&quot;&quot;; [.F102]=&quot;keyCached=&quot;; ISNUMBER([.G10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2]+1" office:value-type="float" office:value="100" calcext:value-type="float">
            <text:p>100</text:p>
          </table:table-cell>
          <table:table-cell table:formula="of:=IFERROR(INDEX(BSMGIVE([.$C$4]);[.$E103];1);&quot;&quot;)">
            <text:p/>
          </table:table-cell>
          <table:table-cell table:formula="of:=IFERROR(INDEX(BSMGIVE([.$C$4]);[.$E103];2);&quot;&quot;)">
            <text:p/>
          </table:table-cell>
          <table:table-cell table:formula="of:=IF(RIGHT([.G103];2)=&quot;()&quot;;&quot;(&quot; &amp; ROWS(BSMGIVE([.$F103])) &amp; &quot;; &quot; &amp; COLUMNS(BSMGIVE([.$F103])) &amp; &quot;)&quot;;IF(OR([.G103]=&quot;Double&quot;;[.G103]=&quot;String&quot;; [.G103]=&quot;&quot;; [.F103]=&quot;keyCached=&quot;; ISNUMBER([.G10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3]+1" office:value-type="float" office:value="101" calcext:value-type="float">
            <text:p>101</text:p>
          </table:table-cell>
          <table:table-cell table:formula="of:=IFERROR(INDEX(BSMGIVE([.$C$4]);[.$E104];1);&quot;&quot;)">
            <text:p/>
          </table:table-cell>
          <table:table-cell table:formula="of:=IFERROR(INDEX(BSMGIVE([.$C$4]);[.$E104];2);&quot;&quot;)">
            <text:p/>
          </table:table-cell>
          <table:table-cell table:formula="of:=IF(RIGHT([.G104];2)=&quot;()&quot;;&quot;(&quot; &amp; ROWS(BSMGIVE([.$F104])) &amp; &quot;; &quot; &amp; COLUMNS(BSMGIVE([.$F104])) &amp; &quot;)&quot;;IF(OR([.G104]=&quot;Double&quot;;[.G104]=&quot;String&quot;; [.G104]=&quot;&quot;; [.F104]=&quot;keyCached=&quot;; ISNUMBER([.G104]));&quot;&quot;))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0" number:min-decimal-places="0" number:min-integer-digits="0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2" number:min-decimal-places="12" number:min-integer-digits="1"/>
    </number:number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-</number:text>
      <number:day/>
      <number:text>-</number:text>
      <number:year number:style="long"/>
    </number:date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number:number-style style:name="N149">
      <number:number number:decimal-places="20" number:min-decimal-places="20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3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54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55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56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57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58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59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60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61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62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63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64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65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66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67">
      <number:scientific-number number:decimal-places="0" number:min-decimal-places="0" number:min-integer-digits="1" number:min-exponent-digits="3" number:exponent-interval="1" number:forced-exponent-sign="true"/>
    </number:number-style>
    <number:currency-style style:name="N169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69"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69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71P0"/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72P0"/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73P0"/>
    </number:currency-style>
    <number:currency-style style:name="N175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</number:currency-style>
    <number:currency-style style:name="N17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  <style:map style:condition="value()&gt;=0" style:apply-style-name="N175P0"/>
    </number:currency-style>
    <number:number-style style:name="N176">
      <number:text>highestPower</number:text>
      <number:number number:min-integer-digits="1"/>
    </number:number-style>
    <number:number-style style:name="N177">
      <number:text>highest Power</number:text>
      <number:number number:min-integer-digits="1"/>
    </number:number-style>
    <number:number-style style:name="N178">
      <number:text>mP</number:text>
      <number:number number:min-integer-digits="1"/>
    </number:number-style>
    <number:number-style style:name="N179">
      <number:text>mP=</number:text>
      <number:number number:min-integer-digits="1"/>
    </number:number-style>
    <number:number-style style:name="N180">
      <number:text>maxExpo= </number:text>
    </number:number-style>
    <number:number-style style:name="N181">
      <number:text>maxExpo= </number:text>
      <number:number number:decimal-places="0" number:min-decimal-places="0" number:min-integer-digits="1"/>
    </number:number-style>
    <number:number-style style:name="N182">
      <number:text>maxExponent= </number:text>
      <number:number number:decimal-places="0" number:min-decimal-places="0" number:min-integer-digits="1"/>
    </number:number-style>
    <number:number-style style:name="N18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5P0" style:volatile="true">
      <number:text/>
    </number:number-style>
    <number:number-style style:name="N185P1" style:volatile="true">
      <number:text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30117" number:language="en" number:country="CA" loext:transliteration-spellout="XOF" number:transliteration-language="en" number:transliteration-country="CA">
      <number:number number:decimal-places="0" number:min-decimal-places="0" number:min-integer-digits="1"/>
    </number:number-style>
    <number:number-style style:name="N30118" number:language="en" number:country="CA" loext:transliteration-spellout="XOF" number:transliteration-language="en" number:transliteration-country="CA">
      <number:number number:decimal-places="2" number:min-decimal-places="2" number:min-integer-digits="1"/>
    </number:number-style>
    <number:number-style style:name="N30119" number:language="en" number:country="CA" loext:transliteration-spellout="upper XOF" number:transliteration-language="en" number:transliteration-country="CA">
      <number:number number:decimal-places="0" number:min-decimal-places="0" number:min-integer-digits="1"/>
    </number:number-style>
    <number:number-style style:name="N30120" number:language="en" number:country="CA" loext:transliteration-spellout="upper XOF" number:transliteration-language="en" number:transliteration-country="CA">
      <number:number number:decimal-places="2" number:min-decimal-places="2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sBackstageAccess" style:family="table-cell" style:parent-style-name="Default">
      <style:table-cell-properties fo:background-color="#ffbf00"/>
    </style:style>
    <style:style style:name="cfCsBold" style:family="table-cell" style:parent-style-name="Default">
      <style:text-properties fo:font-size="12pt" fo:font-weight="bold"/>
    </style:style>
    <style:style style:name="cfStyleSuppressOutput" style:family="table-cell" style:parent-style-name="Default" style:data-style-name="N1">
      <style:text-properties fo:color="#ffffff" fo:font-size="2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27">0000-00-00</text:date>, <text:time style:data-style-name="N2" text:time-value="19:32:49.92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6T18:15:06.361000000</meta:creation-date>
    <dc:title>bsm_RC2_withCache</dc:title>
    <meta:editing-duration>PT11M34S</meta:editing-duration>
    <meta:editing-cycles>7</meta:editing-cycles>
    <meta:generator>LibreOffice/24.8.3.2$Windows_X86_64 LibreOffice_project/48a6bac9e7e268aeb4c3483fcf825c94556d9f92</meta:generator>
    <dc:date>2024-10-27T19:51:00.064000000</dc:date>
    <meta:document-statistic meta:table-count="4" meta:cell-count="678" meta:object-count="0"/>
  </office:meta>
</office:document-meta>
</file>

<file path=Basic/Standard/dg0BsmVariables.xml><?xml version="1.0" encoding="utf-8"?>
<!DOCTYPE module  PUBLIC '-//OpenOffice.org//DTD OfficeDocument 1.0//EN'  'module.dtd'>
<script:module xmlns:script="http://openoffice.org/2000/script" script:name="dg0BsmVariables" script:language="StarBasic" script:moduleType="normal">REM  *****  BASIC  *****

REM Global variables
REM Here "global" to the document. "dg" for "DocumentGlobal"

Global vMemory(1 To 1, 1 To 2), keyCached As String, contentCached As Variant 'Cache no longer used.

Sub Main()
Exit Sub
End Sub
</script:module>
</file>

<file path=Basic/Standard/dg1GlobalBsmRoutines.xml><?xml version="1.0" encoding="utf-8"?>
<!DOCTYPE module  PUBLIC '-//OpenOffice.org//DTD OfficeDocument 1.0//EN'  'module.dtd'>
<script:module xmlns:script="http://openoffice.org/2000/script" script:name="dg1GlobalBsmRoutines" script:language="StarBasic" script:moduleType="normal">REM  *****  BASIC  *****

Option Explicit

Function bsmTake(pKey As String, pVal, Optional pOnce As Long)
 Dim jMem As Long, keyExists As Boolean
If IsMissing(pOnce) Then pOnce = 0
keyExists = bsmHas(pKey)
If NOT keyExists OR (pOnce=0) Then
 jMem = bsmAllocate(pKey)
 vMemory(jMem, 1) = pKey
 vMemory(jMem, 2) = pVal
EndIf
If keyCached=pKey Then contentCached = pVal REM Caching doubtable!
bsmTake = pKey
End Function

Function bsmGive(pKey As String)
bsmGive = Nothing
On Local Error Goto fail
bsmGive = vMemory(bsmFindKey(pKey), 2)
fail:
End Function

Function bsmGiveElement(pKey As String, pRowIndex As Long, pColIndex As Long)
 Dim lArray As Object
On Local Error Goto fail
bsmGiveElement = Nothing
lArray = bsmGive(pKey)
bsmGiveElement = lArray(pRowIndex, pColIndex)
fail:
End Function

Function bsmGiveElementCached(pKey As String, pRowIndex As Long, pColIndex As Long) REM Of doubtable value!
 Dim lArray As Object, out As Variant
bsmGiveElementCached = Nothing
REM tRuns = tRuns + 1
On Local Error Goto fail
If keyCached&lt;&gt;pKey Then
 REM tNC = tNC + 1
 lArray = bsmGive(pKey)
 out    = lArray(pRowIndex, pColIndex) REM This also tests for applcability!
 keyCached = pKey
 contentCached = lArray
Else
 REM tCA = tCA + 1
 out = contentCached(pRowIndex, pColIndex)
EndIf
bsmGiveElementCached = out
fail:
End Function

Function bsmFree(pKey)
 Dim jMem As Long
jMem = bsmFindKey(pKey)
If jMem = 0 Then
 bsmFree = "fail"
 Exit Function
End If
 Dim d As Long, j As Long
d = Ubound(vMemory(), 1)
For j = jMem To d - 1
 vMemory(j, 1) = vMemory(j + 1, 1)
 vMemory(j, 2) = vMemory(j + 1, 2)
Next j 
 Redim Preserve vMemory(1 To d - 1, 1 To 2)
bsmFree = "done"
End Function

Function bsmHas(pKey As String) As Boolean
bsmHas = (bsmFindKey(pKey)&gt;0)
End Function

Function bsmAllocate(pKey)
If TypeName(vMemory(1, 1)) = "Empty" Then
 bsmAllocate = 1
 Exit Function
End If
 Dim j As Long
j = bsmFindKey(pKey)
If j &gt; 0 Then
 bsmAllocate = j
 Exit Function
End If
j = Ubound(vMemory(), 1) + 1
 Redim Preserve vMemory(1 To j, 1 To 2)
vMemory(j, 1) = pKey
bsmAllocate = j
End Function

Function bsmFindKey(pKey As String)
 Dim d As Long, j As Long
d = Ubound(vMemory(),1)
j = 0
For j = 1 To d
 If vMemory(j, 1) = pKey Then
  bsmFindKey = j
  Exit Function
 End If
Next j
End Function

Function bsmReportIf(Optional pReport As Boolean)
 Dim u As Long, j As Long
If IsMissing(pReport) Then pReport = False
If NOT pReport Then Exit Function
u = Ubound(vMemory)
 Dim out(1 To u + 3, 1 To 2)
For j = 1 To u
 out(j, 1) = vMemory(j, 1)
 out(j, 2) = TypeName(vMemory(j, 2))
Next j

out(u + 2, 1) = "keyCached="
out(u + 2, 2) = keyCached
out(u + 3, 1) = "NumberOfBsmItems="
out(u + 3, 2) = u

bsmReportIf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ForTheExample"/>
  <library:element library:name="userCode"/>
  <library:element library:name="zFromGeneralLuppHelpers"/>
  <library:element library:name="dg0BsmVariables"/>
  <library:element library:name="dg1GlobalBsmRoutines"/>
  <library:element library:name="zVBAhelpers"/>
</library:library>
</file>

<file path=Basic/Standard/userCode.xml><?xml version="1.0" encoding="utf-8"?>
<!DOCTYPE module  PUBLIC '-//OpenOffice.org//DTD OfficeDocument 1.0//EN'  'module.dtd'>
<script:module xmlns:script="http://openoffice.org/2000/script" script:name="userCode" script:language="StarBasic" script:moduleType="normal">REM  *****  BASIC  *****

Sub Main()
Exit Sub
End Sub
</script:module>
</file>

<file path=Basic/Standard/zForTheExample.xml><?xml version="1.0" encoding="utf-8"?>
<!DOCTYPE module  PUBLIC '-//OpenOffice.org//DTD OfficeDocument 1.0//EN'  'module.dtd'>
<script:module xmlns:script="http://openoffice.org/2000/script" script:name="zForTheExample" script:language="StarBasic" script:moduleType="normal">REM  *****  BASIC  *****

Option Explicit

Sub Main()
Exit Sub
End Sub
</script:module>
</file>

<file path=Basic/Standard/zFromGeneralLuppHelpers.xml><?xml version="1.0" encoding="utf-8"?>
<!DOCTYPE module  PUBLIC '-//OpenOffice.org//DTD OfficeDocument 1.0//EN'  'module.dtd'>
<script:module xmlns:script="http://openoffice.org/2000/script" script:name="zFromGeneralLuppHelpers" script:language="StarBasic" script:moduleType="normal">REM  *****  BASIC  *****

REM Rev 2022-01-12

Option Explicit

REM All the arrays passed to these functions are assumed 2-dimensional.
REM They may be passed by a function call in Calc.
REM If created otherwise the indices are not generally mandatorily 1-based.
REM The "pasDeDeux" function assumes 1-based indices for pArray. 

Function centr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uCLeft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center excluding the middle row if one exists at all.
For r = lR To uRtop
  rFlipped = lR + uR - r
  For c = lC To uC
    cFlipped = lC + uC - c
    h = pArray(r, c)
    pArray(r, c) = pArray(rFlipped , cFlipped)
    pArray(rFlipped, cFlipped) = h
  Next c
Next r
REM Only in case of an odd number of rows two half rows need mirroring one onto the other.
If (rs MOD 2) = 1 Then
  r = uRtop + 1
  uCleft = lC + cs\2 - 1 REM Now rectified. (2024-08-25)
  For c = lC To uCleft
    cFlipped = lC + uC - c
    h = pArray(r, c)
    pArray(r, c) = pArray(r, cFlipped)
    pArray(r, cFlipped) = h
  Next c
EndIf
centralFlip = pArray
End Function

Function vertic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horizontal middle axis excluding the middle row if one exists at all.
For r = lR To uRtop
  rFlipped = lR + uR - r
  For c = lC To uC
    h = pArray(r, c)
    pArray(r, c) = pArray(rFlipped, c)
    pArray(rFlipped, c) = h
  Next c
Next r
verticalFlip = pArray
End Function

Function horizontalFlip(pArray())
REM V 0.3 of 2022-01-12
REM V 0.1 of 2017-09-27 by Wolfgang Jäger based on older sketches
If NOT IsArray(pArray) Then
			Dim hArray(1 To 1, 1 To 1)
	hArray(1,1) = pArray
	pArray = hArray
EndIf
Dim lR As Long, uR As Long, rs As Long, lC As Long,  uC As Long, cs As Long, uCleft As Long, _
    r As Long, c As Long, rFlipped As Long, cFlipped As Long, h As Variant
lR = Lbound(pArray, 1) : uR = Ubound(pArray, 1) : rs = uR - lR + 1
lC = Lbound(pArray, 2) : uC = Ubound(pArray, 2) : cs = UC - lC + 1
uCleft = lC - 1 + cs \ 2
REM The left half and the right half of the array are mirrored now over the vertical middle axis excluding the middle column if one exists at all.
For c = lC To uCleft
  cFlipped = lC + uC - c
	For r = lR To uR
		h = pArray(r, c)
		pArray(r, c) = pArray(r, cFlipped)
		pArray(r, cFlipped) = h 
	Next r
Next c
horizontalFlip = pArray
End Function

REM See also reverseString(pS As String) :: Module 'StringsAdd'

Function reArrangeArray(pArray, pReadCols As Boolean, pWriteCols As Boolean, pTrows As Long, pTcols As Long)
REM Rarely used! Not thoroughly verified!

REM V 0.0 of 2022-01-11 by Wolfgang Jäger disregarding older sketches
REM This implementation puts the concept of memory mapping over efficiency considerations.
REM For calls from Calc an omitted parameter will have its type-conforming default value. 
If (pTrows&lt;0) OR (pTcols&lt;0) OR (pTrows+pTcols&lt;=0) Then Exit Function
Dim numCells As Long, _
    lC As Long, uC As Long, lR As Long, uR As Long, rs As Long, cs As Long, _
    x  As Long, y  As Long, r  As Long, c  As Long, n  As Long
lR = Lbound(pArray, 1) : uR = Ubound(pArray, 1) : rs = uR - lR + 1
lC = Lbound(pArray, 2) : uC = Ubound(pArray, 2) : cs = UC - lC + 1
numCells = cs * rs
If pTrows=0 Then pTrows = numCells \ pTcols + IIf((numCells MOD pTcols)&gt;0, 1, 0)
If pTcols=0 Then pTcols = numCells \ pTrows + IIf((numCells MOD pTrows)&gt;0, 1, 0)
Dim res(1 To pTrows, 1 To pTcols)
On Local Error Goto resFilled REM The onmly possible reason should now be "out of res space".
If pReadCols Then
  n = -1
  For c = lC To uC
    For r = lR To uR
      n = n + 1
      If pWriteCols Then
        x = n \ pTrows   + 1
        y = n Mod pTrows + 1
      Else
        y = n \ pTcols   + 1
        x = n Mod pTcols + 1
      End If
      res(y, x) = pArray(r, c)
    Next r
  Next c
Else
  n = - 1
  For r = lR To uR
    For c = lC To uC
      n = n + 1
      If pWriteCols Then
        x = n \ pTrows   + 1
        y = n Mod pTrows + 1
      Else
        y = n \ pTcols   + 1
        x = n Mod pTcols + 1
      End If
      res(y, x) = pArray(r, c)
    Next c
  Next r
EndIf
resFilled:
reArrangeArray = res 
End Function

REM A skew completion:
Function flipString(pS)
If NOT IsArray(pS) Then
 Dim wS(0, 0)
 wS(0, 0) = pS
Else
 wS = pS
End If
l1 = Lbound(wS, 1) : l2 = Lbound(wS, 2)
u1 = Ubound(wS, 1) : u2 = Ubound(ws, 2)
For j = l1 To u1
 For k = l2 To u2
  jkS = wS(j, k)
  n = Len(jkS)
  Redim cA(1 To n) As String
  For i = 0 To n - 1
   cA(i+1) = Mid(jkS, n - i, 1)
  Next i
  wS(j, k) = Join(cA, "")
 Next k
Next j
flipString = wS
End Function
</script:module>
</file>

<file path=Basic/Standard/zVBAhelpers.xml><?xml version="1.0" encoding="utf-8"?>
<!DOCTYPE module  PUBLIC '-//OpenOffice.org//DTD OfficeDocument 1.0//EN'  'module.dtd'>
<script:module xmlns:script="http://openoffice.org/2000/script" script:name="zVBAhelpers" script:language="StarBasic" script:moduleType="normal">REM  *****  BASIC  *****

Option VBAsupport 1
Option Explicit

Function contiguousPileAddress(pCell, Optional pFlags As Long) As String
Const defaultFlags = 7
contiguousPileAddress = ":fail:"
On Local Error Goto fail
If IsMissing(pFlags) Then pFlags = 0
If pFlags=0 Then pFlags = defaultFlags
 Dim calcRange As Object, col As Object, piles As Object, pile As Object, out As Object
calcRange = pCell.CellRange
If (calcRange.Rows.Count&lt;&gt;1) OR (calcRange.Columns.Count&lt;&gt;1) Then Exit Function
col = calcRange.Columns(0)
piles = col.queryContentCells(pFlags)
For Each pile In piles
 If (pile.RangeAddress.StartRow&lt;=calcRange.RangeAddress.StartRow) AND _
    (pile.RangeAddress.EndRow&gt;=calcRange.RangeAddress.EndRow) Then
  out = pile
  Exit For
 EndIf
Next pile
contiguousPileAddress = out.AbsoluteName
fail:
End Function

Function contiguousStripAddress(pCell, Optional pFlags As Long) As String
Const defaultFlags = 7
contiguousStripAddress = ":fail:"
On Local Error Goto fail
If IsMissing(pFlags) Then pFlags = 0
If pFlags=0 Then pFlags = defaultFlags
 Dim calcRange As Object, row As Object, strips As Object, strip As Object, out As Object
calcRange = pCell.CellRange
If (calcRange.Rows.Count&lt;&gt;1) OR (calcRange.Columns.Count&lt;&gt;1) Then Exit Function
row = calcRange.Rows(0)
strips = row.queryContentCells(pFlags)
For Each strip In strips
 If (strip.RangeAddress.StartColumn&lt;=calcRange.RangeAddress.StartColumn) AND _
    (strip.RangeAddress.EndColumn&gt;=calcRange.RangeAddress.EndColumn) Then
  out = strip
  Exit For
 EndIf
Next strip
contiguousStripAddress = out.AbsoluteName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