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314004" draw:marker-start-width="0.28cm" draw:marker-end-width="0.28cm" svg:stroke-opacity="100%" draw:auto-grow-height="false" fo:min-height="4.1cm" fo:min-width="4.45cm" fo:padding-top="0.15cm" fo:padding-bottom="0.15cm" fo:padding-left="0.275cm" fo:padding-right="0.275cm" fo:wrap-option="no-wrap"/>
    </style:style>
    <style:style style:name="gr2" style:family="graphic" style:parent-style-name="standard">
      <style:graphic-properties svg:stroke-width="0.05cm" svg:stroke-color="#314004" draw:marker-start-width="0.28cm" draw:marker-end-width="0.28cm" draw:fill-color="#009900" draw:auto-grow-height="false" fo:min-height="3.204cm" fo:min-width="5.654cm" fo:padding-top="0.15cm" fo:padding-bottom="0.15cm" fo:padding-left="0.275cm" fo:padding-right="0.275cm" fo:wrap-option="no-wrap"/>
    </style:style>
    <style:style style:name="gr3" style:family="graphic" style:parent-style-name="standard">
      <style:graphic-properties svg:stroke-width="0.05cm" svg:stroke-color="#314004" draw:marker-start-width="0.28cm" draw:marker-end-width="0.28cm" draw:fill-color="#66ff66" draw:auto-grow-height="false" fo:min-height="6.848cm" fo:min-width="3.198cm" fo:padding-top="0.15cm" fo:padding-bottom="0.15cm" fo:padding-left="0.275cm" fo:padding-right="0.275cm" fo:wrap-option="no-wrap"/>
    </style:style>
    <style:style style:name="gr4" style:family="graphic" style:parent-style-name="standard">
      <style:graphic-properties svg:stroke-width="0.05cm" svg:stroke-color="#314004" draw:marker-start-width="0.28cm" draw:marker-end-width="0.28cm" draw:fill-color="#66ff66" draw:auto-grow-height="false" fo:min-height="7.774cm" fo:min-width="3.524cm" fo:padding-top="0.15cm" fo:padding-bottom="0.15cm" fo:padding-left="0.275cm" fo:padding-right="0.275cm" fo:wrap-option="no-wrap"/>
    </style:style>
    <style:style style:name="gr5" style:family="graphic" style:parent-style-name="standard">
      <style:graphic-properties svg:stroke-width="0.05cm" svg:stroke-color="#314004" draw:marker-start-width="0.28cm" draw:marker-end-width="0.28cm" draw:fill-color="#66ff66" draw:auto-grow-height="false" fo:min-height="7.574cm" fo:min-width="3.524cm" fo:padding-top="0.15cm" fo:padding-bottom="0.15cm" fo:padding-left="0.275cm" fo:padding-right="0.275cm" fo:wrap-option="no-wrap"/>
    </style:style>
    <style:style style:name="gr6" style:family="graphic" style:parent-style-name="standard">
      <style:graphic-properties svg:stroke-width="0.05cm" svg:stroke-color="#314004" draw:marker-start-width="0.28cm" draw:marker-end-width="0.28cm" draw:fill-color="#cc0000" draw:auto-grow-height="false" fo:min-height="7.656cm" fo:min-width="3.606cm" fo:padding-top="0.15cm" fo:padding-bottom="0.15cm" fo:padding-left="0.275cm" fo:padding-right="0.275cm" fo:wrap-option="no-wrap"/>
    </style:style>
    <style:style style:name="gr7" style:family="graphic" style:parent-style-name="standard">
      <style:graphic-properties draw:stroke="none" svg:stroke-width="0.05cm" svg:stroke-color="#000000" draw:marker-start-width="0.28cm" draw:marker-end-width="0.28cm" draw:fill="none" draw:fill-color="#ffffff" fo:min-height="1.7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marker-start-width="0.28cm" draw:marker-end-width="0.28cm" draw:fill="none" draw:fill-color="#ffffff" fo:min-height="2.134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marker-start-width="0.28cm" draw:marker-end-width="0.28cm" draw:fill="none" draw:fill-color="#ffffff" fo:min-height="1.423cm" fo:padding-top="0.15cm" fo:padding-bottom="0.15cm" fo:padding-left="0.275cm" fo:padding-right="0.275cm"/>
    </style:style>
    <style:style style:name="gr10" style:family="graphic" style:parent-style-name="objectwithoutfill">
      <style:graphic-properties svg:stroke-color="#006699" draw:textarea-vertical-align="middle" draw:auto-grow-height="false" fo:min-height="1.15cm" fo:min-width="2.5cm"/>
    </style:style>
    <style:style style:name="P1" style:family="paragraph">
      <loext:graphic-properties draw:fill-color="#009900"/>
    </style:style>
    <style:style style:name="P2" style:family="paragraph">
      <loext:graphic-properties draw:fill-color="#66ff66"/>
    </style:style>
    <style:style style:name="P3" style:family="paragraph">
      <loext:graphic-properties draw:fill-color="#cc0000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layer="layout" svg:width="6cm" svg:height="5.4cm" draw:transform="skewX (0.00418879020478639) translate (1.023cm 1cm)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mirror-horizontal="false" draw:mirror-vertical="false" draw:type="frame" draw:modifiers="2495.5378633586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" draw:text-style-name="P1" draw:layer="layout" svg:width="7cm" svg:height="4.3cm" svg:x="7.1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" draw:text-style-name="P1" draw:layer="layout" svg:width="7cm" svg:height="4.3cm" svg:x="7.1cm" svg:y="5.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" draw:text-style-name="P1" draw:layer="layout" svg:width="7cm" svg:height="4.3cm" svg:x="7.1cm" svg:y="9.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" draw:text-style-name="P1" draw:layer="layout" svg:width="7cm" svg:height="4.3cm" svg:x="7.1cm" svg:y="14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" draw:layer="layout" svg:width="6cm" svg:height="5.4cm" svg:x="1cm" svg:y="6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" draw:text-style-name="P2" draw:layer="layout" svg:width="4.6cm" svg:height="8cm" draw:transform="skewX (0.00453785605518525) rotate (0.00715584993317675) translate (2.1cm 12cm)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mirror-horizontal="false" draw:mirror-vertical="false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2" draw:layer="layout" svg:width="5cm" svg:height="9cm" svg:x="14.2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5" draw:text-style-name="P2" draw:layer="layout" svg:width="5cm" svg:height="8.8cm" svg:x="14.2cm" svg:y="10.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6" draw:text-style-name="P3" draw:layer="layout" svg:width="5.1cm" svg:height="8.9cm" svg:x="19.3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6" draw:text-style-name="P3" draw:layer="layout" svg:width="5.1cm" svg:height="8.9cm" svg:x="19.3cm" svg:y="1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6" draw:text-style-name="P3" draw:layer="layout" svg:width="5.1cm" svg:height="8.9cm" svg:x="23.6cm" svg:y="5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7" draw:text-style-name="P4" draw:layer="layout" svg:width="3.5cm" svg:height="2cm" svg:x="2.2cm" svg:y="3cm">
          <draw:text-box>
            <text:p>Square 1</text:p>
          </draw:text-box>
        </draw:frame>
        <draw:custom-shape draw:style-name="gr6" draw:text-style-name="P3" draw:layer="layout" svg:width="5.1cm" svg:height="8.9cm" svg:x="19.301cm" svg:y="10.00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7" draw:text-style-name="P4" draw:layer="layout" svg:width="3.5cm" svg:height="2cm" svg:x="2.3cm" svg:y="8.5cm">
          <draw:text-box>
            <text:p>Square 2</text:p>
          </draw:text-box>
        </draw:frame>
        <draw:frame draw:style-name="gr7" draw:text-style-name="P4" draw:layer="layout" svg:width="3.5cm" svg:height="2cm" svg:x="2.2cm" svg:y="3cm">
          <draw:text-box>
            <text:p>Square 1</text:p>
          </draw:text-box>
        </draw:frame>
        <draw:frame draw:style-name="gr8" draw:text-style-name="P4" draw:layer="layout" svg:width="3.68cm" svg:height="2.434cm" svg:x="2.52cm" svg:y="14.8cm">
          <draw:text-box>
            <text:p>Landscape</text:p>
            <text:p><text:s text:c="8"/>5</text:p>
            <text:p/>
          </draw:text-box>
        </draw:frame>
        <draw:frame draw:style-name="gr9" draw:text-style-name="P4" draw:layer="layout" svg:width="4.48cm" svg:height="1.723cm" svg:x="8.32cm" svg:y="2.666cm">
          <draw:text-box>
            <text:p>Landscape 1</text:p>
            <text:p/>
          </draw:text-box>
        </draw:frame>
        <draw:frame draw:style-name="gr9" draw:text-style-name="P4" draw:layer="layout" svg:width="4.48cm" svg:height="1.723cm" svg:x="8.3cm" svg:y="7cm">
          <draw:text-box>
            <text:p>Landscape 2</text:p>
            <text:p/>
          </draw:text-box>
        </draw:frame>
        <draw:frame draw:style-name="gr9" draw:text-style-name="P4" draw:layer="layout" svg:width="4.48cm" svg:height="1.723cm" svg:x="8.32cm" svg:y="2.667cm">
          <draw:text-box>
            <text:p>Landscape 1</text:p>
            <text:p/>
          </draw:text-box>
        </draw:frame>
        <draw:frame draw:style-name="gr9" draw:text-style-name="P4" draw:layer="layout" svg:width="4.48cm" svg:height="1.723cm" svg:x="8.22cm" svg:y="11.4cm">
          <draw:text-box>
            <text:p>Landscape 3</text:p>
            <text:p/>
          </draw:text-box>
        </draw:frame>
        <draw:frame draw:style-name="gr9" draw:text-style-name="P4" draw:layer="layout" svg:width="4.48cm" svg:height="1.723cm" svg:x="8.32cm" svg:y="15.677cm">
          <draw:text-box>
            <text:p>Landscape 4</text:p>
            <text:p/>
          </draw:text-box>
        </draw:frame>
        <draw:frame draw:style-name="gr8" draw:text-style-name="P4" draw:layer="layout" svg:width="3.68cm" svg:height="2.434cm" svg:x="14.9cm" svg:y="4.766cm">
          <draw:text-box>
            <text:p>Landscape</text:p>
            <text:p><text:s text:c="8"/>8</text:p>
            <text:p/>
          </draw:text-box>
        </draw:frame>
        <draw:frame draw:style-name="gr8" draw:text-style-name="P4" draw:layer="layout" svg:width="3.68cm" svg:height="2.434cm" svg:x="14.82cm" svg:y="13.7cm">
          <draw:text-box>
            <text:p>Landscape</text:p>
            <text:p><text:s text:c="8"/>9</text:p>
            <text:p/>
          </draw:text-box>
        </draw:frame>
        <draw:frame draw:style-name="gr8" draw:text-style-name="P4" draw:layer="layout" svg:width="3.68cm" svg:height="2.434cm" svg:x="20.2cm" svg:y="4.766cm">
          <draw:text-box>
            <text:p>Portrait 1</text:p>
            <text:p/>
          </draw:text-box>
        </draw:frame>
        <draw:frame draw:style-name="gr8" draw:text-style-name="P4" draw:layer="layout" svg:width="3.68cm" svg:height="2.434cm" svg:x="20.12cm" svg:y="13.6cm">
          <draw:text-box>
            <text:p>Portrait 2</text:p>
            <text:p/>
          </draw:text-box>
        </draw:frame>
        <draw:frame draw:style-name="gr8" draw:text-style-name="P4" draw:layer="layout" svg:width="3.68cm" svg:height="2.434cm" svg:x="24.6cm" svg:y="9.2cm">
          <draw:text-box>
            <text:p>Portrait 3</text:p>
            <text:p/>
          </draw:text-box>
        </draw:frame>
        <draw:custom-shape draw:style-name="gr10" draw:text-style-name="P5" draw:layer="measurelines" svg:width="3cm" svg:height="1.4cm" svg:x="7.8cm" svg:y="18.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3465a4" draw:marker-start-width="0.29cm" draw:marker-start-center="false" draw:marker-end-width="0.2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1-20T13:30:26.001591000</meta:creation-date>
    <dc:date>2022-11-22T15:10:46.812998000</dc:date>
    <meta:editing-duration>PT46M9S</meta:editing-duration>
    <meta:editing-cycles>2</meta:editing-cycles>
    <meta:generator>LibreOffice/5.1.6.2$MacOSX_X86_64 LibreOffice_project/07ac168c60a517dba0f0d7bc7540f5afa45f0909</meta:generator>
    <meta:document-statistic meta:object-count="28"/>
  </office:meta>
</office:document-meta>
</file>