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el</text:p>
          </table:table-cell>
          <table:table-cell/>
          <table:table-cell table:formula="of:=IFERROR(INDEX([.$A$3:.$B$10];MATCH([.C3];[.$A$3:.$A$10];0);2);&quot;N/A&quot;)" office:value-type="float" office:value="2" calcext:value-type="float">
            <text:p>2</text:p>
          </table:table-cell>
          <table:table-cell table:formula="of:=FORMULA([.E3])" office:value-type="string" office:string-value="=SIERREUR(INDEX($A$3:$B$10;EQUIV(C3;$A$3:$A$10;0);2);&quot;N/A&quot;)" calcext:value-type="string">
            <text:p>=SIERREUR(INDEX($A$3:$B$10;EQUIV(C3;$A$3:$A$10;0);2);"N/A")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avier</text:p>
          </table:table-cell>
          <table:table-cell/>
          <table:table-cell table:formula="of:=IFERROR(INDEX([.$A$3:.$B$10];MATCH([.C4];[.$A$3:.$A$10];0);2);&quot;N/A&quot;)" office:value-type="string" office:string-value="N/A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Patr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urence</text:p>
          </table:table-cell>
          <table:table-cell/>
          <table:table-cell table:formula="of:=IFERROR(INDEX([.$A$3:.$B$10];MATCH([.C5];[.$A$3:.$A$10];0);2);&quot;N/A&quot;)" office:value-type="string" office:string-value="N/A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ierry</text:p>
          </table:table-cell>
          <table:table-cell/>
          <table:table-cell table:formula="of:=IFERROR(INDEX([.$A$3:.$B$10];MATCH([.C6];[.$A$3:.$A$10];0);2);&quot;N/A&quot;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ex</text:p>
          </table:table-cell>
          <table:table-cell/>
          <table:table-cell table:formula="of:=IFERROR(INDEX([.$A$3:.$B$10];MATCH([.C7];[.$A$3:.$A$10];0);2);&quot;N/A&quot;)" office:value-type="string" office:string-value="N/A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Suza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erre</text:p>
          </table:table-cell>
          <table:table-cell/>
          <table:table-cell table:formula="of:=IFERROR(INDEX([.$A$3:.$B$10];MATCH([.C8];[.$A$3:.$A$10];0);2);&quot;N/A&quot;)" office:value-type="string" office:string-value="N/A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Le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</text:p>
          </table:table-cell>
          <table:table-cell/>
          <table:table-cell table:formula="of:=IFERROR(INDEX([.$A$3:.$B$10];MATCH([.C9];[.$A$3:.$A$10];0);2);&quot;N/A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aurence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uis</text:p>
          </table:table-cell>
          <table:table-cell/>
          <table:table-cell table:formula="of:=IFERROR(INDEX([.$A$3:.$B$10];MATCH([.C10];[.$A$3:.$A$10];0);2);&quot;N/A&quot;)" office:value-type="string" office:string-value="N/A" calcext:value-type="string">
            <text:p>N/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0:08:45.6240532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6-04-01T15:54:01.572000000</meta:creation-date>
    <meta:generator>LibreOffice/6.4.6.2$MacOSX_X86_64 LibreOffice_project/0ce51a4fd21bff07a5c061082cc82c5ed232f115</meta:generator>
    <dc:date>2021-01-27T10:15:54.885505861</dc:date>
    <meta:editing-duration>PT16M</meta:editing-duration>
    <meta:editing-cycles>3</meta:editing-cycles>
    <meta:document-statistic meta:table-count="1" meta:cell-count="33" meta:object-count="0"/>
  </office:meta>
</office:document-meta>
</file>