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90ba" officeooo:paragraph-rsid="001e90ba"/>
    </style:style>
    <style:style style:name="P2" style:family="paragraph" style:parent-style-name="Standard">
      <style:text-properties officeooo:rsid="0043d3f3" officeooo:paragraph-rsid="0043d3f3"/>
    </style:style>
    <style:style style:name="P3" style:family="paragraph" style:parent-style-name="Standard">
      <style:text-properties officeooo:rsid="00215eef" officeooo:paragraph-rsid="00215eef"/>
    </style:style>
    <style:style style:name="P4" style:family="paragraph" style:parent-style-name="Standard" style:list-style-name="L1">
      <style:text-properties officeooo:rsid="001e90ba" officeooo:paragraph-rsid="001e90ba"/>
    </style:style>
    <style:style style:name="P5" style:family="paragraph" style:parent-style-name="Standard" style:list-style-name="L2">
      <style:text-properties officeooo:rsid="001e90ba" officeooo:paragraph-rsid="001e90ba"/>
    </style:style>
    <style:style style:name="P6" style:family="paragraph" style:parent-style-name="Standard" style:list-style-name="Numbering_20_123">
      <style:text-properties officeooo:rsid="0043d3f3" officeooo:paragraph-rsid="0043d3f3"/>
    </style:style>
    <style:style style:name="P7" style:family="paragraph">
      <style:paragraph-properties fo:text-align="center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outon 1" form:control-implementation="ooo:com.sun.star.form.component.CommandButton" xml:id="control1" form:id="control1" form:label="Renuméroter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PysRenum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90497199" text:style-name="L1">
        <text:list-item>
          <text:p xml:id="id609825748" text:style-name="P4">A</text:p>
          <text:list>
            <text:list-item>
              <text:p xml:id="id640984626" text:style-name="P4"><draw:control text:anchor-type="paragraph" draw:z-index="0" draw:name="Forme1" draw:style-name="gr1" draw:text-style-name="P7" svg:width="3.462cm" svg:height="1.435cm" svg:x="7.796cm" svg:y="0.099cm" draw:control="control1"/>b</text:p>
            </text:list-item>
          </text:list>
        </text:list-item>
        <text:list-item>
          <text:p xml:id="id1216305655" text:style-name="P4">c</text:p>
        </text:list-item>
      </text:list>
      <text:h xml:id="id2685578024" text:style-name="Heading_20_1" text:outline-level="1">Titre 1</text:h>
      <text:p xml:id="id3931073318" text:style-name="P1">texte</text:p>
      <text:p xml:id="id122381355" text:style-name="P3">texte</text:p>
      <text:list xml:id="list165918401068582" text:continue-numbering="true" text:style-name="L1">
        <text:list-item>
          <text:p xml:id="id3903593266" text:style-name="P4">aa</text:p>
        </text:list-item>
      </text:list>
      <text:list xml:id="list2187219582" text:style-name="L2">
        <text:list-item>
          <text:p xml:id="id685899995" text:style-name="P5">bb</text:p>
        </text:list-item>
        <text:list-item>
          <text:p xml:id="id1468777731" text:style-name="P5">cc</text:p>
        </text:list-item>
      </text:list>
      <text:h xml:id="id434378842" text:style-name="Heading_20_1" text:outline-level="1">Titre 1</text:h>
      <text:h text:style-name="Heading_20_2" text:outline-level="2">Titre 2</text:h>
      <text:p xml:id="id793706429" text:style-name="P1">texte</text:p>
      <text:p xml:id="id1875558021" text:style-name="P1"/>
      <text:list xml:id="list165918310086572" text:continue-list="list165918401068582" text:style-name="L1">
        <text:list-item text:start-value="1">
          <text:p xml:id="id3882193445" text:style-name="P4">d</text:p>
          <text:list>
            <text:list-item>
              <text:p xml:id="id3403388508" text:style-name="P4">e</text:p>
            </text:list-item>
          </text:list>
        </text:list-item>
        <text:list-item>
          <text:p xml:id="id3000691301" text:style-name="P4">f</text:p>
        </text:list-item>
      </text:list>
      <text:p text:style-name="P1"/>
      <text:p text:style-name="P2">texte</text:p>
      <text:list xml:id="list814829418" text:style-name="Numbering_20_123">
        <text:list-item>
          <text:p text:style-name="P6">cerises</text:p>
        </text:list-item>
        <text:list-item>
          <text:p text:style-name="P6">fraises</text:p>
        </text:list-item>
        <text:list-item text:start-value="1">
          <text:p text:style-name="P6">agrumes</text:p>
          <text:list>
            <text:list-item>
              <text:p text:style-name="P6">oranges</text:p>
            </text:list-item>
            <text:list-item>
              <text:p text:style-name="P6">citrons</text:p>
            </text:list-item>
          </text:list>
        </text:list-item>
        <text:list-item>
          <text:p text:style-name="P6">bananes</text:p>
        </text:list-item>
      </text:list>
      <text:p xml:id="id746205557"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09:29:10.135000000</meta:creation-date>
    <meta:editing-duration>PT3H27M19S</meta:editing-duration>
    <meta:editing-cycles>49</meta:editing-cycles>
    <meta:generator>LibreOffice/6.4.3.2$Windows_X86_64 LibreOffice_project/747b5d0ebf89f41c860ec2a39efd7cb15b54f2d8</meta:generator>
    <meta:initial-creator>Pierre-Yves SAMYN</meta:initial-creator>
    <dc:date>2020-05-27T16:53:04.876000000</dc:date>
    <dc:creator>Pierre-Yves SAMYN</dc:creator>
    <meta:document-statistic meta:table-count="0" meta:image-count="0" meta:object-count="0" meta:page-count="1" meta:paragraph-count="22" meta:word-count="43" meta:character-count="133" meta:non-whitespace-character-count="1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PysRenum

dim oParEnum as object, oNumRules as object, oPar as object

oParEnum = thiscomponent.Text.createEnumeration()

oNumRules = ThisComponent.createInstance ("com.sun.star.text.NumberingRules")
oNumRules.IsContinuousNumbering = true

while oParEnum.hasMoreElements() :
        oPar = oParEnum.nextElement()
        if oPar.supportsService("com.sun.star.text.Paragraph")  _
        	and oPar.getPropertyState("NumberingRules") = 0 then
        	if oPar.NumberingRules.NumberingIsOutline = false then
	        	oPar.ParaIsNumberingRestart = false
	        	oPar.ListId  = ""
				oPar.setPropertyValue("NumberingRules", oNumRules)
			end if
        end if
wend
     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