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E5000002E06500FAE4A5875F08.png" manifest:media-type="image/png"/>
  <manifest:file-entry manifest:full-path="Pictures/10000E6D00002A3000004005A88E4A0AEF7B542D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799cm" svg:height="16.388cm" svg:x="0cm" svg:y="0cm">
          <draw:image xlink:href="Pictures/10000E6D00002A3000004005A88E4A0AEF7B542D.svg" xlink:type="simple" xlink:show="embed" xlink:actuate="onLoad" draw:mime-type="image/svg+xml">
            <text:p/>
          </draw:image>
          <draw:image xlink:href="Pictures/10000201000001E5000002E06500FAE4A5875F08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58cm" fo:margin-bottom="0.558cm" fo:margin-left="0.558cm" fo:margin-right="0.558cm" fo:page-width="10.8cm" fo:page-height="16.3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document-statistic meta:object-count="1"/>
  </office:meta>
</office:document-meta>
</file>